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weight-asian="bold" style:font-name-complex="Calibri1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left="11.753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style:font-style-asian="italic" style:font-name-complex="Calibri1" style:font-style-complex="italic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font-weight="bold" style:font-weight-asian="bold" style:font-name-complex="Calibri1" style:font-weight-complex="bold"/>
    </style:style>
    <style:style style:name="P11" style:family="paragraph" style:parent-style-name="List_20_Paragraph" style:list-style-name="WWNum1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complex="Calibri1"/>
    </style:style>
    <style:style style:name="P12" style:family="paragraph" style:parent-style-name="List_20_Paragraph" style:list-style-name="WWNum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complex="Calibri1"/>
    </style:style>
    <style:style style:name="P13" style:family="paragraph" style:parent-style-name="List_20_Paragraph" style:list-style-name="WWNum3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manda visti a valere all’estero:</text:p>
      <text:p text:style-name="P7">Alla Camera di Commercio I.A.A. di Modena</text:p>
      <text:p text:style-name="P1"/>
      <text:p text:style-name="P1">Il sottoscritto/a __________________________________________________________________________________</text:p>
      <text:p text:style-name="P5"><text:span text:style-name="T1">in qualità di </text:span><text:span text:style-name="T2">(titolare, legale rappresentante, altro) </text:span><text:span text:style-name="T1">_____________________________________________________</text:span></text:p>
      <text:p text:style-name="P1">della impresa ____________________________________________________________________________________</text:p>
      <text:p text:style-name="P1">con sede in _____________________________________________________________________________________</text:p>
      <text:p text:style-name="P1">Via/P.zza _____________________________________________________________________________ n. ________</text:p>
      <text:p text:style-name="P1">Codice fiscale _________________________________________ Partita IVA _________________________________</text:p>
      <text:p text:style-name="P1">iscritta nella camera di commercio di _____________________________________ al numero __________________</text:p>
      <text:p text:style-name="P4">Ai sensi degli articoli 46 e 47 del D.P.R. n. 445/2000 e consapevole delle responsabilità penali previste in caso di mendaci dichiarazioni ai seni degli articoli 75 e 76 del medesimo D.P.R. </text:p>
      <text:p text:style-name="P8">CHIEDE</text:p>
      <text:p text:style-name="P1">che siano apposti i seguenti visti di codesta Camera, richiesti dalle Autorità del seguente Paese:</text:p>
      <text:p text:style-name="P1">_______________________________________________________________________________________________</text:p>
      <text:list xml:id="list1299572811" text:style-name="WWNum1">
        <text:list-item>
          <text:p text:style-name="P11">visto dei poteri di firma, sul/sui seguente/i documento/i sottoscritti dall’impresa </text:p>
        </text:list-item>
      </text:list>
      <text:p text:style-name="P2">________________________________________________________________________________________________________________________________________________________________________________________</text:p>
      <text:list xml:id="list92156123098484" text:continue-numbering="true" text:style-name="WWNum1">
        <text:list-item>
          <text:p text:style-name="P11">il visto di deposito agli atti sul / sui seguente/i documento/i emessi da enti e organismi autorizzati:</text:p>
        </text:list-item>
      </text:list>
      <text:p text:style-name="P2">________________________________________________________________________________________________________________________________________________________________________________________</text:p>
      <text:list xml:id="list92156431579213" text:continue-numbering="true" text:style-name="WWNum1">
        <text:list-item>
          <text:p text:style-name="P11">il visto Ex UPICA per la legalizzazione della firma sui seguenti atti:</text:p>
        </text:list-item>
      </text:list>
      <text:p text:style-name="P2">____________________________________________________________________________________________<text:line-break/>____________________________________________________________________________________________</text:p>
      <text:p text:style-name="P8">DICHIARA</text:p>
      <text:p text:style-name="P4">che l’impresa suindicata è attiva e iscritta al Registro delle imprese;</text:p>
      <text:p text:style-name="P4">di poter sottoscrivere per la stessa i documenti a valere negli scambi con l’estero;</text:p>
      <text:list text:style-name="WWNum2">
        <text:list-item>
          <text:p text:style-name="P12">che a fronte della fattura annessa, per la quale si richiede il visto, non è mai stato richiesto, in precedenza, il rilascio di alcun certificato d’origine (solo se allegata fattura da vistare);</text:p>
        </text:list-item>
        <text:list-item>
          <text:p text:style-name="P12">che a fronte della fattura annessa, per la quale si richiede il visto, è stato richiesto il certificato di origine n. _____________________ (solo se allegata fattura da vistare);</text:p>
        </text:list-item>
      </text:list>
      <text:p text:style-name="P4">di aver ricevuto l’informativa di cui all’art. 13 del Reg. UE 679/2016 e di esprimere il consenso al trattamento dei dati personali.</text:p>
      <text:p text:style-name="P6"/>
      <text:p text:style-name="P6">Allega:</text:p>
      <text:list text:style-name="WWNum3">
        <text:list-item>
          <text:p text:style-name="P13">Copia del documento di identità in corso di validità del sottoscrittore (non necessario se la dichiarazione è firmata digitalmente)</text:p>
        </text:list-item>
        <text:list-item>
          <text:p text:style-name="P13">1 esemplare del documento, firmato in originale, che sarà conservata agli atti dell’ufficio (per il visto poteri di firma). Se il documento non è in lingua italiana o non contiene anche il testo in lingua italiana è necessario allegare anche la traduzione che resterà agli atti dell'ufficio.</text:p>
        </text:list-item>
        <text:list-item>
          <text:p text:style-name="P13">N. _______ esemplari del documento/i aziendale/i, firmato/i in originale, sui quali viene richiesto il visto dei poteri di firma</text:p>
        </text:list-item>
        <text:list-item>
          <text:p text:style-name="P13">due esemplari dell’atto rilasciato da Enti o Autorità di cui si chiede il visto di deposito agli atti camerali.</text:p>
        </text:list-item>
      </text:list>
      <text:p text:style-name="P4"/>
      <text:p text:style-name="P4">Data, Timbro aziendale<text:tab/><text:tab/><text:tab/><text:tab/><text:tab/>Firma del legale rappresentante o del soggetto con poteri</text:p>
      <text:p text:style-name="P3"/>
      <text:p text:style-name="P3">_________________<text:tab/><text:tab/><text:tab/><text:tab/><text:tab/>_______________________________________________</text:p>
      <text:p text:style-name="P9"><text:bookmark text:name="_GoBack"/>(autografa o digita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zocchini</meta:initial-creator>
    <meta:editing-cycles>6</meta:editing-cycles>
    <meta:print-date>2019-05-30T13:20:00</meta:print-date>
    <meta:creation-date>2019-05-30T12:53:00</meta:creation-date>
    <dc:date>2023-10-20T09:21:53.990000000</dc:date>
    <meta:editing-duration>PT3M12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33" meta:word-count="381" meta:character-count="3501" meta:non-whitespace-character-count="3152"/>
    <meta:user-defined meta:name="AppVersion">16.00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