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-complex="Calibri1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5pt" style:font-size-asian="5pt" style:font-name-complex="Calibri1" style:font-size-complex="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5" style:family="paragraph" style:parent-style-name="Standard">
      <style:paragraph-properties fo:margin-left="11.75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T1" style:family="text">
      <style:text-properties fo:color="#a6a6a6" fo:font-style="italic" style:font-style-asian="italic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style:font-style-complex="italic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size="5pt" style:font-size-asian="5pt" style:font-name-complex="Calibri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(da riportare su carta intestata dell’Impresa)</text:span></text:p>
      <text:p text:style-name="P5"/>
      <text:p text:style-name="P3"><text:bookmark text:name="_GoBack"/><text:span text:style-name="T6">Alla Camera di Commercio I.A.A. di Modena</text:span></text:p>
      <text:p text:style-name="P6"/>
      <text:p text:style-name="P10"><text:span text:style-name="T2">Il sottoscritto/a __________________________________________________________________________________</text:span></text:p>
      <text:p text:style-name="P10"><text:span text:style-name="T2">in qualità di </text:span><text:span text:style-name="T5">(titolare, legale rappresentante, altro) </text:span><text:span text:style-name="T2">_____________________________________________________</text:span></text:p>
      <text:p text:style-name="P10"><text:span text:style-name="T2">della impresa ____________________________________________________________________________________</text:span></text:p>
      <text:p text:style-name="P10"><text:span text:style-name="T2">con sede in _____________________________________________________________________________________</text:span></text:p>
      <text:p text:style-name="P10"><text:span text:style-name="T2">Via/P.zza _____________________________________________________________________________ n. ________</text:span></text:p>
      <text:p text:style-name="P10"><text:span text:style-name="T2">Codice fiscale _________________________________________ Partita IVA _________________________________</text:span></text:p>
      <text:p text:style-name="P10"><text:span text:style-name="T2">iscritta nella camera di commercio di _____________________________________ al numero __________________</text:span></text:p>
      <text:p text:style-name="P11"><text:span text:style-name="T6">CHIEDE</text:span></text:p>
      <text:p text:style-name="P10"><text:span text:style-name="T2">il rilascio di un Attestato di libera vendita per l’esportazione del/i proprio/i </text:span><text:span text:style-name="T5">(specificare i prodotti o i beni)</text:span><text:span text:style-name="T2">:</text:span>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P12"/>
      <text:p text:style-name="P2"><text:span text:style-name="T2">in </text:span><text:span text:style-name="T5">(specificare il Paese estero</text:span><text:span text:style-name="T3">) ______________________________________________________________________</text:span></text:p>
      <text:p text:style-name="P2"><text:span text:style-name="T2">come richiesto dalle locali Autorità.</text:span></text:p>
      <text:p text:style-name="P8"/>
      <text:p text:style-name="P2"><text:span text:style-name="T2">Consapevole delle sanzioni penali richiamate dall’art.76 del D.P.R. 28.12.2000 n. 445, in caso di dichiarazioni mendaci e di formazione o uso di atti falsi</text:span></text:p>
      <text:p text:style-name="P13"/>
      <text:p text:style-name="P4"><text:span text:style-name="T6">DICHIARA</text:span></text:p>
      <text:p text:style-name="P13"/>
      <text:list xml:id="list6681470184443904393" text:style-name="WWNum1">
        <text:list-item>
          <text:p text:style-name="P16"><text:span text:style-name="T2">ai sensi dell’art. 47 D.P.R. 445/2000 che i suddetti (prodotti o beni) vengono liberamente commercializzati in Italia e/o nell’Unione europea dall’impresa in questione e che sono conformi alla legislazione nazionale in materia di sanità pubblica;</text:span></text:p>
        </text:list-item>
        <text:list-item>
          <text:p text:style-name="P16"><text:span text:style-name="T2">di essere consapevole che l'attestato non sostituisce l'eventuale certificazione ministeriale prevista dalla legislazione vigente per la tipologia di merce oggetto dell'esportazione.</text:span></text:p>
        </text:list-item>
        <text:list-item>
          <text:p text:style-name="P16"><text:span text:style-name="T2">di aver ricevuto l’informativa di cui all’art. 13 del Reg. UE 679/2016 e di esprimere il consenso al trattamento dei dati personali.</text:span></text:p>
        </text:list-item>
      </text:list>
      <text:p text:style-name="P9"/>
      <text:p text:style-name="P2"><text:span text:style-name="T2">Data, Timbro aziendale<text:tab/><text:tab/><text:tab/><text:tab/><text:tab/>Firma del legale rappresentante o del soggetto con poteri</text:span></text:p>
      <text:p text:style-name="P7"/>
      <text:p text:style-name="P1"><text:span text:style-name="T2">_________________<text:tab/><text:tab/><text:tab/><text:tab/><text:tab/>_______________________________________________</text:span></text:p>
      <text:p text:style-name="P15"><text:span text:style-name="T4">(autografa o digitale)</text:span></text:p>
      <text:p text:style-name="P9"/>
      <text:p text:style-name="P2"><text:span text:style-name="T2">Allega:</text:span></text:p>
      <text:list xml:id="list1039983734320231810" text:style-name="WWNum3">
        <text:list-item>
          <text:p text:style-name="P17"><text:span text:style-name="T2">Elenco dei principali clienti italiani e stranieri;</text:span></text:p>
        </text:list-item>
        <text:list-item>
          <text:p text:style-name="P17"><text:span text:style-name="T2">Copia delle fatture di vendita in Italia e/o in UE relativo all’ultimo trimestre;</text:span></text:p>
        </text:list-item>
        <text:list-item>
          <text:p text:style-name="P17"><text:span text:style-name="T2">Copia autorizzazione alla commercializzazione o certificazione rilasciata dall’Autorità competente (quando prevista) </text:span></text:p>
        </text:list-item>
        <text:list-item>
          <text:p text:style-name="P17"><text:span text:style-name="T2">Fotocopia di un documento di identità in corso di valid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occhini</meta:initial-creator>
    <dc:creator>Marco Casolari</dc:creator>
    <meta:editing-cycles>12</meta:editing-cycles>
    <meta:creation-date>2019-05-30T12:37:00</meta:creation-date>
    <dc:date>2019-05-31T12:01:12.25</dc:date>
    <meta:editing-duration>PT1M45S</meta:editing-duration>
    <meta:generator>OpenOffice/4.1.5$Win32 OpenOffice.org_project/415m1$Build-9789</meta:generator>
    <meta:document-statistic meta:table-count="0" meta:image-count="0" meta:object-count="0" meta:page-count="1" meta:paragraph-count="33" meta:word-count="257" meta:character-count="2941"/>
    <meta:user-defined meta:name="AppVersion">16.00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