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15.916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deebf7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 style:data-style-name="N117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1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deebf7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0.06pt solid #000000" fo:background-color="#ffffff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4"/>
        <table:table-column table:style-name="co4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Provvedimenti Giunta 1° semestre 2026</text:p>
          </table:table-cell>
          <table:covered-table-cell table:number-columns-repeated="2" table:style-name="ce1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data</text:p>
          </table:table-cell>
          <table:table-cell table:style-name="ce10" office:value-type="string" calcext:value-type="string">
            <text:p>Oggetto/ Contenuto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date" office:date-value="2026-01-26" calcext:value-type="date">
            <text:p>26-gen</text:p>
          </table:table-cell>
          <table:table-cell table:style-name="ce11" office:value-type="string" calcext:value-type="string">
            <text:p>Convenzione tra la Camera di commercio di Modena e Piacere Modena Scarl per la promozione dei prodotti agroalimentari e del turismo del territorio modenese</text:p>
          </table:table-cell>
          <table:table-cell table:style-name="ce14" table:number-columns-repeated="16381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7" office:value-type="date" office:date-value="2026-01-26" calcext:value-type="date">
            <text:p>26-gen</text:p>
          </table:table-cell>
          <table:table-cell table:style-name="ce12" office:value-type="string" calcext:value-type="string">
            <text:p>Richiesta contributo per la gestione 2026 della Fondazione Casa di Enzo Ferrari Museo</text:p>
          </table:table-cell>
          <table:table-cell table:style-name="ce14" table:number-columns-repeated="16381"/>
        </table:table-row>
        <table:table-row table:style-name="ro4">
          <table:table-cell table:style-name="ce4" office:value-type="float" office:value="11" calcext:value-type="float">
            <text:p>11</text:p>
          </table:table-cell>
          <table:table-cell table:style-name="ce7" office:value-type="date" office:date-value="2026-01-26" calcext:value-type="date">
            <text:p>26-gen</text:p>
          </table:table-cell>
          <table:table-cell table:style-name="ce12" office:value-type="string" calcext:value-type="string">
            <text:p>Progetto “Deliziando e turismo enogastronomico di qualità 2026”</text:p>
          </table:table-cell>
          <table:table-cell table:style-name="ce14" table:number-columns-repeated="16381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7" office:value-type="date" office:date-value="2026-02-25" calcext:value-type="date">
            <text:p>25-feb</text:p>
          </table:table-cell>
          <table:table-cell table:style-name="ce13" office:value-type="string" calcext:value-type="string">
            <text:p>Progetto Speciale “Mirabilia” annualità 1° giugno 2026 – 31 maggio 2027 presentato da ISNART S.c.p.a.</text:p>
          </table:table-cell>
          <table:table-cell table:style-name="ce14" table:number-columns-repeated="16381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7" office:value-type="date" office:date-value="2026-02-25" calcext:value-type="date">
            <text:p>25-feb</text:p>
          </table:table-cell>
          <table:table-cell table:style-name="ce13" office:value-type="string" calcext:value-type="string">
            <text:p>Progetto di promozione del Sistema Camerale e dei territori nell’ambito della "Coppa Italia delle Regioni" di Ciclismo</text:p>
          </table:table-cell>
          <table:table-cell table:style-name="ce14" table:number-columns-repeated="16381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7" office:value-type="date" office:date-value="2026-02-25" calcext:value-type="date">
            <text:p>25-feb</text:p>
          </table:table-cell>
          <table:table-cell table:style-name="ce13" office:value-type="string" calcext:value-type="string">
            <text:p>Collaborazione con le Associazioni sindacali rappresentate in Consiglio camerale per Osservatorio sul lavoro in provincia di Modena</text:p>
          </table:table-cell>
          <table:table-cell table:style-name="ce14" table:number-columns-repeated="16381"/>
        </table:table-row>
        <table:table-row table:style-name="ro4">
          <table:table-cell table:style-name="ce4" office:value-type="float" office:value="69" calcext:value-type="float">
            <text:p>69</text:p>
          </table:table-cell>
          <table:table-cell table:style-name="ce8" office:value-type="date" office:date-value="2026-04-13" calcext:value-type="date">
            <text:p>13-apr</text:p>
          </table:table-cell>
          <table:table-cell table:style-name="ce12" office:value-type="string" calcext:value-type="string">
            <text:p>Adesione alla IX edizione del Premio “Storie di alternanza e competenze” – anno 2026</text:p>
          </table:table-cell>
          <table:table-cell table:style-name="ce14" table:number-columns-repeated="16381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8" office:value-type="date" office:date-value="2026-04-28" calcext:value-type="date">
            <text:p>28-apr</text:p>
          </table:table-cell>
          <table:table-cell table:style-name="ce12" office:value-type="string" calcext:value-type="string">
            <text:p>Comitato dei Sostenitori dell’Università degli Studi di Modena e Reggio Emilia, richiesta nominativo in sostituzione della dimissionaria dott.ssa Silvia Pecorari</text:p>
          </table:table-cell>
          <table:table-cell table:style-name="ce14" table:number-columns-repeated="16381"/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8" office:value-type="date" office:date-value="2026-05-29" calcext:value-type="date">
            <text:p>29-mag</text:p>
          </table:table-cell>
          <table:table-cell table:style-name="ce12" office:value-type="string" calcext:value-type="string">
            <text:p>Convenzione la realizzazione di iniziative in materia di controllo, vigilanza del mercato con particolare riferimento alla metrologia legale - Annualità 2026 - Adesione della Camera di Commercio I.A.A. di Modena</text:p>
          </table:table-cell>
          <table:table-cell table:style-name="ce14" table:number-columns-repeated="16381"/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8" office:value-type="date" office:date-value="2026-06-09" calcext:value-type="date">
            <text:p>9-giu</text:p>
          </table:table-cell>
          <table:table-cell table:style-name="ce12" office:value-type="string" calcext:value-type="string">
            <text:p>Protocollo d’intesa per la prevenzione degli atti illegali e di situazioni di pericolo per l’ordine e la sicurezza pubblica all’interno e nelle immediate vicinanze degli esercizi pubblici e delle discoteche: esito dell’incontro in Prefettura del 8.6.2026</text:p>
          </table:table-cell>
          <table:table-cell table:style-name="ce14" table:number-columns-repeated="16381"/>
        </table:table-row>
        <table:table-row table:style-name="ro4" table:number-rows-repeated="1048563">
          <table:table-cell table:number-columns-repeated="3"/>
          <table:table-cell table:style-name="ce14" table:number-columns-repeated="16381"/>
        </table:table-row>
        <table:table-row table:style-name="ro4">
          <table:table-cell table:number-columns-repeated="3"/>
          <table:table-cell table:style-name="ce14" table:number-columns-repeated="16381"/>
        </table:table-row>
      </table:table>
      <table:named-expressions/>
      <table:database-ranges>
        <table:database-range table:name="__Anonymous_Sheet_DB__0" table:target-range-address="Foglio1.A2:Foglio1.C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P0" style:volatile="true" number:language="it" number:country="IT">
      <number:day/>
      <number:text>-</number:text>
      <number:month number:textual="true"/>
    </number:date-style>
    <number:text-style style:name="N10111" number:language="it" number:country="IT">
      <number:text-content/>
      <style:map style:condition="value()&lt;=1.7976931348623157E+308" style:apply-style-name="N10111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 2013 - Tema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401cm" fo:margin-left="0.801cm" fo:margin-right="0.801cm" style:print-page-order="ttb" style:first-page-number="continue" style:scale-to-X="1" style:scale-to-Y="2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olonna</meta:initial-creator>
    <dc:creator>Marzia Pinelli</dc:creator>
    <meta:print-date>2026-02-10T09:16:26</meta:print-date>
    <meta:creation-date>2026-01-22T08:43:48</meta:creation-date>
    <dc:date>2026-08-03T10:42:57</dc:date>
    <meta:editing-duration>P0D</meta:editing-duration>
    <meta:generator>LibreOffice/25.2.7.2$Windows_X86_64 LibreOffice_project/5cbfd1ab6520636bb5f7b99185aa69bd7456825d</meta:generator>
    <meta:document-statistic meta:table-count="1" meta:cell-count="34" meta:object-count="0"/>
    <meta:user-defined meta:name="AppVersion">16.0300</meta:user-defined>
    <meta:user-defined meta:name="Company">CCIAA</meta:user-defined>
  </office:meta>
</office:document-meta>
</file>