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1.59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ovvedimenti Giunta 1° semestre 2025</text:p>
          </table:table-cell>
          <table:covered-table-cell table:number-columns-repeated="2" table:style-name="ce1"/>
          <table:table-cell table:number-columns-repeated="16381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data</text:p>
          </table:table-cell>
          <table:table-cell table:style-name="ce6" office:value-type="string" calcext:value-type="string">
            <text:p>Oggetto/ Contenuto</text:p>
          </table:table-cell>
          <table:table-cell table:number-columns-repeated="1638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office:value-type="date" office:date-value="2025-01-28" calcext:value-type="date">
            <text:p>28/01/2025</text:p>
          </table:table-cell>
          <table:table-cell table:style-name="ce7" office:value-type="string" calcext:value-type="string">
            <text:p>Convenzione tra la Camera di commercio di Modena e Piacere Modena Scarl per la promozione dei prodotti agroalimentari e del turismo del territorio modenese; </text:p>
          </table:table-cell>
          <table:table-cell table:number-columns-repeated="1638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4" office:value-type="date" office:date-value="2025-01-28" calcext:value-type="date">
            <text:p>28/01/2025</text:p>
          </table:table-cell>
          <table:table-cell table:style-name="ce7" office:value-type="string" calcext:value-type="string">
            <text:p>Progetto “Deliziando e turismo enogastronomico di qualità 2025”.</text:p>
          </table:table-cell>
          <table:table-cell table:number-columns-repeated="1638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4" office:value-type="date" office:date-value="2025-01-28" calcext:value-type="date">
            <text:p>28/01/2025</text:p>
          </table:table-cell>
          <table:table-cell table:style-name="ce7" office:value-type="string" calcext:value-type="string">
            <text:p>Collaborazione tra CCIAA e Unione delle Terre d’argine per l’analisi dei dati economici e sociali </text:p>
            <text:p/>
          </table:table-cell>
          <table:table-cell table:number-columns-repeated="1638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4" office:value-type="date" office:date-value="2025-01-28" calcext:value-type="date">
            <text:p>28/01/2025</text:p>
          </table:table-cell>
          <table:table-cell table:style-name="ce7" office:value-type="string" calcext:value-type="string">
            <text:p>Convenzione per la realizzazione di un programma settoriale di vigilanza del mercato sui DPI (Dispositivi di protezione individuale) – Annualità 2024/2025 – Adesione della Camera di Commercio I.A.A. di Modena</text:p>
          </table:table-cell>
          <table:table-cell table:number-columns-repeated="1638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4" office:value-type="date" office:date-value="2025-02-27" calcext:value-type="date">
            <text:p>27/02/2025</text:p>
          </table:table-cell>
          <table:table-cell table:style-name="ce7" office:value-type="string" calcext:value-type="string">
            <text:p>Convenzione con la Camera di commercio dell’Emilia per lo sviluppo di un programma congiunto di attività per l’internazionalizzazione delle imprese delle province di Modena, Parma, Piacenza e Reggio Emilia</text:p>
          </table:table-cell>
          <table:table-cell table:number-columns-repeated="16381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7" office:value-type="string" calcext:value-type="string">
            <text:p>Proposta per la realizzazione dell’Osservatorio nazionale sull’aftermarket</text:p>
          </table:table-cell>
          <table:table-cell table:number-columns-repeated="16381"/>
        </table:table-row>
        <table:table-row table:style-name="ro6">
          <table:table-cell table:style-name="ce3" office:value-type="float" office:value="69" calcext:value-type="float">
            <text:p>69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7" office:value-type="string" calcext:value-type="string">
            <text:p>Protocollo d’intesa tra CRISA e CCIAA sulla ricerca e sulla formazione</text:p>
          </table:table-cell>
          <table:table-cell table:number-columns-repeated="16381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7" office:value-type="string" calcext:value-type="string">
            <text:p>Convenzione per la realizzazione di iniziative in materia di controllo, vigilanza del mercato con particolare riferimento alla metrologia legale - annualità 2025</text:p>
          </table:table-cell>
          <table:table-cell table:number-columns-repeated="16381"/>
        </table:table-row>
        <table:table-row table:style-name="ro7">
          <table:table-cell table:style-name="ce3" office:value-type="float" office:value="86" calcext:value-type="float">
            <text:p>86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7" office:value-type="string" calcext:value-type="string">
            <text:p/>
            <text:p>Ipotesi progetto di sensibilizzazione e formazione continua sulle tematiche di cyber security, in collaborazione con l’Università di Modena e Reggio Emilia e Democenter</text:p>
          </table:table-cell>
          <table:table-cell table:number-columns-repeated="16381"/>
        </table:table-row>
        <table:table-row table:style-name="ro8">
          <table:table-cell table:style-name="ce3" office:value-type="float" office:value="105" calcext:value-type="float">
            <text:p>105</text:p>
          </table:table-cell>
          <table:table-cell table:style-name="ce4" office:value-type="date" office:date-value="2025-05-27" calcext:value-type="date">
            <text:p>27/05/2025</text:p>
          </table:table-cell>
          <table:table-cell table:style-name="ce7" office:value-type="string" calcext:value-type="string">
            <text:p>Proposta di collaborazione con il Consorzio della Ciliegia della Susina e della frutta tipica di Vignola. Affidamento incarico per l’anno 2025.</text:p>
          </table:table-cell>
          <table:table-cell table:number-columns-repeated="16381"/>
        </table:table-row>
        <table:table-row table:style-name="ro9" table:number-rows-repeated="632">
          <table:table-cell/>
          <table:table-cell table:style-name="ce5"/>
          <table:table-cell table:style-name="ce8"/>
          <table:table-cell table:number-columns-repeated="16381"/>
        </table:table-row>
        <table:table-row table:style-name="ro10" table:number-rows-repeated="104793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nelli</meta:initial-creator>
    <dc:creator>Marzia Pinelli</dc:creator>
    <meta:creation-date>2025-07-16T10:32:01</meta:creation-date>
    <dc:date>2025-07-18T09:37:24</dc:date>
    <meta:generator>LibreOffice/25.2.4.3$Windows_X86_64 LibreOffice_project/33e196637044ead23f5c3226cde09b47731f7e27</meta:generator>
    <meta:document-statistic meta:table-count="1" meta:cell-count="34" meta:object-count="0"/>
    <meta:user-defined meta:name="AppVersion">16.0300</meta:user-defined>
  </office:meta>
</office:document-meta>
</file>