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6.19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9.146cm"/>
    </style:style>
    <style:style style:name="co7" style:family="table-column">
      <style:table-column-properties fo:break-before="auto" style:column-width="3.1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det_20_mancanti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Provvedimenti Dirigenti 2° semestre 2025</text:p>
          </table:table-cell>
          <table:covered-table-cell table:number-columns-repeated="2" table:style-name="ce5"/>
        </table:table-row>
        <table:table-header-rows>
          <table:table-row table:style-name="ro1">
            <table:table-cell table:style-name="ce2" office:value-type="string" calcext:value-type="string">
              <text:p>Numero</text:p>
            </table:table-cell>
            <table:table-cell table:style-name="ce2" office:value-type="string" calcext:value-type="string">
              <text:p>data</text:p>
            </table:table-cell>
            <table:table-cell table:style-name="ce2" office:value-type="string" calcext:value-type="string">
              <text:p>Oggetto/Contenuto </text:p>
            </table:table-cell>
          </table:table-row>
        </table:table-header-rows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6" office:value-type="date" office:date-value="2025-07-01" calcext:value-type="date">
            <text:p>01-lug</text:p>
          </table:table-cell>
          <table:table-cell table:style-name="ce7" office:value-type="string" calcext:value-type="string">
            <text:p>Lavori per sostituzione di un lampione danneggiato in viale Virgilio n. 55. Affidamento dell’incarico.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6" office:value-type="date" office:date-value="2025-07-02" calcext:value-type="date">
            <text:p>02-lug</text:p>
          </table:table-cell>
          <table:table-cell table:style-name="ce7" office:value-type="string" calcext:value-type="string">
            <text:p>Liquidazione importi tagliando e revisione automezzo ufficio metrico. </text:p>
          </table:table-cell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25-07-10" calcext:value-type="date">
            <text:p>10-lug</text:p>
          </table:table-cell>
          <table:table-cell table:style-name="ce7" office:value-type="string" calcext:value-type="string">
            <text:p>Rinnovo polizza copertura assicurativa della responsabilità a qualunque titolo dell'Organismo di composizione della crisi da sovraindebitamento della CCIAA di Modena.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date" office:date-value="2025-07-15" calcext:value-type="date">
            <text:p>15-lug</text:p>
          </table:table-cell>
          <table:table-cell table:style-name="ce7" office:value-type="string" calcext:value-type="string">
            <text:p>attività di promozione dell'inizitiva Modena ti regala una notte.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date" office:date-value="2025-07-16" calcext:value-type="date">
            <text:p>16-lug</text:p>
          </table:table-cell>
          <table:table-cell table:style-name="ce7" office:value-type="string" calcext:value-type="string">
            <text:p>Acquisto videoproiettore per impianto speciale di comunicazione della sala Leonelli.</text:p>
          </table:table-cell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25-07-17" calcext:value-type="date">
            <text:p>17-lug</text:p>
          </table:table-cell>
          <table:table-cell table:style-name="ce7" office:value-type="string" calcext:value-type="string">
            <text:p>Affidamento incarico a Ludo Labo soc. coop. per integrazione e ristampa di 200 copie del bugiardino del gioco Eccellente che promuove il marchio Tradizione e Sapori di Modena.</text:p>
          </table:table-cell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6" office:value-type="date" office:date-value="2025-07-17" calcext:value-type="date">
            <text:p>17-lug</text:p>
          </table:table-cell>
          <table:table-cell table:style-name="ce7" office:value-type="string" calcext:value-type="string">
            <text:p>Servizio di estrazione dati per creazione di un Hub da parte del Comune di Modena. Affidamento dell'incarico.</text:p>
          </table:table-cell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25-07-18" calcext:value-type="date">
            <text:p>18-lug</text:p>
          </table:table-cell>
          <table:table-cell table:style-name="ce7" office:value-type="string" calcext:value-type="string">
            <text:p>Affidamento servizio centralizzato di Riconciliazione Crediti/Debiti da Diritto annuale per gli anni 2012 – 2013 – 2014 – CCIAA di Modena.</text:p>
          </table:table-cell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25-07-25" calcext:value-type="date">
            <text:p>25-lug</text:p>
          </table:table-cell>
          <table:table-cell table:style-name="ce7" office:value-type="string" calcext:value-type="string">
            <text:p>Affidamento del servizio di Hosting su Server Virtuale per cartellini Registro Ditte per il periodo 1.8.2025 – 31.7.2026.</text:p>
          </table:table-cell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25-07-28" calcext:value-type="date">
            <text:p>28-lug</text:p>
          </table:table-cell>
          <table:table-cell table:style-name="ce7" office:value-type="string" calcext:value-type="string">
            <text:p>Promozione del marchio Tradizione e sapori di Modena nel corso della “Staffetta della Stella Modena-Betlemme” e della “Partita della Stella” - anno 2025.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25-07-30" calcext:value-type="date">
            <text:p>30-lug</text:p>
          </table:table-cell>
          <table:table-cell table:style-name="ce7" office:value-type="string" calcext:value-type="string">
            <text:p>affidamento incarico per attività di promozione radiofonica iniziativa Modena ti regala una notte.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25-07-31" calcext:value-type="date">
            <text:p>31-lug</text:p>
          </table:table-cell>
          <table:table-cell table:style-name="ce7" office:value-type="string" calcext:value-type="string">
            <text:p>Acquisto centralino IP per la sede camerale di Via Ganaceto n. 113</text:p>
          </table:table-cell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25-08-07" calcext:value-type="date">
            <text:p>07-ago</text:p>
          </table:table-cell>
          <table:table-cell table:style-name="ce7" office:value-type="string" calcext:value-type="string">
            <text:p>Acquisto pallet per archivio.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25-08-07" calcext:value-type="date">
            <text:p>07-ago</text:p>
          </table:table-cell>
          <table:table-cell table:style-name="ce7" office:value-type="string" calcext:value-type="string">
            <text:p>Realizzazione di una landing page per presentazione progetto "Marchio di sostenibilità".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25-08-11" calcext:value-type="date">
            <text:p>11-ago</text:p>
          </table:table-cell>
          <table:table-cell table:style-name="ce7" office:value-type="string" calcext:value-type="string">
            <text:p>Lavori di sostituzione componenti idrauliche e manutenzione.</text:p>
          </table:table-cell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25-08-11" calcext:value-type="date">
            <text:p>11-ago</text:p>
          </table:table-cell>
          <table:table-cell table:style-name="ce7" office:value-type="string" calcext:value-type="string">
            <text:p>Promozione del marchio “Tradizione e sapori di Modena” nel corso dell’iniziativa ‘Arkadia’ - anno 2025.</text:p>
          </table:table-cell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25-08-20" calcext:value-type="date">
            <text:p>20-ago</text:p>
          </table:table-cell>
          <table:table-cell table:style-name="ce7" office:value-type="string" calcext:value-type="string">
            <text:p>Servizio di disinfestazione formiche.</text:p>
          </table:table-cell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25-09-04" calcext:value-type="date">
            <text:p>04-set</text:p>
          </table:table-cell>
          <table:table-cell table:style-name="ce7" office:value-type="string" calcext:value-type="string">
            <text:p>Promozione del marchio "Tradizione e sapori di Modena" nel corso della manifestazione Modena Sportalk.</text:p>
          </table:table-cell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25-09-08" calcext:value-type="date">
            <text:p>08-set</text:p>
          </table:table-cell>
          <table:table-cell table:style-name="ce7" office:value-type="string" calcext:value-type="string">
            <text:p>Affidamento diretto ex art. 50, comma 1, lett. b) del d. lgs. n. 36/2023 per il servizio di smaltimento di beni mobili fuori uso presenti presso la sede camerale.</text:p>
          </table:table-cell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6" office:value-type="date" office:date-value="2025-09-10" calcext:value-type="date">
            <text:p>10-set</text:p>
          </table:table-cell>
          <table:table-cell table:style-name="ce7" office:value-type="string" calcext:value-type="string">
            <text:p>Progetto per la sostenibilità nella difesa del ciliegio a Vignola.</text:p>
          </table:table-cell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25-09-10" calcext:value-type="date">
            <text:p>10-set</text:p>
          </table:table-cell>
          <table:table-cell table:style-name="ce7" office:value-type="string" calcext:value-type="string">
            <text:p>Promozione del marchio “Tradizione e sapori di Modena” in collaborazione con Piacere Modena Scarl al FestivalFilosofia 2025.</text:p>
          </table:table-cell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6" office:value-type="date" office:date-value="2025-09-10" calcext:value-type="date">
            <text:p>10-set</text:p>
          </table:table-cell>
          <table:table-cell table:style-name="ce7" office:value-type="string" calcext:value-type="string">
            <text:p>Promozione attività del marchio “Tradizione e sapori di Modena” della Camera di commercio di Modena sulla rivista ‘Storie Modenesi’.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6" office:value-type="date" office:date-value="2025-09-15" calcext:value-type="date">
            <text:p>15-set</text:p>
          </table:table-cell>
          <table:table-cell table:style-name="ce7" office:value-type="string" calcext:value-type="string">
            <text:p>Rinnovo abbonamento adobe acrobat pro e adobe photoshop.</text:p>
          </table:table-cell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6" office:value-type="date" office:date-value="2025-09-17" calcext:value-type="date">
            <text:p>17-set</text:p>
          </table:table-cell>
          <table:table-cell table:style-name="ce7" office:value-type="string" calcext:value-type="string">
            <text:p>Noleggio pullman per giunta a Padova.</text:p>
          </table:table-cell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6" office:value-type="date" office:date-value="2025-09-30" calcext:value-type="date">
            <text:p>30-set</text:p>
          </table:table-cell>
          <table:table-cell table:style-name="ce7" office:value-type="string" calcext:value-type="string">
            <text:p>Promozione del marchio Tradizione e sapori di Modena in collaborazione con TRMEDIA S.R.L. nel programma televisivo TRC’ “Cuciniamo the best” edizione 2025-2026.</text:p>
          </table:table-cell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25-09-30" calcext:value-type="date">
            <text:p>30-set</text:p>
          </table:table-cell>
          <table:table-cell table:style-name="ce7" office:value-type="string" calcext:value-type="string">
            <text:p>Corso di formazione per Registro Imprese.</text:p>
          </table:table-cell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6" office:value-type="date" office:date-value="2025-10-03" calcext:value-type="date">
            <text:p>03-ott</text:p>
          </table:table-cell>
          <table:table-cell table:style-name="ce7" office:value-type="string" calcext:value-type="string">
            <text:p>Progetto per l’analisi del benessere organizzativo nella Camera di Commercio di Modena. Affidamento dell’incarico.</text:p>
          </table:table-cell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date" office:date-value="2025-10-06" calcext:value-type="date">
            <text:p>06-ott</text:p>
          </table:table-cell>
          <table:table-cell table:style-name="ce7" office:value-type="string" calcext:value-type="string">
            <text:p>Rinnovo abbonamento annuale al quotidiano on line “Il Resto del Carlino Modena”.</text:p>
          </table:table-cell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date" office:date-value="2025-10-06" calcext:value-type="date">
            <text:p>06-ott</text:p>
          </table:table-cell>
          <table:table-cell table:style-name="ce7" office:value-type="string" calcext:value-type="string">
            <text:p>Rinnovo servizio SSP per rete telefonica.</text:p>
          </table:table-cell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6" office:value-type="date" office:date-value="2025-10-07" calcext:value-type="date">
            <text:p>07-ott</text:p>
          </table:table-cell>
          <table:table-cell table:style-name="ce7" office:value-type="string" calcext:value-type="string">
            <text:p>Formazione professionale continua avvocati: acquisto accesso a corsi di formazione per l’ufficio legale dell’Ente per l’anno 2025-2026.</text:p>
          </table:table-cell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6" office:value-type="date" office:date-value="2025-10-07" calcext:value-type="date">
            <text:p>07-ott</text:p>
          </table:table-cell>
          <table:table-cell table:style-name="ce7" office:value-type="string" calcext:value-type="string">
            <text:p>Promozione del marchio "Tradizione e sapori di Modena" nel corso dell'iniziativa <text:s/>"Coni in piazza 2025".</text:p>
          </table:table-cell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6" office:value-type="date" office:date-value="2025-10-13" calcext:value-type="date">
            <text:p>13-ott</text:p>
          </table:table-cell>
          <table:table-cell table:style-name="ce7" office:value-type="string" calcext:value-type="string">
            <text:p>Lavori di manutenzione dell’impianto elettrico ed illuminazione della Sala Panini. Affidamento dell’incarico.</text:p>
          </table:table-cell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25-10-13" calcext:value-type="date">
            <text:p>13-ott</text:p>
          </table:table-cell>
          <table:table-cell table:style-name="ce7" office:value-type="string" calcext:value-type="string">
            <text:p>Sostituzione zerbino per ingresso di via Ganaceto n. 140.</text:p>
          </table:table-cell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date" office:date-value="2025-10-15" calcext:value-type="date">
            <text:p>15-ott</text:p>
          </table:table-cell>
          <table:table-cell table:style-name="ce7" office:value-type="string" calcext:value-type="string">
            <text:p>Lavori di tinteggiatura e ripristino dell'area del registro imprese e dei servizi accessori.</text:p>
          </table:table-cell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date" office:date-value="2025-10-15" calcext:value-type="date">
            <text:p>15-ott</text:p>
          </table:table-cell>
          <table:table-cell table:style-name="ce7" office:value-type="string" calcext:value-type="string">
            <text:p>Corso di formazione per ufficio personale.</text:p>
          </table:table-cell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6" office:value-type="date" office:date-value="2025-10-16" calcext:value-type="date">
            <text:p>16-ott</text:p>
          </table:table-cell>
          <table:table-cell table:style-name="ce7" office:value-type="string" calcext:value-type="string">
            <text:p>Affidamento diretto triennale a Poste Italiane S.P.A dal 2.1.2026 al 31.12.2028 del servizio di notifica tramite posta degli atti giudiziari della CCIAA di Modena mediante adesione alla convenzione Intercenter - "Lotto 2" CIG convenzione B105DD4FDA, CIG derivato B8A3D14F5D. </text:p>
          </table:table-cell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6" office:value-type="date" office:date-value="2025-10-17" calcext:value-type="date">
            <text:p>17-ott</text:p>
          </table:table-cell>
          <table:table-cell table:style-name="ce7" office:value-type="string" calcext:value-type="string">
            <text:p>Promozione del marchio “Tradizione e sapori di Modena” in occasione del festival “La Bonissima”, dell’evento “Arkadia” e d della Staffetta Modena-Betlemme.</text:p>
          </table:table-cell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25-10-17" calcext:value-type="date">
            <text:p>17-ott</text:p>
          </table:table-cell>
          <table:table-cell table:style-name="ce7" office:value-type="string" calcext:value-type="string">
            <text:p>Acquisto di carta A3 e A4 per stampanti e fotocopiatrici.</text:p>
          </table:table-cell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25-10-17" calcext:value-type="date">
            <text:p>17-ott</text:p>
          </table:table-cell>
          <table:table-cell table:style-name="ce7" office:value-type="string" calcext:value-type="string">
            <text:p>Promozione attività del marchio “Tradizione e sapori di Modena” della Camera di commercio di Modena sul magazine “Profilo Donna” edizione dicembre 2025.</text:p>
          </table:table-cell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25-10-27" calcext:value-type="date">
            <text:p>27-ott</text:p>
          </table:table-cell>
          <table:table-cell table:style-name="ce7" office:value-type="string" calcext:value-type="string">
            <text:p>Determina di affidamento servizio "family trip" a Promos.</text:p>
          </table:table-cell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date" office:date-value="2025-10-27" calcext:value-type="date">
            <text:p>27-ott</text:p>
          </table:table-cell>
          <table:table-cell table:style-name="ce7" office:value-type="string" calcext:value-type="string">
            <text:p>Manutenzione impianto audio sala consiglio.</text:p>
          </table:table-cell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date" office:date-value="2025-11-07" calcext:value-type="date">
            <text:p>07-nov</text:p>
          </table:table-cell>
          <table:table-cell table:style-name="ce7" office:value-type="string" calcext:value-type="string">
            <text:p>Lavori di riparazione porta a vetri di via Ganaceto n. 140</text:p>
          </table:table-cell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6" office:value-type="date" office:date-value="2025-11-17" calcext:value-type="date">
            <text:p>17-nov</text:p>
          </table:table-cell>
          <table:table-cell table:style-name="ce7" office:value-type="string" calcext:value-type="string">
            <text:p>Promozione del marchio “Tradizione e sapori di Modena” in occasione della <text:s/>10a edizione della “Partita della Stella” anno 2025 </text:p>
          </table:table-cell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6" office:value-type="date" office:date-value="2025-11-18" calcext:value-type="date">
            <text:p>18-nov</text:p>
          </table:table-cell>
          <table:table-cell table:style-name="ce7" office:value-type="string" calcext:value-type="string">
            <text:p>Manutenzione e sostituzione porte registro imprese e servizi.</text:p>
          </table:table-cell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6" office:value-type="date" office:date-value="2025-11-19" calcext:value-type="date">
            <text:p>19-nov</text:p>
          </table:table-cell>
          <table:table-cell table:style-name="ce7" office:value-type="string" calcext:value-type="string">
            <text:p>Percorsi orientativi per le scuole- Fantateatro.</text:p>
          </table:table-cell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6" office:value-type="date" office:date-value="2025-11-21" calcext:value-type="date">
            <text:p>21-nov</text:p>
          </table:table-cell>
          <table:table-cell table:style-name="ce7" office:value-type="string" calcext:value-type="string">
            <text:p>Promozione del marchio “Tradizione e sapori di Modena” in collaborazione con Modena FC 2025-2026.</text:p>
          </table:table-cell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25-11-24" calcext:value-type="date">
            <text:p>24-nov</text:p>
          </table:table-cell>
          <table:table-cell table:style-name="ce7" office:value-type="string" calcext:value-type="string">
            <text:p>Promozione del marchio “Tradizione e sapori di Modena” nel “Paniere delle Eccellenze” 2025 di ANT Modena.</text:p>
          </table:table-cell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6" office:value-type="date" office:date-value="2025-11-27" calcext:value-type="date">
            <text:p>27-nov</text:p>
          </table:table-cell>
          <table:table-cell table:style-name="ce7" office:value-type="string" calcext:value-type="string">
            <text:p>Acquisto modulistica per ufficio estero anno 2025.</text:p>
          </table:table-cell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date" office:date-value="2025-11-28" calcext:value-type="date">
            <text:p>28-nov</text:p>
          </table:table-cell>
          <table:table-cell table:style-name="ce7" office:value-type="string" calcext:value-type="string">
            <text:p>Noleggio pullman. Affidamento dell’incarico. </text:p>
          </table:table-cell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6" office:value-type="date" office:date-value="2025-12-02" calcext:value-type="date">
            <text:p>02-dic</text:p>
          </table:table-cell>
          <table:table-cell table:style-name="ce7" office:value-type="string" calcext:value-type="string">
            <text:p>Programma “Outgoing” di incontri di business matching in Paesi esteri. Affidamento dell'incarico.</text:p>
          </table:table-cell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6" office:value-type="date" office:date-value="2025-12-02" calcext:value-type="date">
            <text:p>02-dic</text:p>
          </table:table-cell>
          <table:table-cell table:style-name="ce7" office:value-type="string" calcext:value-type="string">
            <text:p>Indagine sull'utilizzo dell'idrogeno nel trasporto pesante su gomma.</text:p>
          </table:table-cell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6" office:value-type="date" office:date-value="2025-12-03" calcext:value-type="date">
            <text:p>03-dic</text:p>
          </table:table-cell>
          <table:table-cell table:style-name="ce7" office:value-type="string" calcext:value-type="string">
            <text:p>Evento teatrale formativo rivolto agli studenti delle scuole relativo al colloquio di lavoro. Affidamento dell'incarico.</text:p>
          </table:table-cell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25-12-04" calcext:value-type="date">
            <text:p>04-dic</text:p>
          </table:table-cell>
          <table:table-cell table:style-name="ce7" office:value-type="string" calcext:value-type="string">
            <text:p>Assistenza tecnica sale 2025.</text:p>
          </table:table-cell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6" office:value-type="date" office:date-value="2025-12-04" calcext:value-type="date">
            <text:p>04-dic</text:p>
          </table:table-cell>
          <table:table-cell table:style-name="ce7" office:value-type="string" calcext:value-type="string">
            <text:p>Servizio di consulenza tecnica con copertura del ruolo di “Responsabile Protezione dei Dati” anni 2025-2026. Affidamento dell’incarico. </text:p>
          </table:table-cell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25-12-05" calcext:value-type="date">
            <text:p>05-dic</text:p>
          </table:table-cell>
          <table:table-cell table:style-name="ce7" office:value-type="string" calcext:value-type="string">
            <text:p>Promozione del marchio “Tradizione e sapori di Modena” della Camera di commercio di Modena in occasione del 60° Anniversario della Maison Anna Marchetti.</text:p>
          </table:table-cell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6" office:value-type="date" office:date-value="2025-12-05" calcext:value-type="date">
            <text:p>05-dic</text:p>
          </table:table-cell>
          <table:table-cell table:style-name="ce7" office:value-type="string" calcext:value-type="string">
            <text:p>Servizio di supporto specialistico in materia di privacy per anni 2025-2026.</text:p>
          </table:table-cell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6" office:value-type="date" office:date-value="2025-12-09" calcext:value-type="date">
            <text:p>09-dic</text:p>
          </table:table-cell>
          <table:table-cell table:style-name="ce7" office:value-type="string" calcext:value-type="string">
            <text:p>Acquisto n. 30 telefoni BCA per uffici camerali.</text:p>
          </table:table-cell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date" office:date-value="2025-12-11" calcext:value-type="date">
            <text:p>11-dic</text:p>
          </table:table-cell>
          <table:table-cell table:style-name="ce7" office:value-type="string" calcext:value-type="string">
            <text:p>Manutenzione porte taglia fuoco e maniglioni antipanico per via Ganaceto n. 113 e 134. </text:p>
          </table:table-cell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6" office:value-type="date" office:date-value="2025-12-17" calcext:value-type="date">
            <text:p>17-dic</text:p>
          </table:table-cell>
          <table:table-cell table:style-name="ce7" office:value-type="string" calcext:value-type="string">
            <text:p>Promozione del marchio "Tradizione e sapori di Modena" durante le festività natalizie con una mostra di presepi.</text:p>
          </table:table-cell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6" office:value-type="date" office:date-value="2025-12-18" calcext:value-type="date">
            <text:p>18-dic</text:p>
          </table:table-cell>
          <table:table-cell table:style-name="ce7" office:value-type="string" calcext:value-type="string">
            <text:p>Supporto tecnico per le sale camerali relativo al mese di dicembre. </text:p>
          </table:table-cell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6" office:value-type="date" office:date-value="2025-12-22" calcext:value-type="date">
            <text:p>22-dic</text:p>
          </table:table-cell>
          <table:table-cell table:style-name="ce7" office:value-type="string" calcext:value-type="string">
            <text:p>Disinfestazione formiche volanti presso la sede camerale di Via Ganaceto n. 113.</text:p>
          </table:table-cell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date" office:date-value="2025-12-23" calcext:value-type="date">
            <text:p>23-dic</text:p>
          </table:table-cell>
          <table:table-cell table:style-name="ce7" office:value-type="string" calcext:value-type="string">
            <text:p>Polizza Sanitaria Dipendenti 2026.</text:p>
          </table:table-cell>
        </table:table-row>
        <table:table-row table:style-name="ro1" table:number-rows-repeated="1048511">
          <table:table-cell table:number-columns-repeated="3"/>
        </table:table-row>
        <table:table-row table:style-name="ro1">
          <table:table-cell table:number-columns-repeated="3"/>
        </table:table-row>
        <table:named-expressions>
          <table:named-range table:name="_xlnm.Print_Titles" table:base-cell-address="$Foglio1.$A$1" table:cell-range-address="$Foglio1.$2:.$2" table:range-usable-as="repeat-column repeat-row"/>
        </table:named-expressions>
      </table:table>
      <table:table table:name="det mancanti" table:style-name="ta2">
        <table:table-column table:style-name="co5" table:default-cell-style-name="ce9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6380"/>
        <table:table-row table:style-name="ro1">
          <table:table-cell office:value-type="string" calcext:value-type="string" table:number-columns-spanned="4" table:number-rows-spanned="1">
            <text:p>DETERMINAZIONI MANCANTI DA FARE ENTRO IL 30 GIUGNO 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1" office:value-type="date" office:date-value="2025-01-23" calcext:value-type="date">
            <text:p>23-gen</text:p>
          </table:table-cell>
          <table:table-cell table:style-name="ce8" office:value-type="string" calcext:value-type="string">
            <text:p>concessione in comodato al Tribunale di arredi</text:p>
          </table:table-cell>
          <table:table-cell table:style-name="ce12" office:value-type="string" calcext:value-type="string">
            <text:p>daniele</text:p>
          </table:table-cell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Foglio1.C1:Foglio1.C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_20_mancanti" style:display-name="PageStyle_det manca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dc:creator>Marzia Pinelli</dc:creator>
    <meta:print-date>2025-04-29T09:29:38</meta:print-date>
    <meta:creation-date>2023-04-17T06:56:08</meta:creation-date>
    <dc:date>2026-01-02T09:02:37</dc:date>
    <meta:editing-duration>P0D</meta:editing-duration>
    <meta:generator>LibreOffice/25.2.7.2$Windows_X86_64 LibreOffice_project/5cbfd1ab6520636bb5f7b99185aa69bd7456825d</meta:generator>
    <meta:document-statistic meta:table-count="2" meta:cell-count="195" meta:object-count="0"/>
    <meta:user-defined meta:name="AppVersion">16.0300</meta:user-defined>
  </office:meta>
</office:document-meta>
</file>