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6.19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41cm" fo:break-before="page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number-columns-repeated="16381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Provvedimenti Dirigenti 1° semestre 2025</text:p>
          </table:table-cell>
          <table:covered-table-cell table:number-columns-repeated="2" table:style-name="ce5"/>
          <table:table-cell table:number-columns-repeated="16381"/>
        </table:table-row>
        <table:table-header-rows>
          <table:table-row table:style-name="ro2">
            <table:table-cell table:style-name="ce2" office:value-type="string" calcext:value-type="string">
              <text:p>Numero</text:p>
            </table:table-cell>
            <table:table-cell table:style-name="ce2" office:value-type="string" calcext:value-type="string">
              <text:p>data</text:p>
            </table:table-cell>
            <table:table-cell table:style-name="ce2" office:value-type="string" calcext:value-type="string">
              <text:p>Oggetto/Contenuto </text:p>
            </table:table-cell>
            <table:table-cell table:style-name="ce13" table:number-columns-repeated="16381"/>
          </table:table-row>
        </table:table-header-rows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date" office:date-value="2025-01-08" calcext:value-type="date">
            <text:p>08-gen</text:p>
          </table:table-cell>
          <table:table-cell table:style-name="ce9" office:value-type="string" calcext:value-type="string">
            <text:p>Iniziativa “Premio fedeltà al lavoro e progresso economico” edizione 2024: ulteriori affidamenti per realizzazione cerimonia pubblica di premiazione. </text:p>
          </table:table-cell>
          <table:table-cell table:number-columns-repeated="1638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2025-01-10" calcext:value-type="date">
            <text:p>10-gen</text:p>
          </table:table-cell>
          <table:table-cell table:style-name="ce9" office:value-type="string" calcext:value-type="string">
            <text:p>Completamento dell’attività intrapresa a maggio con il servizio di supporto alle imprese modenesi nel mercato saudita. Affidamento dell'incarico.</text:p>
          </table:table-cell>
          <table:table-cell table:number-columns-repeated="1638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date" office:date-value="2025-01-13" calcext:value-type="date">
            <text:p>13-gen</text:p>
          </table:table-cell>
          <table:table-cell table:style-name="ce9" office:value-type="string" calcext:value-type="string">
            <text:p>Affidamento del servizio di deposito materiale archivio corrente periodo 1.1.2023-31.12.2023 tramite MEPA.</text:p>
          </table:table-cell>
          <table:table-cell table:number-columns-repeated="1638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date" office:date-value="2025-01-15" calcext:value-type="date">
            <text:p>15-gen</text:p>
          </table:table-cell>
          <table:table-cell table:style-name="ce9" office:value-type="string" calcext:value-type="string">
            <text:p>Canone licenza d’uso software SAS per n. 1 utilizzatore per l’anno 2025.</text:p>
          </table:table-cell>
          <table:table-cell table:number-columns-repeated="16381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6" office:value-type="date" office:date-value="2025-01-15" calcext:value-type="date">
            <text:p>15-gen</text:p>
          </table:table-cell>
          <table:table-cell table:style-name="ce9" office:value-type="string" calcext:value-type="string">
            <text:p>Corso di formazione per l’utilizzo dell’applicativo Tableau per l’anno 2025 ed acquisto di una licenza d’uso.</text:p>
          </table:table-cell>
          <table:table-cell table:number-columns-repeated="16381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6" office:value-type="date" office:date-value="2025-01-16" calcext:value-type="date">
            <text:p>16-gen</text:p>
          </table:table-cell>
          <table:table-cell table:style-name="ce9" office:value-type="string" calcext:value-type="string">
            <text:p>Affidamento diretto incarico professionale notarile finalizzato al rogito dell'atto pubblico di compravendita per l'acquisto di azioni della società “Aeroporto Guglielmo Marconi di Bologna S.p.A.”</text:p>
          </table:table-cell>
          <table:table-cell table:number-columns-repeated="1638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date" office:date-value="2025-01-17" calcext:value-type="date">
            <text:p>17-gen</text:p>
          </table:table-cell>
          <table:table-cell table:style-name="ce9" office:value-type="string" calcext:value-type="string">
            <text:p><text:s/>Intervento di sostituzione della centrale di allarme antintrusione di via Ganaceto n. 113. Affidamento dell’incarico.</text:p>
          </table:table-cell>
          <table:table-cell table:number-columns-repeated="1638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25-01-22" calcext:value-type="date">
            <text:p>22-gen</text:p>
          </table:table-cell>
          <table:table-cell table:style-name="ce9" office:value-type="string" calcext:value-type="string">
            <text:p>Rinnovo polizza assicurativa infortuni per il biennio 2025-2026. Affidamento dell’incarico.</text:p>
          </table:table-cell>
          <table:table-cell table:number-columns-repeated="1638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date" office:date-value="2025-01-22" calcext:value-type="date">
            <text:p>22-gen</text:p>
          </table:table-cell>
          <table:table-cell table:style-name="ce9" office:value-type="string" calcext:value-type="string">
            <text:p>Acquisto di nr 1 Apple Iphone 16 128 GB tramite affidamento diretto ai sensi dell’art.50, comma 1, lett. b), D. Lgs. n. 36/2023 sul MEPA</text:p>
          </table:table-cell>
          <table:table-cell table:number-columns-repeated="1638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date" office:date-value="2025-01-22" calcext:value-type="date">
            <text:p>22-gen</text:p>
          </table:table-cell>
          <table:table-cell table:style-name="ce9" office:value-type="string" calcext:value-type="string">
            <text:p>Affidamento incarico per il servizio di hosting per un server virtuale con certificato SSL e gestione dei domini cciaamodena.it e modenaeconomica.it</text:p>
          </table:table-cell>
          <table:table-cell table:number-columns-repeated="1638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date" office:date-value="2025-01-22" calcext:value-type="date">
            <text:p>22-gen</text:p>
          </table:table-cell>
          <table:table-cell table:style-name="ce9" office:value-type="string" calcext:value-type="string">
            <text:p>Promozione del marchio Tradizione e sapori di Modena in collaborazione con A.S.D. La Fratellanza 1874 anno 2025.</text:p>
          </table:table-cell>
          <table:table-cell table:number-columns-repeated="16381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6" office:value-type="date" office:date-value="2025-01-23" calcext:value-type="date">
            <text:p>23-gen</text:p>
          </table:table-cell>
          <table:table-cell table:style-name="ce9" office:value-type="string" calcext:value-type="string">
            <text:p>Presentazione ed esposizione dei dati della ricerca raccolti dalla società Ipsos S.r.l.: promozione e organizzazione dell’evento. Affidamento dell’incarico.</text:p>
          </table:table-cell>
          <table:table-cell table:number-columns-repeated="1638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date" office:date-value="2025-01-27" calcext:value-type="date">
            <text:p>27-gen</text:p>
          </table:table-cell>
          <table:table-cell table:style-name="ce9" office:value-type="string" calcext:value-type="string">
            <text:p>Abbonamento a banca dati online per legislazione e documentazione in materia giuridica, fiscale e amministrativa. Affidamento per il triennio 2025-2027.</text:p>
          </table:table-cell>
          <table:table-cell table:number-columns-repeated="1638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date" office:date-value="2025-01-27" calcext:value-type="date">
            <text:p>27-gen</text:p>
          </table:table-cell>
          <table:table-cell table:style-name="ce9" office:value-type="string" calcext:value-type="string">
            <text:p>Polizza assicurativa di assistenza sanitaria integrativa per i dipendenti della CCIAA di Modena anno 2025. Affidamento dell’incarico. </text:p>
          </table:table-cell>
          <table:table-cell table:number-columns-repeated="1638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date" office:date-value="2025-01-28" calcext:value-type="date">
            <text:p>28-gen</text:p>
          </table:table-cell>
          <table:table-cell table:style-name="ce9" office:value-type="string" calcext:value-type="string">
            <text:p>Affidamento diretto su MEPA, ai sensi dell’art 50, comma 1, lettera b), del D. Lgs n. 36/2023, per la fornitura di n. 70 Licenze Microsoft 365 Pro Plus Gov per sistemi notebook e workstation</text:p>
          </table:table-cell>
          <table:table-cell table:number-columns-repeated="1638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date" office:date-value="2025-01-30" calcext:value-type="date">
            <text:p>30-gen</text:p>
          </table:table-cell>
          <table:table-cell table:style-name="ce9" office:value-type="string" calcext:value-type="string">
            <text:p>Acquisto di nr l Apple lphone 16 128 GB tramke affidamento diretto ai sensi dell'art.50, comma l, lett. b), D. Lgs. n. 36/2023 sul MEPA</text:p>
          </table:table-cell>
          <table:table-cell table:number-columns-repeated="16381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date" office:date-value="2025-02-03" calcext:value-type="date">
            <text:p>03-feb</text:p>
          </table:table-cell>
          <table:table-cell table:style-name="ce9" office:value-type="string" calcext:value-type="string">
            <text:p>Organizzazione percorsi orientativi “Fantateatro” per studenti delle scuole secondarie di primo grado - affidamento incarico al CTC di Bologna</text:p>
          </table:table-cell>
          <table:table-cell table:number-columns-repeated="16381"/>
        </table:table-row>
        <table:table-row table:style-name="ro6">
          <table:table-cell table:style-name="ce3" office:value-type="float" office:value="44" calcext:value-type="float">
            <text:p>44</text:p>
          </table:table-cell>
          <table:table-cell table:style-name="ce6" office:value-type="date" office:date-value="2025-02-05" calcext:value-type="date">
            <text:p>05-feb</text:p>
          </table:table-cell>
          <table:table-cell table:style-name="ce9" office:value-type="string" calcext:value-type="string">
            <text:p>Servizio sostitutivo di mensa. Affidamento diretto, mediante Trattativa Diretta, ai sensi dell’art. 50 comma 2, lettera b), del D.L.gs n. 36/2023, finalizzato all’acquisto di buoni pasto elettronici per il fabbisogno per i dipendenti camerali. Determina a contrarre. </text:p>
          </table:table-cell>
          <table:table-cell table:number-columns-repeated="16381"/>
        </table:table-row>
        <table:table-row table:style-name="ro6">
          <table:table-cell table:style-name="ce3" office:value-type="float" office:value="46" calcext:value-type="float">
            <text:p>46</text:p>
          </table:table-cell>
          <table:table-cell table:style-name="ce6" office:value-type="date" office:date-value="2025-02-06" calcext:value-type="date">
            <text:p>06-feb</text:p>
          </table:table-cell>
          <table:table-cell table:style-name="ce9" office:value-type="string" calcext:value-type="string">
            <text:p>Integrazione della determinazione n. 30 del 23/1/2025 avente per oggetto: “Presentazione ed esposizione dei dati della ricerca raccolti dalla società Ipsos S.r.l.: promozione e organizzazione dell’evento. Affidamento dell’incarico”.</text:p>
          </table:table-cell>
          <table:table-cell table:number-columns-repeated="16381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date" office:date-value="2025-02-06" calcext:value-type="date">
            <text:p>06-feb</text:p>
          </table:table-cell>
          <table:table-cell table:style-name="ce9" office:value-type="string" calcext:value-type="string">
            <text:p>Promozione del marchio Tradizione e sapori di Modena in collaborazione con TV</text:p>
            <text:p>QUI</text:p>
          </table:table-cell>
          <table:table-cell table:number-columns-repeated="16381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date" office:date-value="2025-02-06" calcext:value-type="date">
            <text:p>06-feb</text:p>
          </table:table-cell>
          <table:table-cell table:style-name="ce9" office:value-type="string" calcext:value-type="string">
            <text:p>Affidamento servizio di Hosting e assistenza programma delibere e determinazioni e Albo Camerale, aggiornamento cookie e privacy policy, anno 2025.</text:p>
          </table:table-cell>
          <table:table-cell table:number-columns-repeated="16381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date" office:date-value="2025-02-06" calcext:value-type="date">
            <text:p>06-feb</text:p>
          </table:table-cell>
          <table:table-cell table:style-name="ce9" office:value-type="string" calcext:value-type="string">
            <text:p><text:s/>Affidamento del servizio di Hosting, Assistenza tecnica Silverstripe, cookie policy in italiano e inglese, rinnovo n. 26 domini per il sito web tradizionesaporimodena.it, anno 2025.</text:p>
          </table:table-cell>
          <table:table-cell table:number-columns-repeated="16381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date" office:date-value="2025-02-11" calcext:value-type="date">
            <text:p>11-feb</text:p>
          </table:table-cell>
          <table:table-cell table:style-name="ce9" office:value-type="string" calcext:value-type="string">
            <text:p>Spazio espositivo presso la 86^ Fiera di Modena per la promozione del marchio “Tradizione e Sapori di Modena”. Affidamento del servizio.</text:p>
          </table:table-cell>
          <table:table-cell table:number-columns-repeated="16381"/>
        </table:table-row>
        <table:table-row table:style-name="ro8">
          <table:table-cell table:style-name="ce3" office:value-type="float" office:value="63" calcext:value-type="float">
            <text:p>63</text:p>
          </table:table-cell>
          <table:table-cell table:style-name="ce6" office:value-type="date" office:date-value="2025-02-13" calcext:value-type="date">
            <text:p>13-feb</text:p>
          </table:table-cell>
          <table:table-cell table:style-name="ce9" office:value-type="string" calcext:value-type="string">
            <text:p>Integrazione della procedura per l’acquisto dell’aggiornamento dello spettrometro di risonanza magnetica nucleare 400MHz, disponibile presso il Centro Interdipartimentale Grandi Strumenti dell’Università di Modena e Reggio Emilia (CIGS), a sistema Foodscreener con l’indicazione della modalità di scelta del contraente.</text:p>
          </table:table-cell>
          <table:table-cell table:number-columns-repeated="16381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date" office:date-value="2025-02-14" calcext:value-type="date">
            <text:p>14-feb</text:p>
          </table:table-cell>
          <table:table-cell table:style-name="ce9" office:value-type="string" calcext:value-type="string">
            <text:p>Fornitura di video server di videosorveglianza, comprensivo di installazione e</text:p>
            <text:p>configurazione, per gli accessi delle sedi Camerali. Affidamento dell’incarico.</text:p>
          </table:table-cell>
          <table:table-cell table:number-columns-repeated="16381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date" office:date-value="2025-02-14" calcext:value-type="date">
            <text:p>14-feb</text:p>
          </table:table-cell>
          <table:table-cell table:style-name="ce9" office:value-type="string" calcext:value-type="string">
            <text:p>Fornitura di un Centralino IP, comprensivo di installazione e configurazione, per la sede di Viale Virgilio. Affidamento dell’incarico.</text:p>
          </table:table-cell>
          <table:table-cell table:number-columns-repeated="16381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date" office:date-value="2025-02-14" calcext:value-type="date">
            <text:p>14-feb</text:p>
          </table:table-cell>
          <table:table-cell table:style-name="ce9" office:value-type="string" calcext:value-type="string">
            <text:p>Adesione al servizio gestionale per il processo telematico Quadra- Lextel per l’ufficio legale dell’Ente e abbonamento alle banche dati Giurisprudenza Modenese e Giuremilia</text:p>
          </table:table-cell>
          <table:table-cell table:number-columns-repeated="16381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date" office:date-value="2025-02-17" calcext:value-type="date">
            <text:p>17-feb</text:p>
          </table:table-cell>
          <table:table-cell table:style-name="ce9" office:value-type="string" calcext:value-type="string">
            <text:p>Servizio di gestione on line dell’Organismo di Composizione della crisi da sovraindebitamento (OCC) per l’anno 2025. Affidamento dell’incarico.</text:p>
          </table:table-cell>
          <table:table-cell table:number-columns-repeated="16381"/>
        </table:table-row>
        <table:table-row table:style-name="ro9">
          <table:table-cell table:style-name="ce3" office:value-type="float" office:value="69" calcext:value-type="float">
            <text:p>69</text:p>
          </table:table-cell>
          <table:table-cell table:style-name="ce6" office:value-type="date" office:date-value="2025-02-18" calcext:value-type="date">
            <text:p>18-feb</text:p>
          </table:table-cell>
          <table:table-cell table:style-name="ce9" office:value-type="string" calcext:value-type="string">
            <text:p>Verifica periodica biennale degli elevatori all’interno degli stabili camerali di via Ganaceto. Affidamento dell’incarico</text:p>
          </table:table-cell>
          <table:table-cell table:number-columns-repeated="16381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6" office:value-type="date" office:date-value="2025-02-18" calcext:value-type="date">
            <text:p>18-feb</text:p>
          </table:table-cell>
          <table:table-cell table:style-name="ce9" office:value-type="string" calcext:value-type="string">
            <text:p>Analisi di laboratorio per verifica presenza di legionella. Affidamento dell’incarico</text:p>
          </table:table-cell>
          <table:table-cell table:number-columns-repeated="16381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date" office:date-value="2025-02-21" calcext:value-type="date">
            <text:p>21-feb</text:p>
          </table:table-cell>
          <table:table-cell table:style-name="ce9" office:value-type="string" calcext:value-type="string">
            <text:p>Affidamento del servizio di deposito materiale archivio corrente periodo 1/1/2025 - 31/12/2025 tramite MEPA</text:p>
          </table:table-cell>
          <table:table-cell table:number-columns-repeated="16381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date" office:date-value="2025-02-21" calcext:value-type="date">
            <text:p>21-feb</text:p>
          </table:table-cell>
          <table:table-cell table:style-name="ce9" office:value-type="string" calcext:value-type="string">
            <text:p>Affidamento del servizio di movimentazione archivio e facchinaggio periodo 1/1/2025 - 31/12/2025 tramite MEPA.</text:p>
          </table:table-cell>
          <table:table-cell table:number-columns-repeated="16381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date" office:date-value="2025-02-21" calcext:value-type="date">
            <text:p>21-feb</text:p>
          </table:table-cell>
          <table:table-cell table:style-name="ce9" office:value-type="string" calcext:value-type="string">
            <text:p>Affidamento del servizio di deposito materiale non movimentabile, periodo 1/1/2025 - 31/12/2025 tramite MEPA</text:p>
          </table:table-cell>
          <table:table-cell table:number-columns-repeated="16381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date" office:date-value="2025-02-21" calcext:value-type="date">
            <text:p>21-feb</text:p>
          </table:table-cell>
          <table:table-cell table:style-name="ce9" office:value-type="string" calcext:value-type="string">
            <text:p>Servizio di manutenzione elevatori ubicati presso la Sede Camerale e Palazzo Fontanelli periodo 1.3.2025-28.2.2027. Affidamento dell’incarico tramite MEPA.</text:p>
          </table:table-cell>
          <table:table-cell table:number-columns-repeated="16381"/>
        </table:table-row>
        <table:table-row table:style-name="ro8">
          <table:table-cell table:style-name="ce3" office:value-type="float" office:value="82" calcext:value-type="float">
            <text:p>82</text:p>
          </table:table-cell>
          <table:table-cell table:style-name="ce6" office:value-type="date" office:date-value="2025-02-27" calcext:value-type="date">
            <text:p>27-feb</text:p>
          </table:table-cell>
          <table:table-cell table:style-name="ce9" office:value-type="string" calcext:value-type="string">
            <text:p>Avviso di indagine di mercato per la raccolta di manifestazioni di interesse per la procedura negoziata volta all’affidamento, ai sensi dell’art. 50, comma 1, lett. c), del D. Lgs. 36/2023, dei lavori sostituzione dei serramenti presso la Sede dei Consorzi, edificio sito in Viale Virgilio 55 – Modena.</text:p>
          </table:table-cell>
          <table:table-cell table:number-columns-repeated="16381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date" office:date-value="2025-02-27" calcext:value-type="date">
            <text:p>27-feb</text:p>
          </table:table-cell>
          <table:table-cell table:style-name="ce9" office:value-type="string" calcext:value-type="string">
            <text:p>Manutenzione e riparazione porte tagliafuoco all’interno dello stabile camerale di via Ganaceto n. 134. Affidamento dell’incarico </text:p>
          </table:table-cell>
          <table:table-cell table:number-columns-repeated="16381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date" office:date-value="2025-02-27" calcext:value-type="date">
            <text:p>27-feb</text:p>
          </table:table-cell>
          <table:table-cell table:style-name="ce9" office:value-type="string" calcext:value-type="string">
            <text:p>Attività inerente il programma di gestione dell’indagine congiunturale sull’economia</text:p>
            <text:p>modenese. Affidamento degli incarichi.</text:p>
          </table:table-cell>
          <table:table-cell table:number-columns-repeated="16381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6" office:value-type="date" office:date-value="2025-02-28" calcext:value-type="date">
            <text:p>28-feb</text:p>
          </table:table-cell>
          <table:table-cell table:style-name="ce9" office:value-type="string" calcext:value-type="string">
            <text:p>Acquisto di una ulteriore licenza Tableau Creator Cloud.</text:p>
          </table:table-cell>
          <table:table-cell table:number-columns-repeated="16381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6" office:value-type="date" office:date-value="2025-03-04" calcext:value-type="date">
            <text:p>04-mar</text:p>
          </table:table-cell>
          <table:table-cell table:style-name="ce9" office:value-type="string" calcext:value-type="string">
            <text:p>Progetto sostenibilità: supporto ad azioni di crescita del tessuto imprenditoriale modenese – Affidamento incarico per l’anno 2025.</text:p>
          </table:table-cell>
          <table:table-cell table:number-columns-repeated="16381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6" office:value-type="date" office:date-value="2025-03-05" calcext:value-type="date">
            <text:p>05-mar</text:p>
          </table:table-cell>
          <table:table-cell table:style-name="ce9" office:value-type="string" calcext:value-type="string">
            <text:p>Acquisto di nr. 2 Monitor a colori, comprensivi di installazione, tramite affidamento</text:p>
            <text:p>diretto ai sensi dell’art. 50, comma 1, lett. b), D. Lgs. n. 36/2023 sul MEPA</text:p>
          </table:table-cell>
          <table:table-cell table:number-columns-repeated="16381"/>
        </table:table-row>
        <table:table-row table:style-name="ro7">
          <table:table-cell table:style-name="ce3" office:value-type="float" office:value="95" calcext:value-type="float">
            <text:p>95</text:p>
          </table:table-cell>
          <table:table-cell table:style-name="ce6" office:value-type="date" office:date-value="2025-03-06" calcext:value-type="date">
            <text:p>06-mar</text:p>
          </table:table-cell>
          <table:table-cell table:style-name="ce10" office:value-type="string" calcext:value-type="string">
            <text:p>Rinnovo abbonamento digitale annuale “Corriere della Sera” anno 2025. Affidamento dell’incarico.</text:p>
          </table:table-cell>
          <table:table-cell table:number-columns-repeated="16381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6" office:value-type="date" office:date-value="2025-03-07" calcext:value-type="date">
            <text:p>07-mar</text:p>
          </table:table-cell>
          <table:table-cell table:style-name="ce9" office:value-type="string" calcext:value-type="string">
            <text:p><text:s/>Affidamento dell’incarico per preparazione e conduzione dell’evento a conclusione del progetto PID “Sostenibilità e Competitività”.</text:p>
          </table:table-cell>
          <table:table-cell table:number-columns-repeated="16381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6" office:value-type="date" office:date-value="2025-03-07" calcext:value-type="date">
            <text:p>07-mar</text:p>
          </table:table-cell>
          <table:table-cell table:style-name="ce9" office:value-type="string" calcext:value-type="string">
            <text:p>Acquisto defibrillatore tramite ordinativo diretto su M.E.P.A. Affidamento dell’incarico.</text:p>
          </table:table-cell>
          <table:table-cell table:number-columns-repeated="16381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6" office:value-type="date" office:date-value="2025-03-10" calcext:value-type="date">
            <text:p>10-mar</text:p>
          </table:table-cell>
          <table:table-cell table:style-name="ce9" office:value-type="string" calcext:value-type="string">
            <text:p>Realizzazione e gestione del corso Agente e rappresentante di commercio e Agente d’affari in mediazione. </text:p>
          </table:table-cell>
          <table:table-cell table:number-columns-repeated="16381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6" office:value-type="date" office:date-value="2025-03-10" calcext:value-type="date">
            <text:p>10-mar</text:p>
          </table:table-cell>
          <table:table-cell table:style-name="ce9" office:value-type="string" calcext:value-type="string">
            <text:p>Promozione del marchio Tradizione e sapori di Modena in occasione della Fiere <text:s/>di Lione e della fiera di Bergamo </text:p>
          </table:table-cell>
          <table:table-cell table:number-columns-repeated="16381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6" office:value-type="date" office:date-value="2025-03-11" calcext:value-type="date">
            <text:p>11-mar</text:p>
          </table:table-cell>
          <table:table-cell table:style-name="ce9" office:value-type="string" calcext:value-type="string">
            <text:p>Ristrutturazione impianto di rivelazione incendi sedi camerali di via Ganaceto n. 134 e 113. Affidamento dell’incarico tramite MEPA.</text:p>
          </table:table-cell>
          <table:table-cell table:number-columns-repeated="16381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6" office:value-type="date" office:date-value="2025-03-11" calcext:value-type="date">
            <text:p>11-mar</text:p>
          </table:table-cell>
          <table:table-cell table:style-name="ce9" office:value-type="string" calcext:value-type="string">
            <text:p>Servizio di ripristino e sostituzione persiane della sede camerale CCIAA di Modena. Affidamento dell’incarico tramite MEPA.</text:p>
          </table:table-cell>
          <table:table-cell table:number-columns-repeated="16381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6" office:value-type="date" office:date-value="2025-03-13" calcext:value-type="date">
            <text:p>13-mar</text:p>
          </table:table-cell>
          <table:table-cell table:style-name="ce9" office:value-type="string" calcext:value-type="string">
            <text:p>Promozione del marchio Tradizione e sapori di Modena nel corso di eventi sportivi organizzati da ASD Monari Nasi</text:p>
          </table:table-cell>
          <table:table-cell table:number-columns-repeated="16381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6" office:value-type="date" office:date-value="2025-03-14" calcext:value-type="date">
            <text:p>14-mar</text:p>
          </table:table-cell>
          <table:table-cell table:style-name="ce9" office:value-type="string" calcext:value-type="string">
            <text:p>Rinnovo del servizio di posta elettronica certificata. Affidamento dell’incarico tramite MEPA</text:p>
          </table:table-cell>
          <table:table-cell table:number-columns-repeated="16381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6" office:value-type="date" office:date-value="2025-03-17" calcext:value-type="date">
            <text:p>17-mar</text:p>
          </table:table-cell>
          <table:table-cell table:style-name="ce9" office:value-type="string" calcext:value-type="string">
            <text:p>Servizio di derattizzazione e disinfestazione per le sedi camerali di via Ganaceto n. 113 e 134. Affidamento biennale dell’incarico tramite M.E.P.A.</text:p>
          </table:table-cell>
          <table:table-cell table:number-columns-repeated="16381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6" office:value-type="date" office:date-value="2025-03-18" calcext:value-type="date">
            <text:p>18-mar</text:p>
          </table:table-cell>
          <table:table-cell table:style-name="ce9" office:value-type="string" calcext:value-type="string">
            <text:p>Promozione del marchio Tradizione e Sapori di Modena nel corso dell’evento “Mezza</text:p>
            <text:p>Maratona d’Italia 2025, che si terrà il 30 marzo 2025</text:p>
          </table:table-cell>
          <table:table-cell table:number-columns-repeated="16381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6" office:value-type="date" office:date-value="2025-03-19" calcext:value-type="date">
            <text:p>19-mar</text:p>
          </table:table-cell>
          <table:table-cell table:style-name="ce9" office:value-type="string" calcext:value-type="string">
            <text:p>Promozione attività del marchio “Tradizione e sapori di Modena” della Camera di commercio di Modena sul magazine “Profilo Donna” edizione giugno 2025.</text:p>
          </table:table-cell>
          <table:table-cell table:number-columns-repeated="16381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6" office:value-type="date" office:date-value="2025-03-20" calcext:value-type="date">
            <text:p>20-mar</text:p>
          </table:table-cell>
          <table:table-cell table:style-name="ce9" office:value-type="string" calcext:value-type="string">
            <text:p>Acquisto modulistica per ufficio estero – anno 2025</text:p>
          </table:table-cell>
          <table:table-cell table:number-columns-repeated="16381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6" office:value-type="date" office:date-value="2025-03-24" calcext:value-type="date">
            <text:p>24-mar</text:p>
          </table:table-cell>
          <table:table-cell table:style-name="ce9" office:value-type="string" calcext:value-type="string">
            <text:p>Acquisto corso di formazione BLSD per utilizzo del defibrillatore. Affidamento dell’incarico.</text:p>
          </table:table-cell>
          <table:table-cell table:number-columns-repeated="16381"/>
        </table:table-row>
        <table:table-row table:style-name="ro6">
          <table:table-cell table:style-name="ce3" office:value-type="float" office:value="131" calcext:value-type="float">
            <text:p>131</text:p>
          </table:table-cell>
          <table:table-cell table:style-name="ce6" office:value-type="date" office:date-value="2025-03-31" calcext:value-type="date">
            <text:p>31-mar</text:p>
          </table:table-cell>
          <table:table-cell table:style-name="ce9" office:value-type="string" calcext:value-type="string">
            <text:p>Promozione del marchio “Tradizione e sapori di Modena” in occasione delle iniziative “Stuzzicagente”. Affidamento incarico anno 2025.</text:p>
            <text:p/>
          </table:table-cell>
          <table:table-cell table:number-columns-repeated="16381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6" office:value-type="date" office:date-value="2025-03-31" calcext:value-type="date">
            <text:p>31-mar</text:p>
          </table:table-cell>
          <table:table-cell table:style-name="ce9" office:value-type="string" calcext:value-type="string">
            <text:p><text:s/>Acquisto uniforme estiva con accessori, per il personale addetto ai servizi di anticamera, portineria e custodia della Camera di Commercio.</text:p>
          </table:table-cell>
          <table:table-cell table:number-columns-repeated="16381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6" office:value-type="date" office:date-value="2025-04-03" calcext:value-type="date">
            <text:p>03-apr</text:p>
          </table:table-cell>
          <table:table-cell table:style-name="ce9" office:value-type="string" calcext:value-type="string">
            <text:p>Promozione del marchio "Tradizione e Sapori di Modena" nel corso dell’evento “86a</text:p>
            <text:p>Fiera di Modena” nei giorni 11-12-13 aprile 2025</text:p>
          </table:table-cell>
          <table:table-cell table:number-columns-repeated="16381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6" office:value-type="date" office:date-value="2025-04-07" calcext:value-type="date">
            <text:p>07-apr</text:p>
          </table:table-cell>
          <table:table-cell table:style-name="ce9" office:value-type="string" calcext:value-type="string">
            <text:p>Promozione attività del marchio “Tradizione e sapori di Modena” della Camera di commercio di Modena sul quotidiano online “La Pressa” per l’anno 2025.</text:p>
          </table:table-cell>
          <table:table-cell table:number-columns-repeated="16381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6" office:value-type="date" office:date-value="2025-04-08" calcext:value-type="date">
            <text:p>08-apr</text:p>
          </table:table-cell>
          <table:table-cell table:style-name="ce9" office:value-type="string" calcext:value-type="string">
            <text:p>Progetto apprendistato per 36 giovani apprendisti di primo livello. Affidamento dell’incarico tramite MEPA.</text:p>
          </table:table-cell>
          <table:table-cell table:number-columns-repeated="16381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6" office:value-type="date" office:date-value="2025-04-10" calcext:value-type="date">
            <text:p>10-apr</text:p>
          </table:table-cell>
          <table:table-cell table:style-name="ce9" office:value-type="string" calcext:value-type="string">
            <text:p><text:s/>Promozione attività del marchio “Tradizione e sapori di Modena” della Camera di commercio di Modena attraverso canali social</text:p>
          </table:table-cell>
          <table:table-cell table:number-columns-repeated="16381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6" office:value-type="date" office:date-value="2025-04-10" calcext:value-type="date">
            <text:p>10-apr</text:p>
          </table:table-cell>
          <table:table-cell table:style-name="ce9" office:value-type="string" calcext:value-type="string">
            <text:p>Servizio di connessione alla rete nazionale di Infocamere della sede della Borsa Merci per l'anno 2025</text:p>
          </table:table-cell>
          <table:table-cell table:number-columns-repeated="16381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6" office:value-type="date" office:date-value="2025-04-11" calcext:value-type="date">
            <text:p>11-apr</text:p>
          </table:table-cell>
          <table:table-cell table:style-name="ce9" office:value-type="string" calcext:value-type="string">
            <text:p>Acquisto stampati personalizzati per gli uffici camerali.</text:p>
          </table:table-cell>
          <table:table-cell table:number-columns-repeated="16381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6" office:value-type="date" office:date-value="2025-04-15" calcext:value-type="date">
            <text:p>15-apr</text:p>
          </table:table-cell>
          <table:table-cell table:style-name="ce9" office:value-type="string" calcext:value-type="string">
            <text:p>Affidamento di incarico per l’esecuzione di lavori di manutenzione presso lo stabile di via Ganaceto 134.</text:p>
          </table:table-cell>
          <table:table-cell table:number-columns-repeated="16381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6" office:value-type="date" office:date-value="2025-04-15" calcext:value-type="date">
            <text:p>15-apr</text:p>
          </table:table-cell>
          <table:table-cell table:style-name="ce9" office:value-type="string" calcext:value-type="string">
            <text:p>Formazione personale camerale per l’anno 2025</text:p>
          </table:table-cell>
          <table:table-cell table:number-columns-repeated="16381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6" office:value-type="date" office:date-value="2025-04-16" calcext:value-type="date">
            <text:p>16-apr</text:p>
          </table:table-cell>
          <table:table-cell table:style-name="ce9" office:value-type="string" calcext:value-type="string">
            <text:p>Servizio specialistico di formazione, consulenza, assistenza fiscale, tutoraggio e assistenza agli uffici amministrativo-contabili. Affidamento incarico anno 2025.</text:p>
          </table:table-cell>
          <table:table-cell table:number-columns-repeated="16381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6" office:value-type="date" office:date-value="2025-04-18" calcext:value-type="date">
            <text:p>18-apr</text:p>
          </table:table-cell>
          <table:table-cell table:style-name="ce9" office:value-type="string" calcext:value-type="string">
            <text:p>Affidamento dell’incarico tramite MEPA per la realizzazione di un rapporto sul settore dell’Aftermarket.</text:p>
          </table:table-cell>
          <table:table-cell table:number-columns-repeated="16381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6" office:value-type="date" office:date-value="2025-04-22" calcext:value-type="date">
            <text:p>22-apr</text:p>
          </table:table-cell>
          <table:table-cell table:style-name="ce9" office:value-type="string" calcext:value-type="string">
            <text:p>Acquisto piattaforma online di progettazione grafica “Canva Team”. Affidamento tramite acquisto diretto su MEPA. </text:p>
          </table:table-cell>
          <table:table-cell table:number-columns-repeated="16381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6" office:value-type="date" office:date-value="2025-04-23" calcext:value-type="date">
            <text:p>23-apr</text:p>
          </table:table-cell>
          <table:table-cell table:style-name="ce9" office:value-type="string" calcext:value-type="string">
            <text:p>Promozione attività del marchio “Tradizione e sapori di Modena” della Camera di</text:p>
            <text:p>commercio di Modena sul quotidiano online “La Gazzetta di Modena” per l’anno 2025.</text:p>
          </table:table-cell>
          <table:table-cell table:number-columns-repeated="16381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6" office:value-type="date" office:date-value="2025-04-23" calcext:value-type="date">
            <text:p>23-apr</text:p>
          </table:table-cell>
          <table:table-cell table:style-name="ce9" office:value-type="string" calcext:value-type="string">
            <text:p>Promozione attività del marchio “Tradizione e sapori di Modena” della Camera di commercio di Modena per Modena High School Cup.</text:p>
          </table:table-cell>
          <table:table-cell table:number-columns-repeated="16381"/>
        </table:table-row>
        <table:table-row table:style-name="ro10">
          <table:table-cell table:style-name="ce3" office:value-type="float" office:value="165" calcext:value-type="float">
            <text:p>165</text:p>
          </table:table-cell>
          <table:table-cell table:style-name="ce6" office:value-type="date" office:date-value="2025-04-28" calcext:value-type="date">
            <text:p>28-apr</text:p>
          </table:table-cell>
          <table:table-cell table:style-name="ce9" office:value-type="string" calcext:value-type="string">
            <text:p>Procedura per l’acquisto dell’aggiornamento dello spettrometro di risonanza magnetica nucleare 400MHz, disponibile presso il Centro Interdipartimentale Grandi Strumenti dell’Università di Modena e Reggio Emilia (CIGS), a sistema Foodscreener (CUP I97G25000010005 - CIG B5BF901554). Presa d’atto della chiusura della procedura di gara e assunzione del relativo impegno di spesa</text:p>
          </table:table-cell>
          <table:table-cell table:number-columns-repeated="16381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6" office:value-type="date" office:date-value="2025-04-30" calcext:value-type="date">
            <text:p>30-apr</text:p>
          </table:table-cell>
          <table:table-cell table:style-name="ce9" office:value-type="string" calcext:value-type="string">
            <text:p>Acquisto fornitura e messa in opera di n. 2 condizionatori per sede camerale. Affidamento dell’incarico.</text:p>
          </table:table-cell>
          <table:table-cell table:number-columns-repeated="16381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6" office:value-type="date" office:date-value="2025-04-30" calcext:value-type="date">
            <text:p>30-apr</text:p>
          </table:table-cell>
          <table:table-cell table:style-name="ce9" office:value-type="string" calcext:value-type="string">
            <text:p>Promozione del marchio “Tradizione e sapori di Modena” in occasione della Giornata della ristorazione anno 2025</text:p>
          </table:table-cell>
          <table:table-cell table:number-columns-repeated="16381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6" office:value-type="date" office:date-value="2025-04-30" calcext:value-type="date">
            <text:p>30-apr</text:p>
          </table:table-cell>
          <table:table-cell table:style-name="ce9" office:value-type="string" calcext:value-type="string">
            <text:p>Progetto SEI “Sostegno all’Export dell’Italia”. Affidamento incarico per lo svolgimento delle attività per l’anno 2025.</text:p>
          </table:table-cell>
          <table:table-cell table:number-columns-repeated="16381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6" office:value-type="date" office:date-value="2025-04-30" calcext:value-type="date">
            <text:p>30-apr</text:p>
          </table:table-cell>
          <table:table-cell table:style-name="ce9" office:value-type="string" calcext:value-type="string">
            <text:p>Progetto “Servizi Digitali 2025”. Affidamento dell'incarico</text:p>
          </table:table-cell>
          <table:table-cell table:number-columns-repeated="16381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6" office:value-type="date" office:date-value="2025-04-30" calcext:value-type="date">
            <text:p>30-apr</text:p>
          </table:table-cell>
          <table:table-cell table:style-name="ce9" office:value-type="string" calcext:value-type="string">
            <text:p>Progetto “InBuyer Multisettoriale 2025”. Affidamento dell'incarico </text:p>
          </table:table-cell>
          <table:table-cell table:number-columns-repeated="16381"/>
        </table:table-row>
        <table:table-row table:style-name="ro6">
          <table:table-cell table:style-name="ce3" office:value-type="float" office:value="173" calcext:value-type="float">
            <text:p>173</text:p>
          </table:table-cell>
          <table:table-cell table:style-name="ce6" office:value-type="date" office:date-value="2025-05-02" calcext:value-type="date">
            <text:p>02-mag</text:p>
          </table:table-cell>
          <table:table-cell table:style-name="ce9" office:value-type="string" calcext:value-type="string">
            <text:p>Supporto specialistico per l’istruttoria ed evasione delle pratiche di bilancio (Campagna bilanci 2025). Presa d’atto della sottoscrizione della convenzione ed affidamento del servizio ad IC Outsourcing s.c.r.l.</text:p>
          </table:table-cell>
          <table:table-cell table:number-columns-repeated="16381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6" office:value-type="date" office:date-value="2025-05-02" calcext:value-type="date">
            <text:p>02-mag</text:p>
          </table:table-cell>
          <table:table-cell table:style-name="ce9" office:value-type="string" calcext:value-type="string">
            <text:p>Supporto specialistico per valutazione compravendita azioni. Affidamento dell’incarico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6" office:value-type="date" office:date-value="2025-05-12" calcext:value-type="date">
            <text:p>12-mag</text:p>
          </table:table-cell>
          <table:table-cell table:style-name="ce9" office:value-type="string" calcext:value-type="string">
            <text:p>Formazione Segretario Generale della Camera di Commercio - Linea manageriale di apprendimento permanente 2024/2025. Affidamento dell’incarico.</text:p>
          </table:table-cell>
          <table:table-cell table:number-columns-repeated="16381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6" office:value-type="date" office:date-value="2025-05-12" calcext:value-type="date">
            <text:p>12-mag</text:p>
          </table:table-cell>
          <table:table-cell table:style-name="ce9" office:value-type="string" calcext:value-type="string">
            <text:p>Servizio di rilegatura dei provvedimenti camerali. Affidamento dell’incarico</text:p>
          </table:table-cell>
          <table:table-cell table:number-columns-repeated="16381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6" office:value-type="date" office:date-value="2025-05-14" calcext:value-type="date">
            <text:p>14-mag</text:p>
          </table:table-cell>
          <table:table-cell table:style-name="ce9" office:value-type="string" calcext:value-type="string">
            <text:p>Servizi di Assistenza 2025 – Desk Unità Locale di Promos Italia S.c.r.l.. Affidamento dell'incarico</text:p>
          </table:table-cell>
          <table:table-cell table:number-columns-repeated="16381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6" office:value-type="date" office:date-value="2025-05-14" calcext:value-type="date">
            <text:p>14-mag</text:p>
          </table:table-cell>
          <table:table-cell table:style-name="ce9" office:value-type="string" calcext:value-type="string">
            <text:p>Realizzazione controparete e controsoffitto locali presso la sede di viale Virgilio 55. Affidamento dell’incarico.</text:p>
          </table:table-cell>
          <table:table-cell table:number-columns-repeated="16381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6" office:value-type="date" office:date-value="2025-05-14" calcext:value-type="date">
            <text:p>14-mag</text:p>
          </table:table-cell>
          <table:table-cell table:style-name="ce9" office:value-type="string" calcext:value-type="string">
            <text:p>Servizio di estrazione dati: arricchimento elenco imprese. Affidamento dell’incarico.</text:p>
          </table:table-cell>
          <table:table-cell table:number-columns-repeated="16381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6" office:value-type="date" office:date-value="2025-05-16" calcext:value-type="date">
            <text:p>16-mag</text:p>
          </table:table-cell>
          <table:table-cell table:style-name="ce9" office:value-type="string" calcext:value-type="string">
            <text:p>Fornitura e posa in opera di infissi in alluminio RAL 6005 nei locali presso la sede di viale Virgilio 55. Affidamento dell’incarico.</text:p>
          </table:table-cell>
          <table:table-cell table:number-columns-repeated="16381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6" office:value-type="date" office:date-value="2025-05-20" calcext:value-type="date">
            <text:p>20-mag</text:p>
          </table:table-cell>
          <table:table-cell table:style-name="ce9" office:value-type="string" calcext:value-type="string">
            <text:p>Promozione del marchio Tradizione e Sapori di Modena nel corso dell’evento “PAN-SEC” che si terrà dal 29 maggio al 1 giugno 2025.</text:p>
          </table:table-cell>
          <table:table-cell table:number-columns-repeated="16381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6" office:value-type="date" office:date-value="2025-05-21" calcext:value-type="date">
            <text:p>21-mag</text:p>
          </table:table-cell>
          <table:table-cell table:style-name="ce9" office:value-type="string" calcext:value-type="string">
            <text:p>Servizi di sostituzione porta REI antincendio per sala mensa. Affidamento dell’incarico.</text:p>
          </table:table-cell>
          <table:table-cell table:number-columns-repeated="16381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6" office:value-type="date" office:date-value="2025-05-21" calcext:value-type="date">
            <text:p>21-mag</text:p>
          </table:table-cell>
          <table:table-cell table:style-name="ce9" office:value-type="string" calcext:value-type="string">
            <text:p>Attività di Formazione e Prima Assistenza in materia di internazionalizzazione. Affidamento dell'incarico</text:p>
          </table:table-cell>
          <table:table-cell table:number-columns-repeated="16381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6" office:value-type="date" office:date-value="2025-05-21" calcext:value-type="date">
            <text:p>21-mag</text:p>
          </table:table-cell>
          <table:table-cell table:style-name="ce9" office:value-type="string" calcext:value-type="string">
            <text:p>Promozione del marchio “Tradizione e sapori di Modena” in collaborazione con Agricoltura è Vita S.C. nel format televisivo “A cielo aperto”. Affidamento dell’incarico.</text:p>
          </table:table-cell>
          <table:table-cell table:number-columns-repeated="16381"/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style-name="ce6" office:value-type="date" office:date-value="2025-05-23" calcext:value-type="date">
            <text:p>23-mag</text:p>
          </table:table-cell>
          <table:table-cell table:style-name="ce9" office:value-type="string" calcext:value-type="string">
            <text:p>Lavori per eliminazione perdita nell’alloggio della custode della CCIAA. Affidamento dell’incarico.</text:p>
          </table:table-cell>
          <table:table-cell table:number-columns-repeated="16381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6" office:value-type="date" office:date-value="2025-05-27" calcext:value-type="date">
            <text:p>27-mag</text:p>
          </table:table-cell>
          <table:table-cell table:style-name="ce9" office:value-type="string" calcext:value-type="string">
            <text:p>Promozione del marchio Tradizione e Sapori di Modena nel corso dell’evento “PAN-SEC” che si terrà dal 29 maggio al 1 giugno 2025 - integrazione fornitura</text:p>
          </table:table-cell>
          <table:table-cell table:number-columns-repeated="16381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6" office:value-type="date" office:date-value="2025-05-28" calcext:value-type="date">
            <text:p>28-mag</text:p>
          </table:table-cell>
          <table:table-cell table:style-name="ce9" office:value-type="string" calcext:value-type="string">
            <text:p>Convenzione intercent-er servizi di telefonia dati e voce su rete fissa e mobile 4 – (lotti 1 e 2): Adesione</text:p>
          </table:table-cell>
          <table:table-cell table:number-columns-repeated="16381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6" office:value-type="date" office:date-value="2025-05-28" calcext:value-type="date">
            <text:p>28-mag</text:p>
          </table:table-cell>
          <table:table-cell table:style-name="ce9" office:value-type="string" calcext:value-type="string">
            <text:p>Progetto “Attrattività dei territori”: azioni di rafforzamento sul mercato svizzero a supporto del Tecnopolo bio-medicale Mario Veronesi di Mirandola. Affidamento dell'incarico.</text:p>
          </table:table-cell>
          <table:table-cell table:number-columns-repeated="16381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6" office:value-type="date" office:date-value="2025-05-28" calcext:value-type="date">
            <text:p>28-mag</text:p>
          </table:table-cell>
          <table:table-cell table:style-name="ce9" office:value-type="string" calcext:value-type="string">
            <text:p><text:s/>Acquisto telecamera per Sala Giunta tramite ordinativo diretto su M.E.P.A. Affidamento dell’incarico.</text:p>
          </table:table-cell>
          <table:table-cell table:number-columns-repeated="16381"/>
        </table:table-row>
        <table:table-row table:style-name="ro6">
          <table:table-cell table:style-name="ce3" office:value-type="float" office:value="226" calcext:value-type="float">
            <text:p>226</text:p>
          </table:table-cell>
          <table:table-cell table:style-name="ce6" office:value-type="date" office:date-value="2025-06-05" calcext:value-type="date">
            <text:p>05-giu</text:p>
          </table:table-cell>
          <table:table-cell table:style-name="ce9" office:value-type="string" calcext:value-type="string">
            <text:p>Progetto “Intelligenza artificiale e Intelligenza umana: una guida per imprenditori e leader per comprendere l’AI assumendo responsabilità e visione strategica”. Affidamento incarico all’Associazione Compagnia delle Opere Emilia per l’anno 2025.</text:p>
          </table:table-cell>
          <table:table-cell table:number-columns-repeated="16381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6" office:value-type="date" office:date-value="2025-06-05" calcext:value-type="date">
            <text:p>05-giu</text:p>
          </table:table-cell>
          <table:table-cell table:style-name="ce9" office:value-type="string" calcext:value-type="string">
            <text:p><text:s/>Adesione al servizio “Sistema Delibere e Determine” di Infocamere per il periodo 1.7.2025 – 31.12.2025.</text:p>
          </table:table-cell>
          <table:table-cell table:number-columns-repeated="16381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6" office:value-type="date" office:date-value="2025-06-05" calcext:value-type="date">
            <text:p>05-giu</text:p>
          </table:table-cell>
          <table:table-cell table:style-name="ce9" office:value-type="string" calcext:value-type="string">
            <text:p>Progettazione nuovo sistema di inventario. Affidamento in house a InfoCamere ScpA.</text:p>
          </table:table-cell>
          <table:table-cell table:number-columns-repeated="16381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6" office:value-type="date" office:date-value="2025-06-06" calcext:value-type="date">
            <text:p>06-giu</text:p>
          </table:table-cell>
          <table:table-cell table:style-name="ce9" office:value-type="string" calcext:value-type="string">
            <text:p>Adesione convenzione Consip “PC desktop workstation e monitor 4 – Lotto 1” per l’acquisto di n. 25 PC desktop completi di monitor e servizi opzionali.</text:p>
          </table:table-cell>
          <table:table-cell table:number-columns-repeated="16381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6" office:value-type="date" office:date-value="2025-06-11" calcext:value-type="date">
            <text:p>11-giu</text:p>
          </table:table-cell>
          <table:table-cell table:style-name="ce9" office:value-type="string" calcext:value-type="string">
            <text:p>Rinnovo abbonamento annuale al quotidiano on line "Gazzetta di Modena"</text:p>
          </table:table-cell>
          <table:table-cell table:number-columns-repeated="16381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6" office:value-type="date" office:date-value="2025-06-13" calcext:value-type="date">
            <text:p>13-giu</text:p>
          </table:table-cell>
          <table:table-cell table:style-name="ce9" office:value-type="string" calcext:value-type="string">
            <text:p>Promozione del marchio Tradizione e sapori di Modena in occasione del torneo Emilia Romagna Tennis Club 2025</text:p>
          </table:table-cell>
          <table:table-cell table:number-columns-repeated="16381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6" office:value-type="date" office:date-value="2025-06-17" calcext:value-type="date">
            <text:p>17-giu</text:p>
          </table:table-cell>
          <table:table-cell table:style-name="ce9" office:value-type="string" calcext:value-type="string">
            <text:p><text:s/>Assistenza tecnica e noleggio attrezzatura per la serata finale di premiazione del programma televisivo “CuciniaMO” anno 2025. Affidamento dell’incarico tramite MEPA.</text:p>
          </table:table-cell>
          <table:table-cell table:number-columns-repeated="16381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6" office:value-type="date" office:date-value="2025-06-17" calcext:value-type="date">
            <text:p>17-giu</text:p>
          </table:table-cell>
          <table:table-cell table:style-name="ce9" office:value-type="string" calcext:value-type="string">
            <text:p>Progetto “Servizi Digitali 2025 – Addendum”. Affidamento dell'incarico</text:p>
          </table:table-cell>
          <table:table-cell table:number-columns-repeated="16381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6" office:value-type="date" office:date-value="2025-06-17" calcext:value-type="date">
            <text:p>17-giu</text:p>
          </table:table-cell>
          <table:table-cell table:style-name="ce9" office:value-type="string" calcext:value-type="string">
            <text:p>Acquisto chiavi magnetiche per cancello passo carraio sede camerale.</text:p>
          </table:table-cell>
          <table:table-cell table:number-columns-repeated="16381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6" office:value-type="date" office:date-value="2025-06-19" calcext:value-type="date">
            <text:p>19-giu</text:p>
          </table:table-cell>
          <table:table-cell table:style-name="ce9" office:value-type="string" calcext:value-type="string">
            <text:p>Gestione del servizio di cassa dell’Ente Camera di Commercio di Modena per il periodo 1.7.2025 – 31.12.2028</text:p>
          </table:table-cell>
          <table:table-cell table:number-columns-repeated="16381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6" office:value-type="date" office:date-value="2025-06-23" calcext:value-type="date">
            <text:p>23-giu</text:p>
          </table:table-cell>
          <table:table-cell table:style-name="ce9" office:value-type="string" calcext:value-type="string">
            <text:p>Realizzazione ulteriori opere nei locali presso la sede di viale Virgilio 55. Affidamento dell’incarico.</text:p>
          </table:table-cell>
          <table:table-cell table:number-columns-repeated="16381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6" office:value-type="date" office:date-value="2025-06-27" calcext:value-type="date">
            <text:p>27-giu</text:p>
          </table:table-cell>
          <table:table-cell table:style-name="ce9" office:value-type="string" calcext:value-type="string">
            <text:p>Analisi documentale e di laboratorio su Dispositivi di Protezione Individuale – occhiali da piscina – ricadenti nell’ambito del Regolamento UE 2016/425. Affidamento dell’incarico</text:p>
          </table:table-cell>
          <table:table-cell table:number-columns-repeated="16381"/>
        </table:table-row>
        <table:table-row table:style-name="ro8">
          <table:table-cell table:style-name="ce3" office:value-type="float" office:value="250" calcext:value-type="float">
            <text:p>250</text:p>
          </table:table-cell>
          <table:table-cell table:style-name="ce6" office:value-type="date" office:date-value="2025-06-27" calcext:value-type="date">
            <text:p>27-giu</text:p>
          </table:table-cell>
          <table:table-cell table:style-name="ce9" office:value-type="string" calcext:value-type="string">
            <text:p>Procedura negoziata volta all’affidamento, ai sensi dell’art. 50, comma 1, lett. c), del D.Lgs. 36/2023, dei lavori di sostituzione dei serramenti presso la sede dei Consorzi, edificio sito in Viale Virgilio, 55 – 41123 Modena. Aggiudicazione dei lavori. CUP I95C25000000005 - CIG B617B4818A</text:p>
          </table:table-cell>
          <table:table-cell table:number-columns-repeated="16381"/>
        </table:table-row>
        <table:table-row table:style-name="ro4" table:number-rows-repeated="9">
          <table:table-cell/>
          <table:table-cell table:style-name="ce8"/>
          <table:table-cell table:number-columns-repeated="16382"/>
        </table:table-row>
        <table:table-row table:style-name="ro11" table:number-rows-repeated="104845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Foglio1.$A$1" table:cell-range-address="$Foglio1.$2:.$2" table:range-usable-as="repeat-column repeat-row"/>
        </table:named-expressions>
      </table:table>
      <table:named-expressions/>
      <table:database-ranges>
        <table:database-range table:name="__Anonymous_Sheet_DB__0" table:target-range-address="Foglio1.A2:Foglio1.C10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P0" style:volatile="true" number:language="it" number:country="IT">
      <number:day/>
      <number:text>-</number:text>
      <number:month number:textual="true"/>
    </number:date-style>
    <number:text-style style:name="N10112" number:language="it" number:country="IT">
      <number:text-content/>
      <style:map style:condition="value()&lt;=1.7976931348623157E+308" style:apply-style-name="N10112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0:43:40.687818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t_20_mancanti" style:display-name="PageStyle_det manca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lonna</meta:initial-creator>
    <meta:print-date>2025-04-29T09:29:38</meta:print-date>
    <meta:creation-date>2023-04-17T06:56:08</meta:creation-date>
    <dc:date>2025-07-21T10:43:49.012322100</dc:date>
    <meta:editing-duration>PT50S</meta:editing-duration>
    <meta:generator>LibreOffice/25.2.4.3$Windows_X86_64 LibreOffice_project/33e196637044ead23f5c3226cde09b47731f7e27</meta:generator>
    <meta:editing-cycles>2</meta:editing-cycles>
    <meta:document-statistic meta:table-count="1" meta:cell-count="320" meta:object-count="0"/>
    <meta:user-defined meta:name="AppVersion">16.0300</meta:user-defined>
  </office:meta>
</office:document-meta>
</file>