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5.994cm"/>
    </style:style>
    <style:style style:name="co7" style:family="table-column">
      <style:table-column-properties fo:break-before="auto" style:column-width="7.401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998cm"/>
    </style:style>
    <style:style style:name="co13" style:family="table-column">
      <style:table-column-properties fo:break-before="auto" style:column-width="1.21cm"/>
    </style:style>
    <style:style style:name="co14" style:family="table-column">
      <style:table-column-properties fo:break-before="auto" style:column-width="5.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ELENCO_20_MANDATI_20_IV_20_TRIM._20_2018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8107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MANDATI IV TRIM. 2018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visibility="collapse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3"/>
        <table:table-column table:style-name="co8" table:visibility="collapse" table:default-cell-style-name="Default"/>
        <table:table-column table:style-name="co9" table:default-cell-style-name="ce14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ELENCO MANDATI IV TRIM. 2018 - Art. 4 bis DLGS 33/2013</text:p>
          </table:table-cell>
          <table:covered-table-cell table:number-columns-repeated="2" table:style-name="ce1"/>
          <table:covered-table-cell table:number-columns-repeated="3" table:style-name="ce8"/>
          <table:covered-table-cell table:number-columns-repeated="9" table:style-name="ce1"/>
          <table:table-cell table:style-name="ce15"/>
          <table:table-cell table:number-columns-repeated="1008"/>
        </table:table-row>
        <table:table-row table:style-name="ro2">
          <table:table-cell table:style-name="ce2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6" office:value-type="string">
            <text:p>TipoCompetenza</text:p>
          </table:table-cell>
          <table:table-cell table:style-name="ce9" office:value-type="string" office:string-value="Importo Lordo">
            <text:p><text:s/>Importo Lordo </text:p>
          </table:table-cell>
          <table:table-cell table:style-name="ce9" office:value-type="string" office:string-value="ritenuta">
            <text:p><text:s/>ritenuta </text:p>
          </table:table-cell>
          <table:table-cell table:style-name="ce9" office:value-type="string" office:string-value="Importo Netto">
            <text:p><text:s/>Importo Netto </text:p>
          </table:table-cell>
          <table:table-cell table:style-name="ce6" office:value-type="string">
            <text:p>Beneficiario</text:p>
          </table:table-cell>
          <table:table-cell table:style-name="ce6" office:value-type="string">
            <text:p>descrizione</text:p>
          </table:table-cell>
          <table:table-cell table:style-name="ce6" office:value-type="string">
            <text:p>Num. approv</text:p>
          </table:table-cell>
          <table:table-cell table:style-name="ce6" office:value-type="string">
            <text:p>Categoria Spesa</text:p>
          </table:table-cell>
          <table:table-cell table:style-name="ce6" office:value-type="string">
            <text:p>conto</text:p>
          </table:table-cell>
          <table:table-cell table:style-name="ce6" office:value-type="string">
            <text:p>cdc</text:p>
          </table:table-cell>
          <table:table-cell table:style-name="ce6" office:value-type="string">
            <text:p>pdt</text:p>
          </table:table-cell>
          <table:table-cell table:style-name="ce6" office:value-type="string">
            <text:p>SIOPE</text:p>
          </table:table-cell>
          <table:table-cell table:style-name="ce6" office:value-type="string">
            <text:p>descrizione Siope</text:p>
          </table:table-cell>
          <table:table-cell table:number-columns-repeated="1009"/>
        </table:table-row>
        <table:table-row table:style-name="ro3">
          <table:table-cell table:style-name="ce3" office:value-type="float" office:value="1325">
            <text:p>1325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311.54">
            <text:p><text:s/>5.311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11.54">
            <text:p><text:s/>5.311,54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58905A000053207464 - CONSUMI ENERGIA ELETTRICA AGOSTO 2018 - SEDE VIA GA</text:p>
          </table:table-cell>
          <table:table-cell table:style-name="ce7" office:value-type="float" office:value="802">
            <text:p>8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4">
            <text:p>325004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6">
            <text:p>1326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04.97">
            <text:p><text:s/>1.404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04.97">
            <text:p><text:s/>1.404,97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58904A000053207464 - CONSUMI ENERGIA ELETTRICA AGOSTO 2018 - SEDE VIA GA</text:p>
          </table:table-cell>
          <table:table-cell table:style-name="ce7" office:value-type="float" office:value="803">
            <text:p>8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4">
            <text:p>32500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7">
            <text:p>1327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5.74">
            <text:p><text:s/>85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5.74">
            <text:p><text:s/>85,74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311/2018 - SERVIZIO FACCHINAGGIO (CARTONI) -AGOSTO 2018</text:p>
          </table:table-cell>
          <table:table-cell table:style-name="ce7" office:value-type="float" office:value="809">
            <text:p>8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8">
            <text:p>1328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26.44">
            <text:p><text:s/>226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6.44">
            <text:p><text:s/>226,44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311/2018 - SERVIZIO FACCHINAGGIO SALE - AGOSTO 2018</text:p>
          </table:table-cell>
          <table:table-cell table:style-name="ce7" office:value-type="float" office:value="810">
            <text:p>8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28">
            <text:p>1328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9.82">
            <text:p><text:s/>49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.82">
            <text:p><text:s/>49,82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311/2018 - SERVIZIO FACCHINAGGIO SALE - AGOSTO 2018</text:p>
          </table:table-cell>
          <table:table-cell table:style-name="ce7" office:value-type="float" office:value="810">
            <text:p>8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>
            <text:p>1329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.2">
            <text:p><text:s/>1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2">
            <text:p><text:s/>11,2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5/2018 - COMPENSO PER PROCEDURA DI MEDIAZIONE N. 116-117-118-119-120-12</text:p>
          </table:table-cell>
          <table:table-cell table:style-name="ce7" office:value-type="float" office:value="811">
            <text:p>8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>
            <text:p>1329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1.6">
            <text:p><text:s/>6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.6">
            <text:p><text:s/>61,6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5/2018 - COMPENSO PER PROCEDURA DI MEDIAZIONE N. 116-117-118-119-120-12</text:p>
          </table:table-cell>
          <table:table-cell table:style-name="ce7" office:value-type="float" office:value="811">
            <text:p>8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>
            <text:p>1329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0">
            <text:p><text:s/>280,00 </text:p>
          </table:table-cell>
          <table:table-cell table:style-name="ce10" office:value-type="float" office:value="56">
            <text:p><text:s/>56,00 </text:p>
          </table:table-cell>
          <table:table-cell table:style-name="ce10" office:value-type="float" office:value="224">
            <text:p><text:s/>224,0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5/2018 - COMPENSO PER PROCEDURA DI MEDIAZIONE N. 116-117-118-119-120-12</text:p>
          </table:table-cell>
          <table:table-cell table:style-name="ce7" office:value-type="float" office:value="811">
            <text:p>8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29">
            <text:p>1329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46">
            <text:p><text:s/>2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6">
            <text:p><text:s/>2,46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5/2018 - COMPENSO PER PROCEDURA DI MEDIAZIONE N. 116-117-118-119-120-12</text:p>
          </table:table-cell>
          <table:table-cell table:style-name="ce7" office:value-type="float" office:value="811">
            <text:p>8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0">
            <text:p>1330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">
            <text:p><text:s/>240,00 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192">
            <text:p><text:s/>192,0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. 5/PA/2018 - COMPENSO PER PROCEDURA DI MEDIAZIONE N. 88/2018</text:p>
          </table:table-cell>
          <table:table-cell table:style-name="ce7" office:value-type="float" office:value="783">
            <text:p>78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30">
            <text:p>1330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. 5/PA/2018 - COMPENSO PER PROCEDURA DI MEDIAZIONE N. 88/2018</text:p>
          </table:table-cell>
          <table:table-cell table:style-name="ce7" office:value-type="float" office:value="783">
            <text:p>78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7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5">
            <text:p><text:s/>4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5">
            <text:p><text:s/>41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00">
            <text:p><text:s/>5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0">
            <text:p><text:s/>5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40">
            <text:p><text:s/>6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0">
            <text:p><text:s/>6.04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3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30">
            <text:p><text:s/>3.9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30">
            <text:p><text:s/>3.93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1">
            <text:p>133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EMISSIONE CNS CARTE CRONOTACHIGRAFIC</text:p>
          </table:table-cell>
          <table:table-cell table:style-name="ce7" office:value-type="float" office:value="806">
            <text:p>8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2">
            <text:p>1332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90">
            <text:p><text:s/>1.5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90">
            <text:p><text:s/>1.59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DI ASSISTENZA HARDWARE, SISTEMISTICA</text:p>
          </table:table-cell>
          <table:table-cell table:style-name="ce7" office:value-type="float" office:value="807">
            <text:p>8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2">
            <text:p>1332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5">
            <text:p><text:s/>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">
            <text:p><text:s/>33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151/2018 - SERVIZIO DI ASSISTENZA HARDWARE, SISTEMISTICA</text:p>
          </table:table-cell>
          <table:table-cell table:style-name="ce7" office:value-type="float" office:value="807">
            <text:p>8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3">
            <text:p>1333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051">
            <text:p><text:s/>9.05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51">
            <text:p><text:s/>9.051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ZVA/18001102/2018 - SERVIZIO DI DATA ENTRY PER L'STRUTTORIA E CARICAMEN</text:p>
          </table:table-cell>
          <table:table-cell table:style-name="ce7" office:value-type="float" office:value="808">
            <text:p>8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5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4">
            <text:p>1334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95">
            <text:p><text:s/>1.09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95">
            <text:p><text:s/>1.095,00 </text:p>
          </table:table-cell>
          <table:table-cell table:style-name="ce12" office:value-type="string">
            <text:p>SACA SOCIETA' COOPERATIVA</text:p>
          </table:table-cell>
          <table:table-cell table:style-name="ce12" office:value-type="string">
            <text:p>FATT. N. 842/PA/2018 - PROGETTO SETTORE MODENA CARPI 2018 - INCOMING LUGLIO 2018</text:p>
          </table:table-cell>
          <table:table-cell table:style-name="ce7" office:value-type="float" office:value="816">
            <text:p>8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5">
            <text:p>1335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99.93">
            <text:p><text:s/>499,9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9.93">
            <text:p><text:s/>499,93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LIQUIDAZIONE DELLE SPESE SOSTENUTE A SEGUITO DI SENTENZA N. 213/18</text:p>
          </table:table-cell>
          <table:table-cell table:style-name="ce7" office:value-type="float" office:value="817">
            <text:p>81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3">
            <text:p>325043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2001</text:p>
          </table:table-cell>
          <table:table-cell table:style-name="ce7" office:value-type="float" office:value="2126">
            <text:p>2126</text:p>
          </table:table-cell>
          <table:table-cell table:style-name="ce12" office:value-type="string">
            <text:p>Spese leg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5">
            <text:p>1335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272.4">
            <text:p><text:s/>2.272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72.4">
            <text:p><text:s/>2.272,4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LIQUIDAZIONE DELLE SPESE SOSTENUTE A SEGUITO DI SENTENZA N. 213/18</text:p>
          </table:table-cell>
          <table:table-cell table:style-name="ce7" office:value-type="float" office:value="817">
            <text:p>81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3">
            <text:p>325043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2001</text:p>
          </table:table-cell>
          <table:table-cell table:style-name="ce7" office:value-type="float" office:value="2126">
            <text:p>2126</text:p>
          </table:table-cell>
          <table:table-cell table:style-name="ce12" office:value-type="string">
            <text:p>Spese leg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6">
            <text:p>1336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60">
            <text:p><text:s/>5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0">
            <text:p><text:s/>560,00 </text:p>
          </table:table-cell>
          <table:table-cell table:style-name="ce12" office:value-type="string">
            <text:p>C.C.M. COOP. CARTAI MODENESE</text:p>
          </table:table-cell>
          <table:table-cell table:style-name="ce12" office:value-type="string">
            <text:p>FATT. N. VFD18-009063/2018 - ACQUISTO SPORTINE MARCHIO MARRONE ZOCCA TRADIZIONE </text:p>
          </table:table-cell>
          <table:table-cell table:style-name="ce7" office:value-type="float" office:value="818">
            <text:p>81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7">
            <text:p>1337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8/2018 - COMPENSO PER PROCEDURA DI MEDIAZIONE N. 33/2018 AVV.LUCIA MILA</text:p>
          </table:table-cell>
          <table:table-cell table:style-name="ce7" office:value-type="float" office:value="819">
            <text:p>81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7">
            <text:p>1337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2.8">
            <text:p><text:s/>5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8">
            <text:p><text:s/>52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8/2018 - COMPENSO PER PROCEDURA DI MEDIAZIONE N. 33/2018 AVV.LUCIA MILA</text:p>
          </table:table-cell>
          <table:table-cell table:style-name="ce7" office:value-type="float" office:value="819">
            <text:p>81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7">
            <text:p>1337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">
            <text:p><text:s/>240,00 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192">
            <text:p><text:s/>19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8/2018 - COMPENSO PER PROCEDURA DI MEDIAZIONE N. 33/2018 AVV.LUCIA MILA</text:p>
          </table:table-cell>
          <table:table-cell table:style-name="ce7" office:value-type="float" office:value="819">
            <text:p>81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7">
            <text:p>1337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11">
            <text:p><text:s/>2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11">
            <text:p><text:s/>2,11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. 8/2018 - COMPENSO PER PROCEDURA DI MEDIAZIONE N. 33/2018 AVV.LUCIA MILA</text:p>
          </table:table-cell>
          <table:table-cell table:style-name="ce7" office:value-type="float" office:value="819">
            <text:p>81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8">
            <text:p>1338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9.5">
            <text:p><text:s/>13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9.5">
            <text:p><text:s/>139,50 </text:p>
          </table:table-cell>
          <table:table-cell table:style-name="ce12" office:value-type="string">
            <text:p>ISEPPI TIZIANA</text:p>
          </table:table-cell>
          <table:table-cell table:style-name="ce12" office:value-type="string">
            <text:p>FATT. N. 3/PA/2018 - PROMOZIONE DEL MARCHIO T&amp;S MODENA MOTOR GALLERY: AMARETTO D</text:p>
          </table:table-cell>
          <table:table-cell table:style-name="ce7" office:value-type="float" office:value="820">
            <text:p>82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39">
            <text:p>1339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BORTOLI DANIELA</text:p>
          </table:table-cell>
          <table:table-cell table:style-name="ce12" office:value-type="string">
            <text:p>COMPENSO PER PROCEDURA DI MEDIAZIONE DOTT.SSA DANIELA BORTOLI MED. 201 -2018</text:p>
          </table:table-cell>
          <table:table-cell table:style-name="ce7" office:value-type="float" office:value="821">
            <text:p>82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0">
            <text:p>1340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5.3">
            <text:p><text:s/>135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5.3">
            <text:p><text:s/>135,30 </text:p>
          </table:table-cell>
          <table:table-cell table:style-name="ce12" office:value-type="string">
            <text:p>SOCIETA' AGRICOLA PICO-FARM DI DE MARCHI S.S.</text:p>
          </table:table-cell>
          <table:table-cell table:style-name="ce12" office:value-type="string">
            <text:p>FATT. N. 08/E/2018 - PROMOZIONE DEL MARCHIO T&amp;S FESTIVAL FILOSOFIA 2018: SALAME </text:p>
          </table:table-cell>
          <table:table-cell table:style-name="ce7" office:value-type="float" office:value="822">
            <text:p>8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1.3">
            <text:p><text:s/>81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.3">
            <text:p><text:s/>81,3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81">
            <text:p>325081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">
            <text:p><text:s/>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">
            <text:p><text:s/>20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0">
            <text:p><text:s/>4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0">
            <text:p><text:s/>450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7.04">
            <text:p><text:s/>47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.04">
            <text:p><text:s/>47,04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6">
            <text:p>32505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4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1.3">
            <text:p><text:s/>81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.3">
            <text:p><text:s/>81,3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81">
            <text:p>325081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7001</text:p>
          </table:table-cell>
          <table:table-cell table:style-name="ce7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7.5">
            <text:p><text:s/>17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7.5">
            <text:p><text:s/>177,5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0">
            <text:p>3270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103">
            <text:p>2103</text:p>
          </table:table-cell>
          <table:table-cell table:style-name="ce12" office:value-type="string">
            <text:p>Pubblicazioni, giornali e rivis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5.25">
            <text:p><text:s/>75,2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.25">
            <text:p><text:s/>75,25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6">
            <text:p>327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.4">
            <text:p><text:s/>65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.4">
            <text:p><text:s/>65,4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1.3">
            <text:p><text:s/>81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.3">
            <text:p><text:s/>81,3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81">
            <text:p>325081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7003</text:p>
          </table:table-cell>
          <table:table-cell table:style-name="ce7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<text:s/>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">
            <text:p><text:s/>3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1">
            <text:p>1341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.64">
            <text:p><text:s/>17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.64">
            <text:p><text:s/>17,64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ISTITUZIONALE - FIRMA DI QUI</text:p>
          </table:table-cell>
          <table:table-cell table:style-name="ce7" office:value-type="float" office:value="823">
            <text:p>8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6">
            <text:p>325056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4001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42">
            <text:p>1342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37">
            <text:p><text:s/>9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37">
            <text:p><text:s/>9,37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RGRO MINUTE SPESE MESE DI AGOSTO 2018 - PARTE COMMERCIALE - FIRMA DI QUIET</text:p>
          </table:table-cell>
          <table:table-cell table:style-name="ce7" office:value-type="float" office:value="824">
            <text:p>8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3">
            <text:p>1343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MALLINCKRODT DAR S.R.L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7" office:value-type="float" office:value="825">
            <text:p>82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4">
            <text:p>1344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STUDIO EFFE ASSOCIATI S.R.L.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7" office:value-type="float" office:value="825">
            <text:p>82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5">
            <text:p>1345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0">
            <text:p><text:s/>600,00 </text:p>
          </table:table-cell>
          <table:table-cell table:style-name="ce12" office:value-type="string">
            <text:p>COMUNE DI LAMA MOGOGNO</text:p>
          </table:table-cell>
          <table:table-cell table:style-name="ce12" office:value-type="string">
            <text:p>Bando Voucher Alternanza Scuola/lavoro SECONDA EDIZIONE - <text:s/>anno 2018</text:p>
          </table:table-cell>
          <table:table-cell table:style-name="ce7" office:value-type="float" office:value="826">
            <text:p>82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7">
            <text:p>3107</text:p>
          </table:table-cell>
          <table:table-cell table:style-name="ce12" office:value-type="string">
            <text:p>Contributi e trasferimenti correnti <text:s/>a comu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6">
            <text:p>1346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AGRIZOO SAN FELICE S.R.L.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7" office:value-type="float" office:value="1550">
            <text:p>155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7">
            <text:p>1347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G.FLUID SRL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7" office:value-type="float" office:value="1511">
            <text:p>15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8">
            <text:p>1348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S.A.T.A. APPLICAZIONE TECNOLOGIE AVANZATE S.R.L.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7" office:value-type="float" office:value="1543">
            <text:p>154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49">
            <text:p>1349</text:p>
          </table:table-cell>
          <table:table-cell table:style-name="ce5" office:value-type="date" office:date-value="2018-10-01">
            <text:p>01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576">
            <text:p><text:s/>576,00 </text:p>
          </table:table-cell>
          <table:table-cell table:style-name="ce12" office:value-type="string">
            <text:p>ING. FERRARI S.P.A.</text:p>
          </table:table-cell>
          <table:table-cell table:style-name="ce12" office:value-type="string">
            <text:p>CONTRIBUTI ALLE IMPRESE PER PERCORSI DI ALTERNANZA-LAVORO</text:p>
          </table:table-cell>
          <table:table-cell table:style-name="ce7" office:value-type="float" office:value="1515">
            <text:p>151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4.75">
            <text:p><text:s/>604,7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.75">
            <text:p><text:s/>604,7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8.43">
            <text:p><text:s/>158,4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8.43">
            <text:p><text:s/>158,4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20.75">
            <text:p><text:s/>220,7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0.75">
            <text:p><text:s/>220,7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60.62">
            <text:p><text:s/>1.760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0.62">
            <text:p><text:s/>1.760,6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3.7">
            <text:p><text:s/>23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.7">
            <text:p><text:s/>23,7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816.74">
            <text:p><text:s/>9.816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816.74">
            <text:p><text:s/>9.816,7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23.46">
            <text:p><text:s/>823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23.46">
            <text:p><text:s/>823,4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152">
            <text:p>5152</text:p>
          </table:table-cell>
          <table:table-cell table:style-name="ce12" office:value-type="string">
            <text:p>Hard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6.73">
            <text:p><text:s/>46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6.73">
            <text:p><text:s/>46,7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3.32">
            <text:p><text:s/>23,3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.32">
            <text:p><text:s/>23,3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12.85">
            <text:p><text:s/>4.312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12.85">
            <text:p><text:s/>4.312,8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5.76">
            <text:p><text:s/>265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5.76">
            <text:p><text:s/>265,7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3.56">
            <text:p><text:s/>373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3.56">
            <text:p><text:s/>373,5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102">
            <text:p>5102</text:p>
          </table:table-cell>
          <table:table-cell table:style-name="ce12" office:value-type="string">
            <text:p>Fabbric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0">
            <text:p>1350</text:p>
          </table:table-cell>
          <table:table-cell table:style-name="ce5" office:value-type="date" office:date-value="2018-10-02">
            <text:p>0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6.05">
            <text:p><text:s/>56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.05">
            <text:p><text:s/>56,0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18 - LIQUIDAZIONE IVA SPLIT PAYMENT MESE DI SETTEMBRE 2018</text:p>
          </table:table-cell>
          <table:table-cell table:style-name="ce7" office:value-type="float" office:value="827">
            <text:p>82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1">
            <text:p>135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AMMINISTRAZIONE PROVINCIALE DI MODENA</text:p>
          </table:table-cell>
          <table:table-cell table:style-name="ce12" office:value-type="string">
            <text:p>GETTONE DI PRESENZA COMMISSIONE CONDUCENTI DEL 4/7/2018 DOTT.SSA PACCHIONI M. TE</text:p>
          </table:table-cell>
          <table:table-cell table:style-name="ce7" office:value-type="float" office:value="828">
            <text:p>82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2">
            <text:p>1352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COMUNE DI MODENA</text:p>
          </table:table-cell>
          <table:table-cell table:style-name="ce12" office:value-type="string">
            <text:p>GETTONE DI PRESENZA COMMISSIONE CONDUCENTI DEL 4/7/2018 DOTT.SSA FEDERZONI FRANC</text:p>
          </table:table-cell>
          <table:table-cell table:style-name="ce7" office:value-type="float" office:value="829">
            <text:p>82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3">
            <text:p>1353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LAPAM - FEDERIMPRESA</text:p>
          </table:table-cell>
          <table:table-cell table:style-name="ce12" office:value-type="string">
            <text:p>GETTONE DI PRESENZA COMMISSIONE CONDUCENTI DEL 4/7/2018 MONTORSI PIER PAOLO</text:p>
          </table:table-cell>
          <table:table-cell table:style-name="ce7" office:value-type="float" office:value="830">
            <text:p>83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4">
            <text:p>1354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8.8">
            <text:p><text:s/>11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.8">
            <text:p><text:s/>118,8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122/2/2018 - SERVIZIO DI PORTIERATO E VIGILANZA NELLE GIORNATE DI APERT</text:p>
          </table:table-cell>
          <table:table-cell table:style-name="ce7" office:value-type="float" office:value="804">
            <text:p>80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4">
            <text:p>1354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0">
            <text:p><text:s/>5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">
            <text:p><text:s/>540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122/2/2018 - SERVIZIO DI PORTIERATO E VIGILANZA NELLE GIORNATE DI APERT</text:p>
          </table:table-cell>
          <table:table-cell table:style-name="ce7" office:value-type="float" office:value="804">
            <text:p>80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5">
            <text:p>1355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72">
            <text:p><text:s/>3.072,00 </text:p>
          </table:table-cell>
          <table:table-cell table:style-name="ce10" office:value-type="float" office:value="614.4">
            <text:p><text:s/>614,40 </text:p>
          </table:table-cell>
          <table:table-cell table:style-name="ce10" office:value-type="float" office:value="2457.6">
            <text:p><text:s/>2.457,60 </text:p>
          </table:table-cell>
          <table:table-cell table:style-name="ce12" office:value-type="string">
            <text:p>STUDIO MEDICO ASSOCIATO ORSAN DI FIORANGELA ORSINI E NINO SANTERNI</text:p>
          </table:table-cell>
          <table:table-cell table:style-name="ce12" office:value-type="string">
            <text:p>FATT. N. 02/2018 - SERVIZIO DI SORVEGLIANZA SANITARIA 2018</text:p>
          </table:table-cell>
          <table:table-cell table:style-name="ce7" office:value-type="float" office:value="805">
            <text:p>8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4006">
            <text:p>32400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1001002</text:p>
          </table:table-cell>
          <table:table-cell table:style-name="ce7" office:value-type="float" office:value="1599">
            <text:p>1599</text:p>
          </table:table-cell>
          <table:table-cell table:style-name="ce12" office:value-type="string">
            <text:p>Altri one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5">
            <text:p>1355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STUDIO MEDICO ASSOCIATO ORSAN DI FIORANGELA ORSINI E NINO SANTERNI</text:p>
          </table:table-cell>
          <table:table-cell table:style-name="ce12" office:value-type="string">
            <text:p>FATT. N. 02/2018 - SERVIZIO DI SORVEGLIANZA SANITARIA 2018</text:p>
          </table:table-cell>
          <table:table-cell table:style-name="ce7" office:value-type="float" office:value="805">
            <text:p>8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6">
            <text:p>1356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1.82">
            <text:p><text:s/>131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1.82">
            <text:p><text:s/>131,82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SPESE ALBERGHIERE SEGRETARIO GENERALE BELLEI - MISSIONE DEL 8/05/18</text:p>
          </table:table-cell>
          <table:table-cell table:style-name="ce7" office:value-type="float" office:value="831">
            <text:p>83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6">
            <text:p>1356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">
            <text:p><text:s/>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">
            <text:p><text:s/>6,00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SPESE ALBERGHIERE SEGRETARIO GENERALE BELLEI - MISSIONE DEL 8/05/18</text:p>
          </table:table-cell>
          <table:table-cell table:style-name="ce7" office:value-type="float" office:value="831">
            <text:p>83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7">
            <text:p>1357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2.39">
            <text:p><text:s/>192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2.39">
            <text:p><text:s/>192,39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 000310PA18 - COSTO COPIE FOTOCOPIATRICI CAMERALI - III TRIM. 2018</text:p>
          </table:table-cell>
          <table:table-cell table:style-name="ce7" office:value-type="float" office:value="832">
            <text:p>83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1943/18 <text:s/>E PARZ. FATT. N. 1942/18 - SERVIZIO DI PULIZIA E IGIENE AMBIENTAL</text:p>
          </table:table-cell>
          <table:table-cell table:style-name="ce7" office:value-type="float" office:value="833">
            <text:p>8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515">
            <text:p><text:s/>5.5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15">
            <text:p><text:s/>5.51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1943/18 <text:s/>E PARZ. FATT. N. 1942/18 - SERVIZIO DI PULIZIA E IGIENE AMBIENTAL</text:p>
          </table:table-cell>
          <table:table-cell table:style-name="ce7" office:value-type="float" office:value="833">
            <text:p>8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1943/18 <text:s/>E PARZ. FATT. N. 1942/18 - SERVIZIO DI PULIZIA E IGIENE AMBIENTAL</text:p>
          </table:table-cell>
          <table:table-cell table:style-name="ce7" office:value-type="float" office:value="833">
            <text:p>8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25">
            <text:p><text:s/>2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5">
            <text:p><text:s/>2.02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1943/18 <text:s/>E PARZ. FATT. N. 1942/18 - SERVIZIO DI PULIZIA E IGIENE AMBIENTAL</text:p>
          </table:table-cell>
          <table:table-cell table:style-name="ce7" office:value-type="float" office:value="833">
            <text:p>8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625.01">
            <text:p><text:s/>5.625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25.01">
            <text:p><text:s/>5.625,0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1943/18 <text:s/>E PARZ. FATT. N. 1942/18 - SERVIZIO DI PULIZIA E IGIENE AMBIENTAL</text:p>
          </table:table-cell>
          <table:table-cell table:style-name="ce7" office:value-type="float" office:value="833">
            <text:p>8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8">
            <text:p>1358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85.18">
            <text:p><text:s/>1.085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5.18">
            <text:p><text:s/>1.085,1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1943/18 <text:s/>E PARZ. FATT. N. 1942/18 - SERVIZIO DI PULIZIA E IGIENE AMBIENTAL</text:p>
          </table:table-cell>
          <table:table-cell table:style-name="ce7" office:value-type="float" office:value="833">
            <text:p>8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59">
            <text:p>1359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1942/18 - SERVIZIO GESTIONE SALE - SETTEMBRE 2018</text:p>
          </table:table-cell>
          <table:table-cell table:style-name="ce7" office:value-type="float" office:value="834">
            <text:p>83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72">
            <text:p>325072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0">
            <text:p>1360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86">
            <text:p><text:s/>3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86">
            <text:p><text:s/>3,86 </text:p>
          </table:table-cell>
          <table:table-cell table:style-name="ce12" office:value-type="string">
            <text:p>AZIENDA AGRICOLA LA COSTA DI CORRADINI DANTE</text:p>
          </table:table-cell>
          <table:table-cell table:style-name="ce12" office:value-type="string">
            <text:p>FATT. N. 10/E/2018 - PROMOZIONE DEL MARCHIO T&amp;S FESTIVAL FILOSOFIA 2018: CACIOTT</text:p>
          </table:table-cell>
          <table:table-cell table:style-name="ce7" office:value-type="float" office:value="836">
            <text:p>83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0">
            <text:p>1360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6.39">
            <text:p><text:s/>96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6.39">
            <text:p><text:s/>96,39 </text:p>
          </table:table-cell>
          <table:table-cell table:style-name="ce12" office:value-type="string">
            <text:p>AZIENDA AGRICOLA LA COSTA DI CORRADINI DANTE</text:p>
          </table:table-cell>
          <table:table-cell table:style-name="ce12" office:value-type="string">
            <text:p>FATT. N. 10/E/2018 - PROMOZIONE DEL MARCHIO T&amp;S FESTIVAL FILOSOFIA 2018: CACIOTT</text:p>
          </table:table-cell>
          <table:table-cell table:style-name="ce7" office:value-type="float" office:value="836">
            <text:p>83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11">
            <text:p><text:s/>2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11">
            <text:p><text:s/>2,11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">
            <text:p><text:s/>240,00 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192">
            <text:p><text:s/>19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1">
            <text:p>1361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2.8">
            <text:p><text:s/>5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8">
            <text:p><text:s/>52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9-10-11-12/18 - COMPENSO PER PROCEDURE DI MEDIAZIONE NN. 162-166-167-1</text:p>
          </table:table-cell>
          <table:table-cell table:style-name="ce7" office:value-type="float" office:value="838">
            <text:p>8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2">
            <text:p>1362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8.57">
            <text:p><text:s/>128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.57">
            <text:p><text:s/>128,57 </text:p>
          </table:table-cell>
          <table:table-cell table:style-name="ce12" office:value-type="string">
            <text:p>PRO-CERT S.R.L.</text:p>
          </table:table-cell>
          <table:table-cell table:style-name="ce12" office:value-type="string">
            <text:p>FATT. N. 70/E/2018 - VERIFICA PERIODICA DEGLI ASCENSORI E MONTACARICHI INSTALLAT</text:p>
          </table:table-cell>
          <table:table-cell table:style-name="ce7" office:value-type="float" office:value="839">
            <text:p>8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2">
            <text:p>1362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5.71">
            <text:p><text:s/>385,7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5.71">
            <text:p><text:s/>385,71 </text:p>
          </table:table-cell>
          <table:table-cell table:style-name="ce12" office:value-type="string">
            <text:p>PRO-CERT S.R.L.</text:p>
          </table:table-cell>
          <table:table-cell table:style-name="ce12" office:value-type="string">
            <text:p>FATT. N. 70/E/2018 - VERIFICA PERIODICA DEGLI ASCENSORI E MONTACARICHI INSTALLAT</text:p>
          </table:table-cell>
          <table:table-cell table:style-name="ce7" office:value-type="float" office:value="839">
            <text:p>8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3">
            <text:p>1363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.6">
            <text:p><text:s/>17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.6">
            <text:p><text:s/>17,60 </text:p>
          </table:table-cell>
          <table:table-cell table:style-name="ce12" office:value-type="string">
            <text:p>FORNI MANUEL</text:p>
          </table:table-cell>
          <table:table-cell table:style-name="ce12" office:value-type="string">
            <text:p>FATTPA 3_18/2018 - COMPENSO PER PROCEDURE DI MEDIAZIONE NN.16/47/48/89/147/148/1</text:p>
          </table:table-cell>
          <table:table-cell table:style-name="ce7" office:value-type="float" office:value="840">
            <text:p>84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3">
            <text:p>1363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6.8">
            <text:p><text:s/>96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6.8">
            <text:p><text:s/>96,80 </text:p>
          </table:table-cell>
          <table:table-cell table:style-name="ce12" office:value-type="string">
            <text:p>FORNI MANUEL</text:p>
          </table:table-cell>
          <table:table-cell table:style-name="ce12" office:value-type="string">
            <text:p>FATTPA 3_18/2018 - COMPENSO PER PROCEDURE DI MEDIAZIONE NN.16/47/48/89/147/148/1</text:p>
          </table:table-cell>
          <table:table-cell table:style-name="ce7" office:value-type="float" office:value="840">
            <text:p>84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3">
            <text:p>1363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40">
            <text:p><text:s/>440,00 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352">
            <text:p><text:s/>352,00 </text:p>
          </table:table-cell>
          <table:table-cell table:style-name="ce12" office:value-type="string">
            <text:p>FORNI MANUEL</text:p>
          </table:table-cell>
          <table:table-cell table:style-name="ce12" office:value-type="string">
            <text:p>FATTPA 3_18/2018 - COMPENSO PER PROCEDURE DI MEDIAZIONE NN.16/47/48/89/147/148/1</text:p>
          </table:table-cell>
          <table:table-cell table:style-name="ce7" office:value-type="float" office:value="840">
            <text:p>84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3">
            <text:p>1363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87">
            <text:p><text:s/>3,8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87">
            <text:p><text:s/>3,87 </text:p>
          </table:table-cell>
          <table:table-cell table:style-name="ce12" office:value-type="string">
            <text:p>FORNI MANUEL</text:p>
          </table:table-cell>
          <table:table-cell table:style-name="ce12" office:value-type="string">
            <text:p>FATTPA 3_18/2018 - COMPENSO PER PROCEDURE DI MEDIAZIONE NN.16/47/48/89/147/148/1</text:p>
          </table:table-cell>
          <table:table-cell table:style-name="ce7" office:value-type="float" office:value="840">
            <text:p>84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4">
            <text:p>1364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6.4">
            <text:p><text:s/>17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.4">
            <text:p><text:s/>176,4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06/04/2018 - SERVIZIO INTEGRATO DI VIGILANZA E MANUTENZIONE DEGLI IMPI</text:p>
          </table:table-cell>
          <table:table-cell table:style-name="ce7" office:value-type="float" office:value="841">
            <text:p>8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4">
            <text:p>1364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.04">
            <text:p><text:s/>36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04">
            <text:p><text:s/>36,04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06/04/2018 - SERVIZIO INTEGRATO DI VIGILANZA E MANUTENZIONE DEGLI IMPI</text:p>
          </table:table-cell>
          <table:table-cell table:style-name="ce7" office:value-type="float" office:value="841">
            <text:p>8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4">
            <text:p>1364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06/04/2018 - SERVIZIO INTEGRATO DI VIGILANZA E MANUTENZIONE DEGLI IMPI</text:p>
          </table:table-cell>
          <table:table-cell table:style-name="ce7" office:value-type="float" office:value="841">
            <text:p>8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64">
            <text:p>1364</text:p>
          </table:table-cell>
          <table:table-cell table:style-name="ce5" office:value-type="date" office:date-value="2018-10-05">
            <text:p>0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06/04/2018 - SERVIZIO INTEGRATO DI VIGILANZA E MANUTENZIONE DEGLI IMPI</text:p>
          </table:table-cell>
          <table:table-cell table:style-name="ce7" office:value-type="float" office:value="841">
            <text:p>8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5">
            <text:p>1365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RAND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05">
            <text:p>14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6">
            <text:p>1366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G21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07">
            <text:p>14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7">
            <text:p>1367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RIGENERAND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08">
            <text:p>14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8">
            <text:p>1368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EMOTEC SRL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09">
            <text:p>14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69">
            <text:p>1369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L'IMPRONTA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10">
            <text:p>14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0">
            <text:p>1370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000">
            <text:p><text:s/>9.000,00 </text:p>
          </table:table-cell>
          <table:table-cell table:style-name="ce10" office:value-type="float" office:value="360">
            <text:p><text:s/>360,00 </text:p>
          </table:table-cell>
          <table:table-cell table:style-name="ce10" office:value-type="float" office:value="8640">
            <text:p><text:s/>8.640,00 </text:p>
          </table:table-cell>
          <table:table-cell table:style-name="ce12" office:value-type="string">
            <text:p>FRESENIUS HEMOCARE ITALIA SRL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11">
            <text:p>14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1">
            <text:p>1371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000">
            <text:p><text:s/>9.000,00 </text:p>
          </table:table-cell>
          <table:table-cell table:style-name="ce10" office:value-type="float" office:value="360">
            <text:p><text:s/>360,00 </text:p>
          </table:table-cell>
          <table:table-cell table:style-name="ce10" office:value-type="float" office:value="8640">
            <text:p><text:s/>8.640,00 </text:p>
          </table:table-cell>
          <table:table-cell table:style-name="ce12" office:value-type="string">
            <text:p>MALLINCKRODT DAR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12">
            <text:p>141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2">
            <text:p>1372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RI.MOS.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17">
            <text:p>141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3">
            <text:p>1373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98">
            <text:p><text:s/>99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8">
            <text:p><text:s/>998,00 </text:p>
          </table:table-cell>
          <table:table-cell table:style-name="ce12" office:value-type="string">
            <text:p>ELETTRODOMESTICA SERVICE SNC DI CREMASCHI GIULIO, GIUSEPPE &amp; C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843">
            <text:p>84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5">
            <text:p><text:s/>88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5">
            <text:p><text:s/>885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4">
            <text:p>2430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.17">
            <text:p><text:s/>38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.17">
            <text:p><text:s/>38,1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1.47">
            <text:p><text:s/>131,4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1.47">
            <text:p><text:s/>131,4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5">
            <text:p>2431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94.86">
            <text:p><text:s/>494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4.86">
            <text:p><text:s/>494,8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652.08">
            <text:p><text:s/>12.65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652.08">
            <text:p><text:s/>12.652,0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9.5">
            <text:p><text:s/>45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9.5">
            <text:p><text:s/>459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3">
            <text:p>243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3471.53">
            <text:p><text:s/>23.471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471.53">
            <text:p><text:s/>23.471,5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2">
            <text:p>24300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11.06">
            <text:p><text:s/>3.311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11.06">
            <text:p><text:s/>3.311,0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6">
            <text:p>24301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93.83">
            <text:p><text:s/>1.193,8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93.83">
            <text:p><text:s/>1.193,8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8">
            <text:p>24301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128.44">
            <text:p><text:s/>10.128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128.44">
            <text:p><text:s/>10.128,4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12">
            <text:p>1215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4">
            <text:p>1374</text:p>
          </table:table-cell>
          <table:table-cell table:style-name="ce5" office:value-type="date" office:date-value="2018-10-08">
            <text:p>0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653.94">
            <text:p><text:s/>33.653,9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653.94">
            <text:p><text:s/>33.653,9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0/2018 - LIQUIDAZIONE ONERI SU STIPENDI SETTEMBRE 2018</text:p>
          </table:table-cell>
          <table:table-cell table:style-name="ce7" office:value-type="float" office:value="844">
            <text:p>8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5">
            <text:p>2431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5">
            <text:p>1375</text:p>
          </table:table-cell>
          <table:table-cell table:style-name="ce5" office:value-type="date" office:date-value="2018-10-09">
            <text:p>09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.8">
            <text:p><text:s/>4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.8">
            <text:p><text:s/>48,80 </text:p>
          </table:table-cell>
          <table:table-cell table:style-name="ce12" office:value-type="string">
            <text:p>AVV. ROCCO STRANGI</text:p>
          </table:table-cell>
          <table:table-cell table:style-name="ce12" office:value-type="string">
            <text:p>RIMBORSO NOTA DI CREDITO N. 1138/2018 A STORNO TOTALE FATTURA N. 210/2018 INTEST</text:p>
          </table:table-cell>
          <table:table-cell table:style-name="ce7" office:value-type="float" office:value="846">
            <text:p>84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6026">
            <text:p>24602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199">
            <text:p>4199</text:p>
          </table:table-cell>
          <table:table-cell table:style-name="ce12" office:value-type="string">
            <text:p>Altri concorsi, recuperi e rimborsi a soggetti priv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6">
            <text:p>1376</text:p>
          </table:table-cell>
          <table:table-cell table:style-name="ce5" office:value-type="date" office:date-value="2018-10-10">
            <text:p>1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994">
            <text:p><text:s/>14.994,00 </text:p>
          </table:table-cell>
          <table:table-cell table:style-name="ce10" office:value-type="float" office:value="599.76">
            <text:p><text:s/>599,76 </text:p>
          </table:table-cell>
          <table:table-cell table:style-name="ce10" office:value-type="float" office:value="14394.24">
            <text:p><text:s/>14.394,24 </text:p>
          </table:table-cell>
          <table:table-cell table:style-name="ce12" office:value-type="string">
            <text:p>MEDAX SRL UNIPERSONALE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13">
            <text:p>141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7">
            <text:p>1377</text:p>
          </table:table-cell>
          <table:table-cell table:style-name="ce5" office:value-type="date" office:date-value="2018-10-10">
            <text:p>1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16800">
            <text:p><text:s/>16.800,00 </text:p>
          </table:table-cell>
          <table:table-cell table:style-name="ce12" office:value-type="string">
            <text:p>HYDRA S.R.L.</text:p>
          </table:table-cell>
          <table:table-cell table:style-name="ce12" office:value-type="string">
            <text:p>BANDO DISTRETTO BIOMEDICALE AREA NORD</text:p>
          </table:table-cell>
          <table:table-cell table:style-name="ce7" office:value-type="float" office:value="1415">
            <text:p>141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10207">
            <text:p>40110207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78">
            <text:p>1378</text:p>
          </table:table-cell>
          <table:table-cell table:style-name="ce5" office:value-type="date" office:date-value="2018-10-10">
            <text:p>1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PASTICCERIA LA GOLOSA S.N.C. DI CODELUPPI GIUSEPPE E C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848">
            <text:p>84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79">
            <text:p>1379</text:p>
          </table:table-cell>
          <table:table-cell table:style-name="ce5" office:value-type="date" office:date-value="2018-10-10">
            <text:p>1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0">
            <text:p><text:s/>4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0">
            <text:p><text:s/>480,00 </text:p>
          </table:table-cell>
          <table:table-cell table:style-name="ce12" office:value-type="string">
            <text:p>ALBERGO RISTORANTE CA' CERFOGLI SNC DI CORTELLONI MARIA TERESA E C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848">
            <text:p>84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0">
            <text:p>1380</text:p>
          </table:table-cell>
          <table:table-cell table:style-name="ce5" office:value-type="date" office:date-value="2018-10-10">
            <text:p>1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CASUMARO MAURIZIO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848">
            <text:p>84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1">
            <text:p>1381</text:p>
          </table:table-cell>
          <table:table-cell table:style-name="ce5" office:value-type="date" office:date-value="2018-10-10">
            <text:p>1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MELE MICHELE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850">
            <text:p>85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4">
            <text:p>1384</text:p>
          </table:table-cell>
          <table:table-cell table:style-name="ce5" office:value-type="date" office:date-value="2018-10-12">
            <text:p>1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BERGIANTI &amp; PAGLIANI SRL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852">
            <text:p>85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5">
            <text:p>1385</text:p>
          </table:table-cell>
          <table:table-cell table:style-name="ce5" office:value-type="date" office:date-value="2018-10-12">
            <text:p>1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SCUNZANI IVO SNC DI SCUNZANI MARCELLO E C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852">
            <text:p>85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6">
            <text:p>1386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.1">
            <text:p><text:s/>45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.1">
            <text:p><text:s/>45,10 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GETTONI DI PRESENZA TERZO TRIMESTRE 2018 COMMISSIONE MEDIATORI</text:p>
          </table:table-cell>
          <table:table-cell table:style-name="ce7" office:value-type="float" office:value="853">
            <text:p>85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6">
            <text:p>1386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0.3">
            <text:p><text:s/>0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GETTONI DI PRESENZA TERZO TRIMESTRE 2018 COMMISSIONE MEDIATORI</text:p>
          </table:table-cell>
          <table:table-cell table:style-name="ce7" office:value-type="float" office:value="853">
            <text:p>85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6">
            <text:p>1386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0.8">
            <text:p><text:s/>0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GETTONI DI PRESENZA TERZO TRIMESTRE 2018 COMMISSIONE MEDIATORI</text:p>
          </table:table-cell>
          <table:table-cell table:style-name="ce7" office:value-type="float" office:value="853">
            <text:p>85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86">
            <text:p>1386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13.8">
            <text:p><text:s/>13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ENTURELLI TIZIANO</text:p>
          </table:table-cell>
          <table:table-cell table:style-name="ce12" office:value-type="string">
            <text:p>GETTONI DI PRESENZA TERZO TRIMESTRE 2018 COMMISSIONE MEDIATORI</text:p>
          </table:table-cell>
          <table:table-cell table:style-name="ce7" office:value-type="float" office:value="853">
            <text:p>85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7">
            <text:p>1387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88">
            <text:p><text:s/>20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88">
            <text:p><text:s/>20,88 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4">
            <text:p>8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7">
            <text:p>1387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0.37">
            <text:p><text:s/>0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4">
            <text:p>8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7">
            <text:p>1387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2.4">
            <text:p><text:s/>2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4">
            <text:p>8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7">
            <text:p>1387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6.35">
            <text:p><text:s/>6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ALSARULO POTIT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4">
            <text:p>8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8">
            <text:p>1388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88">
            <text:p><text:s/>20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88">
            <text:p><text:s/>20,88 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5">
            <text:p>8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8">
            <text:p>1388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0.37">
            <text:p><text:s/>0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5">
            <text:p>8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8">
            <text:p>1388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2.4">
            <text:p><text:s/>2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5">
            <text:p>8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8">
            <text:p>1388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6.35">
            <text:p><text:s/>6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VALENTE MIRKO</text:p>
          </table:table-cell>
          <table:table-cell table:style-name="ce12" office:value-type="string">
            <text:p>GETTONE DI PRESENZA COMMISSIONE CONDUCENTI TERZO TRIMESTRE 2018</text:p>
          </table:table-cell>
          <table:table-cell table:style-name="ce7" office:value-type="float" office:value="855">
            <text:p>8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2">
            <text:p>329012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89">
            <text:p>1389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8.1">
            <text:p><text:s/>458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8.1">
            <text:p><text:s/>458,10 </text:p>
          </table:table-cell>
          <table:table-cell table:style-name="ce12" office:value-type="string">
            <text:p>SOCIETA' AGRICOLA PALTRINIERI GIANFRANCO S.S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857">
            <text:p>8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0">
            <text:p>1390</text:p>
          </table:table-cell>
          <table:table-cell table:style-name="ce5" office:value-type="date" office:date-value="2018-10-15">
            <text:p>1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ANTONY GROUP SRL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858">
            <text:p>8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1">
            <text:p>1391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45">
            <text:p><text:s/>34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45">
            <text:p><text:s/>345,00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OTTOBRE 2018</text:p>
          </table:table-cell>
          <table:table-cell table:style-name="ce7" office:value-type="float" office:value="859">
            <text:p>85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3">
            <text:p>244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1">
            <text:p>1391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3862.98">
            <text:p><text:s/>93.862,9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3862.98">
            <text:p><text:s/>93.862,98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OTTOBRE 2018</text:p>
          </table:table-cell>
          <table:table-cell table:style-name="ce7" office:value-type="float" office:value="859">
            <text:p>85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0">
            <text:p>244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2">
            <text:p>1392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3.09">
            <text:p><text:s/>153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.09">
            <text:p><text:s/>153,09 </text:p>
          </table:table-cell>
          <table:table-cell table:style-name="ce12" office:value-type="string">
            <text:p>SINDACATO FPS - CISL FUNZIONE PUBBLICA</text:p>
          </table:table-cell>
          <table:table-cell table:style-name="ce12" office:value-type="string">
            <text:p>VERSAMENTO TRATTENUTE SU STIPENDI MESE DI OTTOBRE 2018</text:p>
          </table:table-cell>
          <table:table-cell table:style-name="ce7" office:value-type="float" office:value="860">
            <text:p>86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3">
            <text:p>1393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2.08">
            <text:p><text:s/>9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.08">
            <text:p><text:s/>92,08 </text:p>
          </table:table-cell>
          <table:table-cell table:style-name="ce12" office:value-type="string">
            <text:p>C.G.I.L. FUNZIONE PUBBLICA MODENA</text:p>
          </table:table-cell>
          <table:table-cell table:style-name="ce12" office:value-type="string">
            <text:p>COD. AZIENDA 1300074400111 - CCIAA MODENA - OTTOBRE 2018 - N. ISCRITTI 6</text:p>
          </table:table-cell>
          <table:table-cell table:style-name="ce7" office:value-type="float" office:value="861">
            <text:p>86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4">
            <text:p>1394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92.85">
            <text:p><text:s/>292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2.85">
            <text:p><text:s/>292,85 </text:p>
          </table:table-cell>
          <table:table-cell table:style-name="ce12" office:value-type="string">
            <text:p>INPDAP - PAGAMENTO CREDITI NON CARTOLARIZZATI</text:p>
          </table:table-cell>
          <table:table-cell table:style-name="ce12" office:value-type="string">
            <text:p>XXX8101000675070361XXX</text:p>
          </table:table-cell>
          <table:table-cell table:style-name="ce7" office:value-type="float" office:value="862">
            <text:p>86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5">
            <text:p>1395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2.8">
            <text:p><text:s/>17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2.8">
            <text:p><text:s/>172,80 </text:p>
          </table:table-cell>
          <table:table-cell table:style-name="ce12" office:value-type="string">
            <text:p>LA ZOCA SRL</text:p>
          </table:table-cell>
          <table:table-cell table:style-name="ce12" office:value-type="string">
            <text:p>FATT. N. 3/2018 - PROMOZIONE DEL MARCHIO T&amp;S MODENA MOTOR GALLERY: TIGELLA</text:p>
          </table:table-cell>
          <table:table-cell table:style-name="ce7" office:value-type="float" office:value="835">
            <text:p>83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66">
            <text:p><text:s/>666,00 </text:p>
          </table:table-cell>
          <table:table-cell table:style-name="ce10" office:value-type="float" office:value="133.2">
            <text:p><text:s/>133,20 </text:p>
          </table:table-cell>
          <table:table-cell table:style-name="ce10" office:value-type="float" office:value="532.8">
            <text:p><text:s/>532,8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.58">
            <text:p><text:s/>4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.58">
            <text:p><text:s/>4,58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20">
            <text:p><text:s/>520,00 </text:p>
          </table:table-cell>
          <table:table-cell table:style-name="ce10" office:value-type="float" office:value="104">
            <text:p><text:s/>104,00 </text:p>
          </table:table-cell>
          <table:table-cell table:style-name="ce10" office:value-type="float" office:value="416">
            <text:p><text:s/>416,0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4.4">
            <text:p><text:s/>114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.4">
            <text:p><text:s/>114,4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6">
            <text:p><text:s/>86,00 </text:p>
          </table:table-cell>
          <table:table-cell table:style-name="ce10" office:value-type="float" office:value="17.2">
            <text:p><text:s/>17,20 </text:p>
          </table:table-cell>
          <table:table-cell table:style-name="ce10" office:value-type="float" office:value="68.8">
            <text:p><text:s/>68,8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.92">
            <text:p><text:s/>18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.92">
            <text:p><text:s/>18,92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0">
            <text:p><text:s/>160,00 </text:p>
          </table:table-cell>
          <table:table-cell table:style-name="ce10" office:value-type="float" office:value="32">
            <text:p><text:s/>32,00 </text:p>
          </table:table-cell>
          <table:table-cell table:style-name="ce10" office:value-type="float" office:value="128">
            <text:p><text:s/>128,0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.2">
            <text:p><text:s/>35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.2">
            <text:p><text:s/>35,2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44">
            <text:p><text:s/>3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44">
            <text:p><text:s/>3,44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76">
            <text:p><text:s/>0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76">
            <text:p><text:s/>0,76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64">
            <text:p><text:s/>26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64">
            <text:p><text:s/>26,64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.86">
            <text:p><text:s/>5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.86">
            <text:p><text:s/>5,86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4">
            <text:p><text:s/>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">
            <text:p><text:s/>6,4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41">
            <text:p><text:s/>1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41">
            <text:p><text:s/>1,41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8">
            <text:p><text:s/>20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8">
            <text:p><text:s/>20,80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6">
            <text:p>1396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6.51">
            <text:p><text:s/>146,5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6.51">
            <text:p><text:s/>146,51 </text:p>
          </table:table-cell>
          <table:table-cell table:style-name="ce12" office:value-type="string">
            <text:p>LUGLI GRAZIA</text:p>
          </table:table-cell>
          <table:table-cell table:style-name="ce12" office:value-type="string">
            <text:p>FATT. N. 1/PA/2018 - COMPENSO PER PROCEDURE DI MEDIAZIONE NN. 103/104/105/106/10</text:p>
          </table:table-cell>
          <table:table-cell table:style-name="ce7" office:value-type="float" office:value="837">
            <text:p>8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7">
            <text:p>1397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2.92">
            <text:p><text:s/>142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2.92">
            <text:p><text:s/>142,9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GIUGNO 2018</text:p>
          </table:table-cell>
          <table:table-cell table:style-name="ce7" office:value-type="float" office:value="863">
            <text:p>8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7">
            <text:p>1397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41">
            <text:p><text:s/>6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1">
            <text:p><text:s/>6,41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GIUGNO 2018</text:p>
          </table:table-cell>
          <table:table-cell table:style-name="ce7" office:value-type="float" office:value="863">
            <text:p>8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8">
            <text:p>1398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3.66">
            <text:p><text:s/>23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.66">
            <text:p><text:s/>23,66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GIUGNO 2018</text:p>
          </table:table-cell>
          <table:table-cell table:style-name="ce7" office:value-type="float" office:value="864">
            <text:p>86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398">
            <text:p>1398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41">
            <text:p><text:s/>6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41">
            <text:p><text:s/>6,41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GIUGNO 2018</text:p>
          </table:table-cell>
          <table:table-cell table:style-name="ce7" office:value-type="float" office:value="864">
            <text:p>86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399">
            <text:p>1399</text:p>
          </table:table-cell>
          <table:table-cell table:style-name="ce5" office:value-type="date" office:date-value="2018-10-16">
            <text:p>1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">
            <text:p><text:s/>48,0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IMPORTO RITENUTE APPLICATE NON DOVUTE E DA RIMBORSARE ALLA DOTT.SSA BAIOTTO MART</text:p>
          </table:table-cell>
          <table:table-cell table:style-name="ce7" office:value-type="float" office:value="865">
            <text:p>865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3">
            <text:p>243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0">
            <text:p>1400</text:p>
          </table:table-cell>
          <table:table-cell table:style-name="ce5" office:value-type="date" office:date-value="2018-10-17">
            <text:p>17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3443.54">
            <text:p><text:s/>173.443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3443.54">
            <text:p><text:s/>173.443,54 </text:p>
          </table:table-cell>
          <table:table-cell table:style-name="ce12" office:value-type="string">
            <text:p>TESORERIA PROVINCIALE DELLO STATO</text:p>
          </table:table-cell>
          <table:table-cell table:style-name="ce12" office:value-type="string">
            <text:p>VERSAMENTO SOMME CORRISPONDENTI AI RISPARMI IMPOSTI DAL D.L. 78/2010 CONVERTITO </text:p>
          </table:table-cell>
          <table:table-cell table:style-name="ce7" office:value-type="float" office:value="866">
            <text:p>8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52">
            <text:p>327052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1">
            <text:p>1401</text:p>
          </table:table-cell>
          <table:table-cell table:style-name="ce5" office:value-type="date" office:date-value="2018-10-17">
            <text:p>17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23.24">
            <text:p><text:s/>1.123,2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23.24">
            <text:p><text:s/>1.123,24 </text:p>
          </table:table-cell>
          <table:table-cell table:style-name="ce12" office:value-type="string">
            <text:p>TESORERIA PROVINCIALE DELLO STATO</text:p>
          </table:table-cell>
          <table:table-cell table:style-name="ce12" office:value-type="string">
            <text:p>VERSAMENTO SOMME DERIVANTI DA RIDUZIONI DI SPESA PER GETTONI COMPONENTI COMMISSI</text:p>
          </table:table-cell>
          <table:table-cell table:style-name="ce7" office:value-type="float" office:value="867">
            <text:p>86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61002">
            <text:p>26100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2">
            <text:p>1402</text:p>
          </table:table-cell>
          <table:table-cell table:style-name="ce5" office:value-type="date" office:date-value="2018-10-17">
            <text:p>17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7.92">
            <text:p><text:s/>487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7.92">
            <text:p><text:s/>487,92 </text:p>
          </table:table-cell>
          <table:table-cell table:style-name="ce12" office:value-type="string">
            <text:p>TESORERIA PROVINCIALE DELLO STATO</text:p>
          </table:table-cell>
          <table:table-cell table:style-name="ce12" office:value-type="string">
            <text:p>VERSAMENTO SOMME DERIVANTI DA RIDUZIONI DI SPESA PER GETTONI COMPONENTI COMMISSI</text:p>
          </table:table-cell>
          <table:table-cell table:style-name="ce7" office:value-type="float" office:value="868">
            <text:p>8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52">
            <text:p>327052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3">
            <text:p>1403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9073.12">
            <text:p><text:s/>89.073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9073.12">
            <text:p><text:s/>89.073,1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2/10/18 - VERSAMENTO IMPORTO RELATIVO AD IMPOSTA DI BOLLO ASSOLTA I</text:p>
          </table:table-cell>
          <table:table-cell table:style-name="ce7" office:value-type="float" office:value="869">
            <text:p>8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6">
            <text:p>2470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4">
            <text:p>1404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.69">
            <text:p><text:s/>5,6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.69">
            <text:p><text:s/>5,69 </text:p>
          </table:table-cell>
          <table:table-cell table:style-name="ce12" office:value-type="string">
            <text:p>CAMERA DI COMMERCIO I.A.A. DI MODENA</text:p>
          </table:table-cell>
          <table:table-cell table:style-name="ce12" office:value-type="string">
            <text:p>RILEVAZIONE SPESE SUGLI INCASSI DI SANZIONI AMMINISTRATIVE E INTERESSI DI RATEAZ</text:p>
          </table:table-cell>
          <table:table-cell table:style-name="ce7" office:value-type="float" office:value="870">
            <text:p>87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5">
            <text:p>325055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4002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5">
            <text:p>1405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000">
            <text:p><text:s/>5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00">
            <text:p><text:s/>5.000,00 </text:p>
          </table:table-cell>
          <table:table-cell table:style-name="ce12" office:value-type="string">
            <text:p>MODENAMOREMIO SOC. COOP. CONSORTILE</text:p>
          </table:table-cell>
          <table:table-cell table:style-name="ce12" office:value-type="string">
            <text:p>FATT. N. 3/2018 - PROMOZIONE MARCHIO T&amp;S IN OCCASIONE DI STUZZICAGENTE 2018 ED. </text:p>
          </table:table-cell>
          <table:table-cell table:style-name="ce7" office:value-type="float" office:value="871">
            <text:p>87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">
            <text:p><text:s/>4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63</text:p>
          </table:table-cell>
          <table:table-cell table:style-name="ce7" office:value-type="string">
            <text:p>C1005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">
            <text:p><text:s/>12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">
            <text:p><text:s/>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">
            <text:p><text:s/>7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D11</text:p>
          </table:table-cell>
          <table:table-cell table:style-name="ce7" office:value-type="string">
            <text:p>D1003005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0">
            <text:p><text:s/>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">
            <text:p><text:s/>5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">
            <text:p><text:s/>2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">
            <text:p><text:s/>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">
            <text:p><text:s/>7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D41</text:p>
          </table:table-cell>
          <table:table-cell table:style-name="ce7" office:value-type="string">
            <text:p>D1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0">
            <text:p><text:s/>6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3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00">
            <text:p><text:s/>4.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00">
            <text:p><text:s/>4.8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0">
            <text:p><text:s/>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">
            <text:p><text:s/>5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D41</text:p>
          </table:table-cell>
          <table:table-cell table:style-name="ce7" office:value-type="string">
            <text:p>D1003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6">
            <text:p>1406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0">
            <text:p><text:s/>1.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0">
            <text:p><text:s/>1.2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N. 000003-2018-1/2018 - RINNOVO DOMINI ANNO 2018 PARTE ISTITUZIONALE</text:p>
          </table:table-cell>
          <table:table-cell table:style-name="ce7" office:value-type="float" office:value="872">
            <text:p>8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>
            <text:p>1407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">
            <text:p><text:s/>2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 000003-2018-1/2018 - CANONE DOMINIO AGENDA SALE ANNO 2018 E CANONE H</text:p>
          </table:table-cell>
          <table:table-cell table:style-name="ce7" office:value-type="float" office:value="873">
            <text:p>8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>
            <text:p>1407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70">
            <text:p><text:s/>7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70">
            <text:p><text:s/>77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 000003-2018-1/2018 - CANONE DOMINIO AGENDA SALE ANNO 2018 E CANONE H</text:p>
          </table:table-cell>
          <table:table-cell table:style-name="ce7" office:value-type="float" office:value="873">
            <text:p>8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>
            <text:p>1407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00">
            <text:p><text:s/>3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00">
            <text:p><text:s/>3.500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 000003-2018-1/2018 - CANONE DOMINIO AGENDA SALE ANNO 2018 E CANONE H</text:p>
          </table:table-cell>
          <table:table-cell table:style-name="ce7" office:value-type="float" office:value="873">
            <text:p>8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07">
            <text:p>1407</text:p>
          </table:table-cell>
          <table:table-cell table:style-name="ce5" office:value-type="date" office:date-value="2018-10-18">
            <text:p>18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4">
            <text:p><text:s/>4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4">
            <text:p><text:s/>44,00 </text:p>
          </table:table-cell>
          <table:table-cell table:style-name="ce12" office:value-type="string">
            <text:p>DIGITAL MILL SRL</text:p>
          </table:table-cell>
          <table:table-cell table:style-name="ce12" office:value-type="string">
            <text:p>PARZ. FATT. 000003-2018-1/2018 - CANONE DOMINIO AGENDA SALE ANNO 2018 E CANONE H</text:p>
          </table:table-cell>
          <table:table-cell table:style-name="ce7" office:value-type="float" office:value="873">
            <text:p>8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08">
            <text:p>1408</text:p>
          </table:table-cell>
          <table:table-cell table:style-name="ce5" office:value-type="date" office:date-value="2018-10-22">
            <text:p>2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LINEA SPRAY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06">
            <text:p>9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09">
            <text:p>1409</text:p>
          </table:table-cell>
          <table:table-cell table:style-name="ce5" office:value-type="date" office:date-value="2018-10-22">
            <text:p>2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960">
            <text:p><text:s/>960,00 </text:p>
          </table:table-cell>
          <table:table-cell table:style-name="ce12" office:value-type="string">
            <text:p>SPRUZZI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07">
            <text:p>9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10">
            <text:p>1410</text:p>
          </table:table-cell>
          <table:table-cell table:style-name="ce5" office:value-type="date" office:date-value="2018-10-22">
            <text:p>2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75">
            <text:p><text:s/>9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75">
            <text:p><text:s/>975,00 </text:p>
          </table:table-cell>
          <table:table-cell table:style-name="ce12" office:value-type="string">
            <text:p>GIOIELLERIA COCCHI S.R.L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908">
            <text:p>9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11">
            <text:p>1411</text:p>
          </table:table-cell>
          <table:table-cell table:style-name="ce5" office:value-type="date" office:date-value="2018-10-22">
            <text:p>22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BONACCINI ARREDAMENTI S.R.L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909">
            <text:p>9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2">
            <text:p>1412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4783.58">
            <text:p><text:s/>114.783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783.58">
            <text:p><text:s/>114.783,58 </text:p>
          </table:table-cell>
          <table:table-cell table:style-name="ce12" office:value-type="string">
            <text:p>UNIONCAMERE - FONDO PEREQUATIVO LEGGE 580/93</text:p>
          </table:table-cell>
          <table:table-cell table:style-name="ce12" office:value-type="string">
            <text:p>I RATA FONDO PEREQUATIVO ANNO 2018</text:p>
          </table:table-cell>
          <table:table-cell table:style-name="ce7" office:value-type="float" office:value="875">
            <text:p>8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8000">
            <text:p>328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13">
            <text:p>3113</text:p>
          </table:table-cell>
          <table:table-cell table:style-name="ce12" office:value-type="string">
            <text:p>Contributi e trasferimenti correnti a Unioncamere per il fondo perequativ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3">
            <text:p>1413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000">
            <text:p><text:s/>25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0">
            <text:p><text:s/>25.000,00 </text:p>
          </table:table-cell>
          <table:table-cell table:style-name="ce12" office:value-type="string">
            <text:p>CASSA MUTUA DIPENDENTI</text:p>
          </table:table-cell>
          <table:table-cell table:style-name="ce12" office:value-type="string">
            <text:p>LIQUIDAZIONE CONTRIBUTO ANNO 2018 PER BORSE DI STUDIO ALL'ASSOCIAZIONE CASSA MUT</text:p>
          </table:table-cell>
          <table:table-cell table:style-name="ce7" office:value-type="float" office:value="877">
            <text:p>8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4021">
            <text:p>324021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01">
            <text:p>1401</text:p>
          </table:table-cell>
          <table:table-cell table:style-name="ce12" office:value-type="string">
            <text:p>Borse di studio e sussid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4">
            <text:p>1414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216.86">
            <text:p><text:s/>9.216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16.86">
            <text:p><text:s/>9.216,86 </text:p>
          </table:table-cell>
          <table:table-cell table:style-name="ce12" office:value-type="string">
            <text:p>UNIONE REGIONALE DELLE CAMERE DI COMMERCIO DELL'EMILIA ROMAGNA</text:p>
          </table:table-cell>
          <table:table-cell table:style-name="ce12" office:value-type="string">
            <text:p>QUOTA INDAGINE CONGIUNTURALE 2018</text:p>
          </table:table-cell>
          <table:table-cell table:style-name="ce7" office:value-type="float" office:value="876">
            <text:p>87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200">
            <text:p>80210200</text:p>
          </table:table-cell>
          <table:table-cell table:style-name="ce7" office:value-type="float" office:value="3116">
            <text:p>3116</text:p>
          </table:table-cell>
          <table:table-cell table:style-name="ce12" office:value-type="string">
            <text:p>Altri contributi e trasferimenti correnti <text:s/>ad Unioni regionali <text:s/>delle Camere di commerci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5">
            <text:p>1415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">
            <text:p><text:s/>400,00 </text:p>
          </table:table-cell>
          <table:table-cell table:style-name="ce12" office:value-type="string">
            <text:p>C.R.P.V. - CENTRO RICERCHE PRODUZIONI VEGETALI - SOC. COOP.</text:p>
          </table:table-cell>
          <table:table-cell table:style-name="ce12" office:value-type="string">
            <text:p>QUOTA ASSOCIATIVA ANNO 2018</text:p>
          </table:table-cell>
          <table:table-cell table:style-name="ce7" office:value-type="float" office:value="881">
            <text:p>88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101">
            <text:p>80210101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6">
            <text:p>1416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500">
            <text:p><text:s/>39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500">
            <text:p><text:s/>39.500,00 </text:p>
          </table:table-cell>
          <table:table-cell table:style-name="ce12" office:value-type="string">
            <text:p>MODENAFIERE SRL</text:p>
          </table:table-cell>
          <table:table-cell table:style-name="ce12" office:value-type="string">
            <text:p>FATT. N. FBV1800010/2018 - PROMOZIONE MARCHIO MOTOR GALLERY FIERA 22 23 SETTEMBR</text:p>
          </table:table-cell>
          <table:table-cell table:style-name="ce7" office:value-type="float" office:value="883">
            <text:p>88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20101">
            <text:p>602201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7">
            <text:p>1417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7">
            <text:p><text:s/>25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7">
            <text:p><text:s/>257,00 </text:p>
          </table:table-cell>
          <table:table-cell table:style-name="ce12" office:value-type="string">
            <text:p>SPE- SOCIETA' PUBBLICITA' EDITORIALE S.P.A.</text:p>
          </table:table-cell>
          <table:table-cell table:style-name="ce12" office:value-type="string">
            <text:p>FATT. N. E31600034005/2018 - ANNUNCIO SU CARLINO DI MODENA PER BANDO VOUCHER DIG</text:p>
          </table:table-cell>
          <table:table-cell table:style-name="ce7" office:value-type="float" office:value="885">
            <text:p>8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40110401">
            <text:p>401104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18">
            <text:p>1418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1">
            <text:p><text:s/>11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1">
            <text:p><text:s/>111,00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N. 000340PA18 <text:s/>- CANONE NOLEGGIO FOTOCOPIATRICE CANON IR ADV C5030 PRO - OT</text:p>
          </table:table-cell>
          <table:table-cell table:style-name="ce7" office:value-type="float" office:value="886">
            <text:p>8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19">
            <text:p>1419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77.82">
            <text:p><text:s/>1.377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77.82">
            <text:p><text:s/>1.377,82 </text:p>
          </table:table-cell>
          <table:table-cell table:style-name="ce12" office:value-type="string">
            <text:p>RENTOKIL INITIAL ITALIA S.P.A.</text:p>
          </table:table-cell>
          <table:table-cell table:style-name="ce12" office:value-type="string">
            <text:p>FATT. N. 18161621/2018 - ACQUISIZIONE DI MATERIALE IGIENICO SANITARIO - III TRIM</text:p>
          </table:table-cell>
          <table:table-cell table:style-name="ce7" office:value-type="float" office:value="887">
            <text:p>88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0">
            <text:p>1420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">
            <text:p><text:s/>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">
            <text:p><text:s/>70,0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B=033818871833534781 - SERVIZIO PICK-UP - SETTEMBRE 2018</text:p>
          </table:table-cell>
          <table:table-cell table:style-name="ce7" office:value-type="float" office:value="890">
            <text:p>89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1">
            <text:p>1421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9.5">
            <text:p><text:s/>279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9.5">
            <text:p><text:s/>279,50 </text:p>
          </table:table-cell>
          <table:table-cell table:style-name="ce12" office:value-type="string">
            <text:p>C.E.A.C. DI BIANCHI MAURIZIO &amp; C. S.N.C.</text:p>
          </table:table-cell>
          <table:table-cell table:style-name="ce12" office:value-type="string">
            <text:p>FATT. NN. 2 E 3/18 - RIPARAZIONE CANCELLO PALAZZO FONTANELLI</text:p>
          </table:table-cell>
          <table:table-cell table:style-name="ce7" office:value-type="float" office:value="891">
            <text:p>89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1">
            <text:p>1421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2">
            <text:p><text:s/>9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">
            <text:p><text:s/>92,00 </text:p>
          </table:table-cell>
          <table:table-cell table:style-name="ce12" office:value-type="string">
            <text:p>C.E.A.C. DI BIANCHI MAURIZIO &amp; C. S.N.C.</text:p>
          </table:table-cell>
          <table:table-cell table:style-name="ce12" office:value-type="string">
            <text:p>FATT. NN. 2 E 3/18 - RIPARAZIONE CANCELLO PALAZZO FONTANELLI</text:p>
          </table:table-cell>
          <table:table-cell table:style-name="ce7" office:value-type="float" office:value="891">
            <text:p>89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2">
            <text:p>1422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4.61">
            <text:p><text:s/>104,6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4.61">
            <text:p><text:s/>104,61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429/2018 - SERVIZIO DI MOVIMENTAZIONE E FACCHINAGGIO - SETTEMBRE </text:p>
          </table:table-cell>
          <table:table-cell table:style-name="ce7" office:value-type="float" office:value="893">
            <text:p>8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2">
            <text:p>1422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5.48">
            <text:p><text:s/>75,4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.48">
            <text:p><text:s/>75,48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429/2018 - SERVIZIO DI MOVIMENTAZIONE E FACCHINAGGIO - SETTEMBRE </text:p>
          </table:table-cell>
          <table:table-cell table:style-name="ce7" office:value-type="float" office:value="893">
            <text:p>8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5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3">
            <text:p>1423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2">
            <text:p><text:s/>2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">
            <text:p><text:s/>22,00 </text:p>
          </table:table-cell>
          <table:table-cell table:style-name="ce12" office:value-type="string">
            <text:p>CAMERA DI COMMERCIO I.A.A. DI FIRENZE</text:p>
          </table:table-cell>
          <table:table-cell table:style-name="ce12" office:value-type="string">
            <text:p>RIVERSAMENTO D.A. 2016 DI COMPETENZA DELLA CCIAA DI FIRENZE</text:p>
          </table:table-cell>
          <table:table-cell table:style-name="ce7" office:value-type="float" office:value="910">
            <text:p>9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61006">
            <text:p>361006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3">
            <text:p>1423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05">
            <text:p><text:s/>0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05">
            <text:p><text:s/>0,05 </text:p>
          </table:table-cell>
          <table:table-cell table:style-name="ce12" office:value-type="string">
            <text:p>CAMERA DI COMMERCIO I.A.A. DI FIRENZE</text:p>
          </table:table-cell>
          <table:table-cell table:style-name="ce12" office:value-type="string">
            <text:p>RIVERSAMENTO D.A. 2016 DI COMPETENZA DELLA CCIAA DI FIRENZE</text:p>
          </table:table-cell>
          <table:table-cell table:style-name="ce7" office:value-type="float" office:value="910">
            <text:p>9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61010">
            <text:p>361010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3">
            <text:p>1423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6">
            <text:p><text:s/>6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">
            <text:p><text:s/>6,60 </text:p>
          </table:table-cell>
          <table:table-cell table:style-name="ce12" office:value-type="string">
            <text:p>CAMERA DI COMMERCIO I.A.A. DI FIRENZE</text:p>
          </table:table-cell>
          <table:table-cell table:style-name="ce12" office:value-type="string">
            <text:p>RIVERSAMENTO D.A. 2016 DI COMPETENZA DELLA CCIAA DI FIRENZE</text:p>
          </table:table-cell>
          <table:table-cell table:style-name="ce7" office:value-type="float" office:value="910">
            <text:p>9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61008">
            <text:p>361008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4">
            <text:p>1424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.57">
            <text:p><text:s/>70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.57">
            <text:p><text:s/>70,57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429/2018 - SERVIZIO DI FACCHINAGGIO BORSA MERCI - SETTEMBRE 2018</text:p>
          </table:table-cell>
          <table:table-cell table:style-name="ce7" office:value-type="float" office:value="894">
            <text:p>8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4">
            <text:p>1424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.79">
            <text:p><text:s/>320,7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.79">
            <text:p><text:s/>320,79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PARZ. FATT. N. 429/2018 - SERVIZIO DI FACCHINAGGIO BORSA MERCI - SETTEMBRE 2018</text:p>
          </table:table-cell>
          <table:table-cell table:style-name="ce7" office:value-type="float" office:value="894">
            <text:p>8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25">
            <text:p>1425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7.14">
            <text:p><text:s/>257,1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7.14">
            <text:p><text:s/>257,14 </text:p>
          </table:table-cell>
          <table:table-cell table:style-name="ce12" office:value-type="string">
            <text:p>PRO-CERT S.R.L.</text:p>
          </table:table-cell>
          <table:table-cell table:style-name="ce12" office:value-type="string">
            <text:p>FATT. N. 75/E/2018 - VERIFICA PERIODICA <text:s/>ELEVATORI E MONTACARICHI CIVICO 134</text:p>
          </table:table-cell>
          <table:table-cell table:style-name="ce7" office:value-type="float" office:value="896">
            <text:p>89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6">
            <text:p>1426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ACANTHO SPA</text:p>
          </table:table-cell>
          <table:table-cell table:style-name="ce12" office:value-type="string">
            <text:p>FATT. N. 2018080655/2018 - CANONE NOLEGGIO COLLEGAMENTO IN FIBRA OTTICA FRA LE S</text:p>
          </table:table-cell>
          <table:table-cell table:style-name="ce7" office:value-type="float" office:value="899">
            <text:p>89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7">
            <text:p>1427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17.84">
            <text:p><text:s/>3.217,8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17.84">
            <text:p><text:s/>3.217,84 </text:p>
          </table:table-cell>
          <table:table-cell table:style-name="ce12" office:value-type="string">
            <text:p>DAY RISTOSERVICE S.P.A.</text:p>
          </table:table-cell>
          <table:table-cell table:style-name="ce12" office:value-type="string">
            <text:p>FATT. N. V0-157645/2018 - ACQUISTO N. 511 BUONI PASTO ELETTRONICI - RICARICA DI </text:p>
          </table:table-cell>
          <table:table-cell table:style-name="ce7" office:value-type="float" office:value="900">
            <text:p>90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39">
            <text:p>32503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8">
            <text:p>1428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500">
            <text:p><text:s/>500,00 </text:p>
          </table:table-cell>
          <table:table-cell table:style-name="ce10" office:value-type="float" office:value="2000">
            <text:p><text:s/>2.00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4PA/2018 - SERVIZIO DI ASSISTENZA IN MATERIA DI SICUREZZA NEI LUOGHI DI L</text:p>
          </table:table-cell>
          <table:table-cell table:style-name="ce7" office:value-type="float" office:value="905">
            <text:p>9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8">
            <text:p>1428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50">
            <text:p><text:s/>5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0">
            <text:p><text:s/>550,00 </text:p>
          </table:table-cell>
          <table:table-cell table:style-name="ce12" office:value-type="string">
            <text:p>STUDIO ING.GRECO ASSOCIAZIONE PROFESSIONALE</text:p>
          </table:table-cell>
          <table:table-cell table:style-name="ce12" office:value-type="string">
            <text:p>FatPAM 4PA/2018 - SERVIZIO DI ASSISTENZA IN MATERIA DI SICUREZZA NEI LUOGHI DI L</text:p>
          </table:table-cell>
          <table:table-cell table:style-name="ce7" office:value-type="float" office:value="905">
            <text:p>9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29">
            <text:p>1429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458.33">
            <text:p><text:s/>6.458,3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458.33">
            <text:p><text:s/>6.458,33 </text:p>
          </table:table-cell>
          <table:table-cell table:style-name="ce12" office:value-type="string">
            <text:p>MAILANDER S.R.L.</text:p>
          </table:table-cell>
          <table:table-cell table:style-name="ce12" office:value-type="string">
            <text:p>FATT. N. 180801000022/2018 - PROMOZIONE DEL TERRITORIO: IL TURISMO</text:p>
          </table:table-cell>
          <table:table-cell table:style-name="ce7" office:value-type="float" office:value="895">
            <text:p>8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110101">
            <text:p>601101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30">
            <text:p>1430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">
            <text:p><text:s/>12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. 180801000022/2018 - ACQUISTO STAMPATI PERSONALIZZATI.</text:p>
          </table:table-cell>
          <table:table-cell table:style-name="ce7" office:value-type="float" office:value="897">
            <text:p>89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8">
            <text:p>327008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1">
            <text:p>1431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24">
            <text:p><text:s/>52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4">
            <text:p><text:s/>524,00 </text:p>
          </table:table-cell>
          <table:table-cell table:style-name="ce12" office:value-type="string">
            <text:p>UPM MODENA SPA</text:p>
          </table:table-cell>
          <table:table-cell table:style-name="ce12" office:value-type="string">
            <text:p>FATT. N. 2018-FVPA-0000103/2018 - ACQUISTO DI 20 PANNELLI PROMOZIONALI PER IL PR</text:p>
          </table:table-cell>
          <table:table-cell table:style-name="ce7" office:value-type="float" office:value="898">
            <text:p>89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2">
            <text:p>1432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0">
            <text:p><text:s/>1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0">
            <text:p><text:s/>170,00 </text:p>
          </table:table-cell>
          <table:table-cell table:style-name="ce12" office:value-type="string">
            <text:p>REKEEP SPA</text:p>
          </table:table-cell>
          <table:table-cell table:style-name="ce12" office:value-type="string">
            <text:p>FATT. N. 7818013458/2018 - PROGETTO SETTORE MODENA CARPI 2018 - INCOMING LUGLIO </text:p>
          </table:table-cell>
          <table:table-cell table:style-name="ce7" office:value-type="float" office:value="901">
            <text:p>9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3">
            <text:p>1433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0">
            <text:p><text:s/>2.000,00 </text:p>
          </table:table-cell>
          <table:table-cell table:style-name="ce12" office:value-type="string">
            <text:p>CONSORZIO DI PROMO-COMMERCIALIZZAZIONE TURISTICA DELL'APPENNINO</text:p>
          </table:table-cell>
          <table:table-cell table:style-name="ce12" office:value-type="string">
            <text:p>FATT.N. 7/2018/PA/2018 - PROMOZIONE DEL MARCHIO T&amp;S DI MODENA IN OCCASIONE DELLA</text:p>
          </table:table-cell>
          <table:table-cell table:style-name="ce7" office:value-type="float" office:value="884">
            <text:p>88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4">
            <text:p>1434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00">
            <text:p><text:s/>7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00">
            <text:p><text:s/>7.000,00 </text:p>
          </table:table-cell>
          <table:table-cell table:style-name="ce12" office:value-type="string">
            <text:p>CONSORZIO DI PROMO-COMMERCIALIZZAZIONE TURISTICA DELL'APPENNINO</text:p>
          </table:table-cell>
          <table:table-cell table:style-name="ce12" office:value-type="string">
            <text:p>FATT. N. 8/2018/PA - PROMOZIONE DEL MARCHIO T&amp; S DI MODENA IN COLLABORAZIONE CON</text:p>
          </table:table-cell>
          <table:table-cell table:style-name="ce7" office:value-type="float" office:value="902">
            <text:p>9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5">
            <text:p>1435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1.39">
            <text:p><text:s/>731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1.39">
            <text:p><text:s/>731,39 </text:p>
          </table:table-cell>
          <table:table-cell table:style-name="ce12" office:value-type="string">
            <text:p>DIVERSI DIRITTO ANNUALE</text:p>
          </table:table-cell>
          <table:table-cell table:style-name="ce12" office:value-type="string">
            <text:p>RILEVAZIONE SPESE AGGIO RISCOSSIONE SU RUOLI ESATTORIALI PER DIRITTO ANNUALE</text:p>
          </table:table-cell>
          <table:table-cell table:style-name="ce7" office:value-type="float" office:value="912">
            <text:p>91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7">
            <text:p>325057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1002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36">
            <text:p>1436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ALESSI BICI DI ALESSI ALESSANDRO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911">
            <text:p>9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37">
            <text:p>1437</text:p>
          </table:table-cell>
          <table:table-cell table:style-name="ce5" office:value-type="date" office:date-value="2018-10-23">
            <text:p>23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73">
            <text:p><text:s/>47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3">
            <text:p><text:s/>473,00 </text:p>
          </table:table-cell>
          <table:table-cell table:style-name="ce12" office:value-type="string">
            <text:p>MONTI ROBERTO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913">
            <text:p>91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8">
            <text:p>1438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56.63">
            <text:p><text:s/>1.056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56.63">
            <text:p><text:s/>1.056,63 </text:p>
          </table:table-cell>
          <table:table-cell table:style-name="ce12" office:value-type="string">
            <text:p>I.I.S. A. PARADIS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18">
            <text:p>91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39">
            <text:p>1439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18.65">
            <text:p><text:s/>1.718,6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18.65">
            <text:p><text:s/>1.718,65 </text:p>
          </table:table-cell>
          <table:table-cell table:style-name="ce12" office:value-type="string">
            <text:p>ISTITUTO SUPERIORE STATALE G. GALILE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19">
            <text:p>91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0">
            <text:p>1440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61.14">
            <text:p><text:s/>1.161,1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61.14">
            <text:p><text:s/>1.161,14 </text:p>
          </table:table-cell>
          <table:table-cell table:style-name="ce12" office:value-type="string">
            <text:p>ISTITUTO DI ISTRUZIONE SUPERIORE PRIMO LEV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20">
            <text:p>92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1">
            <text:p>1441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50">
            <text:p><text:s/>1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50">
            <text:p><text:s/>1.350,00 </text:p>
          </table:table-cell>
          <table:table-cell table:style-name="ce12" office:value-type="string">
            <text:p>ARTESTAMPA EDIZIONI S.R.L.</text:p>
          </table:table-cell>
          <table:table-cell table:style-name="ce12" office:value-type="string">
            <text:p>FATT. N. 28/E/2018 - STAMPA 1500 OPUSCOLI FESTIVAL CULTURA TECNICA 2019</text:p>
          </table:table-cell>
          <table:table-cell table:style-name="ce7" office:value-type="float" office:value="921">
            <text:p>92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5">
            <text:p><text:s/>19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5">
            <text:p><text:s/>195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11216">
            <text:p>11121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5103">
            <text:p>5103</text:p>
          </table:table-cell>
          <table:table-cell table:style-name="ce12" office:value-type="string">
            <text:p>Impianti e macchinar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32">
            <text:p><text:s/>1.53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2">
            <text:p><text:s/>1.532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6">
            <text:p>327016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65">
            <text:p><text:s/>26,6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65">
            <text:p><text:s/>26,65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8">
            <text:p><text:s/>1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8">
            <text:p><text:s/>168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0">
            <text:p>3270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103">
            <text:p>2103</text:p>
          </table:table-cell>
          <table:table-cell table:style-name="ce12" office:value-type="string">
            <text:p>Pubblicazioni, giornali e rivis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.3">
            <text:p><text:s/>10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.3">
            <text:p><text:s/>10,3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6">
            <text:p>327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">
            <text:p><text:s/>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">
            <text:p><text:s/>6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2">
            <text:p>1442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4">
            <text:p><text:s/>1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4">
            <text:p><text:s/>174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SETTEMBRE 2018 - FIRMA DI QUIETANZA DEL RESPONSAB</text:p>
          </table:table-cell>
          <table:table-cell table:style-name="ce7" office:value-type="float" office:value="922">
            <text:p>9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2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443">
            <text:p>1443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60">
            <text:p><text:s/>1.4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60">
            <text:p><text:s/>1.460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44 E 151/2018 - PROGETTO REGIONALE SETTORE MODA CARPI 2018 - INCOMING </text:p>
          </table:table-cell>
          <table:table-cell table:style-name="ce7" office:value-type="float" office:value="923">
            <text:p>9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443">
            <text:p>1443</text:p>
          </table:table-cell>
          <table:table-cell table:style-name="ce5" office:value-type="date" office:date-value="2018-10-25">
            <text:p>25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40">
            <text:p><text:s/>3.2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40">
            <text:p><text:s/>3.240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44 E 151/2018 - PROGETTO REGIONALE SETTORE MODA CARPI 2018 - INCOMING </text:p>
          </table:table-cell>
          <table:table-cell table:style-name="ce7" office:value-type="float" office:value="923">
            <text:p>9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0">
            <text:p><text:s/>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">
            <text:p><text:s/>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140">
            <text:p><text:s/>3.1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40">
            <text:p><text:s/>3.14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6.2">
            <text:p><text:s/>9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6.2">
            <text:p><text:s/>96,2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10">
            <text:p><text:s/>4.5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10">
            <text:p><text:s/>4.51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06.95">
            <text:p><text:s/>906,9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6.95">
            <text:p><text:s/>906,95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4">
            <text:p>1444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 927/18</text:p>
          </table:table-cell>
          <table:table-cell table:style-name="ce7" office:value-type="float" office:value="916">
            <text:p>91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5">
            <text:p>1445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1.82">
            <text:p><text:s/>131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1.82">
            <text:p><text:s/>131,82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DI CREDITO PREPAGATA N. 7529</text:p>
          </table:table-cell>
          <table:table-cell table:style-name="ce7" office:value-type="float" office:value="926">
            <text:p>92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5">
            <text:p>1445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4">
            <text:p><text:s/>1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4">
            <text:p><text:s/>174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DI CREDITO PREPAGATA N. 7529</text:p>
          </table:table-cell>
          <table:table-cell table:style-name="ce7" office:value-type="float" office:value="926">
            <text:p>92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6">
            <text:p>32900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4504">
            <text:p>4504</text:p>
          </table:table-cell>
          <table:table-cell table:style-name="ce12" office:value-type="string">
            <text:p>Indennità e rimborso spese <text:s text:c="2"/>per il Presi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5">
            <text:p>1445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3.15">
            <text:p><text:s/>543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3.15">
            <text:p><text:s/>543,15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DI CREDITO PREPAGATA N. 7529</text:p>
          </table:table-cell>
          <table:table-cell table:style-name="ce7" office:value-type="float" office:value="926">
            <text:p>92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5">
            <text:p>1445</text:p>
          </table:table-cell>
          <table:table-cell table:style-name="ce5" office:value-type="date" office:date-value="2018-10-26">
            <text:p>26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">
            <text:p><text:s/>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">
            <text:p><text:s/>6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DI CREDITO PREPAGATA N. 7529</text:p>
          </table:table-cell>
          <table:table-cell table:style-name="ce7" office:value-type="float" office:value="926">
            <text:p>92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46">
            <text:p>1446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A DI MEDIAZIONE N. 239/2018</text:p>
          </table:table-cell>
          <table:table-cell table:style-name="ce7" office:value-type="float" office:value="878">
            <text:p>87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7">
            <text:p>1447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CIEMME GESCO SRL</text:p>
          </table:table-cell>
          <table:table-cell table:style-name="ce12" office:value-type="string">
            <text:p>FATT. N. 36E/20 - ACQUISTO CARTA TERMICA PER IL SISTEMA GESTIONE FLUSSO UTENTI</text:p>
          </table:table-cell>
          <table:table-cell table:style-name="ce7" office:value-type="float" office:value="917">
            <text:p>91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6">
            <text:p><text:s/>9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6">
            <text:p><text:s/>9,6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11">
            <text:p><text:s/>2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11">
            <text:p><text:s/>2,11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">
            <text:p><text:s/>240,00 </text:p>
          </table:table-cell>
          <table:table-cell table:style-name="ce10" office:value-type="float" office:value="48">
            <text:p><text:s/>48,00 </text:p>
          </table:table-cell>
          <table:table-cell table:style-name="ce10" office:value-type="float" office:value="192">
            <text:p><text:s/>192,0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2">
            <text:p><text:s/>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2">
            <text:p><text:s/>3,52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8">
            <text:p>144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2.8">
            <text:p><text:s/>5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.8">
            <text:p><text:s/>52,80 </text:p>
          </table:table-cell>
          <table:table-cell table:style-name="ce12" office:value-type="string">
            <text:p>GUALDI GIULIANA</text:p>
          </table:table-cell>
          <table:table-cell table:style-name="ce12" office:value-type="string">
            <text:p>FATT. N. 2/2018 - COMPENSO PER PROCEDURE DI MEDIAZIONE NN. 115/2017 56/2018 E 10</text:p>
          </table:table-cell>
          <table:table-cell table:style-name="ce7" office:value-type="float" office:value="889">
            <text:p>8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9">
            <text:p>1449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8.8">
            <text:p><text:s/>11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.8">
            <text:p><text:s/>118,8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148/2/2018 - SERVIZIO DI PORTIERATO E VIGILANZA NELLE GIORNATE DI APERT</text:p>
          </table:table-cell>
          <table:table-cell table:style-name="ce7" office:value-type="float" office:value="888">
            <text:p>88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49">
            <text:p>1449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0">
            <text:p><text:s/>5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">
            <text:p><text:s/>540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148/2/2018 - SERVIZIO DI PORTIERATO E VIGILANZA NELLE GIORNATE DI APERT</text:p>
          </table:table-cell>
          <table:table-cell table:style-name="ce7" office:value-type="float" office:value="888">
            <text:p>88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0">
            <text:p>145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LUCARELLI &amp; FERRARIO</text:p>
          </table:table-cell>
          <table:table-cell table:style-name="ce12" office:value-type="string">
            <text:p>FATT. 7 E 8/PA/2018 - COMPENSO PER PROCEDURE DI MEDIAZIONE N. 139 E 241/2018 AVV</text:p>
          </table:table-cell>
          <table:table-cell table:style-name="ce7" office:value-type="float" office:value="882">
            <text:p>8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1">
            <text:p>1451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160">
            <text:p><text:s/>160,0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6/2018 - COMPENSO PER PROCEDURE DI MEDIAZIONE NN. 227/228/229/230/231</text:p>
          </table:table-cell>
          <table:table-cell table:style-name="ce7" office:value-type="float" office:value="939">
            <text:p>9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1">
            <text:p>1451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76">
            <text:p><text:s/>1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76">
            <text:p><text:s/>1,76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6/2018 - COMPENSO PER PROCEDURE DI MEDIAZIONE NN. 227/228/229/230/231</text:p>
          </table:table-cell>
          <table:table-cell table:style-name="ce7" office:value-type="float" office:value="939">
            <text:p>9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1">
            <text:p>1451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">
            <text:p><text:s/>8,0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6/2018 - COMPENSO PER PROCEDURE DI MEDIAZIONE NN. 227/228/229/230/231</text:p>
          </table:table-cell>
          <table:table-cell table:style-name="ce7" office:value-type="float" office:value="939">
            <text:p>9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1">
            <text:p>1451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4">
            <text:p><text:s/>4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4">
            <text:p><text:s/>44,00 </text:p>
          </table:table-cell>
          <table:table-cell table:style-name="ce12" office:value-type="string">
            <text:p>TONI MASSIMO</text:p>
          </table:table-cell>
          <table:table-cell table:style-name="ce12" office:value-type="string">
            <text:p>FATT. N. 6/2018 - COMPENSO PER PROCEDURE DI MEDIAZIONE NN. 227/228/229/230/231</text:p>
          </table:table-cell>
          <table:table-cell table:style-name="ce7" office:value-type="float" office:value="939">
            <text:p>9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52">
            <text:p>1452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0">
            <text:p><text:s/>2.000,00 </text:p>
          </table:table-cell>
          <table:table-cell table:style-name="ce12" office:value-type="string">
            <text:p>MODENA CATERING SRL</text:p>
          </table:table-cell>
          <table:table-cell table:style-name="ce12" office:value-type="string">
            <text:p>FATT. N. 20/2018 - PREMIO FEDELTA' AL LAVORO 2017: SERVIZIO CATERING</text:p>
          </table:table-cell>
          <table:table-cell table:style-name="ce7" office:value-type="float" office:value="940">
            <text:p>94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200">
            <text:p>8021020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3">
            <text:p>1453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8">
            <text:p><text:s/>2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8">
            <text:p><text:s/>288,00 </text:p>
          </table:table-cell>
          <table:table-cell table:style-name="ce12" office:value-type="string">
            <text:p>APICOLTURA MANFREDINI MARIO SRL</text:p>
          </table:table-cell>
          <table:table-cell table:style-name="ce12" office:value-type="string">
            <text:p>FATT. N. 901/2018 - PROMOZIONE DEL MARCHIO T&amp;S - MIELE DELL'APPENNINO - INIZIATI</text:p>
          </table:table-cell>
          <table:table-cell table:style-name="ce7" office:value-type="float" office:value="941">
            <text:p>9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4">
            <text:p>1454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34.78">
            <text:p><text:s/>534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4.78">
            <text:p><text:s/>534,78 </text:p>
          </table:table-cell>
          <table:table-cell table:style-name="ce12" office:value-type="string">
            <text:p>ISTITUTO TECNICO INDUSTRIALE STATALE LEONARDO DA VINC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3">
            <text:p>9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5">
            <text:p>1455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206.14">
            <text:p><text:s/>2.206,1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206.14">
            <text:p><text:s/>2.206,14 </text:p>
          </table:table-cell>
          <table:table-cell table:style-name="ce12" office:value-type="string">
            <text:p>ISTITUTO DI ISTRUZIONE SUPERIORE E. MORANTE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28">
            <text:p>92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6">
            <text:p>1456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0">
            <text:p><text:s/>3.000,00 </text:p>
          </table:table-cell>
          <table:table-cell table:style-name="ce12" office:value-type="string">
            <text:p>ISTITUTO TECNICO STATALE COMMERCIALE PER GEOMETRI A. BAGG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0">
            <text:p>93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7">
            <text:p>1457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IST.F.CORNI LICEO E TECNICO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4">
            <text:p>93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8">
            <text:p>1458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25.72">
            <text:p><text:s/>725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25.72">
            <text:p><text:s/>725,72 </text:p>
          </table:table-cell>
          <table:table-cell table:style-name="ce12" office:value-type="string">
            <text:p>I.I.S. ANTONIO MEUCC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1">
            <text:p>93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59">
            <text:p>1459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00">
            <text:p><text:s/>3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00">
            <text:p><text:s/>3.500,00 </text:p>
          </table:table-cell>
          <table:table-cell table:style-name="ce12" office:value-type="string">
            <text:p>ISTITUTO TECNICO INDUSTRIALE ENRICO FERM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29">
            <text:p>92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0">
            <text:p>1460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00">
            <text:p><text:s/>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0">
            <text:p><text:s/>500,00 </text:p>
          </table:table-cell>
          <table:table-cell table:style-name="ce12" office:value-type="string">
            <text:p>LICEO SCIENTIFICO STATALE M. FANT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2">
            <text:p>93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1">
            <text:p>1461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">
            <text:p><text:s/>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">
            <text:p><text:s/>70,00 </text:p>
          </table:table-cell>
          <table:table-cell table:style-name="ce12" office:value-type="string">
            <text:p>LICEO A.F. FORMIGGIN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7">
            <text:p>9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2">
            <text:p>1462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44.39">
            <text:p><text:s/>2.044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44.39">
            <text:p><text:s/>2.044,39 </text:p>
          </table:table-cell>
          <table:table-cell table:style-name="ce12" office:value-type="string">
            <text:p>ISTITUTO TECNICO STATALE PER GEOMETRI GUARINO GUARIN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5">
            <text:p>93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3">
            <text:p>1463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LICEO SCIENTIFICO STATALE MORANDO MORAND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8">
            <text:p>9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4">
            <text:p>1464</text:p>
          </table:table-cell>
          <table:table-cell table:style-name="ce5" office:value-type="date" office:date-value="2018-10-30">
            <text:p>30-ott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53.88">
            <text:p><text:s/>1.253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53.88">
            <text:p><text:s/>1.253,88 </text:p>
          </table:table-cell>
          <table:table-cell table:style-name="ce12" office:value-type="string">
            <text:p>ISTITUTO STATALE D'ISTRUZIONE SUPERIORE GUGLIELMO MARCON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36">
            <text:p>93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65">
            <text:p>1465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57">
            <text:p><text:s/>2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57">
            <text:p><text:s/>2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5/10/2018 - RAVVEDIMENTO SU SPESOMETRO 2017</text:p>
          </table:table-cell>
          <table:table-cell table:style-name="ce7" office:value-type="float" office:value="851">
            <text:p>8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61003">
            <text:p>361003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6">
            <text:p>1466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2.4">
            <text:p><text:s/>122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2.4">
            <text:p><text:s/>122,40 </text:p>
          </table:table-cell>
          <table:table-cell table:style-name="ce12" office:value-type="string">
            <text:p>LA ZOCA SRL</text:p>
          </table:table-cell>
          <table:table-cell table:style-name="ce12" office:value-type="string">
            <text:p>FATT. N. 4/2018 - PROMOZIONE DEL MARCHIO T&amp;S - TIGELLA MONTANARINA - INIZIATIVA </text:p>
          </table:table-cell>
          <table:table-cell table:style-name="ce7" office:value-type="float" office:value="942">
            <text:p>94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7">
            <text:p>1467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50">
            <text:p><text:s/>5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0">
            <text:p><text:s/>550,00 </text:p>
          </table:table-cell>
          <table:table-cell table:style-name="ce12" office:value-type="string">
            <text:p>MEDIAGRAPHIC S.R.L.</text:p>
          </table:table-cell>
          <table:table-cell table:style-name="ce12" office:value-type="string">
            <text:p>PUBBLICAZIONE SUL G.U.R.I. AVVISO D'ASTA CESSIONE PARTECIPAZIONE TECNO HOLDING</text:p>
          </table:table-cell>
          <table:table-cell table:style-name="ce7" office:value-type="float" office:value="943">
            <text:p>94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8">
            <text:p>325068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8">
            <text:p>1468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1.17">
            <text:p><text:s/>61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.17">
            <text:p><text:s/>61,17 </text:p>
          </table:table-cell>
          <table:table-cell table:style-name="ce12" office:value-type="string">
            <text:p>COMUNE DI MODENA</text:p>
          </table:table-cell>
          <table:table-cell table:style-name="ce12" office:value-type="string">
            <text:p>GETTONI DI PRESENZA PER COMMISSIONI OPERE EDILI 2018 (EURO 20,39 ARCH. BONARETTI</text:p>
          </table:table-cell>
          <table:table-cell table:style-name="ce7" office:value-type="float" office:value="946">
            <text:p>94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69">
            <text:p>1469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2.73">
            <text:p><text:s/>142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2.73">
            <text:p><text:s/>142,73 </text:p>
          </table:table-cell>
          <table:table-cell table:style-name="ce12" office:value-type="string">
            <text:p>AGENZIA DELLE ENTRATE <text:s/>- ROMA</text:p>
          </table:table-cell>
          <table:table-cell table:style-name="ce12" office:value-type="string">
            <text:p>/BENEF/00202/1 - GETTONI DI PRESENZA PER COMMISSIONI OPERE EDILI 2018 ING. TILI </text:p>
          </table:table-cell>
          <table:table-cell table:style-name="ce7" office:value-type="float" office:value="947">
            <text:p>94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0">
            <text:p>1470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3.12">
            <text:p><text:s/>163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3.12">
            <text:p><text:s/>163,12 </text:p>
          </table:table-cell>
          <table:table-cell table:style-name="ce12" office:value-type="string">
            <text:p>AMMINISTRAZIONE PROVINCIALE DI MODENA</text:p>
          </table:table-cell>
          <table:table-cell table:style-name="ce12" office:value-type="string">
            <text:p>GETTONI DI PRESENZA PER COMMISSIONI OPERE EDILI 2018 (GARUTI A. EURO 20,39- GIAN</text:p>
          </table:table-cell>
          <table:table-cell table:style-name="ce7" office:value-type="float" office:value="948">
            <text:p>94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1">
            <text:p>1471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39">
            <text:p><text:s/>20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39">
            <text:p><text:s/>20,39 </text:p>
          </table:table-cell>
          <table:table-cell table:style-name="ce12" office:value-type="string">
            <text:p>AZIENDA UNITA' SANITARIA LOCALE DI MODENA</text:p>
          </table:table-cell>
          <table:table-cell table:style-name="ce12" office:value-type="string">
            <text:p>GETTONI DI PRESENZA PER COMMISSIONI OPERE EDILI 2018 - D'AMICO ING. STEFANO</text:p>
          </table:table-cell>
          <table:table-cell table:style-name="ce7" office:value-type="float" office:value="949">
            <text:p>94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472">
            <text:p>1472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39">
            <text:p><text:s/>20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39">
            <text:p><text:s/>20,39 </text:p>
          </table:table-cell>
          <table:table-cell table:style-name="ce12" office:value-type="string">
            <text:p>REGIONE EMILIA ROMAGNA - AG. REG.LE SICUREZZA TERRITORIALE PROTEZIONE CIVILE</text:p>
          </table:table-cell>
          <table:table-cell table:style-name="ce12" office:value-type="string">
            <text:p>GETTONE DI PRESENZA ING. ZANNI CRISTINA - COMMISSIONE LISTINO PREZZI OPERE EDILI</text:p>
          </table:table-cell>
          <table:table-cell table:style-name="ce7" office:value-type="float" office:value="950">
            <text:p>95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3">
            <text:p>1473</text:p>
          </table:table-cell>
          <table:table-cell table:style-name="ce5" office:value-type="date" office:date-value="2018-11-05">
            <text:p>0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4.68">
            <text:p><text:s/>244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4.68">
            <text:p><text:s/>244,68 </text:p>
          </table:table-cell>
          <table:table-cell table:style-name="ce12" office:value-type="string">
            <text:p>A.C.E.R. <text:s/>(EX IACP) - MODENA</text:p>
          </table:table-cell>
          <table:table-cell table:style-name="ce12" office:value-type="string">
            <text:p>LIQUIDAZIONE GETTONI COMMISSIONI OPERE EDILI 2018 (MIRANDOLA E. EURO 61,17 - RIG</text:p>
          </table:table-cell>
          <table:table-cell table:style-name="ce7" office:value-type="float" office:value="951">
            <text:p>9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4">
            <text:p><text:s/>2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4">
            <text:p><text:s/>26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2.53">
            <text:p><text:s/>132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2.53">
            <text:p><text:s/>132,5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5">
            <text:p><text:s/>1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5">
            <text:p><text:s/>125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8.71">
            <text:p><text:s/>128,7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.71">
            <text:p><text:s/>128,7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95.57">
            <text:p><text:s/>1.495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95.57">
            <text:p><text:s/>1.495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36">
            <text:p><text:s/>26,3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36">
            <text:p><text:s/>26,3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1.3">
            <text:p><text:s/>601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1.3">
            <text:p><text:s/>601,3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192.94">
            <text:p><text:s/>14.192,9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192.94">
            <text:p><text:s/>14.192,9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6.92">
            <text:p><text:s/>106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6.92">
            <text:p><text:s/>106,9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4">
            <text:p>1474</text:p>
          </table:table-cell>
          <table:table-cell table:style-name="ce5" office:value-type="date" office:date-value="2018-11-06">
            <text:p>0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63.2">
            <text:p><text:s/>1.663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3.2">
            <text:p><text:s/>1.663,2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SPLIT PAYMENT MESE DI OTTOBRE 2018</text:p>
          </table:table-cell>
          <table:table-cell table:style-name="ce7" office:value-type="float" office:value="952">
            <text:p>9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5">
            <text:p>1475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122.51">
            <text:p><text:s/>12.122,5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122.51">
            <text:p><text:s/>12.122,5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LIQUIDAZIONE IVA III TRIM. 2018</text:p>
          </table:table-cell>
          <table:table-cell table:style-name="ce7" office:value-type="float" office:value="953">
            <text:p>95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609">
            <text:p>1216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3">
            <text:p>4403</text:p>
          </table:table-cell>
          <table:table-cell table:style-name="ce12" office:value-type="string">
            <text:p>I.V.A.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76">
            <text:p>1476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1.23">
            <text:p><text:s/>121,2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1.23">
            <text:p><text:s/>121,2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18 - INTERESSI PASSIVI LIQUIDAZIONE IVA III TRIM. 2018</text:p>
          </table:table-cell>
          <table:table-cell table:style-name="ce7" office:value-type="float" office:value="954">
            <text:p>9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7">
            <text:p>1477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28.63">
            <text:p><text:s/>4.528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28.63">
            <text:p><text:s/>4.528,63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79520A1000053207464 - CONSUMI ENERGIA ELETTRICA - SEDE VIA GANACETO 134 </text:p>
          </table:table-cell>
          <table:table-cell table:style-name="ce7" office:value-type="float" office:value="945">
            <text:p>9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4">
            <text:p>325004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8">
            <text:p>1478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79.18">
            <text:p><text:s/>1.179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79.18">
            <text:p><text:s/>1.179,18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179519A000053207464 - CONSUMI ENERGIA ELETTRICA - SEDE VIA GANACETO 113 -</text:p>
          </table:table-cell>
          <table:table-cell table:style-name="ce7" office:value-type="float" office:value="944">
            <text:p>94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4">
            <text:p>32500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79">
            <text:p>1479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70.88">
            <text:p><text:s/>670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70.88">
            <text:p><text:s/>670,8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2075/2018 - SERVIZIO DI RECEPTION SEDE CAMERALE EXTRA SETTEMBRE <text:s/></text:p>
          </table:table-cell>
          <table:table-cell table:style-name="ce7" office:value-type="float" office:value="903">
            <text:p>9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0">
            <text:p>1480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7.46">
            <text:p><text:s/>367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7.46">
            <text:p><text:s/>367,4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2075/2018 - SERVIZIO DI RECEPTION SALE - EXTRA SETTEMBRE 2018</text:p>
          </table:table-cell>
          <table:table-cell table:style-name="ce7" office:value-type="float" office:value="904">
            <text:p>90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72">
            <text:p>325072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1">
            <text:p>1481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00">
            <text:p><text:s/>3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00">
            <text:p><text:s/>3.000,00 </text:p>
          </table:table-cell>
          <table:table-cell table:style-name="ce12" office:value-type="string">
            <text:p>SLOW MOTION DI GALEONE VINCENZO</text:p>
          </table:table-cell>
          <table:table-cell table:style-name="ce12" office:value-type="string">
            <text:p>FATT. N. 3/18 - PROMOZIONE DEL MARCHIO TRADIZIONE E SAPORI DI MODENA NEL CORSO D</text:p>
          </table:table-cell>
          <table:table-cell table:style-name="ce7" office:value-type="float" office:value="959">
            <text:p>9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46">
            <text:p><text:s/>9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46">
            <text:p><text:s/>9,46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2">
            <text:p><text:s/>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2">
            <text:p><text:s/>3,52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2">
            <text:p><text:s/>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2">
            <text:p><text:s/>3,52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2">
            <text:p><text:s/>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2">
            <text:p><text:s/>3,52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72">
            <text:p><text:s/>1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72">
            <text:p><text:s/>1,72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8">
            <text:p><text:s/>0,3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8">
            <text:p><text:s/>0,38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">
            <text:p><text:s/>43,00 </text:p>
          </table:table-cell>
          <table:table-cell table:style-name="ce10" office:value-type="float" office:value="8.6">
            <text:p><text:s/>8,60 </text:p>
          </table:table-cell>
          <table:table-cell table:style-name="ce10" office:value-type="float" office:value="34.4">
            <text:p><text:s/>34,4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2">
            <text:p>1482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E DI MEDIAZIONE NN. 2/31/57/115/16</text:p>
          </table:table-cell>
          <table:table-cell table:style-name="ce7" office:value-type="float" office:value="955">
            <text:p>9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3">
            <text:p>1483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A DI MEDIAZIONE N. 86/2017</text:p>
          </table:table-cell>
          <table:table-cell table:style-name="ce7" office:value-type="float" office:value="956">
            <text:p>95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0008">
            <text:p>24000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3">
            <text:p>1483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A DI MEDIAZIONE N. 86/2017</text:p>
          </table:table-cell>
          <table:table-cell table:style-name="ce7" office:value-type="float" office:value="956">
            <text:p>95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3">
            <text:p>1483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A DI MEDIAZIONE N. 86/2017</text:p>
          </table:table-cell>
          <table:table-cell table:style-name="ce7" office:value-type="float" office:value="956">
            <text:p>95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0008">
            <text:p>24000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3">
            <text:p>1483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RUNETTI MONICA</text:p>
          </table:table-cell>
          <table:table-cell table:style-name="ce12" office:value-type="string">
            <text:p>PARZ. FATTPA 1_18/2018 - COMPENSO PER PROCEDURA DI MEDIAZIONE N. 86/2017</text:p>
          </table:table-cell>
          <table:table-cell table:style-name="ce7" office:value-type="float" office:value="956">
            <text:p>95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4">
            <text:p>1484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3/2018 - COMPENSO PER PROCEDURA DI MEDIAZIONE N. 240/2018 AVV. SILVANA</text:p>
          </table:table-cell>
          <table:table-cell table:style-name="ce7" office:value-type="float" office:value="957">
            <text:p>9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4">
            <text:p>1484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3/2018 - COMPENSO PER PROCEDURA DI MEDIAZIONE N. 240/2018 AVV. SILVANA</text:p>
          </table:table-cell>
          <table:table-cell table:style-name="ce7" office:value-type="float" office:value="957">
            <text:p>9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4">
            <text:p>1484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3/2018 - COMPENSO PER PROCEDURA DI MEDIAZIONE N. 240/2018 AVV. SILVANA</text:p>
          </table:table-cell>
          <table:table-cell table:style-name="ce7" office:value-type="float" office:value="957">
            <text:p>9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84">
            <text:p>1484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3/2018 - COMPENSO PER PROCEDURA DI MEDIAZIONE N. 240/2018 AVV. SILVANA</text:p>
          </table:table-cell>
          <table:table-cell table:style-name="ce7" office:value-type="float" office:value="957">
            <text:p>9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5">
            <text:p>1485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A DI MEDIAZIONE N. 152-153/2018</text:p>
          </table:table-cell>
          <table:table-cell table:style-name="ce7" office:value-type="float" office:value="958">
            <text:p>9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5">
            <text:p>1485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A DI MEDIAZIONE N. 152-153/2018</text:p>
          </table:table-cell>
          <table:table-cell table:style-name="ce7" office:value-type="float" office:value="958">
            <text:p>9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6">
            <text:p>1486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81.6">
            <text:p><text:s/>68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81.6">
            <text:p><text:s/>681,60 </text:p>
          </table:table-cell>
          <table:table-cell table:style-name="ce12" office:value-type="string">
            <text:p>MOVIDA CAFE' S.N.C. DI MARCO CAVECCHI &amp; MATTEO CAMINATI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960">
            <text:p>96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7">
            <text:p>1487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PURO ITALIAN STYLE S.P.A. ABBREVIABILE IN PURO S.P.A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61">
            <text:p>96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8">
            <text:p>1488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APPEL S.R.L. ELETTRONICA APPLICATA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61">
            <text:p>96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89">
            <text:p>1489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INCO INDUSTRIA COLORI S.P.A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61">
            <text:p>96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0">
            <text:p>1490</text:p>
          </table:table-cell>
          <table:table-cell table:style-name="ce5" office:value-type="date" office:date-value="2018-11-07">
            <text:p>07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ITEK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62">
            <text:p>96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5">
            <text:p><text:s/>26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5">
            <text:p><text:s/>26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1">
            <text:p>24300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.8">
            <text:p><text:s/>4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.8">
            <text:p><text:s/>4,8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0">
            <text:p>2430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12">
            <text:p>4512</text:p>
          </table:table-cell>
          <table:table-cell table:style-name="ce12" office:value-type="string">
            <text:p>Ritenute previdenziali ed assistenziali a carico degli organi istituzional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.2">
            <text:p><text:s/>9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.2">
            <text:p><text:s/>9,2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4">
            <text:p>2431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10">
            <text:p>4510</text:p>
          </table:table-cell>
          <table:table-cell table:style-name="ce12" office:value-type="string">
            <text:p>Contributi previdenziali e assistenziali su indennità a organi istituzionali e altri compens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54">
            <text:p><text:s/>1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54">
            <text:p><text:s/>1,5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2">
            <text:p>2430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">
            <text:p><text:s/>0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">
            <text:p><text:s/>0,3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3">
            <text:p>243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.2">
            <text:p><text:s/>10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.2">
            <text:p><text:s/>10,2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12">
            <text:p>1215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567.47">
            <text:p><text:s/>28.567,4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567.47">
            <text:p><text:s/>28.567,4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2">
            <text:p>24300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432.12">
            <text:p><text:s/>3.432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432.12">
            <text:p><text:s/>3.432,1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6">
            <text:p>24301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42">
            <text:p><text:s/>1.24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42">
            <text:p><text:s/>1.242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8">
            <text:p>24301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78.58">
            <text:p><text:s/>10.078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78.58">
            <text:p><text:s/>10.078,5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12">
            <text:p>1215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44.8">
            <text:p><text:s/>1.944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44.8">
            <text:p><text:s/>1.944,8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3">
            <text:p>243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755.76">
            <text:p><text:s/>6.755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755.76">
            <text:p><text:s/>6.755,7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4">
            <text:p>2430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.91">
            <text:p><text:s/>37,9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.91">
            <text:p><text:s/>37,9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0.57">
            <text:p><text:s/>130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0.57">
            <text:p><text:s/>130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5">
            <text:p>2431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91.33">
            <text:p><text:s/>491,3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1.33">
            <text:p><text:s/>491,33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542.22">
            <text:p><text:s/>12.542,2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542.22">
            <text:p><text:s/>12.542,2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491">
            <text:p>149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360.08">
            <text:p><text:s/>33.360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360.08">
            <text:p><text:s/>33.360,0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6/11/2018 - LIQUIDAZIONE ONERI SU STIPENDI OTTOBRE 2018</text:p>
          </table:table-cell>
          <table:table-cell table:style-name="ce7" office:value-type="float" office:value="963">
            <text:p>96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5">
            <text:p>2431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7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00">
            <text:p><text:s/>5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0">
            <text:p><text:s/>5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5">
            <text:p><text:s/>4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5">
            <text:p><text:s/>41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60">
            <text:p><text:s/>3.5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60">
            <text:p><text:s/>3.56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40110401">
            <text:p>401104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3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30">
            <text:p><text:s/>3.9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30">
            <text:p><text:s/>3.93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50">
            <text:p><text:s/>3.8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50">
            <text:p><text:s/>3.8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5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2">
            <text:p>1492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40">
            <text:p><text:s/>6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0">
            <text:p><text:s/>6.04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N. 1334 - 1405 E PARZ. 1333 - SERVIZIO EMIS. CNS CARTE CRONOTACH., RILASC</text:p>
          </table:table-cell>
          <table:table-cell table:style-name="ce7" office:value-type="float" office:value="880">
            <text:p>8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3">
            <text:p>1493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5">
            <text:p><text:s/>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">
            <text:p><text:s/>33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PARZ. N. 1009 - 1333 E NDC 108/18 - SERVIZIO ASSISTENZA HARDWARE E SOFTWAR</text:p>
          </table:table-cell>
          <table:table-cell table:style-name="ce7" office:value-type="float" office:value="879">
            <text:p>8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3">
            <text:p>1493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10">
            <text:p><text:s/>2.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10">
            <text:p><text:s/>2.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PARZ. N. 1009 - 1333 E NDC 108/18 - SERVIZIO ASSISTENZA HARDWARE E SOFTWAR</text:p>
          </table:table-cell>
          <table:table-cell table:style-name="ce7" office:value-type="float" office:value="879">
            <text:p>8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3">
            <text:p>1493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-574">
            <text:p>-5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574">
            <text:p>-574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PARZ. N. 1009 - 1333 E NDC 108/18 - SERVIZIO ASSISTENZA HARDWARE E SOFTWAR</text:p>
          </table:table-cell>
          <table:table-cell table:style-name="ce7" office:value-type="float" office:value="879">
            <text:p>8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3">
            <text:p>1493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5">
            <text:p><text:s/>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">
            <text:p><text:s/>33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PARZ. N. 1009 - 1333 E NDC 108/18 - SERVIZIO ASSISTENZA HARDWARE E SOFTWAR</text:p>
          </table:table-cell>
          <table:table-cell table:style-name="ce7" office:value-type="float" office:value="879">
            <text:p>8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3">
            <text:p>1493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90">
            <text:p><text:s/>1.5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90">
            <text:p><text:s/>1.59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PARZ. N. 1009 - 1333 E NDC 108/18 - SERVIZIO ASSISTENZA HARDWARE E SOFTWAR</text:p>
          </table:table-cell>
          <table:table-cell table:style-name="ce7" office:value-type="float" office:value="879">
            <text:p>8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4">
            <text:p>1494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58.02">
            <text:p><text:s/>1.258,0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58.02">
            <text:p><text:s/>1.258,02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1431/18 - SPESE TRASFERTA - SERVIZIO DI SUPPORTO AL PUNTO IMPRESA DIGIT</text:p>
          </table:table-cell>
          <table:table-cell table:style-name="ce7" office:value-type="float" office:value="964">
            <text:p>96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40110401">
            <text:p>401104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5">
            <text:p>1495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.23">
            <text:p><text:s/>36,2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23">
            <text:p><text:s/>36,23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V BIM. 2018 E TRAFFICO GIUGN</text:p>
          </table:table-cell>
          <table:table-cell table:style-name="ce7" office:value-type="float" office:value="965">
            <text:p>9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5">
            <text:p>1495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79.76">
            <text:p><text:s/>1.079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79.76">
            <text:p><text:s/>1.079,76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V BIM. 2018 E TRAFFICO GIUGN</text:p>
          </table:table-cell>
          <table:table-cell table:style-name="ce7" office:value-type="float" office:value="965">
            <text:p>9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6">
            <text:p>1496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.2">
            <text:p><text:s/>1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">
            <text:p><text:s/>16,2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 BIM. 2018 - PERIODO GIU</text:p>
          </table:table-cell>
          <table:table-cell table:style-name="ce7" office:value-type="float" office:value="966">
            <text:p>9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6">
            <text:p>1496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.6">
            <text:p><text:s/>73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.6">
            <text:p><text:s/>73,6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 BIM. 2018 - PERIODO GIU</text:p>
          </table:table-cell>
          <table:table-cell table:style-name="ce7" office:value-type="float" office:value="966">
            <text:p>9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7">
            <text:p>1497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6">
            <text:p><text:s/>3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6">
            <text:p><text:s/>3,56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 BIM. 2018 - PERIODO GIU</text:p>
          </table:table-cell>
          <table:table-cell table:style-name="ce7" office:value-type="float" office:value="966">
            <text:p>9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7">
            <text:p>1497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.2">
            <text:p><text:s/>1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">
            <text:p><text:s/>16,2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 BIM. 2018 - PERIODO GIU</text:p>
          </table:table-cell>
          <table:table-cell table:style-name="ce7" office:value-type="float" office:value="966">
            <text:p>9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8">
            <text:p>1498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.53">
            <text:p><text:s/>65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.53">
            <text:p><text:s/>65,53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 BIM. 2018 - PERIODO GIUG</text:p>
          </table:table-cell>
          <table:table-cell table:style-name="ce7" office:value-type="float" office:value="967">
            <text:p>96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8">
            <text:p>1498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.42">
            <text:p><text:s/>14,4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42">
            <text:p><text:s/>14,42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 BIM. 2018 - PERIODO GIUG</text:p>
          </table:table-cell>
          <table:table-cell table:style-name="ce7" office:value-type="float" office:value="967">
            <text:p>96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>
            <text:p>1499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17">
            <text:p><text:s/>3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17">
            <text:p><text:s/>3,17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 BIM. 2018 - PERIODO GIUG</text:p>
          </table:table-cell>
          <table:table-cell table:style-name="ce7" office:value-type="float" office:value="967">
            <text:p>96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499">
            <text:p>1499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.42">
            <text:p><text:s/>14,4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42">
            <text:p><text:s/>14,42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 BIM. 2018 - PERIODO GIUG</text:p>
          </table:table-cell>
          <table:table-cell table:style-name="ce7" office:value-type="float" office:value="967">
            <text:p>96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0">
            <text:p>1500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15.65">
            <text:p><text:s/>215,6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5.65">
            <text:p><text:s/>215,65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LUGLIO 2018</text:p>
          </table:table-cell>
          <table:table-cell table:style-name="ce7" office:value-type="float" office:value="968">
            <text:p>9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0">
            <text:p>1500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LUGLIO 2018</text:p>
          </table:table-cell>
          <table:table-cell table:style-name="ce7" office:value-type="float" office:value="968">
            <text:p>9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1">
            <text:p>150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LUGLIO 2018</text:p>
          </table:table-cell>
          <table:table-cell table:style-name="ce7" office:value-type="float" office:value="969">
            <text:p>96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1">
            <text:p>1501</text:p>
          </table:table-cell>
          <table:table-cell table:style-name="ce5" office:value-type="date" office:date-value="2018-11-08">
            <text:p>0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.72">
            <text:p><text:s/>27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.72">
            <text:p><text:s/>27,7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LUGLIO 2018</text:p>
          </table:table-cell>
          <table:table-cell table:style-name="ce7" office:value-type="float" office:value="969">
            <text:p>96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>
            <text:p>1502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22.5">
            <text:p><text:s/>22,50 </text:p>
          </table:table-cell>
          <table:table-cell table:style-name="ce10" office:value-type="float" office:value="127.5">
            <text:p><text:s/>127,50 </text:p>
          </table:table-cell>
          <table:table-cell table:style-name="ce12" office:value-type="string">
            <text:p>MONARI MAURA</text:p>
          </table:table-cell>
          <table:table-cell table:style-name="ce12" office:value-type="string">
            <text:p>CESSIONE DIRITTO D'AUTORE PER LA RIVISTA MODENA ECONOMICA N. 1-2-3/2018</text:p>
          </table:table-cell>
          <table:table-cell table:style-name="ce7" office:value-type="float" office:value="971">
            <text:p>97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10200">
            <text:p>1102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>
            <text:p>1502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22.5">
            <text:p><text:s/>22,50 </text:p>
          </table:table-cell>
          <table:table-cell table:style-name="ce10" office:value-type="float" office:value="127.5">
            <text:p><text:s/>127,50 </text:p>
          </table:table-cell>
          <table:table-cell table:style-name="ce12" office:value-type="string">
            <text:p>MONARI MAURA</text:p>
          </table:table-cell>
          <table:table-cell table:style-name="ce12" office:value-type="string">
            <text:p>CESSIONE DIRITTO D'AUTORE PER LA RIVISTA MODENA ECONOMICA N. 1-2-3/2018</text:p>
          </table:table-cell>
          <table:table-cell table:style-name="ce7" office:value-type="float" office:value="971">
            <text:p>97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10200">
            <text:p>1102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2">
            <text:p>1502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22.5">
            <text:p><text:s/>22,50 </text:p>
          </table:table-cell>
          <table:table-cell table:style-name="ce10" office:value-type="float" office:value="127.5">
            <text:p><text:s/>127,50 </text:p>
          </table:table-cell>
          <table:table-cell table:style-name="ce12" office:value-type="string">
            <text:p>MONARI MAURA</text:p>
          </table:table-cell>
          <table:table-cell table:style-name="ce12" office:value-type="string">
            <text:p>CESSIONE DIRITTO D'AUTORE PER LA RIVISTA MODENA ECONOMICA N. 1-2-3/2018</text:p>
          </table:table-cell>
          <table:table-cell table:style-name="ce7" office:value-type="float" office:value="971">
            <text:p>97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10200">
            <text:p>1102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3">
            <text:p>1503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0">
            <text:p><text:s/>1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0">
            <text:p><text:s/>190,00 </text:p>
          </table:table-cell>
          <table:table-cell table:style-name="ce12" office:value-type="string">
            <text:p>ARTESTAMPA EDIZIONI S.R.L.</text:p>
          </table:table-cell>
          <table:table-cell table:style-name="ce12" office:value-type="string">
            <text:p>STAMPA DIPLOMI DI MAESTRO ASSAGGIATORE DI ABTM ANNO 2018 PER CONSORTERIA DI SPIL</text:p>
          </table:table-cell>
          <table:table-cell table:style-name="ce7" office:value-type="float" office:value="972">
            <text:p>9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4">
            <text:p>1504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60">
            <text:p><text:s/>2.8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60">
            <text:p><text:s/>2.860,00 </text:p>
          </table:table-cell>
          <table:table-cell table:style-name="ce12" office:value-type="string">
            <text:p>CREDITREFORM ITALIA SRL</text:p>
          </table:table-cell>
          <table:table-cell table:style-name="ce12" office:value-type="string">
            <text:p>FATT. N. 3/2018 - PROGETTO REGIONALE SETTORE MODA CARPI 2018 - INCOMING NOVEMBRE</text:p>
          </table:table-cell>
          <table:table-cell table:style-name="ce7" office:value-type="float" office:value="973">
            <text:p>9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5">
            <text:p>1505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88.7">
            <text:p><text:s/>788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8.7">
            <text:p><text:s/>788,70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2/2018 - PROGETTO REGIONALE SETTORE MODA - INCOMING NOVEMBRE 2018 - AN</text:p>
          </table:table-cell>
          <table:table-cell table:style-name="ce7" office:value-type="float" office:value="974">
            <text:p>9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5">
            <text:p>1505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85">
            <text:p><text:s/>3.58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85">
            <text:p><text:s/>3.585,00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2/2018 - PROGETTO REGIONALE SETTORE MODA - INCOMING NOVEMBRE 2018 - AN</text:p>
          </table:table-cell>
          <table:table-cell table:style-name="ce7" office:value-type="float" office:value="974">
            <text:p>9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6">
            <text:p>1506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MONTANARI S.R.L. ENGINEERING CONSTRUCTION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75">
            <text:p>9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7">
            <text:p>1507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TARGET -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75">
            <text:p>9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08">
            <text:p>1508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GUALDI PLESSI MESCHIARI</text:p>
          </table:table-cell>
          <table:table-cell table:style-name="ce12" office:value-type="string">
            <text:p>RIMBORSO MAGGIOR SOMMA VERSATA E NON DOVUTA SU FATTURA FFSP 27/2018</text:p>
          </table:table-cell>
          <table:table-cell table:style-name="ce7" office:value-type="float" office:value="976">
            <text:p>97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09">
            <text:p>1509</text:p>
          </table:table-cell>
          <table:table-cell table:style-name="ce5" office:value-type="date" office:date-value="2018-11-12">
            <text:p>1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UP SERVICE DI BORCHI STEFANO</text:p>
          </table:table-cell>
          <table:table-cell table:style-name="ce12" office:value-type="string">
            <text:p>RIMBORSO SOMMA ERRONEAMENTE VERSATA E NON DOVUTA</text:p>
          </table:table-cell>
          <table:table-cell table:style-name="ce7" office:value-type="float" office:value="977">
            <text:p>97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10">
            <text:p>1510</text:p>
          </table:table-cell>
          <table:table-cell table:style-name="ce5" office:value-type="date" office:date-value="2018-11-13">
            <text:p>13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VIBRO BLOC S.P.A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82">
            <text:p>9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11">
            <text:p>1511</text:p>
          </table:table-cell>
          <table:table-cell table:style-name="ce5" office:value-type="date" office:date-value="2018-11-13">
            <text:p>13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50">
            <text:p><text:s/>1.850,00 </text:p>
          </table:table-cell>
          <table:table-cell table:style-name="ce10" office:value-type="float" office:value="74">
            <text:p><text:s/>74,00 </text:p>
          </table:table-cell>
          <table:table-cell table:style-name="ce10" office:value-type="float" office:value="1776">
            <text:p><text:s/>1.776,00 </text:p>
          </table:table-cell>
          <table:table-cell table:style-name="ce12" office:value-type="string">
            <text:p>M. CLIMA DI MUZZIOLI LUCIANO E LUCA S.N.C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82">
            <text:p>9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12">
            <text:p>1512</text:p>
          </table:table-cell>
          <table:table-cell table:style-name="ce5" office:value-type="date" office:date-value="2018-11-13">
            <text:p>13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S.E.A. S.R.L. SOCIETA' EUROPEA ABBIGLIAMENTO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983">
            <text:p>98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3">
            <text:p>1513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10.88">
            <text:p><text:s/>2.810,8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10.88">
            <text:p><text:s/>2.810,88 </text:p>
          </table:table-cell>
          <table:table-cell table:style-name="ce12" office:value-type="string">
            <text:p>ISTITUTO PROFESSIONALE PER L'INDUSTRIA E L'ARTIGIANATO GIANCARLO VALLAUR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84">
            <text:p>98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4">
            <text:p>1514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00">
            <text:p><text:s/>2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00">
            <text:p><text:s/>2.500,00 </text:p>
          </table:table-cell>
          <table:table-cell table:style-name="ce12" office:value-type="string">
            <text:p>ISTITUTO DI ISTRUZIONE SUPERIORE A. FERRAR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85">
            <text:p>9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5">
            <text:p>1515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8">
            <text:p><text:s/>12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">
            <text:p><text:s/>128,00 </text:p>
          </table:table-cell>
          <table:table-cell table:style-name="ce12" office:value-type="string">
            <text:p>BENEFICIARI DIVERSI PER INDENNITA' DI CARICA E GETTONI DI PRESENZA</text:p>
          </table:table-cell>
          <table:table-cell table:style-name="ce12" office:value-type="string">
            <text:p>LIQUIDAZIONE GETTONI DI PRESENZA PER PARTECIPAZIONE A COMMISSIONI OPERE EDILI 20</text:p>
          </table:table-cell>
          <table:table-cell table:style-name="ce7" office:value-type="float" office:value="990">
            <text:p>99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5">
            <text:p>1515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39.08">
            <text:p><text:s/>39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BENEFICIARI DIVERSI PER INDENNITA' DI CARICA E GETTONI DI PRESENZA</text:p>
          </table:table-cell>
          <table:table-cell table:style-name="ce12" office:value-type="string">
            <text:p>LIQUIDAZIONE GETTONI DI PRESENZA PER PARTECIPAZIONE A COMMISSIONI OPERE EDILI 20</text:p>
          </table:table-cell>
          <table:table-cell table:style-name="ce7" office:value-type="float" office:value="990">
            <text:p>99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5">
            <text:p>1515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0.56">
            <text:p><text:s/>0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BENEFICIARI DIVERSI PER INDENNITA' DI CARICA E GETTONI DI PRESENZA</text:p>
          </table:table-cell>
          <table:table-cell table:style-name="ce12" office:value-type="string">
            <text:p>LIQUIDAZIONE GETTONI DI PRESENZA PER PARTECIPAZIONE A COMMISSIONI OPERE EDILI 20</text:p>
          </table:table-cell>
          <table:table-cell table:style-name="ce7" office:value-type="float" office:value="990">
            <text:p>99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5">
            <text:p>1515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2.26">
            <text:p><text:s/>2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BENEFICIARI DIVERSI PER INDENNITA' DI CARICA E GETTONI DI PRESENZA</text:p>
          </table:table-cell>
          <table:table-cell table:style-name="ce12" office:value-type="string">
            <text:p>LIQUIDAZIONE GETTONI DI PRESENZA PER PARTECIPAZIONE A COMMISSIONI OPERE EDILI 20</text:p>
          </table:table-cell>
          <table:table-cell table:style-name="ce7" office:value-type="float" office:value="990">
            <text:p>99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5">
            <text:p>1515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13.61">
            <text:p><text:s/>13,61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BENEFICIARI DIVERSI PER INDENNITA' DI CARICA E GETTONI DI PRESENZA</text:p>
          </table:table-cell>
          <table:table-cell table:style-name="ce12" office:value-type="string">
            <text:p>LIQUIDAZIONE GETTONI DI PRESENZA PER PARTECIPAZIONE A COMMISSIONI OPERE EDILI 20</text:p>
          </table:table-cell>
          <table:table-cell table:style-name="ce7" office:value-type="float" office:value="990">
            <text:p>99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6">
            <text:p>1516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36.3">
            <text:p><text:s/>836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36.3">
            <text:p><text:s/>836,30 </text:p>
          </table:table-cell>
          <table:table-cell table:style-name="ce12" office:value-type="string">
            <text:p>ISTITUTO DI ISTRUZIONE SUPERIORE A. VENTUR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86">
            <text:p>9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7">
            <text:p>1517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30.86">
            <text:p><text:s/>3.030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30.86">
            <text:p><text:s/>3.030,86 </text:p>
          </table:table-cell>
          <table:table-cell table:style-name="ce12" office:value-type="string">
            <text:p>ITES JACOPO BAROZZ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987">
            <text:p>98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8">
            <text:p>1518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6.36">
            <text:p><text:s/>136,3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6.36">
            <text:p><text:s/>136,36 </text:p>
          </table:table-cell>
          <table:table-cell table:style-name="ce12" office:value-type="string">
            <text:p>SOLEDAD DI VALISI SEVERINO &amp; C. SOCIETA' IN NOME COLLETTIVO</text:p>
          </table:table-cell>
          <table:table-cell table:style-name="ce12" office:value-type="string">
            <text:p>FATT. N. 222/2018 - PROMOZIONE DEL MARCHIO T&amp;S - AMARETTI - INIZIATIVA MODENA GO</text:p>
          </table:table-cell>
          <table:table-cell table:style-name="ce7" office:value-type="float" office:value="988">
            <text:p>98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19">
            <text:p>1519</text:p>
          </table:table-cell>
          <table:table-cell table:style-name="ce5" office:value-type="date" office:date-value="2018-11-14">
            <text:p>14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98.36">
            <text:p><text:s/>4.098,3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98.36">
            <text:p><text:s/>4.098,36 </text:p>
          </table:table-cell>
          <table:table-cell table:style-name="ce12" office:value-type="string">
            <text:p>A.M.F.A.- ASSOCIAZIONE MODENESE PER LA FORMAZIONE AZIENDALE</text:p>
          </table:table-cell>
          <table:table-cell table:style-name="ce12" office:value-type="string">
            <text:p>FATTPA 3_18/2018 - INIZIATIVE DEL COMITATO IMPRENDITORIA FEMMINILE 2017</text:p>
          </table:table-cell>
          <table:table-cell table:style-name="ce7" office:value-type="float" office:value="989">
            <text:p>9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200">
            <text:p>8021020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0">
            <text:p>152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6">
            <text:p><text:s/>10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6">
            <text:p><text:s/>106,00 </text:p>
          </table:table-cell>
          <table:table-cell table:style-name="ce12" office:value-type="string">
            <text:p>AUTOMOBILE CLUB A.C. MODENA</text:p>
          </table:table-cell>
          <table:table-cell table:style-name="ce12" office:value-type="string">
            <text:p>RINNOVO TESSERE ACI PER AUTOMEZZI UFFICIO METRICO</text:p>
          </table:table-cell>
          <table:table-cell table:style-name="ce7" office:value-type="float" office:value="991">
            <text:p>99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8">
            <text:p>325058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5001</text:p>
          </table:table-cell>
          <table:table-cell table:style-name="ce7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20">
            <text:p>152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.1">
            <text:p><text:s/>5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.1">
            <text:p><text:s/>5,10 </text:p>
          </table:table-cell>
          <table:table-cell table:style-name="ce12" office:value-type="string">
            <text:p>AUTOMOBILE CLUB A.C. MODENA</text:p>
          </table:table-cell>
          <table:table-cell table:style-name="ce12" office:value-type="string">
            <text:p>RINNOVO TESSERE ACI PER AUTOMEZZI UFFICIO METRICO</text:p>
          </table:table-cell>
          <table:table-cell table:style-name="ce7" office:value-type="float" office:value="991">
            <text:p>99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5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0">
            <text:p>152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">
            <text:p><text:s/>2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">
            <text:p><text:s/>28,00 </text:p>
          </table:table-cell>
          <table:table-cell table:style-name="ce12" office:value-type="string">
            <text:p>AUTOMOBILE CLUB A.C. MODENA</text:p>
          </table:table-cell>
          <table:table-cell table:style-name="ce12" office:value-type="string">
            <text:p>RINNOVO TESSERE ACI PER AUTOMEZZI UFFICIO METRICO</text:p>
          </table:table-cell>
          <table:table-cell table:style-name="ce7" office:value-type="float" office:value="991">
            <text:p>99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8">
            <text:p>325058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5001</text:p>
          </table:table-cell>
          <table:table-cell table:style-name="ce7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1">
            <text:p>1521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72">
            <text:p><text:s/>67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72">
            <text:p><text:s/>672,00 </text:p>
          </table:table-cell>
          <table:table-cell table:style-name="ce12" office:value-type="string">
            <text:p>KONE S.P.A.</text:p>
          </table:table-cell>
          <table:table-cell table:style-name="ce12" office:value-type="string">
            <text:p>FATT. N. 0093911125/2018 - <text:s/>RIPARAZIONE ASCENSORE PRESSO LA SEDE CAMERALE CIVICO</text:p>
          </table:table-cell>
          <table:table-cell table:style-name="ce7" office:value-type="float" office:value="1011">
            <text:p>10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2">
            <text:p>1522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3.62">
            <text:p><text:s/>53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.62">
            <text:p><text:s/>53,62 </text:p>
          </table:table-cell>
          <table:table-cell table:style-name="ce12" office:value-type="string">
            <text:p>KONE S.P.A.</text:p>
          </table:table-cell>
          <table:table-cell table:style-name="ce12" office:value-type="string">
            <text:p>fatt. n. 0093909337/2018 - RIPARAZIONE MONTACARICHI PRESSO IL BAR DELLA SEDE CAM</text:p>
          </table:table-cell>
          <table:table-cell table:style-name="ce7" office:value-type="float" office:value="1012">
            <text:p>101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2">
            <text:p>1522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3.73">
            <text:p><text:s/>243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3.73">
            <text:p><text:s/>243,73 </text:p>
          </table:table-cell>
          <table:table-cell table:style-name="ce12" office:value-type="string">
            <text:p>KONE S.P.A.</text:p>
          </table:table-cell>
          <table:table-cell table:style-name="ce12" office:value-type="string">
            <text:p>fatt. n. 0093909337/2018 - RIPARAZIONE MONTACARICHI PRESSO IL BAR DELLA SEDE CAM</text:p>
          </table:table-cell>
          <table:table-cell table:style-name="ce7" office:value-type="float" office:value="1012">
            <text:p>101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3">
            <text:p>152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84/04/2018 - SERVIZIO DI TELE VIGILANZA SEDE CAMERALE CIVICO 134 - OTT</text:p>
          </table:table-cell>
          <table:table-cell table:style-name="ce7" office:value-type="float" office:value="1002">
            <text:p>10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3">
            <text:p>152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6.4">
            <text:p><text:s/>17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.4">
            <text:p><text:s/>176,4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84/04/2018 - SERVIZIO DI TELE VIGILANZA SEDE CAMERALE CIVICO 134 - OTT</text:p>
          </table:table-cell>
          <table:table-cell table:style-name="ce7" office:value-type="float" office:value="1002">
            <text:p>10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3">
            <text:p>152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84/04/2018 - SERVIZIO DI TELE VIGILANZA SEDE CAMERALE CIVICO 134 - OTT</text:p>
          </table:table-cell>
          <table:table-cell table:style-name="ce7" office:value-type="float" office:value="1002">
            <text:p>10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3">
            <text:p>152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.04">
            <text:p><text:s/>36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04">
            <text:p><text:s/>36,04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784/04/2018 - SERVIZIO DI TELE VIGILANZA SEDE CAMERALE CIVICO 134 - OTT</text:p>
          </table:table-cell>
          <table:table-cell table:style-name="ce7" office:value-type="float" office:value="1002">
            <text:p>10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4">
            <text:p>1524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ACANTHO SPA</text:p>
          </table:table-cell>
          <table:table-cell table:style-name="ce12" office:value-type="string">
            <text:p>FATT. N. 2018090257/2018 - CANONE NOLEGGIO COLLEGAMENTO IN FIBRA OTTICA FRA LE S</text:p>
          </table:table-cell>
          <table:table-cell table:style-name="ce7" office:value-type="float" office:value="992">
            <text:p>9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5">
            <text:p>1525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2.44">
            <text:p><text:s/>72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2.44">
            <text:p><text:s/>72,44 </text:p>
          </table:table-cell>
          <table:table-cell table:style-name="ce12" office:value-type="string">
            <text:p>TNT GLOBAL EXPRESS SRL</text:p>
          </table:table-cell>
          <table:table-cell table:style-name="ce12" office:value-type="string">
            <text:p>FATT. N. 79009766/2018 - COSTI INTEGRATIVI SPEDIZIONI MESE DI OTTOBRE 2018</text:p>
          </table:table-cell>
          <table:table-cell table:style-name="ce7" office:value-type="float" office:value="996">
            <text:p>99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6">
            <text:p>1526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3.74">
            <text:p><text:s/>103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3.74">
            <text:p><text:s/>103,74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38/18 - COSTO COPIE FOTOCOPIATRICI CAMERALLI PRESSO BORSA MERCI - III </text:p>
          </table:table-cell>
          <table:table-cell table:style-name="ce7" office:value-type="float" office:value="998">
            <text:p>99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6">
            <text:p>1526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71.56">
            <text:p><text:s/>471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1.56">
            <text:p><text:s/>471,56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38/18 - COSTO COPIE FOTOCOPIATRICI CAMERALLI PRESSO BORSA MERCI - III </text:p>
          </table:table-cell>
          <table:table-cell table:style-name="ce7" office:value-type="float" office:value="998">
            <text:p>99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1001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7">
            <text:p>1527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63.7">
            <text:p><text:s/>3.363,7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63.7">
            <text:p><text:s/>3.363,7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367 E 368/2018 - COSTO COPIE FOTOCOPIATRICI <text:s/>CAMERALI PERIODO SETT.-OT</text:p>
          </table:table-cell>
          <table:table-cell table:style-name="ce7" office:value-type="float" office:value="999">
            <text:p>99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7">
            <text:p>1527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9.73">
            <text:p><text:s/>489,7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9.73">
            <text:p><text:s/>489,73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367 E 368/2018 - COSTO COPIE FOTOCOPIATRICI <text:s/>CAMERALI PERIODO SETT.-OT</text:p>
          </table:table-cell>
          <table:table-cell table:style-name="ce7" office:value-type="float" office:value="999">
            <text:p>99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8">
            <text:p>1528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72">
            <text:p><text:s/>57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72">
            <text:p><text:s/>572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385 E 386/2018 - CANONE NOLEGGIO FOTOCOPIATRICI <text:s/>- PERIODO SETT.-OTT. </text:p>
          </table:table-cell>
          <table:table-cell table:style-name="ce7" office:value-type="float" office:value="1000">
            <text:p>100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8">
            <text:p>1528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0">
            <text:p><text:s/>150,00 </text:p>
          </table:table-cell>
          <table:table-cell table:style-name="ce12" office:value-type="string">
            <text:p>GAVIOLI S.R.L.</text:p>
          </table:table-cell>
          <table:table-cell table:style-name="ce12" office:value-type="string">
            <text:p>FATT. NN. 385 E 386/2018 - CANONE NOLEGGIO FOTOCOPIATRICI <text:s/>- PERIODO SETT.-OTT. </text:p>
          </table:table-cell>
          <table:table-cell table:style-name="ce7" office:value-type="float" office:value="1000">
            <text:p>100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29">
            <text:p>1529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1">
            <text:p><text:s/>11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1">
            <text:p><text:s/>111,00 </text:p>
          </table:table-cell>
          <table:table-cell table:style-name="ce12" office:value-type="string">
            <text:p>UFFIX S.R.L.</text:p>
          </table:table-cell>
          <table:table-cell table:style-name="ce12" office:value-type="string">
            <text:p>FATT. N. 000378PA18/2018 - CANONE NOLEGGIO FOTOCOPIATRICE CANON IR ADV C5030 PRO</text:p>
          </table:table-cell>
          <table:table-cell table:style-name="ce7" office:value-type="float" office:value="1001">
            <text:p>10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2156 E PARZ. 2155 - SERVIZIO DI PULIZIA E IGIENE AMBIENTALE, MANUTENZIONE,</text:p>
          </table:table-cell>
          <table:table-cell table:style-name="ce7" office:value-type="float" office:value="1003">
            <text:p>10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25">
            <text:p><text:s/>2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5">
            <text:p><text:s/>2.02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2156 E PARZ. 2155 - SERVIZIO DI PULIZIA E IGIENE AMBIENTALE, MANUTENZIONE,</text:p>
          </table:table-cell>
          <table:table-cell table:style-name="ce7" office:value-type="float" office:value="1003">
            <text:p>10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85.18">
            <text:p><text:s/>1.085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5.18">
            <text:p><text:s/>1.085,1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2156 E PARZ. 2155 - SERVIZIO DI PULIZIA E IGIENE AMBIENTALE, MANUTENZIONE,</text:p>
          </table:table-cell>
          <table:table-cell table:style-name="ce7" office:value-type="float" office:value="1003">
            <text:p>10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625.01">
            <text:p><text:s/>5.625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25.01">
            <text:p><text:s/>5.625,0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2156 E PARZ. 2155 - SERVIZIO DI PULIZIA E IGIENE AMBIENTALE, MANUTENZIONE,</text:p>
          </table:table-cell>
          <table:table-cell table:style-name="ce7" office:value-type="float" office:value="1003">
            <text:p>10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2156 E PARZ. 2155 - SERVIZIO DI PULIZIA E IGIENE AMBIENTALE, MANUTENZIONE,</text:p>
          </table:table-cell>
          <table:table-cell table:style-name="ce7" office:value-type="float" office:value="1003">
            <text:p>10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0">
            <text:p>153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515">
            <text:p><text:s/>5.5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15">
            <text:p><text:s/>5.51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2156 E PARZ. 2155 - SERVIZIO DI PULIZIA E IGIENE AMBIENTALE, MANUTENZIONE,</text:p>
          </table:table-cell>
          <table:table-cell table:style-name="ce7" office:value-type="float" office:value="1003">
            <text:p>10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1">
            <text:p>1531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PARZ. FATT. N. 2155/18 - SERVIZIO GESTIONE SALE - OTTOBRE 2018</text:p>
          </table:table-cell>
          <table:table-cell table:style-name="ce7" office:value-type="float" office:value="1004">
            <text:p>100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72">
            <text:p>325072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2">
            <text:p>1532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2577">
            <text:p><text:s/>132.57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2577">
            <text:p><text:s/>132.577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0/11/18 - VERSAMENTO IMPORTO RELATIVO AD IMPOSTA DI BOLLO ASSOLTA I</text:p>
          </table:table-cell>
          <table:table-cell table:style-name="ce7" office:value-type="float" office:value="1014">
            <text:p>101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6">
            <text:p>2470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3">
            <text:p>153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52.15">
            <text:p><text:s/>1.052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52.15">
            <text:p><text:s/>1.052,15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STIPENDI PERSONALE - MESE DI NOVEMBRE 2018</text:p>
          </table:table-cell>
          <table:table-cell table:style-name="ce7" office:value-type="float" office:value="1017">
            <text:p>101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3">
            <text:p>244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3">
            <text:p>153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30698.41">
            <text:p><text:s/>230.698,4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0698.41">
            <text:p><text:s/>230.698,41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STIPENDI PERSONALE - MESE DI NOVEMBRE 2018</text:p>
          </table:table-cell>
          <table:table-cell table:style-name="ce7" office:value-type="float" office:value="1017">
            <text:p>1017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0">
            <text:p>244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4">
            <text:p>1534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.2">
            <text:p><text:s/>19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.2">
            <text:p><text:s/>19,20 </text:p>
          </table:table-cell>
          <table:table-cell table:style-name="ce12" office:value-type="string">
            <text:p>PROVVEDITORATO CCIAA MODENA</text:p>
          </table:table-cell>
          <table:table-cell table:style-name="ce12" office:value-type="string">
            <text:p>REINTEGRO PROVVEDITORE SU STIPENDI MESE DI NOVEMBRE 2018 - QUIETANZA MAZZINI MAS</text:p>
          </table:table-cell>
          <table:table-cell table:style-name="ce7" office:value-type="float" office:value="1018">
            <text:p>1018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28">
            <text:p>12152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5">
            <text:p>1535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3.09">
            <text:p><text:s/>153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.09">
            <text:p><text:s/>153,09 </text:p>
          </table:table-cell>
          <table:table-cell table:style-name="ce12" office:value-type="string">
            <text:p>SINDACATO FPS - CISL FUNZIONE PUBBLICA</text:p>
          </table:table-cell>
          <table:table-cell table:style-name="ce12" office:value-type="string">
            <text:p>TRATTENUTE SINDACALI SU STIPENDI NOVEMBRE 2018</text:p>
          </table:table-cell>
          <table:table-cell table:style-name="ce7" office:value-type="float" office:value="1020">
            <text:p>102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6">
            <text:p>1536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2.08">
            <text:p><text:s/>9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.08">
            <text:p><text:s/>92,08 </text:p>
          </table:table-cell>
          <table:table-cell table:style-name="ce12" office:value-type="string">
            <text:p>C.G.I.L. FUNZIONE PUBBLICA MODENA</text:p>
          </table:table-cell>
          <table:table-cell table:style-name="ce12" office:value-type="string">
            <text:p>AZIENDA 1300074400111 - CCIAA MODENA - NOVEMBRE 2018 - N. 6 ISCRITTI</text:p>
          </table:table-cell>
          <table:table-cell table:style-name="ce7" office:value-type="float" office:value="1021">
            <text:p>102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37">
            <text:p>1537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92.85">
            <text:p><text:s/>292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2.85">
            <text:p><text:s/>292,85 </text:p>
          </table:table-cell>
          <table:table-cell table:style-name="ce12" office:value-type="string">
            <text:p>INPDAP - PAGAMENTO CREDITI NON CARTOLARIZZATI</text:p>
          </table:table-cell>
          <table:table-cell table:style-name="ce12" office:value-type="string">
            <text:p>XXX8101100675070361XXX</text:p>
          </table:table-cell>
          <table:table-cell table:style-name="ce7" office:value-type="float" office:value="1022">
            <text:p>102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8">
            <text:p>1538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7">
            <text:p><text:s/>7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7">
            <text:p><text:s/>77,00 </text:p>
          </table:table-cell>
          <table:table-cell table:style-name="ce12" office:value-type="string">
            <text:p>DI PIERRO GIOVANNI</text:p>
          </table:table-cell>
          <table:table-cell table:style-name="ce12" office:value-type="string">
            <text:p>RIMBORSO DIRITTI DI SEGRETERIA NON DOVUTI PER ERRATA PRESENTAZIONE DOMANDA ESAMI</text:p>
          </table:table-cell>
          <table:table-cell table:style-name="ce7" office:value-type="float" office:value="1024">
            <text:p>10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39">
            <text:p>1539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">
            <text:p><text:s/>3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">
            <text:p><text:s/>37,00 </text:p>
          </table:table-cell>
          <table:table-cell table:style-name="ce12" office:value-type="string">
            <text:p>ACISERVICE MODENA S.R.L.</text:p>
          </table:table-cell>
          <table:table-cell table:style-name="ce12" office:value-type="string">
            <text:p>RIMBORSO DIRITTI DI SEGRETERIA PER ERRATA PRESENTAZIONE DOMANDA CARTA TACHIGRAFI</text:p>
          </table:table-cell>
          <table:table-cell table:style-name="ce7" office:value-type="float" office:value="1025">
            <text:p>102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0">
            <text:p>154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5">
            <text:p><text:s/>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">
            <text:p><text:s/>75,00 </text:p>
          </table:table-cell>
          <table:table-cell table:style-name="ce12" office:value-type="string">
            <text:p>GLOCAL FACTORY SOC. COOP. SOCIALE</text:p>
          </table:table-cell>
          <table:table-cell table:style-name="ce12" office:value-type="string">
            <text:p>RIMBORSO DIRITTI DI SEGRETERIA ERRONEAMENTE VERSATI PER VIDIMA LIBRI SOCIALI</text:p>
          </table:table-cell>
          <table:table-cell table:style-name="ce7" office:value-type="float" office:value="1026">
            <text:p>102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1">
            <text:p>1541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STUDIO TRABUCCO DR. MATTEO - DOTTORE COMMERCIALISTA E REVISORE LEGALE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27">
            <text:p>102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2">
            <text:p>1542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STUDIO SERVIZI ASSOCIATI S.R.L. S.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28">
            <text:p>102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3">
            <text:p>1543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STUDIO BAROZZI GABRIELLA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29">
            <text:p>102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4">
            <text:p>1544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0">
            <text:p><text:s/>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">
            <text:p><text:s/>90,00 </text:p>
          </table:table-cell>
          <table:table-cell table:style-name="ce12" office:value-type="string">
            <text:p>STUDIO NOTARILE DR. NICOLINI ANTONIO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30">
            <text:p>103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5">
            <text:p>1545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">
            <text:p><text:s/>1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">
            <text:p><text:s/>18,00 </text:p>
          </table:table-cell>
          <table:table-cell table:style-name="ce12" office:value-type="string">
            <text:p>CORNIA NANDO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31">
            <text:p>103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6">
            <text:p>1546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0">
            <text:p><text:s/>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0">
            <text:p><text:s/>90,00 </text:p>
          </table:table-cell>
          <table:table-cell table:style-name="ce12" office:value-type="string">
            <text:p>PULVIRENTI GIUSEPPA MARIA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32">
            <text:p>103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7">
            <text:p>1547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.3">
            <text:p><text:s/>27,3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.3">
            <text:p><text:s/>27,30 </text:p>
          </table:table-cell>
          <table:table-cell table:style-name="ce12" office:value-type="string">
            <text:p>STUDIO EMME SERVIZI SRL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33">
            <text:p>10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5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47">
            <text:p>1547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75">
            <text:p><text:s/>2.7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75">
            <text:p><text:s/>2.775,00 </text:p>
          </table:table-cell>
          <table:table-cell table:style-name="ce12" office:value-type="string">
            <text:p>STUDIO EMME SERVIZI SRL</text:p>
          </table:table-cell>
          <table:table-cell table:style-name="ce12" office:value-type="string">
            <text:p>RIMBORSO DIRITTI DI SEGRETERIA ERRONEAMENTE VERSATI PER PRATICHE REGISTRO IMPRES</text:p>
          </table:table-cell>
          <table:table-cell table:style-name="ce7" office:value-type="float" office:value="1033">
            <text:p>10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1106">
            <text:p>31110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4102">
            <text:p>4102</text:p>
          </table:table-cell>
          <table:table-cell table:style-name="ce12" office:value-type="string">
            <text:p>Restituzione diritti di segreteri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48">
            <text:p>1548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9">
            <text:p><text:s/>25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9">
            <text:p><text:s/>259,00 </text:p>
          </table:table-cell>
          <table:table-cell table:style-name="ce12" office:value-type="string">
            <text:p>NEWCAST SERVICES SRL</text:p>
          </table:table-cell>
          <table:table-cell table:style-name="ce12" office:value-type="string">
            <text:p>RIMBORSO DIRITTO ANNUALE ERRONEAMENTE VERSATO</text:p>
          </table:table-cell>
          <table:table-cell table:style-name="ce7" office:value-type="float" office:value="1034">
            <text:p>103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0001">
            <text:p>310001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49">
            <text:p>1549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3">
            <text:p><text:s/>5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">
            <text:p><text:s/>53,00 </text:p>
          </table:table-cell>
          <table:table-cell table:style-name="ce12" office:value-type="string">
            <text:p>FERRARI ALESSANDRO</text:p>
          </table:table-cell>
          <table:table-cell table:style-name="ce12" office:value-type="string">
            <text:p>RIMBORSO DIRITTO ANNUALE ERRONEAMENTE VERSATO</text:p>
          </table:table-cell>
          <table:table-cell table:style-name="ce7" office:value-type="float" office:value="1035">
            <text:p>103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0001">
            <text:p>310001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0">
            <text:p>1550</text:p>
          </table:table-cell>
          <table:table-cell table:style-name="ce5" office:value-type="date" office:date-value="2018-11-15">
            <text:p>15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">
            <text:p><text:s/>120,00 </text:p>
          </table:table-cell>
          <table:table-cell table:style-name="ce12" office:value-type="string">
            <text:p>IMMOBILIARE KSF SNC</text:p>
          </table:table-cell>
          <table:table-cell table:style-name="ce12" office:value-type="string">
            <text:p>RIMBORSO DIRITTO ANNUALE ERRONEAMENTE VERSATO</text:p>
          </table:table-cell>
          <table:table-cell table:style-name="ce7" office:value-type="float" office:value="1036">
            <text:p>103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10001">
            <text:p>310001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1">
            <text:p>1551</text:p>
          </table:table-cell>
          <table:table-cell table:style-name="ce5" office:value-type="date" office:date-value="2018-11-16">
            <text:p>1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53.33">
            <text:p><text:s/>7.353,3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53.33">
            <text:p><text:s/>7.353,33 </text:p>
          </table:table-cell>
          <table:table-cell table:style-name="ce12" office:value-type="string">
            <text:p>CNS - CONSORZIO NAZIONALE SERVIZI SOCIETA' COOPERATIVA</text:p>
          </table:table-cell>
          <table:table-cell table:style-name="ce12" office:value-type="string">
            <text:p>FATT. N. 21783-21784-21785/2018 - ONERI DI RISCALDAMENTO E CANONE MANUTENZIONE I</text:p>
          </table:table-cell>
          <table:table-cell table:style-name="ce7" office:value-type="float" office:value="1037">
            <text:p>10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8">
            <text:p>325018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4">
            <text:p>2124</text:p>
          </table:table-cell>
          <table:table-cell table:style-name="ce12" office:value-type="string">
            <text:p>Manutenzione ordinaria e riparazioni di immobili <text:s/>e loro pertinenz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1">
            <text:p>1551</text:p>
          </table:table-cell>
          <table:table-cell table:style-name="ce5" office:value-type="date" office:date-value="2018-11-16">
            <text:p>1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254.14">
            <text:p><text:s/>4.254,1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254.14">
            <text:p><text:s/>4.254,14 </text:p>
          </table:table-cell>
          <table:table-cell table:style-name="ce12" office:value-type="string">
            <text:p>CNS - CONSORZIO NAZIONALE SERVIZI SOCIETA' COOPERATIVA</text:p>
          </table:table-cell>
          <table:table-cell table:style-name="ce12" office:value-type="string">
            <text:p>FATT. N. 21783-21784-21785/2018 - ONERI DI RISCALDAMENTO E CANONE MANUTENZIONE I</text:p>
          </table:table-cell>
          <table:table-cell table:style-name="ce7" office:value-type="float" office:value="1037">
            <text:p>10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8">
            <text:p>325018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4">
            <text:p>2124</text:p>
          </table:table-cell>
          <table:table-cell table:style-name="ce12" office:value-type="string">
            <text:p>Manutenzione ordinaria e riparazioni di immobili <text:s/>e loro pertinenz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1">
            <text:p>1551</text:p>
          </table:table-cell>
          <table:table-cell table:style-name="ce5" office:value-type="date" office:date-value="2018-11-16">
            <text:p>1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811.61">
            <text:p><text:s/>10.811,6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11.61">
            <text:p><text:s/>10.811,61 </text:p>
          </table:table-cell>
          <table:table-cell table:style-name="ce12" office:value-type="string">
            <text:p>CNS - CONSORZIO NAZIONALE SERVIZI SOCIETA' COOPERATIVA</text:p>
          </table:table-cell>
          <table:table-cell table:style-name="ce12" office:value-type="string">
            <text:p>FATT. N. 21783-21784-21785/2018 - ONERI DI RISCALDAMENTO E CANONE MANUTENZIONE I</text:p>
          </table:table-cell>
          <table:table-cell table:style-name="ce7" office:value-type="float" office:value="1037">
            <text:p>10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6">
            <text:p>32500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8">
            <text:p>2118</text:p>
          </table:table-cell>
          <table:table-cell table:style-name="ce12" office:value-type="string">
            <text:p>Riscaldamento e condizionamen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1">
            <text:p>1551</text:p>
          </table:table-cell>
          <table:table-cell table:style-name="ce5" office:value-type="date" office:date-value="2018-11-16">
            <text:p>1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93.63">
            <text:p><text:s/>1.193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93.63">
            <text:p><text:s/>1.193,63 </text:p>
          </table:table-cell>
          <table:table-cell table:style-name="ce12" office:value-type="string">
            <text:p>CNS - CONSORZIO NAZIONALE SERVIZI SOCIETA' COOPERATIVA</text:p>
          </table:table-cell>
          <table:table-cell table:style-name="ce12" office:value-type="string">
            <text:p>FATT. N. 21783-21784-21785/2018 - ONERI DI RISCALDAMENTO E CANONE MANUTENZIONE I</text:p>
          </table:table-cell>
          <table:table-cell table:style-name="ce7" office:value-type="float" office:value="1037">
            <text:p>10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6">
            <text:p>32500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8">
            <text:p>2118</text:p>
          </table:table-cell>
          <table:table-cell table:style-name="ce12" office:value-type="string">
            <text:p>Riscaldamento e condizionamen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1">
            <text:p>1551</text:p>
          </table:table-cell>
          <table:table-cell table:style-name="ce5" office:value-type="date" office:date-value="2018-11-16">
            <text:p>1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001.77">
            <text:p><text:s/>35.001,7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001.77">
            <text:p><text:s/>35.001,77 </text:p>
          </table:table-cell>
          <table:table-cell table:style-name="ce12" office:value-type="string">
            <text:p>CNS - CONSORZIO NAZIONALE SERVIZI SOCIETA' COOPERATIVA</text:p>
          </table:table-cell>
          <table:table-cell table:style-name="ce12" office:value-type="string">
            <text:p>FATT. N. 21783-21784-21785/2018 - ONERI DI RISCALDAMENTO E CANONE MANUTENZIONE I</text:p>
          </table:table-cell>
          <table:table-cell table:style-name="ce7" office:value-type="float" office:value="1037">
            <text:p>10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6">
            <text:p>325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8">
            <text:p>2118</text:p>
          </table:table-cell>
          <table:table-cell table:style-name="ce12" office:value-type="string">
            <text:p>Riscaldamento e condizionamen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2">
            <text:p>1552</text:p>
          </table:table-cell>
          <table:table-cell table:style-name="ce5" office:value-type="date" office:date-value="2018-11-16">
            <text:p>1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7">
            <text:p><text:s/>11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7">
            <text:p><text:s/>117,00 </text:p>
          </table:table-cell>
          <table:table-cell table:style-name="ce12" office:value-type="string">
            <text:p>CAMERA DI COMMERCIO I.A.A. DI PADOVA</text:p>
          </table:table-cell>
          <table:table-cell table:style-name="ce12" office:value-type="string">
            <text:p>RIVERSAMENTO DIRITTO ANNUO DI VOSTRA COMPETENZA - REA PD 405145 - REA MO 413590 </text:p>
          </table:table-cell>
          <table:table-cell table:style-name="ce7" office:value-type="float" office:value="1039">
            <text:p>10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61006">
            <text:p>361006</text:p>
          </table:table-cell>
          <table:table-cell table:style-name="ce7" office:value-type="string">
            <text:p>EB2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3">
            <text:p>1553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.8">
            <text:p><text:s/>4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.8">
            <text:p><text:s/>48,80 </text:p>
          </table:table-cell>
          <table:table-cell table:style-name="ce12" office:value-type="string">
            <text:p>AVVOCATI ASSOCIATI MINELLI-VANCINI</text:p>
          </table:table-cell>
          <table:table-cell table:style-name="ce12" office:value-type="string">
            <text:p>RIMBORSO DIRITTI DI SEGRETERIA PER MEDIAZIONE NON EFFETTUATA</text:p>
          </table:table-cell>
          <table:table-cell table:style-name="ce7" office:value-type="float" office:value="1040">
            <text:p>104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4">
            <text:p>1554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000">
            <text:p><text:s/>8.000,00 </text:p>
          </table:table-cell>
          <table:table-cell table:style-name="ce10" office:value-type="float" office:value="320">
            <text:p><text:s/>320,00 </text:p>
          </table:table-cell>
          <table:table-cell table:style-name="ce10" office:value-type="float" office:value="7680">
            <text:p><text:s/>7.680,00 </text:p>
          </table:table-cell>
          <table:table-cell table:style-name="ce12" office:value-type="string">
            <text:p>CLUB EXCELLENCE SOCIETA' COOPERATIVA</text:p>
          </table:table-cell>
          <table:table-cell table:style-name="ce12" office:value-type="string">
            <text:p>CONTRIBUTO PER L'INIZIATIVA CHAMPAGNE EXPERIENCE 2018</text:p>
          </table:table-cell>
          <table:table-cell table:style-name="ce7" office:value-type="float" office:value="997">
            <text:p>99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200">
            <text:p>80210200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555">
            <text:p>1555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67.09">
            <text:p><text:s/>4.167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67.09">
            <text:p><text:s/>4.167,09 </text:p>
          </table:table-cell>
          <table:table-cell table:style-name="ce12" office:value-type="string">
            <text:p>UNIONE REGIONALE DELLE CAMERE DI COMMERCIO DELL'EMILIA ROMAGNA</text:p>
          </table:table-cell>
          <table:table-cell table:style-name="ce12" office:value-type="string">
            <text:p>QUOTA UNIONE REGIONALE OSSERVATORIO INTERNAZIONALIZZAZIONE E BANDO PROMOZIONE DE</text:p>
          </table:table-cell>
          <table:table-cell table:style-name="ce7" office:value-type="float" office:value="1041">
            <text:p>10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30110501">
            <text:p>30110501</text:p>
          </table:table-cell>
          <table:table-cell table:style-name="ce7" office:value-type="float" office:value="3115">
            <text:p>3115</text:p>
          </table:table-cell>
          <table:table-cell table:style-name="ce12" office:value-type="string">
            <text:p>Contributi e trasferimenti correnti ad unioni regionali delle Camere di Commercio per ripiano perdit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555">
            <text:p>1555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267.9">
            <text:p><text:s/>8.267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267.9">
            <text:p><text:s/>8.267,90 </text:p>
          </table:table-cell>
          <table:table-cell table:style-name="ce12" office:value-type="string">
            <text:p>UNIONE REGIONALE DELLE CAMERE DI COMMERCIO DELL'EMILIA ROMAGNA</text:p>
          </table:table-cell>
          <table:table-cell table:style-name="ce12" office:value-type="string">
            <text:p>QUOTA UNIONE REGIONALE OSSERVATORIO INTERNAZIONALIZZAZIONE E BANDO PROMOZIONE DE</text:p>
          </table:table-cell>
          <table:table-cell table:style-name="ce7" office:value-type="float" office:value="1041">
            <text:p>10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30110501">
            <text:p>30110501</text:p>
          </table:table-cell>
          <table:table-cell table:style-name="ce7" office:value-type="float" office:value="3115">
            <text:p>3115</text:p>
          </table:table-cell>
          <table:table-cell table:style-name="ce12" office:value-type="string">
            <text:p>Contributi e trasferimenti correnti ad unioni regionali delle Camere di Commercio per ripiano perdit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6">
            <text:p>1556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0">
            <text:p><text:s/>300,00 </text:p>
          </table:table-cell>
          <table:table-cell table:style-name="ce10" office:value-type="float" office:value="45">
            <text:p><text:s/>45,00 </text:p>
          </table:table-cell>
          <table:table-cell table:style-name="ce10" office:value-type="float" office:value="255">
            <text:p><text:s/>255,00 </text:p>
          </table:table-cell>
          <table:table-cell table:style-name="ce12" office:value-type="string">
            <text:p>SILVESTRI ELISABETTA</text:p>
          </table:table-cell>
          <table:table-cell table:style-name="ce12" office:value-type="string">
            <text:p>CESSIONE DIRITTI D'AUTORE RELATIVAMENTE AGLI ARTICOLI BILANCI 2017 E CRISI AZIEN</text:p>
          </table:table-cell>
          <table:table-cell table:style-name="ce7" office:value-type="float" office:value="1042">
            <text:p>104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10200">
            <text:p>1102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7">
            <text:p>1557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ID. CONTRATTO: 30000586-013 - SERVIZIO PICK-UP - OTTOBRE 2018</text:p>
          </table:table-cell>
          <table:table-cell table:style-name="ce7" office:value-type="float" office:value="1043">
            <text:p>104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7">
            <text:p>1557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0.5">
            <text:p><text:s/>80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.5">
            <text:p><text:s/>80,5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ID. CONTRATTO: 30000586-013 - SERVIZIO PICK-UP - OTTOBRE 2018</text:p>
          </table:table-cell>
          <table:table-cell table:style-name="ce7" office:value-type="float" office:value="1043">
            <text:p>104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58">
            <text:p>1558</text:p>
          </table:table-cell>
          <table:table-cell table:style-name="ce5" office:value-type="date" office:date-value="2018-11-22">
            <text:p>22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50">
            <text:p><text:s/>9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50">
            <text:p><text:s/>950,00 </text:p>
          </table:table-cell>
          <table:table-cell table:style-name="ce12" office:value-type="string">
            <text:p>NOTIZIE DUE - SOCIETA' COOPERATIVA</text:p>
          </table:table-cell>
          <table:table-cell table:style-name="ce12" office:value-type="string">
            <text:p>FATT. N. PA0000024/2018 - STAMPATI PERSONALIZZATI PER UFFICIO REGISTRO IMPRESE</text:p>
          </table:table-cell>
          <table:table-cell table:style-name="ce7" office:value-type="float" office:value="1044">
            <text:p>104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8">
            <text:p>327008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0">
            <text:p><text:s/>15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1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6.66">
            <text:p><text:s/>166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6">
            <text:p><text:s/>166,66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6.67">
            <text:p><text:s/>166,6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6.67">
            <text:p><text:s/>166,67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37.5">
            <text:p><text:s/>2.03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37.5">
            <text:p><text:s/>2.037,5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17.05">
            <text:p><text:s/>617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7.05">
            <text:p><text:s/>617,05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88">
            <text:p><text:s/>1.9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88">
            <text:p><text:s/>1.988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1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59">
            <text:p>1559</text:p>
          </table:table-cell>
          <table:table-cell table:style-name="ce5" office:value-type="date" office:date-value="2018-11-26">
            <text:p>26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0">
            <text:p><text:s/>1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0">
            <text:p><text:s/>130,00 </text:p>
          </table:table-cell>
          <table:table-cell table:style-name="ce12" office:value-type="string">
            <text:p>INFOCAMERE SOCIETA' CONSORTILE P.A.</text:p>
          </table:table-cell>
          <table:table-cell table:style-name="ce12" office:value-type="string">
            <text:p>DA COMPENSARE CON REVERSALE N.</text:p>
          </table:table-cell>
          <table:table-cell table:style-name="ce7" office:value-type="float" office:value="1045">
            <text:p>104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0">
            <text:p>1560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FONTANAROSA MASSIMO</text:p>
          </table:table-cell>
          <table:table-cell table:style-name="ce12" office:value-type="string">
            <text:p>COMPENSO PER PROCEDURE DI MEDIAZIONE N. 159-246-247-248-249-250-251/2018</text:p>
          </table:table-cell>
          <table:table-cell table:style-name="ce7" office:value-type="float" office:value="1010">
            <text:p>10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1">
            <text:p>1561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1">
            <text:p><text:s/>8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1">
            <text:p><text:s/>8,81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2_18/2018 - COMPENSO PER PROCEDURE DI MEDIAZIONE NN. 15/69/70/132/133/134</text:p>
          </table:table-cell>
          <table:table-cell table:style-name="ce7" office:value-type="float" office:value="995">
            <text:p>9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2">
            <text:p>1562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39">
            <text:p><text:s/>20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39">
            <text:p><text:s/>20,39 </text:p>
          </table:table-cell>
          <table:table-cell table:style-name="ce12" office:value-type="string">
            <text:p>ALCHIMIA LABORATORIO DI RESTAURO SNC DI GILIOLI CLAUDIO &amp; C.</text:p>
          </table:table-cell>
          <table:table-cell table:style-name="ce12" office:value-type="string">
            <text:p>FATT. N. 25/PA/2018 - LIQUIDAZIONE GETTONE COMMISSIONE OPERE EDILI - 2018</text:p>
          </table:table-cell>
          <table:table-cell table:style-name="ce7" office:value-type="float" office:value="994">
            <text:p>9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3">
            <text:p>1563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1">
            <text:p><text:s/>8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1">
            <text:p><text:s/>8,81 </text:p>
          </table:table-cell>
          <table:table-cell table:style-name="ce12" office:value-type="string">
            <text:p>REBUCCI PAOLO</text:p>
          </table:table-cell>
          <table:table-cell table:style-name="ce12" office:value-type="string">
            <text:p>FATT. N. 6 BIS/2018 -COMPENSO PER PROCEDURE DI MEDIAZIONE NN. 63/93/94/95/138/21</text:p>
          </table:table-cell>
          <table:table-cell table:style-name="ce7" office:value-type="float" office:value="993">
            <text:p>9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4">
            <text:p>1564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3-14-15-16/2018 - COMPENSO PER PROCEDURE DI MEDIAZIONE NN. 306-307-30</text:p>
          </table:table-cell>
          <table:table-cell table:style-name="ce7" office:value-type="float" office:value="1009">
            <text:p>10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5">
            <text:p>1565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4/2018 - COMPENSO PER PROCEDURA DI MEDIAZIONE N. 237/2018 AVV. SILVANA</text:p>
          </table:table-cell>
          <table:table-cell table:style-name="ce7" office:value-type="float" office:value="1005">
            <text:p>10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5">
            <text:p>1565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4/2018 - COMPENSO PER PROCEDURA DI MEDIAZIONE N. 237/2018 AVV. SILVANA</text:p>
          </table:table-cell>
          <table:table-cell table:style-name="ce7" office:value-type="float" office:value="1005">
            <text:p>10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5">
            <text:p>1565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4/2018 - COMPENSO PER PROCEDURA DI MEDIAZIONE N. 237/2018 AVV. SILVANA</text:p>
          </table:table-cell>
          <table:table-cell table:style-name="ce7" office:value-type="float" office:value="1005">
            <text:p>10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5">
            <text:p>1565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MANISCALCO E ASSOCIATI</text:p>
          </table:table-cell>
          <table:table-cell table:style-name="ce12" office:value-type="string">
            <text:p>FATT. N. 14/2018 - COMPENSO PER PROCEDURA DI MEDIAZIONE N. 237/2018 AVV. SILVANA</text:p>
          </table:table-cell>
          <table:table-cell table:style-name="ce7" office:value-type="float" office:value="1005">
            <text:p>10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6">
            <text:p>1566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.78">
            <text:p><text:s/>40,78 </text:p>
          </table:table-cell>
          <table:table-cell table:style-name="ce10" office:value-type="float" office:value="8.16">
            <text:p><text:s/>8,16 </text:p>
          </table:table-cell>
          <table:table-cell table:style-name="ce10" office:value-type="float" office:value="32.62">
            <text:p><text:s/>32,62 </text:p>
          </table:table-cell>
          <table:table-cell table:style-name="ce12" office:value-type="string">
            <text:p>STUDIO VESCOVINI ASSOCIATO</text:p>
          </table:table-cell>
          <table:table-cell table:style-name="ce12" office:value-type="string">
            <text:p>FATT. N. 49/2018 - GETTONE PER PARTECIPAZIONE ALLE COMMISSIONI PER LA STESURA DE</text:p>
          </table:table-cell>
          <table:table-cell table:style-name="ce7" office:value-type="float" office:value="1006">
            <text:p>10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6">
            <text:p>1566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45">
            <text:p><text:s/>0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45">
            <text:p><text:s/>0,45 </text:p>
          </table:table-cell>
          <table:table-cell table:style-name="ce12" office:value-type="string">
            <text:p>STUDIO VESCOVINI ASSOCIATO</text:p>
          </table:table-cell>
          <table:table-cell table:style-name="ce12" office:value-type="string">
            <text:p>FATT. N. 49/2018 - GETTONE PER PARTECIPAZIONE ALLE COMMISSIONI PER LA STESURA DE</text:p>
          </table:table-cell>
          <table:table-cell table:style-name="ce7" office:value-type="float" office:value="1006">
            <text:p>10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6">
            <text:p>1566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04">
            <text:p><text:s/>2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04">
            <text:p><text:s/>2,04 </text:p>
          </table:table-cell>
          <table:table-cell table:style-name="ce12" office:value-type="string">
            <text:p>STUDIO VESCOVINI ASSOCIATO</text:p>
          </table:table-cell>
          <table:table-cell table:style-name="ce12" office:value-type="string">
            <text:p>FATT. N. 49/2018 - GETTONE PER PARTECIPAZIONE ALLE COMMISSIONI PER LA STESURA DE</text:p>
          </table:table-cell>
          <table:table-cell table:style-name="ce7" office:value-type="float" office:value="1006">
            <text:p>10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6">
            <text:p>1566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97">
            <text:p><text:s/>8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97">
            <text:p><text:s/>8,97 </text:p>
          </table:table-cell>
          <table:table-cell table:style-name="ce12" office:value-type="string">
            <text:p>STUDIO VESCOVINI ASSOCIATO</text:p>
          </table:table-cell>
          <table:table-cell table:style-name="ce12" office:value-type="string">
            <text:p>FATT. N. 49/2018 - GETTONE PER PARTECIPAZIONE ALLE COMMISSIONI PER LA STESURA DE</text:p>
          </table:table-cell>
          <table:table-cell table:style-name="ce7" office:value-type="float" office:value="1006">
            <text:p>10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7">
            <text:p>1567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1.56">
            <text:p><text:s/>81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.56">
            <text:p><text:s/>81,56 </text:p>
          </table:table-cell>
          <table:table-cell table:style-name="ce12" office:value-type="string">
            <text:p>CMB COOP. MURATORI E BRACCIANTI DI CARPI SOC. A R.L.</text:p>
          </table:table-cell>
          <table:table-cell table:style-name="ce12" office:value-type="string">
            <text:p>FATT. N. 1800648/2018 - GETTONE PER PARTECIPAZIONE ALLE COMMISSIONI PER LA STESU</text:p>
          </table:table-cell>
          <table:table-cell table:style-name="ce7" office:value-type="float" office:value="1007">
            <text:p>10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8">
            <text:p>1568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82">
            <text:p><text:s/>0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82">
            <text:p><text:s/>0,82 </text:p>
          </table:table-cell>
          <table:table-cell table:style-name="ce12" office:value-type="string">
            <text:p>STUDIO ARCHITETTI GATTI LAURA &amp; VACCHI ANDREA ASSOCIATI</text:p>
          </table:table-cell>
          <table:table-cell table:style-name="ce12" office:value-type="string">
            <text:p>FATTPA 16_18/2018 - GETTIONE PER PARTECIPAZIONE ALLE COMMISSIONI PER LA STESURA </text:p>
          </table:table-cell>
          <table:table-cell table:style-name="ce7" office:value-type="float" office:value="1008">
            <text:p>10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8">
            <text:p>1568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.49">
            <text:p><text:s/>4,4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.49">
            <text:p><text:s/>4,49 </text:p>
          </table:table-cell>
          <table:table-cell table:style-name="ce12" office:value-type="string">
            <text:p>STUDIO ARCHITETTI GATTI LAURA &amp; VACCHI ANDREA ASSOCIATI</text:p>
          </table:table-cell>
          <table:table-cell table:style-name="ce12" office:value-type="string">
            <text:p>FATTPA 16_18/2018 - GETTIONE PER PARTECIPAZIONE ALLE COMMISSIONI PER LA STESURA </text:p>
          </table:table-cell>
          <table:table-cell table:style-name="ce7" office:value-type="float" office:value="1008">
            <text:p>10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8">
            <text:p>1568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39">
            <text:p><text:s/>20,39 </text:p>
          </table:table-cell>
          <table:table-cell table:style-name="ce10" office:value-type="float" office:value="4.08">
            <text:p><text:s/>4,08 </text:p>
          </table:table-cell>
          <table:table-cell table:style-name="ce10" office:value-type="float" office:value="16.31">
            <text:p><text:s/>16,31 </text:p>
          </table:table-cell>
          <table:table-cell table:style-name="ce12" office:value-type="string">
            <text:p>STUDIO ARCHITETTI GATTI LAURA &amp; VACCHI ANDREA ASSOCIATI</text:p>
          </table:table-cell>
          <table:table-cell table:style-name="ce12" office:value-type="string">
            <text:p>FATTPA 16_18/2018 - GETTIONE PER PARTECIPAZIONE ALLE COMMISSIONI PER LA STESURA </text:p>
          </table:table-cell>
          <table:table-cell table:style-name="ce7" office:value-type="float" office:value="1008">
            <text:p>10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8">
            <text:p>1568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18">
            <text:p><text:s/>0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18">
            <text:p><text:s/>0,18 </text:p>
          </table:table-cell>
          <table:table-cell table:style-name="ce12" office:value-type="string">
            <text:p>STUDIO ARCHITETTI GATTI LAURA &amp; VACCHI ANDREA ASSOCIATI</text:p>
          </table:table-cell>
          <table:table-cell table:style-name="ce12" office:value-type="string">
            <text:p>FATTPA 16_18/2018 - GETTIONE PER PARTECIPAZIONE ALLE COMMISSIONI PER LA STESURA </text:p>
          </table:table-cell>
          <table:table-cell table:style-name="ce7" office:value-type="float" office:value="1008">
            <text:p>10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>
            <text:p>1569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9.1">
            <text:p><text:s/>129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9.1">
            <text:p><text:s/>129,1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7" office:value-type="float" office:value="1046">
            <text:p>104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7">
            <text:p>327017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>
            <text:p>1569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">
            <text:p><text:s/>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">
            <text:p><text:s/>2,0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7" office:value-type="float" office:value="1046">
            <text:p>104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69">
            <text:p>1569</text:p>
          </table:table-cell>
          <table:table-cell table:style-name="ce5" office:value-type="date" office:date-value="2018-11-28">
            <text:p>28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9.06">
            <text:p><text:s/>379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9.06">
            <text:p><text:s/>379,06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CONTRATTO N. 888011141346 - TELEFONI CELLULARI CAMERALI - CONTRIBUTI ED ABBONAME</text:p>
          </table:table-cell>
          <table:table-cell table:style-name="ce7" office:value-type="float" office:value="1046">
            <text:p>104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0">
            <text:p>1570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">
            <text:p><text:s/>1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">
            <text:p><text:s/>18,00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REINTEGRO CARTA DI CREDITO PREPAGATA N. 7529 - SPESE ALBERGHIERE MISSIONE 5 E 26</text:p>
          </table:table-cell>
          <table:table-cell table:style-name="ce7" office:value-type="float" office:value="1050">
            <text:p>105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0">
            <text:p>1570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13.64">
            <text:p><text:s/>313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3.64">
            <text:p><text:s/>313,64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REINTEGRO CARTA DI CREDITO PREPAGATA N. 7529 - SPESE ALBERGHIERE MISSIONE 5 E 26</text:p>
          </table:table-cell>
          <table:table-cell table:style-name="ce7" office:value-type="float" office:value="1050">
            <text:p>105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0">
            <text:p>1570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">
            <text:p><text:s/>1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">
            <text:p><text:s/>18,00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REINTEGRO CARTA DI CREDITO PREPAGATA N. 7529 - SPESE ALBERGHIERE MISSIONE 5 E 26</text:p>
          </table:table-cell>
          <table:table-cell table:style-name="ce7" office:value-type="float" office:value="1050">
            <text:p>105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0">
            <text:p>1570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13.64">
            <text:p><text:s/>313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3.64">
            <text:p><text:s/>313,64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REINTEGRO CARTA DI CREDITO PREPAGATA N. 7529 - SPESE ALBERGHIERE MISSIONE 5 E 26</text:p>
          </table:table-cell>
          <table:table-cell table:style-name="ce7" office:value-type="float" office:value="1050">
            <text:p>105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1">
            <text:p>1571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47.2">
            <text:p><text:s/>947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47.2">
            <text:p><text:s/>947,2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PREPAGATA N. 7529 - PERIODO OTTOBRE-NOVEMBRE 2018 - <text:s/>BIGLIETTI T</text:p>
          </table:table-cell>
          <table:table-cell table:style-name="ce7" office:value-type="float" office:value="1054">
            <text:p>105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1">
            <text:p>1571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<text:s/>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">
            <text:p><text:s/>3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PREPAGATA N. 7529 - PERIODO OTTOBRE-NOVEMBRE 2018 - <text:s/>BIGLIETTI T</text:p>
          </table:table-cell>
          <table:table-cell table:style-name="ce7" office:value-type="float" office:value="1054">
            <text:p>10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1">
            <text:p>1571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8">
            <text:p><text:s/>35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8">
            <text:p><text:s/>358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PREPAGATA N. 7529 - PERIODO OTTOBRE-NOVEMBRE 2018 - <text:s/>BIGLIETTI T</text:p>
          </table:table-cell>
          <table:table-cell table:style-name="ce7" office:value-type="float" office:value="1054">
            <text:p>10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6">
            <text:p>32900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4504">
            <text:p>4504</text:p>
          </table:table-cell>
          <table:table-cell table:style-name="ce12" office:value-type="string">
            <text:p>Indennità e rimborso spese <text:s text:c="2"/>per il Presi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CAMPLESE SILVANA</text:p>
          </table:table-cell>
          <table:table-cell table:style-name="ce12" office:value-type="string">
            <text:p>FATT. N. 1/FE/2018 - COMPENSO PER MEDIAZIONI NN. 150/2017 E 20/2018 - 91/2018</text:p>
          </table:table-cell>
          <table:table-cell table:style-name="ce7" office:value-type="float" office:value="1051">
            <text:p>10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CAMPLESE SILVANA</text:p>
          </table:table-cell>
          <table:table-cell table:style-name="ce12" office:value-type="string">
            <text:p>FATT. N. 1/FE/2018 - COMPENSO PER MEDIAZIONI NN. 150/2017 E 20/2018 - 91/2018</text:p>
          </table:table-cell>
          <table:table-cell table:style-name="ce7" office:value-type="float" office:value="1051">
            <text:p>10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CAMPLESE SILVANA</text:p>
          </table:table-cell>
          <table:table-cell table:style-name="ce12" office:value-type="string">
            <text:p>FATT. N. 1/FE/2018 - COMPENSO PER MEDIAZIONI NN. 150/2017 E 20/2018 - 91/2018</text:p>
          </table:table-cell>
          <table:table-cell table:style-name="ce7" office:value-type="float" office:value="1051">
            <text:p>10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CAMPLESE SILVANA</text:p>
          </table:table-cell>
          <table:table-cell table:style-name="ce12" office:value-type="string">
            <text:p>FATT. N. 1/FE/2018 - COMPENSO PER MEDIAZIONI NN. 150/2017 E 20/2018 - 91/2018</text:p>
          </table:table-cell>
          <table:table-cell table:style-name="ce7" office:value-type="float" office:value="1051">
            <text:p>10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CAMPLESE SILVANA</text:p>
          </table:table-cell>
          <table:table-cell table:style-name="ce12" office:value-type="string">
            <text:p>FATT. N. 1/FE/2018 - COMPENSO PER MEDIAZIONI NN. 150/2017 E 20/2018 - 91/2018</text:p>
          </table:table-cell>
          <table:table-cell table:style-name="ce7" office:value-type="float" office:value="1051">
            <text:p>10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2">
            <text:p>157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CAMPLESE SILVANA</text:p>
          </table:table-cell>
          <table:table-cell table:style-name="ce12" office:value-type="string">
            <text:p>FATT. N. 1/FE/2018 - COMPENSO PER MEDIAZIONI NN. 150/2017 E 20/2018 - 91/2018</text:p>
          </table:table-cell>
          <table:table-cell table:style-name="ce7" office:value-type="float" office:value="1051">
            <text:p>105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>
            <text:p>1573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9">
            <text:p><text:s/>18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9">
            <text:p><text:s/>189,00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53/18 - CANONE NOLEGGIO IV TRIM. 2018 STAMPANTI MULTIFUZIONE INSTALLAT</text:p>
          </table:table-cell>
          <table:table-cell table:style-name="ce7" office:value-type="float" office:value="1055">
            <text:p>10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>
            <text:p>1573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.58">
            <text:p><text:s/>41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58">
            <text:p><text:s/>41,58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53/18 - CANONE NOLEGGIO IV TRIM. 2018 STAMPANTI MULTIFUZIONE INSTALLAT</text:p>
          </table:table-cell>
          <table:table-cell table:style-name="ce7" office:value-type="float" office:value="1055">
            <text:p>10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>
            <text:p>1573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9">
            <text:p><text:s/>18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9">
            <text:p><text:s/>189,00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53/18 - CANONE NOLEGGIO IV TRIM. 2018 STAMPANTI MULTIFUZIONE INSTALLAT</text:p>
          </table:table-cell>
          <table:table-cell table:style-name="ce7" office:value-type="float" office:value="1055">
            <text:p>10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3">
            <text:p>1573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.58">
            <text:p><text:s/>41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.58">
            <text:p><text:s/>41,58 </text:p>
          </table:table-cell>
          <table:table-cell table:style-name="ce12" office:value-type="string">
            <text:p>PTS S.R.L.</text:p>
          </table:table-cell>
          <table:table-cell table:style-name="ce12" office:value-type="string">
            <text:p>FATT. N. 153/18 - CANONE NOLEGGIO IV TRIM. 2018 STAMPANTI MULTIFUZIONE INSTALLAT</text:p>
          </table:table-cell>
          <table:table-cell table:style-name="ce7" office:value-type="float" office:value="1055">
            <text:p>10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4">
            <text:p>1574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8.8">
            <text:p><text:s/>11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.8">
            <text:p><text:s/>118,8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171/2/2018 - SERVIZIO DI PORTIERATO E VIGILANZA NELLE GIORNATE DI APERT</text:p>
          </table:table-cell>
          <table:table-cell table:style-name="ce7" office:value-type="float" office:value="1056">
            <text:p>105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4">
            <text:p>1574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0">
            <text:p><text:s/>5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">
            <text:p><text:s/>540,00 </text:p>
          </table:table-cell>
          <table:table-cell table:style-name="ce12" office:value-type="string">
            <text:p>MEDIAGROUP98 SOC.COOP</text:p>
          </table:table-cell>
          <table:table-cell table:style-name="ce12" office:value-type="string">
            <text:p>FATT. N. 171/2/2018 - SERVIZIO DI PORTIERATO E VIGILANZA NELLE GIORNATE DI APERT</text:p>
          </table:table-cell>
          <table:table-cell table:style-name="ce7" office:value-type="float" office:value="1056">
            <text:p>105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5">
            <text:p>1575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.78">
            <text:p><text:s/>40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.78">
            <text:p><text:s/>40,78 </text:p>
          </table:table-cell>
          <table:table-cell table:style-name="ce12" office:value-type="string">
            <text:p>COOPERATIVA MURATORI DI SOLIERA - SOCIETA' COOPERATIVA</text:p>
          </table:table-cell>
          <table:table-cell table:style-name="ce12" office:value-type="string">
            <text:p>FATTPA 6_18/2018 - LIQUIDAZIONE GETTONE PARTECIPAZIONE COMMISSIONE OPERE EDILI A</text:p>
          </table:table-cell>
          <table:table-cell table:style-name="ce7" office:value-type="float" office:value="1057">
            <text:p>10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6">
            <text:p>1576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45">
            <text:p><text:s/>2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5">
            <text:p><text:s/>2,45 </text:p>
          </table:table-cell>
          <table:table-cell table:style-name="ce12" office:value-type="string">
            <text:p>LOSI SANDRA</text:p>
          </table:table-cell>
          <table:table-cell table:style-name="ce12" office:value-type="string">
            <text:p>FATT. N. 3PA/2018 - LIQUIDAZIONE GETTONE PARTECIPAZIONE COMMISSIONE OPERE EDILI </text:p>
          </table:table-cell>
          <table:table-cell table:style-name="ce7" office:value-type="float" office:value="1058">
            <text:p>10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6">
            <text:p>1576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.46">
            <text:p><text:s/>13,4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46">
            <text:p><text:s/>13,46 </text:p>
          </table:table-cell>
          <table:table-cell table:style-name="ce12" office:value-type="string">
            <text:p>LOSI SANDRA</text:p>
          </table:table-cell>
          <table:table-cell table:style-name="ce12" office:value-type="string">
            <text:p>FATT. N. 3PA/2018 - LIQUIDAZIONE GETTONE PARTECIPAZIONE COMMISSIONE OPERE EDILI </text:p>
          </table:table-cell>
          <table:table-cell table:style-name="ce7" office:value-type="float" office:value="1058">
            <text:p>10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6">
            <text:p>1576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1.17">
            <text:p><text:s/>61,17 </text:p>
          </table:table-cell>
          <table:table-cell table:style-name="ce10" office:value-type="float" office:value="12.23">
            <text:p><text:s/>12,23 </text:p>
          </table:table-cell>
          <table:table-cell table:style-name="ce10" office:value-type="float" office:value="48.94">
            <text:p><text:s/>48,94 </text:p>
          </table:table-cell>
          <table:table-cell table:style-name="ce12" office:value-type="string">
            <text:p>LOSI SANDRA</text:p>
          </table:table-cell>
          <table:table-cell table:style-name="ce12" office:value-type="string">
            <text:p>FATT. N. 3PA/2018 - LIQUIDAZIONE GETTONE PARTECIPAZIONE COMMISSIONE OPERE EDILI </text:p>
          </table:table-cell>
          <table:table-cell table:style-name="ce7" office:value-type="float" office:value="1058">
            <text:p>10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76">
            <text:p>1576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54">
            <text:p><text:s/>0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54">
            <text:p><text:s/>0,54 </text:p>
          </table:table-cell>
          <table:table-cell table:style-name="ce12" office:value-type="string">
            <text:p>LOSI SANDRA</text:p>
          </table:table-cell>
          <table:table-cell table:style-name="ce12" office:value-type="string">
            <text:p>FATT. N. 3PA/2018 - LIQUIDAZIONE GETTONE PARTECIPAZIONE COMMISSIONE OPERE EDILI </text:p>
          </table:table-cell>
          <table:table-cell table:style-name="ce7" office:value-type="float" office:value="1058">
            <text:p>105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7">
            <text:p>1577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NITTY GRITTY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59">
            <text:p>10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8">
            <text:p>1578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LOGEL S.R.L. CON UNICO SOCIO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59">
            <text:p>10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79">
            <text:p>1579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OFF. MECC. PANARI GIANCARLO E C. S.N.C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59">
            <text:p>10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80">
            <text:p>1580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SAVITRI SRL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59">
            <text:p>10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81">
            <text:p>1581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VIS HYDRAULICS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59">
            <text:p>10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82">
            <text:p>1582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CREA SI <text:s/>S.A.S. DI TREVISANI MARIA E C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60">
            <text:p>106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83">
            <text:p>1583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0">
            <text:p><text:s/>2.0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SPRING PROTEZIONE S.R.L.</text:p>
          </table:table-cell>
          <table:table-cell table:style-name="ce12" office:value-type="string">
            <text:p>BANDO INTERNAZIONALIZZAZIONE - ANNO 2018</text:p>
          </table:table-cell>
          <table:table-cell table:style-name="ce7" office:value-type="float" office:value="1060">
            <text:p>106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402">
            <text:p>30110402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84">
            <text:p>1584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ZERBINI ALBERTO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1061">
            <text:p>106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85">
            <text:p>1585</text:p>
          </table:table-cell>
          <table:table-cell table:style-name="ce5" office:value-type="date" office:date-value="2018-11-29">
            <text:p>29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00">
            <text:p><text:s/>1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00">
            <text:p><text:s/>1.000,00 </text:p>
          </table:table-cell>
          <table:table-cell table:style-name="ce12" office:value-type="string">
            <text:p>IMMOBILIARE DELLA CONCORDIA S.R.L.</text:p>
          </table:table-cell>
          <table:table-cell table:style-name="ce12" office:value-type="string">
            <text:p>FONDO SICUREZZA ANNO 2018</text:p>
          </table:table-cell>
          <table:table-cell table:style-name="ce7" office:value-type="float" office:value="1062">
            <text:p>106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30101">
            <text:p>40130101</text:p>
          </table:table-cell>
          <table:table-cell table:style-name="ce7" office:value-type="float" office:value="6204">
            <text:p>6204</text:p>
          </table:table-cell>
          <table:table-cell table:style-name="ce12" office:value-type="string">
            <text:p>Contributi e trasferimenti per investimenti <text:s/>ordinari a <text:s/>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6">
            <text:p>1586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11">
            <text:p><text:s/>2,1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11">
            <text:p><text:s/>2,11 </text:p>
          </table:table-cell>
          <table:table-cell table:style-name="ce12" office:value-type="string">
            <text:p>CAMERA DI COMMERCIO I.A.A. DI MODENA</text:p>
          </table:table-cell>
          <table:table-cell table:style-name="ce12" office:value-type="string">
            <text:p>RILEVAZIONE SPESE SUGLI INCASSI DI SANZIONI AMMINISTRATIVE E INTERESSI DI RATEAZ</text:p>
          </table:table-cell>
          <table:table-cell table:style-name="ce7" office:value-type="float" office:value="1063">
            <text:p>10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5">
            <text:p>325055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4002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7">
            <text:p>1587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">
            <text:p><text:s/>1.7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50">
            <text:p><text:s/>1.750,00 </text:p>
          </table:table-cell>
          <table:table-cell table:style-name="ce12" office:value-type="string">
            <text:p>ISTITUTO D'ISTRUZIONE SUPERIORE "G.LUOSI"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1064">
            <text:p>106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8">
            <text:p>1588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80.57">
            <text:p><text:s/>580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80.57">
            <text:p><text:s/>580,57 </text:p>
          </table:table-cell>
          <table:table-cell table:style-name="ce12" office:value-type="string">
            <text:p>ISTITUTO STATALE D'ISTRUZIONE T.P.C. G.A. CAVAZZI E SCIENTIFICO A. SORBELLI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1065">
            <text:p>10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89">
            <text:p>1589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05.82">
            <text:p><text:s/>805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5.82">
            <text:p><text:s/>805,82 </text:p>
          </table:table-cell>
          <table:table-cell table:style-name="ce12" office:value-type="string">
            <text:p>ISTITUTO DI ISTRUZIONE SUPERIORE ALESSANDRO VOLTA</text:p>
          </table:table-cell>
          <table:table-cell table:style-name="ce12" office:value-type="string">
            <text:p>CONTRIBUTI ALLE SCUOLE ESTATE IN ALTERNANZA</text:p>
          </table:table-cell>
          <table:table-cell table:style-name="ce7" office:value-type="float" office:value="1066">
            <text:p>10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0">
            <text:p>1590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0">
            <text:p><text:s/>6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0">
            <text:p><text:s/>650,00 </text:p>
          </table:table-cell>
          <table:table-cell table:style-name="ce12" office:value-type="string">
            <text:p>LOVEMARK SRL</text:p>
          </table:table-cell>
          <table:table-cell table:style-name="ce12" office:value-type="string">
            <text:p>FATT. N. 2/PA/2018 - PROGETTO REGIONALE SETTORE MODA CARPI 2018 - INCOMING NOVEM</text:p>
          </table:table-cell>
          <table:table-cell table:style-name="ce7" office:value-type="float" office:value="1067">
            <text:p>106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1">
            <text:p>1591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56">
            <text:p><text:s/>75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6">
            <text:p><text:s/>756,00 </text:p>
          </table:table-cell>
          <table:table-cell table:style-name="ce12" office:value-type="string">
            <text:p>TNT GLOBAL EXPRESS SRL</text:p>
          </table:table-cell>
          <table:table-cell table:style-name="ce12" office:value-type="string">
            <text:p>FATT. N. 80008119/2018 - SPESE DI SPEDIZIONE IN ABBONAMENTO</text:p>
          </table:table-cell>
          <table:table-cell table:style-name="ce7" office:value-type="float" office:value="1068">
            <text:p>10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2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1">
            <text:p>1591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.6">
            <text:p><text:s/>33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.6">
            <text:p><text:s/>33,60 </text:p>
          </table:table-cell>
          <table:table-cell table:style-name="ce12" office:value-type="string">
            <text:p>TNT GLOBAL EXPRESS SRL</text:p>
          </table:table-cell>
          <table:table-cell table:style-name="ce12" office:value-type="string">
            <text:p>FATT. N. 80008119/2018 - SPESE DI SPEDIZIONE IN ABBONAMENTO</text:p>
          </table:table-cell>
          <table:table-cell table:style-name="ce7" office:value-type="float" office:value="1068">
            <text:p>10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1">
            <text:p>1591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.8">
            <text:p><text:s/>16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8">
            <text:p><text:s/>16,80 </text:p>
          </table:table-cell>
          <table:table-cell table:style-name="ce12" office:value-type="string">
            <text:p>TNT GLOBAL EXPRESS SRL</text:p>
          </table:table-cell>
          <table:table-cell table:style-name="ce12" office:value-type="string">
            <text:p>FATT. N. 80008119/2018 - SPESE DI SPEDIZIONE IN ABBONAMENTO</text:p>
          </table:table-cell>
          <table:table-cell table:style-name="ce7" office:value-type="float" office:value="1068">
            <text:p>10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2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1">
            <text:p>1591</text:p>
          </table:table-cell>
          <table:table-cell table:style-name="ce5" office:value-type="date" office:date-value="2018-11-30">
            <text:p>30-nov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.6">
            <text:p><text:s/>33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.6">
            <text:p><text:s/>33,60 </text:p>
          </table:table-cell>
          <table:table-cell table:style-name="ce12" office:value-type="string">
            <text:p>TNT GLOBAL EXPRESS SRL</text:p>
          </table:table-cell>
          <table:table-cell table:style-name="ce12" office:value-type="string">
            <text:p>FATT. N. 80008119/2018 - SPESE DI SPEDIZIONE IN ABBONAMENTO</text:p>
          </table:table-cell>
          <table:table-cell table:style-name="ce7" office:value-type="float" office:value="1068">
            <text:p>10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9">
            <text:p><text:s/>20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9">
            <text:p><text:s/>209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">
            <text:p><text:s/>3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">
            <text:p><text:s/>33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8.91">
            <text:p><text:s/>328,9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8.91">
            <text:p><text:s/>328,9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81.38">
            <text:p><text:s/>1.281,3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1.38">
            <text:p><text:s/>1.281,3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28.57">
            <text:p><text:s/>3.028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28.57">
            <text:p><text:s/>3.028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7">
            <text:p>2117</text:p>
          </table:table-cell>
          <table:table-cell table:style-name="ce12" office:value-type="string">
            <text:p>Utenze e canoni per altr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2.72">
            <text:p><text:s/>62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2.72">
            <text:p><text:s/>62,7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9.76">
            <text:p><text:s/>49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9.76">
            <text:p><text:s/>49,7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53.64">
            <text:p><text:s/>2.553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53.64">
            <text:p><text:s/>2.553,6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4">
            <text:p>2124</text:p>
          </table:table-cell>
          <table:table-cell table:style-name="ce12" office:value-type="string">
            <text:p>Manutenzione ordinaria e riparazioni di immobili <text:s/>e loro pertinenz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372.18">
            <text:p><text:s/>2.372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372.18">
            <text:p><text:s/>2.372,1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1.4">
            <text:p><text:s/>31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1.4">
            <text:p><text:s/>31,4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2">
            <text:p>159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341.54">
            <text:p><text:s/>10.341,5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341.54">
            <text:p><text:s/>10.341,5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18 - LIQUIDAZIONE IVA SPLIT PAYMENT MESE DI NOVEMBRE 2018</text:p>
          </table:table-cell>
          <table:table-cell table:style-name="ce7" office:value-type="float" office:value="1069">
            <text:p>106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200">
            <text:p>2432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18">
            <text:p>2118</text:p>
          </table:table-cell>
          <table:table-cell table:style-name="ce12" office:value-type="string">
            <text:p>Riscaldamento e condizionamen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3">
            <text:p>1593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869.69">
            <text:p><text:s/>88.869,6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869.69">
            <text:p><text:s/>88.869,69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TREDICESIMA MENSILITA' 2018</text:p>
          </table:table-cell>
          <table:table-cell table:style-name="ce7" office:value-type="float" office:value="1070">
            <text:p>107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0">
            <text:p>244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4">
            <text:p>1594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63">
            <text:p><text:s/>3.36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63">
            <text:p><text:s/>3.363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SALDO IMU E TASI 2018 - IMMOBILI CAMERALI</text:p>
          </table:table-cell>
          <table:table-cell table:style-name="ce7" office:value-type="float" office:value="1072">
            <text:p>10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D11</text:p>
          </table:table-cell>
          <table:table-cell table:style-name="ce7" office:value-type="string">
            <text:p>D1003005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4">
            <text:p>1594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27">
            <text:p><text:s/>8.82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27">
            <text:p><text:s/>8.827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SALDO IMU E TASI 2018 - IMMOBILI CAMERALI</text:p>
          </table:table-cell>
          <table:table-cell table:style-name="ce7" office:value-type="float" office:value="1072">
            <text:p>10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4">
            <text:p>1594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191">
            <text:p><text:s/>2.191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91">
            <text:p><text:s/>2.191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SALDO IMU E TASI 2018 - IMMOBILI CAMERALI</text:p>
          </table:table-cell>
          <table:table-cell table:style-name="ce7" office:value-type="float" office:value="1072">
            <text:p>10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4">
            <text:p>1594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517">
            <text:p><text:s/>10.51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517">
            <text:p><text:s/>10.517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SALDO IMU E TASI 2018 - IMMOBILI CAMERALI</text:p>
          </table:table-cell>
          <table:table-cell table:style-name="ce7" office:value-type="float" office:value="1072">
            <text:p>10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D11</text:p>
          </table:table-cell>
          <table:table-cell table:style-name="ce7" office:value-type="string">
            <text:p>D1003005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594">
            <text:p>1594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819">
            <text:p><text:s/>17.81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819">
            <text:p><text:s/>17.819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SALDO IMU E TASI 2018 - IMMOBILI CAMERALI</text:p>
          </table:table-cell>
          <table:table-cell table:style-name="ce7" office:value-type="float" office:value="1072">
            <text:p>10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5">
            <text:p>1595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87.83">
            <text:p><text:s/>3.387,8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87.83">
            <text:p><text:s/>3.387,83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204441A000053207464 - FORNITURA SERVIZIO DI ENERGIA ELETTRICA SEDE VIA GA</text:p>
          </table:table-cell>
          <table:table-cell table:style-name="ce7" office:value-type="float" office:value="1073">
            <text:p>10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4">
            <text:p>325004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6">
            <text:p>1596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08.45">
            <text:p><text:s/>708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08.45">
            <text:p><text:s/>708,45 </text:p>
          </table:table-cell>
          <table:table-cell table:style-name="ce12" office:value-type="string">
            <text:p>IREN MERCATO S.P.A.</text:p>
          </table:table-cell>
          <table:table-cell table:style-name="ce12" office:value-type="string">
            <text:p>F011840204440A000053207464 - FORNITURA SERVIZIO DI ENERGIA ELETTRICA SEDE VIA GA</text:p>
          </table:table-cell>
          <table:table-cell table:style-name="ce7" office:value-type="float" office:value="1074">
            <text:p>10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4">
            <text:p>32500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7">
            <text:p>1597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573">
            <text:p><text:s/>15.57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573">
            <text:p><text:s/>15.573,00 </text:p>
          </table:table-cell>
          <table:table-cell table:style-name="ce12" office:value-type="string">
            <text:p>MODENAFIERE SRL</text:p>
          </table:table-cell>
          <table:table-cell table:style-name="ce12" office:value-type="string">
            <text:p>AZIONI MARKETING TERRITORIALE - PROMOZIONE DEL TERRITORIO IL TURISMO</text:p>
          </table:table-cell>
          <table:table-cell table:style-name="ce7" office:value-type="float" office:value="1075">
            <text:p>10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110101">
            <text:p>601101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8">
            <text:p>1598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26">
            <text:p><text:s/>3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26">
            <text:p><text:s/>3,26 </text:p>
          </table:table-cell>
          <table:table-cell table:style-name="ce12" office:value-type="string">
            <text:p>ROTEGLIA ETTORE</text:p>
          </table:table-cell>
          <table:table-cell table:style-name="ce12" office:value-type="string">
            <text:p>FATT. N. 1/PA/2018 - GETTONI PARTECIPAZIONE ALLE COMMISSIONI PER LA STESURA DEL </text:p>
          </table:table-cell>
          <table:table-cell table:style-name="ce7" office:value-type="float" office:value="1076">
            <text:p>107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8">
            <text:p>1598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1.56">
            <text:p><text:s/>81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.56">
            <text:p><text:s/>81,56 </text:p>
          </table:table-cell>
          <table:table-cell table:style-name="ce12" office:value-type="string">
            <text:p>ROTEGLIA ETTORE</text:p>
          </table:table-cell>
          <table:table-cell table:style-name="ce12" office:value-type="string">
            <text:p>FATT. N. 1/PA/2018 - GETTONI PARTECIPAZIONE ALLE COMMISSIONI PER LA STESURA DEL </text:p>
          </table:table-cell>
          <table:table-cell table:style-name="ce7" office:value-type="float" office:value="1076">
            <text:p>107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599">
            <text:p>1599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LEGALE ASSOCIATO FOPPA VINCENZINI MILANESE</text:p>
          </table:table-cell>
          <table:table-cell table:style-name="ce12" office:value-type="string">
            <text:p>FATT. NN. 17-18-19/2018 - COMPENSO PER PROCEDURE DI MEDIAZIONE NN. 348-349-350 A</text:p>
          </table:table-cell>
          <table:table-cell table:style-name="ce7" office:value-type="float" office:value="1077">
            <text:p>107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0">
            <text:p>1600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1.17">
            <text:p><text:s/>61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.17">
            <text:p><text:s/>61,17 </text:p>
          </table:table-cell>
          <table:table-cell table:style-name="ce12" office:value-type="string">
            <text:p>CALIENDO ALESSANDRA</text:p>
          </table:table-cell>
          <table:table-cell table:style-name="ce12" office:value-type="string">
            <text:p>FATT. N. 1/PA/2018 - LIQUIDAZIONE GETTONI COMMISSIONE OPERE EDILI ANNO 2018</text:p>
          </table:table-cell>
          <table:table-cell table:style-name="ce7" office:value-type="float" office:value="1078">
            <text:p>107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0">
            <text:p>1600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45">
            <text:p><text:s/>2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45">
            <text:p><text:s/>2,45 </text:p>
          </table:table-cell>
          <table:table-cell table:style-name="ce12" office:value-type="string">
            <text:p>CALIENDO ALESSANDRA</text:p>
          </table:table-cell>
          <table:table-cell table:style-name="ce12" office:value-type="string">
            <text:p>FATT. N. 1/PA/2018 - LIQUIDAZIONE GETTONI COMMISSIONE OPERE EDILI ANNO 2018</text:p>
          </table:table-cell>
          <table:table-cell table:style-name="ce7" office:value-type="float" office:value="1078">
            <text:p>107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>
            <text:p>1601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N. 6-7-8/2018 - COMPENSO PER PROCEDURE DI MEDIAZIONE NN. 310/311/312</text:p>
          </table:table-cell>
          <table:table-cell table:style-name="ce7" office:value-type="float" office:value="1079">
            <text:p>10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>
            <text:p>1601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N. 6-7-8/2018 - COMPENSO PER PROCEDURE DI MEDIAZIONE NN. 310/311/312</text:p>
          </table:table-cell>
          <table:table-cell table:style-name="ce7" office:value-type="float" office:value="1079">
            <text:p>10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>
            <text:p>1601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N. 6-7-8/2018 - COMPENSO PER PROCEDURE DI MEDIAZIONE NN. 310/311/312</text:p>
          </table:table-cell>
          <table:table-cell table:style-name="ce7" office:value-type="float" office:value="1079">
            <text:p>10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>
            <text:p>1601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N. 6-7-8/2018 - COMPENSO PER PROCEDURE DI MEDIAZIONE NN. 310/311/312</text:p>
          </table:table-cell>
          <table:table-cell table:style-name="ce7" office:value-type="float" office:value="1079">
            <text:p>10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>
            <text:p>1601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">
            <text:p><text:s/>40,0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N. 6-7-8/2018 - COMPENSO PER PROCEDURE DI MEDIAZIONE NN. 310/311/312</text:p>
          </table:table-cell>
          <table:table-cell table:style-name="ce7" office:value-type="float" office:value="1079">
            <text:p>10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1">
            <text:p>1601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AIOTTO MARTA</text:p>
          </table:table-cell>
          <table:table-cell table:style-name="ce12" office:value-type="string">
            <text:p>FATT. NN. 6-7-8/2018 - COMPENSO PER PROCEDURE DI MEDIAZIONE NN. 310/311/312</text:p>
          </table:table-cell>
          <table:table-cell table:style-name="ce7" office:value-type="float" office:value="1079">
            <text:p>10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2">
            <text:p>1602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500">
            <text:p><text:s/>7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00">
            <text:p><text:s/>7.500,00 </text:p>
          </table:table-cell>
          <table:table-cell table:style-name="ce12" office:value-type="string">
            <text:p>ARTESTAMPA EDIZIONI S.R.L.</text:p>
          </table:table-cell>
          <table:table-cell table:style-name="ce12" office:value-type="string">
            <text:p>FATT. N. 34/E/2018 - VALORIZZAZIONE DEL TORTELLINO DI MODENA IN COLLABORAZIONE C</text:p>
          </table:table-cell>
          <table:table-cell table:style-name="ce7" office:value-type="float" office:value="1080">
            <text:p>10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3">
            <text:p>1603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1.56">
            <text:p><text:s/>81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1.56">
            <text:p><text:s/>81,56 </text:p>
          </table:table-cell>
          <table:table-cell table:style-name="ce12" office:value-type="string">
            <text:p>IDROLUX SRL</text:p>
          </table:table-cell>
          <table:table-cell table:style-name="ce12" office:value-type="string">
            <text:p>FATT.N. FP20180000042/2018 - LIQUIDAZIONE GETTONI PARTECIPAZIONE COMMISSIONE OPE</text:p>
          </table:table-cell>
          <table:table-cell table:style-name="ce7" office:value-type="float" office:value="1081">
            <text:p>108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4">
            <text:p>1604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.39">
            <text:p><text:s/>20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.39">
            <text:p><text:s/>20,39 </text:p>
          </table:table-cell>
          <table:table-cell table:style-name="ce12" office:value-type="string">
            <text:p>ACQUACALDA SRL</text:p>
          </table:table-cell>
          <table:table-cell table:style-name="ce12" office:value-type="string">
            <text:p>FATT. N. 242/2018 - LIQUIDAZIONE GETTONI PARTECIPAZIONE COMMISSIONE OPERE EDILI </text:p>
          </table:table-cell>
          <table:table-cell table:style-name="ce7" office:value-type="float" office:value="1082">
            <text:p>10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5">
            <text:p>1605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60">
            <text:p><text:s/>3.5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60">
            <text:p><text:s/>3.56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FATT. N. ZVA/18001608/2018 - SERVIZIO DI SUPPORTO AL PUNTO IMPRESA DIGITALE - OT</text:p>
          </table:table-cell>
          <table:table-cell table:style-name="ce7" office:value-type="float" office:value="1083">
            <text:p>108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40110401">
            <text:p>401104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06">
            <text:p>1606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65">
            <text:p><text:s/>7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65">
            <text:p><text:s/>765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76/2018 - PROGETTO REGIONALE SETTORE MODA CARPI 2018 - INCOMING NOVEMB</text:p>
          </table:table-cell>
          <table:table-cell table:style-name="ce7" office:value-type="float" office:value="1084">
            <text:p>108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7">
            <text:p>1607</text:p>
          </table:table-cell>
          <table:table-cell table:style-name="ce5" office:value-type="date" office:date-value="2018-12-04">
            <text:p>0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458.35">
            <text:p><text:s/>6.458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458.35">
            <text:p><text:s/>6.458,35 </text:p>
          </table:table-cell>
          <table:table-cell table:style-name="ce12" office:value-type="string">
            <text:p>MAILANDER S.R.L.</text:p>
          </table:table-cell>
          <table:table-cell table:style-name="ce12" office:value-type="string">
            <text:p>FATT. N. 180801000024/2018 - PROMOZIONE DEL TERRITORIO: IL TURISMO - PROGETTO MA</text:p>
          </table:table-cell>
          <table:table-cell table:style-name="ce7" office:value-type="float" office:value="1085">
            <text:p>10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110101">
            <text:p>601101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430.35">
            <text:p><text:s/>27.43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430.35">
            <text:p><text:s/>27.430,3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12">
            <text:p>1215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41.56">
            <text:p><text:s/>1.241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41.56">
            <text:p><text:s/>1.241,5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8">
            <text:p>24301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5.57">
            <text:p><text:s/>275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5.57">
            <text:p><text:s/>275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3">
            <text:p>243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74">
            <text:p><text:s/>1.27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74">
            <text:p><text:s/>1.274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4">
            <text:p>2430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203">
            <text:p>3203</text:p>
          </table:table-cell>
          <table:table-cell table:style-name="ce12" office:value-type="string">
            <text:p>Altri contributi e trasferimenti <text:s/>ordinari a impres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">
            <text:p><text:s/>3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4">
            <text:p>2430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5.09">
            <text:p><text:s/>105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5.09">
            <text:p><text:s/>105,09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1.85">
            <text:p><text:s/>361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1.85">
            <text:p><text:s/>361,8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5">
            <text:p>2431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61.58">
            <text:p><text:s/>1.361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61.58">
            <text:p><text:s/>1.361,5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105.06">
            <text:p><text:s/>36.105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105.06">
            <text:p><text:s/>36.105,0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9">
            <text:p>24300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1">
            <text:p>1201</text:p>
          </table:table-cell>
          <table:table-cell table:style-name="ce12" office:value-type="string">
            <text:p>Ritenute previdenziali e assistenziali a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2557.34">
            <text:p><text:s/>92.557,3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557.34">
            <text:p><text:s/>92.557,34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5">
            <text:p>2431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01">
            <text:p>1301</text:p>
          </table:table-cell>
          <table:table-cell table:style-name="ce12" office:value-type="string">
            <text:p>Contributi obbligato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.08">
            <text:p><text:s/>39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.08">
            <text:p><text:s/>39,08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1">
            <text:p>24300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.79">
            <text:p><text:s/>13,7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.79">
            <text:p><text:s/>13,79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0">
            <text:p>2430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12">
            <text:p>4512</text:p>
          </table:table-cell>
          <table:table-cell table:style-name="ce12" office:value-type="string">
            <text:p>Ritenute previdenziali ed assistenziali a carico degli organi istituzional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.21">
            <text:p><text:s/>27,2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.21">
            <text:p><text:s/>27,21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104">
            <text:p>243104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10">
            <text:p>4510</text:p>
          </table:table-cell>
          <table:table-cell table:style-name="ce12" office:value-type="string">
            <text:p>Contributi previdenziali e assistenziali su indennità a organi istituzionali e altri compens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26">
            <text:p><text:s/>2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26">
            <text:p><text:s/>2,2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2">
            <text:p>2430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56">
            <text:p><text:s/>0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56">
            <text:p><text:s/>0,56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3">
            <text:p>243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09">
            <text:p>4509</text:p>
          </table:table-cell>
          <table:table-cell table:style-name="ce12" office:value-type="string">
            <text:p>Ritenute erariali su indennità a organi istituzionali e altri compensi 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.59">
            <text:p><text:s/>15,5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.59">
            <text:p><text:s/>15,59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12">
            <text:p>1215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1">
            <text:p>4401</text:p>
          </table:table-cell>
          <table:table-cell table:style-name="ce12" office:value-type="string">
            <text:p>IRAP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6921.22">
            <text:p><text:s/>116.921,2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6921.22">
            <text:p><text:s/>116.921,22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02">
            <text:p>24300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432.57">
            <text:p><text:s/>3.432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432.57">
            <text:p><text:s/>3.432,57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3016">
            <text:p>24301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2">
            <text:p>1202</text:p>
          </table:table-cell>
          <table:table-cell table:style-name="ce12" office:value-type="string">
            <text:p>Ritenute erariali a carico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8">
            <text:p>1608</text:p>
          </table:table-cell>
          <table:table-cell table:style-name="ce5" office:value-type="date" office:date-value="2018-12-05">
            <text:p>05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49.79">
            <text:p><text:s/>349,7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49.79">
            <text:p><text:s/>349,79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17/12/2018 - LIQUIDAZIONE ONERI SU STIPENDI NOVEMBRE 2018</text:p>
          </table:table-cell>
          <table:table-cell table:style-name="ce7" office:value-type="float" office:value="1089">
            <text:p>108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30001">
            <text:p>23000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02">
            <text:p>1502</text:p>
          </table:table-cell>
          <table:table-cell table:style-name="ce12" office:value-type="string">
            <text:p>TFR a carico direttamente <text:s/>dell'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09">
            <text:p>1609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00">
            <text:p><text:s/>12.000,00 </text:p>
          </table:table-cell>
          <table:table-cell table:style-name="ce10" office:value-type="float" office:value="480">
            <text:p><text:s/>480,00 </text:p>
          </table:table-cell>
          <table:table-cell table:style-name="ce10" office:value-type="float" office:value="11520">
            <text:p><text:s/>11.520,00 </text:p>
          </table:table-cell>
          <table:table-cell table:style-name="ce12" office:value-type="string">
            <text:p>AUTOMOBILE CLUB A.C. MODENA</text:p>
          </table:table-cell>
          <table:table-cell table:style-name="ce12" office:value-type="string">
            <text:p>CONTRIBUTO MANIFESTAZIONE MODENA TERRA DI MOTORI 2018</text:p>
          </table:table-cell>
          <table:table-cell table:style-name="ce7" office:value-type="float" office:value="1091">
            <text:p>109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200">
            <text:p>80210200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8">
            <text:p><text:s/>1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8">
            <text:p><text:s/>168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0">
            <text:p>3270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103">
            <text:p>2103</text:p>
          </table:table-cell>
          <table:table-cell table:style-name="ce12" office:value-type="string">
            <text:p>Pubblicazioni, giornali e rivis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">
            <text:p><text:s/>5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">
            <text:p><text:s/>54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6.85">
            <text:p><text:s/>116,8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6.85">
            <text:p><text:s/>116,85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.45">
            <text:p><text:s/>88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.45">
            <text:p><text:s/>88,45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6">
            <text:p>327016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5">
            <text:p><text:s/>1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5">
            <text:p><text:s/>1,5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9">
            <text:p><text:s/>8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9">
            <text:p><text:s/>8,9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6">
            <text:p>327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7">
            <text:p><text:s/>27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7">
            <text:p><text:s/>27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.8">
            <text:p><text:s/>12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.8">
            <text:p><text:s/>12,8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6">
            <text:p>32900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4504">
            <text:p>4504</text:p>
          </table:table-cell>
          <table:table-cell table:style-name="ce12" office:value-type="string">
            <text:p>Indennità e rimborso spese <text:s text:c="2"/>per il Presi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0">
            <text:p><text:s/>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0">
            <text:p><text:s/>50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6.2">
            <text:p><text:s/>18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6.2">
            <text:p><text:s/>186,2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8">
            <text:p>327008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4001</text:p>
          </table:table-cell>
          <table:table-cell table:style-name="ce7" office:value-type="float" office:value="2101">
            <text:p>2101</text:p>
          </table:table-cell>
          <table:table-cell table:style-name="ce12" office:value-type="string">
            <text:p>Cancelleria e materiale informatico e tecnic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0">
            <text:p>161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8">
            <text:p><text:s/>2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8">
            <text:p><text:s/>288,00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ISTITUZIONALE - FIRMA DI QUI</text:p>
          </table:table-cell>
          <table:table-cell table:style-name="ce7" office:value-type="float" office:value="1086">
            <text:p>10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1">
            <text:p>1611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97">
            <text:p><text:s/>26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97">
            <text:p><text:s/>26,97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COMMERCIALE - FIRMA DI QUIET</text:p>
          </table:table-cell>
          <table:table-cell table:style-name="ce7" office:value-type="float" office:value="1087">
            <text:p>108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9">
            <text:p>327009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04">
            <text:p>2104</text:p>
          </table:table-cell>
          <table:table-cell table:style-name="ce12" office:value-type="string">
            <text:p>Altri materiali di consum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1">
            <text:p>1611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7.26">
            <text:p><text:s/>207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7.26">
            <text:p><text:s/>207,26 </text:p>
          </table:table-cell>
          <table:table-cell table:style-name="ce12" office:value-type="string">
            <text:p>PROVVEDITORE PER CASSA ECONOMALE</text:p>
          </table:table-cell>
          <table:table-cell table:style-name="ce12" office:value-type="string">
            <text:p>REINTEGRO MINUTE SPESE MESE DI OTTOBRE 2018 - PARTE COMMERCIALE - FIRMA DI QUIET</text:p>
          </table:table-cell>
          <table:table-cell table:style-name="ce7" office:value-type="float" office:value="1087">
            <text:p>108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8">
            <text:p>325058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5001</text:p>
          </table:table-cell>
          <table:table-cell table:style-name="ce7" office:value-type="float" office:value="2102">
            <text:p>2102</text:p>
          </table:table-cell>
          <table:table-cell table:style-name="ce12" office:value-type="string">
            <text:p>Acquisto di beni per il funzionamento di mezzi di di traspor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12">
            <text:p>1612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.68">
            <text:p><text:s/>4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.68">
            <text:p><text:s/>4,68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IONI POS CAMERALI - III TRIM. 2018</text:p>
          </table:table-cell>
          <table:table-cell table:style-name="ce7" office:value-type="float" office:value="1092">
            <text:p>10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12">
            <text:p>1612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6.68">
            <text:p><text:s/>46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6.68">
            <text:p><text:s/>46,68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IONI POS CAMERALI - III TRIM. 2018</text:p>
          </table:table-cell>
          <table:table-cell table:style-name="ce7" office:value-type="float" office:value="1092">
            <text:p>10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12">
            <text:p>1612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.66">
            <text:p><text:s/>2,6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.66">
            <text:p><text:s/>2,66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IONI POS CAMERALI - III TRIM. 2018</text:p>
          </table:table-cell>
          <table:table-cell table:style-name="ce7" office:value-type="float" office:value="1092">
            <text:p>10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12">
            <text:p>1612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6.1">
            <text:p><text:s/>56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.1">
            <text:p><text:s/>56,10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IONI POS CAMERALI - III TRIM. 2018</text:p>
          </table:table-cell>
          <table:table-cell table:style-name="ce7" office:value-type="float" office:value="1092">
            <text:p>10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12">
            <text:p>1612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.82">
            <text:p><text:s/>16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82">
            <text:p><text:s/>16,82 </text:p>
          </table:table-cell>
          <table:table-cell table:style-name="ce12" office:value-type="string">
            <text:p>TECMARKET SERVIZI S.P.A.</text:p>
          </table:table-cell>
          <table:table-cell table:style-name="ce12" office:value-type="string">
            <text:p>COMMISIONI POS CAMERALI - III TRIM. 2018</text:p>
          </table:table-cell>
          <table:table-cell table:style-name="ce7" office:value-type="float" office:value="1092">
            <text:p>10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3">
            <text:p>161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">
            <text:p><text:s/>20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MPOSTA DI REGISTRO ANNO 2018 CONTRATTO DI LOCAZIONE CON FONDAZIONE SAN FILIPPO </text:p>
          </table:table-cell>
          <table:table-cell table:style-name="ce7" office:value-type="float" office:value="1047">
            <text:p>104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6">
            <text:p>32702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4">
            <text:p>1614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0">
            <text:p><text:s/>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0">
            <text:p><text:s/>20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MPOSTA DI REGISTRO ANNO 2018 PER CONTRATTO DI LOCAZIONE CON FONDAZIONE SAN FILI</text:p>
          </table:table-cell>
          <table:table-cell table:style-name="ce7" office:value-type="float" office:value="1048">
            <text:p>1048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1">
            <text:p>1214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5">
            <text:p>1615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">
            <text:p><text:s/>7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">
            <text:p><text:s/>73,00 </text:p>
          </table:table-cell>
          <table:table-cell table:style-name="ce12" office:value-type="string">
            <text:p>C.E.A.C. DI BIANCHI MAURIZIO &amp; C. S.N.C.</text:p>
          </table:table-cell>
          <table:table-cell table:style-name="ce12" office:value-type="string">
            <text:p>FATT. N. <text:s/>4/18PA/2018 - RIPARAZIONE CANCELLO SCORREVOLE SEDE CAMERALE</text:p>
          </table:table-cell>
          <table:table-cell table:style-name="ce7" office:value-type="float" office:value="1093">
            <text:p>10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9.86">
            <text:p><text:s/>329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9.86">
            <text:p><text:s/>329,86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515">
            <text:p><text:s/>5.5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515">
            <text:p><text:s/>5.51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1.5">
            <text:p><text:s/>61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1.5">
            <text:p><text:s/>61,5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25">
            <text:p><text:s/>2.02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25">
            <text:p><text:s/>2.025,00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0">
            <text:p>32501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625.01">
            <text:p><text:s/>5.625,0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625.01">
            <text:p><text:s/>5.625,0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3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6">
            <text:p>1616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85.18">
            <text:p><text:s/>1.085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85.18">
            <text:p><text:s/>1.085,18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-2413-E FATT. N. 2414/2018 - SERV.PULIZIA, MANUTENZIONE, REC</text:p>
          </table:table-cell>
          <table:table-cell table:style-name="ce7" office:value-type="float" office:value="1094">
            <text:p>10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0">
            <text:p>32502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7">
            <text:p>1617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201.81">
            <text:p><text:s/>3.201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201.81">
            <text:p><text:s/>3.201,81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 - 2413/2018 - SERVIZIO DI RECEPTION SALE STRAORDINARIO MESE</text:p>
          </table:table-cell>
          <table:table-cell table:style-name="ce7" office:value-type="float" office:value="1095">
            <text:p>10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72">
            <text:p>325072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7">
            <text:p>1617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22.19">
            <text:p><text:s/>1.422,1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22.19">
            <text:p><text:s/>1.422,19 </text:p>
          </table:table-cell>
          <table:table-cell table:style-name="ce12" office:value-type="string">
            <text:p>TECNOSERVICECAMERE SOCIETA' CONSORTILE PER <text:s/>AZIONI</text:p>
          </table:table-cell>
          <table:table-cell table:style-name="ce12" office:value-type="string">
            <text:p>FATT. PARZ. NN. 2347 - 2413/2018 - SERVIZIO DI RECEPTION SALE STRAORDINARIO MESE</text:p>
          </table:table-cell>
          <table:table-cell table:style-name="ce7" office:value-type="float" office:value="1095">
            <text:p>10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72">
            <text:p>325072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8">
            <text:p>1618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52.12">
            <text:p><text:s/>352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52.12">
            <text:p><text:s/>352,12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FATT. PARZ. N. 579/18 - SPESE DI MOVIMENTAZIONE CARTONI SEDI CAMERALI - OTTOBRE </text:p>
          </table:table-cell>
          <table:table-cell table:style-name="ce7" office:value-type="float" office:value="1096">
            <text:p>109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9">
            <text:p>1619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1.15">
            <text:p><text:s/>141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1.15">
            <text:p><text:s/>141,15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FATT. PARZ. N. 579/18 - SPESE DI FACCHINAGGIO BORSA MERCI - OTTOBRE 2018</text:p>
          </table:table-cell>
          <table:table-cell table:style-name="ce7" office:value-type="float" office:value="1097">
            <text:p>109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19">
            <text:p>1619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41.58">
            <text:p><text:s/>641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41.58">
            <text:p><text:s/>641,58 </text:p>
          </table:table-cell>
          <table:table-cell table:style-name="ce12" office:value-type="string">
            <text:p>CFP COOPERATIVA FACCHINI PORTABAGAGLI S.C.A R.L.</text:p>
          </table:table-cell>
          <table:table-cell table:style-name="ce12" office:value-type="string">
            <text:p>FATT. PARZ. N. 579/18 - SPESE DI FACCHINAGGIO BORSA MERCI - OTTOBRE 2018</text:p>
          </table:table-cell>
          <table:table-cell table:style-name="ce7" office:value-type="float" office:value="1097">
            <text:p>109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6">
            <text:p>32506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20">
            <text:p>1620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50">
            <text:p><text:s/>4.0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50">
            <text:p><text:s/>4.050,00 </text:p>
          </table:table-cell>
          <table:table-cell table:style-name="ce12" office:value-type="string">
            <text:p>LA DISINFESTAZIONE SRL</text:p>
          </table:table-cell>
          <table:table-cell table:style-name="ce12" office:value-type="string">
            <text:p>FATT. N. 04E/2018 - SERVIZIO DI DERATTIZZAZIONE ANNO 2018</text:p>
          </table:table-cell>
          <table:table-cell table:style-name="ce7" office:value-type="float" office:value="1098">
            <text:p>109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1">
            <text:p>1621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89">
            <text:p><text:s/>1.189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89">
            <text:p><text:s/>1.189,00 </text:p>
          </table:table-cell>
          <table:table-cell table:style-name="ce12" office:value-type="string">
            <text:p>LA BOTTIGLIERIA SNC DI GUALDI E ZELOTTI</text:p>
          </table:table-cell>
          <table:table-cell table:style-name="ce12" office:value-type="string">
            <text:p>FATT. N. 4/PA/2018 - PROGETTO REGIONALE SETTORE MODA CARPI 2018 - INCOMING NOVEM</text:p>
          </table:table-cell>
          <table:table-cell table:style-name="ce7" office:value-type="float" office:value="1099">
            <text:p>109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2">
            <text:p>1622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03.12">
            <text:p><text:s/>3.803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03.12">
            <text:p><text:s/>3.803,12 </text:p>
          </table:table-cell>
          <table:table-cell table:style-name="ce12" office:value-type="string">
            <text:p>EDENRED ITALIA SRL</text:p>
          </table:table-cell>
          <table:table-cell table:style-name="ce12" office:value-type="string">
            <text:p>FATT. N. N45113/2018 - ACQUISTO N. 694 <text:s/>BUONI PASTO PER IL PERSONALE DIPENDENTE</text:p>
          </table:table-cell>
          <table:table-cell table:style-name="ce7" office:value-type="float" office:value="1100">
            <text:p>110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39">
            <text:p>32503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5">
            <text:p><text:s/>41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5">
            <text:p><text:s/>41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400">
            <text:p><text:s/>5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400">
            <text:p><text:s/>5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0">
            <text:p><text:s/>4.0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00">
            <text:p><text:s/>4.0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30">
            <text:p><text:s/>3.9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30">
            <text:p><text:s/>3.93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3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">
            <text:p><text:s/>6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">
            <text:p><text:s/>6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350">
            <text:p><text:s/>4.35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350">
            <text:p><text:s/>4.35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4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00">
            <text:p><text:s/>2.40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8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40">
            <text:p><text:s/>6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40">
            <text:p><text:s/>6.04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3">
            <text:p>1623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10">
            <text:p><text:s/>4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10">
            <text:p><text:s/>41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ZVA/18001607/2018 - SERVIZIO EMISSIONE CNS CARTE CRONOTACHIGRAFICHE,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7006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4">
            <text:p>1624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5">
            <text:p><text:s/>33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">
            <text:p><text:s/>335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607/2018 - SERVIZIO ASSISTENZA HARDWARE, SISTEMISTICA BO</text:p>
          </table:table-cell>
          <table:table-cell table:style-name="ce7" office:value-type="float" office:value="1102">
            <text:p>11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4">
            <text:p>1624</text:p>
          </table:table-cell>
          <table:table-cell table:style-name="ce5" office:value-type="date" office:date-value="2018-12-06">
            <text:p>06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90">
            <text:p><text:s/>1.59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90">
            <text:p><text:s/>1.590,00 </text:p>
          </table:table-cell>
          <table:table-cell table:style-name="ce12" office:value-type="string">
            <text:p>IC OUTSOURCING S.C.R.L.</text:p>
          </table:table-cell>
          <table:table-cell table:style-name="ce12" office:value-type="string">
            <text:p>PARZ. FATT. N. ZVA/18001607/2018 - SERVIZIO ASSISTENZA HARDWARE, SISTEMISTICA BO</text:p>
          </table:table-cell>
          <table:table-cell table:style-name="ce7" office:value-type="float" office:value="1102">
            <text:p>110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0">
            <text:p>32505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25">
            <text:p>1625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5.9">
            <text:p><text:s/>85,9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5.9">
            <text:p><text:s/>85,9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AGOSTO 2018</text:p>
          </table:table-cell>
          <table:table-cell table:style-name="ce7" office:value-type="float" office:value="1109">
            <text:p>11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25">
            <text:p>1625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34 - AGOSTO 2018</text:p>
          </table:table-cell>
          <table:table-cell table:style-name="ce7" office:value-type="float" office:value="1109">
            <text:p>110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26">
            <text:p>1626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9.69">
            <text:p><text:s/>69,6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9.69">
            <text:p><text:s/>69,69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AGOSTO 2018</text:p>
          </table:table-cell>
          <table:table-cell table:style-name="ce7" office:value-type="float" office:value="1110">
            <text:p>11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26">
            <text:p>1626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62">
            <text:p><text:s/>6,6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62">
            <text:p><text:s/>6,62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FORNITURA SERVIZIO ACQUA SEDE VIA GANACETO 113 - AGOSTO 2018</text:p>
          </table:table-cell>
          <table:table-cell table:style-name="ce7" office:value-type="float" office:value="1110">
            <text:p>111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3">
            <text:p>32500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6">
            <text:p>2116</text:p>
          </table:table-cell>
          <table:table-cell table:style-name="ce12" office:value-type="string">
            <text:p>Utenze e canoni per energia elettrica, acqua e gas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7">
            <text:p>1627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637.05">
            <text:p><text:s/>4.637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637.05">
            <text:p><text:s/>4.637,05 </text:p>
          </table:table-cell>
          <table:table-cell table:style-name="ce12" office:value-type="string">
            <text:p>DANISH ITALIAN CHAMBER OF COMMERCE</text:p>
          </table:table-cell>
          <table:table-cell table:style-name="ce12" office:value-type="string">
            <text:p>FATT. N. 895/2018 - PROGETTO REGIONALE SETTORE MODA CARPI 2018 - INCOMING NOVEMB</text:p>
          </table:table-cell>
          <table:table-cell table:style-name="ce7" office:value-type="float" office:value="1103">
            <text:p>110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28">
            <text:p>1628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IPHONIKO DI MECUGNI NIKO</text:p>
          </table:table-cell>
          <table:table-cell table:style-name="ce12" office:value-type="string">
            <text:p>FATT. N. 3/PA/2018 - PROGETTO REGIONALE SETTORE MODA CARPI 2018 - INCOMING NOVEM</text:p>
          </table:table-cell>
          <table:table-cell table:style-name="ce7" office:value-type="float" office:value="1104">
            <text:p>110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29">
            <text:p>1629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9.84">
            <text:p><text:s/>29,8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.84">
            <text:p><text:s/>29,84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83/2018 - INCOMING NOVEMBRE PROGETTO CARPI FASHION - STOCCOLMA -TOKIO </text:p>
          </table:table-cell>
          <table:table-cell table:style-name="ce7" office:value-type="float" office:value="1105">
            <text:p>11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29">
            <text:p>1629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37.5">
            <text:p><text:s/>63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37.5">
            <text:p><text:s/>637,5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83/2018 - INCOMING NOVEMBRE PROGETTO CARPI FASHION - STOCCOLMA -TOKIO </text:p>
          </table:table-cell>
          <table:table-cell table:style-name="ce7" office:value-type="float" office:value="1105">
            <text:p>11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29">
            <text:p>1629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75">
            <text:p><text:s/>4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75">
            <text:p><text:s/>475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83/2018 - INCOMING NOVEMBRE PROGETTO CARPI FASHION - STOCCOLMA -TOKIO </text:p>
          </table:table-cell>
          <table:table-cell table:style-name="ce7" office:value-type="float" office:value="1105">
            <text:p>11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29">
            <text:p>1629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57.5">
            <text:p><text:s/>1.65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57.5">
            <text:p><text:s/>1.657,5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83/2018 - INCOMING NOVEMBRE PROGETTO CARPI FASHION - STOCCOLMA -TOKIO </text:p>
          </table:table-cell>
          <table:table-cell table:style-name="ce7" office:value-type="float" office:value="1105">
            <text:p>11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29">
            <text:p>1629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-947.5">
            <text:p>-947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-947.5">
            <text:p>-947,5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83/2018 - INCOMING NOVEMBRE PROGETTO CARPI FASHION - STOCCOLMA -TOKIO </text:p>
          </table:table-cell>
          <table:table-cell table:style-name="ce7" office:value-type="float" office:value="1105">
            <text:p>11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5">
          <table:table-cell table:style-name="ce3" office:value-type="float" office:value="1629">
            <text:p>1629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30">
            <text:p><text:s/>1.5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0">
            <text:p><text:s/>1.530,00 </text:p>
          </table:table-cell>
          <table:table-cell table:style-name="ce12" office:value-type="string">
            <text:p>ICE - AGENZIA PER LA PROMOZIONE E L'INTERNAZIONALIZZAZIONE DELLE IMPRESE ITALIANE</text:p>
          </table:table-cell>
          <table:table-cell table:style-name="ce12" office:value-type="string">
            <text:p>FATT. N. 183/2018 - INCOMING NOVEMBRE PROGETTO CARPI FASHION - STOCCOLMA -TOKIO </text:p>
          </table:table-cell>
          <table:table-cell table:style-name="ce7" office:value-type="float" office:value="1105">
            <text:p>110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0">
            <text:p>1630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0">
            <text:p><text:s/>1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00">
            <text:p><text:s/>1.500,00 </text:p>
          </table:table-cell>
          <table:table-cell table:style-name="ce12" office:value-type="string">
            <text:p>LAPROGEMA SRL</text:p>
          </table:table-cell>
          <table:table-cell table:style-name="ce12" office:value-type="string">
            <text:p>FATT. N. 188/2018 - PROGETTO REGIONALE SETTORE MODA CARPI 2018 - INCOMING NOVEMB</text:p>
          </table:table-cell>
          <table:table-cell table:style-name="ce7" office:value-type="float" office:value="1106">
            <text:p>110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1">
            <text:p>1631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37.56">
            <text:p><text:s/>1.337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37.56">
            <text:p><text:s/>1.337,56 </text:p>
          </table:table-cell>
          <table:table-cell table:style-name="ce12" office:value-type="string">
            <text:p>STERNIERI SERENA</text:p>
          </table:table-cell>
          <table:table-cell table:style-name="ce12" office:value-type="string">
            <text:p>FATT. N. 000003-2018-VENPA/2018 - PROGETTO REGIONALE SETTORE MODA CARPI 2018 - I</text:p>
          </table:table-cell>
          <table:table-cell table:style-name="ce7" office:value-type="float" office:value="1107">
            <text:p>11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1">
            <text:p>1631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79.81">
            <text:p><text:s/>6.079,81 </text:p>
          </table:table-cell>
          <table:table-cell table:style-name="ce10" office:value-type="float" office:value="1215.96">
            <text:p><text:s/>1.215,96 </text:p>
          </table:table-cell>
          <table:table-cell table:style-name="ce10" office:value-type="float" office:value="4863.85">
            <text:p><text:s/>4.863,85 </text:p>
          </table:table-cell>
          <table:table-cell table:style-name="ce12" office:value-type="string">
            <text:p>STERNIERI SERENA</text:p>
          </table:table-cell>
          <table:table-cell table:style-name="ce12" office:value-type="string">
            <text:p>FATT. N. 000003-2018-VENPA/2018 - PROGETTO REGIONALE SETTORE MODA CARPI 2018 - I</text:p>
          </table:table-cell>
          <table:table-cell table:style-name="ce7" office:value-type="float" office:value="1107">
            <text:p>110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2">
            <text:p>1632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26">
            <text:p><text:s/>1.82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26">
            <text:p><text:s/>1.826,00 </text:p>
          </table:table-cell>
          <table:table-cell table:style-name="ce12" office:value-type="string">
            <text:p>DA PAOLO SRL</text:p>
          </table:table-cell>
          <table:table-cell table:style-name="ce12" office:value-type="string">
            <text:p>FATT. N. 371/2018 - PROGETTO REGIONALE SETTORE MODA CARPI 2018 - INCOMING NOVEMB</text:p>
          </table:table-cell>
          <table:table-cell table:style-name="ce7" office:value-type="float" office:value="1108">
            <text:p>110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33">
            <text:p>1633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589.53">
            <text:p><text:s/>2.589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589.53">
            <text:p><text:s/>2.589,53 </text:p>
          </table:table-cell>
          <table:table-cell table:style-name="ce12" office:value-type="string">
            <text:p>RICCI PAOLA</text:p>
          </table:table-cell>
          <table:table-cell table:style-name="ce12" office:value-type="string">
            <text:p>INDENNITA' DI CARICA PRIMO TRIMESTRE 2018 DOTT.SSA RICCI PAOLA</text:p>
          </table:table-cell>
          <table:table-cell table:style-name="ce7" office:value-type="float" office:value="1111">
            <text:p>11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9">
            <text:p>329009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4505">
            <text:p>4505</text:p>
          </table:table-cell>
          <table:table-cell table:style-name="ce12" office:value-type="string">
            <text:p>Indennità e rimborso spese <text:s/>per il Collegio dei revisor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33">
            <text:p>1633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52.42">
            <text:p><text:s/>52,42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RICCI PAOLA</text:p>
          </table:table-cell>
          <table:table-cell table:style-name="ce12" office:value-type="string">
            <text:p>INDENNITA' DI CARICA PRIMO TRIMESTRE 2018 DOTT.SSA RICCI PAOLA</text:p>
          </table:table-cell>
          <table:table-cell table:style-name="ce7" office:value-type="float" office:value="1111">
            <text:p>11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9">
            <text:p>329009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33">
            <text:p>1633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1619.26">
            <text:p><text:s/>1.619,26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RICCI PAOLA</text:p>
          </table:table-cell>
          <table:table-cell table:style-name="ce12" office:value-type="string">
            <text:p>INDENNITA' DI CARICA PRIMO TRIMESTRE 2018 DOTT.SSA RICCI PAOLA</text:p>
          </table:table-cell>
          <table:table-cell table:style-name="ce7" office:value-type="float" office:value="1111">
            <text:p>111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9">
            <text:p>329009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4">
            <text:p>1634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20.15">
            <text:p><text:s/>1.020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20.15">
            <text:p><text:s/>1.020,15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VA ESTERA RELATIVA A FATT. DANISH ITALIAN CHAMBER OF COMMERCE N. 895/18</text:p>
          </table:table-cell>
          <table:table-cell table:style-name="ce7" office:value-type="float" office:value="1113">
            <text:p>111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610">
            <text:p>1216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35">
            <text:p>1635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255.1">
            <text:p><text:s/>12.255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255.1">
            <text:p><text:s/>12.255,1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 SCAD. 27/12/18 <text:s/>- LIQUIDAZIONE ACCONTO IVA</text:p>
          </table:table-cell>
          <table:table-cell table:style-name="ce7" office:value-type="float" office:value="1114">
            <text:p>111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612">
            <text:p>12161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03">
            <text:p>4403</text:p>
          </table:table-cell>
          <table:table-cell table:style-name="ce12" office:value-type="string">
            <text:p>I.V.A.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6">
            <text:p>1636</text:p>
          </table:table-cell>
          <table:table-cell table:style-name="ce5" office:value-type="date" office:date-value="2018-12-10">
            <text:p>10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71.44">
            <text:p><text:s/>1.571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71.44">
            <text:p><text:s/>1.571,44 </text:p>
          </table:table-cell>
          <table:table-cell table:style-name="ce12" office:value-type="string">
            <text:p>DIVERSI DIRITTO ANNUALE</text:p>
          </table:table-cell>
          <table:table-cell table:style-name="ce12" office:value-type="string">
            <text:p>RILEVAZIONE SPESE AGGIO RISCOSSIONE SU RUOLI ESATTORIALI PER DIRITTO ANNUALE</text:p>
          </table:table-cell>
          <table:table-cell table:style-name="ce7" office:value-type="float" office:value="1115">
            <text:p>111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7">
            <text:p>325057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1002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7">
            <text:p>1637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3">
            <text:p><text:s/>5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3">
            <text:p><text:s/>53,00 </text:p>
          </table:table-cell>
          <table:table-cell table:style-name="ce12" office:value-type="string">
            <text:p>DIVERSE C.C.I.A.A.</text:p>
          </table:table-cell>
          <table:table-cell table:style-name="ce12" office:value-type="string">
            <text:p>RIVERSAMENTO D.A. 2016 DI VS COMPETENZA (REA MN-208947/MO-321115)</text:p>
          </table:table-cell>
          <table:table-cell table:style-name="ce7" office:value-type="float" office:value="1395">
            <text:p>1395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6036">
            <text:p>24603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101">
            <text:p>4101</text:p>
          </table:table-cell>
          <table:table-cell table:style-name="ce12" office:value-type="string">
            <text:p>Rimborso diritto annu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44">
            <text:p><text:s/>3,44 </text:p>
          </table:table-cell>
          <table:table-cell table:style-name="ce10" office:value-type="float" office:value="0.69">
            <text:p><text:s/>0,69 </text:p>
          </table:table-cell>
          <table:table-cell table:style-name="ce10" office:value-type="float" office:value="2.75">
            <text:p><text:s/>2,75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76">
            <text:p><text:s/>0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76">
            <text:p><text:s/>0,76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6">
            <text:p><text:s/>86,00 </text:p>
          </table:table-cell>
          <table:table-cell table:style-name="ce10" office:value-type="float" office:value="17.2">
            <text:p><text:s/>17,20 </text:p>
          </table:table-cell>
          <table:table-cell table:style-name="ce10" office:value-type="float" office:value="68.8">
            <text:p><text:s/>68,80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.92">
            <text:p><text:s/>18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.92">
            <text:p><text:s/>18,92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8">
            <text:p>1638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N. 7-8/PA/2018 - COMPENSO PER PROCEDURE DI MEDIAZIONE NN. 102 - 364/2018</text:p>
          </table:table-cell>
          <table:table-cell table:style-name="ce7" office:value-type="float" office:value="1122">
            <text:p>112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6.52">
            <text:p><text:s/>146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6.52">
            <text:p><text:s/>146,52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6.64">
            <text:p><text:s/>26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6.64">
            <text:p><text:s/>26,64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.86">
            <text:p><text:s/>5,8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.86">
            <text:p><text:s/>5,86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66">
            <text:p><text:s/>666,00 </text:p>
          </table:table-cell>
          <table:table-cell table:style-name="ce10" office:value-type="float" office:value="133.2">
            <text:p><text:s/>133,20 </text:p>
          </table:table-cell>
          <table:table-cell table:style-name="ce10" office:value-type="float" office:value="532.8">
            <text:p><text:s/>532,8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39">
            <text:p>1639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MONTANINI MONICA</text:p>
          </table:table-cell>
          <table:table-cell table:style-name="ce12" office:value-type="string">
            <text:p>FATT. NN. 4-5/2018 - COMPENSO PER PROCEDURE DI MEDIAZIONE N. 144 - 220/2018</text:p>
          </table:table-cell>
          <table:table-cell table:style-name="ce7" office:value-type="float" office:value="1123">
            <text:p>112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0">
            <text:p>1640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E DI MEDIAZIONE NN. 261/262/263/264/265 <text:s/>ANNO 2018</text:p>
          </table:table-cell>
          <table:table-cell table:style-name="ce7" office:value-type="float" office:value="1124">
            <text:p>11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0">
            <text:p>1640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E DI MEDIAZIONE NN. 261/262/263/264/265 <text:s/>ANNO 2018</text:p>
          </table:table-cell>
          <table:table-cell table:style-name="ce7" office:value-type="float" office:value="1124">
            <text:p>11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0">
            <text:p>1640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E DI MEDIAZIONE NN. 261/262/263/264/265 <text:s/>ANNO 2018</text:p>
          </table:table-cell>
          <table:table-cell table:style-name="ce7" office:value-type="float" office:value="1124">
            <text:p>11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0">
            <text:p>1640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E DI MEDIAZIONE NN. 261/262/263/264/265 <text:s/>ANNO 2018</text:p>
          </table:table-cell>
          <table:table-cell table:style-name="ce7" office:value-type="float" office:value="1124">
            <text:p>11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0">
            <text:p>1640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MARCAZZAN LEONARDO</text:p>
          </table:table-cell>
          <table:table-cell table:style-name="ce12" office:value-type="string">
            <text:p>COMPENSO PER PROCEDURE DI MEDIAZIONE NN. 261/262/263/264/265 <text:s/>ANNO 2018</text:p>
          </table:table-cell>
          <table:table-cell table:style-name="ce7" office:value-type="float" office:value="1124">
            <text:p>112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1">
            <text:p>1641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0">
            <text:p><text:s/>150,00 </text:p>
          </table:table-cell>
          <table:table-cell table:style-name="ce10" office:value-type="float" office:value="22.5">
            <text:p><text:s/>22,50 </text:p>
          </table:table-cell>
          <table:table-cell table:style-name="ce10" office:value-type="float" office:value="127.5">
            <text:p><text:s/>127,50 </text:p>
          </table:table-cell>
          <table:table-cell table:style-name="ce12" office:value-type="string">
            <text:p>MONARI MAURA</text:p>
          </table:table-cell>
          <table:table-cell table:style-name="ce12" office:value-type="string">
            <text:p>CESSIONE DIRITTO D'AUTORE RELATIVAMENTE ALL'ARTICOLO OSSERVATORIO CREDITO PER MO</text:p>
          </table:table-cell>
          <table:table-cell table:style-name="ce7" office:value-type="float" office:value="1125">
            <text:p>1125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10200">
            <text:p>110200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5151">
            <text:p>5151</text:p>
          </table:table-cell>
          <table:table-cell table:style-name="ce12" office:value-type="string">
            <text:p>Immobilizzazioni immateri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2">
            <text:p>1642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70">
            <text:p><text:s/>9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70">
            <text:p><text:s/>970,00 </text:p>
          </table:table-cell>
          <table:table-cell table:style-name="ce12" office:value-type="string">
            <text:p>SACA SOCIETA' COOPERATIVA</text:p>
          </table:table-cell>
          <table:table-cell table:style-name="ce12" office:value-type="string">
            <text:p>FATT. N. 1010/PA/2018 - PROGETTO REGIONALE SETTORE MODA CARPI 2018 - INCOMING NO</text:p>
          </table:table-cell>
          <table:table-cell table:style-name="ce7" office:value-type="float" office:value="1126">
            <text:p>112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43">
            <text:p>1643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77.23">
            <text:p><text:s/>3.077,2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77.23">
            <text:p><text:s/>3.077,23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ONERI ASPETTATIVE SINDACALI - ANNO 2017</text:p>
          </table:table-cell>
          <table:table-cell table:style-name="ce7" office:value-type="float" office:value="1127">
            <text:p>112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4010">
            <text:p>32401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99">
            <text:p>1599</text:p>
          </table:table-cell>
          <table:table-cell table:style-name="ce12" office:value-type="string">
            <text:p>Altri one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4">
            <text:p>1644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9606.5">
            <text:p><text:s/>139.606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9606.5">
            <text:p><text:s/>139.606,50 </text:p>
          </table:table-cell>
          <table:table-cell table:style-name="ce12" office:value-type="string">
            <text:p>UNIONE REGIONALE DELLE CAMERE DI COMMERCIO DELL'EMILIA ROMAGNA</text:p>
          </table:table-cell>
          <table:table-cell table:style-name="ce12" office:value-type="string">
            <text:p>SALDO QUOTA ASSOCIATIVA ANNO 2018</text:p>
          </table:table-cell>
          <table:table-cell table:style-name="ce7" office:value-type="float" office:value="1128">
            <text:p>112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8006">
            <text:p>328006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16">
            <text:p>3116</text:p>
          </table:table-cell>
          <table:table-cell table:style-name="ce12" office:value-type="string">
            <text:p>Altri contributi e trasferimenti correnti <text:s/>ad Unioni regionali <text:s/>delle Camere di commerci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5">
            <text:p>1645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4783.57">
            <text:p><text:s/>114.783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783.57">
            <text:p><text:s/>114.783,57 </text:p>
          </table:table-cell>
          <table:table-cell table:style-name="ce12" office:value-type="string">
            <text:p>UNIONCAMERE - FONDO PEREQUATIVO LEGGE 580/93</text:p>
          </table:table-cell>
          <table:table-cell table:style-name="ce12" office:value-type="string">
            <text:p>SALDO FONDO PEREQUATIVO ANNO 2018</text:p>
          </table:table-cell>
          <table:table-cell table:style-name="ce7" office:value-type="float" office:value="1129">
            <text:p>112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8000">
            <text:p>328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113">
            <text:p>3113</text:p>
          </table:table-cell>
          <table:table-cell table:style-name="ce12" office:value-type="string">
            <text:p>Contributi e trasferimenti correnti a Unioncamere per il fondo perequativ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6">
            <text:p>1646</text:p>
          </table:table-cell>
          <table:table-cell table:style-name="ce5" office:value-type="date" office:date-value="2018-12-12">
            <text:p>12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4890.5">
            <text:p><text:s/>114.890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890.5">
            <text:p><text:s/>114.890,5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F24EP. SCAD. 20/12/18 - VERSAMENTO IMPORTO RELATIVO AD IMPOSTA DI BOLLO ASSOLTA </text:p>
          </table:table-cell>
          <table:table-cell table:style-name="ce7" office:value-type="float" office:value="1130">
            <text:p>113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6">
            <text:p>2470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7">
            <text:p>1647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00">
            <text:p><text:s/>2.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00">
            <text:p><text:s/>2.800,00 </text:p>
          </table:table-cell>
          <table:table-cell table:style-name="ce12" office:value-type="string">
            <text:p>LOVEMARK SRL</text:p>
          </table:table-cell>
          <table:table-cell table:style-name="ce12" office:value-type="string">
            <text:p>FATT. N. 3/PA/2018 PROGETTO REGIONALE SETTORE MODA CARPI 2018 - INCOMING NOVEMBR</text:p>
          </table:table-cell>
          <table:table-cell table:style-name="ce7" office:value-type="float" office:value="1132">
            <text:p>113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8">
            <text:p>1648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0.04">
            <text:p><text:s/>390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0.04">
            <text:p><text:s/>390,04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4/2018 - PROGETTO REGIONALE SETTORE MODA - INCOMING NOVEMBRE 2018</text:p>
          </table:table-cell>
          <table:table-cell table:style-name="ce7" office:value-type="float" office:value="1133">
            <text:p>11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8">
            <text:p>1648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72.93">
            <text:p><text:s/>1.772,9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72.93">
            <text:p><text:s/>1.772,93 </text:p>
          </table:table-cell>
          <table:table-cell table:style-name="ce12" office:value-type="string">
            <text:p>CAMERA DI COMMERCIO ITALO-RUSSA</text:p>
          </table:table-cell>
          <table:table-cell table:style-name="ce12" office:value-type="string">
            <text:p>FATT. N. 14/2018 - PROGETTO REGIONALE SETTORE MODA - INCOMING NOVEMBRE 2018</text:p>
          </table:table-cell>
          <table:table-cell table:style-name="ce7" office:value-type="float" office:value="1133">
            <text:p>113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49">
            <text:p>1649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0">
            <text:p><text:s/>1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0">
            <text:p><text:s/>170,00 </text:p>
          </table:table-cell>
          <table:table-cell table:style-name="ce12" office:value-type="string">
            <text:p>REKEEP SPA</text:p>
          </table:table-cell>
          <table:table-cell table:style-name="ce12" office:value-type="string">
            <text:p>FATT. N. 7818016445/2018 - PROGETTO REGIONALE SETTORE MODA CARPI 2018 - INCOMING</text:p>
          </table:table-cell>
          <table:table-cell table:style-name="ce7" office:value-type="float" office:value="1134">
            <text:p>113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0">
            <text:p>1650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68.18">
            <text:p><text:s/>2.068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68.18">
            <text:p><text:s/>2.068,18 </text:p>
          </table:table-cell>
          <table:table-cell table:style-name="ce12" office:value-type="string">
            <text:p>NUOVO ALBERGO TOURING SRL</text:p>
          </table:table-cell>
          <table:table-cell table:style-name="ce12" office:value-type="string">
            <text:p>FATT.N. 00009PA/2018 - PROGETTO REGIONALE SETTORE MODA CARPI 2018 - INCOMING NOV</text:p>
          </table:table-cell>
          <table:table-cell table:style-name="ce7" office:value-type="float" office:value="1135">
            <text:p>113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1">
            <text:p>1651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20">
            <text:p><text:s/>3.3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20">
            <text:p><text:s/>3.320,00 </text:p>
          </table:table-cell>
          <table:table-cell table:style-name="ce12" office:value-type="string">
            <text:p>AUTONOLEGGI CORNACCHINI S.R.L.</text:p>
          </table:table-cell>
          <table:table-cell table:style-name="ce12" office:value-type="string">
            <text:p>FATT. N. 130/PA/2018 - PROGETTO ORIENTARSI - NOLEGGIO BUS - FONDO PEREQUATIVO 20</text:p>
          </table:table-cell>
          <table:table-cell table:style-name="ce7" office:value-type="float" office:value="1136">
            <text:p>113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200">
            <text:p>8021020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2">
            <text:p>1652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500">
            <text:p><text:s/>17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500">
            <text:p><text:s/>17.500,00 </text:p>
          </table:table-cell>
          <table:table-cell table:style-name="ce12" office:value-type="string">
            <text:p>COMPAGNIA DELLE OPERE - CDO EMILIA</text:p>
          </table:table-cell>
          <table:table-cell table:style-name="ce12" office:value-type="string">
            <text:p>FATT. N. 1/2018 - SVILUPPO E CONSOLIDAMENTO DELLE ATTIVITA' DEL PID</text:p>
          </table:table-cell>
          <table:table-cell table:style-name="ce7" office:value-type="float" office:value="1137">
            <text:p>113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40110401">
            <text:p>401104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3">
            <text:p>1653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00">
            <text:p><text:s/>6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00">
            <text:p><text:s/>6.500,00 </text:p>
          </table:table-cell>
          <table:table-cell table:style-name="ce12" office:value-type="string">
            <text:p>TRMEDIA SRL</text:p>
          </table:table-cell>
          <table:table-cell table:style-name="ce12" office:value-type="string">
            <text:p>T&amp;S <text:s/>PROMOZIONE NEL CORSO DELLA TRASMISSIONE TELEVISIVA CUCINIAMO ED.2018/2019</text:p>
          </table:table-cell>
          <table:table-cell table:style-name="ce7" office:value-type="float" office:value="1131">
            <text:p>113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4">
            <text:p>1654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7.06">
            <text:p><text:s/>107,0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7.06">
            <text:p><text:s/>107,06 </text:p>
          </table:table-cell>
          <table:table-cell table:style-name="ce12" office:value-type="string">
            <text:p>A.MANZONI &amp; C. S.P.A.</text:p>
          </table:table-cell>
          <table:table-cell table:style-name="ce12" office:value-type="string">
            <text:p>FATT. N. 10302018P00000678214/2018 - PUBBLICAZIONE NECROLOGIO PER SCOMPARSA GIOR</text:p>
          </table:table-cell>
          <table:table-cell table:style-name="ce7" office:value-type="float" office:value="1138">
            <text:p>113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8">
            <text:p>325068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3001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5">
            <text:p>1655</text:p>
          </table:table-cell>
          <table:table-cell table:style-name="ce5" office:value-type="date" office:date-value="2018-12-13">
            <text:p>13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589.74">
            <text:p><text:s/>4.589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589.74">
            <text:p><text:s/>4.589,74 </text:p>
          </table:table-cell>
          <table:table-cell table:style-name="ce12" office:value-type="string">
            <text:p>CAMERA DI COMMERCIO I.A.A. DI ROMA</text:p>
          </table:table-cell>
          <table:table-cell table:style-name="ce12" office:value-type="string">
            <text:p>RIMBORSO SPESE SOSTENUTE PER L'ANNO 2017 PERSONALE EX UPICA</text:p>
          </table:table-cell>
          <table:table-cell table:style-name="ce7" office:value-type="float" office:value="1139">
            <text:p>113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4003">
            <text:p>324003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99">
            <text:p>1599</text:p>
          </table:table-cell>
          <table:table-cell table:style-name="ce12" office:value-type="string">
            <text:p>Altri oneri per i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6">
            <text:p>1656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number-columns-repeated="2" table:style-name="ce10" office:value-type="float" office:value="15854.76">
            <text:p><text:s/>15.854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2" office:value-type="string">
            <text:p>SEVERI ENRICA</text:p>
          </table:table-cell>
          <table:table-cell table:style-name="ce12" office:value-type="string">
            <text:p>LIQUIDAZIONE ULTIMA TRANCHE IFS</text:p>
          </table:table-cell>
          <table:table-cell table:style-name="ce7" office:value-type="float" office:value="1145">
            <text:p>1145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5">
            <text:p>2440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style-name="ce12"/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6">
            <text:p>1656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9542.72">
            <text:p><text:s/>39.542,7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9542.72">
            <text:p><text:s/>39.542,72 </text:p>
          </table:table-cell>
          <table:table-cell table:style-name="ce12" office:value-type="string">
            <text:p>SEVERI ENRICA</text:p>
          </table:table-cell>
          <table:table-cell table:style-name="ce12" office:value-type="string">
            <text:p>LIQUIDAZIONE ULTIMA TRANCHE IFS</text:p>
          </table:table-cell>
          <table:table-cell table:style-name="ce7" office:value-type="float" office:value="1145">
            <text:p>1145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5">
            <text:p>244005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02">
            <text:p>1502</text:p>
          </table:table-cell>
          <table:table-cell table:style-name="ce12" office:value-type="string">
            <text:p>TFR a carico direttamente <text:s/>dell'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7">
            <text:p>1657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18.12">
            <text:p><text:s/>1.718,1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18.12">
            <text:p><text:s/>1.718,12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DICEMBRE 2018</text:p>
          </table:table-cell>
          <table:table-cell table:style-name="ce7" office:value-type="float" office:value="1146">
            <text:p>114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3">
            <text:p>24400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01">
            <text:p>1501</text:p>
          </table:table-cell>
          <table:table-cell table:style-name="ce12" office:value-type="string">
            <text:p>Trattamento di missione e rimborsi spese via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57">
            <text:p>1657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3561.23">
            <text:p><text:s/>123.561,2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3561.23">
            <text:p><text:s/>123.561,23 </text:p>
          </table:table-cell>
          <table:table-cell table:style-name="ce12" office:value-type="string">
            <text:p>PERSONALE</text:p>
          </table:table-cell>
          <table:table-cell table:style-name="ce12" office:value-type="string">
            <text:p>LIQUIDAZIONE STIPENDI DICEMBRE 2018</text:p>
          </table:table-cell>
          <table:table-cell table:style-name="ce7" office:value-type="float" office:value="1146">
            <text:p>114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4000">
            <text:p>244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01">
            <text:p>1101</text:p>
          </table:table-cell>
          <table:table-cell table:style-name="ce12" office:value-type="string">
            <text:p>Competenze fisse e accessorie a favore del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8">
            <text:p>1658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">
            <text:p><text:s/>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">
            <text:p><text:s/>6,00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REINTEGRO CARTA PREPAGATA N. 7529 - SPESE ALBERGHIERE VICE SEGRETARIO MAZZINI - </text:p>
          </table:table-cell>
          <table:table-cell table:style-name="ce7" office:value-type="float" office:value="1149">
            <text:p>114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8">
            <text:p>1658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4.55">
            <text:p><text:s/>104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4.55">
            <text:p><text:s/>104,55 </text:p>
          </table:table-cell>
          <table:table-cell table:style-name="ce12" office:value-type="string">
            <text:p>IMMOBILIARE ALESSANDRO DE GASPERIS SRL</text:p>
          </table:table-cell>
          <table:table-cell table:style-name="ce12" office:value-type="string">
            <text:p>REINTEGRO CARTA PREPAGATA N. 7529 - SPESE ALBERGHIERE VICE SEGRETARIO MAZZINI - </text:p>
          </table:table-cell>
          <table:table-cell table:style-name="ce7" office:value-type="float" office:value="1149">
            <text:p>1149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59">
            <text:p>1659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.75">
            <text:p><text:s/>30,7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.75">
            <text:p><text:s/>30,75 </text:p>
          </table:table-cell>
          <table:table-cell table:style-name="ce12" office:value-type="string">
            <text:p>PROVVEDITORATO CCIAA MODENA</text:p>
          </table:table-cell>
          <table:table-cell table:style-name="ce12" office:value-type="string">
            <text:p>REINTEGRO PROVVEDITORE SU STIPENDI MESE DI DICEMBRE 2018 - QUIETANZA MAZZINI MAS</text:p>
          </table:table-cell>
          <table:table-cell table:style-name="ce7" office:value-type="float" office:value="1150">
            <text:p>115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528">
            <text:p>12152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0">
            <text:p>1660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4">
            <text:p><text:s/>20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4">
            <text:p><text:s/>204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REINTEGRO CARTA PREPAGATA N. 7529 - SPESE MISSIONE VICE SEGRETARIO - ROMA 10-11/</text:p>
          </table:table-cell>
          <table:table-cell table:style-name="ce7" office:value-type="float" office:value="1152">
            <text:p>1152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1">
            <text:p>1661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3.09">
            <text:p><text:s/>153,0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3.09">
            <text:p><text:s/>153,09 </text:p>
          </table:table-cell>
          <table:table-cell table:style-name="ce12" office:value-type="string">
            <text:p>SINDACATO FPS - CISL FUNZIONE PUBBLICA</text:p>
          </table:table-cell>
          <table:table-cell table:style-name="ce12" office:value-type="string">
            <text:p>VERSAMENTO TRATTENUTE SU STIPENDI DICEMBRE 2018</text:p>
          </table:table-cell>
          <table:table-cell table:style-name="ce7" office:value-type="float" office:value="1156">
            <text:p>115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2">
            <text:p>1662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2.08">
            <text:p><text:s/>92,0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2.08">
            <text:p><text:s/>92,08 </text:p>
          </table:table-cell>
          <table:table-cell table:style-name="ce12" office:value-type="string">
            <text:p>C.G.I.L. FUNZIONE PUBBLICA MODENA</text:p>
          </table:table-cell>
          <table:table-cell table:style-name="ce12" office:value-type="string">
            <text:p>COD. AZIENDA 1300074400111 - CCIAA MODENA - DICEMBRE 2018 - N. ISCRITTI 6</text:p>
          </table:table-cell>
          <table:table-cell table:style-name="ce7" office:value-type="float" office:value="1158">
            <text:p>1158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13">
            <text:p>2470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03">
            <text:p>1203</text:p>
          </table:table-cell>
          <table:table-cell table:style-name="ce12" office:value-type="string">
            <text:p>Altre ritenute al personale per conto di ter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3">
            <text:p>1663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98.36">
            <text:p><text:s/>4.098,3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098.36">
            <text:p><text:s/>4.098,36 </text:p>
          </table:table-cell>
          <table:table-cell table:style-name="ce12" office:value-type="string">
            <text:p>A.M.F.A.- ASSOCIAZIONE MODENESE PER LA FORMAZIONE AZIENDALE</text:p>
          </table:table-cell>
          <table:table-cell table:style-name="ce12" office:value-type="string">
            <text:p>FATTPA 4_18/2018 - CONTRIBUTO AL COMITATO GIOVANI IMPRENDITORI PER ATTIVITA' 201</text:p>
          </table:table-cell>
          <table:table-cell table:style-name="ce7" office:value-type="float" office:value="1154">
            <text:p>115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41</text:p>
          </table:table-cell>
          <table:table-cell table:style-name="ce7" office:value-type="float" office:value="40120502">
            <text:p>40120502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4">
            <text:p>1664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70">
            <text:p><text:s/>87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70">
            <text:p><text:s/>870,00 </text:p>
          </table:table-cell>
          <table:table-cell table:style-name="ce12" office:value-type="string">
            <text:p>FATTORI SAFEST SRL</text:p>
          </table:table-cell>
          <table:table-cell table:style-name="ce12" office:value-type="string">
            <text:p>FATT. N. <text:s/>295/A/2018 - MANUTENZIONE MACCHINE BOLLATRICI - III QUADR. 2018</text:p>
          </table:table-cell>
          <table:table-cell table:style-name="ce7" office:value-type="float" office:value="1155">
            <text:p>115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6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65">
            <text:p>1665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.5">
            <text:p><text:s/>73,5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.5">
            <text:p><text:s/>73,50 </text:p>
          </table:table-cell>
          <table:table-cell table:style-name="ce12" office:value-type="string">
            <text:p>POSTE ITALIANE S.P.A.</text:p>
          </table:table-cell>
          <table:table-cell table:style-name="ce12" office:value-type="string">
            <text:p>B=033818871841299372 - SERVIZIO PICK-UP - NOVEMBRE 2018</text:p>
          </table:table-cell>
          <table:table-cell table:style-name="ce7" office:value-type="float" office:value="1157">
            <text:p>115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3">
            <text:p>325053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3001</text:p>
          </table:table-cell>
          <table:table-cell table:style-name="ce7" office:value-type="float" office:value="2121">
            <text:p>2121</text:p>
          </table:table-cell>
          <table:table-cell table:style-name="ce12" office:value-type="string">
            <text:p>Spese postali e di recapito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6">
            <text:p>1666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400">
            <text:p><text:s/>38.4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400">
            <text:p><text:s/>38.400,00 </text:p>
          </table:table-cell>
          <table:table-cell table:style-name="ce12" office:value-type="string">
            <text:p>FONDAZIONE DEMOCENTER-SIPE</text:p>
          </table:table-cell>
          <table:table-cell table:style-name="ce12" office:value-type="string">
            <text:p>FATT. N. 2018-FPA-0000025/2018 - SOSTEGNO ALLO SVILUPPO E CONSOLIDAMENTO DEL PUN</text:p>
          </table:table-cell>
          <table:table-cell table:style-name="ce7" office:value-type="float" office:value="1159">
            <text:p>115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11</text:p>
          </table:table-cell>
          <table:table-cell table:style-name="ce7" office:value-type="float" office:value="40110401">
            <text:p>401104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7">
            <text:p>1667</text:p>
          </table:table-cell>
          <table:table-cell table:style-name="ce5" office:value-type="date" office:date-value="2018-12-14">
            <text:p>1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10">
            <text:p><text:s/>21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10">
            <text:p><text:s/>210,00 </text:p>
          </table:table-cell>
          <table:table-cell table:style-name="ce12" office:value-type="string">
            <text:p>SEVEN GROUP SOC. COOPERATIVA</text:p>
          </table:table-cell>
          <table:table-cell table:style-name="ce12" office:value-type="string">
            <text:p>FATT. N. 210-000001/2018 - PROGETTO REGIONALE SETTORE MODA CARPI 2018 - INCOMING</text:p>
          </table:table-cell>
          <table:table-cell table:style-name="ce7" office:value-type="float" office:value="1153">
            <text:p>115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8">
            <text:p>1668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293.37">
            <text:p><text:s/>15.293,3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293.37">
            <text:p><text:s/>15.293,37 </text:p>
          </table:table-cell>
          <table:table-cell table:style-name="ce12" office:value-type="string">
            <text:p>PROMEC PROMOZIONE MODENA ECONOMICA AZIENDA SPECIALE CAMERA DI COMMERCIO</text:p>
          </table:table-cell>
          <table:table-cell table:style-name="ce12" office:value-type="string">
            <text:p>RIVERSAMENTO QUOTA PARTE CCIAA REGGIO EMILIA SU PROGETTO INCOMING SETTORE FOOD M</text:p>
          </table:table-cell>
          <table:table-cell table:style-name="ce7" office:value-type="float" office:value="1038">
            <text:p>1038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69">
            <text:p>1669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835.65">
            <text:p><text:s/>20.835,6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835.65">
            <text:p><text:s/>20.835,65 </text:p>
          </table:table-cell>
          <table:table-cell table:style-name="ce12" office:value-type="string">
            <text:p>PROMEC PROMOZIONE MODENA ECONOMICA AZIENDA SPECIALE CAMERA DI COMMERCIO</text:p>
          </table:table-cell>
          <table:table-cell table:style-name="ce12" office:value-type="string">
            <text:p>RIVERSAMENTO QUOTA PARTE CCIAA REGGIO EMILIA SU PROGETTO "INCONTRI D'AFFARI CON </text:p>
          </table:table-cell>
          <table:table-cell table:style-name="ce7" office:value-type="float" office:value="746">
            <text:p>746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0">
            <text:p>1670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121.53">
            <text:p><text:s/>14.121,5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121.53">
            <text:p><text:s/>14.121,53 </text:p>
          </table:table-cell>
          <table:table-cell table:style-name="ce12" office:value-type="string">
            <text:p>PROMEC PROMOZIONE MODENA ECONOMICA AZIENDA SPECIALE CAMERA DI COMMERCIO</text:p>
          </table:table-cell>
          <table:table-cell table:style-name="ce12" office:value-type="string">
            <text:p>PROGETTO INCOMING MECCANICA 2018 CON CCIAA REGGIO EMILIA - RIVERSATO A PROMEC</text:p>
          </table:table-cell>
          <table:table-cell table:style-name="ce7" office:value-type="float" office:value="731">
            <text:p>73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1">
            <text:p>1671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82.6">
            <text:p><text:s/>1.282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82.6">
            <text:p><text:s/>1.282,6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. 48/18 - SERVIZIO DI ASSISTENZA TECNICA PER EVENTI 2018</text:p>
          </table:table-cell>
          <table:table-cell table:style-name="ce7" office:value-type="float" office:value="1162">
            <text:p>116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1">
            <text:p>1671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830">
            <text:p><text:s/>5.8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830">
            <text:p><text:s/>5.830,00 </text:p>
          </table:table-cell>
          <table:table-cell table:style-name="ce12" office:value-type="string">
            <text:p>VIDEORENT MODENA SRL</text:p>
          </table:table-cell>
          <table:table-cell table:style-name="ce12" office:value-type="string">
            <text:p>FATT. N. 48/18 - SERVIZIO DI ASSISTENZA TECNICA PER EVENTI 2018</text:p>
          </table:table-cell>
          <table:table-cell table:style-name="ce7" office:value-type="float" office:value="1162">
            <text:p>116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4</text:p>
          </table:table-cell>
          <table:table-cell table:style-name="ce7" office:value-type="float" office:value="2123">
            <text:p>2123</text:p>
          </table:table-cell>
          <table:table-cell table:style-name="ce12" office:value-type="string">
            <text:p>Assistenza informatica e manutenzione softwar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2">
            <text:p>1672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999.74">
            <text:p><text:s/>38.999,7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999.74">
            <text:p><text:s/>38.999,74 </text:p>
          </table:table-cell>
          <table:table-cell table:style-name="ce12" office:value-type="string">
            <text:p>MODENATUR SOC. CONS. A R. L.</text:p>
          </table:table-cell>
          <table:table-cell table:style-name="ce12" office:value-type="string">
            <text:p>FATT. N. 0000005/PA/2018 - PROMOZIONE TURISTICA NELLA MANIFESTAZIONE SKIPASS 201</text:p>
          </table:table-cell>
          <table:table-cell table:style-name="ce7" office:value-type="float" office:value="1161">
            <text:p>116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110101">
            <text:p>601101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3">
            <text:p>1673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3.25">
            <text:p><text:s/>113,2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3.25">
            <text:p><text:s/>113,25 </text:p>
          </table:table-cell>
          <table:table-cell table:style-name="ce12" office:value-type="string">
            <text:p>RE-EL TOYS S.P.A.</text:p>
          </table:table-cell>
          <table:table-cell table:style-name="ce12" office:value-type="string">
            <text:p>FATT. N. 2/S/2018 - ACQUISTO PRODOTTI SOGGETTI A SORVEGLIANZA (GIOCATTOLI).</text:p>
          </table:table-cell>
          <table:table-cell table:style-name="ce7" office:value-type="float" office:value="1160">
            <text:p>116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6">
            <text:p>327016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4">
            <text:p>1674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5">
            <text:p><text:s/>15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5">
            <text:p><text:s/>155,00 </text:p>
          </table:table-cell>
          <table:table-cell table:style-name="ce12" office:value-type="string">
            <text:p>CAMERA ARBITRALE DELLA PROV.MODENA</text:p>
          </table:table-cell>
          <table:table-cell table:style-name="ce12" office:value-type="string">
            <text:p>QUOTA ASSOCIATIVA CAMERA ARBITRALE 2018</text:p>
          </table:table-cell>
          <table:table-cell table:style-name="ce7" office:value-type="float" office:value="1141">
            <text:p>114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80210101">
            <text:p>802101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>
            <text:p>1675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2">
            <text:p><text:s/>11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2">
            <text:p><text:s/>112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7/2018 - SERVIZIO DI ASSISTENZA FISCALE E CONTABILE ANNO 2018</text:p>
          </table:table-cell>
          <table:table-cell table:style-name="ce7" office:value-type="float" office:value="1163">
            <text:p>11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>
            <text:p>1675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.64">
            <text:p><text:s/>24,6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.64">
            <text:p><text:s/>24,64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7/2018 - SERVIZIO DI ASSISTENZA FISCALE E CONTABILE ANNO 2018</text:p>
          </table:table-cell>
          <table:table-cell table:style-name="ce7" office:value-type="float" office:value="1163">
            <text:p>11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>
            <text:p>1675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28">
            <text:p><text:s/>52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28">
            <text:p><text:s/>528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7/2018 - SERVIZIO DI ASSISTENZA FISCALE E CONTABILE ANNO 2018</text:p>
          </table:table-cell>
          <table:table-cell table:style-name="ce7" office:value-type="float" office:value="1163">
            <text:p>11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>
            <text:p>1675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7/2018 - SERVIZIO DI ASSISTENZA FISCALE E CONTABILE ANNO 2018</text:p>
          </table:table-cell>
          <table:table-cell table:style-name="ce7" office:value-type="float" office:value="1163">
            <text:p>11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>
            <text:p>1675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00">
            <text:p><text:s/>2.400,00 </text:p>
          </table:table-cell>
          <table:table-cell table:style-name="ce10" office:value-type="float" office:value="480">
            <text:p><text:s/>480,00 </text:p>
          </table:table-cell>
          <table:table-cell table:style-name="ce10" office:value-type="float" office:value="1920">
            <text:p><text:s/>1.920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7/2018 - SERVIZIO DI ASSISTENZA FISCALE E CONTABILE ANNO 2018</text:p>
          </table:table-cell>
          <table:table-cell table:style-name="ce7" office:value-type="float" office:value="1163">
            <text:p>11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5">
            <text:p>1675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7/2018 - SERVIZIO DI ASSISTENZA FISCALE E CONTABILE ANNO 2018</text:p>
          </table:table-cell>
          <table:table-cell table:style-name="ce7" office:value-type="float" office:value="1163">
            <text:p>116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61">
            <text:p>32506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1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6">
            <text:p>1676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0">
            <text:p><text:s/>600,00 </text:p>
          </table:table-cell>
          <table:table-cell table:style-name="ce10" office:value-type="float" office:value="120">
            <text:p><text:s/>120,00 </text:p>
          </table:table-cell>
          <table:table-cell table:style-name="ce10" office:value-type="float" office:value="480">
            <text:p><text:s/>480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8/2018 - SERVIZIO ASSISTENZA CONTABILE E FISCALE</text:p>
          </table:table-cell>
          <table:table-cell table:style-name="ce7" office:value-type="float" office:value="1164">
            <text:p>116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0008">
            <text:p>24000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6">
            <text:p>1676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.28">
            <text:p><text:s/>5,2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5.28">
            <text:p><text:s/>5,28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8/2018 - SERVIZIO ASSISTENZA CONTABILE E FISCALE</text:p>
          </table:table-cell>
          <table:table-cell table:style-name="ce7" office:value-type="float" office:value="1164">
            <text:p>116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0008">
            <text:p>24000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6">
            <text:p>1676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4">
            <text:p><text:s/>2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4">
            <text:p><text:s/>24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8/2018 - SERVIZIO ASSISTENZA CONTABILE E FISCALE</text:p>
          </table:table-cell>
          <table:table-cell table:style-name="ce7" office:value-type="float" office:value="1164">
            <text:p>116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0008">
            <text:p>24000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76">
            <text:p>1676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32">
            <text:p><text:s/>132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32">
            <text:p><text:s/>132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8/2018 - SERVIZIO ASSISTENZA CONTABILE E FISCALE</text:p>
          </table:table-cell>
          <table:table-cell table:style-name="ce7" office:value-type="float" office:value="1164">
            <text:p>116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0008">
            <text:p>240008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108">
            <text:p>2108</text:p>
          </table:table-cell>
          <table:table-cell table:style-name="ce12" office:value-type="string">
            <text:p>Corsi di formazione per il proprio personal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7">
            <text:p>1677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">
            <text:p><text:s/>16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">
            <text:p><text:s/>16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6/2018 - REDAZIONE E TRASMISSIONE TELEMATICA MODELLI FISCALI UNICO/IRAP</text:p>
          </table:table-cell>
          <table:table-cell table:style-name="ce7" office:value-type="float" office:value="1165">
            <text:p>11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5">
            <text:p>327005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3002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7">
            <text:p>1677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8">
            <text:p><text:s/>8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8">
            <text:p><text:s/>88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6/2018 - REDAZIONE E TRASMISSIONE TELEMATICA MODELLI FISCALI UNICO/IRAP</text:p>
          </table:table-cell>
          <table:table-cell table:style-name="ce7" office:value-type="float" office:value="1165">
            <text:p>11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7">
            <text:p>1677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0">
            <text:p><text:s/>400,00 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320">
            <text:p><text:s/>320,00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6/2018 - REDAZIONE E TRASMISSIONE TELEMATICA MODELLI FISCALI UNICO/IRAP</text:p>
          </table:table-cell>
          <table:table-cell table:style-name="ce7" office:value-type="float" office:value="1165">
            <text:p>11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05">
            <text:p>327005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3002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7">
            <text:p>1677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2">
            <text:p><text:s/>3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2">
            <text:p><text:s/>3,52 </text:p>
          </table:table-cell>
          <table:table-cell table:style-name="ce12" office:value-type="string">
            <text:p>STUDIO DONATO ANGELO</text:p>
          </table:table-cell>
          <table:table-cell table:style-name="ce12" office:value-type="string">
            <text:p>FATT. N. 6/2018 - REDAZIONE E TRASMISSIONE TELEMATICA MODELLI FISCALI UNICO/IRAP</text:p>
          </table:table-cell>
          <table:table-cell table:style-name="ce7" office:value-type="float" office:value="1165">
            <text:p>116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8">
            <text:p>1678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040">
            <text:p><text:s/>2.04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040">
            <text:p><text:s/>2.040,00 </text:p>
          </table:table-cell>
          <table:table-cell table:style-name="ce12" office:value-type="string">
            <text:p>REGGIANA ASCENSORI SRL</text:p>
          </table:table-cell>
          <table:table-cell table:style-name="ce12" office:value-type="string">
            <text:p>FATT. N. 50/E/2018 - MANUTENZIONE ELEVATORI PRESSO LA SEDE <text:s/>CAMERALE ANNO 2018 (</text:p>
          </table:table-cell>
          <table:table-cell table:style-name="ce7" office:value-type="float" office:value="1166">
            <text:p>116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79">
            <text:p>1679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75">
            <text:p><text:s/>375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75">
            <text:p><text:s/>375,00 </text:p>
          </table:table-cell>
          <table:table-cell table:style-name="ce12" office:value-type="string">
            <text:p>ACANTHO SPA</text:p>
          </table:table-cell>
          <table:table-cell table:style-name="ce12" office:value-type="string">
            <text:p>FATT. N. 2018098024/2018 - CANONE NOLEGGIO COLLEGAMENTO IN FIBRA OTTICA FRA LE S</text:p>
          </table:table-cell>
          <table:table-cell table:style-name="ce7" office:value-type="float" office:value="1167">
            <text:p>1167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6006">
            <text:p>32600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201">
            <text:p>4201</text:p>
          </table:table-cell>
          <table:table-cell table:style-name="ce12" office:value-type="string">
            <text:p>Nolegg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0">
            <text:p>1680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76.4">
            <text:p><text:s/>176,4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76.4">
            <text:p><text:s/>176,4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853/04/2018 - MANUTENZIONE STRAORDINARIA IMPIANTO ANTINTRUSIONE - NOVEM</text:p>
          </table:table-cell>
          <table:table-cell table:style-name="ce7" office:value-type="float" office:value="1168">
            <text:p>11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0">
            <text:p>1680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.04">
            <text:p><text:s/>36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04">
            <text:p><text:s/>36,04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853/04/2018 - MANUTENZIONE STRAORDINARIA IMPIANTO ANTINTRUSIONE - NOVEM</text:p>
          </table:table-cell>
          <table:table-cell table:style-name="ce7" office:value-type="float" office:value="1168">
            <text:p>11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21">
            <text:p>325021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25">
            <text:p>2125</text:p>
          </table:table-cell>
          <table:table-cell table:style-name="ce12" office:value-type="string">
            <text:p>Altre spese di manutenzione ordinaria e riparazion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0">
            <text:p>1680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853/04/2018 - MANUTENZIONE STRAORDINARIA IMPIANTO ANTINTRUSIONE - NOVEM</text:p>
          </table:table-cell>
          <table:table-cell table:style-name="ce7" office:value-type="float" office:value="1168">
            <text:p>11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0">
            <text:p>1680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51.2">
            <text:p><text:s/>151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51.2">
            <text:p><text:s/>151,20 </text:p>
          </table:table-cell>
          <table:table-cell table:style-name="ce12" office:value-type="string">
            <text:p>LA PATRIA S.R.L.</text:p>
          </table:table-cell>
          <table:table-cell table:style-name="ce12" office:value-type="string">
            <text:p>FATT. N. 853/04/2018 - MANUTENZIONE STRAORDINARIA IMPIANTO ANTINTRUSIONE - NOVEM</text:p>
          </table:table-cell>
          <table:table-cell table:style-name="ce7" office:value-type="float" office:value="1168">
            <text:p>1168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13">
            <text:p>325013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2113">
            <text:p>2113</text:p>
          </table:table-cell>
          <table:table-cell table:style-name="ce12" office:value-type="string">
            <text:p>Servizi ausiliari, <text:s/>spese di pulizia e servizi di vigilanza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1">
            <text:p>1681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865.83">
            <text:p><text:s/>7.865,8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865.83">
            <text:p><text:s/>7.865,83 </text:p>
          </table:table-cell>
          <table:table-cell table:style-name="ce12" office:value-type="string">
            <text:p>MULTI-CONSULT SRL</text:p>
          </table:table-cell>
          <table:table-cell table:style-name="ce12" office:value-type="string">
            <text:p>FATT. N. 12/E/2018PROGETTO REGIONALE SETTORE MODA - SERVIZIO WEB MARKETING</text:p>
          </table:table-cell>
          <table:table-cell table:style-name="ce7" office:value-type="float" office:value="1169">
            <text:p>116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30110102">
            <text:p>301101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2">
            <text:p>1682</text:p>
          </table:table-cell>
          <table:table-cell table:style-name="ce5" office:value-type="date" office:date-value="2018-12-17">
            <text:p>17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972.68">
            <text:p><text:s/>11.972,6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972.68">
            <text:p><text:s/>11.972,68 </text:p>
          </table:table-cell>
          <table:table-cell table:style-name="ce12" office:value-type="string">
            <text:p>UNIONE ITALIANA DELLE CAMERE DI COMMERCIO I.A.A.</text:p>
          </table:table-cell>
          <table:table-cell table:style-name="ce12" office:value-type="string">
            <text:p>ACCONTO RIMBORSO SPESE 2018 AGENZIA ENTRATE PER LA RISCOSSIONE DEI DIRITTI ANNUA</text:p>
          </table:table-cell>
          <table:table-cell table:style-name="ce7" office:value-type="float" office:value="1170">
            <text:p>117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6">
            <text:p>325056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1001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3">
            <text:p>1683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2">
            <text:p><text:s/>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2">
            <text:p><text:s/>6,2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RILEVAZIONE SPESE SU INCASSI EX SAC/AMOT A.D.E. CAMPOBASSO - I QUINDICINA NOVEMB</text:p>
          </table:table-cell>
          <table:table-cell table:style-name="ce7" office:value-type="float" office:value="1171">
            <text:p>117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6">
            <text:p>32505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4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1">
            <text:p><text:s/>8,8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1">
            <text:p><text:s/>8,81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84">
            <text:p>1684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BOZZOLI DAVIDE</text:p>
          </table:table-cell>
          <table:table-cell table:style-name="ce12" office:value-type="string">
            <text:p>FATT. N. 2/2018 - COMPENSI MEDIAZIONI NN. 147/2017 E 28 - 84 - 177 - 179 - 219 D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5">
            <text:p>1685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44">
            <text:p><text:s/>3,4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44">
            <text:p><text:s/>3,44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. 9/PA/2018 - COMPENSO PER PROCEDURA DI MEDIAZIONE N. 97/2018 RAG. MAURO </text:p>
          </table:table-cell>
          <table:table-cell table:style-name="ce7" office:value-type="float" office:value="1173">
            <text:p>11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5">
            <text:p>1685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8.92">
            <text:p><text:s/>18,9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8.92">
            <text:p><text:s/>18,92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. 9/PA/2018 - COMPENSO PER PROCEDURA DI MEDIAZIONE N. 97/2018 RAG. MAURO </text:p>
          </table:table-cell>
          <table:table-cell table:style-name="ce7" office:value-type="float" office:value="1173">
            <text:p>11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5">
            <text:p>1685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6">
            <text:p><text:s/>86,00 </text:p>
          </table:table-cell>
          <table:table-cell table:style-name="ce10" office:value-type="float" office:value="17.2">
            <text:p><text:s/>17,20 </text:p>
          </table:table-cell>
          <table:table-cell table:style-name="ce10" office:value-type="float" office:value="68.8">
            <text:p><text:s/>68,80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. 9/PA/2018 - COMPENSO PER PROCEDURA DI MEDIAZIONE N. 97/2018 RAG. MAURO </text:p>
          </table:table-cell>
          <table:table-cell table:style-name="ce7" office:value-type="float" office:value="1173">
            <text:p>11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5">
            <text:p>1685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76">
            <text:p><text:s/>0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76">
            <text:p><text:s/>0,76 </text:p>
          </table:table-cell>
          <table:table-cell table:style-name="ce12" office:value-type="string">
            <text:p>STUDIO MANTOVANI E ASSOCIATI</text:p>
          </table:table-cell>
          <table:table-cell table:style-name="ce12" office:value-type="string">
            <text:p>FATT. N. 9/PA/2018 - COMPENSO PER PROCEDURA DI MEDIAZIONE N. 97/2018 RAG. MAURO </text:p>
          </table:table-cell>
          <table:table-cell table:style-name="ce7" office:value-type="float" office:value="1173">
            <text:p>117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2">
            <text:p><text:s/>8,8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2">
            <text:p><text:s/>8,82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8">
            <text:p><text:s/>8,8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8">
            <text:p><text:s/>8,8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">
            <text:p><text:s/>1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">
            <text:p><text:s/>1,6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5">
            <text:p><text:s/>0,3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5">
            <text:p><text:s/>0,35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121606">
            <text:p>12160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6">
            <text:p>1686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">
            <text:p><text:s/>40,00 </text:p>
          </table:table-cell>
          <table:table-cell table:style-name="ce10" office:value-type="float" office:value="8">
            <text:p><text:s/>8,00 </text:p>
          </table:table-cell>
          <table:table-cell table:style-name="ce10" office:value-type="float" office:value="32">
            <text:p><text:s/>32,00 </text:p>
          </table:table-cell>
          <table:table-cell table:style-name="ce12" office:value-type="string">
            <text:p>SCHIAVI TESSITORE ILARIA</text:p>
          </table:table-cell>
          <table:table-cell table:style-name="ce12" office:value-type="string">
            <text:p>FATTPA 3_18/2018 - COMPENSO PER MEDIAZIONE NN. 128,129,130,131 343,344,345,346,3</text:p>
          </table:table-cell>
          <table:table-cell table:style-name="ce7" office:value-type="float" office:value="1174">
            <text:p>117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46">
            <text:p>325046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6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7">
            <text:p>1687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.63">
            <text:p><text:s/>1,63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.63">
            <text:p><text:s/>1,63 </text:p>
          </table:table-cell>
          <table:table-cell table:style-name="ce12" office:value-type="string">
            <text:p>SINTEC STUDIO ASSOCIATO ING.TEC.</text:p>
          </table:table-cell>
          <table:table-cell table:style-name="ce12" office:value-type="string">
            <text:p>FATTPA 18_18/2018 - LIQUIDAZIONE GETTONI PARTECIPAZIONE COMMISSIONE OPERE EDILI </text:p>
          </table:table-cell>
          <table:table-cell table:style-name="ce7" office:value-type="float" office:value="1175">
            <text:p>11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7">
            <text:p>1687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.97">
            <text:p><text:s/>8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.97">
            <text:p><text:s/>8,97 </text:p>
          </table:table-cell>
          <table:table-cell table:style-name="ce12" office:value-type="string">
            <text:p>SINTEC STUDIO ASSOCIATO ING.TEC.</text:p>
          </table:table-cell>
          <table:table-cell table:style-name="ce12" office:value-type="string">
            <text:p>FATTPA 18_18/2018 - LIQUIDAZIONE GETTONI PARTECIPAZIONE COMMISSIONE OPERE EDILI </text:p>
          </table:table-cell>
          <table:table-cell table:style-name="ce7" office:value-type="float" office:value="1175">
            <text:p>11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7">
            <text:p>1687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0.78">
            <text:p><text:s/>40,78 </text:p>
          </table:table-cell>
          <table:table-cell table:style-name="ce10" office:value-type="float" office:value="8.16">
            <text:p><text:s/>8,16 </text:p>
          </table:table-cell>
          <table:table-cell table:style-name="ce10" office:value-type="float" office:value="32.62">
            <text:p><text:s/>32,62 </text:p>
          </table:table-cell>
          <table:table-cell table:style-name="ce12" office:value-type="string">
            <text:p>SINTEC STUDIO ASSOCIATO ING.TEC.</text:p>
          </table:table-cell>
          <table:table-cell table:style-name="ce12" office:value-type="string">
            <text:p>FATTPA 18_18/2018 - LIQUIDAZIONE GETTONI PARTECIPAZIONE COMMISSIONE OPERE EDILI </text:p>
          </table:table-cell>
          <table:table-cell table:style-name="ce7" office:value-type="float" office:value="1175">
            <text:p>11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7">
            <text:p>1687</text:p>
          </table:table-cell>
          <table:table-cell table:style-name="ce5" office:value-type="date" office:date-value="2018-12-18">
            <text:p>1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0.36">
            <text:p><text:s/>0,3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0.36">
            <text:p><text:s/>0,36 </text:p>
          </table:table-cell>
          <table:table-cell table:style-name="ce12" office:value-type="string">
            <text:p>SINTEC STUDIO ASSOCIATO ING.TEC.</text:p>
          </table:table-cell>
          <table:table-cell table:style-name="ce12" office:value-type="string">
            <text:p>FATTPA 18_18/2018 - LIQUIDAZIONE GETTONI PARTECIPAZIONE COMMISSIONE OPERE EDILI </text:p>
          </table:table-cell>
          <table:table-cell table:style-name="ce7" office:value-type="float" office:value="1175">
            <text:p>117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14">
            <text:p>329014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1</text:p>
          </table:table-cell>
          <table:table-cell table:style-name="ce7" office:value-type="float" office:value="4507">
            <text:p>4507</text:p>
          </table:table-cell>
          <table:table-cell table:style-name="ce12" office:value-type="string">
            <text:p>Commissioni e Comita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89">
            <text:p>1689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500">
            <text:p><text:s/>7.5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500">
            <text:p><text:s/>7.500,00 </text:p>
          </table:table-cell>
          <table:table-cell table:style-name="ce12" office:value-type="string">
            <text:p>AGENZIA ITALIANA PER L'INTERNAZIONALIZZAZIONE - PROMOS ITALIA S.C.R.L.</text:p>
          </table:table-cell>
          <table:table-cell table:style-name="ce12" office:value-type="string">
            <text:p>ACCONTO AUMENTO DI CAPITALE</text:p>
          </table:table-cell>
          <table:table-cell table:style-name="ce7" office:value-type="float" office:value="1178">
            <text:p>1178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1">
            <text:p>1214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0">
            <text:p>1690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0">
            <text:p><text:s/>1.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0">
            <text:p><text:s/>1.200,00 </text:p>
          </table:table-cell>
          <table:table-cell table:style-name="ce12" office:value-type="string">
            <text:p>LICEO SCIENTIFICO STATALE ALESSANDRO TASSONI</text:p>
          </table:table-cell>
          <table:table-cell table:style-name="ce12" office:value-type="string">
            <text:p>PREMIO STORIE ALTERNANZA II EDIZIONE</text:p>
          </table:table-cell>
          <table:table-cell table:style-name="ce7" office:value-type="float" office:value="1176">
            <text:p>117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1">
            <text:p>1691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00">
            <text:p><text:s/>8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0">
            <text:p><text:s/>800,00 </text:p>
          </table:table-cell>
          <table:table-cell table:style-name="ce12" office:value-type="string">
            <text:p>ISTITUTO TECNICO PER ATTIVITA' SOCIALI "F. SELMI"</text:p>
          </table:table-cell>
          <table:table-cell table:style-name="ce12" office:value-type="string">
            <text:p>PREMIO STORIE ALTERNANZA II EDIZIONE</text:p>
          </table:table-cell>
          <table:table-cell table:style-name="ce7" office:value-type="float" office:value="1179">
            <text:p>117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2">
            <text:p>1692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200">
            <text:p><text:s/>1.2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200">
            <text:p><text:s/>1.200,00 </text:p>
          </table:table-cell>
          <table:table-cell table:style-name="ce12" office:value-type="string">
            <text:p>ISTITUTO DI ISTRUZIONE SUPERIORE A. FERRARI</text:p>
          </table:table-cell>
          <table:table-cell table:style-name="ce12" office:value-type="string">
            <text:p>PREMIO STORIE ALTERNANZA II EDIZIONE</text:p>
          </table:table-cell>
          <table:table-cell table:style-name="ce7" office:value-type="float" office:value="1180">
            <text:p>118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2">
            <text:p>330002</text:p>
          </table:table-cell>
          <table:table-cell table:style-name="ce7" office:value-type="string">
            <text:p>ED41</text:p>
          </table:table-cell>
          <table:table-cell table:style-name="ce7" office:value-type="float" office:value="40220301">
            <text:p>40220301</text:p>
          </table:table-cell>
          <table:table-cell table:style-name="ce7" office:value-type="float" office:value="3103">
            <text:p>3103</text:p>
          </table:table-cell>
          <table:table-cell table:style-name="ce12" office:value-type="string">
            <text:p>Contributi e trasferimenti correnti ad altre amministrazioni pubbliche central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3">
            <text:p>1693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7.15">
            <text:p><text:s/>117,1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7.15">
            <text:p><text:s/>117,15 </text:p>
          </table:table-cell>
          <table:table-cell table:style-name="ce12" office:value-type="string">
            <text:p>SOCIETA' AGRICOLA PICO-FARM DI DE MARCHI S.S.</text:p>
          </table:table-cell>
          <table:table-cell table:style-name="ce12" office:value-type="string">
            <text:p>FATT. N. 10/E/2018 - PROMOZIONE DEL MARCHIO T&amp;S: SALAME S.FELICE - INIZIATIVA GU</text:p>
          </table:table-cell>
          <table:table-cell table:style-name="ce7" office:value-type="float" office:value="1181">
            <text:p>1181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4">
            <text:p>1694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353.76">
            <text:p><text:s/>3.353,7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353.76">
            <text:p><text:s/>3.353,76 </text:p>
          </table:table-cell>
          <table:table-cell table:style-name="ce12" office:value-type="string">
            <text:p>EDENRED ITALIA SRL</text:p>
          </table:table-cell>
          <table:table-cell table:style-name="ce12" office:value-type="string">
            <text:p>FATT. N. N45705/2018 - ACQUISTO N. 612 BUONI PASTO PER IL PERSONALE DIPENDENTE</text:p>
          </table:table-cell>
          <table:table-cell table:style-name="ce7" office:value-type="float" office:value="1182">
            <text:p>118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39">
            <text:p>325039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4">
            <text:p>2114</text:p>
          </table:table-cell>
          <table:table-cell table:style-name="ce12" office:value-type="string">
            <text:p>Buoni pasto <text:s/>e mensa per il personale dipen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5">
            <text:p>1695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41.04">
            <text:p><text:s/>3.041,04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41.04">
            <text:p><text:s/>3.041,04 </text:p>
          </table:table-cell>
          <table:table-cell table:style-name="ce12" office:value-type="string">
            <text:p>ELETTRA SRL</text:p>
          </table:table-cell>
          <table:table-cell table:style-name="ce12" office:value-type="string">
            <text:p>FTT. 21E/2018 - ANALISI DOCUMENTALE E DI LABORATORIO SU PRODOTTI ELETTRICI RICAD</text:p>
          </table:table-cell>
          <table:table-cell table:style-name="ce7" office:value-type="float" office:value="1183">
            <text:p>118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86">
            <text:p>325086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696">
            <text:p>1696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0.18">
            <text:p><text:s/>380,1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0.18">
            <text:p><text:s/>380,18 </text:p>
          </table:table-cell>
          <table:table-cell table:style-name="ce12" office:value-type="string">
            <text:p>I RODI DI RAEMY HELEN E C. SOCIETA' SEMPLICE AGRICOLA</text:p>
          </table:table-cell>
          <table:table-cell table:style-name="ce12" office:value-type="string">
            <text:p>FATT. N. 7/18 - PROMOZIONE DEL MARCHIO T&amp;S: MIRTILLO NERO APPENNINO MODENESE- IN</text:p>
          </table:table-cell>
          <table:table-cell table:style-name="ce7" office:value-type="float" office:value="1184">
            <text:p>118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201">
            <text:p>602102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7">
            <text:p>1697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868">
            <text:p><text:s/>3.86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868">
            <text:p><text:s/>3.868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SALDO TARI 2018 - SEDE VIA GANACETO 134 E 113</text:p>
          </table:table-cell>
          <table:table-cell table:style-name="ce7" office:value-type="float" office:value="1185">
            <text:p>11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7">
            <text:p>1697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0">
            <text:p><text:s/>8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0">
            <text:p><text:s/>80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SALDO TARI 2018 - SEDE VIA GANACETO 134 E 113</text:p>
          </table:table-cell>
          <table:table-cell table:style-name="ce7" office:value-type="float" office:value="1185">
            <text:p>11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7">
            <text:p>327017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7">
            <text:p>1697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04">
            <text:p><text:s/>1.604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04">
            <text:p><text:s/>1.604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SALDO TARI 2018 - SEDE VIA GANACETO 134 E 113</text:p>
          </table:table-cell>
          <table:table-cell table:style-name="ce7" office:value-type="float" office:value="1185">
            <text:p>11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4">
            <text:p>327024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05">
            <text:p>4405</text:p>
          </table:table-cell>
          <table:table-cell table:style-name="ce12" office:value-type="string">
            <text:p>IC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7">
            <text:p>1697</text:p>
          </table:table-cell>
          <table:table-cell table:style-name="ce5" office:value-type="date" office:date-value="2018-12-19">
            <text:p>19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93">
            <text:p><text:s/>19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93">
            <text:p><text:s/>193,00 </text:p>
          </table:table-cell>
          <table:table-cell table:style-name="ce12" office:value-type="string">
            <text:p>HERA S.P.A.</text:p>
          </table:table-cell>
          <table:table-cell table:style-name="ce12" office:value-type="string">
            <text:p>SALDO TARI 2018 - SEDE VIA GANACETO 134 E 113</text:p>
          </table:table-cell>
          <table:table-cell table:style-name="ce7" office:value-type="float" office:value="1185">
            <text:p>118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7">
            <text:p>327017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8">
            <text:p>1698</text:p>
          </table:table-cell>
          <table:table-cell table:style-name="ce5" office:value-type="date" office:date-value="2018-12-21">
            <text:p>2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9690.47">
            <text:p><text:s/>99.690,4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9690.47">
            <text:p><text:s/>99.690,47 </text:p>
          </table:table-cell>
          <table:table-cell table:style-name="ce12" office:value-type="string">
            <text:p>FONDAZIONE AGROALIMENTARE MODENESE</text:p>
          </table:table-cell>
          <table:table-cell table:style-name="ce12" office:value-type="string">
            <text:p>CONTRIBUTO ATTIVITA' 2018</text:p>
          </table:table-cell>
          <table:table-cell table:style-name="ce7" office:value-type="float" office:value="1189">
            <text:p>1189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30000">
            <text:p>330000</text:p>
          </table:table-cell>
          <table:table-cell table:style-name="ce7" office:value-type="string">
            <text:p>ED11</text:p>
          </table:table-cell>
          <table:table-cell table:style-name="ce7" office:value-type="float" office:value="60210102">
            <text:p>60210102</text:p>
          </table:table-cell>
          <table:table-cell table:style-name="ce7" office:value-type="float" office:value="3205">
            <text:p>3205</text:p>
          </table:table-cell>
          <table:table-cell table:style-name="ce12" office:value-type="string">
            <text:p>Contributi e trasferimenti <text:s/>a istituzioni sociali priv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699">
            <text:p>1699</text:p>
          </table:table-cell>
          <table:table-cell table:style-name="ce5" office:value-type="date" office:date-value="2018-12-24">
            <text:p>24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14783.57">
            <text:p><text:s/>114.783,5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4783.57">
            <text:p><text:s/>114.783,57 </text:p>
          </table:table-cell>
          <table:table-cell table:style-name="ce12" office:value-type="string">
            <text:p>UNIONCAMERE - FONDO PEREQUATIVO LEGGE 580/93</text:p>
          </table:table-cell>
          <table:table-cell table:style-name="ce12" office:value-type="string">
            <text:p>SALDO FONDO PEREQUATIVO ANNO 2018</text:p>
          </table:table-cell>
          <table:table-cell table:style-name="ce7" office:value-type="float" office:value="1190">
            <text:p>1190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00">
            <text:p>1700</text:p>
          </table:table-cell>
          <table:table-cell table:style-name="ce5" office:value-type="date" office:date-value="2018-12-28">
            <text:p>28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.2">
            <text:p><text:s/>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.2">
            <text:p><text:s/>6,2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RILEVAZIONE SPESE SU INCASSI EX SAC/AMOT</text:p>
          </table:table-cell>
          <table:table-cell table:style-name="ce7" office:value-type="float" office:value="1192">
            <text:p>119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6">
            <text:p>325056</text:p>
          </table:table-cell>
          <table:table-cell table:style-name="ce7" office:value-type="string">
            <text:p>FC81</text:p>
          </table:table-cell>
          <table:table-cell table:style-name="ce7" office:value-type="string">
            <text:p>C1001004</text:p>
          </table:table-cell>
          <table:table-cell table:style-name="ce7" office:value-type="float" office:value="2120">
            <text:p>2120</text:p>
          </table:table-cell>
          <table:table-cell table:style-name="ce12" office:value-type="string">
            <text:p>Acquisto di servizi per <text:s/>la riscossione delle entra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1">
            <text:p>1701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0">
            <text:p><text:s/>6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">
            <text:p><text:s/>60,00 </text:p>
          </table:table-cell>
          <table:table-cell table:style-name="ce12" office:value-type="string">
            <text:p>MADRILENA S.R.L.</text:p>
          </table:table-cell>
          <table:table-cell table:style-name="ce12" office:value-type="string">
            <text:p>FATT. N. 3/1/2018 - ACQUISTO PRODOTTI TESSILI DA SOTTOPORRE AD ANALISI. RIF. VER</text:p>
          </table:table-cell>
          <table:table-cell table:style-name="ce7" office:value-type="float" office:value="1186">
            <text:p>1186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16">
            <text:p>327016</text:p>
          </table:table-cell>
          <table:table-cell table:style-name="ce7" office:value-type="string">
            <text:p>EC22</text:p>
          </table:table-cell>
          <table:table-cell table:style-name="ce7" office:value-type="string">
            <text:p>C2007001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7">
            <text:p>1707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933.58">
            <text:p><text:s/>933,5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933.58">
            <text:p><text:s/>933,58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VI BIM. 2018 E TRAFFICO AGOS</text:p>
          </table:table-cell>
          <table:table-cell table:style-name="ce7" office:value-type="float" office:value="1193">
            <text:p>11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7">
            <text:p>1707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6.59">
            <text:p><text:s/>36,5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6.59">
            <text:p><text:s/>36,59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SPESE TELEFONICHE - CONTRIBUTI, ABBONAMENTI PERIODO VI BIM. 2018 E TRAFFICO AGOS</text:p>
          </table:table-cell>
          <table:table-cell table:style-name="ce7" office:value-type="float" office:value="1193">
            <text:p>119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EB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8">
            <text:p>1708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65.42">
            <text:p><text:s/>65,4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5.42">
            <text:p><text:s/>65,42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I BIM. 2018 - PERIODO AGO</text:p>
          </table:table-cell>
          <table:table-cell table:style-name="ce7" office:value-type="float" office:value="1194">
            <text:p>11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8">
            <text:p>1708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.39">
            <text:p><text:s/>14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39">
            <text:p><text:s/>14,39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I BIM. 2018 - PERIODO AGO</text:p>
          </table:table-cell>
          <table:table-cell table:style-name="ce7" office:value-type="float" office:value="1194">
            <text:p>11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9">
            <text:p>1709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17">
            <text:p><text:s/>3,1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17">
            <text:p><text:s/>3,17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I BIM. 2018 - PERIODO AGO</text:p>
          </table:table-cell>
          <table:table-cell table:style-name="ce7" office:value-type="float" office:value="1194">
            <text:p>11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09">
            <text:p>1709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4.39">
            <text:p><text:s/>14,39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4.39">
            <text:p><text:s/>14,39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47102 BORSA MERCI - VI BIM. 2018 - PERIODO AGO</text:p>
          </table:table-cell>
          <table:table-cell table:style-name="ce7" office:value-type="float" office:value="1194">
            <text:p>1194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0">
            <text:p>1710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.2">
            <text:p><text:s/>1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">
            <text:p><text:s/>16,2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I BIM. 2018 - PERIODO AG</text:p>
          </table:table-cell>
          <table:table-cell table:style-name="ce7" office:value-type="float" office:value="1195">
            <text:p>11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0">
            <text:p>1710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.6">
            <text:p><text:s/>73,6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73.6">
            <text:p><text:s/>73,6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I BIM. 2018 - PERIODO AG</text:p>
          </table:table-cell>
          <table:table-cell table:style-name="ce7" office:value-type="float" office:value="1195">
            <text:p>11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1">
            <text:p>1711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56">
            <text:p><text:s/>3,56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56">
            <text:p><text:s/>3,56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I BIM. 2018 - PERIODO AG</text:p>
          </table:table-cell>
          <table:table-cell table:style-name="ce7" office:value-type="float" office:value="1195">
            <text:p>11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1">
            <text:p>1711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6.2">
            <text:p><text:s/>16,2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6.2">
            <text:p><text:s/>16,20 </text:p>
          </table:table-cell>
          <table:table-cell table:style-name="ce12" office:value-type="string">
            <text:p>TIM S.P.A.</text:p>
          </table:table-cell>
          <table:table-cell table:style-name="ce12" office:value-type="string">
            <text:p>ABBONAMENTO LINEA ISDN TEL N. 0598860230 BORSA MERCI - VI BIM. 2018 - PERIODO AG</text:p>
          </table:table-cell>
          <table:table-cell table:style-name="ce7" office:value-type="float" office:value="1195">
            <text:p>1195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00">
            <text:p>325000</text:p>
          </table:table-cell>
          <table:table-cell table:style-name="ce7" office:value-type="string">
            <text:p>FC74</text:p>
          </table:table-cell>
          <table:table-cell table:style-name="ce7" office:value-type="string">
            <text:p>C2003002</text:p>
          </table:table-cell>
          <table:table-cell table:style-name="ce7" office:value-type="float" office:value="2115">
            <text:p>2115</text:p>
          </table:table-cell>
          <table:table-cell table:style-name="ce12" office:value-type="string">
            <text:p>Utenze e canoni per telefonia e reti di trasmission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2">
            <text:p>1712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58.52">
            <text:p><text:s/>858,52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858.52">
            <text:p><text:s/>858,52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COMMISSIONI BANCARIE - PERIODO AGOSTO- DICEMBRE 2018 E IMPOSTA DI BOLLO SU CC BA</text:p>
          </table:table-cell>
          <table:table-cell table:style-name="ce7" office:value-type="float" office:value="1250">
            <text:p>125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41">
            <text:p>327041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2">
            <text:p>1712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80.21">
            <text:p><text:s/>480,2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80.21">
            <text:p><text:s/>480,21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COMMISSIONI BANCARIE - PERIODO AGOSTO- DICEMBRE 2018 E IMPOSTA DI BOLLO SU CC BA</text:p>
          </table:table-cell>
          <table:table-cell table:style-name="ce7" office:value-type="float" office:value="1250">
            <text:p>1250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13">
            <text:p>1713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0">
            <text:p><text:s/>3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0">
            <text:p><text:s/>30,00 </text:p>
          </table:table-cell>
          <table:table-cell table:style-name="ce12" office:value-type="string">
            <text:p>TESORERIA - BANCO BPM SPA</text:p>
          </table:table-cell>
          <table:table-cell table:style-name="ce12" office:value-type="string">
            <text:p>STORNO DIRITTI AMMINISTRATIVI SU TITOLI - 2018</text:p>
          </table:table-cell>
          <table:table-cell table:style-name="ce7" office:value-type="float" office:value="1251">
            <text:p>1251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247000">
            <text:p>2470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14">
            <text:p>1714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45">
            <text:p><text:s/>3,4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3.45">
            <text:p><text:s/>3,45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 NEXI - MISSIONI PRESIDENTE OTTOBRE 2018 E COMMISSIONI INVIO EC</text:p>
          </table:table-cell>
          <table:table-cell table:style-name="ce7" office:value-type="float" office:value="1252">
            <text:p>125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5054">
            <text:p>325054</text:p>
          </table:table-cell>
          <table:table-cell table:style-name="ce7" office:value-type="string">
            <text:p>EB22</text:p>
          </table:table-cell>
          <table:table-cell table:style-name="ce7" office:value-type="string">
            <text:p>B3002002</text:p>
          </table:table-cell>
          <table:table-cell table:style-name="ce7" office:value-type="float" office:value="2298">
            <text:p>2298</text:p>
          </table:table-cell>
          <table:table-cell table:style-name="ce12" office:value-type="string">
            <text:p>Altre spese per acquisto di serviz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14">
            <text:p>1714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28">
            <text:p><text:s/>28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8">
            <text:p><text:s/>28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 NEXI - MISSIONI PRESIDENTE OTTOBRE 2018 E COMMISSIONI INVIO EC</text:p>
          </table:table-cell>
          <table:table-cell table:style-name="ce7" office:value-type="float" office:value="1252">
            <text:p>1252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9006">
            <text:p>329006</text:p>
          </table:table-cell>
          <table:table-cell table:style-name="ce7" office:value-type="string">
            <text:p>EA11</text:p>
          </table:table-cell>
          <table:table-cell table:style-name="ce7" office:value-type="string">
            <text:p>A2001001</text:p>
          </table:table-cell>
          <table:table-cell table:style-name="ce7" office:value-type="float" office:value="4504">
            <text:p>4504</text:p>
          </table:table-cell>
          <table:table-cell table:style-name="ce12" office:value-type="string">
            <text:p>Indennità e rimborso spese <text:s text:c="2"/>per il President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4">
          <table:table-cell table:style-name="ce3" office:value-type="float" office:value="1715">
            <text:p>1715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03">
            <text:p><text:s/>103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03">
            <text:p><text:s/>103,00 </text:p>
          </table:table-cell>
          <table:table-cell table:style-name="ce12" office:value-type="string">
            <text:p>CARTASI S.P.A.</text:p>
          </table:table-cell>
          <table:table-cell table:style-name="ce12" office:value-type="string">
            <text:p>EC CARTA NEXI - MISSIONI LUGLIO -SETTEMBRE - OTTOBRE <text:s/>2018 BELLEI</text:p>
          </table:table-cell>
          <table:table-cell table:style-name="ce7" office:value-type="float" office:value="1253">
            <text:p>1253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3">
            <text:p>12141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7500">
            <text:p>7500</text:p>
          </table:table-cell>
          <table:table-cell table:style-name="ce12" office:value-type="string">
            <text:p>Altre operazioni finanziarie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6">
            <text:p>1716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20">
            <text:p><text:s/>4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20">
            <text:p><text:s/>42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MPOSTA DI REGISTRO ANNO 2018 PER CONTRATTO DI LOCAZIONE CON CONSORZIO TUTELA AC</text:p>
          </table:table-cell>
          <table:table-cell table:style-name="ce7" office:value-type="float" office:value="1143">
            <text:p>1143</text:p>
          </table:table-cell>
          <table:table-cell table:style-name="ce12" office:value-type="string">
            <text:p>Uscite Correnti</text:p>
          </table:table-cell>
          <table:table-cell table:style-name="ce7" office:value-type="float" office:value="327026">
            <text:p>327026</text:p>
          </table:table-cell>
          <table:table-cell table:style-name="ce7" office:value-type="string">
            <text:p>EB33</text:p>
          </table:table-cell>
          <table:table-cell table:style-name="ce7" office:value-type="string">
            <text:p>B2002001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3">
          <table:table-cell table:style-name="ce3" office:value-type="float" office:value="1717">
            <text:p>1717</text:p>
          </table:table-cell>
          <table:table-cell table:style-name="ce5" office:value-type="date" office:date-value="2018-12-31">
            <text:p>31-dic-18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20">
            <text:p><text:s/>42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420">
            <text:p><text:s/>420,00 </text:p>
          </table:table-cell>
          <table:table-cell table:style-name="ce12" office:value-type="string">
            <text:p>AGENZIA DELLE ENTRATE</text:p>
          </table:table-cell>
          <table:table-cell table:style-name="ce12" office:value-type="string">
            <text:p>IMPOSTA DI REGISTRO ANNO 2018 PER CONTRATTO DI LOCAZIONE CON CONSORZIO TUTELA AC</text:p>
          </table:table-cell>
          <table:table-cell table:style-name="ce7" office:value-type="float" office:value="1144">
            <text:p>1144</text:p>
          </table:table-cell>
          <table:table-cell table:style-name="ce12" office:value-type="string">
            <text:p>Uscite in Conto Capitale</text:p>
          </table:table-cell>
          <table:table-cell table:style-name="ce7" office:value-type="float" office:value="121411">
            <text:p>12141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499">
            <text:p>4499</text:p>
          </table:table-cell>
          <table:table-cell table:style-name="ce12" office:value-type="string">
            <text:p>Altri tributi</text:p>
          </table:table-cell>
          <table:table-cell office:value-type="string">
            <text:p>Congelato</text:p>
          </table:table-cell>
          <table:table-cell table:number-columns-repeated="1008"/>
        </table:table-row>
        <table:table-row table:style-name="ro6" table:number-rows-repeated="104760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2.2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MANDATI_20_IV_20_TRIM._20_2018" style:display-name="PageStyle_ELENCO MANDATI IV TRIM.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52" meta:object-count="0"/>
    <meta:generator>OpenOffice/4.1.5$Win32 OpenOffice.org_project/415m1$Build-9789</meta:generator>
  </office:meta>
</office:document-meta>
</file>