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5.346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107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 style:data-style-name="N8036"/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visibility="collapse" table:default-cell-style-name="Excel_20_Built-in_20_Normal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3"/>
        <table:table-column table:style-name="co8" table:default-cell-style-name="ce13"/>
        <table:table-column table:style-name="co9" table:visibility="collapse" table:default-cell-style-name="ce13"/>
        <table:table-column table:style-name="co10" table:default-cell-style-name="ce13"/>
        <table:table-column table:style-name="co9" table:visibility="collapse" table:number-columns-repeated="2" table:default-cell-style-name="ce13"/>
        <table:table-column table:style-name="co11" table:visibility="collapse" table:default-cell-style-name="ce13"/>
        <table:table-column table:style-name="co12" table:default-cell-style-name="ce13"/>
        <table:table-column table:style-name="co13" table:default-cell-style-name="ce13"/>
        <table:table-column table:style-name="co1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ELENCO MANDATI III TRIM. 2018 - Art. 4 bis DLGS 33/2013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7" office:value-type="string">
            <text:p>TipoCompetenza</text:p>
          </table:table-cell>
          <table:table-cell table:style-name="ce9" office:value-type="string" office:string-value="Importo Lordo">
            <text:p><text:s/>Importo Lordo </text:p>
          </table:table-cell>
          <table:table-cell table:style-name="ce9" office:value-type="string" office:string-value="ritenuta">
            <text:p><text:s/>ritenuta </text:p>
          </table:table-cell>
          <table:table-cell table:style-name="ce9" office:value-type="string" office:string-value="Importo Netto">
            <text:p><text:s/>Importo Netto </text:p>
          </table:table-cell>
          <table:table-cell table:style-name="ce7" office:value-type="string">
            <text:p>Beneficiario</text:p>
          </table:table-cell>
          <table:table-cell table:style-name="ce7" office:value-type="string">
            <text:p>descrizione</text:p>
          </table:table-cell>
          <table:table-cell table:style-name="ce7" office:value-type="string">
            <text:p>Num. approv</text:p>
          </table:table-cell>
          <table:table-cell table:style-name="ce7" office:value-type="string">
            <text:p>Categoria Spesa</text:p>
          </table:table-cell>
          <table:table-cell table:style-name="ce7" office:value-type="string">
            <text:p>conto</text:p>
          </table:table-cell>
          <table:table-cell table:style-name="ce7" office:value-type="string">
            <text:p>cdc</text:p>
          </table:table-cell>
          <table:table-cell table:style-name="ce7" office:value-type="string">
            <text:p>pdt</text:p>
          </table:table-cell>
          <table:table-cell table:style-name="ce7" office:value-type="string">
            <text:p>SIOPE</text:p>
          </table:table-cell>
          <table:table-cell table:style-name="ce7" office:value-type="string">
            <text:p>descrizione Siope</text:p>
          </table:table-cell>
          <table:table-cell table:style-name="ce13" table:number-columns-repeated="1009"/>
        </table:table-row>
        <table:table-row table:style-name="ro2">
          <table:table-cell table:style-name="ce3" office:value-type="float" office:value="939">
            <text:p>939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8.97">
            <text:p><text:s/>388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8.97">
            <text:p><text:s/>388,9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INPDAP ED ENPED SU SALDO INCENTIVANTE</text:p>
          </table:table-cell>
          <table:table-cell table:style-name="ce12" office:value-type="float" office:value="1271">
            <text:p>127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39">
            <text:p>939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9543.27">
            <text:p><text:s/>99.543,2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9543.27">
            <text:p><text:s/>99.543,2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INPDAP ED ENPED SU SALDO INCENTIVANTE</text:p>
          </table:table-cell>
          <table:table-cell table:style-name="ce12" office:value-type="float" office:value="1271">
            <text:p>127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251.37">
            <text:p><text:s/>10.251,3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251.37">
            <text:p><text:s/>10.251,3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RETRIBUZIONE DI RISULTATO DIRIGENTI</text:p>
          </table:table-cell>
          <table:table-cell table:style-name="ce12" office:value-type="float" office:value="1648">
            <text:p>164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.07">
            <text:p><text:s/>40,0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.07">
            <text:p><text:s/>40,0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RETRIBUZIONE DI RISULTATO DIRIGENTI</text:p>
          </table:table-cell>
          <table:table-cell table:style-name="ce12" office:value-type="float" office:value="1648">
            <text:p>164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.46">
            <text:p><text:s/>4,4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.46">
            <text:p><text:s/>4,4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RETRIBUZIONE DI RISULTATO DIRIGENTI</text:p>
          </table:table-cell>
          <table:table-cell table:style-name="ce12" office:value-type="float" office:value="1648">
            <text:p>164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.3">
            <text:p><text:s/>17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.3">
            <text:p><text:s/>17,3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RETRIBUZIONE DI RISULTATO DIRIGENTI</text:p>
          </table:table-cell>
          <table:table-cell table:style-name="ce12" office:value-type="float" office:value="1648">
            <text:p>164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42.4">
            <text:p><text:s/>1.142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42.4">
            <text:p><text:s/>1.142,4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RETRIBUZIONE DI RISULTATO DIRIGENTI</text:p>
          </table:table-cell>
          <table:table-cell table:style-name="ce12" office:value-type="float" office:value="1648">
            <text:p>164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0">
            <text:p>940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426.8">
            <text:p><text:s/>4.426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426.8">
            <text:p><text:s/>4.426,8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RETRIBUZIONE DI RISULTATO DIRIGENTI</text:p>
          </table:table-cell>
          <table:table-cell table:style-name="ce12" office:value-type="float" office:value="1648">
            <text:p>164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1">
            <text:p>941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872.05">
            <text:p><text:s/>9.872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872.05">
            <text:p><text:s/>9.872,0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AUMENTI CONTRATTUALI</text:p>
          </table:table-cell>
          <table:table-cell table:style-name="ce12" office:value-type="float" office:value="479">
            <text:p>47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61005">
            <text:p>2610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35596.63">
            <text:p><text:s/>235.596,6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5596.63">
            <text:p><text:s/>235.596,6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STIPENDI MESE DI GIUGNO 2018</text:p>
          </table:table-cell>
          <table:table-cell table:style-name="ce12" office:value-type="float" office:value="481">
            <text:p>48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3">
            <text:p>2430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979.44">
            <text:p><text:s/>3.979,4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79.44">
            <text:p><text:s/>3.979,4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STIPENDI MESE DI GIUGNO 2018</text:p>
          </table:table-cell>
          <table:table-cell table:style-name="ce12" office:value-type="float" office:value="481">
            <text:p>48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16">
            <text:p>2430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45.91">
            <text:p><text:s/>1.445,9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45.91">
            <text:p><text:s/>1.445,9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STIPENDI MESE DI GIUGNO 2018</text:p>
          </table:table-cell>
          <table:table-cell table:style-name="ce12" office:value-type="float" office:value="481">
            <text:p>48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18">
            <text:p>2430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4.56">
            <text:p><text:s/>134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4.56">
            <text:p><text:s/>134,5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STIPENDI MESE DI GIUGNO 2018</text:p>
          </table:table-cell>
          <table:table-cell table:style-name="ce12" office:value-type="float" office:value="481">
            <text:p>48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4">
            <text:p>2430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table:number-columns-repeated="1009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90.5">
            <text:p><text:s/>1.390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90.5">
            <text:p><text:s/>1.390,5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STIPENDI MESE DI GIUGNO 2018</text:p>
          </table:table-cell>
          <table:table-cell table:style-name="ce12" office:value-type="float" office:value="481">
            <text:p>48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3">
            <text:p>2430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table:number-columns-repeated="1009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00">
            <text:p><text:s/>4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0">
            <text:p><text:s/>4.000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STIPENDI MESE DI GIUGNO 2018</text:p>
          </table:table-cell>
          <table:table-cell table:style-name="ce12" office:value-type="float" office:value="481">
            <text:p>48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4">
            <text:p>2430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02">
            <text:p>3202</text:p>
          </table:table-cell>
          <table:table-cell table:style-name="ce12" office:value-type="string">
            <text:p>Altri contributi e trasferimenti <text:s text:c="2"/>a aziende speciali</text:p>
          </table:table-cell>
          <table:table-cell table:number-columns-repeated="1009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666.28">
            <text:p><text:s/>4.666,2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666.28">
            <text:p><text:s/>4.666,2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STIPENDI MESE DI GIUGNO 2018</text:p>
          </table:table-cell>
          <table:table-cell table:style-name="ce12" office:value-type="float" office:value="481">
            <text:p>48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4">
            <text:p>2430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943">
            <text:p>943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654.5">
            <text:p><text:s/>49.654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654.5">
            <text:p><text:s/>49.654,5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 ONERI SU STIPENDI MESE DI GIUGNO 2018</text:p>
          </table:table-cell>
          <table:table-cell table:style-name="ce12" office:value-type="float" office:value="481">
            <text:p>48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512">
            <text:p>1215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01">
            <text:p>4401</text:p>
          </table:table-cell>
          <table:table-cell table:style-name="ce12" office:value-type="string">
            <text:p>IRAP</text:p>
          </table:table-cell>
          <table:table-cell table:number-columns-repeated="1009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3.25">
            <text:p><text:s/>43,2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.25">
            <text:p><text:s/>43,2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ONERI SU STIPENDI MESE DI GIUGNO 2018</text:p>
          </table:table-cell>
          <table:table-cell table:style-name="ce12" office:value-type="float" office:value="482">
            <text:p>48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2.05">
            <text:p><text:s/>142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2.05">
            <text:p><text:s/>142,0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ONERI SU STIPENDI MESE DI GIUGNO 2018</text:p>
          </table:table-cell>
          <table:table-cell table:style-name="ce12" office:value-type="float" office:value="482">
            <text:p>48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8.95">
            <text:p><text:s/>148,9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8.95">
            <text:p><text:s/>148,9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ONERI SU STIPENDI MESE DI GIUGNO 2018</text:p>
          </table:table-cell>
          <table:table-cell table:style-name="ce12" office:value-type="float" office:value="482">
            <text:p>48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116.03">
            <text:p><text:s/>38.116,0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116.03">
            <text:p><text:s/>38.116,0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ONERI SU STIPENDI MESE DI GIUGNO 2018</text:p>
          </table:table-cell>
          <table:table-cell table:style-name="ce12" office:value-type="float" office:value="482">
            <text:p>48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41.26">
            <text:p><text:s/>1.841,2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41.26">
            <text:p><text:s/>1.841,2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ONERI SU STIPENDI MESE DI GIUGNO 2018</text:p>
          </table:table-cell>
          <table:table-cell table:style-name="ce12" office:value-type="float" office:value="482">
            <text:p>48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566.15">
            <text:p><text:s/>15.566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566.15">
            <text:p><text:s/>15.566,1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ONERI SU STIPENDI MESE DI GIUGNO 2018</text:p>
          </table:table-cell>
          <table:table-cell table:style-name="ce12" office:value-type="float" office:value="482">
            <text:p>48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345.66">
            <text:p><text:s/>49.345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345.66">
            <text:p><text:s/>49.345,6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ONERI SU STIPENDI MESE DI GIUGNO 2018</text:p>
          </table:table-cell>
          <table:table-cell table:style-name="ce12" office:value-type="float" office:value="482">
            <text:p>48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4">
            <text:p>944</text:p>
          </table:table-cell>
          <table:table-cell table:style-name="ce5" office:value-type="date" office:date-value="2018-07-05">
            <text:p>0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60.5">
            <text:p><text:s/>560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0.5">
            <text:p><text:s/>560,5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2018: LIQUIDAZIONEONERI SU STIPENDI MESE DI GIUGNO 2018</text:p>
          </table:table-cell>
          <table:table-cell table:style-name="ce12" office:value-type="float" office:value="482">
            <text:p>48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5" office:value-type="date" office:date-value="2018-07-09">
            <text:p>0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6.52">
            <text:p><text:s/>66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6.52">
            <text:p><text:s/>66,5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18 - LIQUIDAZIONE IVA SPLIT PAYMENT - GIUGNO 2018</text:p>
          </table:table-cell>
          <table:table-cell table:style-name="ce12" office:value-type="float" office:value="483">
            <text:p>48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5" office:value-type="date" office:date-value="2018-07-09">
            <text:p>0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87.54">
            <text:p><text:s/>687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87.54">
            <text:p><text:s/>687,5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18 - LIQUIDAZIONE IVA SPLIT PAYMENT - GIUGNO 2018</text:p>
          </table:table-cell>
          <table:table-cell table:style-name="ce12" office:value-type="float" office:value="483">
            <text:p>48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5" office:value-type="date" office:date-value="2018-07-09">
            <text:p>0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71.81">
            <text:p><text:s/>2.17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71.81">
            <text:p><text:s/>2.171,8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18 - LIQUIDAZIONE IVA SPLIT PAYMENT - GIUGNO 2018</text:p>
          </table:table-cell>
          <table:table-cell table:style-name="ce12" office:value-type="float" office:value="483">
            <text:p>48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5" office:value-type="date" office:date-value="2018-07-09">
            <text:p>0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4.72">
            <text:p><text:s/>114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4.72">
            <text:p><text:s/>114,7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18 - LIQUIDAZIONE IVA SPLIT PAYMENT - GIUGNO 2018</text:p>
          </table:table-cell>
          <table:table-cell table:style-name="ce12" office:value-type="float" office:value="483">
            <text:p>48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5" office:value-type="date" office:date-value="2018-07-09">
            <text:p>0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3.9">
            <text:p><text:s/>53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3.9">
            <text:p><text:s/>53,9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18 - LIQUIDAZIONE IVA SPLIT PAYMENT - GIUGNO 2018</text:p>
          </table:table-cell>
          <table:table-cell table:style-name="ce12" office:value-type="float" office:value="483">
            <text:p>48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5" office:value-type="date" office:date-value="2018-07-09">
            <text:p>0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6.74">
            <text:p><text:s/>46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6.74">
            <text:p><text:s/>46,7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18 - LIQUIDAZIONE IVA SPLIT PAYMENT - GIUGNO 2018</text:p>
          </table:table-cell>
          <table:table-cell table:style-name="ce12" office:value-type="float" office:value="483">
            <text:p>48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5" office:value-type="date" office:date-value="2018-07-09">
            <text:p>0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128.53">
            <text:p><text:s/>5.128,5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128.53">
            <text:p><text:s/>5.128,5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18 - LIQUIDAZIONE IVA SPLIT PAYMENT - GIUGNO 2018</text:p>
          </table:table-cell>
          <table:table-cell table:style-name="ce12" office:value-type="float" office:value="483">
            <text:p>48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5">
            <text:p>945</text:p>
          </table:table-cell>
          <table:table-cell table:style-name="ce5" office:value-type="date" office:date-value="2018-07-09">
            <text:p>0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9.18">
            <text:p><text:s/>29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.18">
            <text:p><text:s/>29,1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07/18 - LIQUIDAZIONE IVA SPLIT PAYMENT - GIUGNO 2018</text:p>
          </table:table-cell>
          <table:table-cell table:style-name="ce12" office:value-type="float" office:value="483">
            <text:p>48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9">
            <text:p><text:s/>54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9">
            <text:p><text:s/>549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4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84">
            <text:p><text:s/>1.08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84">
            <text:p><text:s/>1.084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8">
            <text:p><text:s/>10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8">
            <text:p><text:s/>108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12.5">
            <text:p><text:s/>1.312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12.5">
            <text:p><text:s/>1.312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49.99">
            <text:p><text:s/>1.749,9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49.99">
            <text:p><text:s/>1.749,99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D41</text:p>
          </table:table-cell>
          <table:table-cell table:style-name="ce12" office:value-type="string">
            <text:p>D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250">
            <text:p><text:s/>2.2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50">
            <text:p><text:s/>2.2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6">
            <text:p><text:s/>3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">
            <text:p><text:s/>36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6.5">
            <text:p><text:s/>76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6.5">
            <text:p><text:s/>76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79.24">
            <text:p><text:s/>1.679,2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79.24">
            <text:p><text:s/>1.679,24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05</text:p>
          </table:table-cell>
          <table:table-cell table:style-name="ce12" office:value-type="string">
            <text:p>C2005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925">
            <text:p><text:s/>2.9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25">
            <text:p><text:s/>2.92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0.4">
            <text:p><text:s/>140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0.4">
            <text:p><text:s/>140,4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7">
            <text:p><text:s/>166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7">
            <text:p><text:s/>166,67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5.4">
            <text:p><text:s/>605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5.4">
            <text:p><text:s/>605,4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905">
            <text:p><text:s/>5.90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905">
            <text:p><text:s/>5.90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36">
            <text:p><text:s/>2.13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36">
            <text:p><text:s/>2.136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9.98">
            <text:p><text:s/>499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9.98">
            <text:p><text:s/>499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D41</text:p>
          </table:table-cell>
          <table:table-cell table:style-name="ce12" office:value-type="string">
            <text:p>D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35">
            <text:p><text:s/>1.33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35">
            <text:p><text:s/>1.33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9.98">
            <text:p><text:s/>499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9.98">
            <text:p><text:s/>499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1001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.52">
            <text:p><text:s/>13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.52">
            <text:p><text:s/>13,52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8.49">
            <text:p><text:s/>28,4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.49">
            <text:p><text:s/>28,49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75.54">
            <text:p><text:s/>1.275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75.54">
            <text:p><text:s/>1.275,54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12.5">
            <text:p><text:s/>712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12.5">
            <text:p><text:s/>712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25">
            <text:p><text:s/>5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5">
            <text:p><text:s/>52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6">
            <text:p><text:s/>166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6">
            <text:p><text:s/>166,66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0">
            <text:p><text:s/>4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0">
            <text:p><text:s/>4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700">
            <text:p><text:s/>14.7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700">
            <text:p><text:s/>14.70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16">
            <text:p><text:s/>91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16">
            <text:p><text:s/>916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26.6">
            <text:p><text:s/>4.926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26.6">
            <text:p><text:s/>4.926,6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25">
            <text:p><text:s/>1.1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25">
            <text:p><text:s/>1.12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SA01</text:p>
          </table:table-cell>
          <table:table-cell table:style-name="ce12" office:value-type="string">
            <text:p>A1001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95.5">
            <text:p><text:s/>895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95.5">
            <text:p><text:s/>895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50">
            <text:p><text:s/>7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50">
            <text:p><text:s/>7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4.97">
            <text:p><text:s/>74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4.97">
            <text:p><text:s/>74,97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9">
            <text:p><text:s/>12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">
            <text:p><text:s/>129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.49">
            <text:p><text:s/>2,4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49">
            <text:p><text:s/>2,49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1.18">
            <text:p><text:s/>121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1.18">
            <text:p><text:s/>121,1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4.98">
            <text:p><text:s/>214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4.98">
            <text:p><text:s/>214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4.98">
            <text:p><text:s/>274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4.98">
            <text:p><text:s/>274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SA01</text:p>
          </table:table-cell>
          <table:table-cell table:style-name="ce12" office:value-type="string">
            <text:p>A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9.98">
            <text:p><text:s/>499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9.98">
            <text:p><text:s/>499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D41</text:p>
          </table:table-cell>
          <table:table-cell table:style-name="ce12" office:value-type="string">
            <text:p>D1003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35.9">
            <text:p><text:s/>2.535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35.9">
            <text:p><text:s/>2.535,9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0">
            <text:p><text:s/>4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0">
            <text:p><text:s/>4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.5">
            <text:p><text:s/>49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.5">
            <text:p><text:s/>49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4.98">
            <text:p><text:s/>124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4.98">
            <text:p><text:s/>124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00">
            <text:p><text:s/>4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00">
            <text:p><text:s/>4.50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49.99">
            <text:p><text:s/>1.749,9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49.99">
            <text:p><text:s/>1.749,99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6">
            <text:p>946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9.98">
            <text:p><text:s/>199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9.98">
            <text:p><text:s/>199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606/18</text:p>
          </table:table-cell>
          <table:table-cell table:style-name="ce12" office:value-type="float" office:value="484">
            <text:p>4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7">
            <text:p>947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">
            <text:p><text:s/>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">
            <text:p><text:s/>1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IMPORTO STORNATO - DA COMPENSARE CON MANDATO N. 606/18</text:p>
          </table:table-cell>
          <table:table-cell table:style-name="ce12" office:value-type="float" office:value="485">
            <text:p>48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411">
            <text:p>1214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">
            <text:p><text:s/>3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0">
            <text:p><text:s/>30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MANDATO N. 606/18 E REV. 604/18 VINCOLATA</text:p>
          </table:table-cell>
          <table:table-cell table:style-name="ce12" office:value-type="float" office:value="486">
            <text:p>4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6">
            <text:p><text:s/>6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6">
            <text:p><text:s/>66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MANDATO N. 606/18 E REV. 604/18 VINCOLATA</text:p>
          </table:table-cell>
          <table:table-cell table:style-name="ce12" office:value-type="float" office:value="486">
            <text:p>4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00">
            <text:p><text:s/>2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00">
            <text:p><text:s/>2.40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MANDATO N. 606/18 E REV. 604/18 VINCOLATA</text:p>
          </table:table-cell>
          <table:table-cell table:style-name="ce12" office:value-type="float" office:value="486">
            <text:p>4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.16">
            <text:p><text:s/>17,1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.16">
            <text:p><text:s/>17,16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MANDATO N. 606/18 E REV. 604/18 VINCOLATA</text:p>
          </table:table-cell>
          <table:table-cell table:style-name="ce12" office:value-type="float" office:value="486">
            <text:p>4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0">
            <text:p><text:s/>4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0">
            <text:p><text:s/>4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MANDATO N. 606/18 E REV. 604/18 VINCOLATA</text:p>
          </table:table-cell>
          <table:table-cell table:style-name="ce12" office:value-type="float" office:value="486">
            <text:p>4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9">
            <text:p><text:s/>9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9">
            <text:p><text:s/>99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MANDATO N. 606/18 E REV. 604/18 VINCOLATA</text:p>
          </table:table-cell>
          <table:table-cell table:style-name="ce12" office:value-type="float" office:value="486">
            <text:p>4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8">
            <text:p><text:s/>7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8">
            <text:p><text:s/>78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MANDATO N. 606/18 E REV. 604/18 VINCOLATA</text:p>
          </table:table-cell>
          <table:table-cell table:style-name="ce12" office:value-type="float" office:value="486">
            <text:p>4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8">
            <text:p>948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28">
            <text:p><text:s/>52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8">
            <text:p><text:s/>528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MANDATO N. 606/18 E REV. 604/18 VINCOLATA</text:p>
          </table:table-cell>
          <table:table-cell table:style-name="ce12" office:value-type="float" office:value="486">
            <text:p>4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49">
            <text:p>949</text:p>
          </table:table-cell>
          <table:table-cell table:style-name="ce5" office:value-type="date" office:date-value="2018-07-10">
            <text:p>1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">
            <text:p><text:s/>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">
            <text:p><text:s/>20,00 </text:p>
          </table:table-cell>
          <table:table-cell table:style-name="ce12" office:value-type="string">
            <text:p>CONTERGIANI FRANCESCO</text:p>
          </table:table-cell>
          <table:table-cell table:style-name="ce12" office:value-type="string">
            <text:p>RIMBORSO SANZIONE AMMINISTRATIVA</text:p>
          </table:table-cell>
          <table:table-cell table:style-name="ce12" office:value-type="float" office:value="487">
            <text:p>487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0">
            <text:p>247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950">
            <text:p>950</text:p>
          </table:table-cell>
          <table:table-cell table:style-name="ce5" office:value-type="date" office:date-value="2018-07-11">
            <text:p>1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.02">
            <text:p><text:s/>200,0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0.02">
            <text:p><text:s/>200,02 </text:p>
          </table:table-cell>
          <table:table-cell table:style-name="ce12" office:value-type="string">
            <text:p>FORTI REBECCA</text:p>
          </table:table-cell>
          <table:table-cell table:style-name="ce12" office:value-type="string">
            <text:p>RIMBORSO D.A. 2018 ERRONEAMENTE PAGATO MEDIANTE CARTA DI CREDITO (TESSILE ORCHID</text:p>
          </table:table-cell>
          <table:table-cell table:style-name="ce12" office:value-type="float" office:value="488">
            <text:p>48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0">
            <text:p>247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950">
            <text:p>950</text:p>
          </table:table-cell>
          <table:table-cell table:style-name="ce5" office:value-type="date" office:date-value="2018-07-11">
            <text:p>1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2.8">
            <text:p><text:s/>52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.8">
            <text:p><text:s/>52,80 </text:p>
          </table:table-cell>
          <table:table-cell table:style-name="ce12" office:value-type="string">
            <text:p>FORTI REBECCA</text:p>
          </table:table-cell>
          <table:table-cell table:style-name="ce12" office:value-type="string">
            <text:p>RIMBORSO D.A. 2018 ERRONEAMENTE PAGATO MEDIANTE CARTA DI CREDITO (TESSILE ORCHID</text:p>
          </table:table-cell>
          <table:table-cell table:style-name="ce12" office:value-type="float" office:value="488">
            <text:p>48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0">
            <text:p>247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951">
            <text:p>951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606.85">
            <text:p><text:s/>3.606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06.85">
            <text:p><text:s/>3.606,85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111433A000053062109 - CONSUMI ENERGIA ELETTRICA SEDE VIA GANACETO 134 - </text:p>
          </table:table-cell>
          <table:table-cell table:style-name="ce12" office:value-type="float" office:value="461">
            <text:p>46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4">
            <text:p>325004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952">
            <text:p>952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39.49">
            <text:p><text:s/>839,4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39.49">
            <text:p><text:s/>839,49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111432A000053062109 - CONSUMI ENERGIA ELETTRICA SEDE VIA GANACETO 113 - </text:p>
          </table:table-cell>
          <table:table-cell table:style-name="ce12" office:value-type="float" office:value="462">
            <text:p>46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4">
            <text:p>325004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953">
            <text:p>953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17738">
            <text:p><text:s/>317.73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17738">
            <text:p><text:s/>317.738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7/18 - VERSAMENTO IMPORTO RELATIVO AD IMPOSTA DI BOLLO ASSOLTA I</text:p>
          </table:table-cell>
          <table:table-cell table:style-name="ce12" office:value-type="float" office:value="489">
            <text:p>48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6">
            <text:p>2470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954">
            <text:p>954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00">
            <text:p><text:s/>3.000,00 </text:p>
          </table:table-cell>
          <table:table-cell table:style-name="ce12" office:value-type="string">
            <text:p>TV QUI SPA</text:p>
          </table:table-cell>
          <table:table-cell table:style-name="ce12" office:value-type="string">
            <text:p>FATT. N. 1/3/2018 - PROMOZIONE MARCHIO T&amp;S IN COLLABORAZIONE CON TVQUI ANNO 2018</text:p>
          </table:table-cell>
          <table:table-cell table:style-name="ce12" office:value-type="float" office:value="398">
            <text:p>39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5">
            <text:p>955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000">
            <text:p><text:s/>5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00">
            <text:p><text:s/>5.000,00 </text:p>
          </table:table-cell>
          <table:table-cell table:style-name="ce12" office:value-type="string">
            <text:p>MODENAMOREMIO SOC. COOP. CONSORTILE</text:p>
          </table:table-cell>
          <table:table-cell table:style-name="ce12" office:value-type="string">
            <text:p>FATT. N. 2/2018 - PROMOZIONE MARCHIO T&amp;S IN OCCASIONE DI STUZZICAGENTE 2018 ED. </text:p>
          </table:table-cell>
          <table:table-cell table:style-name="ce12" office:value-type="float" office:value="411">
            <text:p>41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6">
            <text:p>956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.88">
            <text:p><text:s/>19,8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.88">
            <text:p><text:s/>19,88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. 169/2018 - ADDEBITO COPIE FOTOCOPIATRICE MATR. 1248 - APRILE-MAGGIO 201</text:p>
          </table:table-cell>
          <table:table-cell table:style-name="ce12" office:value-type="float" office:value="490">
            <text:p>49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1 E 2/18 - COMPENSO PER PROCEDURE DI MEDIAZIONE N. 75-76/2018 AVV. LUCI</text:p>
          </table:table-cell>
          <table:table-cell table:style-name="ce12" office:value-type="float" office:value="491">
            <text:p>4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1 E 2/18 - COMPENSO PER PROCEDURE DI MEDIAZIONE N. 75-76/2018 AVV. LUCI</text:p>
          </table:table-cell>
          <table:table-cell table:style-name="ce12" office:value-type="float" office:value="491">
            <text:p>4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1 E 2/18 - COMPENSO PER PROCEDURE DI MEDIAZIONE N. 75-76/2018 AVV. LUCI</text:p>
          </table:table-cell>
          <table:table-cell table:style-name="ce12" office:value-type="float" office:value="491">
            <text:p>4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1 E 2/18 - COMPENSO PER PROCEDURE DI MEDIAZIONE N. 75-76/2018 AVV. LUCI</text:p>
          </table:table-cell>
          <table:table-cell table:style-name="ce12" office:value-type="float" office:value="491">
            <text:p>4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1 E 2/18 - COMPENSO PER PROCEDURE DI MEDIAZIONE N. 75-76/2018 AVV. LUCI</text:p>
          </table:table-cell>
          <table:table-cell table:style-name="ce12" office:value-type="float" office:value="491">
            <text:p>4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1 E 2/18 - COMPENSO PER PROCEDURE DI MEDIAZIONE N. 75-76/2018 AVV. LUCI</text:p>
          </table:table-cell>
          <table:table-cell table:style-name="ce12" office:value-type="float" office:value="491">
            <text:p>4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1 E 2/18 - COMPENSO PER PROCEDURE DI MEDIAZIONE N. 75-76/2018 AVV. LUCI</text:p>
          </table:table-cell>
          <table:table-cell table:style-name="ce12" office:value-type="float" office:value="491">
            <text:p>4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7">
            <text:p>957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1 E 2/18 - COMPENSO PER PROCEDURE DI MEDIAZIONE N. 75-76/2018 AVV. LUCI</text:p>
          </table:table-cell>
          <table:table-cell table:style-name="ce12" office:value-type="float" office:value="491">
            <text:p>4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8">
            <text:p>958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8.72">
            <text:p><text:s/>168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8.72">
            <text:p><text:s/>168,72 </text:p>
          </table:table-cell>
          <table:table-cell table:style-name="ce12" office:value-type="string">
            <text:p>KONE S.P.A.</text:p>
          </table:table-cell>
          <table:table-cell table:style-name="ce12" office:value-type="string">
            <text:p>FATT. N. 0093831887/2018 - MANUTENZIONE ASCENSORI PRESSO LA SEDE CAMERALE - I SE</text:p>
          </table:table-cell>
          <table:table-cell table:style-name="ce12" office:value-type="float" office:value="506">
            <text:p>50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958">
            <text:p>958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58.11">
            <text:p><text:s/>1.558,1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58.11">
            <text:p><text:s/>1.558,11 </text:p>
          </table:table-cell>
          <table:table-cell table:style-name="ce12" office:value-type="string">
            <text:p>KONE S.P.A.</text:p>
          </table:table-cell>
          <table:table-cell table:style-name="ce12" office:value-type="string">
            <text:p>FATT. N. 0093831887/2018 - MANUTENZIONE ASCENSORI PRESSO LA SEDE CAMERALE - I SE</text:p>
          </table:table-cell>
          <table:table-cell table:style-name="ce12" office:value-type="float" office:value="506">
            <text:p>50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40">
            <text:p><text:s/>6.0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40">
            <text:p><text:s/>6.04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5">
            <text:p><text:s/>4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5">
            <text:p><text:s/>41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00">
            <text:p><text:s/>2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00">
            <text:p><text:s/>2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3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00">
            <text:p><text:s/>4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0">
            <text:p><text:s/>4.0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0">
            <text:p><text:s/>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0">
            <text:p><text:s/>41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6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930">
            <text:p><text:s/>3.9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30">
            <text:p><text:s/>3.93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59">
            <text:p>95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00">
            <text:p><text:s/>5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0">
            <text:p><text:s/>5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EMISSIONE CNS CARTE CRONOTACHIGRAFICHE,</text:p>
          </table:table-cell>
          <table:table-cell table:style-name="ce12" office:value-type="float" office:value="507">
            <text:p>5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960">
            <text:p>960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10">
            <text:p><text:s/>2.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10">
            <text:p><text:s/>2.41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DI ASSISTENZA HARDWARE, SISTEMISTICA E </text:p>
          </table:table-cell>
          <table:table-cell table:style-name="ce12" office:value-type="float" office:value="508">
            <text:p>50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960">
            <text:p>960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35">
            <text:p><text:s/>33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5">
            <text:p><text:s/>33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0653/2018 - SERVIZIO DI ASSISTENZA HARDWARE, SISTEMISTICA E </text:p>
          </table:table-cell>
          <table:table-cell table:style-name="ce12" office:value-type="float" office:value="508">
            <text:p>50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1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961">
            <text:p>961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3.57">
            <text:p><text:s/>303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3.57">
            <text:p><text:s/>303,57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 FATT. N. 158/2018 - SERVIZIO DI MOVIMENTAZIONE E FACCHINAGGIO - MAGGIO 2018</text:p>
          </table:table-cell>
          <table:table-cell table:style-name="ce12" office:value-type="float" office:value="492">
            <text:p>4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6">
            <text:p>32506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A2003002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961">
            <text:p>961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96.06">
            <text:p><text:s/>296,0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6.06">
            <text:p><text:s/>296,06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 FATT. N. 158/2018 - SERVIZIO DI MOVIMENTAZIONE E FACCHINAGGIO - MAGGIO 2018</text:p>
          </table:table-cell>
          <table:table-cell table:style-name="ce12" office:value-type="float" office:value="492">
            <text:p>4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6">
            <text:p>32506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5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962">
            <text:p>962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8.51">
            <text:p><text:s/>178,5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8.51">
            <text:p><text:s/>178,51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 FATT. N. 158/2018 - SERVIZIO DI FACCHINAGGIO SALE - MAGGIO 2018</text:p>
          </table:table-cell>
          <table:table-cell table:style-name="ce12" office:value-type="float" office:value="493">
            <text:p>49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962">
            <text:p>962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11.41">
            <text:p><text:s/>811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11.41">
            <text:p><text:s/>811,41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 FATT. N. 158/2018 - SERVIZIO DI FACCHINAGGIO SALE - MAGGIO 2018</text:p>
          </table:table-cell>
          <table:table-cell table:style-name="ce12" office:value-type="float" office:value="493">
            <text:p>49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6">
            <text:p>32506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963">
            <text:p>963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">
            <text:p><text:s/>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">
            <text:p><text:s/>800,00 </text:p>
          </table:table-cell>
          <table:table-cell table:style-name="ce12" office:value-type="string">
            <text:p>S.A.F.E.C. S.N.C. DI BIZZARRI CARLETTO E C.</text:p>
          </table:table-cell>
          <table:table-cell table:style-name="ce12" office:value-type="string">
            <text:p>FATTPA 1_18/2018 - ESECUZIONE LAVORI DI TINTEGGIATURA PRESSO LA SEDE CAMERALE CI</text:p>
          </table:table-cell>
          <table:table-cell table:style-name="ce12" office:value-type="float" office:value="495">
            <text:p>49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0008">
            <text:p>2400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4">
            <text:p>2124</text:p>
          </table:table-cell>
          <table:table-cell table:style-name="ce12" office:value-type="string">
            <text:p>Manutenzione ordinaria e riparazioni di immobili <text:s/>e loro pertinenze</text:p>
          </table:table-cell>
          <table:table-cell table:number-columns-repeated="1009"/>
        </table:table-row>
        <table:table-row table:style-name="ro2">
          <table:table-cell table:style-name="ce3" office:value-type="float" office:value="964">
            <text:p>964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6.9">
            <text:p><text:s/>196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6.9">
            <text:p><text:s/>196,9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62/2/2018 - SERVIZIO DI PORTIERATO E VIGILANZA NELLE GIORNATE DI APERTU</text:p>
          </table:table-cell>
          <table:table-cell table:style-name="ce12" office:value-type="float" office:value="494">
            <text:p>49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964">
            <text:p>964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95">
            <text:p><text:s/>89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95">
            <text:p><text:s/>895,0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62/2/2018 - SERVIZIO DI PORTIERATO E VIGILANZA NELLE GIORNATE DI APERTU</text:p>
          </table:table-cell>
          <table:table-cell table:style-name="ce12" office:value-type="float" office:value="494">
            <text:p>49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965">
            <text:p>965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8.4">
            <text:p><text:s/>158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8.4">
            <text:p><text:s/>158,40 </text:p>
          </table:table-cell>
          <table:table-cell table:style-name="ce12" office:value-type="string">
            <text:p>CAMERA DI COMMERCIO ITALO-RUSSA</text:p>
          </table:table-cell>
          <table:table-cell table:style-name="ce12" office:value-type="string">
            <text:p>FATT. N. 10/18 - PROGETTO SETTORE MODA CARPI LUGLIO 2018 ENTI ESTERO - CAMERA DI</text:p>
          </table:table-cell>
          <table:table-cell table:style-name="ce12" office:value-type="float" office:value="496">
            <text:p>4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65">
            <text:p>965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20">
            <text:p><text:s/>7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20">
            <text:p><text:s/>720,00 </text:p>
          </table:table-cell>
          <table:table-cell table:style-name="ce12" office:value-type="string">
            <text:p>CAMERA DI COMMERCIO ITALO-RUSSA</text:p>
          </table:table-cell>
          <table:table-cell table:style-name="ce12" office:value-type="string">
            <text:p>FATT. N. 10/18 - PROGETTO SETTORE MODA CARPI LUGLIO 2018 ENTI ESTERO - CAMERA DI</text:p>
          </table:table-cell>
          <table:table-cell table:style-name="ce12" office:value-type="float" office:value="496">
            <text:p>4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66">
            <text:p>966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31.46">
            <text:p><text:s/>1.031,4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31.46">
            <text:p><text:s/>1.031,46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LIQUIDAZIONE STIPENDI DI LUGLIO 2018</text:p>
          </table:table-cell>
          <table:table-cell table:style-name="ce12" office:value-type="float" office:value="511">
            <text:p>51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4003">
            <text:p>2440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01">
            <text:p>1501</text:p>
          </table:table-cell>
          <table:table-cell table:style-name="ce12" office:value-type="string">
            <text:p>Trattamento di missione e rimborsi spese viaggi</text:p>
          </table:table-cell>
          <table:table-cell table:number-columns-repeated="1009"/>
        </table:table-row>
        <table:table-row table:style-name="ro2">
          <table:table-cell table:style-name="ce3" office:value-type="float" office:value="966">
            <text:p>966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0676.6">
            <text:p><text:s/>130.676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0676.6">
            <text:p><text:s/>130.676,60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LIQUIDAZIONE STIPENDI DI LUGLIO 2018</text:p>
          </table:table-cell>
          <table:table-cell table:style-name="ce12" office:value-type="float" office:value="511">
            <text:p>51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4000">
            <text:p>244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01">
            <text:p>1101</text:p>
          </table:table-cell>
          <table:table-cell table:style-name="ce12" office:value-type="string">
            <text:p>Competenze fisse e accessorie a favore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967">
            <text:p>967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4">
            <text:p><text:s/>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4">
            <text:p><text:s/>6,40 </text:p>
          </table:table-cell>
          <table:table-cell table:style-name="ce12" office:value-type="string">
            <text:p>PROVVEDITORATO CCIAA MODENA</text:p>
          </table:table-cell>
          <table:table-cell table:style-name="ce12" office:value-type="string">
            <text:p>REINTEGRO PROVVEDITORE SU STIPENDI MESE DI LUGLIO 2018 - QUIETANZA MAZZINI MASSI</text:p>
          </table:table-cell>
          <table:table-cell table:style-name="ce12" office:value-type="float" office:value="513">
            <text:p>51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528">
            <text:p>1215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968">
            <text:p>968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960">
            <text:p><text:s/>960,00 </text:p>
          </table:table-cell>
          <table:table-cell table:style-name="ce12" office:value-type="string">
            <text:p>M.M. DI MANNI ROBERTO E C. SNC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14">
            <text:p>51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969">
            <text:p>969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GIARDINO SNC DI RAIMONDI CHRISTIAN E C.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14">
            <text:p>51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970">
            <text:p>970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F.LLI GRUPPI SRL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15">
            <text:p>51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971">
            <text:p>971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TONI MASSIMO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15">
            <text:p>51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972">
            <text:p>972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CENTRO ASSISTENZA TRASPORTI SOCIALI DI FRANCHINI MAURIZIO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15">
            <text:p>51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973">
            <text:p>973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MELAZETA - <text:s/>SOCIETA' A RESPONSABILITA' LIMITATA <text:s text:c="17"/>ABBREVIABILE IN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16">
            <text:p>51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974">
            <text:p>974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3.09">
            <text:p><text:s/>153,0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3.09">
            <text:p><text:s/>153,09 </text:p>
          </table:table-cell>
          <table:table-cell table:style-name="ce12" office:value-type="string">
            <text:p>SINDACATO FPS - CISL FUNZIONE PUBBLICA</text:p>
          </table:table-cell>
          <table:table-cell table:style-name="ce12" office:value-type="string">
            <text:p>VERSAMENTO TRATTENUTE SU STIPENDI MESE DI LUGLIO 2018</text:p>
          </table:table-cell>
          <table:table-cell table:style-name="ce12" office:value-type="float" office:value="517">
            <text:p>517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13">
            <text:p>247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975">
            <text:p>975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2.08">
            <text:p><text:s/>92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.08">
            <text:p><text:s/>92,08 </text:p>
          </table:table-cell>
          <table:table-cell table:style-name="ce12" office:value-type="string">
            <text:p>C.G.I.L. FUNZIONE PUBBLICA MODENA</text:p>
          </table:table-cell>
          <table:table-cell table:style-name="ce12" office:value-type="string">
            <text:p>COD. AZIENDA 1300074400111 CCIAA MODENA - LUGLIO 2018 - N. ISCRITTI 6</text:p>
          </table:table-cell>
          <table:table-cell table:style-name="ce12" office:value-type="float" office:value="518">
            <text:p>51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13">
            <text:p>247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976">
            <text:p>976</text:p>
          </table:table-cell>
          <table:table-cell table:style-name="ce5" office:value-type="date" office:date-value="2018-07-13">
            <text:p>13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00">
            <text:p><text:s/>1.2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0">
            <text:p><text:s/>1.200,00 </text:p>
          </table:table-cell>
          <table:table-cell table:style-name="ce12" office:value-type="string">
            <text:p>ASSOCIAZIONE NAZIONALE MUTILATI E INVALIDI DI GUERRA</text:p>
          </table:table-cell>
          <table:table-cell table:style-name="ce12" office:value-type="string">
            <text:p>BANDO ALTERNANZA SCUOLA LAVORO - II EDIZIONE</text:p>
          </table:table-cell>
          <table:table-cell table:style-name="ce12" office:value-type="float" office:value="519">
            <text:p>51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table:number-columns-repeated="1009"/>
        </table:table-row>
        <table:table-row table:style-name="ro2">
          <table:table-cell table:style-name="ce3" office:value-type="float" office:value="977">
            <text:p>977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92.85">
            <text:p><text:s/>292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2.85">
            <text:p><text:s/>292,85 </text:p>
          </table:table-cell>
          <table:table-cell table:style-name="ce12" office:value-type="string">
            <text:p>INPDAP - PAGAMENTO CREDITI NON CARTOLARIZZATI</text:p>
          </table:table-cell>
          <table:table-cell table:style-name="ce12" office:value-type="string">
            <text:p>XXX8100700675070361XXX</text:p>
          </table:table-cell>
          <table:table-cell table:style-name="ce12" office:value-type="float" office:value="520">
            <text:p>52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13">
            <text:p>247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978">
            <text:p>978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360">
            <text:p><text:s/>9.3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360">
            <text:p><text:s/>9.360,0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60/2/2018 - PREMIO FEDELTA' AL LAVORO 2017: ORGANIZZAZONE EVENTO</text:p>
          </table:table-cell>
          <table:table-cell table:style-name="ce12" office:value-type="float" office:value="497">
            <text:p>4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80210200">
            <text:p>8021020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79">
            <text:p>97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000">
            <text:p><text:s/>7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00">
            <text:p><text:s/>7.000,00 </text:p>
          </table:table-cell>
          <table:table-cell table:style-name="ce12" office:value-type="string">
            <text:p>POSTE ITALIANE SPA - AREA LOGISTICA TERRITORIALE CENTRO NORD</text:p>
          </table:table-cell>
          <table:table-cell table:style-name="ce12" office:value-type="string">
            <text:p>CONTO CONTRATTUALE <text:s/>30000586-012 - III VERSAMENTO PER AFFRANCATRICE UFFICIO PROT</text:p>
          </table:table-cell>
          <table:table-cell table:style-name="ce12" office:value-type="float" office:value="521">
            <text:p>52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402">
            <text:p>12140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table:number-columns-repeated="1009"/>
        </table:table-row>
        <table:table-row table:style-name="ro2">
          <table:table-cell table:style-name="ce3" office:value-type="float" office:value="979">
            <text:p>97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0">
            <text:p><text:s/>8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0">
            <text:p><text:s/>8.000,00 </text:p>
          </table:table-cell>
          <table:table-cell table:style-name="ce12" office:value-type="string">
            <text:p>POSTE ITALIANE SPA - AREA LOGISTICA TERRITORIALE CENTRO NORD</text:p>
          </table:table-cell>
          <table:table-cell table:style-name="ce12" office:value-type="string">
            <text:p>CONTO CONTRATTUALE <text:s/>30000586-012 - III VERSAMENTO PER AFFRANCATRICE UFFICIO PROT</text:p>
          </table:table-cell>
          <table:table-cell table:style-name="ce12" office:value-type="float" office:value="521">
            <text:p>52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402">
            <text:p>12140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table:number-columns-repeated="1009"/>
        </table:table-row>
        <table:table-row table:style-name="ro2">
          <table:table-cell table:style-name="ce3" office:value-type="float" office:value="980">
            <text:p>980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.9">
            <text:p><text:s/>27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.9">
            <text:p><text:s/>27,90 </text:p>
          </table:table-cell>
          <table:table-cell table:style-name="ce12" office:value-type="string">
            <text:p>ISEPPI TIZIANA</text:p>
          </table:table-cell>
          <table:table-cell table:style-name="ce12" office:value-type="string">
            <text:p>FATT. N. 2/PA/2018 - PROMOZIONE DEL MARCHIO T&amp;S INIZIATIVA CAMPIONATI ATLETICA: </text:p>
          </table:table-cell>
          <table:table-cell table:style-name="ce12" office:value-type="float" office:value="499">
            <text:p>49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81">
            <text:p>981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5">
            <text:p><text:s/>1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5">
            <text:p><text:s/>165,00 </text:p>
          </table:table-cell>
          <table:table-cell table:style-name="ce12" office:value-type="string">
            <text:p>MICROPOST S.R.L.</text:p>
          </table:table-cell>
          <table:table-cell table:style-name="ce12" office:value-type="string">
            <text:p>FATT. N. 60/10/2018 - SERVIZIO DI MANUTENZIONE DELL'AFFRANCATRICE, DELLA BILANCI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981">
            <text:p>981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90">
            <text:p><text:s/>2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0">
            <text:p><text:s/>290,00 </text:p>
          </table:table-cell>
          <table:table-cell table:style-name="ce12" office:value-type="string">
            <text:p>MICROPOST S.R.L.</text:p>
          </table:table-cell>
          <table:table-cell table:style-name="ce12" office:value-type="string">
            <text:p>FATT. N. 60/10/2018 - SERVIZIO DI MANUTENZIONE DELL'AFFRANCATRICE, DELLA BILANCI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982">
            <text:p>982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ACANTHO SPA</text:p>
          </table:table-cell>
          <table:table-cell table:style-name="ce12" office:value-type="string">
            <text:p>FATT. N. 2018061006 - CANONE NOLEGGIO COLLEGAMENTO IN FIBRA OTTICA FRA LE SEDI C</text:p>
          </table:table-cell>
          <table:table-cell table:style-name="ce12" office:value-type="float" office:value="501">
            <text:p>50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983">
            <text:p>983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50">
            <text:p><text:s/>8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50">
            <text:p><text:s/>850,00 </text:p>
          </table:table-cell>
          <table:table-cell table:style-name="ce12" office:value-type="string">
            <text:p>SACA SOCIETA' COOPERATIVA</text:p>
          </table:table-cell>
          <table:table-cell table:style-name="ce12" office:value-type="string">
            <text:p>FATT. N. 709/PA/2018 - PROGETTO REGIONALE SETTORE MODA CARPI FASHION <text:s/>SYSTEM 201</text:p>
          </table:table-cell>
          <table:table-cell table:style-name="ce12" office:value-type="float" office:value="502">
            <text:p>50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84">
            <text:p>984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27.05">
            <text:p><text:s/>627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27.05">
            <text:p><text:s/>627,05 </text:p>
          </table:table-cell>
          <table:table-cell table:style-name="ce12" office:value-type="string">
            <text:p>EURO&amp;PROMOS FM SOC. COOP. P.A.</text:p>
          </table:table-cell>
          <table:table-cell table:style-name="ce12" office:value-type="string">
            <text:p>FATT. N. V6-2462/2018 - PROGETTO REGIONALE CARPI SETTORE MODA - INCOMING MAGGIO </text:p>
          </table:table-cell>
          <table:table-cell table:style-name="ce12" office:value-type="float" office:value="503">
            <text:p>5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85">
            <text:p>985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70">
            <text:p><text:s/>8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70">
            <text:p><text:s/>870,00 </text:p>
          </table:table-cell>
          <table:table-cell table:style-name="ce12" office:value-type="string">
            <text:p>FATTORI SAFEST SRL</text:p>
          </table:table-cell>
          <table:table-cell table:style-name="ce12" office:value-type="string">
            <text:p>FATT. N. 129/A/2018 - MANUTENZIONE MACCHINE BOLLATRICI - II QUADR. 2018</text:p>
          </table:table-cell>
          <table:table-cell table:style-name="ce12" office:value-type="float" office:value="504">
            <text:p>50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2.65">
            <text:p><text:s/>112,65 </text:p>
          </table:table-cell>
          <table:table-cell table:style-name="ce10" office:value-type="float" office:value="22.53">
            <text:p><text:s/>22,53 </text:p>
          </table:table-cell>
          <table:table-cell table:style-name="ce10" office:value-type="float" office:value="90.12">
            <text:p><text:s/>90,12 </text:p>
          </table:table-cell>
          <table:table-cell table:style-name="ce12" office:value-type="string">
            <text:p>COLAVOLPE GIANLUCA</text:p>
          </table:table-cell>
          <table:table-cell table:style-name="ce12" office:value-type="string">
            <text:p>FATTPA 4_18/2018 - INDENNITA' E RIMBORSO SPESE OIV - PERIODO GENNAIO-MAGGIO 2018</text:p>
          </table:table-cell>
          <table:table-cell table:style-name="ce12" office:value-type="float" office:value="505">
            <text:p>5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5">
            <text:p>329015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4506">
            <text:p>4506</text:p>
          </table:table-cell>
          <table:table-cell table:style-name="ce12" office:value-type="string">
            <text:p>Indennità e rimborso spese <text:s/>per il Nucleo di valutazione</text:p>
          </table:table-cell>
          <table:table-cell table:number-columns-repeated="1009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.78">
            <text:p><text:s/>24,7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.78">
            <text:p><text:s/>24,78 </text:p>
          </table:table-cell>
          <table:table-cell table:style-name="ce12" office:value-type="string">
            <text:p>COLAVOLPE GIANLUCA</text:p>
          </table:table-cell>
          <table:table-cell table:style-name="ce12" office:value-type="string">
            <text:p>FATTPA 4_18/2018 - INDENNITA' E RIMBORSO SPESE OIV - PERIODO GENNAIO-MAGGIO 2018</text:p>
          </table:table-cell>
          <table:table-cell table:style-name="ce12" office:value-type="float" office:value="505">
            <text:p>5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5">
            <text:p>329015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4506">
            <text:p>4506</text:p>
          </table:table-cell>
          <table:table-cell table:style-name="ce12" office:value-type="string">
            <text:p>Indennità e rimborso spese <text:s/>per il Nucleo di valutazione</text:p>
          </table:table-cell>
          <table:table-cell table:number-columns-repeated="1009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64.74">
            <text:p><text:s/>964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64.74">
            <text:p><text:s/>964,74 </text:p>
          </table:table-cell>
          <table:table-cell table:style-name="ce12" office:value-type="string">
            <text:p>COLAVOLPE GIANLUCA</text:p>
          </table:table-cell>
          <table:table-cell table:style-name="ce12" office:value-type="string">
            <text:p>FATTPA 4_18/2018 - INDENNITA' E RIMBORSO SPESE OIV - PERIODO GENNAIO-MAGGIO 2018</text:p>
          </table:table-cell>
          <table:table-cell table:style-name="ce12" office:value-type="float" office:value="505">
            <text:p>5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5">
            <text:p>329015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4506">
            <text:p>4506</text:p>
          </table:table-cell>
          <table:table-cell table:style-name="ce12" office:value-type="string">
            <text:p>Indennità e rimborso spese <text:s/>per il Nucleo di valutazione</text:p>
          </table:table-cell>
          <table:table-cell table:number-columns-repeated="1009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9.59">
            <text:p><text:s/>39,5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.59">
            <text:p><text:s/>39,59 </text:p>
          </table:table-cell>
          <table:table-cell table:style-name="ce12" office:value-type="string">
            <text:p>COLAVOLPE GIANLUCA</text:p>
          </table:table-cell>
          <table:table-cell table:style-name="ce12" office:value-type="string">
            <text:p>FATTPA 4_18/2018 - INDENNITA' E RIMBORSO SPESE OIV - PERIODO GENNAIO-MAGGIO 2018</text:p>
          </table:table-cell>
          <table:table-cell table:style-name="ce12" office:value-type="float" office:value="505">
            <text:p>5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5">
            <text:p>329015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4506">
            <text:p>4506</text:p>
          </table:table-cell>
          <table:table-cell table:style-name="ce12" office:value-type="string">
            <text:p>Indennità e rimborso spese <text:s/>per il Nucleo di valutazione</text:p>
          </table:table-cell>
          <table:table-cell table:number-columns-repeated="1009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385.2">
            <text:p><text:s/>4.385,20 </text:p>
          </table:table-cell>
          <table:table-cell table:style-name="ce10" office:value-type="float" office:value="877.04">
            <text:p><text:s/>877,04 </text:p>
          </table:table-cell>
          <table:table-cell table:style-name="ce10" office:value-type="float" office:value="3508.16">
            <text:p><text:s/>3.508,16 </text:p>
          </table:table-cell>
          <table:table-cell table:style-name="ce12" office:value-type="string">
            <text:p>COLAVOLPE GIANLUCA</text:p>
          </table:table-cell>
          <table:table-cell table:style-name="ce12" office:value-type="string">
            <text:p>FATTPA 4_18/2018 - INDENNITA' E RIMBORSO SPESE OIV - PERIODO GENNAIO-MAGGIO 2018</text:p>
          </table:table-cell>
          <table:table-cell table:style-name="ce12" office:value-type="float" office:value="505">
            <text:p>5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5">
            <text:p>329015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4506">
            <text:p>4506</text:p>
          </table:table-cell>
          <table:table-cell table:style-name="ce12" office:value-type="string">
            <text:p>Indennità e rimborso spese <text:s/>per il Nucleo di valutazione</text:p>
          </table:table-cell>
          <table:table-cell table:number-columns-repeated="1009"/>
        </table:table-row>
        <table:table-row table:style-name="ro2">
          <table:table-cell table:style-name="ce3" office:value-type="float" office:value="986">
            <text:p>986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9.91">
            <text:p><text:s/>179,9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9.91">
            <text:p><text:s/>179,91 </text:p>
          </table:table-cell>
          <table:table-cell table:style-name="ce12" office:value-type="string">
            <text:p>COLAVOLPE GIANLUCA</text:p>
          </table:table-cell>
          <table:table-cell table:style-name="ce12" office:value-type="string">
            <text:p>FATTPA 4_18/2018 - INDENNITA' E RIMBORSO SPESE OIV - PERIODO GENNAIO-MAGGIO 2018</text:p>
          </table:table-cell>
          <table:table-cell table:style-name="ce12" office:value-type="float" office:value="505">
            <text:p>5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5">
            <text:p>329015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4506">
            <text:p>4506</text:p>
          </table:table-cell>
          <table:table-cell table:style-name="ce12" office:value-type="string">
            <text:p>Indennità e rimborso spese <text:s/>per il Nucleo di valutazione</text:p>
          </table:table-cell>
          <table:table-cell table:number-columns-repeated="1009"/>
        </table:table-row>
        <table:table-row table:style-name="ro2">
          <table:table-cell table:style-name="ce3" office:value-type="float" office:value="987">
            <text:p>987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4">
            <text:p><text:s/>14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4">
            <text:p><text:s/>144,00 </text:p>
          </table:table-cell>
          <table:table-cell table:style-name="ce12" office:value-type="string">
            <text:p>LA ZOCA SRL</text:p>
          </table:table-cell>
          <table:table-cell table:style-name="ce12" office:value-type="string">
            <text:p>FATT. N. 2/2018 - PROMOZIONE DEL MARCHIO T&amp;S PREMIO CAMPIELLO: TIGELLA MONTANARI</text:p>
          </table:table-cell>
          <table:table-cell table:style-name="ce12" office:value-type="float" office:value="522">
            <text:p>52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88">
            <text:p>988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.55">
            <text:p><text:s/>19,5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.55">
            <text:p><text:s/>19,55 </text:p>
          </table:table-cell>
          <table:table-cell table:style-name="ce12" office:value-type="string">
            <text:p>SOCIETA' AGRICOLA PICO-FARM DI DE MARCHI S.S.</text:p>
          </table:table-cell>
          <table:table-cell table:style-name="ce12" office:value-type="string">
            <text:p>FATT. N. 06/E/2018 - PROMOZIONE DEL MARCHIO T&amp;S CAMPIONATI DI ATLETICA FINALE OR</text:p>
          </table:table-cell>
          <table:table-cell table:style-name="ce12" office:value-type="float" office:value="523">
            <text:p>52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.8">
            <text:p><text:s/>32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.8">
            <text:p><text:s/>32,8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ISTITUZIONALE <text:s/>- FIRMA DI QUIET</text:p>
          </table:table-cell>
          <table:table-cell table:style-name="ce12" office:value-type="float" office:value="509">
            <text:p>50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6">
            <text:p>327006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table:number-columns-repeated="100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.5">
            <text:p><text:s/>18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.5">
            <text:p><text:s/>18,5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ISTITUZIONALE <text:s/>- FIRMA DI QUIET</text:p>
          </table:table-cell>
          <table:table-cell table:style-name="ce12" office:value-type="float" office:value="509">
            <text:p>50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2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6">
            <text:p><text:s/>25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6">
            <text:p><text:s/>256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ISTITUZIONALE <text:s/>- FIRMA DI QUIET</text:p>
          </table:table-cell>
          <table:table-cell table:style-name="ce12" office:value-type="float" office:value="509">
            <text:p>50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5">
            <text:p><text:s/>1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5">
            <text:p><text:s/>1,5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ISTITUZIONALE <text:s/>- FIRMA DI QUIET</text:p>
          </table:table-cell>
          <table:table-cell table:style-name="ce12" office:value-type="float" office:value="509">
            <text:p>50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.53">
            <text:p><text:s/>80,5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.53">
            <text:p><text:s/>80,53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ISTITUZIONALE <text:s/>- FIRMA DI QUIET</text:p>
          </table:table-cell>
          <table:table-cell table:style-name="ce12" office:value-type="float" office:value="509">
            <text:p>50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7">
            <text:p>327017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2.4">
            <text:p><text:s/>162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2.4">
            <text:p><text:s/>162,4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ISTITUZIONALE <text:s/>- FIRMA DI QUIET</text:p>
          </table:table-cell>
          <table:table-cell table:style-name="ce12" office:value-type="float" office:value="509">
            <text:p>50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0">
            <text:p>32700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3001001</text:p>
          </table:table-cell>
          <table:table-cell table:style-name="ce12" office:value-type="float" office:value="2103">
            <text:p>2103</text:p>
          </table:table-cell>
          <table:table-cell table:style-name="ce12" office:value-type="string">
            <text:p>Pubblicazioni, giornali e riviste</text:p>
          </table:table-cell>
          <table:table-cell table:number-columns-repeated="100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9">
            <text:p><text:s/>2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">
            <text:p><text:s/>29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ISTITUZIONALE <text:s/>- FIRMA DI QUIET</text:p>
          </table:table-cell>
          <table:table-cell table:style-name="ce12" office:value-type="float" office:value="509">
            <text:p>50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2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3.7">
            <text:p><text:s/>173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3.7">
            <text:p><text:s/>173,7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ISTITUZIONALE <text:s/>- FIRMA DI QUIET</text:p>
          </table:table-cell>
          <table:table-cell table:style-name="ce12" office:value-type="float" office:value="509">
            <text:p>50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989">
            <text:p>989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">
            <text:p><text:s/>3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ISTITUZIONALE <text:s/>- FIRMA DI QUIET</text:p>
          </table:table-cell>
          <table:table-cell table:style-name="ce12" office:value-type="float" office:value="509">
            <text:p>5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0300">
            <text:p>110300</text:p>
          </table:table-cell>
          <table:table-cell table:style-name="ce12" office:value-type="string">
            <text:p>ED4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99">
            <text:p>5199</text:p>
          </table:table-cell>
          <table:table-cell table:style-name="ce12" office:value-type="string">
            <text:p>Altre immobilizzazioni immateriali</text:p>
          </table:table-cell>
          <table:table-cell table:number-columns-repeated="1009"/>
        </table:table-row>
        <table:table-row table:style-name="ro2">
          <table:table-cell table:style-name="ce3" office:value-type="float" office:value="990">
            <text:p>990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.37">
            <text:p><text:s/>10,3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.37">
            <text:p><text:s/>10,37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MAGGIO 2018 PARTE COMMERCIALE <text:s/>- FIRMA DI QUIETAN</text:p>
          </table:table-cell>
          <table:table-cell table:style-name="ce12" office:value-type="float" office:value="510">
            <text:p>51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991">
            <text:p>991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62">
            <text:p><text:s/>6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2">
            <text:p><text:s/>6,6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N. 134 - MARZO 2018</text:p>
          </table:table-cell>
          <table:table-cell table:style-name="ce12" office:value-type="float" office:value="524">
            <text:p>52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991">
            <text:p>991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8.29">
            <text:p><text:s/>188,2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8.29">
            <text:p><text:s/>188,29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N. 134 - MARZO 2018</text:p>
          </table:table-cell>
          <table:table-cell table:style-name="ce12" office:value-type="float" office:value="524">
            <text:p>52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992">
            <text:p>992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62">
            <text:p><text:s/>6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2">
            <text:p><text:s/>6,6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MARZO 2018</text:p>
          </table:table-cell>
          <table:table-cell table:style-name="ce12" office:value-type="float" office:value="525">
            <text:p>52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992">
            <text:p>992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3.79">
            <text:p><text:s/>23,7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.79">
            <text:p><text:s/>23,79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MARZO 2018</text:p>
          </table:table-cell>
          <table:table-cell table:style-name="ce12" office:value-type="float" office:value="525">
            <text:p>52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993">
            <text:p>993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3.68">
            <text:p><text:s/>33,6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.68">
            <text:p><text:s/>33,68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SPESE TELEFONICHE - CONTRIBUTI, ABBONAMENTI PERIODO III BIM. 2018 E TRAFFICO FEB</text:p>
          </table:table-cell>
          <table:table-cell table:style-name="ce12" office:value-type="float" office:value="526">
            <text:p>52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3">
            <text:p>993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26.12">
            <text:p><text:s/>826,1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26.12">
            <text:p><text:s/>826,12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SPESE TELEFONICHE - CONTRIBUTI, ABBONAMENTI PERIODO III BIM. 2018 E TRAFFICO FEB</text:p>
          </table:table-cell>
          <table:table-cell table:style-name="ce12" office:value-type="float" office:value="526">
            <text:p>52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4">
            <text:p>994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1.54">
            <text:p><text:s/>51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1.54">
            <text:p><text:s/>51,54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III BIM. 2018 - PERIODO F</text:p>
          </table:table-cell>
          <table:table-cell table:style-name="ce12" office:value-type="float" office:value="528">
            <text:p>52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4">
            <text:p>994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.34">
            <text:p><text:s/>11,3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.34">
            <text:p><text:s/>11,34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III BIM. 2018 - PERIODO F</text:p>
          </table:table-cell>
          <table:table-cell table:style-name="ce12" office:value-type="float" office:value="528">
            <text:p>52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.34">
            <text:p><text:s/>11,3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.34">
            <text:p><text:s/>11,34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III BIM. 2018 - PERIODO F</text:p>
          </table:table-cell>
          <table:table-cell table:style-name="ce12" office:value-type="float" office:value="528">
            <text:p>52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5">
            <text:p>995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.49">
            <text:p><text:s/>2,4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49">
            <text:p><text:s/>2,49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III BIM. 2018 - PERIODO F</text:p>
          </table:table-cell>
          <table:table-cell table:style-name="ce12" office:value-type="float" office:value="528">
            <text:p>52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6">
            <text:p>996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.9">
            <text:p><text:s/>40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.9">
            <text:p><text:s/>40,9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III BIM. 2018 - PERIODO FE</text:p>
          </table:table-cell>
          <table:table-cell table:style-name="ce12" office:value-type="float" office:value="527">
            <text:p>52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6">
            <text:p>996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">
            <text:p><text:s/>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">
            <text:p><text:s/>9,0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III BIM. 2018 - PERIODO FE</text:p>
          </table:table-cell>
          <table:table-cell table:style-name="ce12" office:value-type="float" office:value="527">
            <text:p>52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7">
            <text:p>997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">
            <text:p><text:s/>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">
            <text:p><text:s/>9,0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III BIM. 2018 - PERIODO FE</text:p>
          </table:table-cell>
          <table:table-cell table:style-name="ce12" office:value-type="float" office:value="527">
            <text:p>52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7">
            <text:p>997</text:p>
          </table:table-cell>
          <table:table-cell table:style-name="ce5" office:value-type="date" office:date-value="2018-07-16">
            <text:p>1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98">
            <text:p><text:s/>1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98">
            <text:p><text:s/>1,98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III BIM. 2018 - PERIODO FE</text:p>
          </table:table-cell>
          <table:table-cell table:style-name="ce12" office:value-type="float" office:value="527">
            <text:p>52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998">
            <text:p>998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610">
            <text:p><text:s/>7.6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610">
            <text:p><text:s/>7.610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I RATA TARI ANNO 2018 - SEDE VIA GANACETO 134</text:p>
          </table:table-cell>
          <table:table-cell table:style-name="ce12" office:value-type="float" office:value="529">
            <text:p>5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24">
            <text:p>327024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table:number-columns-repeated="1009"/>
        </table:table-row>
        <table:table-row table:style-name="ro2">
          <table:table-cell table:style-name="ce3" office:value-type="float" office:value="998">
            <text:p>998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0">
            <text:p><text:s/>3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0">
            <text:p><text:s/>380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I RATA TARI ANNO 2018 - SEDE VIA GANACETO 134</text:p>
          </table:table-cell>
          <table:table-cell table:style-name="ce12" office:value-type="float" office:value="529">
            <text:p>5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7">
            <text:p>327017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999">
            <text:p>999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155">
            <text:p><text:s/>3.15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155">
            <text:p><text:s/>3.155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I RATA TARI ANNO 2018 - SEDE VIA GANACETO 113</text:p>
          </table:table-cell>
          <table:table-cell table:style-name="ce12" office:value-type="float" office:value="530">
            <text:p>53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24">
            <text:p>327024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table:number-columns-repeated="1009"/>
        </table:table-row>
        <table:table-row table:style-name="ro2">
          <table:table-cell table:style-name="ce3" office:value-type="float" office:value="999">
            <text:p>999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8">
            <text:p><text:s/>15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8">
            <text:p><text:s/>158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I RATA TARI ANNO 2018 - SEDE VIA GANACETO 113</text:p>
          </table:table-cell>
          <table:table-cell table:style-name="ce12" office:value-type="float" office:value="530">
            <text:p>53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7">
            <text:p>327017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000">
            <text:p>1000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20">
            <text:p><text:s/>1.0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20">
            <text:p><text:s/>1.020,0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91/18 <text:s/>E NC N. 92/18 - PROGETTO CARPI FASHION 2018 - ORGANIZZAZIONE MIS</text:p>
          </table:table-cell>
          <table:table-cell table:style-name="ce12" office:value-type="float" office:value="531">
            <text:p>53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00">
            <text:p>1000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360">
            <text:p>-3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360">
            <text:p>-360,0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91/18 <text:s/>E NC N. 92/18 - PROGETTO CARPI FASHION 2018 - ORGANIZZAZIONE MIS</text:p>
          </table:table-cell>
          <table:table-cell table:style-name="ce12" office:value-type="float" office:value="531">
            <text:p>53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01">
            <text:p>1001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.5">
            <text:p><text:s/>45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.5">
            <text:p><text:s/>45,50 </text:p>
          </table:table-cell>
          <table:table-cell table:style-name="ce12" office:value-type="string">
            <text:p>POSTE ITALIANE S.P.A.</text:p>
          </table:table-cell>
          <table:table-cell table:style-name="ce12" office:value-type="string">
            <text:p>B=033818871822584237 - SERVIZIO PICK-UP FEBBRAIO 2018 - INTEGRAZIONE</text:p>
          </table:table-cell>
          <table:table-cell table:style-name="ce12" office:value-type="float" office:value="532">
            <text:p>53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1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002">
            <text:p>1002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30">
            <text:p><text:s/>8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30">
            <text:p><text:s/>830,00 </text:p>
          </table:table-cell>
          <table:table-cell table:style-name="ce12" office:value-type="string">
            <text:p>NOTIZIE DUE - SOCIETA' COOPERATIVA</text:p>
          </table:table-cell>
          <table:table-cell table:style-name="ce12" office:value-type="string">
            <text:p>FATT. N. PA0000011/2018 - STAMPA MATERIALE PROMOZIONALE PID PUNTO IMPRESA DIGITA</text:p>
          </table:table-cell>
          <table:table-cell table:style-name="ce12" office:value-type="float" office:value="533">
            <text:p>53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table:number-columns-repeated="1009"/>
        </table:table-row>
        <table:table-row table:style-name="ro2">
          <table:table-cell table:style-name="ce3" office:value-type="float" office:value="1003">
            <text:p>1003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.13">
            <text:p><text:s/>21,1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.13">
            <text:p><text:s/>21,13 </text:p>
          </table:table-cell>
          <table:table-cell table:style-name="ce12" office:value-type="string">
            <text:p>TNT GLOBAL EXPRESS SRL</text:p>
          </table:table-cell>
          <table:table-cell table:style-name="ce12" office:value-type="string">
            <text:p>FATT. N. 79000945/2018 - COSTI INTEGRATIVI DI SPEDIZIONE APRILE 2018</text:p>
          </table:table-cell>
          <table:table-cell table:style-name="ce12" office:value-type="float" office:value="534">
            <text:p>53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004">
            <text:p>1004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18.5">
            <text:p><text:s/>2.718,50 </text:p>
          </table:table-cell>
          <table:table-cell table:style-name="ce10" office:value-type="float" office:value="108.74">
            <text:p><text:s/>108,74 </text:p>
          </table:table-cell>
          <table:table-cell table:style-name="ce10" office:value-type="float" office:value="2609.76">
            <text:p><text:s/>2.609,76 </text:p>
          </table:table-cell>
          <table:table-cell table:style-name="ce12" office:value-type="string">
            <text:p>BORSA MERCI TELEMATICA ITALIANA S.C.P.A.</text:p>
          </table:table-cell>
          <table:table-cell table:style-name="ce12" office:value-type="string">
            <text:p>II RATA QUOTA CONSORTILE 2018</text:p>
          </table:table-cell>
          <table:table-cell table:style-name="ce12" office:value-type="float" office:value="535">
            <text:p>53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80210101">
            <text:p>802101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05">
            <text:p>1005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0">
            <text:p><text:s/>1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0">
            <text:p><text:s/>180,00 </text:p>
          </table:table-cell>
          <table:table-cell table:style-name="ce12" office:value-type="string">
            <text:p>SPEED - SOCIETA' PUBBLICITARIA EDITORIALE E DIGITALE SPA</text:p>
          </table:table-cell>
          <table:table-cell table:style-name="ce12" office:value-type="string">
            <text:p>FATT. N. 2018/E31600022801/2018 - PUBBLICAZIONE ANNUNCIO SUL QUOTIDIANO ''IL RES</text:p>
          </table:table-cell>
          <table:table-cell table:style-name="ce12" office:value-type="float" office:value="536">
            <text:p>53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06">
            <text:p>1006</text:p>
          </table:table-cell>
          <table:table-cell table:style-name="ce5" office:value-type="date" office:date-value="2018-07-19">
            <text:p>19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0">
            <text:p><text:s/>20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000">
            <text:p><text:s/>20.000,00 </text:p>
          </table:table-cell>
          <table:table-cell table:style-name="ce12" office:value-type="string">
            <text:p>CONSORZIO DI TUTELA DELLA CILIEGIA DI VIGNOLA IGP</text:p>
          </table:table-cell>
          <table:table-cell table:style-name="ce12" office:value-type="string">
            <text:p>PROGETTO DI VALORIZZAZIONE DEL MARCHIO DOP E IGP CONSORZIO CILIEGIA</text:p>
          </table:table-cell>
          <table:table-cell table:style-name="ce12" office:value-type="float" office:value="1382">
            <text:p>138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3">
            <text:p>60210203</text:p>
          </table:table-cell>
          <table:table-cell table:style-name="ce12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table:number-columns-repeated="1009"/>
        </table:table-row>
        <table:table-row table:style-name="ro2">
          <table:table-cell table:style-name="ce3" office:value-type="float" office:value="1007">
            <text:p>1007</text:p>
          </table:table-cell>
          <table:table-cell table:style-name="ce5" office:value-type="date" office:date-value="2018-07-20">
            <text:p>2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AMMINISTRAZIONE PROVINCIALE DI MODENA</text:p>
          </table:table-cell>
          <table:table-cell table:style-name="ce12" office:value-type="string">
            <text:p>GETTONI DI PRESENZA PRIMO SEMESTRE 2018 - COMMISSIONE CONDUCENTI DOTT.SSA PACCHI</text:p>
          </table:table-cell>
          <table:table-cell table:style-name="ce12" office:value-type="float" office:value="545">
            <text:p>54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008">
            <text:p>1008</text:p>
          </table:table-cell>
          <table:table-cell table:style-name="ce5" office:value-type="date" office:date-value="2018-07-20">
            <text:p>2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COMUNE DI MODENA</text:p>
          </table:table-cell>
          <table:table-cell table:style-name="ce12" office:value-type="string">
            <text:p>GETTONI DI PRESENZA PRIMO SEMESTRE 2018 - COMMISSIONE CONDUCENTI DOTT.SSA FEDERZ</text:p>
          </table:table-cell>
          <table:table-cell table:style-name="ce12" office:value-type="float" office:value="546">
            <text:p>54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009">
            <text:p>1009</text:p>
          </table:table-cell>
          <table:table-cell table:style-name="ce5" office:value-type="date" office:date-value="2018-07-20">
            <text:p>2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LAPAM - FEDERIMPRESA</text:p>
          </table:table-cell>
          <table:table-cell table:style-name="ce12" office:value-type="string">
            <text:p>GETTONI DI PRESENZA PRIMO SEMESTRE 2018 - COMMISSIONE CONDUCENTI - SIG. MONTORSI</text:p>
          </table:table-cell>
          <table:table-cell table:style-name="ce12" office:value-type="float" office:value="547">
            <text:p>54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010">
            <text:p>1010</text:p>
          </table:table-cell>
          <table:table-cell table:style-name="ce5" office:value-type="date" office:date-value="2018-07-20">
            <text:p>2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50">
            <text:p><text:s/>3.250,00 </text:p>
          </table:table-cell>
          <table:table-cell table:style-name="ce10" office:value-type="float" office:value="130">
            <text:p><text:s/>130,00 </text:p>
          </table:table-cell>
          <table:table-cell table:style-name="ce10" office:value-type="float" office:value="3120">
            <text:p><text:s/>3.120,00 </text:p>
          </table:table-cell>
          <table:table-cell table:style-name="ce12" office:value-type="string">
            <text:p>LOWELL S.R.L.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539">
            <text:p>53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11">
            <text:p>1011</text:p>
          </table:table-cell>
          <table:table-cell table:style-name="ce5" office:value-type="date" office:date-value="2018-07-20">
            <text:p>2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2880">
            <text:p><text:s/>2.880,00 </text:p>
          </table:table-cell>
          <table:table-cell table:style-name="ce12" office:value-type="string">
            <text:p>MARKEVEN SRL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540">
            <text:p>54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12">
            <text:p>1012</text:p>
          </table:table-cell>
          <table:table-cell table:style-name="ce5" office:value-type="date" office:date-value="2018-07-20">
            <text:p>2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2880">
            <text:p><text:s/>2.880,00 </text:p>
          </table:table-cell>
          <table:table-cell table:style-name="ce12" office:value-type="string">
            <text:p>S. MARCO DELLA ROCCA DI ROVATTI PIER GIORGIO &amp; C. - SOCIETA' IN NOME COLLETTIVO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541">
            <text:p>54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13">
            <text:p>1013</text:p>
          </table:table-cell>
          <table:table-cell table:style-name="ce5" office:value-type="date" office:date-value="2018-07-20">
            <text:p>2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.6">
            <text:p><text:s/>17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.6">
            <text:p><text:s/>17,60 </text:p>
          </table:table-cell>
          <table:table-cell table:style-name="ce12" office:value-type="string">
            <text:p>STUDIO LEGALE BALBO DI VINADIO E ASSOCIATI</text:p>
          </table:table-cell>
          <table:table-cell table:style-name="ce12" office:value-type="string">
            <text:p>RIMBORSO IMPORTO MAGGIORMENTE PAGATO SU FATTURA PER MEDIAZIONE FFSP/21/2018</text:p>
          </table:table-cell>
          <table:table-cell table:style-name="ce12" office:value-type="float" office:value="548">
            <text:p>54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0">
            <text:p>247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014">
            <text:p>1014</text:p>
          </table:table-cell>
          <table:table-cell table:style-name="ce5" office:value-type="date" office:date-value="2018-07-20">
            <text:p>2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2880">
            <text:p><text:s/>2.880,00 </text:p>
          </table:table-cell>
          <table:table-cell table:style-name="ce12" office:value-type="string">
            <text:p>DATARIVER SRL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542">
            <text:p>54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15">
            <text:p>1015</text:p>
          </table:table-cell>
          <table:table-cell table:style-name="ce5" office:value-type="date" office:date-value="2018-07-20">
            <text:p>2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2880">
            <text:p><text:s/>2.880,00 </text:p>
          </table:table-cell>
          <table:table-cell table:style-name="ce12" office:value-type="string">
            <text:p>A.R.C.A. SRL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543">
            <text:p>54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16">
            <text:p>1016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660">
            <text:p><text:s/>2.660,00 </text:p>
          </table:table-cell>
          <table:table-cell table:style-name="ce10" office:value-type="float" office:value="106.4">
            <text:p><text:s/>106,40 </text:p>
          </table:table-cell>
          <table:table-cell table:style-name="ce10" office:value-type="float" office:value="2553.6">
            <text:p><text:s/>2.553,60 </text:p>
          </table:table-cell>
          <table:table-cell table:style-name="ce12" office:value-type="string">
            <text:p>NCS LAB SRL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544">
            <text:p>54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17">
            <text:p>1017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0">
            <text:p><text:s/>6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00">
            <text:p><text:s/>6.000,00 </text:p>
          </table:table-cell>
          <table:table-cell table:style-name="ce12" office:value-type="string">
            <text:p>ICEA - ISTITUTO PER LA CERTIFICAZIONE ETICA AMBIENTALE</text:p>
          </table:table-cell>
          <table:table-cell table:style-name="ce12" office:value-type="string">
            <text:p>ATTIVITA' ISPEZIONE PRODOTTI AGROALIMENTARI MARCHIO TRADIZIONE E SAPORI ANNO 201</text:p>
          </table:table-cell>
          <table:table-cell table:style-name="ce12" office:value-type="float" office:value="554">
            <text:p>55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18">
            <text:p>1018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00.4">
            <text:p><text:s/>4.000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0.4">
            <text:p><text:s/>4.000,40 </text:p>
          </table:table-cell>
          <table:table-cell table:style-name="ce12" office:value-type="string">
            <text:p>DAY RISTOSERVICE S.P.A.</text:p>
          </table:table-cell>
          <table:table-cell table:style-name="ce12" office:value-type="string">
            <text:p>FATT. N. V0-93932/2018 - ACQUISTO N. 685 BUONI PASTO - GIUGNO 2018</text:p>
          </table:table-cell>
          <table:table-cell table:style-name="ce12" office:value-type="float" office:value="556">
            <text:p>55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39">
            <text:p>32503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table:number-columns-repeated="1009"/>
        </table:table-row>
        <table:table-row table:style-name="ro2">
          <table:table-cell table:style-name="ce3" office:value-type="float" office:value="1019">
            <text:p>1019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6.04">
            <text:p><text:s/>36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.04">
            <text:p><text:s/>36,04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475/04/2018 - SERVIZIO INTEGRATO DI VIGILANZA E MANUTENZIONE DEGLI IMPI</text:p>
          </table:table-cell>
          <table:table-cell table:style-name="ce12" office:value-type="float" office:value="557">
            <text:p>55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19">
            <text:p>1019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6.4">
            <text:p><text:s/>17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6.4">
            <text:p><text:s/>176,4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475/04/2018 - SERVIZIO INTEGRATO DI VIGILANZA E MANUTENZIONE DEGLI IMPI</text:p>
          </table:table-cell>
          <table:table-cell table:style-name="ce12" office:value-type="float" office:value="557">
            <text:p>55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19">
            <text:p>1019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475/04/2018 - SERVIZIO INTEGRATO DI VIGILANZA E MANUTENZIONE DEGLI IMPI</text:p>
          </table:table-cell>
          <table:table-cell table:style-name="ce12" office:value-type="float" office:value="557">
            <text:p>55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019">
            <text:p>1019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475/04/2018 - SERVIZIO INTEGRATO DI VIGILANZA E MANUTENZIONE DEGLI IMPI</text:p>
          </table:table-cell>
          <table:table-cell table:style-name="ce12" office:value-type="float" office:value="557">
            <text:p>55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020">
            <text:p>1020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60">
            <text:p><text:s/>2.1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60">
            <text:p><text:s/>2.160,00 </text:p>
          </table:table-cell>
          <table:table-cell table:style-name="ce12" office:value-type="string">
            <text:p>LYRECO ITALIA S.R.L.</text:p>
          </table:table-cell>
          <table:table-cell table:style-name="ce12" office:value-type="string">
            <text:p>FATT. N. 0010004067/2018 - ACQUISTO CARTA BIANCA FORMATO A4 PER GLI UFFICI CAMER</text:p>
          </table:table-cell>
          <table:table-cell table:style-name="ce12" office:value-type="float" office:value="550">
            <text:p>55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6">
            <text:p>327006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table:number-columns-repeated="1009"/>
        </table:table-row>
        <table:table-row table:style-name="ro2">
          <table:table-cell table:style-name="ce3" office:value-type="float" office:value="1021">
            <text:p>1021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52.78">
            <text:p><text:s/>1.352,7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52.78">
            <text:p><text:s/>1.352,78 </text:p>
          </table:table-cell>
          <table:table-cell table:style-name="ce12" office:value-type="string">
            <text:p>VIDEORENT MODENA SRL</text:p>
          </table:table-cell>
          <table:table-cell table:style-name="ce12" office:value-type="string">
            <text:p>FATT. N. 31/18 - ASSISTENZA TECNICA SALA CONVEGNI PANINI/LEONELLI - OTT-NOV-DIC.</text:p>
          </table:table-cell>
          <table:table-cell table:style-name="ce12" office:value-type="float" office:value="551">
            <text:p>55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21">
            <text:p>1021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149">
            <text:p><text:s/>6.14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49">
            <text:p><text:s/>6.149,00 </text:p>
          </table:table-cell>
          <table:table-cell table:style-name="ce12" office:value-type="string">
            <text:p>VIDEORENT MODENA SRL</text:p>
          </table:table-cell>
          <table:table-cell table:style-name="ce12" office:value-type="string">
            <text:p>FATT. N. 31/18 - ASSISTENZA TECNICA SALA CONVEGNI PANINI/LEONELLI - OTT-NOV-DIC.</text:p>
          </table:table-cell>
          <table:table-cell table:style-name="ce12" office:value-type="float" office:value="551">
            <text:p>55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61003">
            <text:p>361003</text:p>
          </table:table-cell>
          <table:table-cell table:style-name="ce12" office:value-type="string">
            <text:p>EB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22">
            <text:p>1022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490">
            <text:p><text:s/>6.4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490">
            <text:p><text:s/>6.490,00 </text:p>
          </table:table-cell>
          <table:table-cell table:style-name="ce12" office:value-type="string">
            <text:p>VIDEORENT MODENA SRL</text:p>
          </table:table-cell>
          <table:table-cell table:style-name="ce12" office:value-type="string">
            <text:p>FATT. NN. 30 E 32/18 - ASSISTENZA TECNICA SALE CONVEGNI - SALA PANINI-LEONELLI -</text:p>
          </table:table-cell>
          <table:table-cell table:style-name="ce12" office:value-type="float" office:value="552">
            <text:p>55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22">
            <text:p>1022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3.6">
            <text:p><text:s/>193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3.6">
            <text:p><text:s/>193,60 </text:p>
          </table:table-cell>
          <table:table-cell table:style-name="ce12" office:value-type="string">
            <text:p>VIDEORENT MODENA SRL</text:p>
          </table:table-cell>
          <table:table-cell table:style-name="ce12" office:value-type="string">
            <text:p>FATT. NN. 30 E 32/18 - ASSISTENZA TECNICA SALE CONVEGNI - SALA PANINI-LEONELLI -</text:p>
          </table:table-cell>
          <table:table-cell table:style-name="ce12" office:value-type="float" office:value="552">
            <text:p>55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22">
            <text:p>1022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80">
            <text:p><text:s/>8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0">
            <text:p><text:s/>880,00 </text:p>
          </table:table-cell>
          <table:table-cell table:style-name="ce12" office:value-type="string">
            <text:p>VIDEORENT MODENA SRL</text:p>
          </table:table-cell>
          <table:table-cell table:style-name="ce12" office:value-type="string">
            <text:p>FATT. NN. 30 E 32/18 - ASSISTENZA TECNICA SALE CONVEGNI - SALA PANINI-LEONELLI -</text:p>
          </table:table-cell>
          <table:table-cell table:style-name="ce12" office:value-type="float" office:value="552">
            <text:p>55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22">
            <text:p>1022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27.8">
            <text:p><text:s/>1.427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27.8">
            <text:p><text:s/>1.427,80 </text:p>
          </table:table-cell>
          <table:table-cell table:style-name="ce12" office:value-type="string">
            <text:p>VIDEORENT MODENA SRL</text:p>
          </table:table-cell>
          <table:table-cell table:style-name="ce12" office:value-type="string">
            <text:p>FATT. NN. 30 E 32/18 - ASSISTENZA TECNICA SALE CONVEGNI - SALA PANINI-LEONELLI -</text:p>
          </table:table-cell>
          <table:table-cell table:style-name="ce12" office:value-type="float" office:value="552">
            <text:p>55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23">
            <text:p>1023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3.98">
            <text:p><text:s/>493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3.98">
            <text:p><text:s/>493,98 </text:p>
          </table:table-cell>
          <table:table-cell table:style-name="ce12" office:value-type="string">
            <text:p>UFFIX S.R.L.</text:p>
          </table:table-cell>
          <table:table-cell table:style-name="ce12" office:value-type="string">
            <text:p>FATT. NN- 000208PA18/2018 E 000265PA18/2018 - CANONE LUGLIO 2018 E COSTO COPIE I</text:p>
          </table:table-cell>
          <table:table-cell table:style-name="ce12" office:value-type="float" office:value="562">
            <text:p>56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023">
            <text:p>1023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1">
            <text:p><text:s/>11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1">
            <text:p><text:s/>111,00 </text:p>
          </table:table-cell>
          <table:table-cell table:style-name="ce12" office:value-type="string">
            <text:p>UFFIX S.R.L.</text:p>
          </table:table-cell>
          <table:table-cell table:style-name="ce12" office:value-type="string">
            <text:p>FATT. NN- 000208PA18/2018 E 000265PA18/2018 - CANONE LUGLIO 2018 E COSTO COPIE I</text:p>
          </table:table-cell>
          <table:table-cell table:style-name="ce12" office:value-type="float" office:value="562">
            <text:p>56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024">
            <text:p>1024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77.82">
            <text:p><text:s/>1.377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77.82">
            <text:p><text:s/>1.377,82 </text:p>
          </table:table-cell>
          <table:table-cell table:style-name="ce12" office:value-type="string">
            <text:p>RENTOKIL INITIAL ITALIA S.P.A.</text:p>
          </table:table-cell>
          <table:table-cell table:style-name="ce12" office:value-type="string">
            <text:p>FATT. N. 18140094/2018 - ACQUISIZIONE DI MATERIALE IGIENICO SANITARIO - II TRIM.</text:p>
          </table:table-cell>
          <table:table-cell table:style-name="ce12" office:value-type="float" office:value="563">
            <text:p>5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36.69">
            <text:p><text:s/>436,6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6.69">
            <text:p><text:s/>436,69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204-205-237-238/18 - NOLEGGIO E ADDEBITO COPIE FOTOCOPIATRICI CAMERALI</text:p>
          </table:table-cell>
          <table:table-cell table:style-name="ce12" office:value-type="float" office:value="559">
            <text:p>55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0">
            <text:p><text:s/>150,00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204-205-237-238/18 - NOLEGGIO E ADDEBITO COPIE FOTOCOPIATRICI CAMERALI</text:p>
          </table:table-cell>
          <table:table-cell table:style-name="ce12" office:value-type="float" office:value="559">
            <text:p>55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72">
            <text:p><text:s/>57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72">
            <text:p><text:s/>572,00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204-205-237-238/18 - NOLEGGIO E ADDEBITO COPIE FOTOCOPIATRICI CAMERALI</text:p>
          </table:table-cell>
          <table:table-cell table:style-name="ce12" office:value-type="float" office:value="559">
            <text:p>55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025">
            <text:p>1025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80.7">
            <text:p><text:s/>3.880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80.7">
            <text:p><text:s/>3.880,70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204-205-237-238/18 - NOLEGGIO E ADDEBITO COPIE FOTOCOPIATRICI CAMERALI</text:p>
          </table:table-cell>
          <table:table-cell table:style-name="ce12" office:value-type="float" office:value="559">
            <text:p>55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.6">
            <text:p><text:s/>9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6">
            <text:p><text:s/>9,6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FATT. N. 2/18 E PARZ. FATT. N. 1/18 - COMPENSO <text:s/>PER PROCEDURE DI MEDIAZIONE NN. </text:p>
          </table:table-cell>
          <table:table-cell table:style-name="ce12" office:value-type="float" office:value="564">
            <text:p>5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.11">
            <text:p><text:s/>2,1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11">
            <text:p><text:s/>2,11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FATT. N. 2/18 E PARZ. FATT. N. 1/18 - COMPENSO <text:s/>PER PROCEDURE DI MEDIAZIONE NN. </text:p>
          </table:table-cell>
          <table:table-cell table:style-name="ce12" office:value-type="float" office:value="564">
            <text:p>5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0">
            <text:p><text:s/>240,00 </text:p>
          </table:table-cell>
          <table:table-cell table:style-name="ce10" office:value-type="float" office:value="48">
            <text:p><text:s/>48,00 </text:p>
          </table:table-cell>
          <table:table-cell table:style-name="ce10" office:value-type="float" office:value="192">
            <text:p><text:s/>192,0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FATT. N. 2/18 E PARZ. FATT. N. 1/18 - COMPENSO <text:s/>PER PROCEDURE DI MEDIAZIONE NN. </text:p>
          </table:table-cell>
          <table:table-cell table:style-name="ce12" office:value-type="float" office:value="564">
            <text:p>5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9.2">
            <text:p><text:s/>79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9.2">
            <text:p><text:s/>79,2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FATT. N. 2/18 E PARZ. FATT. N. 1/18 - COMPENSO <text:s/>PER PROCEDURE DI MEDIAZIONE NN. </text:p>
          </table:table-cell>
          <table:table-cell table:style-name="ce12" office:value-type="float" office:value="564">
            <text:p>5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.4">
            <text:p><text:s/>14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.4">
            <text:p><text:s/>14,4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FATT. N. 2/18 E PARZ. FATT. N. 1/18 - COMPENSO <text:s/>PER PROCEDURE DI MEDIAZIONE NN. </text:p>
          </table:table-cell>
          <table:table-cell table:style-name="ce12" office:value-type="float" office:value="564">
            <text:p>5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.17">
            <text:p><text:s/>3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17">
            <text:p><text:s/>3,17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FATT. N. 2/18 E PARZ. FATT. N. 1/18 - COMPENSO <text:s/>PER PROCEDURE DI MEDIAZIONE NN. </text:p>
          </table:table-cell>
          <table:table-cell table:style-name="ce12" office:value-type="float" office:value="564">
            <text:p>5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60">
            <text:p><text:s/>360,00 </text:p>
          </table:table-cell>
          <table:table-cell table:style-name="ce10" office:value-type="float" office:value="72">
            <text:p><text:s/>72,00 </text:p>
          </table:table-cell>
          <table:table-cell table:style-name="ce10" office:value-type="float" office:value="288">
            <text:p><text:s/>288,0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FATT. N. 2/18 E PARZ. FATT. N. 1/18 - COMPENSO <text:s/>PER PROCEDURE DI MEDIAZIONE NN. </text:p>
          </table:table-cell>
          <table:table-cell table:style-name="ce12" office:value-type="float" office:value="564">
            <text:p>5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6">
            <text:p>1026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2.8">
            <text:p><text:s/>52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.8">
            <text:p><text:s/>52,8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FATT. N. 2/18 E PARZ. FATT. N. 1/18 - COMPENSO <text:s/>PER PROCEDURE DI MEDIAZIONE NN. </text:p>
          </table:table-cell>
          <table:table-cell table:style-name="ce12" office:value-type="float" office:value="564">
            <text:p>5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PARZ. FATT. N. 1/18 - COMPENSO PER PROCEDURA DI MEDIAZIONE DOTT. GIUSEPPE MARTIN</text:p>
          </table:table-cell>
          <table:table-cell table:style-name="ce12" office:value-type="float" office:value="565">
            <text:p>56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0008">
            <text:p>2400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PARZ. FATT. N. 1/18 - COMPENSO PER PROCEDURA DI MEDIAZIONE DOTT. GIUSEPPE MARTIN</text:p>
          </table:table-cell>
          <table:table-cell table:style-name="ce12" office:value-type="float" office:value="565">
            <text:p>56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PARZ. FATT. N. 1/18 - COMPENSO PER PROCEDURA DI MEDIAZIONE DOTT. GIUSEPPE MARTIN</text:p>
          </table:table-cell>
          <table:table-cell table:style-name="ce12" office:value-type="float" office:value="565">
            <text:p>56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0008">
            <text:p>2400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8">
            <text:p><text:s/>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">
            <text:p><text:s/>88,0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PARZ. FATT. N. 1/18 - COMPENSO PER PROCEDURA DI MEDIAZIONE DOTT. GIUSEPPE MARTIN</text:p>
          </table:table-cell>
          <table:table-cell table:style-name="ce12" office:value-type="float" office:value="565">
            <text:p>56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">
            <text:p><text:s/>1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">
            <text:p><text:s/>16,0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PARZ. FATT. N. 1/18 - COMPENSO PER PROCEDURA DI MEDIAZIONE DOTT. GIUSEPPE MARTIN</text:p>
          </table:table-cell>
          <table:table-cell table:style-name="ce12" office:value-type="float" office:value="565">
            <text:p>56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0008">
            <text:p>2400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.52">
            <text:p><text:s/>3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52">
            <text:p><text:s/>3,52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PARZ. FATT. N. 1/18 - COMPENSO PER PROCEDURA DI MEDIAZIONE DOTT. GIUSEPPE MARTIN</text:p>
          </table:table-cell>
          <table:table-cell table:style-name="ce12" office:value-type="float" office:value="565">
            <text:p>56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PARZ. FATT. N. 1/18 - COMPENSO PER PROCEDURA DI MEDIAZIONE DOTT. GIUSEPPE MARTIN</text:p>
          </table:table-cell>
          <table:table-cell table:style-name="ce12" office:value-type="float" office:value="565">
            <text:p>56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0008">
            <text:p>2400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7">
            <text:p>1027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CREMASCHI E MARTINELLI COMMERCIALISTI ASSOCIATI</text:p>
          </table:table-cell>
          <table:table-cell table:style-name="ce12" office:value-type="string">
            <text:p>PARZ. FATT. N. 1/18 - COMPENSO PER PROCEDURA DI MEDIAZIONE DOTT. GIUSEPPE MARTIN</text:p>
          </table:table-cell>
          <table:table-cell table:style-name="ce12" office:value-type="float" office:value="565">
            <text:p>56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8">
            <text:p>1028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134.68">
            <text:p><text:s/>10.134,6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134.68">
            <text:p><text:s/>10.134,68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FATT. NN. 187-188/18 - SERVIZIO DI DEPOSITO MATERIALE NON MOVIMENTABILE E SERVIZ</text:p>
          </table:table-cell>
          <table:table-cell table:style-name="ce12" office:value-type="float" office:value="568">
            <text:p>56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8">
            <text:p>325068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8">
            <text:p>1028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591.82">
            <text:p><text:s/>9.591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591.82">
            <text:p><text:s/>9.591,82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FATT. NN. 187-188/18 - SERVIZIO DI DEPOSITO MATERIALE NON MOVIMENTABILE E SERVIZ</text:p>
          </table:table-cell>
          <table:table-cell table:style-name="ce12" office:value-type="float" office:value="568">
            <text:p>56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8">
            <text:p>325068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29">
            <text:p>1029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00">
            <text:p><text:s/>4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0">
            <text:p><text:s/>4.000,00 </text:p>
          </table:table-cell>
          <table:table-cell table:style-name="ce12" office:value-type="string">
            <text:p>TO.DI. SRL IMPIANTI TECNOLOGICI</text:p>
          </table:table-cell>
          <table:table-cell table:style-name="ce12" office:value-type="string">
            <text:p>FATT. 43 - 46/18 - PRESIDIO GIORNALIERO PRESSO SEDE CAMERALE E <text:s/>PALAZZO FONTANEL</text:p>
          </table:table-cell>
          <table:table-cell table:style-name="ce12" office:value-type="float" office:value="569">
            <text:p>56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29">
            <text:p>1029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966.68">
            <text:p><text:s/>6.966,6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966.68">
            <text:p><text:s/>6.966,68 </text:p>
          </table:table-cell>
          <table:table-cell table:style-name="ce12" office:value-type="string">
            <text:p>TO.DI. SRL IMPIANTI TECNOLOGICI</text:p>
          </table:table-cell>
          <table:table-cell table:style-name="ce12" office:value-type="string">
            <text:p>FATT. 43 - 46/18 - PRESIDIO GIORNALIERO PRESSO SEDE CAMERALE E <text:s/>PALAZZO FONTANEL</text:p>
          </table:table-cell>
          <table:table-cell table:style-name="ce12" office:value-type="float" office:value="569">
            <text:p>56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29">
            <text:p>1029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700.01">
            <text:p><text:s/>4.700,0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700.01">
            <text:p><text:s/>4.700,01 </text:p>
          </table:table-cell>
          <table:table-cell table:style-name="ce12" office:value-type="string">
            <text:p>TO.DI. SRL IMPIANTI TECNOLOGICI</text:p>
          </table:table-cell>
          <table:table-cell table:style-name="ce12" office:value-type="string">
            <text:p>FATT. 43 - 46/18 - PRESIDIO GIORNALIERO PRESSO SEDE CAMERALE E <text:s/>PALAZZO FONTANEL</text:p>
          </table:table-cell>
          <table:table-cell table:style-name="ce12" office:value-type="float" office:value="569">
            <text:p>56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30">
            <text:p>1030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0">
            <text:p><text:s/>1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0">
            <text:p><text:s/>190,00 </text:p>
          </table:table-cell>
          <table:table-cell table:style-name="ce12" office:value-type="string">
            <text:p>TO.DI. SRL IMPIANTI TECNOLOGICI</text:p>
          </table:table-cell>
          <table:table-cell table:style-name="ce12" office:value-type="string">
            <text:p>FATT. NN. 44-45/18 - FORNITURA E POSA DI ZANZARIERE PRESSO LA SEDE CAMERALE CIVI</text:p>
          </table:table-cell>
          <table:table-cell table:style-name="ce12" office:value-type="float" office:value="570">
            <text:p>57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1430">
            <text:p>11143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5104">
            <text:p>5104</text:p>
          </table:table-cell>
          <table:table-cell table:style-name="ce12" office:value-type="string">
            <text:p>Mobili e arredi</text:p>
          </table:table-cell>
          <table:table-cell table:number-columns-repeated="1009"/>
        </table:table-row>
        <table:table-row table:style-name="ro2">
          <table:table-cell table:style-name="ce3" office:value-type="float" office:value="1030">
            <text:p>1030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637.8">
            <text:p><text:s/>3.637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37.8">
            <text:p><text:s/>3.637,80 </text:p>
          </table:table-cell>
          <table:table-cell table:style-name="ce12" office:value-type="string">
            <text:p>TO.DI. SRL IMPIANTI TECNOLOGICI</text:p>
          </table:table-cell>
          <table:table-cell table:style-name="ce12" office:value-type="string">
            <text:p>FATT. NN. 44-45/18 - FORNITURA E POSA DI ZANZARIERE PRESSO LA SEDE CAMERALE CIVI</text:p>
          </table:table-cell>
          <table:table-cell table:style-name="ce12" office:value-type="float" office:value="570">
            <text:p>57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1100">
            <text:p>11110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5103">
            <text:p>5103</text:p>
          </table:table-cell>
          <table:table-cell table:style-name="ce12" office:value-type="string">
            <text:p>Impianti e macchinari</text:p>
          </table:table-cell>
          <table:table-cell table:number-columns-repeated="1009"/>
        </table:table-row>
        <table:table-row table:style-name="ro2">
          <table:table-cell table:style-name="ce3" office:value-type="float" office:value="1030">
            <text:p>1030</text:p>
          </table:table-cell>
          <table:table-cell table:style-name="ce5" office:value-type="date" office:date-value="2018-07-24">
            <text:p>24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80">
            <text:p><text:s/>6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80">
            <text:p><text:s/>680,00 </text:p>
          </table:table-cell>
          <table:table-cell table:style-name="ce12" office:value-type="string">
            <text:p>TO.DI. SRL IMPIANTI TECNOLOGICI</text:p>
          </table:table-cell>
          <table:table-cell table:style-name="ce12" office:value-type="string">
            <text:p>FATT. NN. 44-45/18 - FORNITURA E POSA DI ZANZARIERE PRESSO LA SEDE CAMERALE CIVI</text:p>
          </table:table-cell>
          <table:table-cell table:style-name="ce12" office:value-type="float" office:value="570">
            <text:p>57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1003">
            <text:p>11100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5102">
            <text:p>5102</text:p>
          </table:table-cell>
          <table:table-cell table:style-name="ce12" office:value-type="string">
            <text:p>Fabbricati</text:p>
          </table:table-cell>
          <table:table-cell table:number-columns-repeated="1009"/>
        </table:table-row>
        <table:table-row table:style-name="ro2">
          <table:table-cell table:style-name="ce3" office:value-type="float" office:value="1031">
            <text:p>1031</text:p>
          </table:table-cell>
          <table:table-cell table:style-name="ce5" office:value-type="date" office:date-value="2018-07-25">
            <text:p>2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67.39">
            <text:p><text:s/>367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7.39">
            <text:p><text:s/>367,39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CONTRATTO N. 888011141346 - TELEFONI CELLULARI CAMERALI - CONTRIBUTI ED ABBONAME</text:p>
          </table:table-cell>
          <table:table-cell table:style-name="ce12" office:value-type="float" office:value="561">
            <text:p>56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031">
            <text:p>1031</text:p>
          </table:table-cell>
          <table:table-cell table:style-name="ce5" office:value-type="date" office:date-value="2018-07-25">
            <text:p>2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<text:s/>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,0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CONTRATTO N. 888011141346 - TELEFONI CELLULARI CAMERALI - CONTRIBUTI ED ABBONAME</text:p>
          </table:table-cell>
          <table:table-cell table:style-name="ce12" office:value-type="float" office:value="561">
            <text:p>56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1">
            <text:p>327041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031">
            <text:p>1031</text:p>
          </table:table-cell>
          <table:table-cell table:style-name="ce5" office:value-type="date" office:date-value="2018-07-25">
            <text:p>2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9.1">
            <text:p><text:s/>129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.1">
            <text:p><text:s/>129,1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CONTRATTO N. 888011141346 - TELEFONI CELLULARI CAMERALI - CONTRIBUTI ED ABBONAME</text:p>
          </table:table-cell>
          <table:table-cell table:style-name="ce12" office:value-type="float" office:value="561">
            <text:p>56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7">
            <text:p>327017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032">
            <text:p>1032</text:p>
          </table:table-cell>
          <table:table-cell table:style-name="ce5" office:value-type="date" office:date-value="2018-07-25">
            <text:p>2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3.5">
            <text:p><text:s/>73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3.5">
            <text:p><text:s/>73,50 </text:p>
          </table:table-cell>
          <table:table-cell table:style-name="ce12" office:value-type="string">
            <text:p>POSTE ITALIANE S.P.A.</text:p>
          </table:table-cell>
          <table:table-cell table:style-name="ce12" office:value-type="string">
            <text:p>B=033818871824583838 - SERVIZIO N. 21 CORSE PICK-UP - GIUGNO 2018</text:p>
          </table:table-cell>
          <table:table-cell table:style-name="ce12" office:value-type="float" office:value="572">
            <text:p>57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1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033">
            <text:p>1033</text:p>
          </table:table-cell>
          <table:table-cell table:style-name="ce5" office:value-type="date" office:date-value="2018-07-25">
            <text:p>2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458.33">
            <text:p><text:s/>6.458,3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458.33">
            <text:p><text:s/>6.458,33 </text:p>
          </table:table-cell>
          <table:table-cell table:style-name="ce12" office:value-type="string">
            <text:p>MAILANDER S.R.L.</text:p>
          </table:table-cell>
          <table:table-cell table:style-name="ce12" office:value-type="string">
            <text:p>FATT. N. 180801000007/2018 - PROMOZIONE DEL TERRITORIO: IL TURISMO - PROGETTO MA</text:p>
          </table:table-cell>
          <table:table-cell table:style-name="ce12" office:value-type="float" office:value="573">
            <text:p>57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110101">
            <text:p>601101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34">
            <text:p>1034</text:p>
          </table:table-cell>
          <table:table-cell table:style-name="ce5" office:value-type="date" office:date-value="2018-07-25">
            <text:p>2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5">
            <text:p><text:s/>1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5">
            <text:p><text:s/>165,00 </text:p>
          </table:table-cell>
          <table:table-cell table:style-name="ce12" office:value-type="string">
            <text:p>SOCIETA' AGRICOLA PICO-FARM DI DE MARCHI S.S.</text:p>
          </table:table-cell>
          <table:table-cell table:style-name="ce12" office:value-type="string">
            <text:p>FATT. N. 07/E/2018 - PROMOZIONE DEL MARCHIO T&amp;S PREMIO CAMPIELLO: SALAME DI SAN </text:p>
          </table:table-cell>
          <table:table-cell table:style-name="ce12" office:value-type="float" office:value="574">
            <text:p>57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35">
            <text:p>1035</text:p>
          </table:table-cell>
          <table:table-cell table:style-name="ce5" office:value-type="date" office:date-value="2018-07-25">
            <text:p>2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40">
            <text:p><text:s/>1.1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40">
            <text:p><text:s/>1.140,00 </text:p>
          </table:table-cell>
          <table:table-cell table:style-name="ce12" office:value-type="string">
            <text:p>NOTIZIE DUE - SOCIETA' COOPERATIVA</text:p>
          </table:table-cell>
          <table:table-cell table:style-name="ce12" office:value-type="string">
            <text:p>FATT. N. PA0000012/2018 - STAMPA DEPLIANT T&amp;S</text:p>
          </table:table-cell>
          <table:table-cell table:style-name="ce12" office:value-type="float" office:value="575">
            <text:p>57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36">
            <text:p>1036</text:p>
          </table:table-cell>
          <table:table-cell table:style-name="ce5" office:value-type="date" office:date-value="2018-07-25">
            <text:p>2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F.LLI NIZZI DI NIZZI ROBERTO &amp; C. SNC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12" office:value-type="float" office:value="1544">
            <text:p>154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37">
            <text:p>1037</text:p>
          </table:table-cell>
          <table:table-cell table:style-name="ce5" office:value-type="date" office:date-value="2018-07-25">
            <text:p>25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HYDRA ITALIA S.R.L.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12" office:value-type="float" office:value="1559">
            <text:p>155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38">
            <text:p>103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675">
            <text:p><text:s/>2.6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75">
            <text:p><text:s/>2.675,00 </text:p>
          </table:table-cell>
          <table:table-cell table:style-name="ce12" office:value-type="string">
            <text:p>DOTTI ERMES</text:p>
          </table:table-cell>
          <table:table-cell table:style-name="ce12" office:value-type="string">
            <text:p>FATT. N. 53718 - RIPARAZIONE GRUPPO DI CONTINUITA' LUCI EMERGENZA E SICUREZZA PR</text:p>
          </table:table-cell>
          <table:table-cell table:style-name="ce12" office:value-type="float" office:value="555">
            <text:p>55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1216">
            <text:p>11121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5103">
            <text:p>5103</text:p>
          </table:table-cell>
          <table:table-cell table:style-name="ce12" office:value-type="string">
            <text:p>Impianti e macchinari</text:p>
          </table:table-cell>
          <table:table-cell table:number-columns-repeated="1009"/>
        </table:table-row>
        <table:table-row table:style-name="ro2">
          <table:table-cell table:style-name="ce3" office:value-type="float" office:value="1038">
            <text:p>103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88.5">
            <text:p><text:s/>588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88.5">
            <text:p><text:s/>588,50 </text:p>
          </table:table-cell>
          <table:table-cell table:style-name="ce12" office:value-type="string">
            <text:p>DOTTI ERMES</text:p>
          </table:table-cell>
          <table:table-cell table:style-name="ce12" office:value-type="string">
            <text:p>FATT. N. 53718 - RIPARAZIONE GRUPPO DI CONTINUITA' LUCI EMERGENZA E SICUREZZA PR</text:p>
          </table:table-cell>
          <table:table-cell table:style-name="ce12" office:value-type="float" office:value="555">
            <text:p>55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03">
            <text:p>5103</text:p>
          </table:table-cell>
          <table:table-cell table:style-name="ce12" office:value-type="string">
            <text:p>Impianti e macchinari</text:p>
          </table:table-cell>
          <table:table-cell table:number-columns-repeated="1009"/>
        </table:table-row>
        <table:table-row table:style-name="ro2">
          <table:table-cell table:style-name="ce3" office:value-type="float" office:value="1039">
            <text:p>1039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3.9">
            <text:p><text:s/>603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3.9">
            <text:p><text:s/>603,90 </text:p>
          </table:table-cell>
          <table:table-cell table:style-name="ce12" office:value-type="string">
            <text:p>888 SOFTWARE PRODUCTS S.R.L.</text:p>
          </table:table-cell>
          <table:table-cell table:style-name="ce12" office:value-type="string">
            <text:p>FATT. N. PA00062/2018 - SERVIZI DI HOSTING ED AGGIORNAMENTO PORTALE WIDE MATRIX </text:p>
          </table:table-cell>
          <table:table-cell table:style-name="ce12" office:value-type="float" office:value="549">
            <text:p>54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039">
            <text:p>1039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45">
            <text:p><text:s/>2.74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45">
            <text:p><text:s/>2.745,00 </text:p>
          </table:table-cell>
          <table:table-cell table:style-name="ce12" office:value-type="string">
            <text:p>888 SOFTWARE PRODUCTS S.R.L.</text:p>
          </table:table-cell>
          <table:table-cell table:style-name="ce12" office:value-type="string">
            <text:p>FATT. N. PA00062/2018 - SERVIZI DI HOSTING ED AGGIORNAMENTO PORTALE WIDE MATRIX </text:p>
          </table:table-cell>
          <table:table-cell table:style-name="ce12" office:value-type="float" office:value="549">
            <text:p>54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1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040">
            <text:p>1040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4/EL/2018 - COMPENSO PER PROCEDURA DI MEDIAZIONE N. 99 DEL 2018</text:p>
          </table:table-cell>
          <table:table-cell table:style-name="ce12" office:value-type="float" office:value="553">
            <text:p>55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0">
            <text:p>1040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4/EL/2018 - COMPENSO PER PROCEDURA DI MEDIAZIONE N. 99 DEL 2018</text:p>
          </table:table-cell>
          <table:table-cell table:style-name="ce12" office:value-type="float" office:value="553">
            <text:p>55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0">
            <text:p>1040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4/EL/2018 - COMPENSO PER PROCEDURA DI MEDIAZIONE N. 99 DEL 2018</text:p>
          </table:table-cell>
          <table:table-cell table:style-name="ce12" office:value-type="float" office:value="553">
            <text:p>55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0">
            <text:p>1040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4/EL/2018 - COMPENSO PER PROCEDURA DI MEDIAZIONE N. 99 DEL 2018</text:p>
          </table:table-cell>
          <table:table-cell table:style-name="ce12" office:value-type="float" office:value="553">
            <text:p>55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1">
            <text:p>1041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N. 145 E 146/2018</text:p>
          </table:table-cell>
          <table:table-cell table:style-name="ce12" office:value-type="float" office:value="560">
            <text:p>56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1">
            <text:p>1041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N. 145 E 146/2018</text:p>
          </table:table-cell>
          <table:table-cell table:style-name="ce12" office:value-type="float" office:value="560">
            <text:p>56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2">
            <text:p>1042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N. 4/PA/2018 - COMPENSO PER PROCEDURA DI MEDIAZIONE N. 50/2018</text:p>
          </table:table-cell>
          <table:table-cell table:style-name="ce12" office:value-type="float" office:value="566">
            <text:p>56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2">
            <text:p>1042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N. 4/PA/2018 - COMPENSO PER PROCEDURA DI MEDIAZIONE N. 50/2018</text:p>
          </table:table-cell>
          <table:table-cell table:style-name="ce12" office:value-type="float" office:value="566">
            <text:p>56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2">
            <text:p>1042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N. 4/PA/2018 - COMPENSO PER PROCEDURA DI MEDIAZIONE N. 50/2018</text:p>
          </table:table-cell>
          <table:table-cell table:style-name="ce12" office:value-type="float" office:value="566">
            <text:p>56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2">
            <text:p>1042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N. 4/PA/2018 - COMPENSO PER PROCEDURA DI MEDIAZIONE N. 50/2018</text:p>
          </table:table-cell>
          <table:table-cell table:style-name="ce12" office:value-type="float" office:value="566">
            <text:p>56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3">
            <text:p>1043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GARDI ELETTRA</text:p>
          </table:table-cell>
          <table:table-cell table:style-name="ce12" office:value-type="string">
            <text:p>FATT. N. 6/2018 - COMPENSO PER PROCEDURA DI MEDIAZIONE N. 92/2018</text:p>
          </table:table-cell>
          <table:table-cell table:style-name="ce12" office:value-type="float" office:value="567">
            <text:p>56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3">
            <text:p>1043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GARDI ELETTRA</text:p>
          </table:table-cell>
          <table:table-cell table:style-name="ce12" office:value-type="string">
            <text:p>FATT. N. 6/2018 - COMPENSO PER PROCEDURA DI MEDIAZIONE N. 92/2018</text:p>
          </table:table-cell>
          <table:table-cell table:style-name="ce12" office:value-type="float" office:value="567">
            <text:p>56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3">
            <text:p>1043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GARDI ELETTRA</text:p>
          </table:table-cell>
          <table:table-cell table:style-name="ce12" office:value-type="string">
            <text:p>FATT. N. 6/2018 - COMPENSO PER PROCEDURA DI MEDIAZIONE N. 92/2018</text:p>
          </table:table-cell>
          <table:table-cell table:style-name="ce12" office:value-type="float" office:value="567">
            <text:p>56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3">
            <text:p>1043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GARDI ELETTRA</text:p>
          </table:table-cell>
          <table:table-cell table:style-name="ce12" office:value-type="string">
            <text:p>FATT. N. 6/2018 - COMPENSO PER PROCEDURA DI MEDIAZIONE N. 92/2018</text:p>
          </table:table-cell>
          <table:table-cell table:style-name="ce12" office:value-type="float" office:value="567">
            <text:p>56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4">
            <text:p>1044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">
            <text:p><text:s/>200,00 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160">
            <text:p><text:s/>160,00 </text:p>
          </table:table-cell>
          <table:table-cell table:style-name="ce12" office:value-type="string">
            <text:p>MARCAZZAN LEONARDO</text:p>
          </table:table-cell>
          <table:table-cell table:style-name="ce12" office:value-type="string">
            <text:p>COMPENSO PER PROCEDURE DI MEDIAZIONE NN. 123/124/125/126/127 DOTT. <text:s/>LEONARDO MAR</text:p>
          </table:table-cell>
          <table:table-cell table:style-name="ce12" office:value-type="float" office:value="578">
            <text:p>57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5">
            <text:p>1045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.79">
            <text:p><text:s/>32,7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.79">
            <text:p><text:s/>32,79 </text:p>
          </table:table-cell>
          <table:table-cell table:style-name="ce12" office:value-type="string">
            <text:p>TAGOM TIRES SERVICE SRL</text:p>
          </table:table-cell>
          <table:table-cell table:style-name="ce12" office:value-type="string">
            <text:p>FATT. N. 000001-2018-E - SOSTITUZIONE PNEUMATICI E DEPOSITO GOMME AUTOMEZZI UFFI</text:p>
          </table:table-cell>
          <table:table-cell table:style-name="ce12" office:value-type="float" office:value="571">
            <text:p>57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8">
            <text:p>325058</text:p>
          </table:table-cell>
          <table:table-cell table:style-name="ce12" office:value-type="string">
            <text:p>FC05</text:p>
          </table:table-cell>
          <table:table-cell table:style-name="ce12" office:value-type="string">
            <text:p>C2005001</text:p>
          </table:table-cell>
          <table:table-cell table:style-name="ce12" office:value-type="float" office:value="2102">
            <text:p>2102</text:p>
          </table:table-cell>
          <table:table-cell table:style-name="ce12" office:value-type="string">
            <text:p>Acquisto di beni per il funzionamento di mezzi di di trasporto</text:p>
          </table:table-cell>
          <table:table-cell table:number-columns-repeated="1009"/>
        </table:table-row>
        <table:table-row table:style-name="ro2">
          <table:table-cell table:style-name="ce3" office:value-type="float" office:value="1045">
            <text:p>1045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.82">
            <text:p><text:s/>10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.82">
            <text:p><text:s/>10,82 </text:p>
          </table:table-cell>
          <table:table-cell table:style-name="ce12" office:value-type="string">
            <text:p>TAGOM TIRES SERVICE SRL</text:p>
          </table:table-cell>
          <table:table-cell table:style-name="ce12" office:value-type="string">
            <text:p>FATT. N. 000001-2018-E - SOSTITUZIONE PNEUMATICI E DEPOSITO GOMME AUTOMEZZI UFFI</text:p>
          </table:table-cell>
          <table:table-cell table:style-name="ce12" office:value-type="float" office:value="571">
            <text:p>57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8">
            <text:p>325058</text:p>
          </table:table-cell>
          <table:table-cell table:style-name="ce12" office:value-type="string">
            <text:p>FC05</text:p>
          </table:table-cell>
          <table:table-cell table:style-name="ce12" office:value-type="string">
            <text:p>C2005001</text:p>
          </table:table-cell>
          <table:table-cell table:style-name="ce12" office:value-type="float" office:value="2102">
            <text:p>2102</text:p>
          </table:table-cell>
          <table:table-cell table:style-name="ce12" office:value-type="string">
            <text:p>Acquisto di beni per il funzionamento di mezzi di di trasporto</text:p>
          </table:table-cell>
          <table:table-cell table:number-columns-repeated="1009"/>
        </table:table-row>
        <table:table-row table:style-name="ro2">
          <table:table-cell table:style-name="ce3" office:value-type="float" office:value="1045">
            <text:p>1045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.18">
            <text:p><text:s/>49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.18">
            <text:p><text:s/>49,18 </text:p>
          </table:table-cell>
          <table:table-cell table:style-name="ce12" office:value-type="string">
            <text:p>TAGOM TIRES SERVICE SRL</text:p>
          </table:table-cell>
          <table:table-cell table:style-name="ce12" office:value-type="string">
            <text:p>FATT. N. 000001-2018-E - SOSTITUZIONE PNEUMATICI E DEPOSITO GOMME AUTOMEZZI UFFI</text:p>
          </table:table-cell>
          <table:table-cell table:style-name="ce12" office:value-type="float" office:value="571">
            <text:p>57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8">
            <text:p>325058</text:p>
          </table:table-cell>
          <table:table-cell table:style-name="ce12" office:value-type="string">
            <text:p>FC05</text:p>
          </table:table-cell>
          <table:table-cell table:style-name="ce12" office:value-type="string">
            <text:p>C2005001</text:p>
          </table:table-cell>
          <table:table-cell table:style-name="ce12" office:value-type="float" office:value="2102">
            <text:p>2102</text:p>
          </table:table-cell>
          <table:table-cell table:style-name="ce12" office:value-type="string">
            <text:p>Acquisto di beni per il funzionamento di mezzi di di trasporto</text:p>
          </table:table-cell>
          <table:table-cell table:number-columns-repeated="1009"/>
        </table:table-row>
        <table:table-row table:style-name="ro2">
          <table:table-cell table:style-name="ce3" office:value-type="float" office:value="1045">
            <text:p>1045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.21">
            <text:p><text:s/>7,2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.21">
            <text:p><text:s/>7,21 </text:p>
          </table:table-cell>
          <table:table-cell table:style-name="ce12" office:value-type="string">
            <text:p>TAGOM TIRES SERVICE SRL</text:p>
          </table:table-cell>
          <table:table-cell table:style-name="ce12" office:value-type="string">
            <text:p>FATT. N. 000001-2018-E - SOSTITUZIONE PNEUMATICI E DEPOSITO GOMME AUTOMEZZI UFFI</text:p>
          </table:table-cell>
          <table:table-cell table:style-name="ce12" office:value-type="float" office:value="571">
            <text:p>57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02">
            <text:p>2102</text:p>
          </table:table-cell>
          <table:table-cell table:style-name="ce12" office:value-type="string">
            <text:p>Acquisto di beni per il funzionamento di mezzi di di trasporto</text:p>
          </table:table-cell>
          <table:table-cell table:number-columns-repeated="1009"/>
        </table:table-row>
        <table:table-row table:style-name="ro2">
          <table:table-cell table:style-name="ce3" office:value-type="float" office:value="1046">
            <text:p>1046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00">
            <text:p><text:s/>3.000,00 </text:p>
          </table:table-cell>
          <table:table-cell table:style-name="ce12" office:value-type="string">
            <text:p>MODENAFIERE SRL</text:p>
          </table:table-cell>
          <table:table-cell table:style-name="ce12" office:value-type="string">
            <text:p>FATT. N. FBV1800009/2018 - RINNOVO CONTRATTO PER LOCALE PROMOZIONE MARCHIO TRADI</text:p>
          </table:table-cell>
          <table:table-cell table:style-name="ce12" office:value-type="float" office:value="579">
            <text:p>57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7">
            <text:p>1047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">
            <text:p><text:s/>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">
            <text:p><text:s/>800,00 </text:p>
          </table:table-cell>
          <table:table-cell table:style-name="ce12" office:value-type="string">
            <text:p>SCUOLA DI PALLAVOLO ANDERLINI SOCIETA' COOPERATIVA SOCIALE SPORTI VA DILETTANTISTICA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12" office:value-type="float" office:value="1529">
            <text:p>15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19.7">
            <text:p><text:s/>519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19.7">
            <text:p><text:s/>519,7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882">
            <text:p><text:s/>4.88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82">
            <text:p><text:s/>4.882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587">
            <text:p><text:s/>5.58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87">
            <text:p><text:s/>5.587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71.1">
            <text:p><text:s/>871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71.1">
            <text:p><text:s/>871,1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9.4">
            <text:p><text:s/>179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9.4">
            <text:p><text:s/>179,4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42.5">
            <text:p><text:s/>3.242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42.5">
            <text:p><text:s/>3.242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10">
            <text:p>-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10">
            <text:p>-1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6">
            <text:p><text:s/>166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6">
            <text:p><text:s/>166,66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7</text:p>
          </table:table-cell>
          <table:table-cell table:style-name="ce12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6">
            <text:p><text:s/>166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6">
            <text:p><text:s/>166,66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968">
            <text:p><text:s/>3.96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68">
            <text:p><text:s/>3.968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2221.5">
            <text:p><text:s/>22.221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221.5">
            <text:p><text:s/>22.221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67">
            <text:p><text:s/>2.16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67">
            <text:p><text:s/>2.167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148">
            <text:p><text:s/>6.14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48">
            <text:p><text:s/>6.148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675">
            <text:p><text:s/>3.6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75">
            <text:p><text:s/>3.67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50">
            <text:p><text:s/>7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50">
            <text:p><text:s/>7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520">
            <text:p><text:s/>5.5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20">
            <text:p><text:s/>5.52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7">
            <text:p><text:s/>166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7">
            <text:p><text:s/>166,67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3">
            <text:p><text:s/>14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3">
            <text:p><text:s/>143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25">
            <text:p><text:s/>2.4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25">
            <text:p><text:s/>2.42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8">
            <text:p>1048</text:p>
          </table:table-cell>
          <table:table-cell table:style-name="ce5" office:value-type="date" office:date-value="2018-07-26">
            <text:p>26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7">
            <text:p><text:s/>166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7">
            <text:p><text:s/>166,67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</text:p>
          </table:table-cell>
          <table:table-cell table:style-name="ce12" office:value-type="float" office:value="576">
            <text:p>5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49">
            <text:p>1049</text:p>
          </table:table-cell>
          <table:table-cell table:style-name="ce5" office:value-type="date" office:date-value="2018-07-30">
            <text:p>3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WIN MATIC S.R.L.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84">
            <text:p>5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50">
            <text:p>1050</text:p>
          </table:table-cell>
          <table:table-cell table:style-name="ce5" office:value-type="date" office:date-value="2018-07-30">
            <text:p>3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NUOVA B.S. DI STEFANELLI CRISTINA E C. S.N.C.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84">
            <text:p>5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51">
            <text:p>1051</text:p>
          </table:table-cell>
          <table:table-cell table:style-name="ce5" office:value-type="date" office:date-value="2018-07-30">
            <text:p>3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DATA STUDIO CONSULTING S.R.L.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84">
            <text:p>5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52">
            <text:p>1052</text:p>
          </table:table-cell>
          <table:table-cell table:style-name="ce5" office:value-type="date" office:date-value="2018-07-30">
            <text:p>3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SOLELUNA VIAGGI DI VERONESI GIULIA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84">
            <text:p>5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53">
            <text:p>1053</text:p>
          </table:table-cell>
          <table:table-cell table:style-name="ce5" office:value-type="date" office:date-value="2018-07-30">
            <text:p>3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ASCARI EVARISTO, REGGIANI SIMONE E ASCARI GIAN LUCA S.A.S.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84">
            <text:p>5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54">
            <text:p>1054</text:p>
          </table:table-cell>
          <table:table-cell table:style-name="ce5" office:value-type="date" office:date-value="2018-07-30">
            <text:p>3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PRO ENERGY GROUP S.N.C. DI MASTROLEO ANTONIO &amp; C.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585">
            <text:p>58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55">
            <text:p>1055</text:p>
          </table:table-cell>
          <table:table-cell table:style-name="ce5" office:value-type="date" office:date-value="2018-07-30">
            <text:p>3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">
            <text:p><text:s/>800,00 </text:p>
          </table:table-cell>
          <table:table-cell table:style-name="ce10" office:value-type="float" office:value="32">
            <text:p><text:s/>32,00 </text:p>
          </table:table-cell>
          <table:table-cell table:style-name="ce10" office:value-type="float" office:value="768">
            <text:p><text:s/>768,00 </text:p>
          </table:table-cell>
          <table:table-cell table:style-name="ce12" office:value-type="string">
            <text:p>MAISON M SRL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12" office:value-type="float" office:value="1525">
            <text:p>152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56">
            <text:p>1056</text:p>
          </table:table-cell>
          <table:table-cell table:style-name="ce5" office:value-type="date" office:date-value="2018-07-30">
            <text:p>30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BRUGIONI ALESSIA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12" office:value-type="float" office:value="1524">
            <text:p>152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57">
            <text:p>1057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8">
            <text:p><text:s/>11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8">
            <text:p><text:s/>118,00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EC CARTASI' MESE DI APRILE 2018</text:p>
          </table:table-cell>
          <table:table-cell table:style-name="ce12" office:value-type="float" office:value="587">
            <text:p>587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413">
            <text:p>1214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058">
            <text:p>1058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6">
            <text:p><text:s/>2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">
            <text:p><text:s/>26,00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EC CARTASI' APRILE 2018 - SPESE CERCHIARI - SPESE INVIO EC E IMPOSTA DI BOLLO</text:p>
          </table:table-cell>
          <table:table-cell table:style-name="ce12" office:value-type="float" office:value="586">
            <text:p>5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06">
            <text:p>329006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4504">
            <text:p>4504</text:p>
          </table:table-cell>
          <table:table-cell table:style-name="ce12" office:value-type="string">
            <text:p>Indennità e rimborso spese <text:s text:c="2"/>per il Presidente</text:p>
          </table:table-cell>
          <table:table-cell table:number-columns-repeated="1009"/>
        </table:table-row>
        <table:table-row table:style-name="ro2">
          <table:table-cell table:style-name="ce3" office:value-type="float" office:value="1058">
            <text:p>1058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<text:s/>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,00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EC CARTASI' APRILE 2018 - SPESE CERCHIARI - SPESE INVIO EC E IMPOSTA DI BOLLO</text:p>
          </table:table-cell>
          <table:table-cell table:style-name="ce12" office:value-type="float" office:value="586">
            <text:p>5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1">
            <text:p>327041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058">
            <text:p>1058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15">
            <text:p><text:s/>1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15">
            <text:p><text:s/>1,15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EC CARTASI' APRILE 2018 - SPESE CERCHIARI - SPESE INVIO EC E IMPOSTA DI BOLLO</text:p>
          </table:table-cell>
          <table:table-cell table:style-name="ce12" office:value-type="float" office:value="586">
            <text:p>5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59">
            <text:p>1059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0.13">
            <text:p><text:s/>90,1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.13">
            <text:p><text:s/>90,13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EC CARTASI' MAGGIO 2018</text:p>
          </table:table-cell>
          <table:table-cell table:style-name="ce12" office:value-type="float" office:value="588">
            <text:p>58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413">
            <text:p>1214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060">
            <text:p>1060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15">
            <text:p><text:s/>1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15">
            <text:p><text:s/>1,15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IMPOSTA DI BOLLO E SPESE INVIO EC CARTASI' - MAGGIO 2018</text:p>
          </table:table-cell>
          <table:table-cell table:style-name="ce12" office:value-type="float" office:value="589">
            <text:p>58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60">
            <text:p>1060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<text:s/>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,00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IMPOSTA DI BOLLO E SPESE INVIO EC CARTASI' - MAGGIO 2018</text:p>
          </table:table-cell>
          <table:table-cell table:style-name="ce12" office:value-type="float" office:value="589">
            <text:p>58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1">
            <text:p>327041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061">
            <text:p>1061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1.82">
            <text:p><text:s/>131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1.82">
            <text:p><text:s/>131,82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SPESE ALBERGHIERE 31 MAGGIO 2018 SEGRETARIO GENERALE BELLEI</text:p>
          </table:table-cell>
          <table:table-cell table:style-name="ce12" office:value-type="float" office:value="428">
            <text:p>42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413">
            <text:p>1214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061">
            <text:p>1061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">
            <text:p><text:s/>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">
            <text:p><text:s/>6,00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SPESE ALBERGHIERE 31 MAGGIO 2018 SEGRETARIO GENERALE BELLEI</text:p>
          </table:table-cell>
          <table:table-cell table:style-name="ce12" office:value-type="float" office:value="428">
            <text:p>42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413">
            <text:p>1214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062">
            <text:p>1062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9.41">
            <text:p><text:s/>129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.41">
            <text:p><text:s/>129,41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EC CARTASI' GIUGNO 2018</text:p>
          </table:table-cell>
          <table:table-cell table:style-name="ce12" office:value-type="float" office:value="590">
            <text:p>59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413">
            <text:p>1214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063">
            <text:p>1063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<text:s/>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,00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IMPOSTA DI BOLLO E SPESE INVIO EC CARTASI' GIUGNO 2018</text:p>
          </table:table-cell>
          <table:table-cell table:style-name="ce12" office:value-type="float" office:value="591">
            <text:p>5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1">
            <text:p>327041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063">
            <text:p>1063</text:p>
          </table:table-cell>
          <table:table-cell table:style-name="ce5" office:value-type="date" office:date-value="2018-07-31">
            <text:p>31-lug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15">
            <text:p><text:s/>1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15">
            <text:p><text:s/>1,15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IMPOSTA DI BOLLO E SPESE INVIO EC CARTASI' GIUGNO 2018</text:p>
          </table:table-cell>
          <table:table-cell table:style-name="ce12" office:value-type="float" office:value="591">
            <text:p>5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64">
            <text:p>1064</text:p>
          </table:table-cell>
          <table:table-cell table:style-name="ce5" office:value-type="date" office:date-value="2018-08-01">
            <text:p>0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773.61">
            <text:p><text:s/>10.773,6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773.61">
            <text:p><text:s/>10.773,6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LIQUIDAZIONE IVA - II TRIM. 2018</text:p>
          </table:table-cell>
          <table:table-cell table:style-name="ce12" office:value-type="float" office:value="582">
            <text:p>58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609">
            <text:p>1216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03">
            <text:p>4403</text:p>
          </table:table-cell>
          <table:table-cell table:style-name="ce12" office:value-type="string">
            <text:p>I.V.A.</text:p>
          </table:table-cell>
          <table:table-cell table:number-columns-repeated="1009"/>
        </table:table-row>
        <table:table-row table:style-name="ro2">
          <table:table-cell table:style-name="ce3" office:value-type="float" office:value="1065">
            <text:p>1065</text:p>
          </table:table-cell>
          <table:table-cell table:style-name="ce5" office:value-type="date" office:date-value="2018-08-01">
            <text:p>0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7.74">
            <text:p><text:s/>107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7.74">
            <text:p><text:s/>107,7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NTERESSI PASSIVI SU LIQUIDAZIONE IVA - II SEM. 2018</text:p>
          </table:table-cell>
          <table:table-cell table:style-name="ce12" office:value-type="float" office:value="583">
            <text:p>58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1">
            <text:p>327041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3636.74">
            <text:p>-3.636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3636.74">
            <text:p>-3.636,7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2">
            <text:p>24300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16.54">
            <text:p><text:s/>2.716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16.54">
            <text:p><text:s/>2.716,5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16">
            <text:p>2430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20.2">
            <text:p><text:s/>920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0.2">
            <text:p><text:s/>920,2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18">
            <text:p>2430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350.06">
            <text:p><text:s/>10.350,0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350.06">
            <text:p><text:s/>10.350,0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512">
            <text:p>1215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01">
            <text:p>4401</text:p>
          </table:table-cell>
          <table:table-cell table:style-name="ce12" office:value-type="string">
            <text:p>IRAP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03.57">
            <text:p><text:s/>1.203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3.57">
            <text:p><text:s/>1.203,5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3">
            <text:p>2430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4350.11">
            <text:p><text:s/>34.350,1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4350.11">
            <text:p><text:s/>34.350,1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.99">
            <text:p><text:s/>38,9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.99">
            <text:p><text:s/>38,99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4.3">
            <text:p><text:s/>134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4.3">
            <text:p><text:s/>134,3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05.39">
            <text:p><text:s/>505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5.39">
            <text:p><text:s/>505,39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911.4">
            <text:p><text:s/>12.911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11.4">
            <text:p><text:s/>12.911,4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66">
            <text:p>1066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33.14">
            <text:p><text:s/>1.233,1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33.14">
            <text:p><text:s/>1.233,1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2018: LIQUIDAZIONE ONERI SU STIPENDI MESE DI LUGLIO 2018</text:p>
          </table:table-cell>
          <table:table-cell table:style-name="ce12" office:value-type="float" office:value="592">
            <text:p>59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4">
            <text:p>2430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67">
            <text:p>1067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701.62">
            <text:p><text:s/>4.701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701.62">
            <text:p><text:s/>4.701,62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33817A000053062109 - CONSUMI ENERGIA ELETTRICA GIUGNO 2018 - SEDE VIA GA</text:p>
          </table:table-cell>
          <table:table-cell table:style-name="ce12" office:value-type="float" office:value="593">
            <text:p>59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4">
            <text:p>325004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068">
            <text:p>1068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83.24">
            <text:p><text:s/>1.183,2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83.24">
            <text:p><text:s/>1.183,24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33816A000053062109 - <text:s/>CONSUMI ENERGIA ELETTRICA GIUGNO 2018 - SEDE VIA G</text:p>
          </table:table-cell>
          <table:table-cell table:style-name="ce12" office:value-type="float" office:value="594">
            <text:p>59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4">
            <text:p>325004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069">
            <text:p>1069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00">
            <text:p><text:s/>1.6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00">
            <text:p><text:s/>1.600,00 </text:p>
          </table:table-cell>
          <table:table-cell table:style-name="ce12" office:value-type="string">
            <text:p>DANISH ITALIAN CHAMBER OF COMMERCE</text:p>
          </table:table-cell>
          <table:table-cell table:style-name="ce12" office:value-type="string">
            <text:p>INVOICE N. 747/18 - PROGETTO SETTORE MODENA CARPI 2018 - INCOMING LUGLIO 2018: C</text:p>
          </table:table-cell>
          <table:table-cell table:style-name="ce12" office:value-type="float" office:value="595">
            <text:p>59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0">
            <text:p>1070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80.08">
            <text:p><text:s/>980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80.08">
            <text:p><text:s/>980,08 </text:p>
          </table:table-cell>
          <table:table-cell table:style-name="ce12" office:value-type="string">
            <text:p>ASSITECA - BSA <text:s/>S.R.L.</text:p>
          </table:table-cell>
          <table:table-cell table:style-name="ce12" office:value-type="string">
            <text:p>PREMIO ASSICURATIVO ORGANISMO DI COMP. DELLE CRISI SOVRAINDEBITAMENTO - PERIODO </text:p>
          </table:table-cell>
          <table:table-cell table:style-name="ce12" office:value-type="float" office:value="596">
            <text:p>5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30">
            <text:p>32503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3</text:p>
          </table:table-cell>
          <table:table-cell table:style-name="ce12" office:value-type="float" office:value="2122">
            <text:p>2122</text:p>
          </table:table-cell>
          <table:table-cell table:style-name="ce12" office:value-type="string">
            <text:p>Assicu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71">
            <text:p>1071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.12">
            <text:p><text:s/>18,1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.12">
            <text:p><text:s/>18,12 </text:p>
          </table:table-cell>
          <table:table-cell table:style-name="ce12" office:value-type="string">
            <text:p>AZIENDA AGRICOLA LA COSTA DI CORRADINI DANTE</text:p>
          </table:table-cell>
          <table:table-cell table:style-name="ce12" office:value-type="string">
            <text:p>FATT. NN. 8 E 9/E718 - PROMOZIONE DEL MARCHIO T&amp;S CAMPIONATI ITALIANI DI ATLETIC</text:p>
          </table:table-cell>
          <table:table-cell table:style-name="ce12" office:value-type="float" office:value="600">
            <text:p>60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1">
            <text:p>1071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.55">
            <text:p><text:s/>4,5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.55">
            <text:p><text:s/>4,55 </text:p>
          </table:table-cell>
          <table:table-cell table:style-name="ce12" office:value-type="string">
            <text:p>AZIENDA AGRICOLA LA COSTA DI CORRADINI DANTE</text:p>
          </table:table-cell>
          <table:table-cell table:style-name="ce12" office:value-type="string">
            <text:p>FATT. NN. 8 E 9/E718 - PROMOZIONE DEL MARCHIO T&amp;S CAMPIONATI ITALIANI DI ATLETIC</text:p>
          </table:table-cell>
          <table:table-cell table:style-name="ce12" office:value-type="float" office:value="600">
            <text:p>60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1">
            <text:p>1071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3.68">
            <text:p><text:s/>113,6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3.68">
            <text:p><text:s/>113,68 </text:p>
          </table:table-cell>
          <table:table-cell table:style-name="ce12" office:value-type="string">
            <text:p>AZIENDA AGRICOLA LA COSTA DI CORRADINI DANTE</text:p>
          </table:table-cell>
          <table:table-cell table:style-name="ce12" office:value-type="string">
            <text:p>FATT. NN. 8 E 9/E718 - PROMOZIONE DEL MARCHIO T&amp;S CAMPIONATI ITALIANI DI ATLETIC</text:p>
          </table:table-cell>
          <table:table-cell table:style-name="ce12" office:value-type="float" office:value="600">
            <text:p>60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1">
            <text:p>1071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72">
            <text:p><text:s/>0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72">
            <text:p><text:s/>0,72 </text:p>
          </table:table-cell>
          <table:table-cell table:style-name="ce12" office:value-type="string">
            <text:p>AZIENDA AGRICOLA LA COSTA DI CORRADINI DANTE</text:p>
          </table:table-cell>
          <table:table-cell table:style-name="ce12" office:value-type="string">
            <text:p>FATT. NN. 8 E 9/E718 - PROMOZIONE DEL MARCHIO T&amp;S CAMPIONATI ITALIANI DI ATLETIC</text:p>
          </table:table-cell>
          <table:table-cell table:style-name="ce12" office:value-type="float" office:value="600">
            <text:p>60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2">
            <text:p>1072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08.4">
            <text:p><text:s/>508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8.4">
            <text:p><text:s/>508,4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N. 99 E 100/18 - PROGETTO SETTORE MODENA CARPI 2018 - INCOMING LUGLIO 201</text:p>
          </table:table-cell>
          <table:table-cell table:style-name="ce12" office:value-type="float" office:value="601">
            <text:p>60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2">
            <text:p>1072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37.5">
            <text:p><text:s/>637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37.5">
            <text:p><text:s/>637,5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N. 99 E 100/18 - PROGETTO SETTORE MODENA CARPI 2018 - INCOMING LUGLIO 201</text:p>
          </table:table-cell>
          <table:table-cell table:style-name="ce12" office:value-type="float" office:value="601">
            <text:p>60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3">
            <text:p>1073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">
            <text:p><text:s/>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">
            <text:p><text:s/>30,00 </text:p>
          </table:table-cell>
          <table:table-cell table:style-name="ce12" office:value-type="string">
            <text:p>OVUNQUE AGENZIA VIAGGI S.R.L.</text:p>
          </table:table-cell>
          <table:table-cell table:style-name="ce12" office:value-type="string">
            <text:p>FATT. NN. 17 E 18/2018 PROGETTO SETTORE MODENA CARPI 2018 - INCOMING LUGLIO 2018</text:p>
          </table:table-cell>
          <table:table-cell table:style-name="ce12" office:value-type="float" office:value="605">
            <text:p>6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3">
            <text:p>1073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33.78">
            <text:p><text:s/>933,7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33.78">
            <text:p><text:s/>933,78 </text:p>
          </table:table-cell>
          <table:table-cell table:style-name="ce12" office:value-type="string">
            <text:p>OVUNQUE AGENZIA VIAGGI S.R.L.</text:p>
          </table:table-cell>
          <table:table-cell table:style-name="ce12" office:value-type="string">
            <text:p>FATT. NN. 17 E 18/2018 PROGETTO SETTORE MODENA CARPI 2018 - INCOMING LUGLIO 2018</text:p>
          </table:table-cell>
          <table:table-cell table:style-name="ce12" office:value-type="float" office:value="605">
            <text:p>6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4">
            <text:p>1074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33.8">
            <text:p><text:s/>833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33.8">
            <text:p><text:s/>833,80 </text:p>
          </table:table-cell>
          <table:table-cell table:style-name="ce12" office:value-type="string">
            <text:p>STERNIERI SERENA</text:p>
          </table:table-cell>
          <table:table-cell table:style-name="ce12" office:value-type="string">
            <text:p>FATT. N. 000002-2018-VENPA/2018 - PROGETTO SETTORE MODENA CARPI 2018 - INCOMING </text:p>
          </table:table-cell>
          <table:table-cell table:style-name="ce12" office:value-type="float" office:value="606">
            <text:p>60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4">
            <text:p>1074</text:p>
          </table:table-cell>
          <table:table-cell table:style-name="ce5" office:value-type="date" office:date-value="2018-08-02">
            <text:p>0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90">
            <text:p><text:s/>3.790,00 </text:p>
          </table:table-cell>
          <table:table-cell table:style-name="ce10" office:value-type="float" office:value="758">
            <text:p><text:s/>758,00 </text:p>
          </table:table-cell>
          <table:table-cell table:style-name="ce10" office:value-type="float" office:value="3032">
            <text:p><text:s/>3.032,00 </text:p>
          </table:table-cell>
          <table:table-cell table:style-name="ce12" office:value-type="string">
            <text:p>STERNIERI SERENA</text:p>
          </table:table-cell>
          <table:table-cell table:style-name="ce12" office:value-type="string">
            <text:p>FATT. N. 000002-2018-VENPA/2018 - PROGETTO SETTORE MODENA CARPI 2018 - INCOMING </text:p>
          </table:table-cell>
          <table:table-cell table:style-name="ce12" office:value-type="float" office:value="606">
            <text:p>60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57.8">
            <text:p><text:s/>657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7.8">
            <text:p><text:s/>657,8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62.87">
            <text:p><text:s/>1.062,8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62.87">
            <text:p><text:s/>1.062,8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6.67">
            <text:p><text:s/>256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6.67">
            <text:p><text:s/>256,6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8.44">
            <text:p><text:s/>198,4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8.44">
            <text:p><text:s/>198,4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6">
            <text:p><text:s/>17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6">
            <text:p><text:s/>176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4">
            <text:p>2124</text:p>
          </table:table-cell>
          <table:table-cell table:style-name="ce12" office:value-type="string">
            <text:p>Manutenzione ordinaria e riparazioni di immobili <text:s/>e loro pertinenze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50.37">
            <text:p><text:s/>950,3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50.37">
            <text:p><text:s/>950,3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.73">
            <text:p><text:s/>1.000,7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.73">
            <text:p><text:s/>1.000,7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961.44">
            <text:p><text:s/>12.961,4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61.44">
            <text:p><text:s/>12.961,4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6.47">
            <text:p><text:s/>106,4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6.47">
            <text:p><text:s/>106,4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075">
            <text:p>1075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0.02">
            <text:p><text:s/>160,0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0.02">
            <text:p><text:s/>160,0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LUGLIO 2018</text:p>
          </table:table-cell>
          <table:table-cell table:style-name="ce12" office:value-type="float" office:value="608">
            <text:p>60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table:number-columns-repeated="100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197.7">
            <text:p><text:s/>5.197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197.7">
            <text:p><text:s/>5.197,7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<text:s/>LUGLIO 2018</text:p>
          </table:table-cell>
          <table:table-cell table:style-name="ce12" office:value-type="float" office:value="609">
            <text:p>6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324.62">
            <text:p><text:s/>12.324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324.62">
            <text:p><text:s/>12.324,6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<text:s/>LUGLIO 2018</text:p>
          </table:table-cell>
          <table:table-cell table:style-name="ce12" office:value-type="float" office:value="609">
            <text:p>6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65.76">
            <text:p><text:s/>265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5.76">
            <text:p><text:s/>265,7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<text:s/>LUGLIO 2018</text:p>
          </table:table-cell>
          <table:table-cell table:style-name="ce12" office:value-type="float" office:value="609">
            <text:p>6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29.11">
            <text:p><text:s/>1.029,1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29.11">
            <text:p><text:s/>1.029,1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<text:s/>LUGLIO 2018</text:p>
          </table:table-cell>
          <table:table-cell table:style-name="ce12" office:value-type="float" office:value="609">
            <text:p>6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06">
            <text:p>4506</text:p>
          </table:table-cell>
          <table:table-cell table:style-name="ce12" office:value-type="string">
            <text:p>Indennità e rimborso spese <text:s/>per il Nucleo di valutazione</text:p>
          </table:table-cell>
          <table:table-cell table:number-columns-repeated="100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.38">
            <text:p><text:s/>15,3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.38">
            <text:p><text:s/>15,3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<text:s/>LUGLIO 2018</text:p>
          </table:table-cell>
          <table:table-cell table:style-name="ce12" office:value-type="float" office:value="609">
            <text:p>6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9.6">
            <text:p><text:s/>149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9.6">
            <text:p><text:s/>149,6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<text:s/>LUGLIO 2018</text:p>
          </table:table-cell>
          <table:table-cell table:style-name="ce12" office:value-type="float" office:value="609">
            <text:p>6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02">
            <text:p>5102</text:p>
          </table:table-cell>
          <table:table-cell table:style-name="ce12" office:value-type="string">
            <text:p>Fabbricati</text:p>
          </table:table-cell>
          <table:table-cell table:number-columns-repeated="100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.32">
            <text:p><text:s/>800,3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.32">
            <text:p><text:s/>800,3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<text:s/>LUGLIO 2018</text:p>
          </table:table-cell>
          <table:table-cell table:style-name="ce12" office:value-type="float" office:value="609">
            <text:p>6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03">
            <text:p>5103</text:p>
          </table:table-cell>
          <table:table-cell table:style-name="ce12" office:value-type="string">
            <text:p>Impianti e macchinari</text:p>
          </table:table-cell>
          <table:table-cell table:number-columns-repeated="100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.8">
            <text:p><text:s/>41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.8">
            <text:p><text:s/>41,8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<text:s/>LUGLIO 2018</text:p>
          </table:table-cell>
          <table:table-cell table:style-name="ce12" office:value-type="float" office:value="609">
            <text:p>6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04">
            <text:p>5104</text:p>
          </table:table-cell>
          <table:table-cell table:style-name="ce12" office:value-type="string">
            <text:p>Mobili e arredi</text:p>
          </table:table-cell>
          <table:table-cell table:number-columns-repeated="1009"/>
        </table:table-row>
        <table:table-row table:style-name="ro2">
          <table:table-cell table:style-name="ce3" office:value-type="float" office:value="1076">
            <text:p>1076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551.9">
            <text:p><text:s/>13.551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551.9">
            <text:p><text:s/>13.551,9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LIQUIDAZIONE IVA SPLIT PAYMENT - <text:s/>LUGLIO 2018</text:p>
          </table:table-cell>
          <table:table-cell table:style-name="ce12" office:value-type="float" office:value="609">
            <text:p>60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7">
            <text:p>1077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086">
            <text:p><text:s/>9.08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86">
            <text:p><text:s/>9.086,00 </text:p>
          </table:table-cell>
          <table:table-cell table:style-name="ce12" office:value-type="string">
            <text:p>TECNOCLIMA DI BARBIERI CLAUDIO &amp; C. S.A.S.</text:p>
          </table:table-cell>
          <table:table-cell table:style-name="ce12" office:value-type="string">
            <text:p>FATT.N. 2/13/2018 - MANUTENZIONE STRAORDINARIA IMPIANTO DI RAFFRESCAMENTO</text:p>
          </table:table-cell>
          <table:table-cell table:style-name="ce12" office:value-type="float" office:value="607">
            <text:p>607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1100">
            <text:p>11110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5103">
            <text:p>5103</text:p>
          </table:table-cell>
          <table:table-cell table:style-name="ce12" office:value-type="string">
            <text:p>Impianti e macchinari</text:p>
          </table:table-cell>
          <table:table-cell table:number-columns-repeated="1009"/>
        </table:table-row>
        <table:table-row table:style-name="ro2">
          <table:table-cell table:style-name="ce3" office:value-type="float" office:value="1077">
            <text:p>1077</text:p>
          </table:table-cell>
          <table:table-cell table:style-name="ce5" office:value-type="date" office:date-value="2018-08-03">
            <text:p>0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150">
            <text:p><text:s/>5.1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150">
            <text:p><text:s/>5.150,00 </text:p>
          </table:table-cell>
          <table:table-cell table:style-name="ce12" office:value-type="string">
            <text:p>TECNOCLIMA DI BARBIERI CLAUDIO &amp; C. S.A.S.</text:p>
          </table:table-cell>
          <table:table-cell table:style-name="ce12" office:value-type="string">
            <text:p>FATT.N. 2/13/2018 - MANUTENZIONE STRAORDINARIA IMPIANTO DI RAFFRESCAMENTO</text:p>
          </table:table-cell>
          <table:table-cell table:style-name="ce12" office:value-type="float" office:value="607">
            <text:p>607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1100">
            <text:p>11110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5103">
            <text:p>5103</text:p>
          </table:table-cell>
          <table:table-cell table:style-name="ce12" office:value-type="string">
            <text:p>Impianti e macchinari</text:p>
          </table:table-cell>
          <table:table-cell table:number-columns-repeated="1009"/>
        </table:table-row>
        <table:table-row table:style-name="ro2">
          <table:table-cell table:style-name="ce3" office:value-type="float" office:value="1078">
            <text:p>1078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1">
            <text:p><text:s/>5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1">
            <text:p><text:s/>51,00 </text:p>
          </table:table-cell>
          <table:table-cell table:style-name="ce12" office:value-type="string">
            <text:p>CAMERA DI COMMERCIO ITALO-RUSSA</text:p>
          </table:table-cell>
          <table:table-cell table:style-name="ce12" office:value-type="string">
            <text:p>FATT. N. 11/18 - PROGETTO SETTORE MODENA CARPI 2018 - INCOMING LUGLIO 2018: CC I</text:p>
          </table:table-cell>
          <table:table-cell table:style-name="ce12" office:value-type="float" office:value="603">
            <text:p>6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8">
            <text:p>1078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91.38">
            <text:p><text:s/>1.091,3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91.38">
            <text:p><text:s/>1.091,38 </text:p>
          </table:table-cell>
          <table:table-cell table:style-name="ce12" office:value-type="string">
            <text:p>CAMERA DI COMMERCIO ITALO-RUSSA</text:p>
          </table:table-cell>
          <table:table-cell table:style-name="ce12" office:value-type="string">
            <text:p>FATT. N. 11/18 - PROGETTO SETTORE MODENA CARPI 2018 - INCOMING LUGLIO 2018: CC I</text:p>
          </table:table-cell>
          <table:table-cell table:style-name="ce12" office:value-type="float" office:value="603">
            <text:p>6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8">
            <text:p>1078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60.8">
            <text:p><text:s/>4.960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60.8">
            <text:p><text:s/>4.960,80 </text:p>
          </table:table-cell>
          <table:table-cell table:style-name="ce12" office:value-type="string">
            <text:p>CAMERA DI COMMERCIO ITALO-RUSSA</text:p>
          </table:table-cell>
          <table:table-cell table:style-name="ce12" office:value-type="string">
            <text:p>FATT. N. 11/18 - PROGETTO SETTORE MODENA CARPI 2018 - INCOMING LUGLIO 2018: CC I</text:p>
          </table:table-cell>
          <table:table-cell table:style-name="ce12" office:value-type="float" office:value="603">
            <text:p>6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79">
            <text:p>1079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">
            <text:p><text:s/>3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0">
            <text:p><text:s/>300,00 </text:p>
          </table:table-cell>
          <table:table-cell table:style-name="ce12" office:value-type="string">
            <text:p>FONDAZIONE ISTITUTO GUGLIELMO TAGLIACARNE</text:p>
          </table:table-cell>
          <table:table-cell table:style-name="ce12" office:value-type="string">
            <text:p>FATT. N. 696/EL18 - FORMAZIONE OBBLIGATORIA DEI SEGRETARI GENERALI. ATTIVITA' FO</text:p>
          </table:table-cell>
          <table:table-cell table:style-name="ce12" office:value-type="float" office:value="604">
            <text:p>60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1">
            <text:p>325061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080">
            <text:p>1080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.74">
            <text:p><text:s/>37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.74">
            <text:p><text:s/>37,74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205/18 - SERVIZIO DI FACCHINAGGIO CAMERA (CARTONI) - GIUGNO 2018</text:p>
          </table:table-cell>
          <table:table-cell table:style-name="ce12" office:value-type="float" office:value="597">
            <text:p>5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6">
            <text:p>32506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A2003002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081">
            <text:p>1081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84.97">
            <text:p><text:s/>584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84.97">
            <text:p><text:s/>584,97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205/18 - SERVIZIO DI FACCHINAGGIO SALE - GIUGNO 2018</text:p>
          </table:table-cell>
          <table:table-cell table:style-name="ce12" office:value-type="float" office:value="598">
            <text:p>59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6">
            <text:p>32506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081">
            <text:p>1081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8.7">
            <text:p><text:s/>128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8.7">
            <text:p><text:s/>128,70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205/18 - SERVIZIO DI FACCHINAGGIO SALE - GIUGNO 2018</text:p>
          </table:table-cell>
          <table:table-cell table:style-name="ce12" office:value-type="float" office:value="598">
            <text:p>59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082">
            <text:p>1082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960">
            <text:p><text:s/>960,00 </text:p>
          </table:table-cell>
          <table:table-cell table:style-name="ce12" office:value-type="string">
            <text:p>IS.NA.R.T. S.C.P.A.</text:p>
          </table:table-cell>
          <table:table-cell table:style-name="ce12" office:value-type="string">
            <text:p>CONTRIBUTO CONSORTILE ISNART 2018</text:p>
          </table:table-cell>
          <table:table-cell table:style-name="ce12" office:value-type="float" office:value="611">
            <text:p>61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80210101">
            <text:p>80210101</text:p>
          </table:table-cell>
          <table:table-cell table:style-name="ce12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table:number-columns-repeated="1009"/>
        </table:table-row>
        <table:table-row table:style-name="ro2">
          <table:table-cell table:style-name="ce3" office:value-type="float" office:value="1083">
            <text:p>1083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197.95">
            <text:p><text:s/>17.197,9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197.95">
            <text:p><text:s/>17.197,95 </text:p>
          </table:table-cell>
          <table:table-cell table:style-name="ce12" office:value-type="string">
            <text:p>UNIONE REGIONALE DELLE CAMERE DI COMMERCIO DELL'EMILIA ROMAGNA</text:p>
          </table:table-cell>
          <table:table-cell table:style-name="ce12" office:value-type="string">
            <text:p>CONTRIBUTO PER ATTIVITA PROMOCOMMERCIALIZZAZIONE TURISTICA DI APT SERVIZI SRL</text:p>
          </table:table-cell>
          <table:table-cell table:style-name="ce12" office:value-type="float" office:value="612">
            <text:p>61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60110301">
            <text:p>60110301</text:p>
          </table:table-cell>
          <table:table-cell table:style-name="ce12" office:value-type="float" office:value="3116">
            <text:p>3116</text:p>
          </table:table-cell>
          <table:table-cell table:style-name="ce12" office:value-type="string">
            <text:p>Altri contributi e trasferimenti correnti <text:s/>ad Unioni regionali <text:s/>delle Camere di commercio</text:p>
          </table:table-cell>
          <table:table-cell table:number-columns-repeated="1009"/>
        </table:table-row>
        <table:table-row table:style-name="ro2">
          <table:table-cell table:style-name="ce3" office:value-type="float" office:value="1084">
            <text:p>1084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7">
            <text:p><text:s/>41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7">
            <text:p><text:s/>417,00 </text:p>
          </table:table-cell>
          <table:table-cell table:style-name="ce12" office:value-type="string">
            <text:p>LA BOTTIGLIERIA SNC DI GUALDI E ZELOTTI</text:p>
          </table:table-cell>
          <table:table-cell table:style-name="ce12" office:value-type="string">
            <text:p>FATT. N. 3/PA/2018 - PROGETTO SETTORE MODENA CARPI 2018 - INCOMING LUGLIO 2018: </text:p>
          </table:table-cell>
          <table:table-cell table:style-name="ce12" office:value-type="float" office:value="613">
            <text:p>61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85">
            <text:p>1085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19.04">
            <text:p><text:s/>619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9.04">
            <text:p><text:s/>619,04 </text:p>
          </table:table-cell>
          <table:table-cell table:style-name="ce12" office:value-type="string">
            <text:p>DAY RISTOSERVICE S.P.A.</text:p>
          </table:table-cell>
          <table:table-cell table:style-name="ce12" office:value-type="string">
            <text:p>FATT. N. V0-116748/2018 - ACQUISTO N. 106 BUONI PASTO - LUGLIO 2018</text:p>
          </table:table-cell>
          <table:table-cell table:style-name="ce12" office:value-type="float" office:value="614">
            <text:p>61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39">
            <text:p>32503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table:number-columns-repeated="1009"/>
        </table:table-row>
        <table:table-row table:style-name="ro2">
          <table:table-cell table:style-name="ce3" office:value-type="float" office:value="1086">
            <text:p>1086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4">
            <text:p><text:s/>27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4">
            <text:p><text:s/>274,0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85/2/2018 - PROGETTO SETTORE MODENA CARPI 2018 - INCOMING LUGLIO 2018: </text:p>
          </table:table-cell>
          <table:table-cell table:style-name="ce12" office:value-type="float" office:value="615">
            <text:p>61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087">
            <text:p>1087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">
            <text:p><text:s/>1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">
            <text:p><text:s/>18,00 </text:p>
          </table:table-cell>
          <table:table-cell table:style-name="ce12" office:value-type="string">
            <text:p>STUDIO UNI.PROF 2 S.R.L.</text:p>
          </table:table-cell>
          <table:table-cell table:style-name="ce12" office:value-type="string">
            <text:p>RIMBORSO DIRITTI DI SEGRETERIA SU RI/PRA/2018/38729 MUCCIARINI MARA</text:p>
          </table:table-cell>
          <table:table-cell table:style-name="ce12" office:value-type="float" office:value="616">
            <text:p>61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088">
            <text:p>1088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0">
            <text:p><text:s/>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">
            <text:p><text:s/>90,00 </text:p>
          </table:table-cell>
          <table:table-cell table:style-name="ce12" office:value-type="string">
            <text:p>STUDIO NOTARILE DR. NICOLINI ANTONIO</text:p>
          </table:table-cell>
          <table:table-cell table:style-name="ce12" office:value-type="string">
            <text:p>RIMBORSO DIRITTI DI SEGRETERIA SU RI/PRA/2018/35996</text:p>
          </table:table-cell>
          <table:table-cell table:style-name="ce12" office:value-type="float" office:value="617">
            <text:p>61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089">
            <text:p>1089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0">
            <text:p><text:s/>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">
            <text:p><text:s/>90,00 </text:p>
          </table:table-cell>
          <table:table-cell table:style-name="ce12" office:value-type="string">
            <text:p>COPPOLA MARCO</text:p>
          </table:table-cell>
          <table:table-cell table:style-name="ce12" office:value-type="string">
            <text:p>RIMBORSO DIRITTI DI SEGRETERIA SU RI/PRA/2018/37422 KLG LABS SRL</text:p>
          </table:table-cell>
          <table:table-cell table:style-name="ce12" office:value-type="float" office:value="618">
            <text:p>61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090">
            <text:p>1090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0">
            <text:p><text:s/>1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0">
            <text:p><text:s/>180,00 </text:p>
          </table:table-cell>
          <table:table-cell table:style-name="ce12" office:value-type="string">
            <text:p>STUDIO COMMERCIALE ACRI PIERLUIGI</text:p>
          </table:table-cell>
          <table:table-cell table:style-name="ce12" office:value-type="string">
            <text:p>RIMBORSO DIRITTI DI SEGRETERIA SU RI/PRA/2018/20233 CSF SERVIZI ER SRL</text:p>
          </table:table-cell>
          <table:table-cell table:style-name="ce12" office:value-type="float" office:value="619">
            <text:p>61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091">
            <text:p>1091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">
            <text:p><text:s/>120,00 </text:p>
          </table:table-cell>
          <table:table-cell table:style-name="ce12" office:value-type="string">
            <text:p>CORELEX S.R.L.</text:p>
          </table:table-cell>
          <table:table-cell table:style-name="ce12" office:value-type="string">
            <text:p>RIMBORSO DIRITTI DI SEGRETERIA SU PRATICHE PROTOCOLLI 30273 E 30275 DEL 31/05/20</text:p>
          </table:table-cell>
          <table:table-cell table:style-name="ce12" office:value-type="float" office:value="620">
            <text:p>62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092">
            <text:p>1092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BAR LUNA SOLE DI LIN JIANMIN E C. SAS</text:p>
          </table:table-cell>
          <table:table-cell table:style-name="ce12" office:value-type="string">
            <text:p>RIMBORSO DIRITTI DI SEGRETERIA SU PRATICA PROT. 2018/14640</text:p>
          </table:table-cell>
          <table:table-cell table:style-name="ce12" office:value-type="float" office:value="622">
            <text:p>62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093">
            <text:p>1093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94.62">
            <text:p><text:s/>1.894,62 </text:p>
          </table:table-cell>
          <table:table-cell table:style-name="ce10" office:value-type="float" office:value="75.78">
            <text:p><text:s/>75,78 </text:p>
          </table:table-cell>
          <table:table-cell table:style-name="ce10" office:value-type="float" office:value="1818.84">
            <text:p><text:s/>1.818,84 </text:p>
          </table:table-cell>
          <table:table-cell table:style-name="ce12" office:value-type="string">
            <text:p>SANTA RITA BIO CASEIFICIO SOCIALE 1964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21">
            <text:p>62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94">
            <text:p>1094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00">
            <text:p><text:s/>1.400,00 </text:p>
          </table:table-cell>
          <table:table-cell table:style-name="ce10" office:value-type="float" office:value="56">
            <text:p><text:s/>56,00 </text:p>
          </table:table-cell>
          <table:table-cell table:style-name="ce10" office:value-type="float" office:value="1344">
            <text:p><text:s/>1.344,00 </text:p>
          </table:table-cell>
          <table:table-cell table:style-name="ce12" office:value-type="string">
            <text:p>AZ. AGR. IL CILIEGIO DI BERNABEI GIULIA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21">
            <text:p>62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95">
            <text:p>1095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CONSORZIO CON ATTIVITA' ESTERNA CONSOBIONET <text:s text:c="21"/>ABBREVIABILE IN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21">
            <text:p>62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96">
            <text:p>1096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PULSAR INDUSTRY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21">
            <text:p>62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97">
            <text:p>1097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UGOLINI MECCANICA <text:s/>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21">
            <text:p>62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098">
            <text:p>1098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0">
            <text:p><text:s/>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">
            <text:p><text:s/>90,00 </text:p>
          </table:table-cell>
          <table:table-cell table:style-name="ce12" office:value-type="string">
            <text:p>UNISERVIZI SOCIETA' COOPERATIVA</text:p>
          </table:table-cell>
          <table:table-cell table:style-name="ce12" office:value-type="string">
            <text:p>RIMBORSO DIRITTI DI SEGRETERIA SU PRATICA PROT. 2018/23094</text:p>
          </table:table-cell>
          <table:table-cell table:style-name="ce12" office:value-type="float" office:value="623">
            <text:p>62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099">
            <text:p>1099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42.6">
            <text:p><text:s/>1.642,60 </text:p>
          </table:table-cell>
          <table:table-cell table:style-name="ce10" office:value-type="float" office:value="65.7">
            <text:p><text:s/>65,70 </text:p>
          </table:table-cell>
          <table:table-cell table:style-name="ce10" office:value-type="float" office:value="1576.9">
            <text:p><text:s/>1.576,90 </text:p>
          </table:table-cell>
          <table:table-cell table:style-name="ce12" office:value-type="string">
            <text:p>LODI GABRIELE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21">
            <text:p>62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00">
            <text:p>1100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IDRO MECCANICA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21">
            <text:p>62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01">
            <text:p>1101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IMMOBILIARE SALVAROLA S.P.A.</text:p>
          </table:table-cell>
          <table:table-cell table:style-name="ce12" office:value-type="string">
            <text:p>RIMBORSO DIRITTI DI SEGRETERIA SU PRATICA PROT. 2018/16572</text:p>
          </table:table-cell>
          <table:table-cell table:style-name="ce12" office:value-type="float" office:value="624">
            <text:p>62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102">
            <text:p>1102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TERME DELLA SALVAROLA SPA</text:p>
          </table:table-cell>
          <table:table-cell table:style-name="ce12" office:value-type="string">
            <text:p>RIMBORSO DIRITTI DI SEGRETERIA SU PRATICA PROT. 2018/16573</text:p>
          </table:table-cell>
          <table:table-cell table:style-name="ce12" office:value-type="float" office:value="625">
            <text:p>62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103">
            <text:p>1103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">
            <text:p><text:s/>1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">
            <text:p><text:s/>16,00 </text:p>
          </table:table-cell>
          <table:table-cell table:style-name="ce12" office:value-type="string">
            <text:p>FASIPOL SRL</text:p>
          </table:table-cell>
          <table:table-cell table:style-name="ce12" office:value-type="string">
            <text:p>RIMBORSO IMPORTO PAGATO DUE VOLTE PER DIRITTI DI SEGRETERIA SISTRI 2018</text:p>
          </table:table-cell>
          <table:table-cell table:style-name="ce12" office:value-type="float" office:value="626">
            <text:p>62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6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104">
            <text:p>1104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8.4">
            <text:p><text:s/>128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8.4">
            <text:p><text:s/>128,40 </text:p>
          </table:table-cell>
          <table:table-cell table:style-name="ce12" office:value-type="string">
            <text:p>RIGATTI ADA</text:p>
          </table:table-cell>
          <table:table-cell table:style-name="ce12" office:value-type="string">
            <text:p>RIMBORSO SPESE DI NOTIFICA PAGATE ERRONEAMENTE DUE VOLTE SU ORDINANZA 2017/1401</text:p>
          </table:table-cell>
          <table:table-cell table:style-name="ce12" office:value-type="float" office:value="627">
            <text:p>62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4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105">
            <text:p>1105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4.66">
            <text:p><text:s/>274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4.66">
            <text:p><text:s/>274,66 </text:p>
          </table:table-cell>
          <table:table-cell table:style-name="ce12" office:value-type="string">
            <text:p>ANDREOLI CECILIA</text:p>
          </table:table-cell>
          <table:table-cell table:style-name="ce12" office:value-type="string">
            <text:p>RIMBORSO SANZIONE AMMINISTRATIVA 146/2018 PAGATA MEDIANTE CANALE ERRATO</text:p>
          </table:table-cell>
          <table:table-cell table:style-name="ce12" office:value-type="float" office:value="628">
            <text:p>62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11106">
            <text:p>31110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4</text:p>
          </table:table-cell>
          <table:table-cell table:style-name="ce12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table:number-columns-repeated="1009"/>
        </table:table-row>
        <table:table-row table:style-name="ro2">
          <table:table-cell table:style-name="ce3" office:value-type="float" office:value="1106">
            <text:p>1106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83">
            <text:p><text:s/>1.98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83">
            <text:p><text:s/>1.983,00 </text:p>
          </table:table-cell>
          <table:table-cell table:style-name="ce12" office:value-type="string">
            <text:p>INSIDE OUT DI GIULIA MUNG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07">
            <text:p>1107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74">
            <text:p><text:s/>77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74">
            <text:p><text:s/>774,00 </text:p>
          </table:table-cell>
          <table:table-cell table:style-name="ce12" office:value-type="string">
            <text:p>LUGLI GIACOM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08">
            <text:p>1108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SALUMIFICIO VAL TIEPIDO S.N.C. DI FAVA GIANCARLO E LASAGNI DAVIDEE C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09">
            <text:p>1109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FERRARINI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0">
            <text:p>1110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G21 INVEST SRL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1">
            <text:p>1111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EMPORIO VERDE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2">
            <text:p>1112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">
            <text:p><text:s/>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">
            <text:p><text:s/>800,00 </text:p>
          </table:table-cell>
          <table:table-cell table:style-name="ce12" office:value-type="string">
            <text:p>TOP MOTOR DI MARCHESI ENRIC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3">
            <text:p>1113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15">
            <text:p><text:s/>8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15">
            <text:p><text:s/>815,00 </text:p>
          </table:table-cell>
          <table:table-cell table:style-name="ce12" office:value-type="string">
            <text:p>FONTANA MASSIMILIAN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4">
            <text:p>1114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DELICATESSEN DI VACCHI ALESSANDRO E C. S.A.S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5">
            <text:p>1115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AVINO SALVATORE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6">
            <text:p>1116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GAVIOLI FABI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7">
            <text:p>1117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FARMACIA SAN SILVESTRO S.N.C. DEL DOTT. DINO ROVERSI &amp; C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8">
            <text:p>1118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MARANELLO DUE S.N.C. DI TASSI EUGENIA E C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19">
            <text:p>1119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KUBI DI SALVATORI LUCA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20">
            <text:p>1120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FERRARINI &amp; CASTELLINI DI FERRARINI GASTONE E C. <text:s/>- SOCIETA' IN <text:s/>NOME COLLETTIV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21">
            <text:p>1121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0">
            <text:p><text:s/>600,00 </text:p>
          </table:table-cell>
          <table:table-cell table:style-name="ce12" office:value-type="string">
            <text:p>CHEMERYS VOLODYMYR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29">
            <text:p>62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22">
            <text:p>1122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BAR L'ANGOLO SNC DI BUSSEI PAOLA &amp; C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30">
            <text:p>63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23">
            <text:p>1123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DEIANA GIUSEPPINA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31">
            <text:p>63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24">
            <text:p>1124</text:p>
          </table:table-cell>
          <table:table-cell table:style-name="ce5" office:value-type="date" office:date-value="2018-08-06">
            <text:p>0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92.63">
            <text:p><text:s/>692,6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92.63">
            <text:p><text:s/>692,63 </text:p>
          </table:table-cell>
          <table:table-cell table:style-name="ce12" office:value-type="string">
            <text:p>MALETTI ZARINA &amp; C. S.N.C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31">
            <text:p>63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25">
            <text:p>1125</text:p>
          </table:table-cell>
          <table:table-cell table:style-name="ce5" office:value-type="date" office:date-value="2018-08-07">
            <text:p>0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8.58">
            <text:p><text:s/>608,58 </text:p>
          </table:table-cell>
          <table:table-cell table:style-name="ce10" office:value-type="float" office:value="24.34">
            <text:p><text:s/>24,34 </text:p>
          </table:table-cell>
          <table:table-cell table:style-name="ce10" office:value-type="float" office:value="584.24">
            <text:p><text:s/>584,24 </text:p>
          </table:table-cell>
          <table:table-cell table:style-name="ce12" office:value-type="string">
            <text:p>GIUGNI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32">
            <text:p>63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26">
            <text:p>1126</text:p>
          </table:table-cell>
          <table:table-cell table:style-name="ce5" office:value-type="date" office:date-value="2018-08-07">
            <text:p>0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EMILIA FOODS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32">
            <text:p>63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27">
            <text:p>1127</text:p>
          </table:table-cell>
          <table:table-cell table:style-name="ce5" office:value-type="date" office:date-value="2018-08-07">
            <text:p>0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2880">
            <text:p><text:s/>2.880,00 </text:p>
          </table:table-cell>
          <table:table-cell table:style-name="ce12" office:value-type="string">
            <text:p>IL MEGAFONO COOPERATIVA SOCIALE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633">
            <text:p>63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28">
            <text:p>1128</text:p>
          </table:table-cell>
          <table:table-cell table:style-name="ce5" office:value-type="date" office:date-value="2018-08-07">
            <text:p>0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00">
            <text:p><text:s/>1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00">
            <text:p><text:s/>1.500,00 </text:p>
          </table:table-cell>
          <table:table-cell table:style-name="ce12" office:value-type="string">
            <text:p>IL BELSON DI NONANTOLA</text:p>
          </table:table-cell>
          <table:table-cell table:style-name="ce12" office:value-type="string">
            <text:p>PROMOZIONE DEL MARCHIO T&amp; S DI MODENA IN <text:s/>COLLABORAZIONE CON ASSOCIAZIONE IL BEL</text:p>
          </table:table-cell>
          <table:table-cell table:style-name="ce12" office:value-type="float" office:value="634">
            <text:p>63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table:number-columns-repeated="1009"/>
        </table:table-row>
        <table:table-row table:style-name="ro2">
          <table:table-cell table:style-name="ce3" office:value-type="float" office:value="1129">
            <text:p>1129</text:p>
          </table:table-cell>
          <table:table-cell table:style-name="ce5" office:value-type="date" office:date-value="2018-08-07">
            <text:p>0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866">
            <text:p><text:s/>7.86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866">
            <text:p><text:s/>7.866,00 </text:p>
          </table:table-cell>
          <table:table-cell table:style-name="ce12" office:value-type="string">
            <text:p>MULTI-CONSULT SRL</text:p>
          </table:table-cell>
          <table:table-cell table:style-name="ce12" office:value-type="string">
            <text:p>FATT. N. 5/E/18 - PROGETTO REGIONALE SETTORE MODA - SERVIZIO WEB MARKETING -</text:p>
          </table:table-cell>
          <table:table-cell table:style-name="ce12" office:value-type="float" office:value="635">
            <text:p>63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30">
            <text:p>1130</text:p>
          </table:table-cell>
          <table:table-cell table:style-name="ce5" office:value-type="date" office:date-value="2018-08-07">
            <text:p>0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52">
            <text:p><text:s/>35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2">
            <text:p><text:s/>352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3/08/18 - VERSAMENTO IVA RELATIVA A FATTURA ESTERA DANISH ITALIAN C</text:p>
          </table:table-cell>
          <table:table-cell table:style-name="ce12" office:value-type="float" office:value="636">
            <text:p>636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610">
            <text:p>1216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131">
            <text:p>1131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8506.41">
            <text:p><text:s/>8.506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ARTIOLI MIRTA</text:p>
          </table:table-cell>
          <table:table-cell table:style-name="ce12" office:value-type="string">
            <text:p>LIQUIDAZIONE SALDO IFR</text:p>
          </table:table-cell>
          <table:table-cell table:style-name="ce12" office:value-type="float" office:value="638">
            <text:p>63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4005">
            <text:p>2440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31">
            <text:p>1131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8429.79">
            <text:p><text:s/>28.429,7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429.79">
            <text:p><text:s/>28.429,79 </text:p>
          </table:table-cell>
          <table:table-cell table:style-name="ce12" office:value-type="string">
            <text:p>ARTIOLI MIRTA</text:p>
          </table:table-cell>
          <table:table-cell table:style-name="ce12" office:value-type="string">
            <text:p>LIQUIDAZIONE SALDO IFR</text:p>
          </table:table-cell>
          <table:table-cell table:style-name="ce12" office:value-type="float" office:value="638">
            <text:p>63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4005">
            <text:p>2440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02">
            <text:p>1502</text:p>
          </table:table-cell>
          <table:table-cell table:style-name="ce12" office:value-type="string">
            <text:p>TFR a carico direttamente <text:s/>dell'Ente</text:p>
          </table:table-cell>
          <table:table-cell table:number-columns-repeated="1009"/>
        </table:table-row>
        <table:table-row table:style-name="ro2">
          <table:table-cell table:style-name="ce3" office:value-type="float" office:value="1132">
            <text:p>1132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17349.5">
            <text:p><text:s/>317.349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17349.5">
            <text:p><text:s/>317.349,5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08/18 - VERSAMENTO IMPORTO RELATIVO AD IMPOSTA DI BOLLO ASSOLTA I</text:p>
          </table:table-cell>
          <table:table-cell table:style-name="ce12" office:value-type="float" office:value="639">
            <text:p>63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6">
            <text:p>2470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133">
            <text:p>1133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">
            <text:p><text:s/>4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">
            <text:p><text:s/>41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NTEGRAZIONE IMPOSTA DI REGISTRO PER CONTRATTO UNIFIDI (MODIFICA DA COMM.LE AD I</text:p>
          </table:table-cell>
          <table:table-cell table:style-name="ce12" office:value-type="float" office:value="637">
            <text:p>63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26">
            <text:p>32702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133">
            <text:p>1133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<text:s/>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NTEGRAZIONE IMPOSTA DI REGISTRO PER CONTRATTO UNIFIDI (MODIFICA DA COMM.LE AD I</text:p>
          </table:table-cell>
          <table:table-cell table:style-name="ce12" office:value-type="float" office:value="637">
            <text:p>63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0">
            <text:p>32704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01">
            <text:p>4301</text:p>
          </table:table-cell>
          <table:table-cell table:style-name="ce12" office:value-type="string">
            <text:p>Interessi passivi a Amministrazioni pubbliche</text:p>
          </table:table-cell>
          <table:table-cell table:number-columns-repeated="1009"/>
        </table:table-row>
        <table:table-row table:style-name="ro2">
          <table:table-cell table:style-name="ce3" office:value-type="float" office:value="1133">
            <text:p>1133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54">
            <text:p><text:s/>1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54">
            <text:p><text:s/>1,5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NTEGRAZIONE IMPOSTA DI REGISTRO PER CONTRATTO UNIFIDI (MODIFICA DA COMM.LE AD I</text:p>
          </table:table-cell>
          <table:table-cell table:style-name="ce12" office:value-type="float" office:value="637">
            <text:p>63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7">
            <text:p>327017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134">
            <text:p>1134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89.96">
            <text:p><text:s/>889,9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9.96">
            <text:p><text:s/>889,96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COMMISSIONI BANCARIE E IMPOSTA DI BOLLO II TRIM. 2018 C/CA MERALI E SU PRODOTTI </text:p>
          </table:table-cell>
          <table:table-cell table:style-name="ce12" office:value-type="float" office:value="640">
            <text:p>64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1">
            <text:p>327041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134">
            <text:p>1134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33.98">
            <text:p><text:s/>533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33.98">
            <text:p><text:s/>533,98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COMMISSIONI BANCARIE E IMPOSTA DI BOLLO II TRIM. 2018 C/CA MERALI E SU PRODOTTI </text:p>
          </table:table-cell>
          <table:table-cell table:style-name="ce12" office:value-type="float" office:value="640">
            <text:p>64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35">
            <text:p>1135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4.66">
            <text:p><text:s/>254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4.66">
            <text:p><text:s/>254,66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LIQUIDAZIONE STIPENDI AGOSTO 2018</text:p>
          </table:table-cell>
          <table:table-cell table:style-name="ce12" office:value-type="float" office:value="641">
            <text:p>64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4003">
            <text:p>2440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01">
            <text:p>1501</text:p>
          </table:table-cell>
          <table:table-cell table:style-name="ce12" office:value-type="string">
            <text:p>Trattamento di missione e rimborsi spese viaggi</text:p>
          </table:table-cell>
          <table:table-cell table:number-columns-repeated="1009"/>
        </table:table-row>
        <table:table-row table:style-name="ro2">
          <table:table-cell table:style-name="ce3" office:value-type="float" office:value="1135">
            <text:p>1135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4253.33">
            <text:p><text:s/>134.253,3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4253.33">
            <text:p><text:s/>134.253,33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LIQUIDAZIONE STIPENDI AGOSTO 2018</text:p>
          </table:table-cell>
          <table:table-cell table:style-name="ce12" office:value-type="float" office:value="641">
            <text:p>64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4000">
            <text:p>244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01">
            <text:p>1101</text:p>
          </table:table-cell>
          <table:table-cell table:style-name="ce12" office:value-type="string">
            <text:p>Competenze fisse e accessorie a favore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136">
            <text:p>1136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4">
            <text:p><text:s/>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4">
            <text:p><text:s/>6,40 </text:p>
          </table:table-cell>
          <table:table-cell table:style-name="ce12" office:value-type="string">
            <text:p>PROVVEDITORATO CCIAA MODENA</text:p>
          </table:table-cell>
          <table:table-cell table:style-name="ce12" office:value-type="string">
            <text:p>REINTEGRO PROVVEDITORE SU STIPENDI MESE DI AGOSTO 2018 - QUIETANZA MAZZINI MASSI</text:p>
          </table:table-cell>
          <table:table-cell table:style-name="ce12" office:value-type="float" office:value="643">
            <text:p>64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528">
            <text:p>1215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137">
            <text:p>1137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3.09">
            <text:p><text:s/>153,0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3.09">
            <text:p><text:s/>153,09 </text:p>
          </table:table-cell>
          <table:table-cell table:style-name="ce12" office:value-type="string">
            <text:p>SINDACATO FPS - CISL FUNZIONE PUBBLICA</text:p>
          </table:table-cell>
          <table:table-cell table:style-name="ce12" office:value-type="string">
            <text:p>VERSAMENTO TRATTENUTE SU STIPENDI AGOSTO 2018</text:p>
          </table:table-cell>
          <table:table-cell table:style-name="ce12" office:value-type="float" office:value="644">
            <text:p>64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13">
            <text:p>247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1138">
            <text:p>1138</text:p>
          </table:table-cell>
          <table:table-cell table:style-name="ce5" office:value-type="date" office:date-value="2018-08-08">
            <text:p>0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2.08">
            <text:p><text:s/>92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.08">
            <text:p><text:s/>92,08 </text:p>
          </table:table-cell>
          <table:table-cell table:style-name="ce12" office:value-type="string">
            <text:p>C.G.I.L. FUNZIONE PUBBLICA MODENA</text:p>
          </table:table-cell>
          <table:table-cell table:style-name="ce12" office:value-type="string">
            <text:p>COD. AZIENDA 1300074400111 CCIAA MODENA - AGOSTO 2018 - N. ISCRITTI 6</text:p>
          </table:table-cell>
          <table:table-cell table:style-name="ce12" office:value-type="float" office:value="645">
            <text:p>64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13">
            <text:p>247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1139">
            <text:p>1139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880">
            <text:p><text:s/>2.8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80">
            <text:p><text:s/>2.880,00 </text:p>
          </table:table-cell>
          <table:table-cell table:style-name="ce12" office:value-type="string">
            <text:p>DATARIVER SRL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646">
            <text:p>646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0">
            <text:p>247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140">
            <text:p>1140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MIX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7">
            <text:p>64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41">
            <text:p>1141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2B MINERALS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42">
            <text:p>1142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PROSCIUTTIFICIO LEONARDI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43">
            <text:p>1143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ACETAIA CAZZOLA E FIORINI S.R.L.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44">
            <text:p>1144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ANTICHI SAPERI DI MARCHI PATRIZIA E C. S.A.S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45">
            <text:p>1145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960">
            <text:p><text:s/>960,00 </text:p>
          </table:table-cell>
          <table:table-cell table:style-name="ce12" office:value-type="string">
            <text:p>ROSSI BARATTINI PAOLO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46">
            <text:p>1146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960">
            <text:p><text:s/>960,00 </text:p>
          </table:table-cell>
          <table:table-cell table:style-name="ce12" office:value-type="string">
            <text:p>COOPERATIVA INTERCOMUNALE PRODUTTORI ORTOFRUTTICOLI <text:s/>SOCIETA' COOPERATIVA AGR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47">
            <text:p>1147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FATTORIA CA' DANTE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48">
            <text:p>1148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J DENTAL CARE SRL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49">
            <text:p>1149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EDILTECO <text:s/>SOCIETA' PER AZIONI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50">
            <text:p>1150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R.C.M. S.P.A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51">
            <text:p>1151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LA VECCHIA DISPENSA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52">
            <text:p>1152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FASHION DOG SRL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53">
            <text:p>1153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40.42">
            <text:p><text:s/>1.040,42 </text:p>
          </table:table-cell>
          <table:table-cell table:style-name="ce10" office:value-type="float" office:value="41.62">
            <text:p><text:s/>41,62 </text:p>
          </table:table-cell>
          <table:table-cell table:style-name="ce10" office:value-type="float" office:value="998.8">
            <text:p><text:s/>998,80 </text:p>
          </table:table-cell>
          <table:table-cell table:style-name="ce12" office:value-type="string">
            <text:p>GIUGNI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54">
            <text:p>1154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DEPECHE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55">
            <text:p>1155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8">
            <text:p><text:s/>4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">
            <text:p><text:s/>48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GIUGNO 2018 - FIRMA DI QUIETANZA DEL RESPONSABILE</text:p>
          </table:table-cell>
          <table:table-cell table:style-name="ce12" office:value-type="float" office:value="655">
            <text:p>65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0300">
            <text:p>110300</text:p>
          </table:table-cell>
          <table:table-cell table:style-name="ce12" office:value-type="string">
            <text:p>ED11</text:p>
          </table:table-cell>
          <table:table-cell table:style-name="ce12" office:value-type="string">
            <text:p>D1003005</text:p>
          </table:table-cell>
          <table:table-cell table:style-name="ce12" office:value-type="float" office:value="5199">
            <text:p>5199</text:p>
          </table:table-cell>
          <table:table-cell table:style-name="ce12" office:value-type="string">
            <text:p>Altre immobilizzazioni immateriali</text:p>
          </table:table-cell>
          <table:table-cell table:number-columns-repeated="1009"/>
        </table:table-row>
        <table:table-row table:style-name="ro2">
          <table:table-cell table:style-name="ce3" office:value-type="float" office:value="1155">
            <text:p>1155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8">
            <text:p><text:s/>1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8">
            <text:p><text:s/>1,8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GIUGNO 2018 - FIRMA DI QUIETANZA DEL RESPONSABILE</text:p>
          </table:table-cell>
          <table:table-cell table:style-name="ce12" office:value-type="float" office:value="655">
            <text:p>65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155">
            <text:p>1155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2.95">
            <text:p><text:s/>202,9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2.95">
            <text:p><text:s/>202,95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GIUGNO 2018 - FIRMA DI QUIETANZA DEL RESPONSABILE</text:p>
          </table:table-cell>
          <table:table-cell table:style-name="ce12" office:value-type="float" office:value="655">
            <text:p>65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FC05</text:p>
          </table:table-cell>
          <table:table-cell table:style-name="ce12" office:value-type="string">
            <text:p>C2005002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155">
            <text:p>1155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6.16">
            <text:p><text:s/>46,1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6.16">
            <text:p><text:s/>46,16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GIUGNO 2018 - FIRMA DI QUIETANZA DEL RESPONSABILE</text:p>
          </table:table-cell>
          <table:table-cell table:style-name="ce12" office:value-type="float" office:value="655">
            <text:p>65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1">
            <text:p>327041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2001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155">
            <text:p>1155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.99">
            <text:p><text:s/>37,9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.99">
            <text:p><text:s/>37,99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GIUGNO 2018 - FIRMA DI QUIETANZA DEL RESPONSABILE</text:p>
          </table:table-cell>
          <table:table-cell table:style-name="ce12" office:value-type="float" office:value="655">
            <text:p>65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55">
            <text:p>1155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8">
            <text:p><text:s/>16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8">
            <text:p><text:s/>168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GIUGNO 2018 - FIRMA DI QUIETANZA DEL RESPONSABILE</text:p>
          </table:table-cell>
          <table:table-cell table:style-name="ce12" office:value-type="float" office:value="655">
            <text:p>65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0">
            <text:p>32700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3001001</text:p>
          </table:table-cell>
          <table:table-cell table:style-name="ce12" office:value-type="float" office:value="2103">
            <text:p>2103</text:p>
          </table:table-cell>
          <table:table-cell table:style-name="ce12" office:value-type="string">
            <text:p>Pubblicazioni, giornali e riviste</text:p>
          </table:table-cell>
          <table:table-cell table:number-columns-repeated="1009"/>
        </table:table-row>
        <table:table-row table:style-name="ro2">
          <table:table-cell table:style-name="ce3" office:value-type="float" office:value="1156">
            <text:p>1156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4">
            <text:p><text:s/>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4">
            <text:p><text:s/>6,4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LUGLIO 2018 - FIRMA DI QUIETANZA DEL RESPONSABILE</text:p>
          </table:table-cell>
          <table:table-cell table:style-name="ce12" office:value-type="float" office:value="656">
            <text:p>65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8">
            <text:p>325068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56">
            <text:p>1156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5">
            <text:p><text:s/>5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">
            <text:p><text:s/>55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LUGLIO 2018 - FIRMA DI QUIETANZA DEL RESPONSABILE</text:p>
          </table:table-cell>
          <table:table-cell table:style-name="ce12" office:value-type="float" office:value="656">
            <text:p>65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2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156">
            <text:p>1156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8">
            <text:p><text:s/>16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8">
            <text:p><text:s/>168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LUGLIO 2018 - FIRMA DI QUIETANZA DEL RESPONSABILE</text:p>
          </table:table-cell>
          <table:table-cell table:style-name="ce12" office:value-type="float" office:value="656">
            <text:p>65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0">
            <text:p>32700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3001001</text:p>
          </table:table-cell>
          <table:table-cell table:style-name="ce12" office:value-type="float" office:value="2103">
            <text:p>2103</text:p>
          </table:table-cell>
          <table:table-cell table:style-name="ce12" office:value-type="string">
            <text:p>Pubblicazioni, giornali e riviste</text:p>
          </table:table-cell>
          <table:table-cell table:number-columns-repeated="1009"/>
        </table:table-row>
        <table:table-row table:style-name="ro2">
          <table:table-cell table:style-name="ce3" office:value-type="float" office:value="1156">
            <text:p>1156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LUGLIO 2018 - FIRMA DI QUIETANZA DEL RESPONSABILE</text:p>
          </table:table-cell>
          <table:table-cell table:style-name="ce12" office:value-type="float" office:value="656">
            <text:p>65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9">
            <text:p>325059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5</text:p>
          </table:table-cell>
          <table:table-cell table:style-name="ce12" office:value-type="float" office:value="2102">
            <text:p>2102</text:p>
          </table:table-cell>
          <table:table-cell table:style-name="ce12" office:value-type="string">
            <text:p>Acquisto di beni per il funzionamento di mezzi di di trasporto</text:p>
          </table:table-cell>
          <table:table-cell table:number-columns-repeated="1009"/>
        </table:table-row>
        <table:table-row table:style-name="ro2">
          <table:table-cell table:style-name="ce3" office:value-type="float" office:value="1157">
            <text:p>1157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8.16">
            <text:p><text:s/>188,1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8.16">
            <text:p><text:s/>188,16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GANACETO 134 - APRILE 2018</text:p>
          </table:table-cell>
          <table:table-cell table:style-name="ce12" office:value-type="float" office:value="653">
            <text:p>65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157">
            <text:p>1157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41">
            <text:p><text:s/>6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41">
            <text:p><text:s/>6,41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GANACETO 134 - APRILE 2018</text:p>
          </table:table-cell>
          <table:table-cell table:style-name="ce12" office:value-type="float" office:value="653">
            <text:p>65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158">
            <text:p>1158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3.66">
            <text:p><text:s/>23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.66">
            <text:p><text:s/>23,66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GANACETO 113 - APRILE 2018</text:p>
          </table:table-cell>
          <table:table-cell table:style-name="ce12" office:value-type="float" office:value="654">
            <text:p>65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158">
            <text:p>1158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41">
            <text:p><text:s/>6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41">
            <text:p><text:s/>6,41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GANACETO 113 - APRILE 2018</text:p>
          </table:table-cell>
          <table:table-cell table:style-name="ce12" office:value-type="float" office:value="654">
            <text:p>65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159">
            <text:p>1159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00">
            <text:p><text:s/>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0">
            <text:p><text:s/>500,00 </text:p>
          </table:table-cell>
          <table:table-cell table:style-name="ce12" office:value-type="string">
            <text:p>FOTO OMBRELLUCCI FRANCA</text:p>
          </table:table-cell>
          <table:table-cell table:style-name="ce12" office:value-type="string">
            <text:p>PREMIO FEDELTA' AL LAVORO 2017: SERVIZIO FOTOGRAFICO</text:p>
          </table:table-cell>
          <table:table-cell table:style-name="ce12" office:value-type="float" office:value="650">
            <text:p>65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80210200">
            <text:p>8021020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60">
            <text:p>1160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00">
            <text:p><text:s/>1.1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00">
            <text:p><text:s/>1.100,00 </text:p>
          </table:table-cell>
          <table:table-cell table:style-name="ce12" office:value-type="string">
            <text:p>DA PAOLO SRL</text:p>
          </table:table-cell>
          <table:table-cell table:style-name="ce12" office:value-type="string">
            <text:p>FATT. N. <text:s/>231/18 - PROGETTO SETTORE MODENA CARPI 2018 - INCOMING LUGLIO 2018: SE</text:p>
          </table:table-cell>
          <table:table-cell table:style-name="ce12" office:value-type="float" office:value="651">
            <text:p>65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61">
            <text:p>1161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00">
            <text:p><text:s/>1.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00">
            <text:p><text:s/>1.800,00 </text:p>
          </table:table-cell>
          <table:table-cell table:style-name="ce12" office:value-type="string">
            <text:p>LAPROGEMA SRL</text:p>
          </table:table-cell>
          <table:table-cell table:style-name="ce12" office:value-type="string">
            <text:p>FATT. N. 124/18 - <text:s/>PROGETTO SETTORE MODENA CARPI 2018 - INCOMING LUGLIO 2018: AT</text:p>
          </table:table-cell>
          <table:table-cell table:style-name="ce12" office:value-type="float" office:value="652">
            <text:p>65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62">
            <text:p>1162</text:p>
          </table:table-cell>
          <table:table-cell table:style-name="ce5" office:value-type="date" office:date-value="2018-08-10">
            <text:p>1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SOCIETA' AGRICOLA ACETOMODENA SOCIETA' SEMPLICE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63">
            <text:p>1163</text:p>
          </table:table-cell>
          <table:table-cell table:style-name="ce5" office:value-type="date" office:date-value="2018-08-14">
            <text:p>14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30000">
            <text:p><text:s/>230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0000">
            <text:p><text:s/>230.000,00 </text:p>
          </table:table-cell>
          <table:table-cell table:style-name="ce12" office:value-type="string">
            <text:p>FONDAZIONE DEMOCENTER-SIPE</text:p>
          </table:table-cell>
          <table:table-cell table:style-name="ce12" office:value-type="string">
            <text:p>CONTRIBUTO PER PIANO ATTIVITA 2017</text:p>
          </table:table-cell>
          <table:table-cell table:style-name="ce12" office:value-type="float" office:value="1367">
            <text:p>136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10201">
            <text:p>40110201</text:p>
          </table:table-cell>
          <table:table-cell table:style-name="ce12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table:number-columns-repeated="1009"/>
        </table:table-row>
        <table:table-row table:style-name="ro2">
          <table:table-cell table:style-name="ce3" office:value-type="float" office:value="1164">
            <text:p>1164</text:p>
          </table:table-cell>
          <table:table-cell table:style-name="ce5" office:value-type="date" office:date-value="2018-08-16">
            <text:p>16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15.59">
            <text:p><text:s/>715,5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15.59">
            <text:p><text:s/>715,59 </text:p>
          </table:table-cell>
          <table:table-cell table:style-name="ce12" office:value-type="string">
            <text:p>DIVERSI DIRITTO ANNUALE</text:p>
          </table:table-cell>
          <table:table-cell table:style-name="ce12" office:value-type="string">
            <text:p>RILEVAZIONE SPESE AGGIO RISCOSSIONE SU INTERESSI DI RATEAZIONE E MORA SU RUOLI E</text:p>
          </table:table-cell>
          <table:table-cell table:style-name="ce12" office:value-type="float" office:value="662">
            <text:p>66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7">
            <text:p>325057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1002</text:p>
          </table:table-cell>
          <table:table-cell table:style-name="ce12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table:number-columns-repeated="1009"/>
        </table:table-row>
        <table:table-row table:style-name="ro2">
          <table:table-cell table:style-name="ce3" office:value-type="float" office:value="1165">
            <text:p>1165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38.26">
            <text:p><text:s/>338,2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8.26">
            <text:p><text:s/>338,26 </text:p>
          </table:table-cell>
          <table:table-cell table:style-name="ce12" office:value-type="string">
            <text:p>VENTURELLI TIZIAN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4">
            <text:p>6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165">
            <text:p>1165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103.5">
            <text:p><text:s/>103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ENTURELLI TIZIAN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4">
            <text:p>6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65">
            <text:p>1165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2.25">
            <text:p><text:s/>2,25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ENTURELLI TIZIAN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4">
            <text:p>6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65">
            <text:p>1165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5.99">
            <text:p><text:s/>5,99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ENTURELLI TIZIAN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4">
            <text:p>66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66">
            <text:p>1166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4.8">
            <text:p><text:s/>4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SALSARULO POTIT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5">
            <text:p>66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66">
            <text:p>1166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0.73">
            <text:p><text:s/>0,73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SALSARULO POTIT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5">
            <text:p>66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66">
            <text:p>1166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.78">
            <text:p><text:s/>41,7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.78">
            <text:p><text:s/>41,78 </text:p>
          </table:table-cell>
          <table:table-cell table:style-name="ce12" office:value-type="string">
            <text:p>SALSARULO POTIT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5">
            <text:p>66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166">
            <text:p>1166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12.69">
            <text:p><text:s/>12,69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SALSARULO POTIT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5">
            <text:p>66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67">
            <text:p>1167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12.69">
            <text:p><text:s/>12,69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ALENTE MIRK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6">
            <text:p>66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67">
            <text:p>1167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4.8">
            <text:p><text:s/>4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ALENTE MIRK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6">
            <text:p>66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67">
            <text:p>1167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0.73">
            <text:p><text:s/>0,73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ALENTE MIRK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6">
            <text:p>66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167">
            <text:p>1167</text:p>
          </table:table-cell>
          <table:table-cell table:style-name="ce5" office:value-type="date" office:date-value="2018-08-20">
            <text:p>2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.78">
            <text:p><text:s/>41,7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.78">
            <text:p><text:s/>41,78 </text:p>
          </table:table-cell>
          <table:table-cell table:style-name="ce12" office:value-type="string">
            <text:p>VALENTE MIRKO</text:p>
          </table:table-cell>
          <table:table-cell table:style-name="ce12" office:value-type="string">
            <text:p>LIQUIDAZIONE GETTONI DI PRESENZA PRIMO SEMESTRE 2018</text:p>
          </table:table-cell>
          <table:table-cell table:style-name="ce12" office:value-type="float" office:value="666">
            <text:p>66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168">
            <text:p>1168</text:p>
          </table:table-cell>
          <table:table-cell table:style-name="ce5" office:value-type="date" office:date-value="2018-08-21">
            <text:p>2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">
            <text:p><text:s/>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">
            <text:p><text:s/>800,00 </text:p>
          </table:table-cell>
          <table:table-cell table:style-name="ce12" office:value-type="string">
            <text:p>ANGELICA MARI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67">
            <text:p>66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69">
            <text:p>1169</text:p>
          </table:table-cell>
          <table:table-cell table:style-name="ce5" office:value-type="date" office:date-value="2018-08-21">
            <text:p>2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70">
            <text:p><text:s/>4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70">
            <text:p><text:s/>470,00 </text:p>
          </table:table-cell>
          <table:table-cell table:style-name="ce12" office:value-type="string">
            <text:p>SAMBATARO GRAZIA NADIA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67">
            <text:p>66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70">
            <text:p>1170</text:p>
          </table:table-cell>
          <table:table-cell table:style-name="ce5" office:value-type="date" office:date-value="2018-08-21">
            <text:p>2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37">
            <text:p><text:s/>33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7">
            <text:p><text:s/>337,00 </text:p>
          </table:table-cell>
          <table:table-cell table:style-name="ce12" office:value-type="string">
            <text:p>L ORMA DI SALVATORI MAURO E GUAITOLI ORBELLA SNC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67">
            <text:p>66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71">
            <text:p>1171</text:p>
          </table:table-cell>
          <table:table-cell table:style-name="ce5" office:value-type="date" office:date-value="2018-08-21">
            <text:p>2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500">
            <text:p><text:s/>17.500,00 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16800">
            <text:p><text:s/>16.800,00 </text:p>
          </table:table-cell>
          <table:table-cell table:style-name="ce12" office:value-type="string">
            <text:p>MEDICA SPA</text:p>
          </table:table-cell>
          <table:table-cell table:style-name="ce12" office:value-type="string">
            <text:p>BANDO DISTRETTO BIOMEDICALE AREA NORD</text:p>
          </table:table-cell>
          <table:table-cell table:style-name="ce12" office:value-type="float" office:value="1406">
            <text:p>140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10207">
            <text:p>40110207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72">
            <text:p>1172</text:p>
          </table:table-cell>
          <table:table-cell table:style-name="ce5" office:value-type="date" office:date-value="2018-08-22">
            <text:p>2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92.85">
            <text:p><text:s/>292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2.85">
            <text:p><text:s/>292,85 </text:p>
          </table:table-cell>
          <table:table-cell table:style-name="ce12" office:value-type="string">
            <text:p>INPDAP - PAGAMENTO CREDITI NON CARTOLARIZZATI</text:p>
          </table:table-cell>
          <table:table-cell table:style-name="ce12" office:value-type="string">
            <text:p>XXX8100800675070361XXX</text:p>
          </table:table-cell>
          <table:table-cell table:style-name="ce12" office:value-type="float" office:value="669">
            <text:p>66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13">
            <text:p>247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1173">
            <text:p>1173</text:p>
          </table:table-cell>
          <table:table-cell table:style-name="ce5" office:value-type="date" office:date-value="2018-08-22">
            <text:p>2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SOCIETA' AGRICOLA MODENA S.S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70">
            <text:p>67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74">
            <text:p>1174</text:p>
          </table:table-cell>
          <table:table-cell table:style-name="ce5" office:value-type="date" office:date-value="2018-08-22">
            <text:p>2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78.5">
            <text:p><text:s/>978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78.5">
            <text:p><text:s/>978,50 </text:p>
          </table:table-cell>
          <table:table-cell table:style-name="ce12" office:value-type="string">
            <text:p>AZIENDA AGRICOLA MONTALTO DI SCORZONI GIUSEPPE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670">
            <text:p>67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75">
            <text:p>1175</text:p>
          </table:table-cell>
          <table:table-cell table:style-name="ce5" office:value-type="date" office:date-value="2018-08-22">
            <text:p>22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CONFARTIGIANATO TRASPORTI SERVIZI <text:s text:c="2"/>SOCIETA' COOPERATIVA IN BREVE C.T.S. - SOCI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71">
            <text:p>67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76">
            <text:p>1176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078.99">
            <text:p><text:s/>21.078,9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078.99">
            <text:p><text:s/>21.078,99 </text:p>
          </table:table-cell>
          <table:table-cell table:style-name="ce12" office:value-type="string">
            <text:p>PROMEC PROMOZIONE MODENA ECONOMICA AZIENDA SPECIALE CAMERA DI COMMERCIO</text:p>
          </table:table-cell>
          <table:table-cell table:style-name="ce12" office:value-type="string">
            <text:p>RIVERSAMENTO QUOTA PARTE SU PROGETTO INCOMING SETTORE MECCANICA EUROPA, RUSSIA E</text:p>
          </table:table-cell>
          <table:table-cell table:style-name="ce12" office:value-type="float" office:value="581">
            <text:p>58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0">
            <text:p>247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177">
            <text:p>1177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51">
            <text:p><text:s/>351,00 </text:p>
          </table:table-cell>
          <table:table-cell table:style-name="ce10" office:value-type="float" office:value="14.04">
            <text:p><text:s/>14,04 </text:p>
          </table:table-cell>
          <table:table-cell table:style-name="ce10" office:value-type="float" office:value="336.96">
            <text:p><text:s/>336,96 </text:p>
          </table:table-cell>
          <table:table-cell table:style-name="ce12" office:value-type="string">
            <text:p>GIUGNI S.R.L.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648">
            <text:p>6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178">
            <text:p>1178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30">
            <text:p><text:s/>1.2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30">
            <text:p><text:s/>1.230,00 </text:p>
          </table:table-cell>
          <table:table-cell table:style-name="ce12" office:value-type="string">
            <text:p>IPHONIKO DI MECUGNI NIKO</text:p>
          </table:table-cell>
          <table:table-cell table:style-name="ce12" office:value-type="string">
            <text:p>FATT. N. 1/PA/18 - PROGETTO SETTORE MODENA CARPI 2018 - INCOMING LUGLIO 2018: IP</text:p>
          </table:table-cell>
          <table:table-cell table:style-name="ce12" office:value-type="float" office:value="672">
            <text:p>67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79">
            <text:p>1179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5.24">
            <text:p><text:s/>55,2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.24">
            <text:p><text:s/>55,24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SIONI BANCARIE POS CAMERALI - II TRIM. 2018</text:p>
          </table:table-cell>
          <table:table-cell table:style-name="ce12" office:value-type="float" office:value="674">
            <text:p>67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79">
            <text:p>1179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.3">
            <text:p><text:s/>14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.3">
            <text:p><text:s/>14,30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SIONI BANCARIE POS CAMERALI - II TRIM. 2018</text:p>
          </table:table-cell>
          <table:table-cell table:style-name="ce12" office:value-type="float" office:value="674">
            <text:p>67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79">
            <text:p>1179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.46">
            <text:p><text:s/>2,4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46">
            <text:p><text:s/>2,46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SIONI BANCARIE POS CAMERALI - II TRIM. 2018</text:p>
          </table:table-cell>
          <table:table-cell table:style-name="ce12" office:value-type="float" office:value="674">
            <text:p>67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79">
            <text:p>1179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29">
            <text:p><text:s/>0,2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29">
            <text:p><text:s/>0,29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SIONI BANCARIE POS CAMERALI - II TRIM. 2018</text:p>
          </table:table-cell>
          <table:table-cell table:style-name="ce12" office:value-type="float" office:value="674">
            <text:p>67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79">
            <text:p>1179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5.17">
            <text:p><text:s/>35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.17">
            <text:p><text:s/>35,17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SIONI BANCARIE POS CAMERALI - II TRIM. 2018</text:p>
          </table:table-cell>
          <table:table-cell table:style-name="ce12" office:value-type="float" office:value="674">
            <text:p>67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79">
            <text:p>1179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.91">
            <text:p><text:s/>11,9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.91">
            <text:p><text:s/>11,91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SIONI BANCARIE POS CAMERALI - II TRIM. 2018</text:p>
          </table:table-cell>
          <table:table-cell table:style-name="ce12" office:value-type="float" office:value="674">
            <text:p>67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4">
            <text:p>325054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80">
            <text:p>1180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">
            <text:p><text:s/>300,00 </text:p>
          </table:table-cell>
          <table:table-cell table:style-name="ce10" office:value-type="float" office:value="45">
            <text:p><text:s/>45,00 </text:p>
          </table:table-cell>
          <table:table-cell table:style-name="ce10" office:value-type="float" office:value="255">
            <text:p><text:s/>255,00 </text:p>
          </table:table-cell>
          <table:table-cell table:style-name="ce12" office:value-type="string">
            <text:p>SILVESTRI ELISABETTA</text:p>
          </table:table-cell>
          <table:table-cell table:style-name="ce12" office:value-type="string">
            <text:p>CESSIONE DIRITTI D'AUTORE RELATIVAMENTE A N. 2 ARTICOLI PER LA RIVISTA MODENA EC</text:p>
          </table:table-cell>
          <table:table-cell table:style-name="ce12" office:value-type="float" office:value="673">
            <text:p>67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0200">
            <text:p>11020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3001001</text:p>
          </table:table-cell>
          <table:table-cell table:style-name="ce12" office:value-type="float" office:value="5151">
            <text:p>5151</text:p>
          </table:table-cell>
          <table:table-cell table:style-name="ce12" office:value-type="string">
            <text:p>Immobilizzazioni immateriali</text:p>
          </table:table-cell>
          <table:table-cell table:number-columns-repeated="1009"/>
        </table:table-row>
        <table:table-row table:style-name="ro2">
          <table:table-cell table:style-name="ce3" office:value-type="float" office:value="1181">
            <text:p>1181</text:p>
          </table:table-cell>
          <table:table-cell table:style-name="ce5" office:value-type="date" office:date-value="2018-08-23">
            <text:p>23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86">
            <text:p><text:s/>166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86">
            <text:p><text:s/>166,86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ADDEBITO DOCUMENTI ERRATI (IMPORTO STORNATO DALLA TESORERIA IN DATA 20/06/2018)</text:p>
          </table:table-cell>
          <table:table-cell table:style-name="ce12" office:value-type="float" office:value="675">
            <text:p>67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0">
            <text:p>247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182">
            <text:p>1182</text:p>
          </table:table-cell>
          <table:table-cell table:style-name="ce5" office:value-type="date" office:date-value="2018-08-24">
            <text:p>24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95">
            <text:p><text:s/>89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95">
            <text:p><text:s/>895,0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84/2/2018 - SERVIZIO DI PORTIERATO E VIGILANZA NELLE GIORNATE DI APERTU</text:p>
          </table:table-cell>
          <table:table-cell table:style-name="ce12" office:value-type="float" office:value="599">
            <text:p>59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182">
            <text:p>1182</text:p>
          </table:table-cell>
          <table:table-cell table:style-name="ce5" office:value-type="date" office:date-value="2018-08-24">
            <text:p>24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6.9">
            <text:p><text:s/>196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6.9">
            <text:p><text:s/>196,9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84/2/2018 - SERVIZIO DI PORTIERATO E VIGILANZA NELLE GIORNATE DI APERTU</text:p>
          </table:table-cell>
          <table:table-cell table:style-name="ce12" office:value-type="float" office:value="599">
            <text:p>59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183">
            <text:p>1183</text:p>
          </table:table-cell>
          <table:table-cell table:style-name="ce5" office:value-type="date" office:date-value="2018-08-24">
            <text:p>24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0">
            <text:p><text:s/>5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">
            <text:p><text:s/>540,0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99/2/2018 - SERVIZIO DI PORTIERATO E VIGILANZA NELLE GIORNATE DI APERTU</text:p>
          </table:table-cell>
          <table:table-cell table:style-name="ce12" office:value-type="float" office:value="676">
            <text:p>6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183">
            <text:p>1183</text:p>
          </table:table-cell>
          <table:table-cell table:style-name="ce5" office:value-type="date" office:date-value="2018-08-24">
            <text:p>24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8.8">
            <text:p><text:s/>11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8.8">
            <text:p><text:s/>118,8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99/2/2018 - SERVIZIO DI PORTIERATO E VIGILANZA NELLE GIORNATE DI APERTU</text:p>
          </table:table-cell>
          <table:table-cell table:style-name="ce12" office:value-type="float" office:value="676">
            <text:p>6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184">
            <text:p>1184</text:p>
          </table:table-cell>
          <table:table-cell table:style-name="ce5" office:value-type="date" office:date-value="2018-08-24">
            <text:p>24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0">
            <text:p><text:s/>700,00 </text:p>
          </table:table-cell>
          <table:table-cell table:style-name="ce12" office:value-type="string">
            <text:p>NOTIZIE DUE - SOCIETA' COOPERATIVA</text:p>
          </table:table-cell>
          <table:table-cell table:style-name="ce12" office:value-type="string">
            <text:p>FATT. N. PA0000016/2018 - ACQUISTO STAMPATI PERSONALIZZATI PER UFFICIO REGISTRO </text:p>
          </table:table-cell>
          <table:table-cell table:style-name="ce12" office:value-type="float" office:value="691">
            <text:p>6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8">
            <text:p>327008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4</text:p>
          </table:table-cell>
          <table:table-cell table:style-name="ce12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table:number-columns-repeated="1009"/>
        </table:table-row>
        <table:table-row table:style-name="ro2">
          <table:table-cell table:style-name="ce3" office:value-type="float" office:value="1185">
            <text:p>1185</text:p>
          </table:table-cell>
          <table:table-cell table:style-name="ce5" office:value-type="date" office:date-value="2018-08-24">
            <text:p>24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. 151/2018 E N. 90/2018</text:p>
          </table:table-cell>
          <table:table-cell table:style-name="ce12" office:value-type="float" office:value="692">
            <text:p>6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85">
            <text:p>1185</text:p>
          </table:table-cell>
          <table:table-cell table:style-name="ce5" office:value-type="date" office:date-value="2018-08-24">
            <text:p>24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. 151/2018 E N. 90/2018</text:p>
          </table:table-cell>
          <table:table-cell table:style-name="ce12" office:value-type="float" office:value="692">
            <text:p>6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86">
            <text:p>1186</text:p>
          </table:table-cell>
          <table:table-cell table:style-name="ce5" office:value-type="date" office:date-value="2018-08-24">
            <text:p>24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MARCAZZAN LEONARDO</text:p>
          </table:table-cell>
          <table:table-cell table:style-name="ce12" office:value-type="string">
            <text:p>COMPENSO PER PROCEDURA DI MEDIAZIONE N. 78/2018</text:p>
          </table:table-cell>
          <table:table-cell table:style-name="ce12" office:value-type="float" office:value="683">
            <text:p>68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87">
            <text:p>1187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39">
            <text:p><text:s/>33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9">
            <text:p><text:s/>339,00 </text:p>
          </table:table-cell>
          <table:table-cell table:style-name="ce12" office:value-type="string">
            <text:p>CAMERA DI COMMERCIO I.A.A. DI BOLOGNA</text:p>
          </table:table-cell>
          <table:table-cell table:style-name="ce12" office:value-type="string">
            <text:p>RIVERSAMENTO D.A. REA BO-497519/MO-387991ANNUALITA' 2013/14/15/16/17</text:p>
          </table:table-cell>
          <table:table-cell table:style-name="ce12" office:value-type="float" office:value="695">
            <text:p>69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61006">
            <text:p>361006</text:p>
          </table:table-cell>
          <table:table-cell table:style-name="ce12" office:value-type="string">
            <text:p>EB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01">
            <text:p>4101</text:p>
          </table:table-cell>
          <table:table-cell table:style-name="ce12" office:value-type="string">
            <text:p>Rimborso diritto annuale</text:p>
          </table:table-cell>
          <table:table-cell table:number-columns-repeated="1009"/>
        </table:table-row>
        <table:table-row table:style-name="ro2">
          <table:table-cell table:style-name="ce3" office:value-type="float" office:value="1188">
            <text:p>1188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1">
            <text:p><text:s/>11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1">
            <text:p><text:s/>111,00 </text:p>
          </table:table-cell>
          <table:table-cell table:style-name="ce12" office:value-type="string">
            <text:p>UFFIX S.R.L.</text:p>
          </table:table-cell>
          <table:table-cell table:style-name="ce12" office:value-type="string">
            <text:p>FATT. N. 000283PA18/2018 - CANONE NOLEGGIO FOTOCOPIATRICE CANON IR ADV C5030 PRO</text:p>
          </table:table-cell>
          <table:table-cell table:style-name="ce12" office:value-type="float" office:value="677">
            <text:p>67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189">
            <text:p>1189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59">
            <text:p><text:s/>35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9">
            <text:p><text:s/>359,00 </text:p>
          </table:table-cell>
          <table:table-cell table:style-name="ce12" office:value-type="string">
            <text:p>FERRARI GIOVANNI COMPUTERS S.R.L.</text:p>
          </table:table-cell>
          <table:table-cell table:style-name="ce12" office:value-type="string">
            <text:p>FATT. N. 82550/2018 - ACQUISTO SOFTWARE PER GLI UFFICI CAMERALI.</text:p>
          </table:table-cell>
          <table:table-cell table:style-name="ce12" office:value-type="float" office:value="678">
            <text:p>67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0000">
            <text:p>11000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5155">
            <text:p>5155</text:p>
          </table:table-cell>
          <table:table-cell table:style-name="ce12" office:value-type="string">
            <text:p>Acquisizione o realizza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189">
            <text:p>1189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5">
            <text:p><text:s/>54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5">
            <text:p><text:s/>545,00 </text:p>
          </table:table-cell>
          <table:table-cell table:style-name="ce12" office:value-type="string">
            <text:p>FERRARI GIOVANNI COMPUTERS S.R.L.</text:p>
          </table:table-cell>
          <table:table-cell table:style-name="ce12" office:value-type="string">
            <text:p>FATT. N. 82550/2018 - ACQUISTO SOFTWARE PER GLI UFFICI CAMERALI.</text:p>
          </table:table-cell>
          <table:table-cell table:style-name="ce12" office:value-type="float" office:value="678">
            <text:p>67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0000">
            <text:p>11000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5155">
            <text:p>5155</text:p>
          </table:table-cell>
          <table:table-cell table:style-name="ce12" office:value-type="string">
            <text:p>Acquisizione o realizza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190">
            <text:p>1190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566/04/2018 - SERVIZIO INTEGRATO DI VIGILANZA E MANUTENZIONE DEGLI IMPI</text:p>
          </table:table-cell>
          <table:table-cell table:style-name="ce12" office:value-type="float" office:value="679">
            <text:p>67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190">
            <text:p>1190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6.04">
            <text:p><text:s/>36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.04">
            <text:p><text:s/>36,04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566/04/2018 - SERVIZIO INTEGRATO DI VIGILANZA E MANUTENZIONE DEGLI IMPI</text:p>
          </table:table-cell>
          <table:table-cell table:style-name="ce12" office:value-type="float" office:value="679">
            <text:p>67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190">
            <text:p>1190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6.4">
            <text:p><text:s/>17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6.4">
            <text:p><text:s/>176,4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566/04/2018 - SERVIZIO INTEGRATO DI VIGILANZA E MANUTENZIONE DEGLI IMPI</text:p>
          </table:table-cell>
          <table:table-cell table:style-name="ce12" office:value-type="float" office:value="679">
            <text:p>67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190">
            <text:p>1190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566/04/2018 - SERVIZIO INTEGRATO DI VIGILANZA E MANUTENZIONE DEGLI IMPI</text:p>
          </table:table-cell>
          <table:table-cell table:style-name="ce12" office:value-type="float" office:value="679">
            <text:p>67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191">
            <text:p>1191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50">
            <text:p><text:s/>5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0">
            <text:p><text:s/>550,00 </text:p>
          </table:table-cell>
          <table:table-cell table:style-name="ce12" office:value-type="string">
            <text:p>STUDIO ING.GRECO ASSOCIAZIONE PROFESSIONALE</text:p>
          </table:table-cell>
          <table:table-cell table:style-name="ce12" office:value-type="string">
            <text:p>FatPAM 1PA/2018 E FatPAM 2PA/2018 - SERVIZIO DI ASSISTENZA IN MATERIA DI SICUREZ</text:p>
          </table:table-cell>
          <table:table-cell table:style-name="ce12" office:value-type="float" office:value="680">
            <text:p>6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191">
            <text:p>1191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500">
            <text:p><text:s/>500,00 </text:p>
          </table:table-cell>
          <table:table-cell table:style-name="ce10" office:value-type="float" office:value="2000">
            <text:p><text:s/>2.000,00 </text:p>
          </table:table-cell>
          <table:table-cell table:style-name="ce12" office:value-type="string">
            <text:p>STUDIO ING.GRECO ASSOCIAZIONE PROFESSIONALE</text:p>
          </table:table-cell>
          <table:table-cell table:style-name="ce12" office:value-type="string">
            <text:p>FatPAM 1PA/2018 E FatPAM 2PA/2018 - SERVIZIO DI ASSISTENZA IN MATERIA DI SICUREZ</text:p>
          </table:table-cell>
          <table:table-cell table:style-name="ce12" office:value-type="float" office:value="680">
            <text:p>6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191">
            <text:p>1191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50">
            <text:p><text:s/>5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0">
            <text:p><text:s/>550,00 </text:p>
          </table:table-cell>
          <table:table-cell table:style-name="ce12" office:value-type="string">
            <text:p>STUDIO ING.GRECO ASSOCIAZIONE PROFESSIONALE</text:p>
          </table:table-cell>
          <table:table-cell table:style-name="ce12" office:value-type="string">
            <text:p>FatPAM 1PA/2018 E FatPAM 2PA/2018 - SERVIZIO DI ASSISTENZA IN MATERIA DI SICUREZ</text:p>
          </table:table-cell>
          <table:table-cell table:style-name="ce12" office:value-type="float" office:value="680">
            <text:p>6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191">
            <text:p>1191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500">
            <text:p><text:s/>500,00 </text:p>
          </table:table-cell>
          <table:table-cell table:style-name="ce10" office:value-type="float" office:value="2000">
            <text:p><text:s/>2.000,00 </text:p>
          </table:table-cell>
          <table:table-cell table:style-name="ce12" office:value-type="string">
            <text:p>STUDIO ING.GRECO ASSOCIAZIONE PROFESSIONALE</text:p>
          </table:table-cell>
          <table:table-cell table:style-name="ce12" office:value-type="string">
            <text:p>FatPAM 1PA/2018 E FatPAM 2PA/2018 - SERVIZIO DI ASSISTENZA IN MATERIA DI SICUREZ</text:p>
          </table:table-cell>
          <table:table-cell table:style-name="ce12" office:value-type="float" office:value="680">
            <text:p>6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192">
            <text:p>1192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250">
            <text:p><text:s/>2.2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50">
            <text:p><text:s/>2.250,00 </text:p>
          </table:table-cell>
          <table:table-cell table:style-name="ce12" office:value-type="string">
            <text:p>STUDIO VIOLI SRL</text:p>
          </table:table-cell>
          <table:table-cell table:style-name="ce12" office:value-type="string">
            <text:p>FATT. N. 1PA/2018 - ADEMPIMENTI PERIODICI AI SENSI DEL DECRETO LEGISLATIVO 196/2</text:p>
          </table:table-cell>
          <table:table-cell table:style-name="ce12" office:value-type="float" office:value="686">
            <text:p>68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193">
            <text:p>1193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20">
            <text:p><text:s/>2.0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20">
            <text:p><text:s/>2.020,00 </text:p>
          </table:table-cell>
          <table:table-cell table:style-name="ce12" office:value-type="string">
            <text:p>NOTIZIE DUE - SOCIETA' COOPERATIVA</text:p>
          </table:table-cell>
          <table:table-cell table:style-name="ce12" office:value-type="string">
            <text:p>FATT. NN. 486-487-579/2018 - ACQUISTO STAMPATI NUOVO LOGO CAMERALE E PERSONALIZZ</text:p>
          </table:table-cell>
          <table:table-cell table:style-name="ce12" office:value-type="float" office:value="697">
            <text:p>6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8">
            <text:p>327008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table:number-columns-repeated="1009"/>
        </table:table-row>
        <table:table-row table:style-name="ro2">
          <table:table-cell table:style-name="ce3" office:value-type="float" office:value="1193">
            <text:p>1193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">
            <text:p><text:s/>3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0">
            <text:p><text:s/>300,00 </text:p>
          </table:table-cell>
          <table:table-cell table:style-name="ce12" office:value-type="string">
            <text:p>NOTIZIE DUE - SOCIETA' COOPERATIVA</text:p>
          </table:table-cell>
          <table:table-cell table:style-name="ce12" office:value-type="string">
            <text:p>FATT. NN. 486-487-579/2018 - ACQUISTO STAMPATI NUOVO LOGO CAMERALE E PERSONALIZZ</text:p>
          </table:table-cell>
          <table:table-cell table:style-name="ce12" office:value-type="float" office:value="697">
            <text:p>6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8">
            <text:p>327008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table:number-columns-repeated="1009"/>
        </table:table-row>
        <table:table-row table:style-name="ro2">
          <table:table-cell table:style-name="ce3" office:value-type="float" office:value="1193">
            <text:p>1193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0">
            <text:p><text:s/>4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0">
            <text:p><text:s/>450,00 </text:p>
          </table:table-cell>
          <table:table-cell table:style-name="ce12" office:value-type="string">
            <text:p>NOTIZIE DUE - SOCIETA' COOPERATIVA</text:p>
          </table:table-cell>
          <table:table-cell table:style-name="ce12" office:value-type="string">
            <text:p>FATT. NN. 486-487-579/2018 - ACQUISTO STAMPATI NUOVO LOGO CAMERALE E PERSONALIZZ</text:p>
          </table:table-cell>
          <table:table-cell table:style-name="ce12" office:value-type="float" office:value="697">
            <text:p>6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8">
            <text:p>327008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table:number-columns-repeated="1009"/>
        </table:table-row>
        <table:table-row table:style-name="ro2">
          <table:table-cell table:style-name="ce3" office:value-type="float" office:value="1194">
            <text:p>1194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7">
            <text:p><text:s/>7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7">
            <text:p><text:s/>77,00 </text:p>
          </table:table-cell>
          <table:table-cell table:style-name="ce12" office:value-type="string">
            <text:p>POSTE ITALIANE S.P.A.</text:p>
          </table:table-cell>
          <table:table-cell table:style-name="ce12" office:value-type="string">
            <text:p>B=033818871828024434 - SERVIZIO PICK-UP ANNO 2018</text:p>
          </table:table-cell>
          <table:table-cell table:style-name="ce12" office:value-type="float" office:value="689">
            <text:p>68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1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195">
            <text:p>1195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ACANTHO SPA</text:p>
          </table:table-cell>
          <table:table-cell table:style-name="ce12" office:value-type="string">
            <text:p>FATT. N. 2018067033/2018 - CANONE NOLEGGIO COLLEGAMENTO IN FIBRA OTTICA FRA LE S</text:p>
          </table:table-cell>
          <table:table-cell table:style-name="ce12" office:value-type="float" office:value="693">
            <text:p>69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196">
            <text:p>1196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48.43">
            <text:p><text:s/>948,4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48.43">
            <text:p><text:s/>948,43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20/18 - COSTO COPIE FOTOCOPIATRICI PRESSO BORSA MERCI - II TRIM. 2018</text:p>
          </table:table-cell>
          <table:table-cell table:style-name="ce12" office:value-type="float" office:value="694">
            <text:p>69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1001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196">
            <text:p>1196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8.65">
            <text:p><text:s/>208,6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8.65">
            <text:p><text:s/>208,65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20/18 - COSTO COPIE FOTOCOPIATRICI PRESSO BORSA MERCI - II TRIM. 2018</text:p>
          </table:table-cell>
          <table:table-cell table:style-name="ce12" office:value-type="float" office:value="694">
            <text:p>69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197">
            <text:p>1197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74">
            <text:p><text:s/>2.77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74">
            <text:p><text:s/>2.774,00 </text:p>
          </table:table-cell>
          <table:table-cell table:style-name="ce12" office:value-type="string">
            <text:p>DAY RISTOSERVICE S.P.A.</text:p>
          </table:table-cell>
          <table:table-cell table:style-name="ce12" office:value-type="string">
            <text:p>FATT. N. V0-122857/2018 - ACQUISTO N. 475 BUONI PASTO - LUGLIO 2018</text:p>
          </table:table-cell>
          <table:table-cell table:style-name="ce12" office:value-type="float" office:value="687">
            <text:p>68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39">
            <text:p>32503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table:number-columns-repeated="1009"/>
        </table:table-row>
        <table:table-row table:style-name="ro2">
          <table:table-cell table:style-name="ce3" office:value-type="float" office:value="1198">
            <text:p>1198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8">
            <text:p><text:s/>14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8">
            <text:p><text:s/>148,0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578/04/2018 - PROGETTO SETTORE MODENA CARPI 2018 - INCOMING LUGLIO 2018</text:p>
          </table:table-cell>
          <table:table-cell table:style-name="ce12" office:value-type="float" office:value="688">
            <text:p>68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199">
            <text:p>1199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70">
            <text:p><text:s/>2.1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70">
            <text:p><text:s/>2.170,00 </text:p>
          </table:table-cell>
          <table:table-cell table:style-name="ce12" office:value-type="string">
            <text:p>CAMERA DI COMMERCIO ITALIANA PER L'OLANDA</text:p>
          </table:table-cell>
          <table:table-cell table:style-name="ce12" office:value-type="string">
            <text:p>FATT. N. 20180020/2018 - PROGETTO CARPI FASHION 2018 - INCARICO PER ATTIVITA' IN</text:p>
          </table:table-cell>
          <table:table-cell table:style-name="ce12" office:value-type="float" office:value="682">
            <text:p>68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0">
            <text:p>1200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92.17">
            <text:p><text:s/>1.492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92.17">
            <text:p><text:s/>1.492,17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46067A000053207464 - CONSUMI ENERGIA ELETTRICA SEDE VIA GANACETO 113 - L</text:p>
          </table:table-cell>
          <table:table-cell table:style-name="ce12" office:value-type="float" office:value="684">
            <text:p>6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4">
            <text:p>325004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201">
            <text:p>1201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200">
            <text:p><text:s/>200,00 </text:p>
          </table:table-cell>
          <table:table-cell table:style-name="ce10" office:value-type="float" office:value="800">
            <text:p><text:s/>800,0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5/EL/2018 - COMPENSO PER PROCEDURA DI MEDIAZIONE N. 61/2018</text:p>
          </table:table-cell>
          <table:table-cell table:style-name="ce12" office:value-type="float" office:value="735">
            <text:p>73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1">
            <text:p>1201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5/EL/2018 - COMPENSO PER PROCEDURA DI MEDIAZIONE N. 61/2018</text:p>
          </table:table-cell>
          <table:table-cell table:style-name="ce12" office:value-type="float" office:value="735">
            <text:p>73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1">
            <text:p>1201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5/EL/2018 - COMPENSO PER PROCEDURA DI MEDIAZIONE N. 61/2018</text:p>
          </table:table-cell>
          <table:table-cell table:style-name="ce12" office:value-type="float" office:value="735">
            <text:p>73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1">
            <text:p>1201</text:p>
          </table:table-cell>
          <table:table-cell table:style-name="ce5" office:value-type="date" office:date-value="2018-08-27">
            <text:p>27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20">
            <text:p><text:s/>2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0">
            <text:p><text:s/>220,0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5/EL/2018 - COMPENSO PER PROCEDURA DI MEDIAZIONE N. 61/2018</text:p>
          </table:table-cell>
          <table:table-cell table:style-name="ce12" office:value-type="float" office:value="735">
            <text:p>73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2">
            <text:p>1202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77.4">
            <text:p><text:s/>477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77.4">
            <text:p><text:s/>477,4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31/08/18 - VERSAMENTO IVA RELATIVA A FATTURA ESTERA CAMERA DI COMMER</text:p>
          </table:table-cell>
          <table:table-cell table:style-name="ce12" office:value-type="float" office:value="700">
            <text:p>70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610">
            <text:p>1216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203">
            <text:p>1203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364.14">
            <text:p><text:s/>5.364,1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364.14">
            <text:p><text:s/>5.364,14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46068A000053207464 - CONSUMI ENERGIA ELETTRICA SEDE VIA GANACETO 134 - L</text:p>
          </table:table-cell>
          <table:table-cell table:style-name="ce12" office:value-type="float" office:value="685">
            <text:p>68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4">
            <text:p>325004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204">
            <text:p>1204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2880">
            <text:p><text:s/>2.880,00 </text:p>
          </table:table-cell>
          <table:table-cell table:style-name="ce12" office:value-type="string">
            <text:p>AZIENDA AGRICOLA SERENI PIER LUIGI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701">
            <text:p>70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05">
            <text:p>1205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2880">
            <text:p><text:s/>2.880,00 </text:p>
          </table:table-cell>
          <table:table-cell table:style-name="ce12" office:value-type="string">
            <text:p>BETTI S.A.S. DI BERTACCHINI G. E BERTANI B.</text:p>
          </table:table-cell>
          <table:table-cell table:style-name="ce12" office:value-type="string">
            <text:p>LIQUIDAZIONE CONTRIBUTO BANDO VOUCHER DIGITALI I4.0 ANNO 2017</text:p>
          </table:table-cell>
          <table:table-cell table:style-name="ce12" office:value-type="float" office:value="702">
            <text:p>70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25">
            <text:p><text:s/>2.0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25">
            <text:p><text:s/>2.02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625.01">
            <text:p><text:s/>5.625,0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25.01">
            <text:p><text:s/>5.625,0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3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515">
            <text:p><text:s/>5.5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15">
            <text:p><text:s/>5.51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85.18">
            <text:p><text:s/>1.085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85.18">
            <text:p><text:s/>1.085,18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3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4.5">
            <text:p><text:s/>274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4.5">
            <text:p><text:s/>274,5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515">
            <text:p><text:s/>5.5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15">
            <text:p><text:s/>5.51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12400">
            <text:p>-12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12400">
            <text:p>-12.400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3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15495.29">
            <text:p>-15.495,2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15495.29">
            <text:p>-15.495,29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3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625.01">
            <text:p><text:s/>5.625,0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25.01">
            <text:p><text:s/>5.625,0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3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85.18">
            <text:p><text:s/>1.085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85.18">
            <text:p><text:s/>1.085,18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25">
            <text:p><text:s/>2.0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25">
            <text:p><text:s/>2.02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6">
            <text:p>1206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94.63">
            <text:p><text:s/>394,6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4.63">
            <text:p><text:s/>394,63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DI PULIZIA E IGIENE AMBIENTALE, MANUTENZIONE, RECEPTION, PORTINERIA E C</text:p>
          </table:table-cell>
          <table:table-cell table:style-name="ce12" office:value-type="float" office:value="703">
            <text:p>70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3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7">
            <text:p>1207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GESTIONE SALE GIUGNO E LUGLIO 2018 AL NETTO DI NOTA DI CREDITO PER CONG</text:p>
          </table:table-cell>
          <table:table-cell table:style-name="ce12" office:value-type="float" office:value="704">
            <text:p>70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72">
            <text:p>325072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7">
            <text:p>1207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56.32">
            <text:p><text:s/>956,3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56.32">
            <text:p><text:s/>956,32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GESTIONE SALE GIUGNO E LUGLIO 2018 AL NETTO DI NOTA DI CREDITO PER CONG</text:p>
          </table:table-cell>
          <table:table-cell table:style-name="ce12" office:value-type="float" office:value="704">
            <text:p>70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72">
            <text:p>325072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7">
            <text:p>1207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GESTIONE SALE GIUGNO E LUGLIO 2018 AL NETTO DI NOTA DI CREDITO PER CONG</text:p>
          </table:table-cell>
          <table:table-cell table:style-name="ce12" office:value-type="float" office:value="704">
            <text:p>70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72">
            <text:p>325072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7">
            <text:p>1207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7600">
            <text:p>-7.6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7600">
            <text:p>-7.600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GESTIONE SALE GIUGNO E LUGLIO 2018 AL NETTO DI NOTA DI CREDITO PER CONG</text:p>
          </table:table-cell>
          <table:table-cell table:style-name="ce12" office:value-type="float" office:value="704">
            <text:p>70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72">
            <text:p>325072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7">
            <text:p>1207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58.38">
            <text:p><text:s/>958,3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58.38">
            <text:p><text:s/>958,38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SERVIZIO GESTIONE SALE GIUGNO E LUGLIO 2018 AL NETTO DI NOTA DI CREDITO PER CONG</text:p>
          </table:table-cell>
          <table:table-cell table:style-name="ce12" office:value-type="float" office:value="704">
            <text:p>70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72">
            <text:p>325072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08">
            <text:p>1208</text:p>
          </table:table-cell>
          <table:table-cell table:style-name="ce5" office:value-type="date" office:date-value="2018-08-28">
            <text:p>28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64.55">
            <text:p><text:s/>1.264,5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64.55">
            <text:p><text:s/>1.264,55 </text:p>
          </table:table-cell>
          <table:table-cell table:style-name="ce12" office:value-type="string">
            <text:p>NUOVO ALBERGO TOURING SRL</text:p>
          </table:table-cell>
          <table:table-cell table:style-name="ce12" office:value-type="string">
            <text:p>FATT. N. 00007PA/2018 - PROGETTO SETTORE MODENA CARPI 2018 - INCOMING LUGLIO 201</text:p>
          </table:table-cell>
          <table:table-cell table:style-name="ce12" office:value-type="float" office:value="681">
            <text:p>68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5" office:value-type="date" office:date-value="2018-08-29">
            <text:p>29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6">
            <text:p><text:s/>166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6">
            <text:p><text:s/>166,66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757/18</text:p>
          </table:table-cell>
          <table:table-cell table:style-name="ce12" office:value-type="float" office:value="705">
            <text:p>7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5" office:value-type="date" office:date-value="2018-08-29">
            <text:p>29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64">
            <text:p><text:s/>1.56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64">
            <text:p><text:s/>1.564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757/18</text:p>
          </table:table-cell>
          <table:table-cell table:style-name="ce12" office:value-type="float" office:value="705">
            <text:p>7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5" office:value-type="date" office:date-value="2018-08-29">
            <text:p>29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">
            <text:p><text:s/>1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">
            <text:p><text:s/>10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757/18</text:p>
          </table:table-cell>
          <table:table-cell table:style-name="ce12" office:value-type="float" office:value="705">
            <text:p>7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1">
            <text:p>327011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5" office:value-type="date" office:date-value="2018-08-29">
            <text:p>29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149">
            <text:p><text:s/>7.14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149">
            <text:p><text:s/>7.149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757/18</text:p>
          </table:table-cell>
          <table:table-cell table:style-name="ce12" office:value-type="float" office:value="705">
            <text:p>7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5" office:value-type="date" office:date-value="2018-08-29">
            <text:p>29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89.55">
            <text:p><text:s/>989,5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89.55">
            <text:p><text:s/>989,55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757/18</text:p>
          </table:table-cell>
          <table:table-cell table:style-name="ce12" office:value-type="float" office:value="705">
            <text:p>7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5" office:value-type="date" office:date-value="2018-08-29">
            <text:p>29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5.2">
            <text:p><text:s/>135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5.2">
            <text:p><text:s/>135,2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757/18</text:p>
          </table:table-cell>
          <table:table-cell table:style-name="ce12" office:value-type="float" office:value="705">
            <text:p>7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5" office:value-type="date" office:date-value="2018-08-29">
            <text:p>29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67.5">
            <text:p><text:s/>3.067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67.5">
            <text:p><text:s/>3.067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757/18</text:p>
          </table:table-cell>
          <table:table-cell table:style-name="ce12" office:value-type="float" office:value="705">
            <text:p>7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09">
            <text:p>1209</text:p>
          </table:table-cell>
          <table:table-cell table:style-name="ce5" office:value-type="date" office:date-value="2018-08-29">
            <text:p>29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7">
            <text:p><text:s/>166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7">
            <text:p><text:s/>166,67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757/18</text:p>
          </table:table-cell>
          <table:table-cell table:style-name="ce12" office:value-type="float" office:value="705">
            <text:p>70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10">
            <text:p>1210</text:p>
          </table:table-cell>
          <table:table-cell table:style-name="ce5" office:value-type="date" office:date-value="2018-08-30">
            <text:p>3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AF GRANDI ALBERGHI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07">
            <text:p>7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11">
            <text:p>1211</text:p>
          </table:table-cell>
          <table:table-cell table:style-name="ce5" office:value-type="date" office:date-value="2018-08-30">
            <text:p>3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PRINCIPE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07">
            <text:p>7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12">
            <text:p>1212</text:p>
          </table:table-cell>
          <table:table-cell table:style-name="ce5" office:value-type="date" office:date-value="2018-08-30">
            <text:p>3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LIBERTA'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07">
            <text:p>7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13">
            <text:p>1213</text:p>
          </table:table-cell>
          <table:table-cell table:style-name="ce5" office:value-type="date" office:date-value="2018-08-30">
            <text:p>3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ALBERGO MILANO -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07">
            <text:p>7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14">
            <text:p>1214</text:p>
          </table:table-cell>
          <table:table-cell table:style-name="ce5" office:value-type="date" office:date-value="2018-08-30">
            <text:p>3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73.5">
            <text:p><text:s/>673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73.5">
            <text:p><text:s/>673,50 </text:p>
          </table:table-cell>
          <table:table-cell table:style-name="ce12" office:value-type="string">
            <text:p>MALAVOLTI VALTER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07">
            <text:p>7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15">
            <text:p>1215</text:p>
          </table:table-cell>
          <table:table-cell table:style-name="ce5" office:value-type="date" office:date-value="2018-08-30">
            <text:p>3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SOCIETA' AGRICOLA F.LLI BERGAMINI S.S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07">
            <text:p>70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16">
            <text:p>1216</text:p>
          </table:table-cell>
          <table:table-cell table:style-name="ce5" office:value-type="date" office:date-value="2018-08-30">
            <text:p>3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NUOVA O.M.I.P. SOCIETA' A RESPONSABILITA' LIMITATA ABBREVIABILE <text:s/>IN NUOVA O.M.I.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708">
            <text:p>70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17">
            <text:p>1217</text:p>
          </table:table-cell>
          <table:table-cell table:style-name="ce5" office:value-type="date" office:date-value="2018-08-30">
            <text:p>30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STUDIO CSA CONSULTING SRL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12" office:value-type="float" office:value="709">
            <text:p>70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18">
            <text:p>1218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5.88">
            <text:p><text:s/>35,8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.88">
            <text:p><text:s/>35,88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SPESE TELEFONICHE - CONTRIBUTI, ABBONAMENTI PERIODO IV BIM. 2018 E TRAFFICO APRI</text:p>
          </table:table-cell>
          <table:table-cell table:style-name="ce12" office:value-type="float" office:value="710">
            <text:p>71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18">
            <text:p>1218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38.01">
            <text:p><text:s/>1.038,0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38.01">
            <text:p><text:s/>1.038,01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SPESE TELEFONICHE - CONTRIBUTI, ABBONAMENTI PERIODO IV BIM. 2018 E TRAFFICO APRI</text:p>
          </table:table-cell>
          <table:table-cell table:style-name="ce12" office:value-type="float" office:value="710">
            <text:p>71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19">
            <text:p>1219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5.49">
            <text:p><text:s/>65,4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.49">
            <text:p><text:s/>65,49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IV BIM. 2018 - PERIODO APR</text:p>
          </table:table-cell>
          <table:table-cell table:style-name="ce12" office:value-type="float" office:value="711">
            <text:p>71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19">
            <text:p>1219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.41">
            <text:p><text:s/>14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.41">
            <text:p><text:s/>14,41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IV BIM. 2018 - PERIODO APR</text:p>
          </table:table-cell>
          <table:table-cell table:style-name="ce12" office:value-type="float" office:value="711">
            <text:p>71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20">
            <text:p>1220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.41">
            <text:p><text:s/>14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.41">
            <text:p><text:s/>14,41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IVA SPLIT PAYMENT - ABBONAMENTO LINEA ISDN TEL N. 059847102 BORSA MERCI - IV BIM</text:p>
          </table:table-cell>
          <table:table-cell table:style-name="ce12" office:value-type="float" office:value="711">
            <text:p>71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20">
            <text:p>1220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.17">
            <text:p><text:s/>3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17">
            <text:p><text:s/>3,17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IVA SPLIT PAYMENT - ABBONAMENTO LINEA ISDN TEL N. 059847102 BORSA MERCI - IV BIM</text:p>
          </table:table-cell>
          <table:table-cell table:style-name="ce12" office:value-type="float" office:value="711">
            <text:p>71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21">
            <text:p>1221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3.64">
            <text:p><text:s/>73,6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3.64">
            <text:p><text:s/>73,64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IV BIM. 2018 - PERIODO AP</text:p>
          </table:table-cell>
          <table:table-cell table:style-name="ce12" office:value-type="float" office:value="712">
            <text:p>71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21">
            <text:p>1221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.2">
            <text:p><text:s/>1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.2">
            <text:p><text:s/>16,2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IV BIM. 2018 - PERIODO AP</text:p>
          </table:table-cell>
          <table:table-cell table:style-name="ce12" office:value-type="float" office:value="712">
            <text:p>71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22">
            <text:p>1222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.2">
            <text:p><text:s/>1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.2">
            <text:p><text:s/>16,2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IVA SPLIT PAYMENT - ABBONAMENTO LINEA ISDN TEL N. 0598860230 BORSA MERCI - IV BI</text:p>
          </table:table-cell>
          <table:table-cell table:style-name="ce12" office:value-type="float" office:value="712">
            <text:p>71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22">
            <text:p>1222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.56">
            <text:p><text:s/>3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56">
            <text:p><text:s/>3,56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IVA SPLIT PAYMENT - ABBONAMENTO LINEA ISDN TEL N. 0598860230 BORSA MERCI - IV BI</text:p>
          </table:table-cell>
          <table:table-cell table:style-name="ce12" office:value-type="float" office:value="712">
            <text:p>71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23">
            <text:p>1223</text:p>
          </table:table-cell>
          <table:table-cell table:style-name="ce5" office:value-type="date" office:date-value="2018-08-31">
            <text:p>31-ago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85.2">
            <text:p><text:s/>785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85.2">
            <text:p><text:s/>785,20 </text:p>
          </table:table-cell>
          <table:table-cell table:style-name="ce12" office:value-type="string">
            <text:p>DIVERSI DIRITTO ANNUALE</text:p>
          </table:table-cell>
          <table:table-cell table:style-name="ce12" office:value-type="string">
            <text:p>RILEVAZIONE SPESE SU INTERESSI DI RATEAZIONE E DI MORA SU RUOLI ESATTORIALI PER </text:p>
          </table:table-cell>
          <table:table-cell table:style-name="ce12" office:value-type="float" office:value="713">
            <text:p>71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7">
            <text:p>325057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1002</text:p>
          </table:table-cell>
          <table:table-cell table:style-name="ce12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table:number-columns-repeated="1009"/>
        </table:table-row>
        <table:table-row table:style-name="ro2">
          <table:table-cell table:style-name="ce3" office:value-type="float" office:value="1224">
            <text:p>1224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00">
            <text:p><text:s/>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0">
            <text:p><text:s/>500,00 </text:p>
          </table:table-cell>
          <table:table-cell table:style-name="ce12" office:value-type="string">
            <text:p>CAMERA DI COMMERCIO ITALIANA PER LA SVIZZERA</text:p>
          </table:table-cell>
          <table:table-cell table:style-name="ce12" office:value-type="string">
            <text:p>PROGETTO SETTORE MODENA CARPI 2018 - INCOMING LUGLIO 2018: CCIE CH SELEZIONE OPE</text:p>
          </table:table-cell>
          <table:table-cell table:style-name="ce12" office:value-type="float" office:value="714">
            <text:p>71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25">
            <text:p>1225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22.5">
            <text:p><text:s/>22,50 </text:p>
          </table:table-cell>
          <table:table-cell table:style-name="ce10" office:value-type="float" office:value="127.5">
            <text:p><text:s/>127,50 </text:p>
          </table:table-cell>
          <table:table-cell table:style-name="ce12" office:value-type="string">
            <text:p>PIOGGIA DANIELA</text:p>
          </table:table-cell>
          <table:table-cell table:style-name="ce12" office:value-type="string">
            <text:p>CESSIONE DIRITTO D'AUTORE RELATIVAMENTE ALL'ARTICOLO SUL PREMIO STORIE DI ALTERN</text:p>
          </table:table-cell>
          <table:table-cell table:style-name="ce12" office:value-type="float" office:value="719">
            <text:p>719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0200">
            <text:p>11020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3001001</text:p>
          </table:table-cell>
          <table:table-cell table:style-name="ce12" office:value-type="float" office:value="5151">
            <text:p>5151</text:p>
          </table:table-cell>
          <table:table-cell table:style-name="ce12" office:value-type="string">
            <text:p>Immobilizzazioni immateriali</text:p>
          </table:table-cell>
          <table:table-cell table:number-columns-repeated="1009"/>
        </table:table-row>
        <table:table-row table:style-name="ro2">
          <table:table-cell table:style-name="ce3" office:value-type="float" office:value="1226">
            <text:p>1226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86.08">
            <text:p><text:s/>286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6.08">
            <text:p><text:s/>286,08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265/2018 - SERVIZIO FACCHINAGGIO (CARTONI) - LUGLIO 2018</text:p>
          </table:table-cell>
          <table:table-cell table:style-name="ce12" office:value-type="float" office:value="716">
            <text:p>71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6">
            <text:p>32506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A2003002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26">
            <text:p>1226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1.65">
            <text:p><text:s/>131,6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1.65">
            <text:p><text:s/>131,65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265/2018 - SERVIZIO FACCHINAGGIO (CARTONI) - LUGLIO 2018</text:p>
          </table:table-cell>
          <table:table-cell table:style-name="ce12" office:value-type="float" office:value="716">
            <text:p>71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6">
            <text:p>32506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5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27">
            <text:p>1227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7.18">
            <text:p><text:s/>87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7.18">
            <text:p><text:s/>87,18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265/2018 - SERVIZIO DI FACCHINAGGIO SALE - LUGLIO 2018</text:p>
          </table:table-cell>
          <table:table-cell table:style-name="ce12" office:value-type="float" office:value="717">
            <text:p>71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27">
            <text:p>1227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96.27">
            <text:p><text:s/>396,2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6.27">
            <text:p><text:s/>396,27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265/2018 - SERVIZIO DI FACCHINAGGIO SALE - LUGLIO 2018</text:p>
          </table:table-cell>
          <table:table-cell table:style-name="ce12" office:value-type="float" office:value="717">
            <text:p>71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66">
            <text:p>32506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28">
            <text:p>1228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5">
            <text:p><text:s/>1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5">
            <text:p><text:s/>165,00 </text:p>
          </table:table-cell>
          <table:table-cell table:style-name="ce12" office:value-type="string">
            <text:p>STUDIO ING.GRECO ASSOCIAZIONE PROFESSIONALE</text:p>
          </table:table-cell>
          <table:table-cell table:style-name="ce12" office:value-type="string">
            <text:p>FATPAM 3PA/2018 - RINNOVO DELL'ATTESTAZIONE PERIODICA DI CONFORMITA' ANTINCENDIO</text:p>
          </table:table-cell>
          <table:table-cell table:style-name="ce12" office:value-type="float" office:value="721">
            <text:p>72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228">
            <text:p>1228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50">
            <text:p><text:s/>750,00 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600">
            <text:p><text:s/>600,00 </text:p>
          </table:table-cell>
          <table:table-cell table:style-name="ce12" office:value-type="string">
            <text:p>STUDIO ING.GRECO ASSOCIAZIONE PROFESSIONALE</text:p>
          </table:table-cell>
          <table:table-cell table:style-name="ce12" office:value-type="string">
            <text:p>FATPAM 3PA/2018 - RINNOVO DELL'ATTESTAZIONE PERIODICA DI CONFORMITA' ANTINCENDIO</text:p>
          </table:table-cell>
          <table:table-cell table:style-name="ce12" office:value-type="float" office:value="721">
            <text:p>72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229">
            <text:p>1229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83.52">
            <text:p><text:s/>3.083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83.52">
            <text:p><text:s/>3.083,52 </text:p>
          </table:table-cell>
          <table:table-cell table:style-name="ce12" office:value-type="string">
            <text:p>DAY RISTOSERVICE S.P.A.</text:p>
          </table:table-cell>
          <table:table-cell table:style-name="ce12" office:value-type="string">
            <text:p>ACQUISTO N. 528 BUONI PASTO ELETTRONICI - RICARICA AGOSTO 2018</text:p>
          </table:table-cell>
          <table:table-cell table:style-name="ce12" office:value-type="float" office:value="718">
            <text:p>71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39">
            <text:p>32503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table:number-columns-repeated="1009"/>
        </table:table-row>
        <table:table-row table:style-name="ro2">
          <table:table-cell table:style-name="ce3" office:value-type="float" office:value="1230">
            <text:p>1230</text:p>
          </table:table-cell>
          <table:table-cell table:style-name="ce5" office:value-type="date" office:date-value="2018-09-03">
            <text:p>0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00">
            <text:p><text:s/>1.2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0">
            <text:p><text:s/>1.200,00 </text:p>
          </table:table-cell>
          <table:table-cell table:style-name="ce12" office:value-type="string">
            <text:p>IFOA - ISTITUTO DI FORMAZIONE PER OPERATORI AZIENDALI</text:p>
          </table:table-cell>
          <table:table-cell table:style-name="ce12" office:value-type="string">
            <text:p>CORSO TUTOR AZIENDALI</text:p>
          </table:table-cell>
          <table:table-cell table:style-name="ce12" office:value-type="float" office:value="720">
            <text:p>72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2109">
            <text:p>2109</text:p>
          </table:table-cell>
          <table:table-cell table:style-name="ce12" office:value-type="string">
            <text:p>Corsi di formazione organizzati per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63.4">
            <text:p><text:s/>763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63.4">
            <text:p><text:s/>763,4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4.83">
            <text:p><text:s/>74,8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4.83">
            <text:p><text:s/>74,8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5.72">
            <text:p><text:s/>135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5.72">
            <text:p><text:s/>135,7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36.26">
            <text:p><text:s/>236,2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6.26">
            <text:p><text:s/>236,2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8.88">
            <text:p><text:s/>198,8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8.88">
            <text:p><text:s/>198,8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55">
            <text:p>5155</text:p>
          </table:table-cell>
          <table:table-cell table:style-name="ce12" office:value-type="string">
            <text:p>Acquisizione o realizza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41.73">
            <text:p><text:s/>1.641,7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41.73">
            <text:p><text:s/>1.641,7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74.02">
            <text:p><text:s/>2.774,0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74.02">
            <text:p><text:s/>2.774,0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6.92">
            <text:p><text:s/>106,9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6.92">
            <text:p><text:s/>106,9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131.92">
            <text:p><text:s/>3.131,9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131.92">
            <text:p><text:s/>3.131,9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03">
            <text:p>5103</text:p>
          </table:table-cell>
          <table:table-cell table:style-name="ce12" office:value-type="string">
            <text:p>Impianti e macchinari</text:p>
          </table:table-cell>
          <table:table-cell table:number-columns-repeated="1009"/>
        </table:table-row>
        <table:table-row table:style-name="ro2">
          <table:table-cell table:style-name="ce3" office:value-type="float" office:value="1231">
            <text:p>1231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825.53">
            <text:p><text:s/>2.825,5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25.53">
            <text:p><text:s/>2.825,5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18 - LIQUIDAZIONE IVA SPLIT PAYMENT MESE DI AGOSTO 2018</text:p>
          </table:table-cell>
          <table:table-cell table:style-name="ce12" office:value-type="float" office:value="724">
            <text:p>72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232">
            <text:p>1232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0">
            <text:p><text:s/>1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0">
            <text:p><text:s/>110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0/09/18 - IVA ESTERA FATT. CAMERA DI COMMERCIO ITALIANA PER LA SVIZ</text:p>
          </table:table-cell>
          <table:table-cell table:style-name="ce12" office:value-type="float" office:value="725">
            <text:p>72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610">
            <text:p>1216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3">
            <text:p>1233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9">
            <text:p><text:s/>18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9">
            <text:p><text:s/>189,00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11/18/2018 - CANONE NOLEGGIO III TRIM. 2018 STAMPANTI MULTIFUZIONE INS</text:p>
          </table:table-cell>
          <table:table-cell table:style-name="ce12" office:value-type="float" office:value="690">
            <text:p>69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233">
            <text:p>1233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.58">
            <text:p><text:s/>41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.58">
            <text:p><text:s/>41,58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11/18/2018 - CANONE NOLEGGIO III TRIM. 2018 STAMPANTI MULTIFUZIONE INS</text:p>
          </table:table-cell>
          <table:table-cell table:style-name="ce12" office:value-type="float" office:value="690">
            <text:p>69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233">
            <text:p>1233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9">
            <text:p><text:s/>18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9">
            <text:p><text:s/>189,00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11/18/2018 - CANONE NOLEGGIO III TRIM. 2018 STAMPANTI MULTIFUZIONE INS</text:p>
          </table:table-cell>
          <table:table-cell table:style-name="ce12" office:value-type="float" office:value="690">
            <text:p>69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233">
            <text:p>1233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.58">
            <text:p><text:s/>41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.58">
            <text:p><text:s/>41,58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11/18/2018 - CANONE NOLEGGIO III TRIM. 2018 STAMPANTI MULTIFUZIONE INS</text:p>
          </table:table-cell>
          <table:table-cell table:style-name="ce12" office:value-type="float" office:value="690">
            <text:p>69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234">
            <text:p>1234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. 2/PA - COMPENSO PER PROCEDURA DI MEDIAZIONE N. 87/2018</text:p>
          </table:table-cell>
          <table:table-cell table:style-name="ce12" office:value-type="float" office:value="726">
            <text:p>72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4">
            <text:p>1234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. 2/PA - COMPENSO PER PROCEDURA DI MEDIAZIONE N. 87/2018</text:p>
          </table:table-cell>
          <table:table-cell table:style-name="ce12" office:value-type="float" office:value="726">
            <text:p>72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5">
            <text:p>1235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80">
            <text:p><text:s/>280,00 </text:p>
          </table:table-cell>
          <table:table-cell table:style-name="ce10" office:value-type="float" office:value="56">
            <text:p><text:s/>56,00 </text:p>
          </table:table-cell>
          <table:table-cell table:style-name="ce10" office:value-type="float" office:value="224">
            <text:p><text:s/>224,00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. FE/01/2018 - COMPENSO PER PROCEDURE DI MEDIAZIONE NN. 12-44-53-60-114-1</text:p>
          </table:table-cell>
          <table:table-cell table:style-name="ce12" office:value-type="float" office:value="727">
            <text:p>72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5">
            <text:p>1235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.46">
            <text:p><text:s/>2,4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46">
            <text:p><text:s/>2,46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. FE/01/2018 - COMPENSO PER PROCEDURE DI MEDIAZIONE NN. 12-44-53-60-114-1</text:p>
          </table:table-cell>
          <table:table-cell table:style-name="ce12" office:value-type="float" office:value="727">
            <text:p>72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5">
            <text:p>1235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.2">
            <text:p><text:s/>1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.2">
            <text:p><text:s/>11,20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. FE/01/2018 - COMPENSO PER PROCEDURE DI MEDIAZIONE NN. 12-44-53-60-114-1</text:p>
          </table:table-cell>
          <table:table-cell table:style-name="ce12" office:value-type="float" office:value="727">
            <text:p>72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5">
            <text:p>1235</text:p>
          </table:table-cell>
          <table:table-cell table:style-name="ce5" office:value-type="date" office:date-value="2018-09-04">
            <text:p>0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1.6">
            <text:p><text:s/>6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.6">
            <text:p><text:s/>61,60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. FE/01/2018 - COMPENSO PER PROCEDURE DI MEDIAZIONE NN. 12-44-53-60-114-1</text:p>
          </table:table-cell>
          <table:table-cell table:style-name="ce12" office:value-type="float" office:value="727">
            <text:p>72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8.88">
            <text:p><text:s/>128,8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8.88">
            <text:p><text:s/>128,8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1">
            <text:p>24300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3062.91">
            <text:p><text:s/>33.062,9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062.91">
            <text:p><text:s/>33.062,9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.4">
            <text:p><text:s/>19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.4">
            <text:p><text:s/>19,4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4">
            <text:p>2431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10">
            <text:p>4510</text:p>
          </table:table-cell>
          <table:table-cell table:style-name="ce12" office:value-type="string">
            <text:p>Contributi previdenziali e assistenziali su indennità a organi istituzionali e altri compensi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.45">
            <text:p><text:s/>7,4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.45">
            <text:p><text:s/>7,4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12">
            <text:p>2430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.25">
            <text:p><text:s/>2,2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25">
            <text:p><text:s/>2,2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13">
            <text:p>243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8.45">
            <text:p><text:s/>48,4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.45">
            <text:p><text:s/>48,4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512">
            <text:p>1215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01">
            <text:p>4401</text:p>
          </table:table-cell>
          <table:table-cell table:style-name="ce12" office:value-type="string">
            <text:p>IRAP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3719.73">
            <text:p>-3.719,7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3719.73">
            <text:p>-3.719,7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2">
            <text:p>24300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46.76">
            <text:p><text:s/>2.746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46.76">
            <text:p><text:s/>2.746,7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16">
            <text:p>2430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72.97">
            <text:p><text:s/>972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72.97">
            <text:p><text:s/>972,9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18">
            <text:p>2430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974.21">
            <text:p><text:s/>9.974,2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974.21">
            <text:p><text:s/>9.974,2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512">
            <text:p>1215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01">
            <text:p>4401</text:p>
          </table:table-cell>
          <table:table-cell table:style-name="ce12" office:value-type="string">
            <text:p>IRAP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99">
            <text:p><text:s/>2.09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99">
            <text:p><text:s/>2.099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3">
            <text:p>2430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937.48">
            <text:p><text:s/>2.937,4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37.48">
            <text:p><text:s/>2.937,4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4">
            <text:p>2430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4">
            <text:p>2430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.53">
            <text:p><text:s/>37,5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.53">
            <text:p><text:s/>37,5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9.3">
            <text:p><text:s/>129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.3">
            <text:p><text:s/>129,3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105">
            <text:p>2431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86.72">
            <text:p><text:s/>486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6.72">
            <text:p><text:s/>486,7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430.85">
            <text:p><text:s/>12.430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430.85">
            <text:p><text:s/>12.430,8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09">
            <text:p>2430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36">
            <text:p>1236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.6">
            <text:p><text:s/>9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6">
            <text:p><text:s/>9,6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09/2018: LIQUIDAZIONE ONERI SU STIPENDI MESE DI AGOSTO 2018</text:p>
          </table:table-cell>
          <table:table-cell table:style-name="ce12" office:value-type="float" office:value="730">
            <text:p>73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010">
            <text:p>2430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512">
            <text:p>4512</text:p>
          </table:table-cell>
          <table:table-cell table:style-name="ce12" office:value-type="string">
            <text:p>Ritenute previdenziali ed assistenziali a carico degli organi istituzionali </text:p>
          </table:table-cell>
          <table:table-cell table:number-columns-repeated="1009"/>
        </table:table-row>
        <table:table-row table:style-name="ro2">
          <table:table-cell table:style-name="ce3" office:value-type="float" office:value="1237">
            <text:p>1237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.2">
            <text:p><text:s/>3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2">
            <text:p><text:s/>3,20 </text:p>
          </table:table-cell>
          <table:table-cell table:style-name="ce12" office:value-type="string">
            <text:p>TALIA FERDINANDO</text:p>
          </table:table-cell>
          <table:table-cell table:style-name="ce12" office:value-type="string">
            <text:p>FATT. N. 3/18 - COMPENSO PER PROCEDURA DI MEDIAZIONE N. 68/2018 E 71/2018</text:p>
          </table:table-cell>
          <table:table-cell table:style-name="ce12" office:value-type="float" office:value="558">
            <text:p>55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7">
            <text:p>1237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7">
            <text:p><text:s/>0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7">
            <text:p><text:s/>0,70 </text:p>
          </table:table-cell>
          <table:table-cell table:style-name="ce12" office:value-type="string">
            <text:p>TALIA FERDINANDO</text:p>
          </table:table-cell>
          <table:table-cell table:style-name="ce12" office:value-type="string">
            <text:p>FATT. N. 3/18 - COMPENSO PER PROCEDURA DI MEDIAZIONE N. 68/2018 E 71/2018</text:p>
          </table:table-cell>
          <table:table-cell table:style-name="ce12" office:value-type="float" office:value="558">
            <text:p>55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7">
            <text:p>1237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TALIA FERDINANDO</text:p>
          </table:table-cell>
          <table:table-cell table:style-name="ce12" office:value-type="string">
            <text:p>FATT. N. 3/18 - COMPENSO PER PROCEDURA DI MEDIAZIONE N. 68/2018 E 71/2018</text:p>
          </table:table-cell>
          <table:table-cell table:style-name="ce12" office:value-type="float" office:value="558">
            <text:p>55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7">
            <text:p>1237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TALIA FERDINANDO</text:p>
          </table:table-cell>
          <table:table-cell table:style-name="ce12" office:value-type="string">
            <text:p>FATT. N. 3/18 - COMPENSO PER PROCEDURA DI MEDIAZIONE N. 68/2018 E 71/2018</text:p>
          </table:table-cell>
          <table:table-cell table:style-name="ce12" office:value-type="float" office:value="558">
            <text:p>55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7">
            <text:p>1237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TALIA FERDINANDO</text:p>
          </table:table-cell>
          <table:table-cell table:style-name="ce12" office:value-type="string">
            <text:p>FATT. N. 3/18 - COMPENSO PER PROCEDURA DI MEDIAZIONE N. 68/2018 E 71/2018</text:p>
          </table:table-cell>
          <table:table-cell table:style-name="ce12" office:value-type="float" office:value="558">
            <text:p>55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7">
            <text:p>1237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TALIA FERDINANDO</text:p>
          </table:table-cell>
          <table:table-cell table:style-name="ce12" office:value-type="string">
            <text:p>FATT. N. 3/18 - COMPENSO PER PROCEDURA DI MEDIAZIONE N. 68/2018 E 71/2018</text:p>
          </table:table-cell>
          <table:table-cell table:style-name="ce12" office:value-type="float" office:value="558">
            <text:p>55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38">
            <text:p>1238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3">
            <text:p><text:s/>19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3">
            <text:p><text:s/>193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II RATA TARI SEDE VIA GANACETO 134</text:p>
          </table:table-cell>
          <table:table-cell table:style-name="ce12" office:value-type="float" office:value="732">
            <text:p>73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7">
            <text:p>327017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238">
            <text:p>1238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68">
            <text:p><text:s/>3.86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68">
            <text:p><text:s/>3.868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II RATA TARI SEDE VIA GANACETO 134</text:p>
          </table:table-cell>
          <table:table-cell table:style-name="ce12" office:value-type="float" office:value="732">
            <text:p>73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24">
            <text:p>327024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table:number-columns-repeated="1009"/>
        </table:table-row>
        <table:table-row table:style-name="ro2">
          <table:table-cell table:style-name="ce3" office:value-type="float" office:value="1239">
            <text:p>1239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04">
            <text:p><text:s/>1.60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04">
            <text:p><text:s/>1.604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II RATA TARI SEDE VIA GANACETO 113</text:p>
          </table:table-cell>
          <table:table-cell table:style-name="ce12" office:value-type="float" office:value="733">
            <text:p>73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24">
            <text:p>327024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table:number-columns-repeated="1009"/>
        </table:table-row>
        <table:table-row table:style-name="ro2">
          <table:table-cell table:style-name="ce3" office:value-type="float" office:value="1239">
            <text:p>1239</text:p>
          </table:table-cell>
          <table:table-cell table:style-name="ce5" office:value-type="date" office:date-value="2018-09-05">
            <text:p>0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">
            <text:p><text:s/>80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II RATA TARI SEDE VIA GANACETO 113</text:p>
          </table:table-cell>
          <table:table-cell table:style-name="ce12" office:value-type="float" office:value="733">
            <text:p>73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7">
            <text:p>327017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240">
            <text:p>1240</text:p>
          </table:table-cell>
          <table:table-cell table:style-name="ce5" office:value-type="date" office:date-value="2018-09-06">
            <text:p>0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12.52">
            <text:p><text:s/>812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12.52">
            <text:p><text:s/>812,52 </text:p>
          </table:table-cell>
          <table:table-cell table:style-name="ce12" office:value-type="string">
            <text:p>GRAF S.P.A.</text:p>
          </table:table-cell>
          <table:table-cell table:style-name="ce12" office:value-type="string">
            <text:p>RIMBORSO DOPPIO PAGAMENTO FATTURA 615/2018</text:p>
          </table:table-cell>
          <table:table-cell table:style-name="ce12" office:value-type="float" office:value="696">
            <text:p>696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0">
            <text:p>247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241">
            <text:p>1241</text:p>
          </table:table-cell>
          <table:table-cell table:style-name="ce5" office:value-type="date" office:date-value="2018-09-06">
            <text:p>0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0">
            <text:p><text:s/>240,00 </text:p>
          </table:table-cell>
          <table:table-cell table:style-name="ce10" office:value-type="float" office:value="48">
            <text:p><text:s/>48,00 </text:p>
          </table:table-cell>
          <table:table-cell table:style-name="ce10" office:value-type="float" office:value="192">
            <text:p><text:s/>192,00 </text:p>
          </table:table-cell>
          <table:table-cell table:style-name="ce12" office:value-type="string">
            <text:p>PRAMPOLINI STEFANO</text:p>
          </table:table-cell>
          <table:table-cell table:style-name="ce12" office:value-type="string">
            <text:p>FATT. N. 1E/18 - COMPENSO PER PROCEDURA DI MEDIAZIONE NN. 172/173/174/175/176/17</text:p>
          </table:table-cell>
          <table:table-cell table:style-name="ce12" office:value-type="float" office:value="728">
            <text:p>72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41">
            <text:p>1241</text:p>
          </table:table-cell>
          <table:table-cell table:style-name="ce5" office:value-type="date" office:date-value="2018-09-06">
            <text:p>0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.11">
            <text:p><text:s/>2,1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11">
            <text:p><text:s/>2,11 </text:p>
          </table:table-cell>
          <table:table-cell table:style-name="ce12" office:value-type="string">
            <text:p>PRAMPOLINI STEFANO</text:p>
          </table:table-cell>
          <table:table-cell table:style-name="ce12" office:value-type="string">
            <text:p>FATT. N. 1E/18 - COMPENSO PER PROCEDURA DI MEDIAZIONE NN. 172/173/174/175/176/17</text:p>
          </table:table-cell>
          <table:table-cell table:style-name="ce12" office:value-type="float" office:value="728">
            <text:p>72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41">
            <text:p>1241</text:p>
          </table:table-cell>
          <table:table-cell table:style-name="ce5" office:value-type="date" office:date-value="2018-09-06">
            <text:p>0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.6">
            <text:p><text:s/>9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6">
            <text:p><text:s/>9,60 </text:p>
          </table:table-cell>
          <table:table-cell table:style-name="ce12" office:value-type="string">
            <text:p>PRAMPOLINI STEFANO</text:p>
          </table:table-cell>
          <table:table-cell table:style-name="ce12" office:value-type="string">
            <text:p>FATT. N. 1E/18 - COMPENSO PER PROCEDURA DI MEDIAZIONE NN. 172/173/174/175/176/17</text:p>
          </table:table-cell>
          <table:table-cell table:style-name="ce12" office:value-type="float" office:value="728">
            <text:p>72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41">
            <text:p>1241</text:p>
          </table:table-cell>
          <table:table-cell table:style-name="ce5" office:value-type="date" office:date-value="2018-09-06">
            <text:p>0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2.8">
            <text:p><text:s/>52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.8">
            <text:p><text:s/>52,80 </text:p>
          </table:table-cell>
          <table:table-cell table:style-name="ce12" office:value-type="string">
            <text:p>PRAMPOLINI STEFANO</text:p>
          </table:table-cell>
          <table:table-cell table:style-name="ce12" office:value-type="string">
            <text:p>FATT. N. 1E/18 - COMPENSO PER PROCEDURA DI MEDIAZIONE NN. 172/173/174/175/176/17</text:p>
          </table:table-cell>
          <table:table-cell table:style-name="ce12" office:value-type="float" office:value="728">
            <text:p>72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42">
            <text:p>1242</text:p>
          </table:table-cell>
          <table:table-cell table:style-name="ce5" office:value-type="date" office:date-value="2018-09-06">
            <text:p>0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25.33">
            <text:p><text:s/>1.625,3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25.33">
            <text:p><text:s/>1.625,3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RILEVAZIONE ONERI SU RISCOSSIONE INCASSI EX SAC/AMOT</text:p>
          </table:table-cell>
          <table:table-cell table:style-name="ce12" office:value-type="float" office:value="734">
            <text:p>73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6">
            <text:p>325056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4</text:p>
          </table:table-cell>
          <table:table-cell table:style-name="ce12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table:number-columns-repeated="1009"/>
        </table:table-row>
        <table:table-row table:style-name="ro2">
          <table:table-cell table:style-name="ce3" office:value-type="float" office:value="1242">
            <text:p>1242</text:p>
          </table:table-cell>
          <table:table-cell table:style-name="ce5" office:value-type="date" office:date-value="2018-09-06">
            <text:p>0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.6">
            <text:p><text:s/>18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.6">
            <text:p><text:s/>18,6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RILEVAZIONE ONERI SU RISCOSSIONE INCASSI EX SAC/AMOT</text:p>
          </table:table-cell>
          <table:table-cell table:style-name="ce12" office:value-type="float" office:value="734">
            <text:p>73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6">
            <text:p>32505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1</text:p>
          </table:table-cell>
          <table:table-cell table:style-name="ce12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table:number-columns-repeated="1009"/>
        </table:table-row>
        <table:table-row table:style-name="ro2">
          <table:table-cell table:style-name="ce3" office:value-type="float" office:value="1242">
            <text:p>1242</text:p>
          </table:table-cell>
          <table:table-cell table:style-name="ce5" office:value-type="date" office:date-value="2018-09-06">
            <text:p>0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5.4">
            <text:p><text:s/>105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5.4">
            <text:p><text:s/>105,4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RILEVAZIONE ONERI SU RISCOSSIONE INCASSI EX SAC/AMOT</text:p>
          </table:table-cell>
          <table:table-cell table:style-name="ce12" office:value-type="float" office:value="734">
            <text:p>73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6">
            <text:p>325056</text:p>
          </table:table-cell>
          <table:table-cell table:style-name="ce12" office:value-type="string">
            <text:p>FC05</text:p>
          </table:table-cell>
          <table:table-cell table:style-name="ce12" office:value-type="string">
            <text:p>C2005002</text:p>
          </table:table-cell>
          <table:table-cell table:style-name="ce12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table:number-columns-repeated="1009"/>
        </table:table-row>
        <table:table-row table:style-name="ro2">
          <table:table-cell table:style-name="ce3" office:value-type="float" office:value="1242">
            <text:p>1242</text:p>
          </table:table-cell>
          <table:table-cell table:style-name="ce5" office:value-type="date" office:date-value="2018-09-06">
            <text:p>0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.13">
            <text:p><text:s/>38,1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.13">
            <text:p><text:s/>38,1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RILEVAZIONE ONERI SU RISCOSSIONE INCASSI EX SAC/AMOT</text:p>
          </table:table-cell>
          <table:table-cell table:style-name="ce12" office:value-type="float" office:value="734">
            <text:p>73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6">
            <text:p>325056</text:p>
          </table:table-cell>
          <table:table-cell table:style-name="ce12" office:value-type="string">
            <text:p>EC22</text:p>
          </table:table-cell>
          <table:table-cell table:style-name="ce12" office:value-type="string">
            <text:p>C2004001</text:p>
          </table:table-cell>
          <table:table-cell table:style-name="ce12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table:number-columns-repeated="1009"/>
        </table:table-row>
        <table:table-row table:style-name="ro2">
          <table:table-cell table:style-name="ce3" office:value-type="float" office:value="1243">
            <text:p>1243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.5">
            <text:p><text:s/>54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.5">
            <text:p><text:s/>54,5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MPOSTA DI REGISTRO RINNOVO CONTRATTO UNIFIDI</text:p>
          </table:table-cell>
          <table:table-cell table:style-name="ce12" office:value-type="float" office:value="736">
            <text:p>73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1">
            <text:p>32704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244">
            <text:p>1244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.5">
            <text:p><text:s/>54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.5">
            <text:p><text:s/>54,5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MPOSTA DI REGISTRO ANNO 2018 CONTRATTO UNIFIDI</text:p>
          </table:table-cell>
          <table:table-cell table:style-name="ce12" office:value-type="float" office:value="737">
            <text:p>737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1411">
            <text:p>1214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245">
            <text:p>1245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62">
            <text:p><text:s/>6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2">
            <text:p><text:s/>6,6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34 - MAGGIO 2018</text:p>
          </table:table-cell>
          <table:table-cell table:style-name="ce12" office:value-type="float" office:value="738">
            <text:p>73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245">
            <text:p>1245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8.06">
            <text:p><text:s/>198,0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8.06">
            <text:p><text:s/>198,06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34 - MAGGIO 2018</text:p>
          </table:table-cell>
          <table:table-cell table:style-name="ce12" office:value-type="float" office:value="738">
            <text:p>73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246">
            <text:p>1246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.74">
            <text:p><text:s/>25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.74">
            <text:p><text:s/>25,74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MAGGIO 2018</text:p>
          </table:table-cell>
          <table:table-cell table:style-name="ce12" office:value-type="float" office:value="739">
            <text:p>73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246">
            <text:p>1246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62">
            <text:p><text:s/>6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2">
            <text:p><text:s/>6,6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MAGGIO 2018</text:p>
          </table:table-cell>
          <table:table-cell table:style-name="ce12" office:value-type="float" office:value="739">
            <text:p>73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3">
            <text:p>32500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table:number-columns-repeated="1009"/>
        </table:table-row>
        <table:table-row table:style-name="ro2">
          <table:table-cell table:style-name="ce3" office:value-type="float" office:value="1247">
            <text:p>1247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BAZZANI RAFFAELE</text:p>
          </table:table-cell>
          <table:table-cell table:style-name="ce12" office:value-type="string">
            <text:p>FATT. N. 24/2018 - PRODOTTI DEL MARCHIO T&amp;S TRASMISSIONE MODENA ECONOMIA E GAZZE</text:p>
          </table:table-cell>
          <table:table-cell table:style-name="ce12" office:value-type="float" office:value="1254">
            <text:p>125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48">
            <text:p>1248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0">
            <text:p><text:s/>450,00 </text:p>
          </table:table-cell>
          <table:table-cell table:style-name="ce10" office:value-type="float" office:value="90">
            <text:p><text:s/>90,00 </text:p>
          </table:table-cell>
          <table:table-cell table:style-name="ce10" office:value-type="float" office:value="360">
            <text:p><text:s/>360,00 </text:p>
          </table:table-cell>
          <table:table-cell table:style-name="ce12" office:value-type="string">
            <text:p>PUGNAGHI MARIA ROSA</text:p>
          </table:table-cell>
          <table:table-cell table:style-name="ce12" office:value-type="string">
            <text:p>FATT. N. 3/PA/2018 - LIQUIDAZIONE GETTONI PARTECIPAZIONE COMMISSIONE MEDIATORI -</text:p>
          </table:table-cell>
          <table:table-cell table:style-name="ce12" office:value-type="float" office:value="602">
            <text:p>60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248">
            <text:p>1248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.96">
            <text:p><text:s/>3,9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96">
            <text:p><text:s/>3,96 </text:p>
          </table:table-cell>
          <table:table-cell table:style-name="ce12" office:value-type="string">
            <text:p>PUGNAGHI MARIA ROSA</text:p>
          </table:table-cell>
          <table:table-cell table:style-name="ce12" office:value-type="string">
            <text:p>FATT. N. 3/PA/2018 - LIQUIDAZIONE GETTONI PARTECIPAZIONE COMMISSIONE MEDIATORI -</text:p>
          </table:table-cell>
          <table:table-cell table:style-name="ce12" office:value-type="float" office:value="602">
            <text:p>60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248">
            <text:p>1248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8">
            <text:p><text:s/>1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">
            <text:p><text:s/>18,00 </text:p>
          </table:table-cell>
          <table:table-cell table:style-name="ce12" office:value-type="string">
            <text:p>PUGNAGHI MARIA ROSA</text:p>
          </table:table-cell>
          <table:table-cell table:style-name="ce12" office:value-type="string">
            <text:p>FATT. N. 3/PA/2018 - LIQUIDAZIONE GETTONI PARTECIPAZIONE COMMISSIONE MEDIATORI -</text:p>
          </table:table-cell>
          <table:table-cell table:style-name="ce12" office:value-type="float" office:value="602">
            <text:p>60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248">
            <text:p>1248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9">
            <text:p><text:s/>9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9">
            <text:p><text:s/>99,00 </text:p>
          </table:table-cell>
          <table:table-cell table:style-name="ce12" office:value-type="string">
            <text:p>PUGNAGHI MARIA ROSA</text:p>
          </table:table-cell>
          <table:table-cell table:style-name="ce12" office:value-type="string">
            <text:p>FATT. N. 3/PA/2018 - LIQUIDAZIONE GETTONI PARTECIPAZIONE COMMISSIONE MEDIATORI -</text:p>
          </table:table-cell>
          <table:table-cell table:style-name="ce12" office:value-type="float" office:value="602">
            <text:p>60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12">
            <text:p>329012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table:number-columns-repeated="1009"/>
        </table:table-row>
        <table:table-row table:style-name="ro2">
          <table:table-cell table:style-name="ce3" office:value-type="float" office:value="1249">
            <text:p>1249</text:p>
          </table:table-cell>
          <table:table-cell table:style-name="ce5" office:value-type="date" office:date-value="2018-09-07">
            <text:p>0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0">
            <text:p><text:s/>8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0">
            <text:p><text:s/>8.000,00 </text:p>
          </table:table-cell>
          <table:table-cell table:style-name="ce12" office:value-type="string">
            <text:p>CONSORZIO DI PROMO-COMMERCIALIZZAZIONE TURISTICA DELL'APPENNINO</text:p>
          </table:table-cell>
          <table:table-cell table:style-name="ce12" office:value-type="string">
            <text:p>FATT. N. 6/2018/PA - PROMOZIONE DEL MARCHIO T&amp; S DI MODENA IN COLLABORAZIONE CON</text:p>
          </table:table-cell>
          <table:table-cell table:style-name="ce12" office:value-type="float" office:value="715">
            <text:p>71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50">
            <text:p>1250</text:p>
          </table:table-cell>
          <table:table-cell table:style-name="ce5" office:value-type="date" office:date-value="2018-09-10">
            <text:p>1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25">
            <text:p><text:s/>1.325,00 </text:p>
          </table:table-cell>
          <table:table-cell table:style-name="ce10" office:value-type="float" office:value="53">
            <text:p><text:s/>53,00 </text:p>
          </table:table-cell>
          <table:table-cell table:style-name="ce10" office:value-type="float" office:value="1272">
            <text:p><text:s/>1.272,00 </text:p>
          </table:table-cell>
          <table:table-cell table:style-name="ce12" office:value-type="string">
            <text:p>BONINI VITTORIA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742">
            <text:p>74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51">
            <text:p>1251</text:p>
          </table:table-cell>
          <table:table-cell table:style-name="ce5" office:value-type="date" office:date-value="2018-09-10">
            <text:p>1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O.D.S. ORGANIZZAZIONE DISTRIBUZIONE SUPERMERCATI - SOCIETA' A <text:s text:c="3"/>RESPONSABILITA'</text:p>
          </table:table-cell>
          <table:table-cell table:style-name="ce12" office:value-type="string">
            <text:p>BANDO INTERNAZIONALIZZAZIONE - ANNO 2018</text:p>
          </table:table-cell>
          <table:table-cell table:style-name="ce12" office:value-type="float" office:value="743">
            <text:p>74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402">
            <text:p>30110402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52">
            <text:p>1252</text:p>
          </table:table-cell>
          <table:table-cell table:style-name="ce5" office:value-type="date" office:date-value="2018-09-10">
            <text:p>1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85">
            <text:p><text:s/>78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85">
            <text:p><text:s/>785,00 </text:p>
          </table:table-cell>
          <table:table-cell table:style-name="ce12" office:value-type="string">
            <text:p>SARTI MARISA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44">
            <text:p>74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53">
            <text:p>1253</text:p>
          </table:table-cell>
          <table:table-cell table:style-name="ce5" office:value-type="date" office:date-value="2018-09-10">
            <text:p>1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KOKORO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45">
            <text:p>74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54">
            <text:p>1254</text:p>
          </table:table-cell>
          <table:table-cell table:style-name="ce5" office:value-type="date" office:date-value="2018-09-10">
            <text:p>1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RONCHETTI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45">
            <text:p>74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55">
            <text:p>1255</text:p>
          </table:table-cell>
          <table:table-cell table:style-name="ce5" office:value-type="date" office:date-value="2018-09-10">
            <text:p>1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35">
            <text:p><text:s/>83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35">
            <text:p><text:s/>835,00 </text:p>
          </table:table-cell>
          <table:table-cell table:style-name="ce12" office:value-type="string">
            <text:p>CENTRO ACUSTICO ITALIANO - SOCIETA' A RESPONSABILITA' LIMITATA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45">
            <text:p>74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56">
            <text:p>1256</text:p>
          </table:table-cell>
          <table:table-cell table:style-name="ce5" office:value-type="date" office:date-value="2018-09-10">
            <text:p>1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">
            <text:p><text:s/>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">
            <text:p><text:s/>800,00 </text:p>
          </table:table-cell>
          <table:table-cell table:style-name="ce12" office:value-type="string">
            <text:p>MUSSI S.N.C. DI MUSSI BRUNO E GERMANO E C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45">
            <text:p>74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57">
            <text:p>1257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9606.42">
            <text:p><text:s/>139.606,4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9606.42">
            <text:p><text:s/>139.606,42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SALDO QUOTA ASSOCIATIVA UNIONCAMERE 2018</text:p>
          </table:table-cell>
          <table:table-cell table:style-name="ce12" office:value-type="float" office:value="747">
            <text:p>74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8003">
            <text:p>328003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14">
            <text:p>3114</text:p>
          </table:table-cell>
          <table:table-cell table:style-name="ce12" office:value-type="string">
            <text:p>Altri contributi e trasferimenti correnti a Unioncamere</text:p>
          </table:table-cell>
          <table:table-cell table:number-columns-repeated="1009"/>
        </table:table-row>
        <table:table-row table:style-name="ro2">
          <table:table-cell table:style-name="ce3" office:value-type="float" office:value="1258">
            <text:p>1258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625.01">
            <text:p><text:s/>5.625,0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25.01">
            <text:p><text:s/>5.625,0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1672/18 - SERVIZIO DI PULIZIA E IGIENE AMBIENTALE, MANUTENZIONE, </text:p>
          </table:table-cell>
          <table:table-cell table:style-name="ce12" office:value-type="float" office:value="749">
            <text:p>74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3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58">
            <text:p>1258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25">
            <text:p><text:s/>2.0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25">
            <text:p><text:s/>2.02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1672/18 - SERVIZIO DI PULIZIA E IGIENE AMBIENTALE, MANUTENZIONE, </text:p>
          </table:table-cell>
          <table:table-cell table:style-name="ce12" office:value-type="float" office:value="749">
            <text:p>74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58">
            <text:p>1258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515">
            <text:p><text:s/>5.5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15">
            <text:p><text:s/>5.51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1672/18 - SERVIZIO DI PULIZIA E IGIENE AMBIENTALE, MANUTENZIONE, </text:p>
          </table:table-cell>
          <table:table-cell table:style-name="ce12" office:value-type="float" office:value="749">
            <text:p>74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58">
            <text:p>1258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1672/18 - SERVIZIO DI PULIZIA E IGIENE AMBIENTALE, MANUTENZIONE, </text:p>
          </table:table-cell>
          <table:table-cell table:style-name="ce12" office:value-type="float" office:value="749">
            <text:p>74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3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58">
            <text:p>1258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85.18">
            <text:p><text:s/>1.085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85.18">
            <text:p><text:s/>1.085,18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1672/18 - SERVIZIO DI PULIZIA E IGIENE AMBIENTALE, MANUTENZIONE, </text:p>
          </table:table-cell>
          <table:table-cell table:style-name="ce12" office:value-type="float" office:value="749">
            <text:p>74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259">
            <text:p>1259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1672/18 - SERVIZIO DI PULIZIA E IGIENE AMBIENTALE, MANUTENZIONE, </text:p>
          </table:table-cell>
          <table:table-cell table:style-name="ce12" office:value-type="float" office:value="750">
            <text:p>75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72">
            <text:p>325072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60">
            <text:p>1260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20">
            <text:p><text:s/>1.0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20">
            <text:p><text:s/>1.020,0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17/18 - PROGETTO SETTORE MODENA CARPI 2018 - INCOMING LUGLIO 2018: ICE</text:p>
          </table:table-cell>
          <table:table-cell table:style-name="ce12" office:value-type="float" office:value="751">
            <text:p>75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61">
            <text:p>1261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632/04/2018 - SERVIZIO INTEGRATO DI VIGILANZA E MANUTENZIONE DEGLI IMPI</text:p>
          </table:table-cell>
          <table:table-cell table:style-name="ce12" office:value-type="float" office:value="748">
            <text:p>7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61">
            <text:p>1261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6.4">
            <text:p><text:s/>17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6.4">
            <text:p><text:s/>176,4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632/04/2018 - SERVIZIO INTEGRATO DI VIGILANZA E MANUTENZIONE DEGLI IMPI</text:p>
          </table:table-cell>
          <table:table-cell table:style-name="ce12" office:value-type="float" office:value="748">
            <text:p>7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261">
            <text:p>1261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632/04/2018 - SERVIZIO INTEGRATO DI VIGILANZA E MANUTENZIONE DEGLI IMPI</text:p>
          </table:table-cell>
          <table:table-cell table:style-name="ce12" office:value-type="float" office:value="748">
            <text:p>7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61">
            <text:p>1261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6.04">
            <text:p><text:s/>36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.04">
            <text:p><text:s/>36,04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632/04/2018 - SERVIZIO INTEGRATO DI VIGILANZA E MANUTENZIONE DEGLI IMPI</text:p>
          </table:table-cell>
          <table:table-cell table:style-name="ce12" office:value-type="float" office:value="748">
            <text:p>74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262">
            <text:p>1262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6">
            <text:p><text:s/>10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6">
            <text:p><text:s/>106,00 </text:p>
          </table:table-cell>
          <table:table-cell table:style-name="ce12" office:value-type="string">
            <text:p>TO.DI. SRL IMPIANTI TECNOLOGICI</text:p>
          </table:table-cell>
          <table:table-cell table:style-name="ce12" office:value-type="string">
            <text:p>FATT. N. 54/2018 - ESECUZIONE LAVORI DI PRONTO INTERVENTO A SEGUITO DEL DISTACCO</text:p>
          </table:table-cell>
          <table:table-cell table:style-name="ce12" office:value-type="float" office:value="753">
            <text:p>75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0">
            <text:p>32502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262">
            <text:p>1262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98">
            <text:p><text:s/>1.69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98">
            <text:p><text:s/>1.698,00 </text:p>
          </table:table-cell>
          <table:table-cell table:style-name="ce12" office:value-type="string">
            <text:p>TO.DI. SRL IMPIANTI TECNOLOGICI</text:p>
          </table:table-cell>
          <table:table-cell table:style-name="ce12" office:value-type="string">
            <text:p>FATT. N. 54/2018 - ESECUZIONE LAVORI DI PRONTO INTERVENTO A SEGUITO DEL DISTACCO</text:p>
          </table:table-cell>
          <table:table-cell table:style-name="ce12" office:value-type="float" office:value="753">
            <text:p>75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1003">
            <text:p>11100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5102">
            <text:p>5102</text:p>
          </table:table-cell>
          <table:table-cell table:style-name="ce12" office:value-type="string">
            <text:p>Fabbricati</text:p>
          </table:table-cell>
          <table:table-cell table:number-columns-repeated="1009"/>
        </table:table-row>
        <table:table-row table:style-name="ro2">
          <table:table-cell table:style-name="ce3" office:value-type="float" office:value="1263">
            <text:p>1263</text:p>
          </table:table-cell>
          <table:table-cell table:style-name="ce5" office:value-type="date" office:date-value="2018-09-11">
            <text:p>1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1">
            <text:p><text:s/>11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1">
            <text:p><text:s/>111,00 </text:p>
          </table:table-cell>
          <table:table-cell table:style-name="ce12" office:value-type="string">
            <text:p>UFFIX S.R.L.</text:p>
          </table:table-cell>
          <table:table-cell table:style-name="ce12" office:value-type="string">
            <text:p>FATT. 000298PA18/2018 - CANONE NOLEGGIO FOTOCOPIATRICE CANON IR ADV C5030 PRO - </text:p>
          </table:table-cell>
          <table:table-cell table:style-name="ce12" office:value-type="float" office:value="752">
            <text:p>75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264">
            <text:p>1264</text:p>
          </table:table-cell>
          <table:table-cell table:style-name="ce5" office:value-type="date" office:date-value="2018-09-12">
            <text:p>12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2.7">
            <text:p><text:s/>192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2.7">
            <text:p><text:s/>192,70 </text:p>
          </table:table-cell>
          <table:table-cell table:style-name="ce12" office:value-type="string">
            <text:p>UNION S.R.L.</text:p>
          </table:table-cell>
          <table:table-cell table:style-name="ce12" office:value-type="string">
            <text:p>RIMBORSO IMPORTO MAGGIORMENTE PAGATO PER DIRITTI DI SEGRETERIA 2012</text:p>
          </table:table-cell>
          <table:table-cell table:style-name="ce12" office:value-type="float" office:value="754">
            <text:p>75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0">
            <text:p>247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265">
            <text:p>1265</text:p>
          </table:table-cell>
          <table:table-cell table:style-name="ce5" office:value-type="date" office:date-value="2018-09-12">
            <text:p>12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40358.22">
            <text:p><text:s/>140.358,2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0358.22">
            <text:p><text:s/>140.358,2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VERSAMENTO IMPORTO RELATIVO AD IMPOSTA DI BOLLO ASSOLTA IN MODO VIRTUALE SU DICH</text:p>
          </table:table-cell>
          <table:table-cell table:style-name="ce12" office:value-type="float" office:value="755">
            <text:p>75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06">
            <text:p>2470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266">
            <text:p>1266</text:p>
          </table:table-cell>
          <table:table-cell table:style-name="ce5" office:value-type="date" office:date-value="2018-09-12">
            <text:p>12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AUTRONIC S.R.L.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12" office:value-type="float" office:value="1540">
            <text:p>154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67">
            <text:p>1267</text:p>
          </table:table-cell>
          <table:table-cell table:style-name="ce5" office:value-type="date" office:date-value="2018-09-12">
            <text:p>12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PEDIATRI DI FAMIGLIA MODENESI SOCIETA' COOPERATIVA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12" office:value-type="float" office:value="1517">
            <text:p>151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68">
            <text:p>1268</text:p>
          </table:table-cell>
          <table:table-cell table:style-name="ce5" office:value-type="date" office:date-value="2018-09-12">
            <text:p>12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P.B.E. COMMERCIALE S.R.L.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12" office:value-type="float" office:value="1514">
            <text:p>151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69">
            <text:p>1269</text:p>
          </table:table-cell>
          <table:table-cell table:style-name="ce5" office:value-type="date" office:date-value="2018-09-13">
            <text:p>1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93.6">
            <text:p><text:s/>2.193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93.6">
            <text:p><text:s/>2.193,60 </text:p>
          </table:table-cell>
          <table:table-cell table:style-name="ce12" office:value-type="string">
            <text:p>CANTORE GALLERIA ANTIQUARIA DI PIETRO CANTORE &amp; C. S.A.S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56">
            <text:p>75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70">
            <text:p>1270</text:p>
          </table:table-cell>
          <table:table-cell table:style-name="ce5" office:value-type="date" office:date-value="2018-09-13">
            <text:p>1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00">
            <text:p><text:s/>2.000,00 </text:p>
          </table:table-cell>
          <table:table-cell table:style-name="ce12" office:value-type="string">
            <text:p>S. MARCO DELLA ROCCA DI ROVATTI PIER GIORGIO &amp; C. - SOCIETA' IN NOME COLLETTIV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56">
            <text:p>75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71">
            <text:p>1271</text:p>
          </table:table-cell>
          <table:table-cell table:style-name="ce5" office:value-type="date" office:date-value="2018-09-13">
            <text:p>1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STOP &amp; GO DI MURACCHINI PAOL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56">
            <text:p>75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72">
            <text:p>1272</text:p>
          </table:table-cell>
          <table:table-cell table:style-name="ce5" office:value-type="date" office:date-value="2018-09-13">
            <text:p>1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66.5">
            <text:p><text:s/>1.966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66.5">
            <text:p><text:s/>1.966,50 </text:p>
          </table:table-cell>
          <table:table-cell table:style-name="ce12" office:value-type="string">
            <text:p>LUCIDI E LACCI DI CAVICCHIOLI NADIA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56">
            <text:p>75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73">
            <text:p>1273</text:p>
          </table:table-cell>
          <table:table-cell table:style-name="ce5" office:value-type="date" office:date-value="2018-09-13">
            <text:p>1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GIO.VI S.N.C. DI VITA E ROCCO SANTARSIERO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57">
            <text:p>75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74">
            <text:p>1274</text:p>
          </table:table-cell>
          <table:table-cell table:style-name="ce5" office:value-type="date" office:date-value="2018-09-13">
            <text:p>13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07.75">
            <text:p><text:s/>907,7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7.75">
            <text:p><text:s/>907,75 </text:p>
          </table:table-cell>
          <table:table-cell table:style-name="ce12" office:value-type="string">
            <text:p>PASTICCERIA ANDREA DI GELMUZZI ANDREA &amp; C. SNC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57">
            <text:p>75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275">
            <text:p>1275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22">
            <text:p><text:s/>1.92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22">
            <text:p><text:s/>1.922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21/2018 - LIQUIDAZIONE SOMME DOVUTE PER EMISSIONE CARTE TACH</text:p>
          </table:table-cell>
          <table:table-cell table:style-name="ce12" office:value-type="float" office:value="758">
            <text:p>75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76">
            <text:p>1276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45">
            <text:p><text:s/>1.64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45">
            <text:p><text:s/>1.645,00 </text:p>
          </table:table-cell>
          <table:table-cell table:style-name="ce12" office:value-type="string">
            <text:p>EURODESIGN S.R.L.</text:p>
          </table:table-cell>
          <table:table-cell table:style-name="ce12" office:value-type="string">
            <text:p>FATT. N. 2/2018 - PROGETTO REGIONALE SETTORE MODA CARPI FASHION <text:s/>SYSTEM 2018: SE</text:p>
          </table:table-cell>
          <table:table-cell table:style-name="ce12" office:value-type="float" office:value="759">
            <text:p>75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30110102">
            <text:p>301101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77">
            <text:p>1277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0">
            <text:p><text:s/>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">
            <text:p><text:s/>70,00 </text:p>
          </table:table-cell>
          <table:table-cell table:style-name="ce12" office:value-type="string">
            <text:p>CERE SRL</text:p>
          </table:table-cell>
          <table:table-cell table:style-name="ce12" office:value-type="string">
            <text:p>FATT. N. 8/18 - PROMOZIONE DEL MARCHIO T&amp;S PREMIO CAMPIELLO: AMARETTO</text:p>
          </table:table-cell>
          <table:table-cell table:style-name="ce12" office:value-type="float" office:value="760">
            <text:p>76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10201">
            <text:p>602102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78">
            <text:p>1278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7">
            <text:p><text:s/>7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7">
            <text:p><text:s/>77,00 </text:p>
          </table:table-cell>
          <table:table-cell table:style-name="ce12" office:value-type="string">
            <text:p>POSTE ITALIANE S.P.A.</text:p>
          </table:table-cell>
          <table:table-cell table:style-name="ce12" office:value-type="string">
            <text:p>B=033818871830016755 - SERVIZIO PICK-UP - AGOSTO 2018</text:p>
          </table:table-cell>
          <table:table-cell table:style-name="ce12" office:value-type="float" office:value="761">
            <text:p>76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1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279">
            <text:p>1279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MARCAZZAN LEONARDO</text:p>
          </table:table-cell>
          <table:table-cell table:style-name="ce12" office:value-type="string">
            <text:p>COMPENSO PER PROCEDURA DI MEDIAZIONE N. 202/2018</text:p>
          </table:table-cell>
          <table:table-cell table:style-name="ce12" office:value-type="float" office:value="762">
            <text:p>76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76.5">
            <text:p><text:s/>1.676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76.5">
            <text:p><text:s/>1.676,5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5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5">
            <text:p><text:s/>4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5">
            <text:p><text:s/>41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00">
            <text:p><text:s/>2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00">
            <text:p><text:s/>2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40">
            <text:p><text:s/>6.0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40">
            <text:p><text:s/>6.04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930">
            <text:p><text:s/>3.9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30">
            <text:p><text:s/>3.93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00">
            <text:p><text:s/>5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0">
            <text:p><text:s/>5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0">
            <text:p><text:s/>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0">
            <text:p><text:s/>41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6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00">
            <text:p><text:s/>4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0">
            <text:p><text:s/>4.0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0">
            <text:p>1280</text:p>
          </table:table-cell>
          <table:table-cell table:style-name="ce5" office:value-type="date" office:date-value="2018-09-14">
            <text:p>1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974 E PARZ. N. 1009 - SERVIZIO EMIS. CNS CARTE CRONOTACH., RILAS. VISUR</text:p>
          </table:table-cell>
          <table:table-cell table:style-name="ce12" office:value-type="float" office:value="763">
            <text:p>76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3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1">
            <text:p>1281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399.81">
            <text:p><text:s/>100.399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399.81">
            <text:p><text:s/>100.399,81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STIPENDI SETTEMBRE 2018</text:p>
          </table:table-cell>
          <table:table-cell table:style-name="ce12" office:value-type="float" office:value="764">
            <text:p>76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4000">
            <text:p>2440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01">
            <text:p>1101</text:p>
          </table:table-cell>
          <table:table-cell table:style-name="ce12" office:value-type="string">
            <text:p>Competenze fisse e accessorie a favore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82">
            <text:p>1282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000">
            <text:p><text:s/>38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000">
            <text:p><text:s/>38.000,00 </text:p>
          </table:table-cell>
          <table:table-cell table:style-name="ce12" office:value-type="string">
            <text:p>BORTOLAI LISA</text:p>
          </table:table-cell>
          <table:table-cell table:style-name="ce12" office:value-type="string">
            <text:p>PRESTITO IFS</text:p>
          </table:table-cell>
          <table:table-cell table:style-name="ce12" office:value-type="float" office:value="766">
            <text:p>766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2203">
            <text:p>1122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05">
            <text:p>7405</text:p>
          </table:table-cell>
          <table:table-cell table:style-name="ce12" office:value-type="string">
            <text:p>Concessione di crediti a famiglie</text:p>
          </table:table-cell>
          <table:table-cell table:number-columns-repeated="1009"/>
        </table:table-row>
        <table:table-row table:style-name="ro2">
          <table:table-cell table:style-name="ce3" office:value-type="float" office:value="1283">
            <text:p>1283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319.89">
            <text:p><text:s/>319,89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BARBIERI ANNA</text:p>
          </table:table-cell>
          <table:table-cell table:style-name="ce12" office:value-type="string">
            <text:p>RICALCOLO E LIQUIDAZIONE <text:s/>INDENNITA' <text:s/>SOSTITUTIVA <text:s/>DI PREAVVISO E IFS</text:p>
          </table:table-cell>
          <table:table-cell table:style-name="ce12" office:value-type="float" office:value="767">
            <text:p>767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61005">
            <text:p>2610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283">
            <text:p>1283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87.45">
            <text:p><text:s/>787,4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87.45">
            <text:p><text:s/>787,45 </text:p>
          </table:table-cell>
          <table:table-cell table:style-name="ce12" office:value-type="string">
            <text:p>BARBIERI ANNA</text:p>
          </table:table-cell>
          <table:table-cell table:style-name="ce12" office:value-type="string">
            <text:p>RICALCOLO E LIQUIDAZIONE <text:s/>INDENNITA' <text:s/>SOSTITUTIVA <text:s/>DI PREAVVISO E IFS</text:p>
          </table:table-cell>
          <table:table-cell table:style-name="ce12" office:value-type="float" office:value="767">
            <text:p>767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61005">
            <text:p>2610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03">
            <text:p>1103</text:p>
          </table:table-cell>
          <table:table-cell table:style-name="ce12" office:value-type="string">
            <text:p>Arretrati di anni precedenti</text:p>
          </table:table-cell>
          <table:table-cell table:number-columns-repeated="1009"/>
        </table:table-row>
        <table:table-row table:style-name="ro2">
          <table:table-cell table:style-name="ce3" office:value-type="float" office:value="1284">
            <text:p>1284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10" office:value-type="float" office:value="133.51">
            <text:p><text:s/>133,51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PRAMPOLINI GIOVANNI</text:p>
          </table:table-cell>
          <table:table-cell table:style-name="ce12" office:value-type="string">
            <text:p>RICALCOLO E LIQUIDAZIONE IFS</text:p>
          </table:table-cell>
          <table:table-cell table:style-name="ce12" office:value-type="float" office:value="768">
            <text:p>76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61005">
            <text:p>2610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number-columns-repeated="2"/>
          <table:table-cell table:number-columns-repeated="1009"/>
        </table:table-row>
        <table:table-row table:style-name="ro2">
          <table:table-cell table:style-name="ce3" office:value-type="float" office:value="1284">
            <text:p>1284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45.68">
            <text:p><text:s/>445,6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45.68">
            <text:p><text:s/>445,68 </text:p>
          </table:table-cell>
          <table:table-cell table:style-name="ce12" office:value-type="string">
            <text:p>PRAMPOLINI GIOVANNI</text:p>
          </table:table-cell>
          <table:table-cell table:style-name="ce12" office:value-type="string">
            <text:p>RICALCOLO E LIQUIDAZIONE IFS</text:p>
          </table:table-cell>
          <table:table-cell table:style-name="ce12" office:value-type="float" office:value="768">
            <text:p>768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61005">
            <text:p>2610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03">
            <text:p>1103</text:p>
          </table:table-cell>
          <table:table-cell table:style-name="ce12" office:value-type="string">
            <text:p>Arretrati di anni precedenti</text:p>
          </table:table-cell>
          <table:table-cell table:number-columns-repeated="1009"/>
        </table:table-row>
        <table:table-row table:style-name="ro2">
          <table:table-cell table:style-name="ce3" office:value-type="float" office:value="1285">
            <text:p>1285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2.6">
            <text:p><text:s/>52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.6">
            <text:p><text:s/>52,60 </text:p>
          </table:table-cell>
          <table:table-cell table:style-name="ce12" office:value-type="string">
            <text:p>PRAMPOLINI GIOVANNI</text:p>
          </table:table-cell>
          <table:table-cell table:style-name="ce12" office:value-type="string">
            <text:p>RICALCOLO E LIQUIDAZIONE INDENNITA' SOSTITUTIVA PREAVVISO</text:p>
          </table:table-cell>
          <table:table-cell table:style-name="ce12" office:value-type="float" office:value="769">
            <text:p>76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1000">
            <text:p>321000</text:p>
          </table:table-cell>
          <table:table-cell table:style-name="ce12" office:value-type="string">
            <text:p>FC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01">
            <text:p>1101</text:p>
          </table:table-cell>
          <table:table-cell table:style-name="ce12" office:value-type="string">
            <text:p>Competenze fisse e accessorie a favore del personale</text:p>
          </table:table-cell>
          <table:table-cell table:number-columns-repeated="1009"/>
        </table:table-row>
        <table:table-row table:style-name="ro2">
          <table:table-cell table:style-name="ce3" office:value-type="float" office:value="1286">
            <text:p>1286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3.09">
            <text:p><text:s/>153,0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3.09">
            <text:p><text:s/>153,09 </text:p>
          </table:table-cell>
          <table:table-cell table:style-name="ce12" office:value-type="string">
            <text:p>SINDACATO FPS - CISL FUNZIONE PUBBLICA</text:p>
          </table:table-cell>
          <table:table-cell table:style-name="ce12" office:value-type="string">
            <text:p>VERSAMENTO TRATTENUTE SU STIPENDI MESE DI SETTEMBRE 2018</text:p>
          </table:table-cell>
          <table:table-cell table:style-name="ce12" office:value-type="float" office:value="770">
            <text:p>77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13">
            <text:p>247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1287">
            <text:p>1287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2.08">
            <text:p><text:s/>92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.08">
            <text:p><text:s/>92,08 </text:p>
          </table:table-cell>
          <table:table-cell table:style-name="ce12" office:value-type="string">
            <text:p>C.G.I.L. FUNZIONE PUBBLICA MODENA</text:p>
          </table:table-cell>
          <table:table-cell table:style-name="ce12" office:value-type="string">
            <text:p>CODICE AZIENDA 1300074400111 - CCIAA MODENA - MESE 9/2018 - ISCRITTI N. 6</text:p>
          </table:table-cell>
          <table:table-cell table:style-name="ce12" office:value-type="float" office:value="771">
            <text:p>771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13">
            <text:p>247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1288">
            <text:p>1288</text:p>
          </table:table-cell>
          <table:table-cell table:style-name="ce5" office:value-type="date" office:date-value="2018-09-17">
            <text:p>17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92.85">
            <text:p><text:s/>292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2.85">
            <text:p><text:s/>292,85 </text:p>
          </table:table-cell>
          <table:table-cell table:style-name="ce12" office:value-type="string">
            <text:p>INPDAP - PAGAMENTO CREDITI NON CARTOLARIZZATI</text:p>
          </table:table-cell>
          <table:table-cell table:style-name="ce12" office:value-type="string">
            <text:p>XXX8100900675070361XXX</text:p>
          </table:table-cell>
          <table:table-cell table:style-name="ce12" office:value-type="float" office:value="772">
            <text:p>772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7013">
            <text:p>2470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table:number-columns-repeated="1009"/>
        </table:table-row>
        <table:table-row table:style-name="ro2">
          <table:table-cell table:style-name="ce3" office:value-type="float" office:value="1289">
            <text:p>1289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8 - ACQUISTO CERTIFICATI DI ORIGINE <text:s/>PER UFFICIO CERTIFICAZ</text:p>
          </table:table-cell>
          <table:table-cell table:style-name="ce12" office:value-type="float" office:value="775">
            <text:p>77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0">
            <text:p>327010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89">
            <text:p>1289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000">
            <text:p><text:s/>7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00">
            <text:p><text:s/>7.00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8 - ACQUISTO CERTIFICATI DI ORIGINE <text:s/>PER UFFICIO CERTIFICAZ</text:p>
          </table:table-cell>
          <table:table-cell table:style-name="ce12" office:value-type="float" office:value="775">
            <text:p>775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0">
            <text:p>327010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.2">
            <text:p><text:s/>13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.2">
            <text:p><text:s/>13,2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7">
            <text:p>327007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6">
            <text:p><text:s/>6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">
            <text:p><text:s/>6,6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">
            <text:p><text:s/>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">
            <text:p><text:s/>3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7">
            <text:p>327007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6">
            <text:p><text:s/>6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">
            <text:p><text:s/>6,6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00">
            <text:p><text:s/>3.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00">
            <text:p><text:s/>3.80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7">
            <text:p>327007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36">
            <text:p><text:s/>83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36">
            <text:p><text:s/>836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7">
            <text:p>327007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.2">
            <text:p><text:s/>13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.2">
            <text:p><text:s/>13,2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7">
            <text:p>327007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.2">
            <text:p><text:s/>13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.2">
            <text:p><text:s/>13,2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800">
            <text:p><text:s/>2.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00">
            <text:p><text:s/>2.80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7">
            <text:p>327007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16">
            <text:p><text:s/>61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6">
            <text:p><text:s/>616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7">
            <text:p>327007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.2">
            <text:p><text:s/>13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.2">
            <text:p><text:s/>13,2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0">
            <text:p>1290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">
            <text:p><text:s/>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">
            <text:p><text:s/>30,00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FATT. N. 2018/FESP-399 - ACQUISTO CARNET ATA PER UFFICIO CERTIFICAZIONE ESTERA</text:p>
          </table:table-cell>
          <table:table-cell table:style-name="ce12" office:value-type="float" office:value="776">
            <text:p>77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7">
            <text:p>327007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6 E 7/EL/2018 - COMPENSO PER PROCEDURE DI MEDIAZIONE N. 203 E 204/2018</text:p>
          </table:table-cell>
          <table:table-cell table:style-name="ce12" office:value-type="float" office:value="780">
            <text:p>7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6 E 7/EL/2018 - COMPENSO PER PROCEDURE DI MEDIAZIONE N. 203 E 204/2018</text:p>
          </table:table-cell>
          <table:table-cell table:style-name="ce12" office:value-type="float" office:value="780">
            <text:p>7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6 E 7/EL/2018 - COMPENSO PER PROCEDURE DI MEDIAZIONE N. 203 E 204/2018</text:p>
          </table:table-cell>
          <table:table-cell table:style-name="ce12" office:value-type="float" office:value="780">
            <text:p>7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6 E 7/EL/2018 - COMPENSO PER PROCEDURE DI MEDIAZIONE N. 203 E 204/2018</text:p>
          </table:table-cell>
          <table:table-cell table:style-name="ce12" office:value-type="float" office:value="780">
            <text:p>7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6 E 7/EL/2018 - COMPENSO PER PROCEDURE DI MEDIAZIONE N. 203 E 204/2018</text:p>
          </table:table-cell>
          <table:table-cell table:style-name="ce12" office:value-type="float" office:value="780">
            <text:p>7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6 E 7/EL/2018 - COMPENSO PER PROCEDURE DI MEDIAZIONE N. 203 E 204/2018</text:p>
          </table:table-cell>
          <table:table-cell table:style-name="ce12" office:value-type="float" office:value="780">
            <text:p>7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6 E 7/EL/2018 - COMPENSO PER PROCEDURE DI MEDIAZIONE N. 203 E 204/2018</text:p>
          </table:table-cell>
          <table:table-cell table:style-name="ce12" office:value-type="float" office:value="780">
            <text:p>7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1">
            <text:p>1291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TONI ELENA</text:p>
          </table:table-cell>
          <table:table-cell table:style-name="ce12" office:value-type="string">
            <text:p>FATT. N. 6 E 7/EL/2018 - COMPENSO PER PROCEDURE DI MEDIAZIONE N. 203 E 204/2018</text:p>
          </table:table-cell>
          <table:table-cell table:style-name="ce12" office:value-type="float" office:value="780">
            <text:p>78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2">
            <text:p>1292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9/18 - COMPENSO PER PROCEDURA DI MEDIAZIONE N. 73/2018 AVV. SILVANA MUC</text:p>
          </table:table-cell>
          <table:table-cell table:style-name="ce12" office:value-type="float" office:value="781">
            <text:p>78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2">
            <text:p>1292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9/18 - COMPENSO PER PROCEDURA DI MEDIAZIONE N. 73/2018 AVV. SILVANA MUC</text:p>
          </table:table-cell>
          <table:table-cell table:style-name="ce12" office:value-type="float" office:value="781">
            <text:p>78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2">
            <text:p>1292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9/18 - COMPENSO PER PROCEDURA DI MEDIAZIONE N. 73/2018 AVV. SILVANA MUC</text:p>
          </table:table-cell>
          <table:table-cell table:style-name="ce12" office:value-type="float" office:value="781">
            <text:p>78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46">
            <text:p>325046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2">
            <text:p>1292</text:p>
          </table:table-cell>
          <table:table-cell table:style-name="ce5" office:value-type="date" office:date-value="2018-09-18">
            <text:p>18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9/18 - COMPENSO PER PROCEDURA DI MEDIAZIONE N. 73/2018 AVV. SILVANA MUC</text:p>
          </table:table-cell>
          <table:table-cell table:style-name="ce12" office:value-type="float" office:value="781">
            <text:p>78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3">
            <text:p>1293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">
            <text:p><text:s/>300,00 </text:p>
          </table:table-cell>
          <table:table-cell table:style-name="ce10" office:value-type="float" office:value="45">
            <text:p><text:s/>45,00 </text:p>
          </table:table-cell>
          <table:table-cell table:style-name="ce10" office:value-type="float" office:value="255">
            <text:p><text:s/>255,00 </text:p>
          </table:table-cell>
          <table:table-cell table:style-name="ce12" office:value-type="string">
            <text:p>SILVESTRI ELISABETTA</text:p>
          </table:table-cell>
          <table:table-cell table:style-name="ce12" office:value-type="string">
            <text:p>CESSIONE DIRITTO D'AUTORE RELATIVAMENTE A N.2 ARTICOLI PER LA RIVISTA MODENA ECO</text:p>
          </table:table-cell>
          <table:table-cell table:style-name="ce12" office:value-type="float" office:value="773">
            <text:p>773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0200">
            <text:p>11020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3001001</text:p>
          </table:table-cell>
          <table:table-cell table:style-name="ce12" office:value-type="float" office:value="5151">
            <text:p>5151</text:p>
          </table:table-cell>
          <table:table-cell table:style-name="ce12" office:value-type="string">
            <text:p>Immobilizzazioni immateriali</text:p>
          </table:table-cell>
          <table:table-cell table:number-columns-repeated="1009"/>
        </table:table-row>
        <table:table-row table:style-name="ro2">
          <table:table-cell table:style-name="ce3" office:value-type="float" office:value="1294">
            <text:p>1294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000">
            <text:p><text:s/>15.000,00 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14400">
            <text:p><text:s/>14.400,00 </text:p>
          </table:table-cell>
          <table:table-cell table:style-name="ce12" office:value-type="string">
            <text:p>MODENAMOREMIO SOC. COOP. CONSORTILE</text:p>
          </table:table-cell>
          <table:table-cell table:style-name="ce12" office:value-type="string">
            <text:p>CONTRIBUTO PER LA MOSTRA GIAPPONIZZATI. RACCONTI DI UN VIAGGIO DI MODA</text:p>
          </table:table-cell>
          <table:table-cell table:style-name="ce12" office:value-type="float" office:value="789">
            <text:p>78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11</text:p>
          </table:table-cell>
          <table:table-cell table:style-name="ce12" office:value-type="float" office:value="60220204">
            <text:p>60220204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295">
            <text:p>1295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ACANTHO SPA</text:p>
          </table:table-cell>
          <table:table-cell table:style-name="ce12" office:value-type="string">
            <text:p>FATT. N. 2018075595 - CANONE NOLEGGIO COLLEGAMENTO IN FIBRA OTTICA FRA LE SEDI C</text:p>
          </table:table-cell>
          <table:table-cell table:style-name="ce12" office:value-type="float" office:value="774">
            <text:p>77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296">
            <text:p>1296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86.63">
            <text:p><text:s/>886,6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6.63">
            <text:p><text:s/>886,63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1769/2018 - SERVIZIO DI RECEPTION SEDE CAMERALE EXTRA LUGLIO 2018</text:p>
          </table:table-cell>
          <table:table-cell table:style-name="ce12" office:value-type="float" office:value="777">
            <text:p>77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3">
            <text:p>325013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3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97">
            <text:p>1297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30.62">
            <text:p><text:s/>230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0.62">
            <text:p><text:s/>230,62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1769/2018 - SERVIZIO DI RECEPTION SALE - EXTRA LUGLIO 2018</text:p>
          </table:table-cell>
          <table:table-cell table:style-name="ce12" office:value-type="float" office:value="778">
            <text:p>778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72">
            <text:p>325072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NN. 1812-1813-1814-1815-1816-1817/18 - SERVIZIO DI PULIZIA PALAZZO FONTANE</text:p>
          </table:table-cell>
          <table:table-cell table:style-name="ce12" office:value-type="float" office:value="784">
            <text:p>7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NN. 1812-1813-1814-1815-1816-1817/18 - SERVIZIO DI PULIZIA PALAZZO FONTANE</text:p>
          </table:table-cell>
          <table:table-cell table:style-name="ce12" office:value-type="float" office:value="784">
            <text:p>7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NN. 1812-1813-1814-1815-1816-1817/18 - SERVIZIO DI PULIZIA PALAZZO FONTANE</text:p>
          </table:table-cell>
          <table:table-cell table:style-name="ce12" office:value-type="float" office:value="784">
            <text:p>7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NN. 1812-1813-1814-1815-1816-1817/18 - SERVIZIO DI PULIZIA PALAZZO FONTANE</text:p>
          </table:table-cell>
          <table:table-cell table:style-name="ce12" office:value-type="float" office:value="784">
            <text:p>7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NN. 1812-1813-1814-1815-1816-1817/18 - SERVIZIO DI PULIZIA PALAZZO FONTANE</text:p>
          </table:table-cell>
          <table:table-cell table:style-name="ce12" office:value-type="float" office:value="784">
            <text:p>7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NN. 1812-1813-1814-1815-1816-1817/18 - SERVIZIO DI PULIZIA PALAZZO FONTANE</text:p>
          </table:table-cell>
          <table:table-cell table:style-name="ce12" office:value-type="float" office:value="784">
            <text:p>7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98">
            <text:p>1298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NN. 1812-1813-1814-1815-1816-1817/18 - SERVIZIO DI PULIZIA PALAZZO FONTANE</text:p>
          </table:table-cell>
          <table:table-cell table:style-name="ce12" office:value-type="float" office:value="784">
            <text:p>784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10">
            <text:p>32501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table:number-columns-repeated="1009"/>
        </table:table-row>
        <table:table-row table:style-name="ro2">
          <table:table-cell table:style-name="ce3" office:value-type="float" office:value="1299">
            <text:p>1299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335">
            <text:p><text:s/>2.33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35">
            <text:p><text:s/>2.335,00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281-282-304-305/2018 - CANONE NOLEGGIO E COSTO COPIE FOTOCOPIATRICI MU</text:p>
          </table:table-cell>
          <table:table-cell table:style-name="ce12" office:value-type="float" office:value="779">
            <text:p>77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299">
            <text:p>1299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0">
            <text:p><text:s/>150,00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281-282-304-305/2018 - CANONE NOLEGGIO E COSTO COPIE FOTOCOPIATRICI MU</text:p>
          </table:table-cell>
          <table:table-cell table:style-name="ce12" office:value-type="float" office:value="779">
            <text:p>77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299">
            <text:p>1299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72">
            <text:p><text:s/>57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72">
            <text:p><text:s/>572,00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281-282-304-305/2018 - CANONE NOLEGGIO E COSTO COPIE FOTOCOPIATRICI MU</text:p>
          </table:table-cell>
          <table:table-cell table:style-name="ce12" office:value-type="float" office:value="779">
            <text:p>77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6006">
            <text:p>326006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table:number-columns-repeated="1009"/>
        </table:table-row>
        <table:table-row table:style-name="ro2">
          <table:table-cell table:style-name="ce3" office:value-type="float" office:value="1299">
            <text:p>1299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3.85">
            <text:p><text:s/>413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3.85">
            <text:p><text:s/>413,85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281-282-304-305/2018 - CANONE NOLEGGIO E COSTO COPIE FOTOCOPIATRICI MU</text:p>
          </table:table-cell>
          <table:table-cell table:style-name="ce12" office:value-type="float" office:value="779">
            <text:p>77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09">
            <text:p>32700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table:number-columns-repeated="1009"/>
        </table:table-row>
        <table:table-row table:style-name="ro2">
          <table:table-cell table:style-name="ce3" office:value-type="float" office:value="1300">
            <text:p>1300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35.28">
            <text:p><text:s/>2.435,2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35.28">
            <text:p><text:s/>2.435,28 </text:p>
          </table:table-cell>
          <table:table-cell table:style-name="ce12" office:value-type="string">
            <text:p>DAY RISTOSERVICE S.P.A.</text:p>
          </table:table-cell>
          <table:table-cell table:style-name="ce12" office:value-type="string">
            <text:p>FATT. N. V0-139201/2018 - ACQUISTO N. 147 BUONI PASTO ELETTRONICI - RICARICA SET</text:p>
          </table:table-cell>
          <table:table-cell table:style-name="ce12" office:value-type="float" office:value="782">
            <text:p>78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39">
            <text:p>325039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table:number-columns-repeated="1009"/>
        </table:table-row>
        <table:table-row table:style-name="ro2">
          <table:table-cell table:style-name="ce3" office:value-type="float" office:value="1301">
            <text:p>1301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22.9">
            <text:p><text:s/>1.122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22.9">
            <text:p><text:s/>1.122,90 </text:p>
          </table:table-cell>
          <table:table-cell table:style-name="ce12" office:value-type="string">
            <text:p>ITALWARE - S.R.L.</text:p>
          </table:table-cell>
          <table:table-cell table:style-name="ce12" office:value-type="string">
            <text:p>FATT. N. 1167 PA/2018 - ACQUISTO N. 10 PC CAMERALI</text:p>
          </table:table-cell>
          <table:table-cell table:style-name="ce12" office:value-type="float" office:value="790">
            <text:p>79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1300">
            <text:p>11130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5152">
            <text:p>5152</text:p>
          </table:table-cell>
          <table:table-cell table:style-name="ce12" office:value-type="string">
            <text:p>Hardware</text:p>
          </table:table-cell>
          <table:table-cell table:number-columns-repeated="1009"/>
        </table:table-row>
        <table:table-row table:style-name="ro2">
          <table:table-cell table:style-name="ce3" office:value-type="float" office:value="1301">
            <text:p>1301</text:p>
          </table:table-cell>
          <table:table-cell table:style-name="ce5" office:value-type="date" office:date-value="2018-09-19">
            <text:p>19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620.1">
            <text:p><text:s/>2.620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20.1">
            <text:p><text:s/>2.620,10 </text:p>
          </table:table-cell>
          <table:table-cell table:style-name="ce12" office:value-type="string">
            <text:p>ITALWARE - S.R.L.</text:p>
          </table:table-cell>
          <table:table-cell table:style-name="ce12" office:value-type="string">
            <text:p>FATT. N. 1167 PA/2018 - ACQUISTO N. 10 PC CAMERALI</text:p>
          </table:table-cell>
          <table:table-cell table:style-name="ce12" office:value-type="float" office:value="790">
            <text:p>790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11300">
            <text:p>11130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1</text:p>
          </table:table-cell>
          <table:table-cell table:style-name="ce12" office:value-type="float" office:value="5152">
            <text:p>5152</text:p>
          </table:table-cell>
          <table:table-cell table:style-name="ce12" office:value-type="string">
            <text:p>Hardware</text:p>
          </table:table-cell>
          <table:table-cell table:number-columns-repeated="1009"/>
        </table:table-row>
        <table:table-row table:style-name="ro2">
          <table:table-cell table:style-name="ce3" office:value-type="float" office:value="1302">
            <text:p>1302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LOWELL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03">
            <text:p>1303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MODENATUR SOC. CONS. A R. 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04">
            <text:p>1304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BRAGLIA CHRISTIAN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05">
            <text:p>1305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GESTIONE RISTORAZIONI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06">
            <text:p>1306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PIZZERIA GALLERY DI AZZANI ELENA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07">
            <text:p>1307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EMMEDUE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08">
            <text:p>1308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RISTORAZIONE BERTANI S.R.L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09">
            <text:p>1309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CAVAZZA ANDREA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10">
            <text:p>1310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5">
            <text:p><text:s/>45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5">
            <text:p><text:s/>455,00 </text:p>
          </table:table-cell>
          <table:table-cell table:style-name="ce12" office:value-type="string">
            <text:p>ANGOLO VERDE DI VITALI MARCO E C. S.N.C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11">
            <text:p>1311</text:p>
          </table:table-cell>
          <table:table-cell table:style-name="ce5" office:value-type="date" office:date-value="2018-09-20">
            <text:p>20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1.9">
            <text:p><text:s/>541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1.9">
            <text:p><text:s/>541,90 </text:p>
          </table:table-cell>
          <table:table-cell table:style-name="ce12" office:value-type="string">
            <text:p>SOCIETA' AGRICOLA PALTRINIERI GIANFRANCO S.S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791">
            <text:p>79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780">
            <text:p>-7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780">
            <text:p>-78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00">
            <text:p><text:s/>2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00">
            <text:p><text:s/>2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930">
            <text:p><text:s/>3.9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30">
            <text:p><text:s/>3.93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3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00">
            <text:p><text:s/>5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0">
            <text:p><text:s/>5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40">
            <text:p><text:s/>6.0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40">
            <text:p><text:s/>6.04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5">
            <text:p><text:s/>4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5">
            <text:p><text:s/>41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0">
            <text:p><text:s/>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0">
            <text:p><text:s/>41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6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000">
            <text:p><text:s/>4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0">
            <text:p><text:s/>4.0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2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486.57">
            <text:p><text:s/>4.486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486.57">
            <text:p><text:s/>4.486,57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7214">
            <text:p>-7.21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7214">
            <text:p>-7.214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560">
            <text:p><text:s/>3.5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60">
            <text:p><text:s/>3.56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6025">
            <text:p>-6.0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6025">
            <text:p>-6.02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8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2">
            <text:p>1312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-20756.62">
            <text:p>-20.756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20756.62">
            <text:p>-20.756,62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878 E 1079 AL NETTO DI NOTE DI CREDITO CONGUAGLIO <text:s/>- SERV. EIMISS. CNS </text:p>
          </table:table-cell>
          <table:table-cell table:style-name="ce12" office:value-type="float" office:value="792">
            <text:p>79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3">
            <text:p>1313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560">
            <text:p><text:s/>3.5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60">
            <text:p><text:s/>3.56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152 - 1233/2018 - SERVIZIO DI SUPPORTO AL PUNTO IMPRESA DIGITALE - LU</text:p>
          </table:table-cell>
          <table:table-cell table:style-name="ce12" office:value-type="float" office:value="800">
            <text:p>80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3">
            <text:p>1313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560">
            <text:p><text:s/>3.5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60">
            <text:p><text:s/>3.56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152 - 1233/2018 - SERVIZIO DI SUPPORTO AL PUNTO IMPRESA DIGITALE - LU</text:p>
          </table:table-cell>
          <table:table-cell table:style-name="ce12" office:value-type="float" office:value="800">
            <text:p>800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11</text:p>
          </table:table-cell>
          <table:table-cell table:style-name="ce12" office:value-type="float" office:value="40110401">
            <text:p>401104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14">
            <text:p>1314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35">
            <text:p><text:s/>33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5">
            <text:p><text:s/>33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878/18 - SERVIZIO ASSISTENZA HARDWARE, SISTEMISTICA BORSA MERCI E PE</text:p>
          </table:table-cell>
          <table:table-cell table:style-name="ce12" office:value-type="float" office:value="793">
            <text:p>79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1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314">
            <text:p>1314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10">
            <text:p><text:s/>2.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10">
            <text:p><text:s/>2.41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878/18 - SERVIZIO ASSISTENZA HARDWARE, SISTEMISTICA BORSA MERCI E PE</text:p>
          </table:table-cell>
          <table:table-cell table:style-name="ce12" office:value-type="float" office:value="793">
            <text:p>793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315">
            <text:p>1315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98.17">
            <text:p><text:s/>598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98.17">
            <text:p><text:s/>598,17 </text:p>
          </table:table-cell>
          <table:table-cell table:style-name="ce12" office:value-type="string">
            <text:p>KONE S.P.A.</text:p>
          </table:table-cell>
          <table:table-cell table:style-name="ce12" office:value-type="string">
            <text:p>INTEGRAZIONE FATT. 93831887/18 PER ERRORE IN FASE DI RILEVAZIONE IVA SPLIT PAYME</text:p>
          </table:table-cell>
          <table:table-cell table:style-name="ce12" office:value-type="float" office:value="794">
            <text:p>794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243200">
            <text:p>2432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table:number-columns-repeated="1009"/>
        </table:table-row>
        <table:table-row table:style-name="ro2">
          <table:table-cell table:style-name="ce3" office:value-type="float" office:value="1316">
            <text:p>1316</text:p>
          </table:table-cell>
          <table:table-cell table:style-name="ce5" office:value-type="date" office:date-value="2018-09-21">
            <text:p>21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8.7">
            <text:p><text:s/>258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8.7">
            <text:p><text:s/>258,70 </text:p>
          </table:table-cell>
          <table:table-cell table:style-name="ce12" office:value-type="string">
            <text:p>RICCI PAOLA</text:p>
          </table:table-cell>
          <table:table-cell table:style-name="ce12" office:value-type="string">
            <text:p>RIMBORSO SPESE REVISORE RICCI - RIUNIONI GIUGNO - SETTEMBRE 2018</text:p>
          </table:table-cell>
          <table:table-cell table:style-name="ce12" office:value-type="float" office:value="799">
            <text:p>799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9009">
            <text:p>329009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1001</text:p>
          </table:table-cell>
          <table:table-cell table:style-name="ce12" office:value-type="float" office:value="4505">
            <text:p>4505</text:p>
          </table:table-cell>
          <table:table-cell table:style-name="ce12" office:value-type="string">
            <text:p>Indennità e rimborso spese <text:s/>per il Collegio dei revisori</text:p>
          </table:table-cell>
          <table:table-cell table:number-columns-repeated="1009"/>
        </table:table-row>
        <table:table-row table:style-name="ro2">
          <table:table-cell table:style-name="ce3" office:value-type="float" office:value="1317">
            <text:p>1317</text:p>
          </table:table-cell>
          <table:table-cell table:style-name="ce5" office:value-type="date" office:date-value="2018-09-24">
            <text:p>2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FARMACIA NEGRINI DI NEGRINI GIANNI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801">
            <text:p>80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18">
            <text:p>1318</text:p>
          </table:table-cell>
          <table:table-cell table:style-name="ce5" office:value-type="date" office:date-value="2018-09-24">
            <text:p>2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28.83">
            <text:p><text:s/>1.728,8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28.83">
            <text:p><text:s/>1.728,83 </text:p>
          </table:table-cell>
          <table:table-cell table:style-name="ce12" office:value-type="string">
            <text:p>PARAFARMACIA MERCATO ALBINELLI DI SAVOIA LUIGI &amp; C. S.A.S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801">
            <text:p>80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19">
            <text:p>1319</text:p>
          </table:table-cell>
          <table:table-cell table:style-name="ce5" office:value-type="date" office:date-value="2018-09-24">
            <text:p>2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ELETTRODOMESTICA SERVICE SNC DI CREMASCHI GIULIO, GIUSEPPE &amp; C.</text:p>
          </table:table-cell>
          <table:table-cell table:style-name="ce12" office:value-type="string">
            <text:p>FONDO SICUREZZA ANNO 2018</text:p>
          </table:table-cell>
          <table:table-cell table:style-name="ce12" office:value-type="float" office:value="801">
            <text:p>801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0">
            <text:p>330000</text:p>
          </table:table-cell>
          <table:table-cell table:style-name="ce12" office:value-type="string">
            <text:p>ED41</text:p>
          </table:table-cell>
          <table:table-cell table:style-name="ce12" office:value-type="float" office:value="40130101">
            <text:p>40130101</text:p>
          </table:table-cell>
          <table:table-cell table:style-name="ce12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20">
            <text:p>1320</text:p>
          </table:table-cell>
          <table:table-cell table:style-name="ce5" office:value-type="date" office:date-value="2018-09-24">
            <text:p>2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<text:s/>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,0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CONTRATTO N. 888011141346 - TELEFONI CELLULARI CAMERALI - CONTRIBUTI ED ABBONAME</text:p>
          </table:table-cell>
          <table:table-cell table:style-name="ce12" office:value-type="float" office:value="812">
            <text:p>81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41">
            <text:p>327041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320">
            <text:p>1320</text:p>
          </table:table-cell>
          <table:table-cell table:style-name="ce5" office:value-type="date" office:date-value="2018-09-24">
            <text:p>2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9.1">
            <text:p><text:s/>129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.1">
            <text:p><text:s/>129,1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CONTRATTO N. 888011141346 - TELEFONI CELLULARI CAMERALI - CONTRIBUTI ED ABBONAME</text:p>
          </table:table-cell>
          <table:table-cell table:style-name="ce12" office:value-type="float" office:value="812">
            <text:p>81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7017">
            <text:p>327017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table:number-columns-repeated="1009"/>
        </table:table-row>
        <table:table-row table:style-name="ro2">
          <table:table-cell table:style-name="ce3" office:value-type="float" office:value="1320">
            <text:p>1320</text:p>
          </table:table-cell>
          <table:table-cell table:style-name="ce5" office:value-type="date" office:date-value="2018-09-24">
            <text:p>2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0.15">
            <text:p><text:s/>410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0.15">
            <text:p><text:s/>410,15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CONTRATTO N. 888011141346 - TELEFONI CELLULARI CAMERALI - CONTRIBUTI ED ABBONAME</text:p>
          </table:table-cell>
          <table:table-cell table:style-name="ce12" office:value-type="float" office:value="812">
            <text:p>81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00">
            <text:p>32500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1">
            <text:p>1321</text:p>
          </table:table-cell>
          <table:table-cell table:style-name="ce5" office:value-type="date" office:date-value="2018-09-24">
            <text:p>24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00">
            <text:p><text:s/>800,00 </text:p>
          </table:table-cell>
          <table:table-cell table:style-name="ce10" office:value-type="float" office:value="32">
            <text:p><text:s/>32,00 </text:p>
          </table:table-cell>
          <table:table-cell table:style-name="ce10" office:value-type="float" office:value="768">
            <text:p><text:s/>768,00 </text:p>
          </table:table-cell>
          <table:table-cell table:style-name="ce12" office:value-type="string">
            <text:p>DOXEE SPA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12" office:value-type="float" office:value="1532">
            <text:p>1532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30002">
            <text:p>330002</text:p>
          </table:table-cell>
          <table:table-cell table:style-name="ce12" office:value-type="string">
            <text:p>ED41</text:p>
          </table:table-cell>
          <table:table-cell table:style-name="ce12" office:value-type="float" office:value="40220301">
            <text:p>40220301</text:p>
          </table:table-cell>
          <table:table-cell table:style-name="ce12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table:number-columns-repeated="1009"/>
        </table:table-row>
        <table:table-row table:style-name="ro2">
          <table:table-cell table:style-name="ce3" office:value-type="float" office:value="1322">
            <text:p>1322</text:p>
          </table:table-cell>
          <table:table-cell table:style-name="ce5" office:value-type="date" office:date-value="2018-09-25">
            <text:p>25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70">
            <text:p><text:s/>7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70">
            <text:p><text:s/>770,00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REINTEGRO CARTA PREPAGATA - ACQUISTO BIGLIETTI TRENO BELLEI - GOLDONI - PERIODO </text:p>
          </table:table-cell>
          <table:table-cell table:style-name="ce12" office:value-type="float" office:value="815">
            <text:p>815</text:p>
          </table:table-cell>
          <table:table-cell table:style-name="ce12" office:value-type="string">
            <text:p>Uscite in Conto Capitale</text:p>
          </table:table-cell>
          <table:table-cell table:style-name="ce12" office:value-type="float" office:value="122004">
            <text:p>1220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0">
            <text:p><text:s/>4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0">
            <text:p><text:s/>4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74.98">
            <text:p><text:s/>274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4.98">
            <text:p><text:s/>274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SA01</text:p>
          </table:table-cell>
          <table:table-cell table:style-name="ce12" office:value-type="string">
            <text:p>A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4.98">
            <text:p><text:s/>124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4.98">
            <text:p><text:s/>124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49.99">
            <text:p><text:s/>1.749,9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49.99">
            <text:p><text:s/>1.749,99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D41</text:p>
          </table:table-cell>
          <table:table-cell table:style-name="ce12" office:value-type="string">
            <text:p>D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12.5">
            <text:p><text:s/>712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12.5">
            <text:p><text:s/>712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.76">
            <text:p><text:s/>6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76">
            <text:p><text:s/>6,76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.28">
            <text:p><text:s/>16,2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.28">
            <text:p><text:s/>16,2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76.02">
            <text:p><text:s/>1.276,0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76.02">
            <text:p><text:s/>1.276,02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49.99">
            <text:p><text:s/>1.749,9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49.99">
            <text:p><text:s/>1.749,99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2003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30.35">
            <text:p><text:s/>33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0.35">
            <text:p><text:s/>330,35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4">
            <text:p><text:s/>12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4">
            <text:p><text:s/>124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68.5">
            <text:p><text:s/>868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68.5">
            <text:p><text:s/>868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196">
            <text:p><text:s/>4.19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96">
            <text:p><text:s/>4.196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9.6">
            <text:p><text:s/>119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9.6">
            <text:p><text:s/>119,6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3">
            <text:p>325053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7">
            <text:p><text:s/>166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7">
            <text:p><text:s/>166,67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602.5">
            <text:p><text:s/>2.602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02.5">
            <text:p><text:s/>2.602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250">
            <text:p><text:s/>2.2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50">
            <text:p><text:s/>2.2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94.8">
            <text:p><text:s/>1.294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4.8">
            <text:p><text:s/>1.294,8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05</text:p>
          </table:table-cell>
          <table:table-cell table:style-name="ce12" office:value-type="string">
            <text:p>C2005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6.66">
            <text:p><text:s/>166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6">
            <text:p><text:s/>166,66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00">
            <text:p><text:s/>4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00">
            <text:p><text:s/>4.50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9.98">
            <text:p><text:s/>499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9.98">
            <text:p><text:s/>499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D41</text:p>
          </table:table-cell>
          <table:table-cell table:style-name="ce12" office:value-type="string">
            <text:p>D1001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9.98">
            <text:p><text:s/>499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9.98">
            <text:p><text:s/>499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06">
            <text:p><text:s/>1.20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6">
            <text:p><text:s/>1.206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094">
            <text:p><text:s/>2.09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94">
            <text:p><text:s/>2.094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4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A11</text:p>
          </table:table-cell>
          <table:table-cell table:style-name="ce12" office:value-type="string">
            <text:p>A1001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49">
            <text:p><text:s/>54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9">
            <text:p><text:s/>549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4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99.98">
            <text:p><text:s/>199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9.98">
            <text:p><text:s/>199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14.98">
            <text:p><text:s/>214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4.98">
            <text:p><text:s/>214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81</text:p>
          </table:table-cell>
          <table:table-cell table:style-name="ce12" office:value-type="string">
            <text:p>C1001001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.49">
            <text:p><text:s/>2,4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49">
            <text:p><text:s/>2,49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9">
            <text:p><text:s/>12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">
            <text:p><text:s/>129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21.18">
            <text:p><text:s/>121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1.18">
            <text:p><text:s/>121,1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4.97">
            <text:p><text:s/>74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4.97">
            <text:p><text:s/>74,97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750">
            <text:p><text:s/>7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50">
            <text:p><text:s/>7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26.6">
            <text:p><text:s/>4.926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26.6">
            <text:p><text:s/>4.926,6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125">
            <text:p><text:s/>1.1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25">
            <text:p><text:s/>1.12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SA01</text:p>
          </table:table-cell>
          <table:table-cell table:style-name="ce12" office:value-type="string">
            <text:p>A1001002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895.5">
            <text:p><text:s/>895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95.5">
            <text:p><text:s/>895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22</text:p>
          </table:table-cell>
          <table:table-cell table:style-name="ce12" office:value-type="string">
            <text:p>B3002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25">
            <text:p><text:s/>5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5">
            <text:p><text:s/>525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63</text:p>
          </table:table-cell>
          <table:table-cell table:style-name="ce12" office:value-type="string">
            <text:p>C1005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39.5">
            <text:p><text:s/>139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9.5">
            <text:p><text:s/>139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7006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.5">
            <text:p><text:s/>49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.5">
            <text:p><text:s/>49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501.1">
            <text:p><text:s/>2.501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1.1">
            <text:p><text:s/>2.501,1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1001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3">
            <text:p>1323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99.98">
            <text:p><text:s/>499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9.98">
            <text:p><text:s/>499,98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6">
            <text:p>796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ED41</text:p>
          </table:table-cell>
          <table:table-cell table:style-name="ce12" office:value-type="string">
            <text:p>D1003003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400">
            <text:p><text:s/>2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00">
            <text:p><text:s/>2.40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7">
            <text:p>7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28">
            <text:p><text:s/>52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8">
            <text:p><text:s/>528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7">
            <text:p>7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3002</text:p>
          </table:table-cell>
          <table:table-cell table:style-name="ce12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table:number-columns-repeated="1009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00">
            <text:p><text:s/>3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0">
            <text:p><text:s/>30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7">
            <text:p>7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21">
            <text:p>325021</text:p>
          </table:table-cell>
          <table:table-cell table:style-name="ce12" office:value-type="string">
            <text:p>EB33</text:p>
          </table:table-cell>
          <table:table-cell table:style-name="ce12" office:value-type="string">
            <text:p>B2002004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8.94">
            <text:p><text:s/>38,9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.94">
            <text:p><text:s/>38,94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7">
            <text:p>7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450">
            <text:p><text:s/>4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0">
            <text:p><text:s/>4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7">
            <text:p>7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99">
            <text:p><text:s/>9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9">
            <text:p><text:s/>99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7">
            <text:p>7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2">
          <table:table-cell table:style-name="ce3" office:value-type="float" office:value="1324">
            <text:p>1324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77">
            <text:p><text:s/>17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7">
            <text:p><text:s/>177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7">
            <text:p>7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325050">
            <text:p>325050</text:p>
          </table:table-cell>
          <table:table-cell table:style-name="ce12" office:value-type="string">
            <text:p>FC74</text:p>
          </table:table-cell>
          <table:table-cell table:style-name="ce12" office:value-type="string">
            <text:p>C2006001</text:p>
          </table:table-cell>
          <table:table-cell table:style-name="ce12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table:number-columns-repeated="1009"/>
        </table:table-row>
        <table:table-row table:style-name="ro3">
          <table:table-cell table:style-name="ce3" office:value-type="float" office:value="1324">
            <text:p>1324</text:p>
          </table:table-cell>
          <table:table-cell table:style-name="ce5" office:value-type="date" office:date-value="2018-09-26">
            <text:p>26-set-1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66">
            <text:p><text:s/>6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6">
            <text:p><text:s/>66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. N. 826/18</text:p>
          </table:table-cell>
          <table:table-cell table:style-name="ce12" office:value-type="float" office:value="797">
            <text:p>797</text:p>
          </table:table-cell>
          <table:table-cell table:style-name="ce12" office:value-type="string">
            <text:p>Uscite Correnti</text:p>
          </table:table-cell>
          <table:table-cell table:style-name="ce12" office:value-type="float" office:value="121606">
            <text:p>1216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table:number-columns-repeated="1009"/>
        </table:table-row>
        <table:table-row table:style-name="ro4" table:number-rows-repeated="10476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2.2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177" meta:object-count="0"/>
    <meta:generator>OpenOffice/4.1.5$Win32 OpenOffice.org_project/415m1$Build-9789</meta:generator>
  </office:meta>
</office:document-meta>
</file>