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5.65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da_20_pubblica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 pubblica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/>
        <table:table-row table:style-name="ro1">
          <table:table-cell table:style-name="ce1" office:value-type="string" calcext:value-type="string">
            <text:p>Ambito temporale di riferimento - Anno</text:p>
          </table:table-cell>
          <table:table-cell table:style-name="ce1" office:value-type="string" calcext:value-type="string">
            <text:p>Trimestre di riferimento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5" calcext:value-type="float">
            <text:p>25,00</text:p>
          </table:table-cell>
          <table:table-cell table:style-name="ce2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.03" calcext:value-type="float">
            <text:p>1,03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6" office:value-type="float" office:value="164.25" calcext:value-type="float">
            <text:p>164,25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62.94" calcext:value-type="float">
            <text:p>162,94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7.83" calcext:value-type="float">
            <text:p>27,83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.93" calcext:value-type="float">
            <text:p>44,93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6.4" calcext:value-type="float">
            <text:p>76,4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8.72" calcext:value-type="float">
            <text:p>138,7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.64" calcext:value-type="float">
            <text:p>6,6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.68" calcext:value-type="float">
            <text:p>4,6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7.92" calcext:value-type="float">
            <text:p>97,9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2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2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197.95" calcext:value-type="float">
            <text:p>17.197,95</text:p>
          </table:table-cell>
          <table:table-cell table:style-name="ce2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00" calcext:value-type="float">
            <text:p>400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40" calcext:value-type="float">
            <text:p>240,0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3.75" calcext:value-type="float">
            <text:p>123,75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351.44" calcext:value-type="float">
            <text:p>1.351,44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35.6" calcext:value-type="float">
            <text:p>235,6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00.74" calcext:value-type="float">
            <text:p>600,74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1964.63" calcext:value-type="float">
            <text:p>11.964,63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90.87" calcext:value-type="float">
            <text:p>190,87</text:p>
          </table:table-cell>
          <table:table-cell table:style-name="ce2" office:value-type="string" calcext:value-type="string">
            <text:p>0794521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.29" calcext:value-type="float">
            <text:p>8,29</text:p>
          </table:table-cell>
          <table:table-cell table:style-name="ce2" office:value-type="string" calcext:value-type="string">
            <text:p>0794521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3" calcext:value-type="float">
            <text:p>33,00</text:p>
          </table:table-cell>
          <table:table-cell table:style-name="ce2" office:value-type="string" calcext:value-type="string">
            <text:p>0794521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0" calcext:value-type="float">
            <text:p>110,00</text:p>
          </table:table-cell>
          <table:table-cell table:style-name="ce2" office:value-type="string" calcext:value-type="string">
            <text:p>0194854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68.89" calcext:value-type="float">
            <text:p>268,89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.03" calcext:value-type="float">
            <text:p>1,03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6" office:value-type="float" office:value="144.45" calcext:value-type="float">
            <text:p>144,45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54.78" calcext:value-type="float">
            <text:p>354,78</text:p>
          </table:table-cell>
          <table:table-cell table:style-name="ce2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58" calcext:value-type="float">
            <text:p>458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100.58" calcext:value-type="float">
            <text:p>6.100,58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300" calcext:value-type="float">
            <text:p>3.30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280" calcext:value-type="float">
            <text:p>3.28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328.18" calcext:value-type="float">
            <text:p>5.328,18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42.85" calcext:value-type="float">
            <text:p>642,85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-1802.61" calcext:value-type="float">
            <text:p>-1.802,61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3.07" calcext:value-type="float">
            <text:p>173,07</text:p>
          </table:table-cell>
          <table:table-cell table:style-name="ce2" office:value-type="string" calcext:value-type="string">
            <text:p>0415578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2" office:value-type="string" calcext:value-type="string">
            <text:p>1484724100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2" office:value-type="string" calcext:value-type="string">
            <text:p>1484724100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98.62" calcext:value-type="float">
            <text:p>1.298,62</text:p>
          </table:table-cell>
          <table:table-cell table:style-name="ce2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1.47" calcext:value-type="float">
            <text:p>161,47</text:p>
          </table:table-cell>
          <table:table-cell table:style-name="ce2" office:value-type="string" calcext:value-type="string">
            <text:p>9475826318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5" calcext:value-type="float">
            <text:p>9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5" calcext:value-type="float">
            <text:p>9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3.64" calcext:value-type="float">
            <text:p>73,6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9" calcext:value-type="float">
            <text:p>129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66" calcext:value-type="float">
            <text:p>6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9.6" calcext:value-type="float">
            <text:p>119,6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90" calcext:value-type="float">
            <text:p>19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5" calcext:value-type="float">
            <text:p>7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4" calcext:value-type="float">
            <text:p>84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9.5" calcext:value-type="float">
            <text:p>129,5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0" calcext:value-type="float">
            <text:p>20,00</text:p>
          </table:table-cell>
          <table:table-cell table:style-name="ce2" office:value-type="string" calcext:value-type="string">
            <text:p>0342773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20" calcext:value-type="float">
            <text:p>4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" calcext:value-type="float">
            <text:p>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201.12" calcext:value-type="float">
            <text:p>4.201,12</text:p>
          </table:table-cell>
          <table:table-cell table:style-name="ce2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4.39" calcext:value-type="float">
            <text:p>24,39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020" calcext:value-type="float">
            <text:p>1.020,00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0" calcext:value-type="float">
            <text:p>170,00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00" calcext:value-type="float">
            <text:p>400,00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85" calcext:value-type="float">
            <text:p>385,00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67" calcext:value-type="float">
            <text:p>5,67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.55" calcext:value-type="float">
            <text:p>8,55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3" calcext:value-type="float">
            <text:p>53,00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.18" calcext:value-type="float">
            <text:p>3,18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0.97" calcext:value-type="float">
            <text:p>0,97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2" office:value-type="string" calcext:value-type="string">
            <text:p>9408754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84.64" calcext:value-type="float">
            <text:p>1.284,64</text:p>
          </table:table-cell>
          <table:table-cell table:style-name="ce2" office:value-type="string" calcext:value-type="string">
            <text:p>0102569036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33.13" calcext:value-type="float">
            <text:p>133,13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00.11" calcext:value-type="float">
            <text:p>400,11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82.44" calcext:value-type="float">
            <text:p>1.182,44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.04" calcext:value-type="float">
            <text:p>9,04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.5" calcext:value-type="float">
            <text:p>4,5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77.28" calcext:value-type="float">
            <text:p>577,28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6.8" calcext:value-type="float">
            <text:p>96,8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71.32" calcext:value-type="float">
            <text:p>371,32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254.21" calcext:value-type="float">
            <text:p>6.254,21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26.89" calcext:value-type="float">
            <text:p>5.126,89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66.62" calcext:value-type="float">
            <text:p>166,62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92" calcext:value-type="float">
            <text:p>2,92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.88" calcext:value-type="float">
            <text:p>1,88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002.89" calcext:value-type="float">
            <text:p>5.002,89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142.38" calcext:value-type="float">
            <text:p>7.142,38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attività finanziarie</text:p>
          </table:table-cell>
          <table:table-cell table:style-name="ce6" office:value-type="float" office:value="11000" calcext:value-type="float">
            <text:p>11.000,0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6" office:value-type="float" office:value="288862.5" calcext:value-type="float">
            <text:p>288.862,5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4950" calcext:value-type="float">
            <text:p>4.950,00</text:p>
          </table:table-cell>
          <table:table-cell table:style-name="ce2" office:value-type="string" calcext:value-type="string">
            <text:p>0359364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1.57" calcext:value-type="float">
            <text:p>21,57</text:p>
          </table:table-cell>
          <table:table-cell table:style-name="ce2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1.57" calcext:value-type="float">
            <text:p>21,57</text:p>
          </table:table-cell>
          <table:table-cell table:style-name="ce2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" calcext:value-type="float">
            <text:p>44,00</text:p>
          </table:table-cell>
          <table:table-cell table:style-name="ce2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47.35" calcext:value-type="float">
            <text:p>347,35</text:p>
          </table:table-cell>
          <table:table-cell table:style-name="ce2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.8" calcext:value-type="float">
            <text:p>6,8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0" calcext:value-type="float">
            <text:p>17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0" calcext:value-type="float">
            <text:p>4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111.69" calcext:value-type="float">
            <text:p>3.111,69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600" calcext:value-type="float">
            <text:p>8.600,00</text:p>
          </table:table-cell>
          <table:table-cell table:style-name="ce2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050" calcext:value-type="float">
            <text:p>1.050,00</text:p>
          </table:table-cell>
          <table:table-cell table:style-name="ce2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44" calcext:value-type="float">
            <text:p>5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6" calcext:value-type="float">
            <text:p>13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99.98" calcext:value-type="float">
            <text:p>499,98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2.4" calcext:value-type="float">
            <text:p>112,4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50.01" calcext:value-type="float">
            <text:p>1.250,01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88" calcext:value-type="float">
            <text:p>288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4.98" calcext:value-type="float">
            <text:p>124,98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99.98" calcext:value-type="float">
            <text:p>499,98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64" calcext:value-type="float">
            <text:p>764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542.5" calcext:value-type="float">
            <text:p>2.542,5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9.5" calcext:value-type="float">
            <text:p>49,5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2" calcext:value-type="float">
            <text:p>72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890" calcext:value-type="float">
            <text:p>1.890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24.99" calcext:value-type="float">
            <text:p>624,99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55" calcext:value-type="float">
            <text:p>255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50" calcext:value-type="float">
            <text:p>750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60.01" calcext:value-type="float">
            <text:p>560,01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49.93" calcext:value-type="float">
            <text:p>749,93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43" calcext:value-type="float">
            <text:p>543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24.97" calcext:value-type="float">
            <text:p>824,97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24.99" calcext:value-type="float">
            <text:p>624,99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93.76" calcext:value-type="float">
            <text:p>593,76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0.02" calcext:value-type="float">
            <text:p>0,02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49.02" calcext:value-type="float">
            <text:p>1.149,02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817.51" calcext:value-type="float">
            <text:p>1.817,51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" calcext:value-type="float">
            <text:p>7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66.67" calcext:value-type="float">
            <text:p>166,67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66.4" calcext:value-type="float">
            <text:p>166,4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445" calcext:value-type="float">
            <text:p>2.445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444" calcext:value-type="float">
            <text:p>3.444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665.25" calcext:value-type="float">
            <text:p>4.665,25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" calcext:value-type="float">
            <text:p>20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99.98" calcext:value-type="float">
            <text:p>499,98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78" calcext:value-type="float">
            <text:p>478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88.75" calcext:value-type="float">
            <text:p>288,75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99.98" calcext:value-type="float">
            <text:p>199,98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6.5" calcext:value-type="float">
            <text:p>76,5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7" calcext:value-type="float">
            <text:p>447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6" calcext:value-type="float">
            <text:p>516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4.12" calcext:value-type="float">
            <text:p>64,12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98" calcext:value-type="float">
            <text:p>798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1" calcext:value-type="float">
            <text:p>131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62" calcext:value-type="float">
            <text:p>262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1" calcext:value-type="float">
            <text:p>131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24" calcext:value-type="float">
            <text:p>524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62" calcext:value-type="float">
            <text:p>262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596" calcext:value-type="float">
            <text:p>1.596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1" calcext:value-type="float">
            <text:p>131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32" calcext:value-type="float">
            <text:p>532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93" calcext:value-type="float">
            <text:p>393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1" calcext:value-type="float">
            <text:p>131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4400" calcext:value-type="float">
            <text:p>14.400,00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400" calcext:value-type="float">
            <text:p>11.400,00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300" calcext:value-type="float">
            <text:p>4.3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300" calcext:value-type="float">
            <text:p>5.3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840" calcext:value-type="float">
            <text:p>5.84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550" calcext:value-type="float">
            <text:p>2.550,00</text:p>
          </table:table-cell>
          <table:table-cell table:style-name="ce2" office:value-type="string" calcext:value-type="string">
            <text:p>0172959003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50" calcext:value-type="float">
            <text:p>450,00</text:p>
          </table:table-cell>
          <table:table-cell table:style-name="ce2" office:value-type="string" calcext:value-type="string">
            <text:p>0172959003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5" calcext:value-type="float">
            <text:p>15,0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66.09" calcext:value-type="float">
            <text:p>566,09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05.46" calcext:value-type="float">
            <text:p>405,46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8.48" calcext:value-type="float">
            <text:p>28,48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.16" calcext:value-type="float">
            <text:p>44,16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3.3" calcext:value-type="float">
            <text:p>23,3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.7" calcext:value-type="float">
            <text:p>3,7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9.64" calcext:value-type="float">
            <text:p>39,64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" calcext:value-type="float">
            <text:p>2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2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4673.1" calcext:value-type="float">
            <text:p>14.673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0.34" calcext:value-type="float">
            <text:p>200,34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55.81" calcext:value-type="float">
            <text:p>155,81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.53" calcext:value-type="float">
            <text:p>44,53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.52" calcext:value-type="float">
            <text:p>44,52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430" calcext:value-type="float">
            <text:p>5.430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302.09" calcext:value-type="float">
            <text:p>1.302,09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692.71" calcext:value-type="float">
            <text:p>1.692,7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49.22" calcext:value-type="float">
            <text:p>449,2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0" calcext:value-type="float">
            <text:p>300,00</text:p>
          </table:table-cell>
          <table:table-cell table:style-name="ce2" office:value-type="string" calcext:value-type="string">
            <text:p>0173513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2.91" calcext:value-type="float">
            <text:p>62,91</text:p>
          </table:table-cell>
          <table:table-cell table:style-name="ce2" office:value-type="string" calcext:value-type="string">
            <text:p>0173513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22.3" calcext:value-type="float">
            <text:p>422,3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04.24" calcext:value-type="float">
            <text:p>604,24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27.62" calcext:value-type="float">
            <text:p>927,62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316" calcext:value-type="float">
            <text:p>1.31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710.8" calcext:value-type="float">
            <text:p>1.710,8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54.02" calcext:value-type="float">
            <text:p>454,0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953.13" calcext:value-type="float">
            <text:p>1.953,1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539.07" calcext:value-type="float">
            <text:p>2.539,07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73.83" calcext:value-type="float">
            <text:p>673,8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3.04" calcext:value-type="float">
            <text:p>73,04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2" office:value-type="string" calcext:value-type="string">
            <text:p>1278576015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97.4" calcext:value-type="float">
            <text:p>197,4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56.62" calcext:value-type="float">
            <text:p>256,6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8.11" calcext:value-type="float">
            <text:p>68,1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98.7" calcext:value-type="float">
            <text:p>98,7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8.31" calcext:value-type="float">
            <text:p>128,3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4.05" calcext:value-type="float">
            <text:p>34,0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97.4" calcext:value-type="float">
            <text:p>197,4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56.62" calcext:value-type="float">
            <text:p>256,6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8.1" calcext:value-type="float">
            <text:p>68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512.65" calcext:value-type="float">
            <text:p>13.512,65</text:p>
          </table:table-cell>
          <table:table-cell table:style-name="ce2" office:value-type="string" calcext:value-type="string">
            <text:p>0755281058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444.02" calcext:value-type="float">
            <text:p>3.444,0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480.82" calcext:value-type="float">
            <text:p>3.480,8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480.82" calcext:value-type="float">
            <text:p>3.480,8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358.24" calcext:value-type="float">
            <text:p>3.358,2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166.03" calcext:value-type="float">
            <text:p>5.166,0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480.82" calcext:value-type="float">
            <text:p>3.480,8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2.12" calcext:value-type="float">
            <text:p>522,1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5.58" calcext:value-type="float">
            <text:p>525,5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2.13" calcext:value-type="float">
            <text:p>522,1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07.39" calcext:value-type="float">
            <text:p>507,39</text:p>
          </table:table-cell>
          <table:table-cell table:style-name="ce2" office:value-type="string" calcext:value-type="string">
            <text:p>0260884039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2.13" calcext:value-type="float">
            <text:p>522,1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3.21" calcext:value-type="float">
            <text:p>53,21</text:p>
          </table:table-cell>
          <table:table-cell table:style-name="ce2" office:value-type="string" calcext:value-type="string">
            <text:p>0295756059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64.51" calcext:value-type="float">
            <text:p>264,5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2.12" calcext:value-type="float">
            <text:p>522,1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2.13" calcext:value-type="float">
            <text:p>522,1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9" calcext:value-type="float">
            <text:p>69,00</text:p>
          </table:table-cell>
          <table:table-cell table:style-name="ce2" office:value-type="string" calcext:value-type="string">
            <text:p>0183869049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2.13" calcext:value-type="float">
            <text:p>522,1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32" calcext:value-type="float">
            <text:p>332,00</text:p>
          </table:table-cell>
          <table:table-cell table:style-name="ce2" office:value-type="string" calcext:value-type="string">
            <text:p>0266771020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2.13" calcext:value-type="float">
            <text:p>522,1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3.21" calcext:value-type="float">
            <text:p>53,21</text:p>
          </table:table-cell>
          <table:table-cell table:style-name="ce2" office:value-type="string" calcext:value-type="string">
            <text:p>0065410028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5.58" calcext:value-type="float">
            <text:p>525,5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22.13" calcext:value-type="float">
            <text:p>522,1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9404202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026278104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2" office:value-type="string" calcext:value-type="string">
            <text:p>0034817010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4" calcext:value-type="float">
            <text:p>124,00</text:p>
          </table:table-cell>
          <table:table-cell table:style-name="ce2" office:value-type="string" calcext:value-type="string">
            <text:p>0260884039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3" calcext:value-type="float">
            <text:p>53,00</text:p>
          </table:table-cell>
          <table:table-cell table:style-name="ce2" office:value-type="string" calcext:value-type="string">
            <text:p>0428313040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3.22" calcext:value-type="float">
            <text:p>53,22</text:p>
          </table:table-cell>
          <table:table-cell table:style-name="ce2" office:value-type="string" calcext:value-type="string">
            <text:p>8009979058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331.17" calcext:value-type="float">
            <text:p>3.331,17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2" calcext:value-type="float">
            <text:p>42,00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.1" calcext:value-type="float">
            <text:p>2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8.93" calcext:value-type="float">
            <text:p>18,9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.09" calcext:value-type="float">
            <text:p>2,09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8.8" calcext:value-type="float">
            <text:p>18,8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8.89" calcext:value-type="float">
            <text:p>18,89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70.05" calcext:value-type="float">
            <text:p>170,0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8.5" calcext:value-type="float">
            <text:p>18,5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66.48" calcext:value-type="float">
            <text:p>166,4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406.1" calcext:value-type="float">
            <text:p>6.406,10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.91" calcext:value-type="float">
            <text:p>2,91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9" calcext:value-type="float">
            <text:p>39,00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0" calcext:value-type="float">
            <text:p>60,00</text:p>
          </table:table-cell>
          <table:table-cell table:style-name="ce2" office:value-type="string" calcext:value-type="string">
            <text:p>0137571036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0" calcext:value-type="float">
            <text:p>60,00</text:p>
          </table:table-cell>
          <table:table-cell table:style-name="ce2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0" calcext:value-type="float">
            <text:p>60,00</text:p>
          </table:table-cell>
          <table:table-cell table:style-name="ce2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" calcext:value-type="float">
            <text:p>30,00</text:p>
          </table:table-cell>
          <table:table-cell table:style-name="ce2" office:value-type="string" calcext:value-type="string">
            <text:p>0186094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88" calcext:value-type="float">
            <text:p>5,88</text:p>
          </table:table-cell>
          <table:table-cell table:style-name="ce2" office:value-type="string" calcext:value-type="string">
            <text:p>003782104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00" calcext:value-type="float">
            <text:p>500,00</text:p>
          </table:table-cell>
          <table:table-cell table:style-name="ce2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50" calcext:value-type="float">
            <text:p>250,00</text:p>
          </table:table-cell>
          <table:table-cell table:style-name="ce2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50" calcext:value-type="float">
            <text:p>250,00</text:p>
          </table:table-cell>
          <table:table-cell table:style-name="ce2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5" calcext:value-type="float">
            <text:p>125,00</text:p>
          </table:table-cell>
          <table:table-cell table:style-name="ce2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6" office:value-type="float" office:value="332" calcext:value-type="float">
            <text:p>332,00</text:p>
          </table:table-cell>
          <table:table-cell table:style-name="ce2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32" calcext:value-type="float">
            <text:p>332,00</text:p>
          </table:table-cell>
          <table:table-cell table:style-name="ce2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88" calcext:value-type="float">
            <text:p>5,88</text:p>
          </table:table-cell>
          <table:table-cell table:style-name="ce2" office:value-type="string" calcext:value-type="string">
            <text:p>033342312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0428313040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0.63" calcext:value-type="float">
            <text:p>0,63</text:p>
          </table:table-cell>
          <table:table-cell table:style-name="ce2" office:value-type="string" calcext:value-type="string">
            <text:p>0428313040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7.2" calcext:value-type="float">
            <text:p>7,20</text:p>
          </table:table-cell>
          <table:table-cell table:style-name="ce2" office:value-type="string" calcext:value-type="string">
            <text:p>0428313040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0" calcext:value-type="float">
            <text:p>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88" calcext:value-type="float">
            <text:p>5,88</text:p>
          </table:table-cell>
          <table:table-cell table:style-name="ce2" office:value-type="string" calcext:value-type="string">
            <text:p>0075486037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60" calcext:value-type="float">
            <text:p>160,00</text:p>
          </table:table-cell>
          <table:table-cell table:style-name="ce2" office:value-type="string" calcext:value-type="string">
            <text:p>0257514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9.6" calcext:value-type="float">
            <text:p>9,60</text:p>
          </table:table-cell>
          <table:table-cell table:style-name="ce2" office:value-type="string" calcext:value-type="string">
            <text:p>0257514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2025.55" calcext:value-type="float">
            <text:p>22.025,55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990" calcext:value-type="float">
            <text:p>6.990,0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3980" calcext:value-type="float">
            <text:p>13.980,0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452.19" calcext:value-type="float">
            <text:p>1.452,19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27.53" calcext:value-type="float">
            <text:p>427,53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7702.29" calcext:value-type="float">
            <text:p>7.702,29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91" calcext:value-type="float">
            <text:p>591,00</text:p>
          </table:table-cell>
          <table:table-cell table:style-name="ce2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80000" calcext:value-type="float">
            <text:p>180.000,00</text:p>
          </table:table-cell>
          <table:table-cell table:style-name="ce2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4.19" calcext:value-type="float">
            <text:p>34,19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815.1" calcext:value-type="float">
            <text:p>815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34" calcext:value-type="float">
            <text:p>134,00</text:p>
          </table:table-cell>
          <table:table-cell table:style-name="ce2" office:value-type="string" calcext:value-type="string">
            <text:p>0266771020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0.42" calcext:value-type="float">
            <text:p>0,42</text:p>
          </table:table-cell>
          <table:table-cell table:style-name="ce2" office:value-type="string" calcext:value-type="string">
            <text:p>0266771020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8.04" calcext:value-type="float">
            <text:p>8,04</text:p>
          </table:table-cell>
          <table:table-cell table:style-name="ce2" office:value-type="string" calcext:value-type="string">
            <text:p>0266771020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.98" calcext:value-type="float">
            <text:p>9,98</text:p>
          </table:table-cell>
          <table:table-cell table:style-name="ce2" office:value-type="string" calcext:value-type="string">
            <text:p>0014647047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3" calcext:value-type="float">
            <text:p>53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40" calcext:value-type="float">
            <text:p>140,00</text:p>
          </table:table-cell>
          <table:table-cell table:style-name="ce2" office:value-type="string" calcext:value-type="string">
            <text:p>0209467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3" calcext:value-type="float">
            <text:p>33,00</text:p>
          </table:table-cell>
          <table:table-cell table:style-name="ce2" office:value-type="string" calcext:value-type="string">
            <text:p>0082958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9.9" calcext:value-type="float">
            <text:p>9,90</text:p>
          </table:table-cell>
          <table:table-cell table:style-name="ce2" office:value-type="string" calcext:value-type="string">
            <text:p>0082958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.95" calcext:value-type="float">
            <text:p>2,95</text:p>
          </table:table-cell>
          <table:table-cell table:style-name="ce2" office:value-type="string" calcext:value-type="string">
            <text:p>0082958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0401964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02.66" calcext:value-type="float">
            <text:p>102,66</text:p>
          </table:table-cell>
          <table:table-cell table:style-name="ce2" office:value-type="string" calcext:value-type="string">
            <text:p>104721809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79" calcext:value-type="float">
            <text:p>79,00</text:p>
          </table:table-cell>
          <table:table-cell table:style-name="ce2" office:value-type="string" calcext:value-type="string">
            <text:p>104721809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6" office:value-type="float" office:value="65" calcext:value-type="float">
            <text:p>65,00</text:p>
          </table:table-cell>
          <table:table-cell table:style-name="ce2" office:value-type="string" calcext:value-type="string">
            <text:p>0163333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7" calcext:value-type="float">
            <text:p>37,00</text:p>
          </table:table-cell>
          <table:table-cell table:style-name="ce2" office:value-type="string" calcext:value-type="string">
            <text:p>0215033120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.17" calcext:value-type="float">
            <text:p>3,17</text:p>
          </table:table-cell>
          <table:table-cell table:style-name="ce2" office:value-type="string" calcext:value-type="string">
            <text:p>0215033120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7" calcext:value-type="float">
            <text:p>17,00</text:p>
          </table:table-cell>
          <table:table-cell table:style-name="ce2" office:value-type="string" calcext:value-type="string">
            <text:p>0140779035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.17" calcext:value-type="float">
            <text:p>3,17</text:p>
          </table:table-cell>
          <table:table-cell table:style-name="ce2" office:value-type="string" calcext:value-type="string">
            <text:p>0140779035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7" calcext:value-type="float">
            <text:p>37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" calcext:value-type="float">
            <text:p>30,00</text:p>
          </table:table-cell>
          <table:table-cell table:style-name="ce2" office:value-type="string" calcext:value-type="string">
            <text:p>0322733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90" calcext:value-type="float">
            <text:p>9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" calcext:value-type="float">
            <text:p>30,00</text:p>
          </table:table-cell>
          <table:table-cell table:style-name="ce2" office:value-type="string" calcext:value-type="string">
            <text:p>0367995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0" calcext:value-type="float">
            <text:p>60,00</text:p>
          </table:table-cell>
          <table:table-cell table:style-name="ce2" office:value-type="string" calcext:value-type="string">
            <text:p>0068696036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" calcext:value-type="float">
            <text:p>30,00</text:p>
          </table:table-cell>
          <table:table-cell table:style-name="ce2" office:value-type="string" calcext:value-type="string">
            <text:p>0017886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" calcext:value-type="float">
            <text:p>3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62" calcext:value-type="float">
            <text:p>162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9" calcext:value-type="float">
            <text:p>69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72" calcext:value-type="float">
            <text:p>72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" calcext:value-type="float">
            <text:p>30,00</text:p>
          </table:table-cell>
          <table:table-cell table:style-name="ce2" office:value-type="string" calcext:value-type="string">
            <text:p>0117884035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" calcext:value-type="float">
            <text:p>30,00</text:p>
          </table:table-cell>
          <table:table-cell table:style-name="ce2" office:value-type="string" calcext:value-type="string">
            <text:p>0229216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0235833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" calcext:value-type="float">
            <text:p>3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" calcext:value-type="float">
            <text:p>30,00</text:p>
          </table:table-cell>
          <table:table-cell table:style-name="ce2" office:value-type="string" calcext:value-type="string">
            <text:p>0212668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48147.92" calcext:value-type="float">
            <text:p>48.147,92</text:p>
          </table:table-cell>
          <table:table-cell table:style-name="ce2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2" office:value-type="string" calcext:value-type="string">
            <text:p>9407400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6" office:value-type="float" office:value="382.5" calcext:value-type="float">
            <text:p>382,5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10" calcext:value-type="float">
            <text:p>710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3.68" calcext:value-type="float">
            <text:p>113,68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3.68" calcext:value-type="float">
            <text:p>113,68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1.95" calcext:value-type="float">
            <text:p>31,95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38.97" calcext:value-type="float">
            <text:p>238,97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608" calcext:value-type="float">
            <text:p>1.608,00</text:p>
          </table:table-cell>
          <table:table-cell table:style-name="ce2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.3" calcext:value-type="float">
            <text:p>8,3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3.4" calcext:value-type="float">
            <text:p>173,4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8" calcext:value-type="float">
            <text:p>98,00</text:p>
          </table:table-cell>
          <table:table-cell table:style-name="ce2" office:value-type="string" calcext:value-type="string">
            <text:p>0152448036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8.72" calcext:value-type="float">
            <text:p>138,7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.64" calcext:value-type="float">
            <text:p>6,6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83.36" calcext:value-type="float">
            <text:p>783,36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7.48" calcext:value-type="float">
            <text:p>37,4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.92" calcext:value-type="float">
            <text:p>4,92</text:p>
          </table:table-cell>
          <table:table-cell table:style-name="ce2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65" calcext:value-type="float">
            <text:p>165,00</text:p>
          </table:table-cell>
          <table:table-cell table:style-name="ce2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6.36" calcext:value-type="float">
            <text:p>46,36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" calcext:value-type="float">
            <text:p>9,0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829.33" calcext:value-type="float">
            <text:p>9.829,33</text:p>
          </table:table-cell>
          <table:table-cell table:style-name="ce2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4400" calcext:value-type="float">
            <text:p>4.400,00</text:p>
          </table:table-cell>
          <table:table-cell table:style-name="ce2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2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0533877100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3.33" calcext:value-type="float">
            <text:p>93,3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950.75" calcext:value-type="float">
            <text:p>1.950,7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2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2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0" calcext:value-type="float">
            <text:p>10,0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76.4" calcext:value-type="float">
            <text:p>76,4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8.3" calcext:value-type="float">
            <text:p>28,3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58" calcext:value-type="float">
            <text:p>458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100.58" calcext:value-type="float">
            <text:p>6.100,58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328.18" calcext:value-type="float">
            <text:p>5.328,18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42.85" calcext:value-type="float">
            <text:p>642,85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280" calcext:value-type="float">
            <text:p>3.28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300" calcext:value-type="float">
            <text:p>3.30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0000" calcext:value-type="float">
            <text:p>50.000,00</text:p>
          </table:table-cell>
          <table:table-cell table:style-name="ce2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72635.03" calcext:value-type="float">
            <text:p>72.635,03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20" calcext:value-type="float">
            <text:p>620,00</text:p>
          </table:table-cell>
          <table:table-cell table:style-name="ce2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1.53" calcext:value-type="float">
            <text:p>81,53</text:p>
          </table:table-cell>
          <table:table-cell table:style-name="ce2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2400" calcext:value-type="float">
            <text:p>32.400,00</text:p>
          </table:table-cell>
          <table:table-cell table:style-name="ce2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9675" calcext:value-type="float">
            <text:p>49.675,00</text:p>
          </table:table-cell>
          <table:table-cell table:style-name="ce2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4975" calcext:value-type="float">
            <text:p>4.975,00</text:p>
          </table:table-cell>
          <table:table-cell table:style-name="ce2" office:value-type="string" calcext:value-type="string">
            <text:p>9422865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75" calcext:value-type="float">
            <text:p>37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5" calcext:value-type="float">
            <text:p>11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86.21" calcext:value-type="float">
            <text:p>486,21</text:p>
          </table:table-cell>
          <table:table-cell table:style-name="ce2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0.48" calcext:value-type="float">
            <text:p>120,48</text:p>
          </table:table-cell>
          <table:table-cell table:style-name="ce2" office:value-type="string" calcext:value-type="string">
            <text:p>020195907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0.41" calcext:value-type="float">
            <text:p>0,41</text:p>
          </table:table-cell>
          <table:table-cell table:style-name="ce2" office:value-type="string" calcext:value-type="string">
            <text:p>020195907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7.23" calcext:value-type="float">
            <text:p>7,23</text:p>
          </table:table-cell>
          <table:table-cell table:style-name="ce2" office:value-type="string" calcext:value-type="string">
            <text:p>020195907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42" calcext:value-type="float">
            <text:p>142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80" calcext:value-type="float">
            <text:p>1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0.25" calcext:value-type="float">
            <text:p>90,2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49" calcext:value-type="float">
            <text:p>149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6" calcext:value-type="float">
            <text:p>16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5" calcext:value-type="float">
            <text:p>9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67.25" calcext:value-type="float">
            <text:p>67,2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6.88" calcext:value-type="float">
            <text:p>76,8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7" calcext:value-type="float">
            <text:p>127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4" calcext:value-type="float">
            <text:p>94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10" calcext:value-type="float">
            <text:p>210,00</text:p>
          </table:table-cell>
          <table:table-cell table:style-name="ce2" office:value-type="string" calcext:value-type="string">
            <text:p>0226845069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56" calcext:value-type="float">
            <text:p>5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2.4" calcext:value-type="float">
            <text:p>82,4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1.73" calcext:value-type="float">
            <text:p>71,7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0" calcext:value-type="float">
            <text:p>9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0.39" calcext:value-type="float">
            <text:p>10,39</text:p>
          </table:table-cell>
          <table:table-cell table:style-name="ce2" office:value-type="string" calcext:value-type="string">
            <text:p>0017979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9" calcext:value-type="float">
            <text:p>119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338" calcext:value-type="float">
            <text:p>338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4" calcext:value-type="float">
            <text:p>124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7.04" calcext:value-type="float">
            <text:p>47,04</text:p>
          </table:table-cell>
          <table:table-cell table:style-name="ce2" office:value-type="string" calcext:value-type="string">
            <text:p>0029241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7.46" calcext:value-type="float">
            <text:p>47,46</text:p>
          </table:table-cell>
          <table:table-cell table:style-name="ce2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7.46" calcext:value-type="float">
            <text:p>47,46</text:p>
          </table:table-cell>
          <table:table-cell table:style-name="ce2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0" calcext:value-type="float">
            <text:p>17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2.5" calcext:value-type="float">
            <text:p>112,5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0.32" calcext:value-type="float">
            <text:p>90,32</text:p>
          </table:table-cell>
          <table:table-cell table:style-name="ce2" office:value-type="string" calcext:value-type="string">
            <text:p>0018428036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3.4" calcext:value-type="float">
            <text:p>33,40</text:p>
          </table:table-cell>
          <table:table-cell table:style-name="ce2" office:value-type="string" calcext:value-type="string">
            <text:p>0018428036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3.34" calcext:value-type="float">
            <text:p>163,3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0470581015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.52" calcext:value-type="float">
            <text:p>44,52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8.15" calcext:value-type="float">
            <text:p>78,15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3.56" calcext:value-type="float">
            <text:p>133,56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700.08" calcext:value-type="float">
            <text:p>4.700,08</text:p>
          </table:table-cell>
          <table:table-cell table:style-name="ce2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16" calcext:value-type="float">
            <text:p>216,00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98" calcext:value-type="float">
            <text:p>198,00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98" calcext:value-type="float">
            <text:p>198,00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67" calcext:value-type="float">
            <text:p>567,00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81" calcext:value-type="float">
            <text:p>81,00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47.49" calcext:value-type="float">
            <text:p>347,49</text:p>
          </table:table-cell>
          <table:table-cell table:style-name="ce2" office:value-type="string" calcext:value-type="string">
            <text:p>0427915120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.16" calcext:value-type="float">
            <text:p>44,16</text:p>
          </table:table-cell>
          <table:table-cell table:style-name="ce2" office:value-type="string" calcext:value-type="string">
            <text:p>0427915120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.24" calcext:value-type="float">
            <text:p>22,24</text:p>
          </table:table-cell>
          <table:table-cell table:style-name="ce2" office:value-type="string" calcext:value-type="string">
            <text:p>0427915120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.24" calcext:value-type="float">
            <text:p>22,24</text:p>
          </table:table-cell>
          <table:table-cell table:style-name="ce2" office:value-type="string" calcext:value-type="string">
            <text:p>0427915120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6.24" calcext:value-type="float">
            <text:p>56,24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3.3" calcext:value-type="float">
            <text:p>23,3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8.47" calcext:value-type="float">
            <text:p>28,47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3.47" calcext:value-type="float">
            <text:p>53,47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5" calcext:value-type="float">
            <text:p>15,0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60" calcext:value-type="float">
            <text:p>960,00</text:p>
          </table:table-cell>
          <table:table-cell table:style-name="ce2" office:value-type="string" calcext:value-type="string">
            <text:p>0441671100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6468.22" calcext:value-type="float">
            <text:p>6.468,22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5600" calcext:value-type="float">
            <text:p>15.600,00</text:p>
          </table:table-cell>
          <table:table-cell table:style-name="ce2" office:value-type="string" calcext:value-type="string">
            <text:p>0071658035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2" office:value-type="string" calcext:value-type="string">
            <text:p>0071658035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67" calcext:value-type="float">
            <text:p>267,00</text:p>
          </table:table-cell>
          <table:table-cell table:style-name="ce2" office:value-type="string" calcext:value-type="string">
            <text:p>0032693037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300" calcext:value-type="float">
            <text:p>4.3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300" calcext:value-type="float">
            <text:p>5.3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840" calcext:value-type="float">
            <text:p>5.84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595.45" calcext:value-type="float">
            <text:p>20.595,45</text:p>
          </table:table-cell>
          <table:table-cell table:style-name="ce2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8991.99" calcext:value-type="float">
            <text:p>18.991,99</text:p>
          </table:table-cell>
          <table:table-cell table:style-name="ce2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4512.27" calcext:value-type="float">
            <text:p>24.512,27</text:p>
          </table:table-cell>
          <table:table-cell table:style-name="ce2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5810" calcext:value-type="float">
            <text:p>5.810,00</text:p>
          </table:table-cell>
          <table:table-cell table:style-name="ce2" office:value-type="string" calcext:value-type="string">
            <text:p>0290141036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02.92" calcext:value-type="float">
            <text:p>602,9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8.84" calcext:value-type="float">
            <text:p>28,8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4.65" calcext:value-type="float">
            <text:p>104,6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4" calcext:value-type="float">
            <text:p>114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4" calcext:value-type="float">
            <text:p>84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5" calcext:value-type="float">
            <text:p>10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821.71" calcext:value-type="float">
            <text:p>5.821,71</text:p>
          </table:table-cell>
          <table:table-cell table:style-name="ce2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69.66" calcext:value-type="float">
            <text:p>1.269,66</text:p>
          </table:table-cell>
          <table:table-cell table:style-name="ce2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312.07" calcext:value-type="float">
            <text:p>4.312,07</text:p>
          </table:table-cell>
          <table:table-cell table:style-name="ce2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574.29" calcext:value-type="float">
            <text:p>1.574,29</text:p>
          </table:table-cell>
          <table:table-cell table:style-name="ce2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564.44" calcext:value-type="float">
            <text:p>8.564,44</text:p>
          </table:table-cell>
          <table:table-cell table:style-name="ce2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459.2" calcext:value-type="float">
            <text:p>11.459,2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" calcext:value-type="float">
            <text:p>7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66.67" calcext:value-type="float">
            <text:p>166,67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3.6" calcext:value-type="float">
            <text:p>93,6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715" calcext:value-type="float">
            <text:p>2.715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577" calcext:value-type="float">
            <text:p>3.577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813.65" calcext:value-type="float">
            <text:p>1.813,65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-1740.8" calcext:value-type="float">
            <text:p>-1.740,8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.92" calcext:value-type="float">
            <text:p>6,92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17.2" calcext:value-type="float">
            <text:p>617,2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06.6" calcext:value-type="float">
            <text:p>106,6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68.04" calcext:value-type="float">
            <text:p>168,04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28.3" calcext:value-type="float">
            <text:p>1.728,3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7.89" calcext:value-type="float">
            <text:p>47,89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584.28" calcext:value-type="float">
            <text:p>2.584,28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5.8" calcext:value-type="float">
            <text:p>225,8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6.26" calcext:value-type="float">
            <text:p>66,26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9.46" calcext:value-type="float">
            <text:p>119,46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4.6" calcext:value-type="float">
            <text:p>204,6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60" calcext:value-type="float">
            <text:p>660,0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037.29" calcext:value-type="float">
            <text:p>11.037,29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95.29" calcext:value-type="float">
            <text:p>95,29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089" calcext:value-type="float">
            <text:p>1.089,0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66.98" calcext:value-type="float">
            <text:p>166,98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.25" calcext:value-type="float">
            <text:p>1,25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3475.42" calcext:value-type="float">
            <text:p>13.475,42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.03" calcext:value-type="float">
            <text:p>1,03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6" office:value-type="float" office:value="56.2" calcext:value-type="float">
            <text:p>56,20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56.1" calcext:value-type="float">
            <text:p>1.756,1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67" calcext:value-type="float">
            <text:p>5,67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6" office:value-type="float" office:value="334777.5" calcext:value-type="float">
            <text:p>334.777,5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.11" calcext:value-type="float">
            <text:p>6,1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88" calcext:value-type="float">
            <text:p>5,88</text:p>
          </table:table-cell>
          <table:table-cell table:style-name="ce2" office:value-type="string" calcext:value-type="string">
            <text:p>0017979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.76" calcext:value-type="float">
            <text:p>11,76</text:p>
          </table:table-cell>
          <table:table-cell table:style-name="ce2" office:value-type="string" calcext:value-type="string">
            <text:p>0066276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59.96" calcext:value-type="float">
            <text:p>859,96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76.3" calcext:value-type="float">
            <text:p>876,3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37.17" calcext:value-type="float">
            <text:p>637,17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64.37" calcext:value-type="float">
            <text:p>764,37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58.02" calcext:value-type="float">
            <text:p>658,0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87" calcext:value-type="float">
            <text:p>187,00</text:p>
          </table:table-cell>
          <table:table-cell table:style-name="ce2" office:value-type="string" calcext:value-type="string">
            <text:p>0152448036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1508.75" calcext:value-type="float">
            <text:p>11.508,75</text:p>
          </table:table-cell>
          <table:table-cell table:style-name="ce2" office:value-type="string" calcext:value-type="string">
            <text:p>0447290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2100" calcext:value-type="float">
            <text:p>2.100,00</text:p>
          </table:table-cell>
          <table:table-cell table:style-name="ce2" office:value-type="string" calcext:value-type="string">
            <text:p>0447290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90.7" calcext:value-type="float">
            <text:p>290,7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3.7" calcext:value-type="float">
            <text:p>443,7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.68" calcext:value-type="float">
            <text:p>4,6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7.92" calcext:value-type="float">
            <text:p>97,9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6.3" calcext:value-type="float">
            <text:p>46,30</text:p>
          </table:table-cell>
          <table:table-cell table:style-name="ce2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60.06" calcext:value-type="float">
            <text:p>360,06</text:p>
          </table:table-cell>
          <table:table-cell table:style-name="ce2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.08" calcext:value-type="float">
            <text:p>11,08</text:p>
          </table:table-cell>
          <table:table-cell table:style-name="ce2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7.5" calcext:value-type="float">
            <text:p>67,5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384.16" calcext:value-type="float">
            <text:p>2.384,16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18.22" calcext:value-type="float">
            <text:p>118,22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637.3" calcext:value-type="float">
            <text:p>637,30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2073.33" calcext:value-type="float">
            <text:p>12.073,33</text:p>
          </table:table-cell>
          <table:table-cell table:style-name="ce7" office:value-type="string" calcext:value-type="string">
            <text:p>94087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9.76" calcext:value-type="float">
            <text:p>19,76</text:p>
          </table:table-cell>
          <table:table-cell table:style-name="ce2" office:value-type="string" calcext:value-type="string">
            <text:p>0026270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.64" calcext:value-type="float">
            <text:p>17,64</text:p>
          </table:table-cell>
          <table:table-cell table:style-name="ce2" office:value-type="string" calcext:value-type="string">
            <text:p>0119925015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3.52" calcext:value-type="float">
            <text:p>23,52</text:p>
          </table:table-cell>
          <table:table-cell table:style-name="ce2" office:value-type="string" calcext:value-type="string">
            <text:p>0119925015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.68" calcext:value-type="float">
            <text:p>4,68</text:p>
          </table:table-cell>
          <table:table-cell table:style-name="ce2" office:value-type="string" calcext:value-type="string">
            <text:p>0330511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7.92" calcext:value-type="float">
            <text:p>97,92</text:p>
          </table:table-cell>
          <table:table-cell table:style-name="ce2" office:value-type="string" calcext:value-type="string">
            <text:p>0330511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73.28" calcext:value-type="float">
            <text:p>473,28</text:p>
          </table:table-cell>
          <table:table-cell table:style-name="ce2" office:value-type="string" calcext:value-type="string">
            <text:p>0330511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.64" calcext:value-type="float">
            <text:p>22,64</text:p>
          </table:table-cell>
          <table:table-cell table:style-name="ce2" office:value-type="string" calcext:value-type="string">
            <text:p>0330511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" calcext:value-type="float">
            <text:p>9,0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2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" calcext:value-type="float">
            <text:p>220,00</text:p>
          </table:table-cell>
          <table:table-cell table:style-name="ce2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52.72" calcext:value-type="float">
            <text:p>352,72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246.32" calcext:value-type="float">
            <text:p>3.246,32</text:p>
          </table:table-cell>
          <table:table-cell table:style-name="ce2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452.18" calcext:value-type="float">
            <text:p>1.452,18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67.12" calcext:value-type="float">
            <text:p>267,12</text:p>
          </table:table-cell>
          <table:table-cell table:style-name="ce2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2" office:value-type="string" calcext:value-type="string">
            <text:p>0026270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035.71" calcext:value-type="float">
            <text:p>3.035,7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81.55" calcext:value-type="float">
            <text:p>181,5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6" calcext:value-type="float">
            <text:p>13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44" calcext:value-type="float">
            <text:p>5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440" calcext:value-type="float">
            <text:p>1.440,00</text:p>
          </table:table-cell>
          <table:table-cell table:style-name="ce2" office:value-type="string" calcext:value-type="string">
            <text:p>0079087025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90.72" calcext:value-type="float">
            <text:p>1.390,72</text:p>
          </table:table-cell>
          <table:table-cell table:style-name="ce2" office:value-type="string" calcext:value-type="string">
            <text:p>0079087025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47" calcext:value-type="float">
            <text:p>2.047,00</text:p>
          </table:table-cell>
          <table:table-cell table:style-name="ce2" office:value-type="string" calcext:value-type="string">
            <text:p>0079087025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70" calcext:value-type="float">
            <text:p>870,00</text:p>
          </table:table-cell>
          <table:table-cell table:style-name="ce2" office:value-type="string" calcext:value-type="string">
            <text:p>1041626015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500" calcext:value-type="float">
            <text:p>13.500,00</text:p>
          </table:table-cell>
          <table:table-cell table:style-name="ce2" office:value-type="string" calcext:value-type="string">
            <text:p>8000787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58" calcext:value-type="float">
            <text:p>458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100.58" calcext:value-type="float">
            <text:p>6.100,58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300" calcext:value-type="float">
            <text:p>3.30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280" calcext:value-type="float">
            <text:p>3.28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42.85" calcext:value-type="float">
            <text:p>642,85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328.18" calcext:value-type="float">
            <text:p>5.328,18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86" calcext:value-type="float">
            <text:p>5,86</text:p>
          </table:table-cell>
          <table:table-cell table:style-name="ce2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2.4" calcext:value-type="float">
            <text:p>122,40</text:p>
          </table:table-cell>
          <table:table-cell table:style-name="ce2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7.92" calcext:value-type="float">
            <text:p>97,9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.68" calcext:value-type="float">
            <text:p>4,6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6" office:value-type="float" office:value="125683.5" calcext:value-type="float">
            <text:p>125.683,50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67" calcext:value-type="float">
            <text:p>67,00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1.56" calcext:value-type="float">
            <text:p>21,56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3.79" calcext:value-type="float">
            <text:p>123,79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88" calcext:value-type="float">
            <text:p>188,00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92.3" calcext:value-type="float">
            <text:p>992,30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13.25" calcext:value-type="float">
            <text:p>213,25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884.17" calcext:value-type="float">
            <text:p>1.884,17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13" calcext:value-type="float">
            <text:p>5,13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5.15" calcext:value-type="float">
            <text:p>75,15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906.43" calcext:value-type="float">
            <text:p>1.906,43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905.44" calcext:value-type="float">
            <text:p>1.905,44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15.81" calcext:value-type="float">
            <text:p>215,81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968" calcext:value-type="float">
            <text:p>968,00</text:p>
          </table:table-cell>
          <table:table-cell table:style-name="ce2" office:value-type="string" calcext:value-type="string">
            <text:p>9408713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.76" calcext:value-type="float">
            <text:p>11,76</text:p>
          </table:table-cell>
          <table:table-cell table:style-name="ce2" office:value-type="string" calcext:value-type="string">
            <text:p>8001459035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88" calcext:value-type="float">
            <text:p>5,88</text:p>
          </table:table-cell>
          <table:table-cell table:style-name="ce2" office:value-type="string" calcext:value-type="string">
            <text:p>0022172036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4.17" calcext:value-type="float">
            <text:p>44,17</text:p>
          </table:table-cell>
          <table:table-cell table:style-name="ce2" office:value-type="string" calcext:value-type="string">
            <text:p>0427915120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.24" calcext:value-type="float">
            <text:p>22,24</text:p>
          </table:table-cell>
          <table:table-cell table:style-name="ce2" office:value-type="string" calcext:value-type="string">
            <text:p>0427915120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.24" calcext:value-type="float">
            <text:p>22,24</text:p>
          </table:table-cell>
          <table:table-cell table:style-name="ce2" office:value-type="string" calcext:value-type="string">
            <text:p>0427915120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48.39" calcext:value-type="float">
            <text:p>348,39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04.05" calcext:value-type="float">
            <text:p>104,05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058.02" calcext:value-type="float">
            <text:p>1.058,02</text:p>
          </table:table-cell>
          <table:table-cell table:style-name="ce2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67" calcext:value-type="float">
            <text:p>5,67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.38" calcext:value-type="float">
            <text:p>12,38</text:p>
          </table:table-cell>
          <table:table-cell table:style-name="ce2" office:value-type="string" calcext:value-type="string">
            <text:p>0123271037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539.34" calcext:value-type="float">
            <text:p>2.539,3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90" calcext:value-type="float">
            <text:p>5.19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065.6" calcext:value-type="float">
            <text:p>7.065,6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53.8" calcext:value-type="float">
            <text:p>2.053,8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467.4" calcext:value-type="float">
            <text:p>1.467,4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50" calcext:value-type="float">
            <text:p>65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300" calcext:value-type="float">
            <text:p>4.3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300" calcext:value-type="float">
            <text:p>5.3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07" calcext:value-type="float">
            <text:p>107,00</text:p>
          </table:table-cell>
          <table:table-cell table:style-name="ce2" office:value-type="string" calcext:value-type="string">
            <text:p>0032693037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030" calcext:value-type="float">
            <text:p>1.030,00</text:p>
          </table:table-cell>
          <table:table-cell table:style-name="ce2" office:value-type="string" calcext:value-type="string">
            <text:p>0164341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88" calcext:value-type="float">
            <text:p>5,88</text:p>
          </table:table-cell>
          <table:table-cell table:style-name="ce2" office:value-type="string" calcext:value-type="string">
            <text:p>8200181087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0.39" calcext:value-type="float">
            <text:p>10,39</text:p>
          </table:table-cell>
          <table:table-cell table:style-name="ce2" office:value-type="string" calcext:value-type="string">
            <text:p>0017979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88" calcext:value-type="float">
            <text:p>5,88</text:p>
          </table:table-cell>
          <table:table-cell table:style-name="ce2" office:value-type="string" calcext:value-type="string">
            <text:p>0089324015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.88" calcext:value-type="float">
            <text:p>5,88</text:p>
          </table:table-cell>
          <table:table-cell table:style-name="ce2" office:value-type="string" calcext:value-type="string">
            <text:p>0031640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0" calcext:value-type="float">
            <text:p>20,00</text:p>
          </table:table-cell>
          <table:table-cell table:style-name="ce2" office:value-type="string" calcext:value-type="string">
            <text:p>0066851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77.09" calcext:value-type="float">
            <text:p>177,09</text:p>
          </table:table-cell>
          <table:table-cell table:style-name="ce2" office:value-type="string" calcext:value-type="string">
            <text:p>0159763092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2" office:value-type="string" calcext:value-type="string">
            <text:p>0159763092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21.4" calcext:value-type="float">
            <text:p>521,4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66.67" calcext:value-type="float">
            <text:p>166,67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0.6" calcext:value-type="float">
            <text:p>80,6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70" calcext:value-type="float">
            <text:p>1.770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97" calcext:value-type="float">
            <text:p>1.197,00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57.05" calcext:value-type="float">
            <text:p>757,05</text:p>
          </table:table-cell>
          <table:table-cell table:style-name="ce2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07.66" calcext:value-type="float">
            <text:p>1.107,66</text:p>
          </table:table-cell>
          <table:table-cell table:style-name="ce2" office:value-type="string" calcext:value-type="string">
            <text:p>0398658100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87.88" calcext:value-type="float">
            <text:p>287,88</text:p>
          </table:table-cell>
          <table:table-cell table:style-name="ce2" office:value-type="string" calcext:value-type="string">
            <text:p>0398658100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2" office:value-type="string" calcext:value-type="string">
            <text:p>0374682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122" calcext:value-type="float">
            <text:p>2.122,00</text:p>
          </table:table-cell>
          <table:table-cell table:style-name="ce2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2145" calcext:value-type="float">
            <text:p>2.145,00</text:p>
          </table:table-cell>
          <table:table-cell table:style-name="ce2" office:value-type="string" calcext:value-type="string">
            <text:p>0268183036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5.17" calcext:value-type="float">
            <text:p>15,17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17.22" calcext:value-type="float">
            <text:p>317,2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38.72" calcext:value-type="float">
            <text:p>138,7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.44" calcext:value-type="float">
            <text:p>2,4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6.64" calcext:value-type="float">
            <text:p>6,6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1" calcext:value-type="float">
            <text:p>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7000" calcext:value-type="float">
            <text:p>17.000,00</text:p>
          </table:table-cell>
          <table:table-cell table:style-name="ce2" office:value-type="string" calcext:value-type="string">
            <text:p>0070880034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19500" calcext:value-type="float">
            <text:p>19.500,00</text:p>
          </table:table-cell>
          <table:table-cell table:style-name="ce2" office:value-type="string" calcext:value-type="string">
            <text:p>0070880034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2.24" calcext:value-type="float">
            <text:p>22,2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556" calcext:value-type="float">
            <text:p>55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" calcext:value-type="float">
            <text:p>2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45.83" calcext:value-type="float">
            <text:p>245,8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4.9" calcext:value-type="float">
            <text:p>54,9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46.4" calcext:value-type="float">
            <text:p>146,4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060" calcext:value-type="float">
            <text:p>3.0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108.8" calcext:value-type="float">
            <text:p>1.108,80</text:p>
          </table:table-cell>
          <table:table-cell table:style-name="ce2" office:value-type="string" calcext:value-type="string">
            <text:p>0192171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51.13" calcext:value-type="float">
            <text:p>251,13</text:p>
          </table:table-cell>
          <table:table-cell table:style-name="ce2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132.47" calcext:value-type="float">
            <text:p>2.132,47</text:p>
          </table:table-cell>
          <table:table-cell table:style-name="ce2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06.5" calcext:value-type="float">
            <text:p>106,50</text:p>
          </table:table-cell>
          <table:table-cell table:style-name="ce2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8.75" calcext:value-type="float">
            <text:p>18,75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89.59" calcext:value-type="float">
            <text:p>489,59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26.21" calcext:value-type="float">
            <text:p>826,21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5.6" calcext:value-type="float">
            <text:p>35,6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.66" calcext:value-type="float">
            <text:p>4,66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7.89" calcext:value-type="float">
            <text:p>87,89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5.22" calcext:value-type="float">
            <text:p>35,22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37.15" calcext:value-type="float">
            <text:p>37,15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0.7" calcext:value-type="float">
            <text:p>0,70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4.63" calcext:value-type="float">
            <text:p>24,63</text:p>
          </table:table-cell>
          <table:table-cell table:style-name="ce2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4450" calcext:value-type="float">
            <text:p>24.450,00</text:p>
          </table:table-cell>
          <table:table-cell table:style-name="ce2" office:value-type="string" calcext:value-type="string">
            <text:p>8000787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0" calcext:value-type="float">
            <text:p>7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43.1" calcext:value-type="float">
            <text:p>143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6" calcext:value-type="float">
            <text:p>17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80" calcext:value-type="float">
            <text:p>1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66.19" calcext:value-type="float">
            <text:p>66,19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5" calcext:value-type="float">
            <text:p>7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60" calcext:value-type="float">
            <text:p>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6.55" calcext:value-type="float">
            <text:p>116,5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56.25" calcext:value-type="float">
            <text:p>56,2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493.6" calcext:value-type="float">
            <text:p>493,6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5" calcext:value-type="float">
            <text:p>17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9" calcext:value-type="float">
            <text:p>89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1.66" calcext:value-type="float">
            <text:p>121,66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0.1" calcext:value-type="float">
            <text:p>80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60" calcext:value-type="float">
            <text:p>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5" calcext:value-type="float">
            <text:p>15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1.1" calcext:value-type="float">
            <text:p>121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2" office:value-type="string" calcext:value-type="string">
            <text:p>1278576015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9" calcext:value-type="float">
            <text:p>109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0" calcext:value-type="float">
            <text:p>11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0" calcext:value-type="float">
            <text:p>7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8.87" calcext:value-type="float">
            <text:p>88,87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320" calcext:value-type="float">
            <text:p>3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2.13" calcext:value-type="float">
            <text:p>82,1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5" calcext:value-type="float">
            <text:p>8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5" calcext:value-type="float">
            <text:p>8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6.1" calcext:value-type="float">
            <text:p>116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0" calcext:value-type="float">
            <text:p>1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8.34" calcext:value-type="float">
            <text:p>88,34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8.71" calcext:value-type="float">
            <text:p>118,7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7.27" calcext:value-type="float">
            <text:p>77,27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7" calcext:value-type="float">
            <text:p>127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8" calcext:value-type="float">
            <text:p>108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2.39" calcext:value-type="float">
            <text:p>82,39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4" calcext:value-type="float">
            <text:p>104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80" calcext:value-type="float">
            <text:p>1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1.42" calcext:value-type="float">
            <text:p>171,42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0.91" calcext:value-type="float">
            <text:p>90,9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0.91" calcext:value-type="float">
            <text:p>90,9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64.4" calcext:value-type="float">
            <text:p>64,4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1" calcext:value-type="float">
            <text:p>10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65" calcext:value-type="float">
            <text:p>6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5" calcext:value-type="float">
            <text:p>12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6.1" calcext:value-type="float">
            <text:p>116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6" calcext:value-type="float">
            <text:p>7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8" calcext:value-type="float">
            <text:p>178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5" calcext:value-type="float">
            <text:p>16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40" calcext:value-type="float">
            <text:p>14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80" calcext:value-type="float">
            <text:p>1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6.63" calcext:value-type="float">
            <text:p>86,6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6.5" calcext:value-type="float">
            <text:p>96,5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9.56" calcext:value-type="float">
            <text:p>179,56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43.13" calcext:value-type="float">
            <text:p>143,1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4.5" calcext:value-type="float">
            <text:p>104,5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7" calcext:value-type="float">
            <text:p>97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9" calcext:value-type="float">
            <text:p>89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8.66" calcext:value-type="float">
            <text:p>98,66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5" calcext:value-type="float">
            <text:p>9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60" calcext:value-type="float">
            <text:p>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9.5" calcext:value-type="float">
            <text:p>79,5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5" calcext:value-type="float">
            <text:p>17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5" calcext:value-type="float">
            <text:p>15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3.11" calcext:value-type="float">
            <text:p>123,1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1.76" calcext:value-type="float">
            <text:p>71,76</text:p>
          </table:table-cell>
          <table:table-cell table:style-name="ce2" office:value-type="string" calcext:value-type="string">
            <text:p>533924810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9" calcext:value-type="float">
            <text:p>129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53.5" calcext:value-type="float">
            <text:p>53,5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5" calcext:value-type="float">
            <text:p>15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51" calcext:value-type="float">
            <text:p>151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45" calcext:value-type="float">
            <text:p>4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48.55" calcext:value-type="float">
            <text:p>48,55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6" calcext:value-type="float">
            <text:p>10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4.68" calcext:value-type="float">
            <text:p>134,6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7.1" calcext:value-type="float">
            <text:p>107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5.18" calcext:value-type="float">
            <text:p>85,18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5.67" calcext:value-type="float">
            <text:p>125,67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6.21" calcext:value-type="float">
            <text:p>106,21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5.1" calcext:value-type="float">
            <text:p>125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5" calcext:value-type="float">
            <text:p>13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30" calcext:value-type="float">
            <text:p>13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6.63" calcext:value-type="float">
            <text:p>86,63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5" calcext:value-type="float">
            <text:p>8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6.1" calcext:value-type="float">
            <text:p>116,1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0" calcext:value-type="float">
            <text:p>8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4" calcext:value-type="float">
            <text:p>174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0" calcext:value-type="float">
            <text:p>17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6" calcext:value-type="float">
            <text:p>9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3" calcext:value-type="float">
            <text:p>93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60" calcext:value-type="float">
            <text:p>16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78" calcext:value-type="float">
            <text:p>178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03" calcext:value-type="float">
            <text:p>103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70" calcext:value-type="float">
            <text:p>7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70.4" calcext:value-type="float">
            <text:p>70,40</text:p>
          </table:table-cell>
          <table:table-cell table:style-name="ce2" office:value-type="string" calcext:value-type="string">
            <text:p>0225292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88" calcext:value-type="float">
            <text:p>1.788,00</text:p>
          </table:table-cell>
          <table:table-cell table:style-name="ce2" office:value-type="string" calcext:value-type="string">
            <text:p>0323556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50" calcext:value-type="float">
            <text:p>1.75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77" calcext:value-type="float">
            <text:p>77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75" calcext:value-type="float">
            <text:p>175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2" office:value-type="string" calcext:value-type="string">
            <text:p>9412255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9600" calcext:value-type="float">
            <text:p>9.600,00</text:p>
          </table:table-cell>
          <table:table-cell table:style-name="ce2" office:value-type="string" calcext:value-type="string">
            <text:p>02791920362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6" calcext:value-type="float">
            <text:p>26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20" calcext:value-type="float">
            <text:p>120,00</text:p>
          </table:table-cell>
          <table:table-cell table:style-name="ce2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1140" calcext:value-type="float">
            <text:p>1.140,00</text:p>
          </table:table-cell>
          <table:table-cell table:style-name="ce2" office:value-type="string" calcext:value-type="string">
            <text:p>9417721036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44770" calcext:value-type="float">
            <text:p>44.770,00</text:p>
          </table:table-cell>
          <table:table-cell table:style-name="ce2" office:value-type="string" calcext:value-type="string">
            <text:p>03362940367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6" office:value-type="float" office:value="3288.15" calcext:value-type="float">
            <text:p>3.288,15</text:p>
          </table:table-cell>
          <table:table-cell table:style-name="ce2" office:value-type="string" calcext:value-type="string">
            <text:p>008890503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23" calcext:value-type="float">
            <text:p>223,00</text:p>
          </table:table-cell>
          <table:table-cell table:style-name="ce2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2" office:value-type="string" calcext:value-type="string">
            <text:p>0433825100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0.39" calcext:value-type="float">
            <text:p>0,39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.18" calcext:value-type="float">
            <text:p>3,18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80.1" calcext:value-type="float">
            <text:p>80,10</text:p>
          </table:table-cell>
          <table:table-cell table:style-name="ce2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19" calcext:value-type="float">
            <text:p>119,00</text:p>
          </table:table-cell>
          <table:table-cell table:style-name="ce2" office:value-type="string" calcext:value-type="string">
            <text:p>020163506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2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68.18" calcext:value-type="float">
            <text:p>368,18</text:p>
          </table:table-cell>
          <table:table-cell table:style-name="ce2" office:value-type="string" calcext:value-type="string">
            <text:p>03441610361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82.5" calcext:value-type="float">
            <text:p>82,50</text:p>
          </table:table-cell>
          <table:table-cell table:style-name="ce2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.92" calcext:value-type="float">
            <text:p>4,92</text:p>
          </table:table-cell>
          <table:table-cell table:style-name="ce2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48" calcext:value-type="float">
            <text:p>48,00</text:p>
          </table:table-cell>
          <table:table-cell table:style-name="ce2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270" calcext:value-type="float">
            <text:p>270,00</text:p>
          </table:table-cell>
          <table:table-cell table:style-name="ce2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6" office:value-type="float" office:value="1.03" calcext:value-type="float">
            <text:p>1,03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6" office:value-type="float" office:value="71.8" calcext:value-type="float">
            <text:p>71,80</text:p>
          </table:table-cell>
          <table:table-cell table:style-name="ce2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6.94" calcext:value-type="float">
            <text:p>26,94</text:p>
          </table:table-cell>
          <table:table-cell table:style-name="ce2" office:value-type="string" calcext:value-type="string">
            <text:p>0992084096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9.22" calcext:value-type="float">
            <text:p>9,22</text:p>
          </table:table-cell>
          <table:table-cell table:style-name="ce2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0.2" calcext:value-type="float">
            <text:p>0,20</text:p>
          </table:table-cell>
          <table:table-cell table:style-name="ce2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3" calcext:value-type="float">
            <text:p>53,00</text:p>
          </table:table-cell>
          <table:table-cell table:style-name="ce2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53" calcext:value-type="float">
            <text:p>53,00</text:p>
          </table:table-cell>
          <table:table-cell table:style-name="ce2" office:value-type="string" calcext:value-type="string">
            <text:p>05379380875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.18" calcext:value-type="float">
            <text:p>3,18</text:p>
          </table:table-cell>
          <table:table-cell table:style-name="ce2" office:value-type="string" calcext:value-type="string">
            <text:p>02608840399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251" calcext:value-type="float">
            <text:p>251,00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10.16" calcext:value-type="float">
            <text:p>10,16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6" calcext:value-type="float">
            <text:p>36,00</text:p>
          </table:table-cell>
          <table:table-cell table:style-name="ce2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5">
          <table:table-cell table:style-name="ce3" table:number-columns-repeated="2"/>
          <table:table-cell table:style-name="ce4" table:number-columns-repeated="4"/>
          <table:table-cell table:style-name="Default" table:number-columns-repeated="16378"/>
        </table:table-row>
        <table:table-row table:style-name="ro6" table:number-rows-repeated="1047741">
          <table:table-cell table:number-columns-repeated="6"/>
          <table:table-cell table:style-name="Default" table:number-columns-repeated="16378"/>
        </table:table-row>
        <table:table-row table:style-name="ro6">
          <table:table-cell table:number-columns-repeated="6"/>
          <table:table-cell table:style-name="Default" table:number-columns-repeated="16378"/>
        </table:table-row>
      </table:table>
      <table:named-expressions>
        <table:named-expression table:name="__bookmark_1" table:base-cell-address="$'da pubblicare'.$A$1" table:expression="#REF!"/>
        <table:named-expression table:name="__bookmark_3" table:base-cell-address="$'da pubblicare'.$A$1" table:expression="#REF!"/>
      </table:named-expressions>
      <table:database-ranges>
        <table:database-range table:name="__Anonymous_Sheet_DB__0" table:target-range-address="'da pubblicare'.A1:'da pubblicare'.F8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_20_pubblicare" style:display-name="PageStyle_da pubblica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pache POI</meta:initial-creator>
    <dc:creator>Elisa Carafoli</dc:creator>
    <meta:creation-date>2025-10-31T11:46:49</meta:creation-date>
    <dc:date>2025-10-31T13:29:18</dc:date>
    <meta:editing-duration>P0D</meta:editing-duration>
    <meta:generator>LibreOffice/25.2.6.2$Windows_X86_64 LibreOffice_project/729c5bfe710f5eb71ed3bbde9e06a6065e9c6c5d</meta:generator>
    <meta:document-statistic meta:table-count="1" meta:cell-count="4998" meta:object-count="0"/>
    <meta:user-defined meta:name="AppVersion">16.0300</meta:user-defined>
  </office:meta>
</office:document-meta>
</file>