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1.10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ta1" style:family="table" style:master-page-name="PageStyle_5f_dati_20_dei_20_pag_20_IV_20_trimestre_20_202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dei pag IV trimestre 20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/>
        <table:table-row table:style-name="ro1">
          <table:table-cell table:style-name="ce1" office:value-type="string" calcext:value-type="string">
            <text:p>Ambito temporale di riferimento - Anno</text:p>
          </table:table-cell>
          <table:table-cell table:style-name="ce1" office:value-type="string" calcext:value-type="string">
            <text:p>Ambito temporale di riferimento - Trimestre</text:p>
          </table:table-cell>
          <table:table-cell table:style-name="ce1" office:value-type="string" calcext:value-type="string">
            <text:p>Categoria di spesa</text:p>
          </table:table-cell>
          <table:table-cell table:style-name="ce1" office:value-type="string" calcext:value-type="string">
            <text:p>Tipologia di spesa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Beneficiari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475.8" calcext:value-type="float">
            <text:p>475,8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3" calcext:value-type="float">
            <text:p>10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5" calcext:value-type="float">
            <text:p>2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775.94" calcext:value-type="float">
            <text:p>775,9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93.36" calcext:value-type="float">
            <text:p>293,3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86.64" calcext:value-type="float">
            <text:p>586,6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8.36" calcext:value-type="float">
            <text:p>58,3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00" calcext:value-type="float">
            <text:p>6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93.8" calcext:value-type="float">
            <text:p>293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95.24" calcext:value-type="float">
            <text:p>595,2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45" calcext:value-type="float">
            <text:p>24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10" calcext:value-type="float">
            <text:p>21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5" office:value-type="float" office:value="318.75" calcext:value-type="float">
            <text:p>318,7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64" calcext:value-type="float">
            <text:p>46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.56" calcext:value-type="float">
            <text:p>18,5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00" calcext:value-type="float">
            <text:p>7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5.88" calcext:value-type="float">
            <text:p>65,8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77" calcext:value-type="float">
            <text:p>1.37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6922" calcext:value-type="float">
            <text:p>6.92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4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20.16" calcext:value-type="float">
            <text:p>620,1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43" calcext:value-type="float">
            <text:p>43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86" calcext:value-type="float">
            <text:p>8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743.01" calcext:value-type="float">
            <text:p>743,0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0.38" calcext:value-type="float">
            <text:p>10,3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9.59" calcext:value-type="float">
            <text:p>9,5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722" calcext:value-type="float">
            <text:p>72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4.06" calcext:value-type="float">
            <text:p>14,0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8.82" calcext:value-type="float">
            <text:p>8,8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4.8" calcext:value-type="float">
            <text:p>64,8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114497.5" calcext:value-type="float">
            <text:p>114.497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8" calcext:value-type="float">
            <text:p>4,8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1.53" calcext:value-type="float">
            <text:p>61,5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.36" calcext:value-type="float">
            <text:p>9,3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774" calcext:value-type="float">
            <text:p>4.774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.53" calcext:value-type="float">
            <text:p>21,5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.53" calcext:value-type="float">
            <text:p>21,5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" calcext:value-type="float">
            <text:p>5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.44" calcext:value-type="float">
            <text:p>2,4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397.5" calcext:value-type="float">
            <text:p>397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07.66" calcext:value-type="float">
            <text:p>1.107,6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87.88" calcext:value-type="float">
            <text:p>287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04.63" calcext:value-type="float">
            <text:p>804,6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58" calcext:value-type="float">
            <text:p>45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100.58" calcext:value-type="float">
            <text:p>6.100,5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300" calcext:value-type="float">
            <text:p>3.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80" calcext:value-type="float">
            <text:p>3.2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900" calcext:value-type="float">
            <text:p>2.9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328.18" calcext:value-type="float">
            <text:p>5.328,1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42.85" calcext:value-type="float">
            <text:p>642,8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.44" calcext:value-type="float">
            <text:p>2,4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" calcext:value-type="float">
            <text:p>5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819.84" calcext:value-type="float">
            <text:p>819,8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69.6" calcext:value-type="float">
            <text:p>669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3.6" calcext:value-type="float">
            <text:p>173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4.73" calcext:value-type="float">
            <text:p>54,7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5.49" calcext:value-type="float">
            <text:p>15,4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9849.4" calcext:value-type="float">
            <text:p>9.849,4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8753.39" calcext:value-type="float">
            <text:p>8.753,3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791.38" calcext:value-type="float">
            <text:p>791,3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993.93" calcext:value-type="float">
            <text:p>2.993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32.31" calcext:value-type="float">
            <text:p>332,3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5.57" calcext:value-type="float">
            <text:p>155,5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9.83" calcext:value-type="float">
            <text:p>129,8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1.85" calcext:value-type="float">
            <text:p>91,8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401.56" calcext:value-type="float">
            <text:p>5.401,5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178.24" calcext:value-type="float">
            <text:p>4.178,2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59.37" calcext:value-type="float">
            <text:p>459,3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965.5" calcext:value-type="float">
            <text:p>4.965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1.4" calcext:value-type="float">
            <text:p>191,4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789.03" calcext:value-type="float">
            <text:p>4.789,0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13.25" calcext:value-type="float">
            <text:p>213,2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.74" calcext:value-type="float">
            <text:p>20,7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01.2" calcext:value-type="float">
            <text:p>3.001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466.39" calcext:value-type="float">
            <text:p>5.466,3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1.54" calcext:value-type="float">
            <text:p>71,5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95.32" calcext:value-type="float">
            <text:p>1.495,3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.59" calcext:value-type="float">
            <text:p>11,5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5" calcext:value-type="float">
            <text:p>4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75" calcext:value-type="float">
            <text:p>2.07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430" calcext:value-type="float">
            <text:p>5.4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" calcext:value-type="float">
            <text:p>5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.44" calcext:value-type="float">
            <text:p>2,4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90" calcext:value-type="float">
            <text:p>1.89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7.04" calcext:value-type="float">
            <text:p>227,0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.83" calcext:value-type="float">
            <text:p>20,8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.52" calcext:value-type="float">
            <text:p>6,5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.88" calcext:value-type="float">
            <text:p>8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6.43" calcext:value-type="float">
            <text:p>86,4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819.84" calcext:value-type="float">
            <text:p>819,8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7.12" calcext:value-type="float">
            <text:p>267,1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46.22" calcext:value-type="float">
            <text:p>1.846,2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6.5" calcext:value-type="float">
            <text:p>66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1" calcext:value-type="float">
            <text:p>17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4.75" calcext:value-type="float">
            <text:p>114,7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4.5" calcext:value-type="float">
            <text:p>94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7" calcext:value-type="float">
            <text:p>16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5.59" calcext:value-type="float">
            <text:p>95,59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2" calcext:value-type="float">
            <text:p>7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1.19" calcext:value-type="float">
            <text:p>41,1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.08" calcext:value-type="float">
            <text:p>11,0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88.32" calcext:value-type="float">
            <text:p>288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15.05" calcext:value-type="float">
            <text:p>1.815,0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60.19" calcext:value-type="float">
            <text:p>560,1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74.96" calcext:value-type="float">
            <text:p>474,9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60" calcext:value-type="float">
            <text:p>9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4" calcext:value-type="float">
            <text:p>84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50.01" calcext:value-type="float">
            <text:p>1.250,0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93.76" calcext:value-type="float">
            <text:p>593,7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24.99" calcext:value-type="float">
            <text:p>624,9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500" calcext:value-type="float">
            <text:p>27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24.99" calcext:value-type="float">
            <text:p>624,9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5" calcext:value-type="float">
            <text:p>37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.84" calcext:value-type="float">
            <text:p>3,8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.64" calcext:value-type="float">
            <text:p>13,6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1" calcext:value-type="float">
            <text:p>34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66" calcext:value-type="float">
            <text:p>1.46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6" calcext:value-type="float">
            <text:p>9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8.64" calcext:value-type="float">
            <text:p>58,6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1" calcext:value-type="float">
            <text:p>8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88" calcext:value-type="float">
            <text:p>68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0" calcext:value-type="float">
            <text:p>24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60.01" calcext:value-type="float">
            <text:p>560,0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43" calcext:value-type="float">
            <text:p>543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4.98" calcext:value-type="float">
            <text:p>124,9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9.5" calcext:value-type="float">
            <text:p>49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814.5" calcext:value-type="float">
            <text:p>2.814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6" calcext:value-type="float">
            <text:p>20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9" calcext:value-type="float">
            <text:p>15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-3645.5" calcext:value-type="float">
            <text:p>-3.645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07.68" calcext:value-type="float">
            <text:p>707,6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6" calcext:value-type="float">
            <text:p>15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882.5" calcext:value-type="float">
            <text:p>2.882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65" calcext:value-type="float">
            <text:p>3.46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74.8" calcext:value-type="float">
            <text:p>1.074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.01" calcext:value-type="float">
            <text:p>44,0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0" calcext:value-type="float">
            <text:p>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4" calcext:value-type="float">
            <text:p>15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8" calcext:value-type="float">
            <text:p>9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2.5" calcext:value-type="float">
            <text:p>102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11.45" calcext:value-type="float">
            <text:p>711,4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0.05" calcext:value-type="float">
            <text:p>130,0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3.07" calcext:value-type="float">
            <text:p>173,0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4.06" calcext:value-type="float">
            <text:p>54,0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5" calcext:value-type="float">
            <text:p>10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2.6" calcext:value-type="float">
            <text:p>102,6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7.92" calcext:value-type="float">
            <text:p>97,9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68" calcext:value-type="float">
            <text:p>4,6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8.72" calcext:value-type="float">
            <text:p>138,7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.64" calcext:value-type="float">
            <text:p>6,6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68" calcext:value-type="float">
            <text:p>4,6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7.92" calcext:value-type="float">
            <text:p>97,9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4" calcext:value-type="float">
            <text:p>14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7" calcext:value-type="float">
            <text:p>7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5" calcext:value-type="float">
            <text:p>8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4" calcext:value-type="float">
            <text:p>12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5" calcext:value-type="float">
            <text:p>10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47" calcext:value-type="float">
            <text:p>44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8.1" calcext:value-type="float">
            <text:p>98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3.34" calcext:value-type="float">
            <text:p>93,34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4" calcext:value-type="float">
            <text:p>19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2.5" calcext:value-type="float">
            <text:p>42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9" calcext:value-type="float">
            <text:p>12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3.4" calcext:value-type="float">
            <text:p>83,4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7.5" calcext:value-type="float">
            <text:p>47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2.8" calcext:value-type="float">
            <text:p>72,8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5.14" calcext:value-type="float">
            <text:p>85,1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9" calcext:value-type="float">
            <text:p>8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7.5" calcext:value-type="float">
            <text:p>107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1.08" calcext:value-type="float">
            <text:p>41,0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4.01" calcext:value-type="float">
            <text:p>114,0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50" calcext:value-type="float">
            <text:p>6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8" calcext:value-type="float">
            <text:p>10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9" calcext:value-type="float">
            <text:p>12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9" calcext:value-type="float">
            <text:p>12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4" calcext:value-type="float">
            <text:p>8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0" calcext:value-type="float">
            <text:p>13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9" calcext:value-type="float">
            <text:p>15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3" calcext:value-type="float">
            <text:p>8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6.95" calcext:value-type="float">
            <text:p>76,9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6.4" calcext:value-type="float">
            <text:p>106,4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5" calcext:value-type="float">
            <text:p>8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1" calcext:value-type="float">
            <text:p>30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3.49" calcext:value-type="float">
            <text:p>93,49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3" calcext:value-type="float">
            <text:p>103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3.14" calcext:value-type="float">
            <text:p>163,1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8" calcext:value-type="float">
            <text:p>11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9" calcext:value-type="float">
            <text:p>13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5.1" calcext:value-type="float">
            <text:p>125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5" calcext:value-type="float">
            <text:p>16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2" calcext:value-type="float">
            <text:p>5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5" calcext:value-type="float">
            <text:p>10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4.92" calcext:value-type="float">
            <text:p>144,9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2.82" calcext:value-type="float">
            <text:p>102,8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4" calcext:value-type="float">
            <text:p>11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2.04" calcext:value-type="float">
            <text:p>82,0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6" calcext:value-type="float">
            <text:p>10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" calcext:value-type="float">
            <text:p>13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3.6" calcext:value-type="float">
            <text:p>103,6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9" calcext:value-type="float">
            <text:p>11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9" calcext:value-type="float">
            <text:p>16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4" calcext:value-type="float">
            <text:p>8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8.8" calcext:value-type="float">
            <text:p>148,8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7" calcext:value-type="float">
            <text:p>12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8" calcext:value-type="float">
            <text:p>11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9.26" calcext:value-type="float">
            <text:p>59,2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2.93" calcext:value-type="float">
            <text:p>132,93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3.98" calcext:value-type="float">
            <text:p>113,9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9.03" calcext:value-type="float">
            <text:p>99,0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4.5" calcext:value-type="float">
            <text:p>94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7.75" calcext:value-type="float">
            <text:p>97,7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2" calcext:value-type="float">
            <text:p>7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6.5" calcext:value-type="float">
            <text:p>106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1.5" calcext:value-type="float">
            <text:p>51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0.68" calcext:value-type="float">
            <text:p>190,6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6" calcext:value-type="float">
            <text:p>10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7" calcext:value-type="float">
            <text:p>9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5" calcext:value-type="float">
            <text:p>10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7.5" calcext:value-type="float">
            <text:p>127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4.2" calcext:value-type="float">
            <text:p>84,2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6" calcext:value-type="float">
            <text:p>15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6" calcext:value-type="float">
            <text:p>12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1" calcext:value-type="float">
            <text:p>8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6" calcext:value-type="float">
            <text:p>186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0" calcext:value-type="float">
            <text:p>13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0" calcext:value-type="float">
            <text:p>13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5.5" calcext:value-type="float">
            <text:p>95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9.6" calcext:value-type="float">
            <text:p>69,6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9" calcext:value-type="float">
            <text:p>8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7.6" calcext:value-type="float">
            <text:p>147,6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9" calcext:value-type="float">
            <text:p>11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6" calcext:value-type="float">
            <text:p>5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4.22" calcext:value-type="float">
            <text:p>104,2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1" calcext:value-type="float">
            <text:p>8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4" calcext:value-type="float">
            <text:p>8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4" calcext:value-type="float">
            <text:p>10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0" calcext:value-type="float">
            <text:p>1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1.76" calcext:value-type="float">
            <text:p>101,7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9" calcext:value-type="float">
            <text:p>8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2" calcext:value-type="float">
            <text:p>5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5" calcext:value-type="float">
            <text:p>10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9" calcext:value-type="float">
            <text:p>11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4.94" calcext:value-type="float">
            <text:p>104,9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6" calcext:value-type="float">
            <text:p>51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99.98" calcext:value-type="float">
            <text:p>499,9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" calcext:value-type="float">
            <text:p>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16" calcext:value-type="float">
            <text:p>31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24.97" calcext:value-type="float">
            <text:p>824,9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98" calcext:value-type="float">
            <text:p>79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9.98" calcext:value-type="float">
            <text:p>199,9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9.25" calcext:value-type="float">
            <text:p>329,2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7" calcext:value-type="float">
            <text:p>44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34.23" calcext:value-type="float">
            <text:p>334,2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.99" calcext:value-type="float">
            <text:p>15,99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.99" calcext:value-type="float">
            <text:p>15,99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34.23" calcext:value-type="float">
            <text:p>334,2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129.65" calcext:value-type="float">
            <text:p>5.129,6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56.36" calcext:value-type="float">
            <text:p>256,3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.54" calcext:value-type="float">
            <text:p>9,5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7.2" calcext:value-type="float">
            <text:p>347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4.23" calcext:value-type="float">
            <text:p>164,2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.76" calcext:value-type="float">
            <text:p>11,7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715.2" calcext:value-type="float">
            <text:p>7.715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840" calcext:value-type="float">
            <text:p>5.84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300" calcext:value-type="float">
            <text:p>5.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1" calcext:value-type="float">
            <text:p>13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1665.92" calcext:value-type="float">
            <text:p>171.665,9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15" calcext:value-type="float">
            <text:p>21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5" calcext:value-type="float">
            <text:p>10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2" calcext:value-type="float">
            <text:p>17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.45" calcext:value-type="float">
            <text:p>135,4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47" calcext:value-type="float">
            <text:p>44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.5" calcext:value-type="float">
            <text:p>75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8" calcext:value-type="float">
            <text:p>10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4.1" calcext:value-type="float">
            <text:p>134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9" calcext:value-type="float">
            <text:p>8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2.85" calcext:value-type="float">
            <text:p>72,8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4.1" calcext:value-type="float">
            <text:p>134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2" calcext:value-type="float">
            <text:p>16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6" calcext:value-type="float">
            <text:p>10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3" calcext:value-type="float">
            <text:p>12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5" calcext:value-type="float">
            <text:p>5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6.5" calcext:value-type="float">
            <text:p>86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9" calcext:value-type="float">
            <text:p>12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8" calcext:value-type="float">
            <text:p>18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6" calcext:value-type="float">
            <text:p>10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9" calcext:value-type="float">
            <text:p>12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8" calcext:value-type="float">
            <text:p>6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5" calcext:value-type="float">
            <text:p>16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5.61" calcext:value-type="float">
            <text:p>65,6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9" calcext:value-type="float">
            <text:p>16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9" calcext:value-type="float">
            <text:p>6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6" calcext:value-type="float">
            <text:p>10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0" calcext:value-type="float">
            <text:p>1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.06" calcext:value-type="float">
            <text:p>100,0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9" calcext:value-type="float">
            <text:p>17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5" calcext:value-type="float">
            <text:p>14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5" calcext:value-type="float">
            <text:p>1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3.1" calcext:value-type="float">
            <text:p>143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6.38" calcext:value-type="float">
            <text:p>126,3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3.27" calcext:value-type="float">
            <text:p>103,27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.02" calcext:value-type="float">
            <text:p>45,0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9" calcext:value-type="float">
            <text:p>7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4.6" calcext:value-type="float">
            <text:p>84,6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4" calcext:value-type="float">
            <text:p>8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4.39" calcext:value-type="float">
            <text:p>124,39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2.8" calcext:value-type="float">
            <text:p>72,8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9.1" calcext:value-type="float">
            <text:p>89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0" calcext:value-type="float">
            <text:p>19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7" calcext:value-type="float">
            <text:p>14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20" calcext:value-type="float">
            <text:p>4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" calcext:value-type="float">
            <text:p>13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1" calcext:value-type="float">
            <text:p>10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.6" calcext:value-type="float">
            <text:p>75,6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4" calcext:value-type="float">
            <text:p>7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8" calcext:value-type="float">
            <text:p>9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9.26" calcext:value-type="float">
            <text:p>59,2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4.5" calcext:value-type="float">
            <text:p>84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5.5" calcext:value-type="float">
            <text:p>145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7" calcext:value-type="float">
            <text:p>20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3" calcext:value-type="float">
            <text:p>12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7.4" calcext:value-type="float">
            <text:p>77,4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7.5" calcext:value-type="float">
            <text:p>77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1" calcext:value-type="float">
            <text:p>11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9" calcext:value-type="float">
            <text:p>16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4.17" calcext:value-type="float">
            <text:p>84,17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5" calcext:value-type="float">
            <text:p>8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.39" calcext:value-type="float">
            <text:p>10,3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.78" calcext:value-type="float">
            <text:p>10,7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" calcext:value-type="float">
            <text:p>5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.44" calcext:value-type="float">
            <text:p>2,4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.97" calcext:value-type="float">
            <text:p>10,9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7.47" calcext:value-type="float">
            <text:p>157,4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.26" calcext:value-type="float">
            <text:p>51,2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6.98" calcext:value-type="float">
            <text:p>46,9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" calcext:value-type="float">
            <text:p>5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.44" calcext:value-type="float">
            <text:p>2,4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000" calcext:value-type="float">
            <text:p>16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52996.59" calcext:value-type="float">
            <text:p>252.996,5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96" calcext:value-type="float">
            <text:p>1.59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96" calcext:value-type="float">
            <text:p>1.59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1" calcext:value-type="float">
            <text:p>13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17" calcext:value-type="float">
            <text:p>91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2" calcext:value-type="float">
            <text:p>26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1" calcext:value-type="float">
            <text:p>13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93" calcext:value-type="float">
            <text:p>393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1" calcext:value-type="float">
            <text:p>13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6" calcext:value-type="float">
            <text:p>26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2" calcext:value-type="float">
            <text:p>26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1" calcext:value-type="float">
            <text:p>13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59.21" calcext:value-type="float">
            <text:p>159,2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05" calcext:value-type="float">
            <text:p>30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8" calcext:value-type="float">
            <text:p>5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3.21" calcext:value-type="float">
            <text:p>53,2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96.38" calcext:value-type="float">
            <text:p>96,3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44" calcext:value-type="float">
            <text:p>144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1.71" calcext:value-type="float">
            <text:p>61,7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02.66" calcext:value-type="float">
            <text:p>102,6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98" calcext:value-type="float">
            <text:p>9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48" calcext:value-type="float">
            <text:p>4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34" calcext:value-type="float">
            <text:p>13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771.76" calcext:value-type="float">
            <text:p>3.771,7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.17" calcext:value-type="float">
            <text:p>3,1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.5" calcext:value-type="float">
            <text:p>20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.55" calcext:value-type="float">
            <text:p>20,5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.97" calcext:value-type="float">
            <text:p>15,9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.85" calcext:value-type="float">
            <text:p>12,8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3.68" calcext:value-type="float">
            <text:p>113,6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5.18" calcext:value-type="float">
            <text:p>155,1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76.36" calcext:value-type="float">
            <text:p>76,3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" calcext:value-type="float">
            <text:p>3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92" calcext:value-type="float">
            <text:p>4,9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92" calcext:value-type="float">
            <text:p>4,9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8.97" calcext:value-type="float">
            <text:p>378,9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900" calcext:value-type="float">
            <text:p>6.9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90" calcext:value-type="float">
            <text:p>99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80" calcext:value-type="float">
            <text:p>5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70" calcext:value-type="float">
            <text:p>3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42" calcext:value-type="float">
            <text:p>4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06.9" calcext:value-type="float">
            <text:p>1.106,9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4.63" calcext:value-type="float">
            <text:p>374,6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30" calcext:value-type="float">
            <text:p>9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8" calcext:value-type="float">
            <text:p>198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.18" calcext:value-type="float">
            <text:p>10,1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147377.5" calcext:value-type="float">
            <text:p>147.377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6.25" calcext:value-type="float">
            <text:p>56,2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0.91" calcext:value-type="float">
            <text:p>150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6" calcext:value-type="float">
            <text:p>5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809.86" calcext:value-type="float">
            <text:p>809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0.5" calcext:value-type="float">
            <text:p>130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40" calcext:value-type="float">
            <text:p>2.44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7.5" calcext:value-type="float">
            <text:p>487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92" calcext:value-type="float">
            <text:p>4,9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" calcext:value-type="float">
            <text:p>4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2.5" calcext:value-type="float">
            <text:p>82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65" calcext:value-type="float">
            <text:p>26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" calcext:value-type="float">
            <text:p>9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.67" calcext:value-type="float">
            <text:p>37,6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.36" calcext:value-type="float">
            <text:p>9,3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5.51" calcext:value-type="float">
            <text:p>65,5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3.29" calcext:value-type="float">
            <text:p>123,2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.36" calcext:value-type="float">
            <text:p>9,3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16" calcext:value-type="float">
            <text:p>21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98" calcext:value-type="float">
            <text:p>19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98" calcext:value-type="float">
            <text:p>19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67" calcext:value-type="float">
            <text:p>56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81" calcext:value-type="float">
            <text:p>8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7.19" calcext:value-type="float">
            <text:p>97,1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328.17" calcext:value-type="float">
            <text:p>5.328,1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58" calcext:value-type="float">
            <text:p>45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067.47" calcext:value-type="float">
            <text:p>9.067,4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900" calcext:value-type="float">
            <text:p>6.9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80" calcext:value-type="float">
            <text:p>3.2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900" calcext:value-type="float">
            <text:p>2.9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42.85" calcext:value-type="float">
            <text:p>642,8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-6143.04" calcext:value-type="float">
            <text:p>-6.143,0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2.25" calcext:value-type="float">
            <text:p>92,2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67.28" calcext:value-type="float">
            <text:p>667,2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-4656.96" calcext:value-type="float">
            <text:p>-4.656,9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6" calcext:value-type="float">
            <text:p>10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1" calcext:value-type="float">
            <text:p>111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9.5" calcext:value-type="float">
            <text:p>89,5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67.3" calcext:value-type="float">
            <text:p>267,3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7" calcext:value-type="float">
            <text:p>97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9.17" calcext:value-type="float">
            <text:p>59,17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.61" calcext:value-type="float">
            <text:p>12,6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10" calcext:value-type="float">
            <text:p>1.41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80" calcext:value-type="float">
            <text:p>2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10" calcext:value-type="float">
            <text:p>31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30" calcext:value-type="float">
            <text:p>1.2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10" calcext:value-type="float">
            <text:p>1.41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80" calcext:value-type="float">
            <text:p>1.3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1552.77" calcext:value-type="float">
            <text:p>61.552,7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.24" calcext:value-type="float">
            <text:p>22,2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.16" calcext:value-type="float">
            <text:p>44,1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.24" calcext:value-type="float">
            <text:p>22,2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6.13" calcext:value-type="float">
            <text:p>236,1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4200" calcext:value-type="float">
            <text:p>24.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12.97" calcext:value-type="float">
            <text:p>512,9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87.45" calcext:value-type="float">
            <text:p>87,4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600.84" calcext:value-type="float">
            <text:p>2.600,8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85.18" calcext:value-type="float">
            <text:p>85,1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3.08" calcext:value-type="float">
            <text:p>503,0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.92" calcext:value-type="float">
            <text:p>6,9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.13" calcext:value-type="float">
            <text:p>36,1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2.96" calcext:value-type="float">
            <text:p>502,9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0.96" calcext:value-type="float">
            <text:p>190,9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85.32" calcext:value-type="float">
            <text:p>1.685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.71" calcext:value-type="float">
            <text:p>8,7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13.83" calcext:value-type="float">
            <text:p>2.513,8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6.41" calcext:value-type="float">
            <text:p>196,4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.27" calcext:value-type="float">
            <text:p>48,2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9.46" calcext:value-type="float">
            <text:p>119,4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347.64" calcext:value-type="float">
            <text:p>14.347,6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6" calcext:value-type="float">
            <text:p>6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51.36" calcext:value-type="float">
            <text:p>151,3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06.38" calcext:value-type="float">
            <text:p>206,3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0637.7" calcext:value-type="float">
            <text:p>20.637,7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50" calcext:value-type="float">
            <text:p>7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50" calcext:value-type="float">
            <text:p>2.0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.88" calcext:value-type="float">
            <text:p>24,8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9.9" calcext:value-type="float">
            <text:p>519,9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83.75" calcext:value-type="float">
            <text:p>3.083,7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909.04" calcext:value-type="float">
            <text:p>5.909,0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88.71" calcext:value-type="float">
            <text:p>1.288,7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97.91" calcext:value-type="float">
            <text:p>1.597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449.07" calcext:value-type="float">
            <text:p>7.449,0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502.89" calcext:value-type="float">
            <text:p>13.502,8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319.99" calcext:value-type="float">
            <text:p>21.319,9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904.38" calcext:value-type="float">
            <text:p>20.904,3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654.88" calcext:value-type="float">
            <text:p>5.654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7.12" calcext:value-type="float">
            <text:p>267,1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.58" calcext:value-type="float">
            <text:p>200,5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01.06" calcext:value-type="float">
            <text:p>201,0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83.03" calcext:value-type="float">
            <text:p>1.083,0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2.4" calcext:value-type="float">
            <text:p>122,4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6" calcext:value-type="float">
            <text:p>5,8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" calcext:value-type="float">
            <text:p>5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.44" calcext:value-type="float">
            <text:p>2,4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.08" calcext:value-type="float">
            <text:p>24,0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44.8" calcext:value-type="float">
            <text:p>644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1.6" calcext:value-type="float">
            <text:p>111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.18" calcext:value-type="float">
            <text:p>10,1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1" calcext:value-type="float">
            <text:p>6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0" calcext:value-type="float">
            <text:p>5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753.85" calcext:value-type="float">
            <text:p>15.753,8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185.81" calcext:value-type="float">
            <text:p>2.185,8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09.15" calcext:value-type="float">
            <text:p>109,1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4" calcext:value-type="float">
            <text:p>15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00" calcext:value-type="float">
            <text:p>3.5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0" calcext:value-type="float">
            <text:p>3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95.32" calcext:value-type="float">
            <text:p>1.495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1.54" calcext:value-type="float">
            <text:p>71,5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28.85" calcext:value-type="float">
            <text:p>1.428,8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17" calcext:value-type="float">
            <text:p>3.71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35" calcext:value-type="float">
            <text:p>3.23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9.2" calcext:value-type="float">
            <text:p>239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70" calcext:value-type="float">
            <text:p>1.9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479.75" calcext:value-type="float">
            <text:p>1.479,7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.65" calcext:value-type="float">
            <text:p>7,6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4.9" calcext:value-type="float">
            <text:p>504,9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6.55" calcext:value-type="float">
            <text:p>206,5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30.3" calcext:value-type="float">
            <text:p>430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.28" calcext:value-type="float">
            <text:p>37,2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.74" calcext:value-type="float">
            <text:p>35,7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.32" calcext:value-type="float">
            <text:p>51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840" calcext:value-type="float">
            <text:p>5.84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300" calcext:value-type="float">
            <text:p>5.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" calcext:value-type="float">
            <text:p>4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864.6" calcext:value-type="float">
            <text:p>3.864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1831.81" calcext:value-type="float">
            <text:p>1.831,8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3200" calcext:value-type="float">
            <text:p>43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75400" calcext:value-type="float">
            <text:p>75.4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080" calcext:value-type="float">
            <text:p>1.0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70" calcext:value-type="float">
            <text:p>6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30" calcext:value-type="float">
            <text:p>7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70" calcext:value-type="float">
            <text:p>5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300" calcext:value-type="float">
            <text:p>2.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60" calcext:value-type="float">
            <text:p>4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906.37" calcext:value-type="float">
            <text:p>6.906,3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568.06" calcext:value-type="float">
            <text:p>7.568,0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40.36" calcext:value-type="float">
            <text:p>3.040,3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62.36" calcext:value-type="float">
            <text:p>462,3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44.23" calcext:value-type="float">
            <text:p>2.644,2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80" calcext:value-type="float">
            <text:p>1.1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62.5" calcext:value-type="float">
            <text:p>2.562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62.5" calcext:value-type="float">
            <text:p>2.562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5" calcext:value-type="float">
            <text:p>4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1.21" calcext:value-type="float">
            <text:p>101,2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" calcext:value-type="float">
            <text:p>13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4" calcext:value-type="float">
            <text:p>15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5" calcext:value-type="float">
            <text:p>8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46" calcext:value-type="float">
            <text:p>1.64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8" calcext:value-type="float">
            <text:p>10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8" calcext:value-type="float">
            <text:p>70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8" calcext:value-type="float">
            <text:p>8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5" calcext:value-type="float">
            <text:p>3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5" calcext:value-type="float">
            <text:p>3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1.08" calcext:value-type="float">
            <text:p>131,0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.78" calcext:value-type="float">
            <text:p>10,7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5" calcext:value-type="float">
            <text:p>3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.03" calcext:value-type="float">
            <text:p>11,0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5" calcext:value-type="float">
            <text:p>3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.18" calcext:value-type="float">
            <text:p>23,1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90" calcext:value-type="float">
            <text:p>1.59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4.49" calcext:value-type="float">
            <text:p>104,49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4.48" calcext:value-type="float">
            <text:p>174,4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8" calcext:value-type="float">
            <text:p>13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7" calcext:value-type="float">
            <text:p>6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2.5" calcext:value-type="float">
            <text:p>122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9" calcext:value-type="float">
            <text:p>16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.2" calcext:value-type="float">
            <text:p>70,2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4.1" calcext:value-type="float">
            <text:p>134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3" calcext:value-type="float">
            <text:p>8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3.28" calcext:value-type="float">
            <text:p>73,2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5" calcext:value-type="float">
            <text:p>12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9.04" calcext:value-type="float">
            <text:p>109,0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9" calcext:value-type="float">
            <text:p>17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60" calcext:value-type="float">
            <text:p>6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6" calcext:value-type="float">
            <text:p>14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5" calcext:value-type="float">
            <text:p>16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7.4" calcext:value-type="float">
            <text:p>197,4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6.38" calcext:value-type="float">
            <text:p>126,3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8" calcext:value-type="float">
            <text:p>8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3" calcext:value-type="float">
            <text:p>12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8.1" calcext:value-type="float">
            <text:p>108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7.73" calcext:value-type="float">
            <text:p>107,7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5" calcext:value-type="float">
            <text:p>15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4" calcext:value-type="float">
            <text:p>9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8.12" calcext:value-type="float">
            <text:p>108,1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1" calcext:value-type="float">
            <text:p>9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8" calcext:value-type="float">
            <text:p>9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9" calcext:value-type="float">
            <text:p>10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8.2" calcext:value-type="float">
            <text:p>178,2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9" calcext:value-type="float">
            <text:p>8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76" calcext:value-type="float">
            <text:p>57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12.09" calcext:value-type="float">
            <text:p>612,0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4.61" calcext:value-type="float">
            <text:p>164,6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4" calcext:value-type="float">
            <text:p>13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.1" calcext:value-type="float">
            <text:p>135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4" calcext:value-type="float">
            <text:p>14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1" calcext:value-type="float">
            <text:p>19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62" calcext:value-type="float">
            <text:p>1.06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8" calcext:value-type="float">
            <text:p>13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8" calcext:value-type="float">
            <text:p>9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46" calcext:value-type="float">
            <text:p>54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5" calcext:value-type="float">
            <text:p>5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9" calcext:value-type="float">
            <text:p>15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0" calcext:value-type="float">
            <text:p>13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6" calcext:value-type="float">
            <text:p>9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5" calcext:value-type="float">
            <text:p>8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1" calcext:value-type="float">
            <text:p>11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9" calcext:value-type="float">
            <text:p>14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9" calcext:value-type="float">
            <text:p>15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7" calcext:value-type="float">
            <text:p>11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4" calcext:value-type="float">
            <text:p>114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20" calcext:value-type="float">
            <text:p>1.3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9.99" calcext:value-type="float">
            <text:p>159,99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1.58" calcext:value-type="float">
            <text:p>91,5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4.18" calcext:value-type="float">
            <text:p>104,18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9" calcext:value-type="float">
            <text:p>8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9" calcext:value-type="float">
            <text:p>17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1.81" calcext:value-type="float">
            <text:p>81,8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3.33" calcext:value-type="float">
            <text:p>93,3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6" calcext:value-type="float">
            <text:p>12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3" calcext:value-type="float">
            <text:p>12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7.88" calcext:value-type="float">
            <text:p>97,8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7" calcext:value-type="float">
            <text:p>17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0" calcext:value-type="float">
            <text:p>1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3" calcext:value-type="float">
            <text:p>9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0.1" calcext:value-type="float">
            <text:p>170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2.87" calcext:value-type="float">
            <text:p>102,87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6" calcext:value-type="float">
            <text:p>10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9" calcext:value-type="float">
            <text:p>8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9" calcext:value-type="float">
            <text:p>5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0.5" calcext:value-type="float">
            <text:p>110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7.47" calcext:value-type="float">
            <text:p>127,47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0" calcext:value-type="float">
            <text:p>1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7.13" calcext:value-type="float">
            <text:p>97,1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8" calcext:value-type="float">
            <text:p>7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20" calcext:value-type="float">
            <text:p>320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7.94" calcext:value-type="float">
            <text:p>177,9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2" calcext:value-type="float">
            <text:p>9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7.1" calcext:value-type="float">
            <text:p>107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9" calcext:value-type="float">
            <text:p>17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65" calcext:value-type="float">
            <text:p>36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4.5" calcext:value-type="float">
            <text:p>94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7.82" calcext:value-type="float">
            <text:p>117,82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5" calcext:value-type="float">
            <text:p>85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9" calcext:value-type="float">
            <text:p>14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202.58" calcext:value-type="float">
            <text:p>5.202,5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58.16" calcext:value-type="float">
            <text:p>358,1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41.3" calcext:value-type="float">
            <text:p>341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3.5" calcext:value-type="float">
            <text:p>23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15" calcext:value-type="float">
            <text:p>1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1.16" calcext:value-type="float">
            <text:p>61,1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2943.81" calcext:value-type="float">
            <text:p>52.943,8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530.59" calcext:value-type="float">
            <text:p>80.530,5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543.87" calcext:value-type="float">
            <text:p>5.543,8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300" calcext:value-type="float">
            <text:p>2.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0" calcext:value-type="float">
            <text:p>9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60" calcext:value-type="float">
            <text:p>9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20" calcext:value-type="float">
            <text:p>1.9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64.8" calcext:value-type="float">
            <text:p>164,8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847.65" calcext:value-type="float">
            <text:p>10.847,6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.62" calcext:value-type="float">
            <text:p>7,6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7.08" calcext:value-type="float">
            <text:p>67,0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490.41" calcext:value-type="float">
            <text:p>3.490,4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4.93" calcext:value-type="float">
            <text:p>24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4959.4" calcext:value-type="float">
            <text:p>24.959,4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2050" calcext:value-type="float">
            <text:p>2.0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.77" calcext:value-type="float">
            <text:p>7,7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.8" calcext:value-type="float">
            <text:p>7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.8" calcext:value-type="float">
            <text:p>7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7.27" calcext:value-type="float">
            <text:p>117,2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4.59" calcext:value-type="float">
            <text:p>104,5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40" calcext:value-type="float">
            <text:p>64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" calcext:value-type="float">
            <text:p>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528.77" calcext:value-type="float">
            <text:p>3.528,7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.5" calcext:value-type="float">
            <text:p>3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5.21" calcext:value-type="float">
            <text:p>25,2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68" calcext:value-type="float">
            <text:p>4,6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7.92" calcext:value-type="float">
            <text:p>97,9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5" calcext:value-type="float">
            <text:p>2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6.97" calcext:value-type="float">
            <text:p>16,9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.72" calcext:value-type="float">
            <text:p>2,7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" calcext:value-type="float">
            <text:p>3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92" calcext:value-type="float">
            <text:p>4,9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.84" calcext:value-type="float">
            <text:p>3,8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6" calcext:value-type="float">
            <text:p>13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" calcext:value-type="float">
            <text:p>4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.56" calcext:value-type="float">
            <text:p>18,5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6" calcext:value-type="float">
            <text:p>9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44" calcext:value-type="float">
            <text:p>5,4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64" calcext:value-type="float">
            <text:p>46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" calcext:value-type="float">
            <text:p>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" calcext:value-type="float">
            <text:p>2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6" calcext:value-type="float">
            <text:p>8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6.1" calcext:value-type="float">
            <text:p>116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8.89" calcext:value-type="float">
            <text:p>188,89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6.1" calcext:value-type="float">
            <text:p>116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3.65" calcext:value-type="float">
            <text:p>153,6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.1" calcext:value-type="float">
            <text:p>180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9" calcext:value-type="float">
            <text:p>17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6" calcext:value-type="float">
            <text:p>15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3.63" calcext:value-type="float">
            <text:p>163,6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7.5" calcext:value-type="float">
            <text:p>127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6.32" calcext:value-type="float">
            <text:p>76,3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9" calcext:value-type="float">
            <text:p>15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4.24" calcext:value-type="float">
            <text:p>84,2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429.14" calcext:value-type="float">
            <text:p>429,1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9" calcext:value-type="float">
            <text:p>12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60" calcext:value-type="float">
            <text:p>1.5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9" calcext:value-type="float">
            <text:p>19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.88" calcext:value-type="float">
            <text:p>120,8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1" calcext:value-type="float">
            <text:p>9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9.84" calcext:value-type="float">
            <text:p>89,8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02.52" calcext:value-type="float">
            <text:p>102,5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5" calcext:value-type="float">
            <text:p>12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2" calcext:value-type="float">
            <text:p>9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6" calcext:value-type="float">
            <text:p>11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5" calcext:value-type="float">
            <text:p>18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0" calcext:value-type="float">
            <text:p>13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5" calcext:value-type="float">
            <text:p>16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1.4" calcext:value-type="float">
            <text:p>61,4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1" calcext:value-type="float">
            <text:p>9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0" calcext:value-type="float">
            <text:p>13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7" calcext:value-type="float">
            <text:p>10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4.24" calcext:value-type="float">
            <text:p>84,2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1.67" calcext:value-type="float">
            <text:p>181,6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8.82" calcext:value-type="float">
            <text:p>98,8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9" calcext:value-type="float">
            <text:p>15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2.4" calcext:value-type="float">
            <text:p>92,4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0" calcext:value-type="float">
            <text:p>13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4.64" calcext:value-type="float">
            <text:p>94,6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2" calcext:value-type="float">
            <text:p>11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6" calcext:value-type="float">
            <text:p>11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9.6" calcext:value-type="float">
            <text:p>119,6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9.5" calcext:value-type="float">
            <text:p>119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1.1" calcext:value-type="float">
            <text:p>161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8" calcext:value-type="float">
            <text:p>10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4.67" calcext:value-type="float">
            <text:p>154,67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0.1" calcext:value-type="float">
            <text:p>190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5" calcext:value-type="float">
            <text:p>18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8.9" calcext:value-type="float">
            <text:p>148,9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33" calcext:value-type="float">
            <text:p>33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7.5" calcext:value-type="float">
            <text:p>67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7" calcext:value-type="float">
            <text:p>10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9" calcext:value-type="float">
            <text:p>9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5" calcext:value-type="float">
            <text:p>16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8" calcext:value-type="float">
            <text:p>13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2.5" calcext:value-type="float">
            <text:p>32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2.08" calcext:value-type="float">
            <text:p>82,0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1" calcext:value-type="float">
            <text:p>9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1.75" calcext:value-type="float">
            <text:p>171,7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3" calcext:value-type="float">
            <text:p>17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3.99" calcext:value-type="float">
            <text:p>153,99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9.95" calcext:value-type="float">
            <text:p>189,9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4.1" calcext:value-type="float">
            <text:p>134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5" calcext:value-type="float">
            <text:p>18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7.21" calcext:value-type="float">
            <text:p>147,2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6.16" calcext:value-type="float">
            <text:p>136,1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8.5" calcext:value-type="float">
            <text:p>148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2" calcext:value-type="float">
            <text:p>92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1.93" calcext:value-type="float">
            <text:p>91,9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10" calcext:value-type="float">
            <text:p>41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6.66" calcext:value-type="float">
            <text:p>116,66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4.33" calcext:value-type="float">
            <text:p>74,3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8" calcext:value-type="float">
            <text:p>13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3.5" calcext:value-type="float">
            <text:p>113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3.5" calcext:value-type="float">
            <text:p>123,5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7.16" calcext:value-type="float">
            <text:p>97,16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2.99" calcext:value-type="float">
            <text:p>192,99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0" calcext:value-type="float">
            <text:p>170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0.01" calcext:value-type="float">
            <text:p>0,0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150" calcext:value-type="float">
            <text:p>10.1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0" calcext:value-type="float">
            <text:p>2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.44" calcext:value-type="float">
            <text:p>2,4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1" calcext:value-type="float">
            <text:p>51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7.79" calcext:value-type="float">
            <text:p>67,7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00" calcext:value-type="float">
            <text:p>8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-5.2" calcext:value-type="float">
            <text:p>-5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-35" calcext:value-type="float">
            <text:p>-3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70" calcext:value-type="float">
            <text:p>7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361" calcext:value-type="float">
            <text:p>36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92" calcext:value-type="float">
            <text:p>4,9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373.5" calcext:value-type="float">
            <text:p>180.373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58" calcext:value-type="float">
            <text:p>45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524.42" calcext:value-type="float">
            <text:p>6.524,4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80" calcext:value-type="float">
            <text:p>3.2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42.85" calcext:value-type="float">
            <text:p>642,8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900" calcext:value-type="float">
            <text:p>2.9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328.18" calcext:value-type="float">
            <text:p>5.328,1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0" calcext:value-type="float">
            <text:p>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80" calcext:value-type="float">
            <text:p>2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20" calcext:value-type="float">
            <text:p>1.3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55500" calcext:value-type="float">
            <text:p>55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5.86" calcext:value-type="float">
            <text:p>125,8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7.5" calcext:value-type="float">
            <text:p>167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3.08" calcext:value-type="float">
            <text:p>183,0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.69" calcext:value-type="float">
            <text:p>7,6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9.91" calcext:value-type="float">
            <text:p>149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1.34" calcext:value-type="float">
            <text:p>21,3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117354.5" calcext:value-type="float">
            <text:p>117.354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.65" calcext:value-type="float">
            <text:p>7,6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.73" calcext:value-type="float">
            <text:p>7,7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4.72" calcext:value-type="float">
            <text:p>104,7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.66" calcext:value-type="float">
            <text:p>7,6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3" calcext:value-type="float">
            <text:p>103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0" calcext:value-type="float">
            <text:p>170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90" calcext:value-type="float">
            <text:p>99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30" calcext:value-type="float">
            <text:p>9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6" calcext:value-type="float">
            <text:p>13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44" calcext:value-type="float">
            <text:p>5,4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00" calcext:value-type="float">
            <text:p>4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90.83" calcext:value-type="float">
            <text:p>290,8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.01" calcext:value-type="float">
            <text:p>44,0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.53" calcext:value-type="float">
            <text:p>21,5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.53" calcext:value-type="float">
            <text:p>21,5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230" calcext:value-type="float">
            <text:p>48.2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2.5" calcext:value-type="float">
            <text:p>82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92" calcext:value-type="float">
            <text:p>4,9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" calcext:value-type="float">
            <text:p>9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7.92" calcext:value-type="float">
            <text:p>97,9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68" calcext:value-type="float">
            <text:p>4,6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120" calcext:value-type="float">
            <text:p>6.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618.73" calcext:value-type="float">
            <text:p>2.618,7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11.7" calcext:value-type="float">
            <text:p>311,7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92.8" calcext:value-type="float">
            <text:p>292,8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1.55" calcext:value-type="float">
            <text:p>181,5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035.71" calcext:value-type="float">
            <text:p>3.035,7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539.34" calcext:value-type="float">
            <text:p>2.539,3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.3" calcext:value-type="float">
            <text:p>19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88" calcext:value-type="float">
            <text:p>5,8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.39" calcext:value-type="float">
            <text:p>10,3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44" calcext:value-type="float">
            <text:p>14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7" calcext:value-type="float">
            <text:p>37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.17" calcext:value-type="float">
            <text:p>3,17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0" calcext:value-type="float">
            <text:p>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72" calcext:value-type="float">
            <text:p>7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8" calcext:value-type="float">
            <text:p>1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60" calcext:value-type="float">
            <text:p>6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0.17" calcext:value-type="float">
            <text:p>20,1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633.83" calcext:value-type="float">
            <text:p>1.633,8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363" calcext:value-type="float">
            <text:p>3.363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8827" calcext:value-type="float">
            <text:p>8.82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7819" calcext:value-type="float">
            <text:p>17.819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0517" calcext:value-type="float">
            <text:p>10.51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683" calcext:value-type="float">
            <text:p>2.683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9894" calcext:value-type="float">
            <text:p>19.894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.5" calcext:value-type="float">
            <text:p>5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5.6" calcext:value-type="float">
            <text:p>355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8.29" calcext:value-type="float">
            <text:p>78,2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.47" calcext:value-type="float">
            <text:p>1,4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0" calcext:value-type="float">
            <text:p>13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75" calcext:value-type="float">
            <text:p>4,7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6.5" calcext:value-type="float">
            <text:p>156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7.2" calcext:value-type="float">
            <text:p>57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58.5" calcext:value-type="float">
            <text:p>58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.8" calcext:value-type="float">
            <text:p>11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94.12" calcext:value-type="float">
            <text:p>294,1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1" calcext:value-type="float">
            <text:p>20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.8" calcext:value-type="float">
            <text:p>48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38.9" calcext:value-type="float">
            <text:p>938,9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19.9" calcext:value-type="float">
            <text:p>419,9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65.51" calcext:value-type="float">
            <text:p>565,5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7.32" calcext:value-type="float">
            <text:p>347,3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79.19" calcext:value-type="float">
            <text:p>379,1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6.2" calcext:value-type="float">
            <text:p>226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52.12" calcext:value-type="float">
            <text:p>4.452,1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575.91" calcext:value-type="float">
            <text:p>8.575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6.4" calcext:value-type="float">
            <text:p>166,4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8.69" calcext:value-type="float">
            <text:p>118,6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589.01" calcext:value-type="float">
            <text:p>6.589,0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43.5" calcext:value-type="float">
            <text:p>1.743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289.14" calcext:value-type="float">
            <text:p>7.289,1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15.81" calcext:value-type="float">
            <text:p>215,8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829.79" calcext:value-type="float">
            <text:p>829,7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18.58" calcext:value-type="float">
            <text:p>218,5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7.64" calcext:value-type="float">
            <text:p>7,6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688.6" calcext:value-type="float">
            <text:p>688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02.53" calcext:value-type="float">
            <text:p>102,5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.31" calcext:value-type="float">
            <text:p>50,3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7.8" calcext:value-type="float">
            <text:p>27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78.5" calcext:value-type="float">
            <text:p>78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62.78" calcext:value-type="float">
            <text:p>262,7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257.93" calcext:value-type="float">
            <text:p>5.257,9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00.42" calcext:value-type="float">
            <text:p>1.700,4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3509.95" calcext:value-type="float">
            <text:p>33.509,9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29.44" calcext:value-type="float">
            <text:p>4.829,4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8.38" calcext:value-type="float">
            <text:p>138,3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22.5" calcext:value-type="float">
            <text:p>922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70" calcext:value-type="float">
            <text:p>8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780" calcext:value-type="float">
            <text:p>7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000" calcext:value-type="float">
            <text:p>8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6.08" calcext:value-type="float">
            <text:p>36,0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.75" calcext:value-type="float">
            <text:p>18,7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11.45" calcext:value-type="float">
            <text:p>711,4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78.65" calcext:value-type="float">
            <text:p>1.078,6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2.92" calcext:value-type="float">
            <text:p>102,9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.3" calcext:value-type="float">
            <text:p>23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5.74" calcext:value-type="float">
            <text:p>35,7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8.58" calcext:value-type="float">
            <text:p>48,5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.59" calcext:value-type="float">
            <text:p>11,5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.04" calcext:value-type="float">
            <text:p>13,0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3" calcext:value-type="float">
            <text:p>53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17" calcext:value-type="float">
            <text:p>1.61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0" calcext:value-type="float">
            <text:p>1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0" calcext:value-type="float">
            <text:p>24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92.45" calcext:value-type="float">
            <text:p>1.392,4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6.67" calcext:value-type="float">
            <text:p>166,6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47" calcext:value-type="float">
            <text:p>1.54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72.5" calcext:value-type="float">
            <text:p>2.472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8" calcext:value-type="float">
            <text:p>7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151" calcext:value-type="float">
            <text:p>4.151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66.8" calcext:value-type="float">
            <text:p>2.466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300" calcext:value-type="float">
            <text:p>4.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000" calcext:value-type="float">
            <text:p>9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300" calcext:value-type="float">
            <text:p>5.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8" calcext:value-type="float">
            <text:p>138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.6" calcext:value-type="float">
            <text:p>120,6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8.6" calcext:value-type="float">
            <text:p>138,6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6" calcext:value-type="float">
            <text:p>96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45" calcext:value-type="float">
            <text:p>84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1.1" calcext:value-type="float">
            <text:p>161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5" calcext:value-type="float">
            <text:p>9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6.17" calcext:value-type="float">
            <text:p>66,17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4" calcext:value-type="float">
            <text:p>8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8.82" calcext:value-type="float">
            <text:p>108,8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9.5" calcext:value-type="float">
            <text:p>59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4" calcext:value-type="float">
            <text:p>12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5" calcext:value-type="float">
            <text:p>10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3.2" calcext:value-type="float">
            <text:p>103,2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2" calcext:value-type="float">
            <text:p>13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8.1" calcext:value-type="float">
            <text:p>98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5" calcext:value-type="float">
            <text:p>10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69" calcext:value-type="float">
            <text:p>6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3.07" calcext:value-type="float">
            <text:p>103,07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9" calcext:value-type="float">
            <text:p>17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460.5" calcext:value-type="float">
            <text:p>460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3" calcext:value-type="float">
            <text:p>8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4.43" calcext:value-type="float">
            <text:p>74,4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3" calcext:value-type="float">
            <text:p>8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8.1" calcext:value-type="float">
            <text:p>108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.1" calcext:value-type="float">
            <text:p>80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0" calcext:value-type="float">
            <text:p>13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0" calcext:value-type="float">
            <text:p>9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9.65" calcext:value-type="float">
            <text:p>109,6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79" calcext:value-type="float">
            <text:p>17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0" calcext:value-type="float">
            <text:p>5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9" calcext:value-type="float">
            <text:p>12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0" calcext:value-type="float">
            <text:p>10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5" calcext:value-type="float">
            <text:p>15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4.45" calcext:value-type="float">
            <text:p>124,4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9" calcext:value-type="float">
            <text:p>14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2" calcext:value-type="float">
            <text:p>9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00" calcext:value-type="float">
            <text:p>4.4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00" calcext:value-type="float">
            <text:p>2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0" calcext:value-type="float">
            <text:p>4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0" calcext:value-type="float">
            <text:p>1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85" calcext:value-type="float">
            <text:p>38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020" calcext:value-type="float">
            <text:p>1.0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00" calcext:value-type="float">
            <text:p>1.1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6" calcext:value-type="float">
            <text:p>10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0" calcext:value-type="float">
            <text:p>1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69" calcext:value-type="float">
            <text:p>16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56" calcext:value-type="float">
            <text:p>15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6" calcext:value-type="float">
            <text:p>10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88" calcext:value-type="float">
            <text:p>58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5" calcext:value-type="float">
            <text:p>10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9" calcext:value-type="float">
            <text:p>13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5" calcext:value-type="float">
            <text:p>8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2" calcext:value-type="float">
            <text:p>102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4.33" calcext:value-type="float">
            <text:p>94,3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9" calcext:value-type="float">
            <text:p>149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8.35" calcext:value-type="float">
            <text:p>78,35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4.5" calcext:value-type="float">
            <text:p>84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4" calcext:value-type="float">
            <text:p>14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02.5" calcext:value-type="float">
            <text:p>102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1.52" calcext:value-type="float">
            <text:p>131,5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0" calcext:value-type="float">
            <text:p>14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3" calcext:value-type="float">
            <text:p>113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37.04" calcext:value-type="float">
            <text:p>237,0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3.1" calcext:value-type="float">
            <text:p>143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17.1" calcext:value-type="float">
            <text:p>117,1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40.5" calcext:value-type="float">
            <text:p>140,5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97.26" calcext:value-type="float">
            <text:p>97,2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5" calcext:value-type="float">
            <text:p>12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5" calcext:value-type="float">
            <text:p>75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21.91" calcext:value-type="float">
            <text:p>121,9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35.13" calcext:value-type="float">
            <text:p>135,13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21.5" calcext:value-type="float">
            <text:p>221,5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6" calcext:value-type="float">
            <text:p>86,00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8.07" calcext:value-type="float">
            <text:p>88,07</text:p>
          </table:table-cell>
          <table:table-cell table:style-name="ce2" office:value-type="string" calcext:value-type="string">
            <text:p>Soggetto ester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" calcext:value-type="float">
            <text:p>200,00</text:p>
          </table:table-cell>
          <table:table-cell table:style-name="ce2" office:value-type="string" calcext:value-type="string">
            <text:p>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72000" calcext:value-type="float">
            <text:p>7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5" calcext:value-type="float">
            <text:p>65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0.79" calcext:value-type="float">
            <text:p>50,7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16.67" calcext:value-type="float">
            <text:p>416,67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6.5" calcext:value-type="float">
            <text:p>16,5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24.2" calcext:value-type="float">
            <text:p>824,2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70" calcext:value-type="float">
            <text:p>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0" calcext:value-type="float">
            <text:p>1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9.04" calcext:value-type="float">
            <text:p>89,04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4.52" calcext:value-type="float">
            <text:p>44,52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9.03" calcext:value-type="float">
            <text:p>89,0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04.4" calcext:value-type="float">
            <text:p>1.104,4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2.6" calcext:value-type="float">
            <text:p>222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7900.05" calcext:value-type="float">
            <text:p>7.900,0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7900.05" calcext:value-type="float">
            <text:p>7.900,0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7900.05" calcext:value-type="float">
            <text:p>7.900,0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7900.05" calcext:value-type="float">
            <text:p>7.900,0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479" calcext:value-type="float">
            <text:p>479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479" calcext:value-type="float">
            <text:p>479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8000" calcext:value-type="float">
            <text:p>18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.08" calcext:value-type="float">
            <text:p>11,0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42.3" calcext:value-type="float">
            <text:p>342,3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attività finanziarie</text:p>
          </table:table-cell>
          <table:table-cell table:style-name="ce5" office:value-type="float" office:value="45000" calcext:value-type="float">
            <text:p>4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97.61" calcext:value-type="float">
            <text:p>297,6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050.69" calcext:value-type="float">
            <text:p>5.050,6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0" calcext:value-type="float">
            <text:p>1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1476.96" calcext:value-type="float">
            <text:p>11.476,96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350" calcext:value-type="float">
            <text:p>5.3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060" calcext:value-type="float">
            <text:p>3.0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754.34" calcext:value-type="float">
            <text:p>754,3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1030.8" calcext:value-type="float">
            <text:p>1.030,8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" calcext:value-type="float">
            <text:p>1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19200" calcext:value-type="float">
            <text:p>19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0983.61" calcext:value-type="float">
            <text:p>40.983,6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73.28" calcext:value-type="float">
            <text:p>473,2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.64" calcext:value-type="float">
            <text:p>22,6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68" calcext:value-type="float">
            <text:p>4,6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97.92" calcext:value-type="float">
            <text:p>97,9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0" calcext:value-type="float">
            <text:p>8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.68" calcext:value-type="float">
            <text:p>4,6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900" calcext:value-type="float">
            <text:p>4.9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materiali</text:p>
          </table:table-cell>
          <table:table-cell table:style-name="ce5" office:value-type="float" office:value="797" calcext:value-type="float">
            <text:p>797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50" calcext:value-type="float">
            <text:p>5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200" calcext:value-type="float">
            <text:p>15.2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3" calcext:value-type="float">
            <text:p>3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250" calcext:value-type="float">
            <text:p>2.2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870" calcext:value-type="float">
            <text:p>19.87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8550" calcext:value-type="float">
            <text:p>28.5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000" calcext:value-type="float">
            <text:p>1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300" calcext:value-type="float">
            <text:p>24.3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4000" calcext:value-type="float">
            <text:p>24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224" calcext:value-type="float">
            <text:p>1.224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58.56" calcext:value-type="float">
            <text:p>58,56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320" calcext:value-type="float">
            <text:p>4.32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950" calcext:value-type="float">
            <text:p>1.95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5000" calcext:value-type="float">
            <text:p>5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500" calcext:value-type="float">
            <text:p>15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6979" calcext:value-type="float">
            <text:p>46.979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60" calcext:value-type="float">
            <text:p>260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Contributi in conto esercizio</text:p>
          </table:table-cell>
          <table:table-cell table:style-name="ce5" office:value-type="float" office:value="2000" calcext:value-type="float">
            <text:p>2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" calcext:value-type="float">
            <text:p>1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7.81" calcext:value-type="float">
            <text:p>47,8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3.18" calcext:value-type="float">
            <text:p>23,1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500" calcext:value-type="float">
            <text:p>2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0.78" calcext:value-type="float">
            <text:p>10,78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1.03" calcext:value-type="float">
            <text:p>11,0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5" office:value-type="float" office:value="396" calcext:value-type="float">
            <text:p>39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in conto capitale</text:p>
          </table:table-cell>
          <table:table-cell table:style-name="ce2" office:value-type="string" calcext:value-type="string">
            <text:p>Investimenti in beni immateriali</text:p>
          </table:table-cell>
          <table:table-cell table:style-name="ce5" office:value-type="float" office:value="66" calcext:value-type="float">
            <text:p>6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73.2" calcext:value-type="float">
            <text:p>673,2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32.21" calcext:value-type="float">
            <text:p>32,21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733.6" calcext:value-type="float">
            <text:p>2.733,6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0.78" calcext:value-type="float">
            <text:p>130,78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64.42" calcext:value-type="float">
            <text:p>64,42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346.4" calcext:value-type="float">
            <text:p>1.346,4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836" calcext:value-type="float">
            <text:p>1.836,0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7.84" calcext:value-type="float">
            <text:p>87,84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85.89" calcext:value-type="float">
            <text:p>85,89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795.2" calcext:value-type="float">
            <text:p>1.795,20</text:p>
          </table:table-cell>
          <table:table-cell table:style-name="ce2" office:value-type="string" calcext:value-type="string">
            <text:p>Persona fisica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500" calcext:value-type="float">
            <text:p>4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4640" calcext:value-type="float">
            <text:p>4.640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783.91" calcext:value-type="float">
            <text:p>21.783,91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21670.75" calcext:value-type="float">
            <text:p>21.670,7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70.55" calcext:value-type="float">
            <text:p>70,5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.03" calcext:value-type="float">
            <text:p>1,0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26.19" calcext:value-type="float">
            <text:p>126,1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95.99" calcext:value-type="float">
            <text:p>295,9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126.95" calcext:value-type="float">
            <text:p>126,95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.03" calcext:value-type="float">
            <text:p>1,0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16.4" calcext:value-type="float">
            <text:p>16,4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Uscite correnti</text:p>
          </table:table-cell>
          <table:table-cell table:style-name="ce2" office:value-type="string" calcext:value-type="string">
            <text:p>Altre spese per attività finanziarie</text:p>
          </table:table-cell>
          <table:table-cell table:style-name="ce5" office:value-type="float" office:value="176.6" calcext:value-type="float">
            <text:p>176,6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598" calcext:value-type="float">
            <text:p>598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" calcext:value-type="float">
            <text:p>2,00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cquisto di beni e di servizi</text:p>
          </table:table-cell>
          <table:table-cell table:style-name="ce5" office:value-type="float" office:value="1.03" calcext:value-type="float">
            <text:p>1,03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ltre spese correnti</text:p>
          </table:table-cell>
          <table:table-cell table:style-name="ce5" office:value-type="float" office:value="246.49" calcext:value-type="float">
            <text:p>246,49</text:p>
          </table:table-cell>
          <table:table-cell table:style-name="ce2" office:value-type="string" calcext:value-type="string">
            <text:p>Altro soggetto pubblico e privato</text:p>
          </table:table-cell>
        </table:table-row>
        <table:table-row table:style-name="ro2">
          <table:table-cell table:style-name="ce3" table:number-columns-repeated="6"/>
        </table:table-row>
        <table:table-row table:style-name="ro2" table:number-rows-repeated="104714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>
        <table:named-expression table:name="__bookmark_1" table:base-cell-address="$'dati dei pag IV trimestre 2025'.$A$1" table:expression="'dati dei pag iv trimestre 2025'!#ref!"/>
        <table:named-range table:name="__bookmark_3" table:base-cell-address="$'dati dei pag IV trimestre 2025'.$A$1" table:cell-range-address="$'dati dei pag IV trimestre 2025'.$A$1:.$F$1435"/>
      </table:named-expressions>
      <table:database-ranges>
        <table:database-range table:name="__Anonymous_Sheet_DB__0" table:target-range-address="'dati dei pag IV trimestre 2025'.A1:'dati dei pag IV trimestre 2025'.F14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/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7cm" fo:margin-bottom="2.2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i_20_dei_20_pag_20_IV_20_trimestre_20_2025" style:display-name="PageStyle_dati dei pag IV trimestre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pache POI</meta:initial-creator>
    <dc:creator>Elisa Carafoli</dc:creator>
    <meta:creation-date>2026-01-27T14:26:20</meta:creation-date>
    <dc:date>2026-01-27T15:49:09</dc:date>
    <meta:editing-duration>P0D</meta:editing-duration>
    <meta:generator>LibreOffice/25.2.7.2$Windows_X86_64 LibreOffice_project/5cbfd1ab6520636bb5f7b99185aa69bd7456825d</meta:generator>
    <meta:document-statistic meta:table-count="1" meta:cell-count="8450" meta:object-count="0"/>
    <meta:user-defined meta:name="AppVersion">16.0300</meta:user-defined>
  </office:meta>
</office:document-meta>
</file>