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4.309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Ambito temporale di riferimento -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36.89" calcext:value-type="float">
            <text:p>1.336,8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.75" calcext:value-type="float">
            <text:p>49,7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3.97" calcext:value-type="float">
            <text:p>63,9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39.8" calcext:value-type="float">
            <text:p>1.039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.79" calcext:value-type="float">
            <text:p>20,7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34.52" calcext:value-type="float">
            <text:p>434,5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40" calcext:value-type="float">
            <text:p>4.0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2840" calcext:value-type="float">
            <text:p>2.8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45" calcext:value-type="float">
            <text:p>1.64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5.8" calcext:value-type="float">
            <text:p>65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4908.24" calcext:value-type="float">
            <text:p>64.908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76.46" calcext:value-type="float">
            <text:p>576,4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64.35" calcext:value-type="float">
            <text:p>2.064,3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.4" calcext:value-type="float">
            <text:p>12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4.92" calcext:value-type="float">
            <text:p>2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5.82" calcext:value-type="float">
            <text:p>175,8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.3" calcext:value-type="float">
            <text:p>20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.98" calcext:value-type="float">
            <text:p>40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1" calcext:value-type="float">
            <text:p>2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.32" calcext:value-type="float">
            <text:p>9,3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5.95" calcext:value-type="float">
            <text:p>115,9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5" calcext:value-type="float">
            <text:p>22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0.47" calcext:value-type="float">
            <text:p>140,4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3.48" calcext:value-type="float">
            <text:p>93,4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2.5" calcext:value-type="float">
            <text:p>292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73.92" calcext:value-type="float">
            <text:p>373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6.73" calcext:value-type="float">
            <text:p>406,7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6.8" calcext:value-type="float">
            <text:p>76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1385" calcext:value-type="float">
            <text:p>11.38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285.28" calcext:value-type="float">
            <text:p>5.285,2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838.8" calcext:value-type="float">
            <text:p>838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0" calcext:value-type="float">
            <text:p>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85" calcext:value-type="float">
            <text:p>38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020" calcext:value-type="float">
            <text:p>1.0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40" calcext:value-type="float">
            <text:p>4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40" calcext:value-type="float">
            <text:p>4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1.5" calcext:value-type="float">
            <text:p>291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21.75" calcext:value-type="float">
            <text:p>1.121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12" calcext:value-type="float">
            <text:p>61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75" calcext:value-type="float">
            <text:p>2.07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7.27" calcext:value-type="float">
            <text:p>627,2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42.86" calcext:value-type="float">
            <text:p>642,8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8" calcext:value-type="float">
            <text:p>45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04.43" calcext:value-type="float">
            <text:p>6.204,4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328.16" calcext:value-type="float">
            <text:p>5.328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0" calcext:value-type="float">
            <text:p>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85" calcext:value-type="float">
            <text:p>38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020" calcext:value-type="float">
            <text:p>1.0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791.31" calcext:value-type="float">
            <text:p>-791,3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389.5" calcext:value-type="float">
            <text:p>-389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38.42" calcext:value-type="float">
            <text:p>-38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2.53" calcext:value-type="float">
            <text:p>102,5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116" calcext:value-type="float">
            <text:p>-11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5.36" calcext:value-type="float">
            <text:p>105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1996.29" calcext:value-type="float">
            <text:p>-1.996,2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18.77" calcext:value-type="float">
            <text:p>1.218,7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.39" calcext:value-type="float">
            <text:p>14,3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1763.07" calcext:value-type="float">
            <text:p>-1.763,0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3.92" calcext:value-type="float">
            <text:p>333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27.18" calcext:value-type="float">
            <text:p>327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14.08" calcext:value-type="float">
            <text:p>314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.02" calcext:value-type="float">
            <text:p>33,0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0.73" calcext:value-type="float">
            <text:p>170,7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00" calcext:value-type="float">
            <text:p>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3.5" calcext:value-type="float">
            <text:p>23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6900" calcext:value-type="float">
            <text:p>6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9" calcext:value-type="float">
            <text:p>179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3" calcext:value-type="float">
            <text:p>7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.5" calcext:value-type="float">
            <text:p>12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8" calcext:value-type="float">
            <text:p>13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5" calcext:value-type="float">
            <text:p>1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319.64" calcext:value-type="float">
            <text:p>319,6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6" calcext:value-type="float">
            <text:p>8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7.2" calcext:value-type="float">
            <text:p>97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6.58" calcext:value-type="float">
            <text:p>76,5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4" calcext:value-type="float">
            <text:p>12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5" calcext:value-type="float">
            <text:p>15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4" calcext:value-type="float">
            <text:p>10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6.82" calcext:value-type="float">
            <text:p>136,8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.5" calcext:value-type="float">
            <text:p>12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4" calcext:value-type="float">
            <text:p>13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4" calcext:value-type="float">
            <text:p>13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8" calcext:value-type="float">
            <text:p>16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.5" calcext:value-type="float">
            <text:p>12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1" calcext:value-type="float">
            <text:p>11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6" calcext:value-type="float">
            <text:p>6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2.33" calcext:value-type="float">
            <text:p>72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9.33" calcext:value-type="float">
            <text:p>139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1.5" calcext:value-type="float">
            <text:p>121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1.1" calcext:value-type="float">
            <text:p>51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5" calcext:value-type="float">
            <text:p>14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" calcext:value-type="float">
            <text:p>11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.3" calcext:value-type="float">
            <text:p>89,3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9" calcext:value-type="float">
            <text:p>1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" calcext:value-type="float">
            <text:p>8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" calcext:value-type="float">
            <text:p>12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9" calcext:value-type="float">
            <text:p>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4" calcext:value-type="float">
            <text:p>12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0" calcext:value-type="float">
            <text:p>1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4" calcext:value-type="float">
            <text:p>13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" calcext:value-type="float">
            <text:p>8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2.5" calcext:value-type="float">
            <text:p>7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1.89" calcext:value-type="float">
            <text:p>71,8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1" calcext:value-type="float">
            <text:p>8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2.66" calcext:value-type="float">
            <text:p>62,6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3" calcext:value-type="float">
            <text:p>9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78.5" calcext:value-type="float">
            <text:p>778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4" calcext:value-type="float">
            <text:p>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0" calcext:value-type="float">
            <text:p>1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400" calcext:value-type="float">
            <text:p>4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" calcext:value-type="float">
            <text:p>13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6" calcext:value-type="float">
            <text:p>15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" calcext:value-type="float">
            <text:p>8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9.5" calcext:value-type="float">
            <text:p>79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5" calcext:value-type="float">
            <text:p>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8" calcext:value-type="float">
            <text:p>8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9.59" calcext:value-type="float">
            <text:p>199,5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4" calcext:value-type="float">
            <text:p>13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7.2" calcext:value-type="float">
            <text:p>97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0" calcext:value-type="float">
            <text:p>1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5" calcext:value-type="float">
            <text:p>1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.09" calcext:value-type="float">
            <text:p>129,0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7.35" calcext:value-type="float">
            <text:p>157,3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08" calcext:value-type="float">
            <text:p>109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immateriali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3" calcext:value-type="float">
            <text:p>6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9.98" calcext:value-type="float">
            <text:p>1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88.75" calcext:value-type="float">
            <text:p>288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47" calcext:value-type="float">
            <text:p>44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00" calcext:value-type="float">
            <text:p>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0.47" calcext:value-type="float">
            <text:p>620,4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2.6" calcext:value-type="float">
            <text:p>132,6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" calcext:value-type="float">
            <text:p>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893" calcext:value-type="float">
            <text:p>4.89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577.5" calcext:value-type="float">
            <text:p>2.577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6.67" calcext:value-type="float">
            <text:p>166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67.8" calcext:value-type="float">
            <text:p>1.167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9.98" calcext:value-type="float">
            <text:p>4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2" calcext:value-type="float">
            <text:p>10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4.98" calcext:value-type="float">
            <text:p>124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874.99" calcext:value-type="float">
            <text:p>2.874,9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1.05" calcext:value-type="float">
            <text:p>91,0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4.99" calcext:value-type="float">
            <text:p>624,9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4.99" calcext:value-type="float">
            <text:p>624,9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80" calcext:value-type="float">
            <text:p>1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7.5" calcext:value-type="float">
            <text:p>197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0" calcext:value-type="float">
            <text:p>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11" calcext:value-type="float">
            <text:p>31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9.98" calcext:value-type="float">
            <text:p>4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" calcext:value-type="float">
            <text:p>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7.49" calcext:value-type="float">
            <text:p>137,4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60.01" calcext:value-type="float">
            <text:p>560,0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899.99" calcext:value-type="float">
            <text:p>1.899,9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75" calcext:value-type="float">
            <text:p>37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50" calcext:value-type="float">
            <text:p>7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890" calcext:value-type="float">
            <text:p>1.89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98" calcext:value-type="float">
            <text:p>79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9.98" calcext:value-type="float">
            <text:p>4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77.1" calcext:value-type="float">
            <text:p>677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875.3" calcext:value-type="float">
            <text:p>1.875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430" calcext:value-type="float">
            <text:p>5.4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6" calcext:value-type="float">
            <text:p>51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43" calcext:value-type="float">
            <text:p>54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70" calcext:value-type="float">
            <text:p>2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800" calcext:value-type="float">
            <text:p>6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800" calcext:value-type="float">
            <text:p>9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600" calcext:value-type="float">
            <text:p>5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77.51" calcext:value-type="float">
            <text:p>377,5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6.8" calcext:value-type="float">
            <text:p>76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36" calcext:value-type="float">
            <text:p>9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6" calcext:value-type="float">
            <text:p>9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.84" calcext:value-type="float">
            <text:p>3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24" calcext:value-type="float">
            <text:p>1.22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8.56" calcext:value-type="float">
            <text:p>58,5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.4" calcext:value-type="float">
            <text:p>7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.67" calcext:value-type="float">
            <text:p>5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.55" calcext:value-type="float">
            <text:p>8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3475.68" calcext:value-type="float">
            <text:p>113.475,6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60" calcext:value-type="float">
            <text:p>9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60" calcext:value-type="float">
            <text:p>9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5" calcext:value-type="float">
            <text:p>22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9.84" calcext:value-type="float">
            <text:p>69,8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7.21" calcext:value-type="float">
            <text:p>107,2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.1" calcext:value-type="float">
            <text:p>45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.08" calcext:value-type="float">
            <text:p>11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87.45" calcext:value-type="float">
            <text:p>287,4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7.33" calcext:value-type="float">
            <text:p>117,33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6.67" calcext:value-type="float">
            <text:p>196,6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065.07" calcext:value-type="float">
            <text:p>7.065,0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80" calcext:value-type="float">
            <text:p>4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77.67" calcext:value-type="float">
            <text:p>1.277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37.48" calcext:value-type="float">
            <text:p>237,4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122.1" calcext:value-type="float">
            <text:p>-122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69.09" calcext:value-type="float">
            <text:p>269,0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.75" calcext:value-type="float">
            <text:p>16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25" calcext:value-type="float">
            <text:p>22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500" calcext:value-type="float">
            <text:p>9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125" calcext:value-type="float">
            <text:p>-12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5" calcext:value-type="float">
            <text:p>19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50.01" calcext:value-type="float">
            <text:p>1.250,0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5700" calcext:value-type="float">
            <text:p>5.7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6" calcext:value-type="float">
            <text:p>1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.44" calcext:value-type="float">
            <text:p>5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.05" calcext:value-type="float">
            <text:p>29,0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5.6" calcext:value-type="float">
            <text:p>65,6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89.2" calcext:value-type="float">
            <text:p>889,2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1" calcext:value-type="float">
            <text:p>1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52" calcext:value-type="float">
            <text:p>109,5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5" calcext:value-type="float">
            <text:p>109,5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13.96" calcext:value-type="float">
            <text:p>213,9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7.6" calcext:value-type="float">
            <text:p>77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.5" calcext:value-type="float">
            <text:p>13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.78" calcext:value-type="float">
            <text:p>89,7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4" calcext:value-type="float">
            <text:p>1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3" calcext:value-type="float">
            <text:p>19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18" calcext:value-type="float">
            <text:p>21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1.27" calcext:value-type="float">
            <text:p>111,2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54" calcext:value-type="float">
            <text:p>109,5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3" calcext:value-type="float">
            <text:p>14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9" calcext:value-type="float">
            <text:p>15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2" calcext:value-type="float">
            <text:p>15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7" calcext:value-type="float">
            <text:p>1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7" calcext:value-type="float">
            <text:p>7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87" calcext:value-type="float">
            <text:p>2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3" calcext:value-type="float">
            <text:p>14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2" calcext:value-type="float">
            <text:p>52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4.25" calcext:value-type="float">
            <text:p>124,25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.24" calcext:value-type="float">
            <text:p>114,2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" calcext:value-type="float">
            <text:p>12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7" calcext:value-type="float">
            <text:p>7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430" calcext:value-type="float">
            <text:p>4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" calcext:value-type="float">
            <text:p>12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6.39" calcext:value-type="float">
            <text:p>96,3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8" calcext:value-type="float">
            <text:p>12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9" calcext:value-type="float">
            <text:p>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" calcext:value-type="float">
            <text:p>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4" calcext:value-type="float">
            <text:p>1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.06" calcext:value-type="float">
            <text:p>125,0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5" calcext:value-type="float">
            <text:p>109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5" calcext:value-type="float">
            <text:p>1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9" calcext:value-type="float">
            <text:p>1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" calcext:value-type="float">
            <text:p>11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6" calcext:value-type="float">
            <text:p>15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9.09" calcext:value-type="float">
            <text:p>159,0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4" calcext:value-type="float">
            <text:p>94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8" calcext:value-type="float">
            <text:p>18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7.22" calcext:value-type="float">
            <text:p>107,2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.5" calcext:value-type="float">
            <text:p>13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6.5" calcext:value-type="float">
            <text:p>136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7.4" calcext:value-type="float">
            <text:p>77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7.73" calcext:value-type="float">
            <text:p>147,7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3.15" calcext:value-type="float">
            <text:p>93,1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8" calcext:value-type="float">
            <text:p>15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3.1" calcext:value-type="float">
            <text:p>143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32.42" calcext:value-type="float">
            <text:p>232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.37" calcext:value-type="float">
            <text:p>19,3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" calcext:value-type="float">
            <text:p>13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3" calcext:value-type="float">
            <text:p>9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4.06" calcext:value-type="float">
            <text:p>44,0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.81" calcext:value-type="float">
            <text:p>7,8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2" calcext:value-type="float">
            <text:p>17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7" calcext:value-type="float">
            <text:p>11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6.1" calcext:value-type="float">
            <text:p>116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8" calcext:value-type="float">
            <text:p>12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0.2" calcext:value-type="float">
            <text:p>60,2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2.16" calcext:value-type="float">
            <text:p>62,1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9" calcext:value-type="float">
            <text:p>1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4.25" calcext:value-type="float">
            <text:p>184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7.5" calcext:value-type="float">
            <text:p>197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8.92" calcext:value-type="float">
            <text:p>88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450" calcext:value-type="float">
            <text:p>2.4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4.6" calcext:value-type="float">
            <text:p>84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27.01" calcext:value-type="float">
            <text:p>927,0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63.42" calcext:value-type="float">
            <text:p>763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8.48" calcext:value-type="float">
            <text:p>28,4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88.58" calcext:value-type="float">
            <text:p>188,5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.47" calcext:value-type="float">
            <text:p>16,4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.04" calcext:value-type="float">
            <text:p>20,0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.4" calcext:value-type="float">
            <text:p>12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7.5" calcext:value-type="float">
            <text:p>137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7.84" calcext:value-type="float">
            <text:p>297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.25" calcext:value-type="float">
            <text:p>14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5.6" calcext:value-type="float">
            <text:p>75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" calcext:value-type="float">
            <text:p>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8" calcext:value-type="float">
            <text:p>2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" calcext:value-type="float">
            <text:p>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3.5" calcext:value-type="float">
            <text:p>103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5" calcext:value-type="float">
            <text:p>1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7.86" calcext:value-type="float">
            <text:p>107,8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2" calcext:value-type="float">
            <text:p>17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6" calcext:value-type="float">
            <text:p>14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29" calcext:value-type="float">
            <text:p>2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35.5" calcext:value-type="float">
            <text:p>235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.5" calcext:value-type="float">
            <text:p>140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3.15" calcext:value-type="float">
            <text:p>93,1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6" calcext:value-type="float">
            <text:p>14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" calcext:value-type="float">
            <text:p>13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7.3" calcext:value-type="float">
            <text:p>117,3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5" calcext:value-type="float">
            <text:p>105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5" calcext:value-type="float">
            <text:p>109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3" calcext:value-type="float">
            <text:p>113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6" calcext:value-type="float">
            <text:p>156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.5" calcext:value-type="float">
            <text:p>129,5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7.12" calcext:value-type="float">
            <text:p>187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6.66" calcext:value-type="float">
            <text:p>96,6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.5" calcext:value-type="float">
            <text:p>120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4" calcext:value-type="float">
            <text:p>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6.37" calcext:value-type="float">
            <text:p>166,3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2.11" calcext:value-type="float">
            <text:p>112,1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2" calcext:value-type="float">
            <text:p>15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5" calcext:value-type="float">
            <text:p>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4.75" calcext:value-type="float">
            <text:p>74,7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3060" calcext:value-type="float">
            <text:p>3.06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09.65" calcext:value-type="float">
            <text:p>109,6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46.4" calcext:value-type="float">
            <text:p>146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858.08" calcext:value-type="float">
            <text:p>858,0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375" calcext:value-type="float">
            <text:p>37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80" calcext:value-type="float">
            <text:p>4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570" calcext:value-type="float">
            <text:p>5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648" calcext:value-type="float">
            <text:p>64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98" calcext:value-type="float">
            <text:p>19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98" calcext:value-type="float">
            <text:p>19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16" calcext:value-type="float">
            <text:p>21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01.59" calcext:value-type="float">
            <text:p>701,5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0.6" calcext:value-type="float">
            <text:p>160,6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3.51" calcext:value-type="float">
            <text:p>63,5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29.96" calcext:value-type="float">
            <text:p>329,9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8.65" calcext:value-type="float">
            <text:p>68,6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6" calcext:value-type="float">
            <text:p>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7.27" calcext:value-type="float">
            <text:p>27,2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80.91" calcext:value-type="float">
            <text:p>80,9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58.75" calcext:value-type="float">
            <text:p>358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78.88" calcext:value-type="float">
            <text:p>978,8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42.86" calcext:value-type="float">
            <text:p>642,8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8" calcext:value-type="float">
            <text:p>45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04.43" calcext:value-type="float">
            <text:p>6.204,4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328.16" calcext:value-type="float">
            <text:p>5.328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1.53" calcext:value-type="float">
            <text:p>21,5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1.53" calcext:value-type="float">
            <text:p>21,5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3.81" calcext:value-type="float">
            <text:p>303,8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23.51" calcext:value-type="float">
            <text:p>1.123,5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86.96" calcext:value-type="float">
            <text:p>186,9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749.36" calcext:value-type="float">
            <text:p>4.749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600" calcext:value-type="float">
            <text:p>45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5515.81" calcext:value-type="float">
            <text:p>25.515,8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6" office:value-type="float" office:value="145.45" calcext:value-type="float">
            <text:p>145,4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6" office:value-type="float" office:value="7.5" calcext:value-type="float">
            <text:p>7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805" calcext:value-type="float">
            <text:p>80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.1" calcext:value-type="float">
            <text:p>125,1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2.87" calcext:value-type="float">
            <text:p>32,8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2.8" calcext:value-type="float">
            <text:p>302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5" calcext:value-type="float">
            <text:p>1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3.83" calcext:value-type="float">
            <text:p>63,8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52.5" calcext:value-type="float">
            <text:p>55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500" calcext:value-type="float">
            <text:p>9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800" calcext:value-type="float">
            <text:p>6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50" calcext:value-type="float">
            <text:p>2.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54.1" calcext:value-type="float">
            <text:p>1.354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193" calcext:value-type="float">
            <text:p>4.19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595" calcext:value-type="float">
            <text:p>2.59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57.75" calcext:value-type="float">
            <text:p>1.057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6.67" calcext:value-type="float">
            <text:p>166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1.6" calcext:value-type="float">
            <text:p>171,6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immateriali</text:p>
          </table:table-cell>
          <table:table-cell table:style-name="ce6" office:value-type="float" office:value="330" calcext:value-type="float">
            <text:p>3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immateriali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57.8" calcext:value-type="float">
            <text:p>157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7" calcext:value-type="float">
            <text:p>40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200" calcext:value-type="float">
            <text:p>19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77.27" calcext:value-type="float">
            <text:p>177,2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.03" calcext:value-type="float">
            <text:p>1,0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.67" calcext:value-type="float">
            <text:p>165,6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40128.55" calcext:value-type="float">
            <text:p>40.128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3" calcext:value-type="float">
            <text:p>11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9.92" calcext:value-type="float">
            <text:p>79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4" calcext:value-type="float">
            <text:p>18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5" calcext:value-type="float">
            <text:p>1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50" calcext:value-type="float">
            <text:p>5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9.1" calcext:value-type="float">
            <text:p>199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65.35" calcext:value-type="float">
            <text:p>665,3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4" calcext:value-type="float">
            <text:p>16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1" calcext:value-type="float">
            <text:p>12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.6" calcext:value-type="float">
            <text:p>87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8" calcext:value-type="float">
            <text:p>9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80.8" calcext:value-type="float">
            <text:p>280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4.33" calcext:value-type="float">
            <text:p>144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ic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6" office:value-type="float" office:value="880" calcext:value-type="float">
            <text:p>8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.52" calcext:value-type="float">
            <text:p>132,5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6.16" calcext:value-type="float">
            <text:p>96,1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.67" calcext:value-type="float">
            <text:p>165,6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7" calcext:value-type="float">
            <text:p>7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70" calcext:value-type="float">
            <text:p>2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2.77" calcext:value-type="float">
            <text:p>72,77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7.28" calcext:value-type="float">
            <text:p>127,2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4" calcext:value-type="float">
            <text:p>14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3.6" calcext:value-type="float">
            <text:p>183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7.1" calcext:value-type="float">
            <text:p>107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327" calcext:value-type="float">
            <text:p>3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76.34" calcext:value-type="float">
            <text:p>1.476,3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1.5" calcext:value-type="float">
            <text:p>111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8" calcext:value-type="float">
            <text:p>8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3.76" calcext:value-type="float">
            <text:p>93,7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4" calcext:value-type="float">
            <text:p>14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.75" calcext:value-type="float">
            <text:p>87,7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4" calcext:value-type="float">
            <text:p>12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4" calcext:value-type="float">
            <text:p>14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3.5" calcext:value-type="float">
            <text:p>193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4.1" calcext:value-type="float">
            <text:p>134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8.55" calcext:value-type="float">
            <text:p>88,5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8" calcext:value-type="float">
            <text:p>2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5" calcext:value-type="float">
            <text:p>14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0" calcext:value-type="float">
            <text:p>1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0" calcext:value-type="float">
            <text:p>6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2.73" calcext:value-type="float">
            <text:p>162,7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" calcext:value-type="float">
            <text:p>11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9" calcext:value-type="float">
            <text:p>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" calcext:value-type="float">
            <text:p>12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" calcext:value-type="float">
            <text:p>12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" calcext:value-type="float">
            <text:p>8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" calcext:value-type="float">
            <text:p>11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" calcext:value-type="float">
            <text:p>12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3750.25" calcext:value-type="float">
            <text:p>43.750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00" calcext:value-type="float">
            <text:p>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53.64" calcext:value-type="float">
            <text:p>353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" calcext:value-type="float">
            <text:p>1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000" calcext:value-type="float">
            <text:p>19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00" calcext:value-type="float">
            <text:p>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512.65" calcext:value-type="float">
            <text:p>13.512,6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800" calcext:value-type="float">
            <text:p>9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600" calcext:value-type="float">
            <text:p>5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05" calcext:value-type="float">
            <text:p>1.30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0" calcext:value-type="float">
            <text:p>6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60" calcext:value-type="float">
            <text:p>9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30" calcext:value-type="float">
            <text:p>1.1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000" calcext:value-type="float">
            <text:p>14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3.5" calcext:value-type="float">
            <text:p>13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9.44" calcext:value-type="float">
            <text:p>39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1.42" calcext:value-type="float">
            <text:p>451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2.62" calcext:value-type="float">
            <text:p>32,6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.4" calcext:value-type="float">
            <text:p>1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6.79" calcext:value-type="float">
            <text:p>46,7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55.63" calcext:value-type="float">
            <text:p>755,6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07.62" calcext:value-type="float">
            <text:p>607,6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.4" calcext:value-type="float">
            <text:p>12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.98" calcext:value-type="float">
            <text:p>10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9.5" calcext:value-type="float">
            <text:p>229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3.4" calcext:value-type="float">
            <text:p>173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.3" calcext:value-type="float">
            <text:p>8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20" calcext:value-type="float">
            <text:p>3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5" calcext:value-type="float">
            <text:p>2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0" calcext:value-type="float">
            <text:p>3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0.22" calcext:value-type="float">
            <text:p>70,2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36" calcext:value-type="float">
            <text:p>9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7.44" calcext:value-type="float">
            <text:p>37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3.19" calcext:value-type="float">
            <text:p>53,1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.42" calcext:value-type="float">
            <text:p>51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3.33" calcext:value-type="float">
            <text:p>83,3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50" calcext:value-type="float">
            <text:p>8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12" calcext:value-type="float">
            <text:p>1.11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66" calcext:value-type="float">
            <text:p>1.46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8.64" calcext:value-type="float">
            <text:p>58,6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.86" calcext:value-type="float">
            <text:p>5,8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2.4" calcext:value-type="float">
            <text:p>122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4.35" calcext:value-type="float">
            <text:p>64,3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8.04" calcext:value-type="float">
            <text:p>98,04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6.1" calcext:value-type="float">
            <text:p>116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3.1" calcext:value-type="float">
            <text:p>143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400" calcext:value-type="float">
            <text:p>4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.68" calcext:value-type="float">
            <text:p>132,68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4" calcext:value-type="float">
            <text:p>15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" calcext:value-type="float">
            <text:p>12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1.2" calcext:value-type="float">
            <text:p>101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3.28" calcext:value-type="float">
            <text:p>73,2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4" calcext:value-type="float">
            <text:p>10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6" calcext:value-type="float">
            <text:p>11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9" calcext:value-type="float">
            <text:p>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8.42" calcext:value-type="float">
            <text:p>48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7" calcext:value-type="float">
            <text:p>11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8.74" calcext:value-type="float">
            <text:p>38,7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8.74" calcext:value-type="float">
            <text:p>38,7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649.86" calcext:value-type="float">
            <text:p>4.649,8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0837.9" calcext:value-type="float">
            <text:p>20.837,9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641.34" calcext:value-type="float">
            <text:p>12.641,3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613.18" calcext:value-type="float">
            <text:p>3.613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412.4" calcext:value-type="float">
            <text:p>19.412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6.8" calcext:value-type="float">
            <text:p>136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597.9" calcext:value-type="float">
            <text:p>1.597,9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88.71" calcext:value-type="float">
            <text:p>1.288,7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205.85" calcext:value-type="float">
            <text:p>4.205,8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909.04" calcext:value-type="float">
            <text:p>5.909,0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280.63" calcext:value-type="float">
            <text:p>7.280,6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2" calcext:value-type="float">
            <text:p>9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2.25" calcext:value-type="float">
            <text:p>72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" calcext:value-type="float">
            <text:p>12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" calcext:value-type="float">
            <text:p>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5" calcext:value-type="float">
            <text:p>10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8" calcext:value-type="float">
            <text:p>4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6" calcext:value-type="float">
            <text:p>9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.29" calcext:value-type="float">
            <text:p>12,2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0" calcext:value-type="float">
            <text:p>1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50" calcext:value-type="float">
            <text:p>7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8" calcext:value-type="float">
            <text:p>45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204.43" calcext:value-type="float">
            <text:p>6.204,4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328.16" calcext:value-type="float">
            <text:p>5.328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42.86" calcext:value-type="float">
            <text:p>642,8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8847.5" calcext:value-type="float">
            <text:p>178.847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7.02" calcext:value-type="float">
            <text:p>147,0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4" calcext:value-type="float">
            <text:p>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2.59" calcext:value-type="float">
            <text:p>112,5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6" calcext:value-type="float">
            <text:p>11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4" calcext:value-type="float">
            <text:p>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4.58" calcext:value-type="float">
            <text:p>184,5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4" calcext:value-type="float">
            <text:p>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5" calcext:value-type="float">
            <text:p>10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.5" calcext:value-type="float">
            <text:p>12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.1" calcext:value-type="float">
            <text:p>89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90" calcext:value-type="float">
            <text:p>1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2.46" calcext:value-type="float">
            <text:p>102,4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9" calcext:value-type="float">
            <text:p>1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.5" calcext:value-type="float">
            <text:p>94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7.57" calcext:value-type="float">
            <text:p>107,5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1" calcext:value-type="float">
            <text:p>11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1.28" calcext:value-type="float">
            <text:p>71,2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76" calcext:value-type="float">
            <text:p>82,7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4" calcext:value-type="float">
            <text:p>10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8" calcext:value-type="float">
            <text:p>9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9" calcext:value-type="float">
            <text:p>15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" calcext:value-type="float">
            <text:p>11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" calcext:value-type="float">
            <text:p>8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3.26" calcext:value-type="float">
            <text:p>73,2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5" calcext:value-type="float">
            <text:p>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3.65" calcext:value-type="float">
            <text:p>133,6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8" calcext:value-type="float">
            <text:p>8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2" calcext:value-type="float">
            <text:p>7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2" calcext:value-type="float">
            <text:p>10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4.69" calcext:value-type="float">
            <text:p>74,6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8" calcext:value-type="float">
            <text:p>6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.5" calcext:value-type="float">
            <text:p>114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1" calcext:value-type="float">
            <text:p>12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3.4" calcext:value-type="float">
            <text:p>113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6" calcext:value-type="float">
            <text:p>8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51.2" calcext:value-type="float">
            <text:p>451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.26" calcext:value-type="float">
            <text:p>70,2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7.25" calcext:value-type="float">
            <text:p>147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9.9" calcext:value-type="float">
            <text:p>89,9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3.02" calcext:value-type="float">
            <text:p>33,0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14.08" calcext:value-type="float">
            <text:p>314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3.64" calcext:value-type="float">
            <text:p>73,6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6" calcext:value-type="float">
            <text:p>15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" calcext:value-type="float">
            <text:p>13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5.8" calcext:value-type="float">
            <text:p>145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2" calcext:value-type="float">
            <text:p>9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9" calcext:value-type="float">
            <text:p>13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5.97" calcext:value-type="float">
            <text:p>95,9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1" calcext:value-type="float">
            <text:p>13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1" calcext:value-type="float">
            <text:p>12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1" calcext:value-type="float">
            <text:p>13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4" calcext:value-type="float">
            <text:p>15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.77" calcext:value-type="float">
            <text:p>7,7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3.18" calcext:value-type="float">
            <text:p>23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.59" calcext:value-type="float">
            <text:p>11,5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2" calcext:value-type="float">
            <text:p>10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5.45" calcext:value-type="float">
            <text:p>145,4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2" calcext:value-type="float">
            <text:p>12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3" calcext:value-type="float">
            <text:p>14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240" calcext:value-type="float">
            <text:p>4.2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1.61" calcext:value-type="float">
            <text:p>71,6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5" calcext:value-type="float">
            <text:p>1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180" calcext:value-type="float">
            <text:p>3.1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6.67" calcext:value-type="float">
            <text:p>166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510.8" calcext:value-type="float">
            <text:p>1.510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745" calcext:value-type="float">
            <text:p>3.74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3" calcext:value-type="float">
            <text:p>14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4.58" calcext:value-type="float">
            <text:p>184,5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459.6" calcext:value-type="float">
            <text:p>1.459,6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.64" calcext:value-type="float">
            <text:p>49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601.52" calcext:value-type="float">
            <text:p>4.601,5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1.52" calcext:value-type="float">
            <text:p>41,5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.56" calcext:value-type="float">
            <text:p>9,5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6.51" calcext:value-type="float">
            <text:p>76,5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.36" calcext:value-type="float">
            <text:p>9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2.08" calcext:value-type="float">
            <text:p>22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70.36" calcext:value-type="float">
            <text:p>70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63.59" calcext:value-type="float">
            <text:p>163,5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33.7" calcext:value-type="float">
            <text:p>233,7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72.8" calcext:value-type="float">
            <text:p>272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677.5" calcext:value-type="float">
            <text:p>2.677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28.1" calcext:value-type="float">
            <text:p>128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95" calcext:value-type="float">
            <text:p>1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3265" calcext:value-type="float">
            <text:p>23.26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2.5" calcext:value-type="float">
            <text:p>15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.52" calcext:value-type="float">
            <text:p>109,5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7" calcext:value-type="float">
            <text:p>14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9.54" calcext:value-type="float">
            <text:p>149,5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4.04" calcext:value-type="float">
            <text:p>114,0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4" calcext:value-type="float">
            <text:p>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8" calcext:value-type="float">
            <text:p>13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9.5" calcext:value-type="float">
            <text:p>139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2.75" calcext:value-type="float">
            <text:p>92,7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9" calcext:value-type="float">
            <text:p>1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7.65" calcext:value-type="float">
            <text:p>127,6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2.33" calcext:value-type="float">
            <text:p>132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71.5" calcext:value-type="float">
            <text:p>171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1.5" calcext:value-type="float">
            <text:p>111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5.6" calcext:value-type="float">
            <text:p>165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5.5" calcext:value-type="float">
            <text:p>135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59.5" calcext:value-type="float">
            <text:p>59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46" calcext:value-type="float">
            <text:p>14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4" calcext:value-type="float">
            <text:p>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9" calcext:value-type="float">
            <text:p>16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5" calcext:value-type="float">
            <text:p>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7.83" calcext:value-type="float">
            <text:p>117,8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80" calcext:value-type="float">
            <text:p>1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36" calcext:value-type="float">
            <text:p>1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9" calcext:value-type="float">
            <text:p>99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4" calcext:value-type="float">
            <text:p>164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8.83" calcext:value-type="float">
            <text:p>88,8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44" calcext:value-type="float">
            <text:p>4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63.5" calcext:value-type="float">
            <text:p>63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500" calcext:value-type="float">
            <text:p>7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800" calcext:value-type="float">
            <text:p>6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800" calcext:value-type="float">
            <text:p>9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600" calcext:value-type="float">
            <text:p>5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7810.77" calcext:value-type="float">
            <text:p>-7.810,7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2336.44" calcext:value-type="float">
            <text:p>-2.336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-4671.56" calcext:value-type="float">
            <text:p>-4.671,5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7.79" calcext:value-type="float">
            <text:p>67,7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84" calcext:value-type="float">
            <text:p>8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692" calcext:value-type="float">
            <text:p>69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5" calcext:value-type="float">
            <text:p>115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" calcext:value-type="float">
            <text:p>125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52" calcext:value-type="float">
            <text:p>152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25" calcext:value-type="float">
            <text:p>225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91" calcext:value-type="float">
            <text:p>9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87" calcext:value-type="float">
            <text:p>87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8" calcext:value-type="float">
            <text:p>11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18" calcext:value-type="float">
            <text:p>118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2132.49" calcext:value-type="float">
            <text:p>2.132,4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106.51" calcext:value-type="float">
            <text:p>106,5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1.25" calcext:value-type="float">
            <text:p>121,25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25.1" calcext:value-type="float">
            <text:p>125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7.4" calcext:value-type="float">
            <text:p>77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71.49" calcext:value-type="float">
            <text:p>71,49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7.91" calcext:value-type="float">
            <text:p>177,9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975.01" calcext:value-type="float">
            <text:p>2.975,0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.84" calcext:value-type="float">
            <text:p>3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6" calcext:value-type="float">
            <text:p>9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2.2" calcext:value-type="float">
            <text:p>192,2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8.42" calcext:value-type="float">
            <text:p>98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88.89" calcext:value-type="float">
            <text:p>288,8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1.08" calcext:value-type="float">
            <text:p>11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4334.4" calcext:value-type="float">
            <text:p>4.334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6" office:value-type="float" office:value="173.38" calcext:value-type="float">
            <text:p>173,3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5.5" calcext:value-type="float">
            <text:p>15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9" calcext:value-type="float">
            <text:p>9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6" office:value-type="float" office:value="173.07" calcext:value-type="float">
            <text:p>173,0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1">
          <table:table-cell table:style-name="ce3" table:number-columns-repeated="6"/>
          <table:table-cell table:style-name="Default" table:number-columns-repeated="16378"/>
        </table:table-row>
        <table:table-row table:style-name="ro1" table:number-rows-repeated="1047544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>
        <table:named-expression table:name="__bookmark_1" table:base-cell-address="$Sheet0.$A$1" table:expression="sheet0!#ref!"/>
        <table:named-range table:name="__bookmark_3" table:base-cell-address="$Sheet0.$A$1" table:cell-range-address="$Sheet0.$A$1:.$F$1031"/>
      </table:named-expressions>
      <table:database-ranges>
        <table:database-range table:name="__Anonymous_Sheet_DB__0" table:target-range-address="Sheet0.A1:Sheet0.F10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dc:creator>Elisa Carafoli</dc:creator>
    <meta:creation-date>2026-07-23T08:58:37</meta:creation-date>
    <dc:date>2026-07-23T10:35:36</dc:date>
    <meta:editing-duration>P0D</meta:editing-duration>
    <meta:generator>LibreOffice/25.2.7.2$Windows_X86_64 LibreOffice_project/5cbfd1ab6520636bb5f7b99185aa69bd7456825d</meta:generator>
    <meta:document-statistic meta:table-count="1" meta:cell-count="6180" meta:object-count="0"/>
    <meta:user-defined meta:name="AppVersion">16.0300</meta:user-defined>
  </office:meta>
</office:document-meta>
</file>