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4.50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° trimestre" table:style-name="ta1">
        <table:table-column table:style-name="co1" table:number-columns-repeated="3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2" table:number-columns-repeated="16378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 di riferimento</text:p>
          </table:table-cell>
          <table:table-cell table:style-name="ce4" office:value-type="string" calcext:value-type="string">
            <text:p>Categoria Spesa</text:p>
          </table:table-cell>
          <table:table-cell table:style-name="ce1" office:value-type="string" calcext:value-type="string">
            <text:p>Tipologia di spesa</text:p>
          </table:table-cell>
          <table:table-cell table:style-name="ce4" office:value-type="string" calcext:value-type="string">
            <text:p>Importo Netto</text:p>
          </table:table-cell>
          <table:table-cell table:style-name="ce4" office:value-type="string" calcext:value-type="string">
            <text:p>Beneficiari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0" calcext:value-type="float">
            <text:p>400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" calcext:value-type="float">
            <text:p>16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8" office:value-type="float" office:value="388" calcext:value-type="float">
            <text:p>388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560" calcext:value-type="float">
            <text:p>3.560,00</text:p>
          </table:table-cell>
          <table:table-cell table:style-name="ce7" office:value-type="string" calcext:value-type="string">
            <text:p>0034032038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008890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.84" calcext:value-type="float">
            <text:p>3,84</text:p>
          </table:table-cell>
          <table:table-cell table:style-name="ce7" office:value-type="string" calcext:value-type="string">
            <text:p>008890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.6" calcext:value-type="float">
            <text:p>1,6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" calcext:value-type="float">
            <text:p>40,00</text:p>
          </table:table-cell>
          <table:table-cell table:style-name="ce7" office:value-type="string" calcext:value-type="string">
            <text:p>02576330365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5600" calcext:value-type="float">
            <text:p>5.600,00</text:p>
          </table:table-cell>
          <table:table-cell table:style-name="ce7" office:value-type="string" calcext:value-type="string">
            <text:p>02576330365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4325.76" calcext:value-type="float">
            <text:p>4.325,76</text:p>
          </table:table-cell>
          <table:table-cell table:style-name="ce7" office:value-type="string" calcext:value-type="string">
            <text:p>0172959003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00" calcext:value-type="float">
            <text:p>800,00</text:p>
          </table:table-cell>
          <table:table-cell table:style-name="ce7" office:value-type="string" calcext:value-type="string">
            <text:p>0172959003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83.6" calcext:value-type="float">
            <text:p>183,60</text:p>
          </table:table-cell>
          <table:table-cell table:style-name="ce7" office:value-type="string" calcext:value-type="string">
            <text:p>9303893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44" calcext:value-type="float">
            <text:p>2,44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.78" calcext:value-type="float">
            <text:p>8,7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" calcext:value-type="float">
            <text:p>51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7.92" calcext:value-type="float">
            <text:p>97,92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68" calcext:value-type="float">
            <text:p>4,6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.01" calcext:value-type="float">
            <text:p>6,01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25.67" calcext:value-type="float">
            <text:p>125,67</text:p>
          </table:table-cell>
          <table:table-cell table:style-name="ce7" office:value-type="string" calcext:value-type="string">
            <text:p>0145718063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5" calcext:value-type="float">
            <text:p>135,00</text:p>
          </table:table-cell>
          <table:table-cell table:style-name="ce7" office:value-type="string" calcext:value-type="string">
            <text:p>0028535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10" calcext:value-type="float">
            <text:p>810,00</text:p>
          </table:table-cell>
          <table:table-cell table:style-name="ce7" office:value-type="string" calcext:value-type="string">
            <text:p>0089324015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24" calcext:value-type="float">
            <text:p>1.224,00</text:p>
          </table:table-cell>
          <table:table-cell table:style-name="ce7" office:value-type="string" calcext:value-type="string">
            <text:p>0044127035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08.9" calcext:value-type="float">
            <text:p>708,90</text:p>
          </table:table-cell>
          <table:table-cell table:style-name="ce7" office:value-type="string" calcext:value-type="string">
            <text:p>0022391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8.56" calcext:value-type="float">
            <text:p>58,56</text:p>
          </table:table-cell>
          <table:table-cell table:style-name="ce7" office:value-type="string" calcext:value-type="string">
            <text:p>0098771048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3.92" calcext:value-type="float">
            <text:p>33,92</text:p>
          </table:table-cell>
          <table:table-cell table:style-name="ce7" office:value-type="string" calcext:value-type="string">
            <text:p>0022174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51.74" calcext:value-type="float">
            <text:p>451,74</text:p>
          </table:table-cell>
          <table:table-cell table:style-name="ce7" office:value-type="string" calcext:value-type="string">
            <text:p>0017296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00" calcext:value-type="float">
            <text:p>1.700,00</text:p>
          </table:table-cell>
          <table:table-cell table:style-name="ce7" office:value-type="string" calcext:value-type="string">
            <text:p>0023707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*00675070361*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0270615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4447.21" calcext:value-type="float">
            <text:p>4.447,21</text:p>
          </table:table-cell>
          <table:table-cell table:style-name="ce7" office:value-type="string" calcext:value-type="string">
            <text:p>0261305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1374.79" calcext:value-type="float">
            <text:p>11.374,79</text:p>
          </table:table-cell>
          <table:table-cell table:style-name="ce7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8" office:value-type="float" office:value="4059.2" calcext:value-type="float">
            <text:p>4.059,20</text:p>
          </table:table-cell>
          <table:table-cell table:style-name="ce7" office:value-type="string" calcext:value-type="string">
            <text:p>0240699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706.76" calcext:value-type="float">
            <text:p>706,76</text:p>
          </table:table-cell>
          <table:table-cell table:style-name="ce7" office:value-type="string" calcext:value-type="string">
            <text:p>0240699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29.14" calcext:value-type="float">
            <text:p>129,14</text:p>
          </table:table-cell>
          <table:table-cell table:style-name="ce7" office:value-type="string" calcext:value-type="string">
            <text:p>0168369022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8" office:value-type="float" office:value="8118.8" calcext:value-type="float">
            <text:p>8.118,80</text:p>
          </table:table-cell>
          <table:table-cell table:style-name="ce7" office:value-type="string" calcext:value-type="string">
            <text:p>0168369022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.01" calcext:value-type="float">
            <text:p>12,01</text:p>
          </table:table-cell>
          <table:table-cell table:style-name="ce7" office:value-type="string" calcext:value-type="string">
            <text:p>0168369022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0168369022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0145790029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0173513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39" calcext:value-type="float">
            <text:p>10,39</text:p>
          </table:table-cell>
          <table:table-cell table:style-name="ce7" office:value-type="string" calcext:value-type="string">
            <text:p>0173513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65" calcext:value-type="float">
            <text:p>10,65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83" calcext:value-type="float">
            <text:p>10,83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.3" calcext:value-type="float">
            <text:p>12,3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0798.8" calcext:value-type="float">
            <text:p>10.798,8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1890.42" calcext:value-type="float">
            <text:p>11.890,42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6" calcext:value-type="float">
            <text:p>136,00</text:p>
          </table:table-cell>
          <table:table-cell table:style-name="ce7" office:value-type="string" calcext:value-type="string">
            <text:p>0323556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44" calcext:value-type="float">
            <text:p>5,44</text:p>
          </table:table-cell>
          <table:table-cell table:style-name="ce7" office:value-type="string" calcext:value-type="string">
            <text:p>0428313040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28.83" calcext:value-type="float">
            <text:p>128,83</text:p>
          </table:table-cell>
          <table:table-cell table:style-name="ce7" office:value-type="string" calcext:value-type="string">
            <text:p>0257491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.15" calcext:value-type="float">
            <text:p>5,15</text:p>
          </table:table-cell>
          <table:table-cell table:style-name="ce7" office:value-type="string" calcext:value-type="string">
            <text:p>940275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7.92" calcext:value-type="float">
            <text:p>97,92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68" calcext:value-type="float">
            <text:p>4,68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13.64" calcext:value-type="float">
            <text:p>113,64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13.63" calcext:value-type="float">
            <text:p>113,63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" calcext:value-type="float">
            <text:p>3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" calcext:value-type="float">
            <text:p>3,00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20" calcext:value-type="float">
            <text:p>920,00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0.85" calcext:value-type="float">
            <text:p>0,85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7.96" calcext:value-type="float">
            <text:p>17,96</text:p>
          </table:table-cell>
          <table:table-cell table:style-name="ce7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0.22" calcext:value-type="float">
            <text:p>0,22</text:p>
          </table:table-cell>
          <table:table-cell table:style-name="ce7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0292619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3.15" calcext:value-type="float">
            <text:p>73,15</text:p>
          </table:table-cell>
          <table:table-cell table:style-name="ce7" office:value-type="string" calcext:value-type="string">
            <text:p>0398658100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.17" calcext:value-type="float">
            <text:p>9,17</text:p>
          </table:table-cell>
          <table:table-cell table:style-name="ce7" office:value-type="string" calcext:value-type="string">
            <text:p>0398658100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91.76" calcext:value-type="float">
            <text:p>191,76</text:p>
          </table:table-cell>
          <table:table-cell table:style-name="ce7" office:value-type="string" calcext:value-type="string">
            <text:p>0556237065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58" calcext:value-type="float">
            <text:p>458,00</text:p>
          </table:table-cell>
          <table:table-cell table:style-name="ce7" office:value-type="string" calcext:value-type="string">
            <text:p>0533877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100.58" calcext:value-type="float">
            <text:p>6.100,5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300" calcext:value-type="float">
            <text:p>3.3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280" calcext:value-type="float">
            <text:p>3.28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900" calcext:value-type="float">
            <text:p>2.9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328.18" calcext:value-type="float">
            <text:p>5.328,1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42.85" calcext:value-type="float">
            <text:p>642,85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3660" calcext:value-type="float">
            <text:p>3.66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.21" calcext:value-type="float">
            <text:p>53,21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48000" calcext:value-type="float">
            <text:p>48.0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6.8" calcext:value-type="float">
            <text:p>76,8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2" calcext:value-type="float">
            <text:p>32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650" calcext:value-type="float">
            <text:p>7.65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350" calcext:value-type="float">
            <text:p>7.350,00</text:p>
          </table:table-cell>
          <table:table-cell table:style-name="ce7" office:value-type="string" calcext:value-type="string">
            <text:p>0031156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322" calcext:value-type="float">
            <text:p>11.322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878" calcext:value-type="float">
            <text:p>10.878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97330" calcext:value-type="float">
            <text:p>97.33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92" calcext:value-type="float">
            <text:p>4,92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83" calcext:value-type="float">
            <text:p>583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24" calcext:value-type="float">
            <text:p>424,00</text:p>
          </table:table-cell>
          <table:table-cell table:style-name="ce7" office:value-type="string" calcext:value-type="string">
            <text:p>0267383002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8.8" calcext:value-type="float">
            <text:p>108,8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" calcext:value-type="float">
            <text:p>220,0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" calcext:value-type="float">
            <text:p>220,0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0" calcext:value-type="float">
            <text:p>90,00</text:p>
          </table:table-cell>
          <table:table-cell table:style-name="ce7" office:value-type="string" calcext:value-type="string">
            <text:p>099208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07.66" calcext:value-type="float">
            <text:p>1.107,66</text:p>
          </table:table-cell>
          <table:table-cell table:style-name="ce9" office:value-type="float" office:value="675070361" calcext:value-type="float">
            <text:p>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87.88" calcext:value-type="float">
            <text:p>287,88</text:p>
          </table:table-cell>
          <table:table-cell table:style-name="ce7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007.64" calcext:value-type="float">
            <text:p>3.007,64</text:p>
          </table:table-cell>
          <table:table-cell table:style-name="ce7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9.86" calcext:value-type="float">
            <text:p>179,86</text:p>
          </table:table-cell>
          <table:table-cell table:style-name="ce7" office:value-type="string" calcext:value-type="string">
            <text:p>00335430369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1120" calcext:value-type="float">
            <text:p>1.120,00</text:p>
          </table:table-cell>
          <table:table-cell table:style-name="ce7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47.58" calcext:value-type="float">
            <text:p>47,58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0" calcext:value-type="float">
            <text:p>130,00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.61" calcext:value-type="float">
            <text:p>9,61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33.29" calcext:value-type="float">
            <text:p>433,29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5.53" calcext:value-type="float">
            <text:p>165,53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92.19" calcext:value-type="float">
            <text:p>192,19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679.96" calcext:value-type="float">
            <text:p>3.679,96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72.67" calcext:value-type="float">
            <text:p>1.672,67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10.13" calcext:value-type="float">
            <text:p>410,13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63.26" calcext:value-type="float">
            <text:p>363,26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275.47" calcext:value-type="float">
            <text:p>5.275,47</text:p>
          </table:table-cell>
          <table:table-cell table:style-name="ce7" office:value-type="string" calcext:value-type="string">
            <text:p>66666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621.33" calcext:value-type="float">
            <text:p>5.621,33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57.5" calcext:value-type="float">
            <text:p>357,5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9.69" calcext:value-type="float">
            <text:p>69,69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302.5" calcext:value-type="float">
            <text:p>302,5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beni immateriali</text:p>
          </table:table-cell>
          <table:table-cell table:style-name="ce8" office:value-type="float" office:value="220" calcext:value-type="float">
            <text:p>22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39" calcext:value-type="float">
            <text:p>139,00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02.4" calcext:value-type="float">
            <text:p>502,40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1.12" calcext:value-type="float">
            <text:p>21,12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33.8" calcext:value-type="float">
            <text:p>633,8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4035.38" calcext:value-type="float">
            <text:p>14.035,38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19" calcext:value-type="float">
            <text:p>119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82" calcext:value-type="float">
            <text:p>182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.13" calcext:value-type="float">
            <text:p>2,13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.12" calcext:value-type="float">
            <text:p>5,12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2.96" calcext:value-type="float">
            <text:p>82,96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008.52" calcext:value-type="float">
            <text:p>1.008,52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2.96" calcext:value-type="float">
            <text:p>82,96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1.21" calcext:value-type="float">
            <text:p>21,21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86206.48" calcext:value-type="float">
            <text:p>86.206,48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" calcext:value-type="float">
            <text:p>2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0" calcext:value-type="float">
            <text:p>5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44" calcext:value-type="float">
            <text:p>2,44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" calcext:value-type="float">
            <text:p>51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67.46" calcext:value-type="float">
            <text:p>467,46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7.16" calcext:value-type="float">
            <text:p>87,16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74.4" calcext:value-type="float">
            <text:p>5.174,4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58.58" calcext:value-type="float">
            <text:p>358,58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.16" calcext:value-type="float">
            <text:p>44,16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.24" calcext:value-type="float">
            <text:p>22,24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.24" calcext:value-type="float">
            <text:p>22,24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0" calcext:value-type="float">
            <text:p>2.20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300" calcext:value-type="float">
            <text:p>4.30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" calcext:value-type="float">
            <text:p>20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300" calcext:value-type="float">
            <text:p>5.30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840" calcext:value-type="float">
            <text:p>5.84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59.65" calcext:value-type="float">
            <text:p>459,65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55" calcext:value-type="float">
            <text:p>255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99.98" calcext:value-type="float">
            <text:p>499,98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05" calcext:value-type="float">
            <text:p>5,05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.26" calcext:value-type="float">
            <text:p>5,26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314" calcext:value-type="float">
            <text:p>1.314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1.32" calcext:value-type="float">
            <text:p>41,32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77.46" calcext:value-type="float">
            <text:p>77,46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.52" calcext:value-type="float">
            <text:p>13,52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82.62" calcext:value-type="float">
            <text:p>482,62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430" calcext:value-type="float">
            <text:p>5.430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60.01" calcext:value-type="float">
            <text:p>560,01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93.87" calcext:value-type="float">
            <text:p>393,87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24.99" calcext:value-type="float">
            <text:p>624,99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0" calcext:value-type="float">
            <text:p>150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9.5" calcext:value-type="float">
            <text:p>49,5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4.98" calcext:value-type="float">
            <text:p>124,98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846.7" calcext:value-type="float">
            <text:p>2.846,70</text:p>
          </table:table-cell>
          <table:table-cell table:style-name="ce7" office:value-type="string" calcext:value-type="string">
            <text:p>034100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99.98" calcext:value-type="float">
            <text:p>499,98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8" calcext:value-type="float">
            <text:p>108,00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7" office:value-type="string" calcext:value-type="string">
            <text:p>0388132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65" calcext:value-type="float">
            <text:p>2.765,00</text:p>
          </table:table-cell>
          <table:table-cell table:style-name="ce7" office:value-type="string" calcext:value-type="string">
            <text:p>0388132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9.6" calcext:value-type="float">
            <text:p>119,60</text:p>
          </table:table-cell>
          <table:table-cell table:style-name="ce7" office:value-type="string" calcext:value-type="string">
            <text:p>0388132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67.5" calcext:value-type="float">
            <text:p>2.767,50</text:p>
          </table:table-cell>
          <table:table-cell table:style-name="ce7" office:value-type="string" calcext:value-type="string">
            <text:p>0388132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30.75" calcext:value-type="float">
            <text:p>1.030,75</text:p>
          </table:table-cell>
          <table:table-cell table:style-name="ce7" office:value-type="string" calcext:value-type="string">
            <text:p>0018796999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50" calcext:value-type="float">
            <text:p>750,00</text:p>
          </table:table-cell>
          <table:table-cell table:style-name="ce7" office:value-type="string" calcext:value-type="string">
            <text:p>8006213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24.97" calcext:value-type="float">
            <text:p>824,97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08" calcext:value-type="float">
            <text:p>708,0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890" calcext:value-type="float">
            <text:p>1.890,0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0286039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50.01" calcext:value-type="float">
            <text:p>1.250,01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97.45" calcext:value-type="float">
            <text:p>1.797,45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43" calcext:value-type="float">
            <text:p>543,00</text:p>
          </table:table-cell>
          <table:table-cell table:style-name="ce7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04.66" calcext:value-type="float">
            <text:p>704,66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50" calcext:value-type="float">
            <text:p>75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" calcext:value-type="float">
            <text:p>8,00</text:p>
          </table:table-cell>
          <table:table-cell table:style-name="ce7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75" calcext:value-type="float">
            <text:p>375,00</text:p>
          </table:table-cell>
          <table:table-cell table:style-name="ce7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6" calcext:value-type="float">
            <text:p>516,00</text:p>
          </table:table-cell>
          <table:table-cell table:style-name="ce7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40" calcext:value-type="float">
            <text:p>140,00</text:p>
          </table:table-cell>
          <table:table-cell table:style-name="ce7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34" calcext:value-type="float">
            <text:p>1.734,00</text:p>
          </table:table-cell>
          <table:table-cell table:style-name="ce7" office:value-type="string" calcext:value-type="string">
            <text:p>0430883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99.98" calcext:value-type="float">
            <text:p>499,98</text:p>
          </table:table-cell>
          <table:table-cell table:style-name="ce7" office:value-type="string" calcext:value-type="string">
            <text:p>0411670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" calcext:value-type="float">
            <text:p>5,00</text:p>
          </table:table-cell>
          <table:table-cell table:style-name="ce7" office:value-type="string" calcext:value-type="string">
            <text:p>0065184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88.75" calcext:value-type="float">
            <text:p>288,75</text:p>
          </table:table-cell>
          <table:table-cell table:style-name="ce7" office:value-type="string" calcext:value-type="string">
            <text:p>0323556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99.98" calcext:value-type="float">
            <text:p>199,98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1.5" calcext:value-type="float">
            <text:p>61,5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7" calcext:value-type="float">
            <text:p>447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98" calcext:value-type="float">
            <text:p>798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" calcext:value-type="float">
            <text:p>15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1.28" calcext:value-type="float">
            <text:p>31,28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8.48" calcext:value-type="float">
            <text:p>28,48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1.26" calcext:value-type="float">
            <text:p>61,26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.96" calcext:value-type="float">
            <text:p>3,96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8.3" calcext:value-type="float">
            <text:p>178,3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26.75" calcext:value-type="float">
            <text:p>726,75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59" calcext:value-type="float">
            <text:p>459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00" calcext:value-type="float">
            <text:p>1.100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68" calcext:value-type="float">
            <text:p>4,68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7.92" calcext:value-type="float">
            <text:p>97,92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8" calcext:value-type="float">
            <text:p>28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92" calcext:value-type="float">
            <text:p>4,92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2.9" calcext:value-type="float">
            <text:p>42,9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8.94" calcext:value-type="float">
            <text:p>38,94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8.3" calcext:value-type="float">
            <text:p>18,3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4.4" calcext:value-type="float">
            <text:p>94,4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9.9" calcext:value-type="float">
            <text:p>19,9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.03" calcext:value-type="float">
            <text:p>1,03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.76" calcext:value-type="float">
            <text:p>5,76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00" calcext:value-type="float">
            <text:p>1.700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46" calcext:value-type="float">
            <text:p>146,00</text:p>
          </table:table-cell>
          <table:table-cell table:style-name="ce7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8.8" calcext:value-type="float">
            <text:p>48,80</text:p>
          </table:table-cell>
          <table:table-cell table:style-name="ce7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20" calcext:value-type="float">
            <text:p>1.020,00</text:p>
          </table:table-cell>
          <table:table-cell table:style-name="ce7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24.99" calcext:value-type="float">
            <text:p>624,99</text:p>
          </table:table-cell>
          <table:table-cell table:style-name="ce7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93.76" calcext:value-type="float">
            <text:p>593,76</text:p>
          </table:table-cell>
          <table:table-cell table:style-name="ce7" office:value-type="string" calcext:value-type="string">
            <text:p>1041626015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14443.95" calcext:value-type="float">
            <text:p>114.443,95</text:p>
          </table:table-cell>
          <table:table-cell table:style-name="ce7" office:value-type="string" calcext:value-type="string">
            <text:p>0198919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6.53" calcext:value-type="float">
            <text:p>226,53</text:p>
          </table:table-cell>
          <table:table-cell table:style-name="ce7" office:value-type="string" calcext:value-type="string">
            <text:p>0386949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20" calcext:value-type="float">
            <text:p>820,00</text:p>
          </table:table-cell>
          <table:table-cell table:style-name="ce7" office:value-type="string" calcext:value-type="string">
            <text:p>0198906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400" calcext:value-type="float">
            <text:p>11.400,00</text:p>
          </table:table-cell>
          <table:table-cell table:style-name="ce7" office:value-type="string" calcext:value-type="string">
            <text:p>017374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50" calcext:value-type="float">
            <text:p>550,00</text:p>
          </table:table-cell>
          <table:table-cell table:style-name="ce7" office:value-type="string" calcext:value-type="string">
            <text:p>017374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" calcext:value-type="float">
            <text:p>200,00</text:p>
          </table:table-cell>
          <table:table-cell table:style-name="ce7" office:value-type="string" calcext:value-type="string">
            <text:p>017374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500" calcext:value-type="float">
            <text:p>5.500,00</text:p>
          </table:table-cell>
          <table:table-cell table:style-name="ce7" office:value-type="string" calcext:value-type="string">
            <text:p>017374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7" office:value-type="string" calcext:value-type="string">
            <text:p>0257491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50" calcext:value-type="float">
            <text:p>750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500" calcext:value-type="float">
            <text:p>9.500,00</text:p>
          </table:table-cell>
          <table:table-cell table:style-name="ce7" office:value-type="string" calcext:value-type="string">
            <text:p>0064106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88" calcext:value-type="float">
            <text:p>1.788,00</text:p>
          </table:table-cell>
          <table:table-cell table:style-name="ce7" office:value-type="string" calcext:value-type="string">
            <text:p>8000819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7.92" calcext:value-type="float">
            <text:p>97,92</text:p>
          </table:table-cell>
          <table:table-cell table:style-name="ce7" office:value-type="string" calcext:value-type="string">
            <text:p>029351903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68" calcext:value-type="float">
            <text:p>4,68</text:p>
          </table:table-cell>
          <table:table-cell table:style-name="ce7" office:value-type="string" calcext:value-type="string">
            <text:p>0430883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020" calcext:value-type="float">
            <text:p>1.020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85" calcext:value-type="float">
            <text:p>385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00" calcext:value-type="float">
            <text:p>1.10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0" calcext:value-type="float">
            <text:p>17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0" calcext:value-type="float">
            <text:p>2.20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" calcext:value-type="float">
            <text:p>20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00" calcext:value-type="float">
            <text:p>4.40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020" calcext:value-type="float">
            <text:p>1.02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00" calcext:value-type="float">
            <text:p>1.1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0" calcext:value-type="float">
            <text:p>17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0" calcext:value-type="float">
            <text:p>2.2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" calcext:value-type="float">
            <text:p>2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0" calcext:value-type="float">
            <text:p>4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85" calcext:value-type="float">
            <text:p>385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00" calcext:value-type="float">
            <text:p>4.4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04.28" calcext:value-type="float">
            <text:p>604,28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32.84" calcext:value-type="float">
            <text:p>432,84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305.8" calcext:value-type="float">
            <text:p>-305,8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7700" calcext:value-type="float">
            <text:p>-7.700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86.24" calcext:value-type="float">
            <text:p>-86,24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8.72" calcext:value-type="float">
            <text:p>88,72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133.61" calcext:value-type="float">
            <text:p>2.133,61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2329.19" calcext:value-type="float">
            <text:p>-2.329,19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2.9" calcext:value-type="float">
            <text:p>72,9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38.34" calcext:value-type="float">
            <text:p>1.338,34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41767" calcext:value-type="float">
            <text:p>41.767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70" calcext:value-type="float">
            <text:p>870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0" calcext:value-type="float">
            <text:p>80,00</text:p>
          </table:table-cell>
          <table:table-cell table:style-name="ce7" office:value-type="string" calcext:value-type="string">
            <text:p>1484724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5000" calcext:value-type="float">
            <text:p>35.000,0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5" calcext:value-type="float">
            <text:p>25,0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5.4" calcext:value-type="float">
            <text:p>15,4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.75" calcext:value-type="float">
            <text:p>40,75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51.7" calcext:value-type="float">
            <text:p>851,7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7.92" calcext:value-type="float">
            <text:p>97,92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68" calcext:value-type="float">
            <text:p>4,68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4800" calcext:value-type="float">
            <text:p>4.800,0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" calcext:value-type="float">
            <text:p>9,0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9200" calcext:value-type="float">
            <text:p>19.200,00</text:p>
          </table:table-cell>
          <table:table-cell table:style-name="ce7" office:value-type="string" calcext:value-type="string">
            <text:p>0133182033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7" office:value-type="string" calcext:value-type="string">
            <text:p>0133182033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40" calcext:value-type="float">
            <text:p>240,00</text:p>
          </table:table-cell>
          <table:table-cell table:style-name="ce7" office:value-type="string" calcext:value-type="string">
            <text:p>0145606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7" office:value-type="string" calcext:value-type="string">
            <text:p>0301477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.25" calcext:value-type="float">
            <text:p>12,25</text:p>
          </table:table-cell>
          <table:table-cell table:style-name="ce7" office:value-type="string" calcext:value-type="string">
            <text:p>0405871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.69" calcext:value-type="float">
            <text:p>8,69</text:p>
          </table:table-cell>
          <table:table-cell table:style-name="ce7" office:value-type="string" calcext:value-type="string">
            <text:p>0350772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58" calcext:value-type="float">
            <text:p>458,00</text:p>
          </table:table-cell>
          <table:table-cell table:style-name="ce7" office:value-type="string" calcext:value-type="string">
            <text:p>0082285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100.58" calcext:value-type="float">
            <text:p>6.100,58</text:p>
          </table:table-cell>
          <table:table-cell table:style-name="ce7" office:value-type="string" calcext:value-type="string">
            <text:p>8000973075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300" calcext:value-type="float">
            <text:p>3.3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280" calcext:value-type="float">
            <text:p>3.28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900" calcext:value-type="float">
            <text:p>2.9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328.18" calcext:value-type="float">
            <text:p>5.328,1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42.85" calcext:value-type="float">
            <text:p>642,85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945.38" calcext:value-type="float">
            <text:p>945,3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7.2" calcext:value-type="float">
            <text:p>27,2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89.73" calcext:value-type="float">
            <text:p>589,73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0.2" calcext:value-type="float">
            <text:p>530,2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00" calcext:value-type="float">
            <text:p>20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8.16" calcext:value-type="float">
            <text:p>28,16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1960.78" calcext:value-type="float">
            <text:p>11.960,7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3" calcext:value-type="float">
            <text:p>273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1.43" calcext:value-type="float">
            <text:p>31,43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" calcext:value-type="float">
            <text:p>20,00</text:p>
          </table:table-cell>
          <table:table-cell table:style-name="ce7" office:value-type="string" calcext:value-type="string">
            <text:p>0054381037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.9" calcext:value-type="float">
            <text:p>17,90</text:p>
          </table:table-cell>
          <table:table-cell table:style-name="ce7" office:value-type="string" calcext:value-type="string">
            <text:p>0022697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5" calcext:value-type="float">
            <text:p>2,5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5" calcext:value-type="float">
            <text:p>25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6.5" calcext:value-type="float">
            <text:p>136,50</text:p>
          </table:table-cell>
          <table:table-cell table:style-name="ce9" office:value-type="float" office:value="675070361" calcext:value-type="float">
            <text:p>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0" calcext:value-type="float">
            <text:p>20,00</text:p>
          </table:table-cell>
          <table:table-cell table:style-name="ce7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190.59" calcext:value-type="float">
            <text:p>190,59</text:p>
          </table:table-cell>
          <table:table-cell table:style-name="ce7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5" calcext:value-type="float">
            <text:p>105,00</text:p>
          </table:table-cell>
          <table:table-cell table:style-name="ce7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" calcext:value-type="float">
            <text:p>16,00</text:p>
          </table:table-cell>
          <table:table-cell table:style-name="ce7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.92" calcext:value-type="float">
            <text:p>3,92</text:p>
          </table:table-cell>
          <table:table-cell table:style-name="ce7" office:value-type="string" calcext:value-type="string">
            <text:p>031467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.2" calcext:value-type="float">
            <text:p>3,20</text:p>
          </table:table-cell>
          <table:table-cell table:style-name="ce7" office:value-type="string" calcext:value-type="string">
            <text:p>031467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99" calcext:value-type="float">
            <text:p>99,00</text:p>
          </table:table-cell>
          <table:table-cell table:style-name="ce7" office:value-type="string" calcext:value-type="string">
            <text:p>0018229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93" calcext:value-type="float">
            <text:p>93,00</text:p>
          </table:table-cell>
          <table:table-cell table:style-name="ce7" office:value-type="string" calcext:value-type="string">
            <text:p>0018229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146.95" calcext:value-type="float">
            <text:p>146,95</text:p>
          </table:table-cell>
          <table:table-cell table:style-name="ce7" office:value-type="string" calcext:value-type="string">
            <text:p>0018229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7" office:value-type="string" calcext:value-type="string">
            <text:p>0018229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740.17" calcext:value-type="float">
            <text:p>3.740,17</text:p>
          </table:table-cell>
          <table:table-cell table:style-name="ce7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42.65" calcext:value-type="float">
            <text:p>42,65</text:p>
          </table:table-cell>
          <table:table-cell table:style-name="ce7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.47" calcext:value-type="float">
            <text:p>8,47</text:p>
          </table:table-cell>
          <table:table-cell table:style-name="ce7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7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.03" calcext:value-type="float">
            <text:p>1,03</text:p>
          </table:table-cell>
          <table:table-cell table:style-name="ce7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233.3" calcext:value-type="float">
            <text:p>233,30</text:p>
          </table:table-cell>
          <table:table-cell table:style-name="ce7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60.8" calcext:value-type="float">
            <text:p>60,80</text:p>
          </table:table-cell>
          <table:table-cell table:style-name="ce7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7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06" calcext:value-type="float">
            <text:p>2,06</text:p>
          </table:table-cell>
          <table:table-cell table:style-name="ce7" office:value-type="string" calcext:value-type="string">
            <text:p>0221751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.22" calcext:value-type="float">
            <text:p>53,22</text:p>
          </table:table-cell>
          <table:table-cell table:style-name="ce7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65" calcext:value-type="float">
            <text:p>65,00</text:p>
          </table:table-cell>
          <table:table-cell table:style-name="ce7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7" calcext:value-type="float">
            <text:p>37,00</text:p>
          </table:table-cell>
          <table:table-cell table:style-name="ce7" office:value-type="string" calcext:value-type="string">
            <text:p>0206407054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.17" calcext:value-type="float">
            <text:p>3,17</text:p>
          </table:table-cell>
          <table:table-cell table:style-name="ce7" office:value-type="string" calcext:value-type="string">
            <text:p>0320648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7" calcext:value-type="float">
            <text:p>37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.17" calcext:value-type="float">
            <text:p>3,17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8" calcext:value-type="float">
            <text:p>18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8" calcext:value-type="float">
            <text:p>18,00</text:p>
          </table:table-cell>
          <table:table-cell table:style-name="ce7" office:value-type="string" calcext:value-type="string">
            <text:p>0065184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45" calcext:value-type="float">
            <text:p>45,00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5" calcext:value-type="float">
            <text:p>35,00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90" calcext:value-type="float">
            <text:p>90,00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0012597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.46" calcext:value-type="float">
            <text:p>20,46</text:p>
          </table:table-cell>
          <table:table-cell table:style-name="ce7" office:value-type="string" calcext:value-type="string">
            <text:p>0394872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99.64" calcext:value-type="float">
            <text:p>199,64</text:p>
          </table:table-cell>
          <table:table-cell table:style-name="ce9" office:value-type="float" office:value="11727310010" calcext:value-type="float">
            <text:p>117273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6.99" calcext:value-type="float">
            <text:p>206,99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84.74" calcext:value-type="float">
            <text:p>1.784,74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.72" calcext:value-type="float">
            <text:p>44,72</text:p>
          </table:table-cell>
          <table:table-cell table:style-name="ce7" office:value-type="string" calcext:value-type="string">
            <text:p>9303893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113.98" calcext:value-type="float">
            <text:p>2.113,98</text:p>
          </table:table-cell>
          <table:table-cell table:style-name="ce7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5.98" calcext:value-type="float">
            <text:p>275,98</text:p>
          </table:table-cell>
          <table:table-cell table:style-name="ce7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0.77" calcext:value-type="float">
            <text:p>50,77</text:p>
          </table:table-cell>
          <table:table-cell table:style-name="ce7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9.46" calcext:value-type="float">
            <text:p>119,46</text:p>
          </table:table-cell>
          <table:table-cell table:style-name="ce7" office:value-type="string" calcext:value-type="string">
            <text:p>8001459035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54.92" calcext:value-type="float">
            <text:p>954,92</text:p>
          </table:table-cell>
          <table:table-cell table:style-name="ce7" office:value-type="string" calcext:value-type="string">
            <text:p>8001459035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463.73" calcext:value-type="float">
            <text:p>12.463,73</text:p>
          </table:table-cell>
          <table:table-cell table:style-name="ce7" office:value-type="string" calcext:value-type="string">
            <text:p>0022432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6" calcext:value-type="float">
            <text:p>66,00</text:p>
          </table:table-cell>
          <table:table-cell table:style-name="ce7" office:value-type="string" calcext:value-type="string">
            <text:p>0022432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2.73" calcext:value-type="float">
            <text:p>22,73</text:p>
          </table:table-cell>
          <table:table-cell table:style-name="ce7" office:value-type="string" calcext:value-type="string">
            <text:p>00224320366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805.2" calcext:value-type="float">
            <text:p>805,20</text:p>
          </table:table-cell>
          <table:table-cell table:style-name="ce7" office:value-type="string" calcext:value-type="string">
            <text:p>00543810378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1478.4" calcext:value-type="float">
            <text:p>1.478,40</text:p>
          </table:table-cell>
          <table:table-cell table:style-name="ce7" office:value-type="string" calcext:value-type="string">
            <text:p>0036346071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127686" calcext:value-type="float">
            <text:p>127.686,00</text:p>
          </table:table-cell>
          <table:table-cell table:style-name="ce7" office:value-type="string" calcext:value-type="string">
            <text:p>8200207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18" calcext:value-type="float">
            <text:p>10,18</text:p>
          </table:table-cell>
          <table:table-cell table:style-name="ce7" office:value-type="string" calcext:value-type="string">
            <text:p>0268128003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7" calcext:value-type="float">
            <text:p>10,70</text:p>
          </table:table-cell>
          <table:table-cell table:style-name="ce7" office:value-type="string" calcext:value-type="string">
            <text:p>0232004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4863.22" calcext:value-type="float">
            <text:p>14.863,22</text:p>
          </table:table-cell>
          <table:table-cell table:style-name="ce7" office:value-type="string" calcext:value-type="string">
            <text:p>0232004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48.63" calcext:value-type="float">
            <text:p>148,63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.32" calcext:value-type="float">
            <text:p>12,32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4000" calcext:value-type="float">
            <text:p>24.00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9805" calcext:value-type="float">
            <text:p>29.805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466.39" calcext:value-type="float">
            <text:p>5.466,39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11.64" calcext:value-type="float">
            <text:p>311,64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08.9" calcext:value-type="float">
            <text:p>708,9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3.92" calcext:value-type="float">
            <text:p>33,92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5.92" calcext:value-type="float">
            <text:p>105,92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.36" calcext:value-type="float">
            <text:p>9,36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.36" calcext:value-type="float">
            <text:p>9,36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6.93" calcext:value-type="float">
            <text:p>46,93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4.09" calcext:value-type="float">
            <text:p>154,09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88.62" calcext:value-type="float">
            <text:p>1.388,62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20.66" calcext:value-type="float">
            <text:p>520,66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67" calcext:value-type="float">
            <text:p>567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1" calcext:value-type="float">
            <text:p>81,00</text:p>
          </table:table-cell>
          <table:table-cell table:style-name="ce7" office:value-type="string" calcext:value-type="string">
            <text:p>0292619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98" calcext:value-type="float">
            <text:p>198,00</text:p>
          </table:table-cell>
          <table:table-cell table:style-name="ce7" office:value-type="string" calcext:value-type="string">
            <text:p>0292619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98" calcext:value-type="float">
            <text:p>198,00</text:p>
          </table:table-cell>
          <table:table-cell table:style-name="ce7" office:value-type="string" calcext:value-type="string">
            <text:p>0292619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16" calcext:value-type="float">
            <text:p>216,00</text:p>
          </table:table-cell>
          <table:table-cell table:style-name="ce7" office:value-type="string" calcext:value-type="string">
            <text:p>0292619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30" calcext:value-type="float">
            <text:p>2.030,00</text:p>
          </table:table-cell>
          <table:table-cell table:style-name="ce7" office:value-type="string" calcext:value-type="string">
            <text:p>0411670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" calcext:value-type="float">
            <text:p>220,00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" calcext:value-type="float">
            <text:p>220,00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480" calcext:value-type="float">
            <text:p>480,00</text:p>
          </table:table-cell>
          <table:table-cell table:style-name="ce7" office:value-type="string" calcext:value-type="string">
            <text:p>0320648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7.27" calcext:value-type="float">
            <text:p>207,27</text:p>
          </table:table-cell>
          <table:table-cell table:style-name="ce7" office:value-type="string" calcext:value-type="string">
            <text:p>0176695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.21" calcext:value-type="float">
            <text:p>8,21</text:p>
          </table:table-cell>
          <table:table-cell table:style-name="ce7" office:value-type="string" calcext:value-type="string">
            <text:p>0176695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" calcext:value-type="float">
            <text:p>15,00</text:p>
          </table:table-cell>
          <table:table-cell table:style-name="ce7" office:value-type="string" calcext:value-type="string">
            <text:p>0176695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.49" calcext:value-type="float">
            <text:p>8,49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" calcext:value-type="float">
            <text:p>15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7.67" calcext:value-type="float">
            <text:p>7,67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" calcext:value-type="float">
            <text:p>15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20" calcext:value-type="float">
            <text:p>1.02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8.8" calcext:value-type="float">
            <text:p>48,8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500" calcext:value-type="float">
            <text:p>9.50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.01" calcext:value-type="float">
            <text:p>44,01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47.34" calcext:value-type="float">
            <text:p>347,34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1.53" calcext:value-type="float">
            <text:p>21,53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1.53" calcext:value-type="float">
            <text:p>21,53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70.3" calcext:value-type="float">
            <text:p>-70,3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85.28" calcext:value-type="float">
            <text:p>-85,28</text:p>
          </table:table-cell>
          <table:table-cell table:style-name="ce7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000" calcext:value-type="float">
            <text:p>17.000,00</text:p>
          </table:table-cell>
          <table:table-cell table:style-name="ce7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000" calcext:value-type="float">
            <text:p>3.000,00</text:p>
          </table:table-cell>
          <table:table-cell table:style-name="ce7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.49" calcext:value-type="float">
            <text:p>5,49</text:p>
          </table:table-cell>
          <table:table-cell table:style-name="ce7" office:value-type="string" calcext:value-type="string">
            <text:p>66666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4.66" calcext:value-type="float">
            <text:p>24,66</text:p>
          </table:table-cell>
          <table:table-cell table:style-name="ce7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452.05" calcext:value-type="float">
            <text:p>3.452,05</text:p>
          </table:table-cell>
          <table:table-cell table:style-name="ce7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3500" calcext:value-type="float">
            <text:p>3.500,00</text:p>
          </table:table-cell>
          <table:table-cell table:style-name="ce7" office:value-type="string" calcext:value-type="string">
            <text:p>0287069034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460.17" calcext:value-type="float">
            <text:p>1.460,17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2" calcext:value-type="float">
            <text:p>222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538.64" calcext:value-type="float">
            <text:p>2.538,64</text:p>
          </table:table-cell>
          <table:table-cell table:style-name="ce7" office:value-type="string" calcext:value-type="string">
            <text:p>027919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" calcext:value-type="float">
            <text:p>4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235" calcext:value-type="float">
            <text:p>235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.76" calcext:value-type="float">
            <text:p>11,76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78" calcext:value-type="float">
            <text:p>10,7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78" calcext:value-type="float">
            <text:p>10,78</text:p>
          </table:table-cell>
          <table:table-cell table:style-name="ce7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78" calcext:value-type="float">
            <text:p>10,78</text:p>
          </table:table-cell>
          <table:table-cell table:style-name="ce7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18" calcext:value-type="float">
            <text:p>10,18</text:p>
          </table:table-cell>
          <table:table-cell table:style-name="ce7" office:value-type="string" calcext:value-type="string">
            <text:p>8200251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0033547080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20000" calcext:value-type="float">
            <text:p>20.000,00</text:p>
          </table:table-cell>
          <table:table-cell table:style-name="ce7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1.48" calcext:value-type="float">
            <text:p>131,48</text:p>
          </table:table-cell>
          <table:table-cell table:style-name="ce7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48.06" calcext:value-type="float">
            <text:p>2.748,06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5.91" calcext:value-type="float">
            <text:p>165,91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7377.05" calcext:value-type="float">
            <text:p>57.377,05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44" calcext:value-type="float">
            <text:p>5,44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6" calcext:value-type="float">
            <text:p>136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" calcext:value-type="float">
            <text:p>51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44" calcext:value-type="float">
            <text:p>2,44</text:p>
          </table:table-cell>
          <table:table-cell table:style-name="ce7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9408.95" calcext:value-type="float">
            <text:p>-9.408,95</text:p>
          </table:table-cell>
          <table:table-cell table:style-name="ce7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300" calcext:value-type="float">
            <text:p>-30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5000" calcext:value-type="float">
            <text:p>-5.00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840" calcext:value-type="float">
            <text:p>5.840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0" calcext:value-type="float">
            <text:p>2.200,00</text:p>
          </table:table-cell>
          <table:table-cell table:style-name="ce7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300" calcext:value-type="float">
            <text:p>4.300,00</text:p>
          </table:table-cell>
          <table:table-cell table:style-name="ce7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" calcext:value-type="float">
            <text:p>200,0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300" calcext:value-type="float">
            <text:p>5.300,0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098.98" calcext:value-type="float">
            <text:p>5.098,98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43.95" calcext:value-type="float">
            <text:p>243,95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60" calcext:value-type="float">
            <text:p>260,0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1" calcext:value-type="float">
            <text:p>201,0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" calcext:value-type="float">
            <text:p>15,0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27.3" calcext:value-type="float">
            <text:p>627,3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27.3" calcext:value-type="float">
            <text:p>627,3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77.79" calcext:value-type="float">
            <text:p>977,79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.98" calcext:value-type="float">
            <text:p>13,98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5.88" calcext:value-type="float">
            <text:p>35,88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2.44" calcext:value-type="float">
            <text:p>72,44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24" calcext:value-type="float">
            <text:p>324,0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32" calcext:value-type="float">
            <text:p>332,00</text:p>
          </table:table-cell>
          <table:table-cell table:style-name="ce7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12" calcext:value-type="float">
            <text:p>312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98" calcext:value-type="float">
            <text:p>298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50" calcext:value-type="float">
            <text:p>750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92" calcext:value-type="float">
            <text:p>4,92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30" calcext:value-type="float">
            <text:p>330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6" calcext:value-type="float">
            <text:p>76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86.4" calcext:value-type="float">
            <text:p>386,40</text:p>
          </table:table-cell>
          <table:table-cell table:style-name="ce7" office:value-type="string" calcext:value-type="string">
            <text:p>029351903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6" calcext:value-type="float">
            <text:p>276,00</text:p>
          </table:table-cell>
          <table:table-cell table:style-name="ce7" office:value-type="string" calcext:value-type="string">
            <text:p>1328247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5.6" calcext:value-type="float">
            <text:p>165,60</text:p>
          </table:table-cell>
          <table:table-cell table:style-name="ce7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8.72" calcext:value-type="float">
            <text:p>138,72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.64" calcext:value-type="float">
            <text:p>6,64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1.4" calcext:value-type="float">
            <text:p>101,4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75" calcext:value-type="float">
            <text:p>2.775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968" calcext:value-type="float">
            <text:p>2.968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30.1" calcext:value-type="float">
            <text:p>1.330,1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4.84" calcext:value-type="float">
            <text:p>444,84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145.31" calcext:value-type="float">
            <text:p>1.145,31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775.73" calcext:value-type="float">
            <text:p>775,73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8" office:value-type="float" office:value="293.28" calcext:value-type="float">
            <text:p>293,28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8" office:value-type="float" office:value="586.72" calcext:value-type="float">
            <text:p>586,72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8.35" calcext:value-type="float">
            <text:p>58,35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11.61" calcext:value-type="float">
            <text:p>311,61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233.7" calcext:value-type="float">
            <text:p>5.233,70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0.36" calcext:value-type="float">
            <text:p>10,36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0.75" calcext:value-type="float">
            <text:p>0,75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36.52" calcext:value-type="float">
            <text:p>1.336,52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46.21" calcext:value-type="float">
            <text:p>346,21</text:p>
          </table:table-cell>
          <table:table-cell table:style-name="ce7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4.4" calcext:value-type="float">
            <text:p>14,40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.47" calcext:value-type="float">
            <text:p>8,47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0" calcext:value-type="float">
            <text:p>10,00</text:p>
          </table:table-cell>
          <table:table-cell table:style-name="ce7" office:value-type="string" calcext:value-type="string">
            <text:p>0152448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9200" calcext:value-type="float">
            <text:p>19.200,00</text:p>
          </table:table-cell>
          <table:table-cell table:style-name="ce7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920.43" calcext:value-type="float">
            <text:p>920,43</text:p>
          </table:table-cell>
          <table:table-cell table:style-name="ce7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999.8" calcext:value-type="float">
            <text:p>999,80</text:p>
          </table:table-cell>
          <table:table-cell table:style-name="ce7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00" calcext:value-type="float">
            <text:p>200,00</text:p>
          </table:table-cell>
          <table:table-cell table:style-name="ce7" office:value-type="string" calcext:value-type="string">
            <text:p>941041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03.6" calcext:value-type="float">
            <text:p>303,60</text:p>
          </table:table-cell>
          <table:table-cell table:style-name="ce7" office:value-type="string" calcext:value-type="string">
            <text:p>0320648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1860.47" calcext:value-type="float">
            <text:p>11.860,47</text:p>
          </table:table-cell>
          <table:table-cell table:style-name="ce7" office:value-type="string" calcext:value-type="string">
            <text:p>0206630035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26.26" calcext:value-type="float">
            <text:p>1.226,26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9.2" calcext:value-type="float">
            <text:p>409,2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975" calcext:value-type="float">
            <text:p>975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" calcext:value-type="float">
            <text:p>51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44" calcext:value-type="float">
            <text:p>2,44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2.24" calcext:value-type="float">
            <text:p>52,24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06" calcext:value-type="float">
            <text:p>1.306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6" calcext:value-type="float">
            <text:p>96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.84" calcext:value-type="float">
            <text:p>3,84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8" calcext:value-type="float">
            <text:p>18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2.4" calcext:value-type="float">
            <text:p>122,40</text:p>
          </table:table-cell>
          <table:table-cell table:style-name="ce7" office:value-type="string" calcext:value-type="string">
            <text:p>800052901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6" calcext:value-type="float">
            <text:p>5,86</text:p>
          </table:table-cell>
          <table:table-cell table:style-name="ce7" office:value-type="string" calcext:value-type="string">
            <text:p>0267383002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1783.91" calcext:value-type="float">
            <text:p>21.783,91</text:p>
          </table:table-cell>
          <table:table-cell table:style-name="ce7" office:value-type="string" calcext:value-type="string">
            <text:p>800052901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4300" calcext:value-type="float">
            <text:p>24.300,0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7" office:value-type="string" calcext:value-type="string">
            <text:p>043030002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58" calcext:value-type="float">
            <text:p>458,00</text:p>
          </table:table-cell>
          <table:table-cell table:style-name="ce7" office:value-type="string" calcext:value-type="string">
            <text:p>0065324023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300" calcext:value-type="float">
            <text:p>3.300,00</text:p>
          </table:table-cell>
          <table:table-cell table:style-name="ce7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280" calcext:value-type="float">
            <text:p>3.280,00</text:p>
          </table:table-cell>
          <table:table-cell table:style-name="ce7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42.85" calcext:value-type="float">
            <text:p>642,85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900" calcext:value-type="float">
            <text:p>2.90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328.18" calcext:value-type="float">
            <text:p>5.328,18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100.58" calcext:value-type="float">
            <text:p>6.100,58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8.72" calcext:value-type="float">
            <text:p>138,72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.64" calcext:value-type="float">
            <text:p>6,64</text:p>
          </table:table-cell>
          <table:table-cell table:style-name="ce7" office:value-type="string" calcext:value-type="string">
            <text:p>0323556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009899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0" calcext:value-type="float">
            <text:p>400,00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00" calcext:value-type="float">
            <text:p>500,00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" calcext:value-type="float">
            <text:p>220,00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" calcext:value-type="float">
            <text:p>220,00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19.84" calcext:value-type="float">
            <text:p>819,84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581.15" calcext:value-type="float">
            <text:p>4.581,15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454.52" calcext:value-type="float">
            <text:p>12.454,52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8991.99" calcext:value-type="float">
            <text:p>18.991,99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4042.55" calcext:value-type="float">
            <text:p>24.042,55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559.78" calcext:value-type="float">
            <text:p>3.559,78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312.08" calcext:value-type="float">
            <text:p>4.312,08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74.29" calcext:value-type="float">
            <text:p>1.574,29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400.31" calcext:value-type="float">
            <text:p>8.400,31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269.66" calcext:value-type="float">
            <text:p>1.269,66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821.71" calcext:value-type="float">
            <text:p>5.821,71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4903.48" calcext:value-type="float">
            <text:p>-4.903,48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2798.13" calcext:value-type="float">
            <text:p>-2.798,13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128.46" calcext:value-type="float">
            <text:p>-128,46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1232.15" calcext:value-type="float">
            <text:p>-1.232,15</text:p>
          </table:table-cell>
          <table:table-cell table:style-name="ce7" office:value-type="string" calcext:value-type="string">
            <text:p>0257514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1713.24" calcext:value-type="float">
            <text:p>-1.713,24</text:p>
          </table:table-cell>
          <table:table-cell table:style-name="ce7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39.07" calcext:value-type="float">
            <text:p>-39,07</text:p>
          </table:table-cell>
          <table:table-cell table:style-name="ce7" office:value-type="string" calcext:value-type="string">
            <text:p>0278993042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67" calcext:value-type="float">
            <text:p>5,67</text:p>
          </table:table-cell>
          <table:table-cell table:style-name="ce7" office:value-type="string" calcext:value-type="string">
            <text:p>8000067021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1.73" calcext:value-type="float">
            <text:p>-1,73</text:p>
          </table:table-cell>
          <table:table-cell table:style-name="ce7" office:value-type="string" calcext:value-type="string">
            <text:p>8001387017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67" calcext:value-type="float">
            <text:p>5,67</text:p>
          </table:table-cell>
          <table:table-cell table:style-name="ce7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.4" calcext:value-type="float">
            <text:p>7,40</text:p>
          </table:table-cell>
          <table:table-cell table:style-name="ce7" office:value-type="string" calcext:value-type="string">
            <text:p>8041574058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64.45" calcext:value-type="float">
            <text:p>264,45</text:p>
          </table:table-cell>
          <table:table-cell table:style-name="ce7" office:value-type="string" calcext:value-type="string">
            <text:p>0033543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37.63" calcext:value-type="float">
            <text:p>1.337,63</text:p>
          </table:table-cell>
          <table:table-cell table:style-name="ce7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7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95.7" calcext:value-type="float">
            <text:p>95,70</text:p>
          </table:table-cell>
          <table:table-cell table:style-name="ce7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48.8" calcext:value-type="float">
            <text:p>48,80</text:p>
          </table:table-cell>
          <table:table-cell table:style-name="ce7" office:value-type="string" calcext:value-type="string">
            <text:p>0653050082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060" calcext:value-type="float">
            <text:p>3.060,00</text:p>
          </table:table-cell>
          <table:table-cell table:style-name="ce7" office:value-type="string" calcext:value-type="string">
            <text:p>800026904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83.35" calcext:value-type="float">
            <text:p>183,35</text:p>
          </table:table-cell>
          <table:table-cell table:style-name="ce7" office:value-type="string" calcext:value-type="string">
            <text:p>026677102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772.35" calcext:value-type="float">
            <text:p>772,35</text:p>
          </table:table-cell>
          <table:table-cell table:style-name="ce7" office:value-type="string" calcext:value-type="string">
            <text:p>0083739071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7" office:value-type="string" calcext:value-type="string">
            <text:p>80007680236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7" office:value-type="string" calcext:value-type="string">
            <text:p>Investimenti in attività finanziarie</text:p>
          </table:table-cell>
          <table:table-cell table:style-name="ce8" office:value-type="float" office:value="50000" calcext:value-type="float">
            <text:p>50.000,00</text:p>
          </table:table-cell>
          <table:table-cell table:style-name="ce7" office:value-type="string" calcext:value-type="string">
            <text:p>0017296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1.5" calcext:value-type="float">
            <text:p>201,50</text:p>
          </table:table-cell>
          <table:table-cell table:style-name="ce7" office:value-type="string" calcext:value-type="string">
            <text:p>0017296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.5" calcext:value-type="float">
            <text:p>3,50</text:p>
          </table:table-cell>
          <table:table-cell table:style-name="ce7" office:value-type="string" calcext:value-type="string">
            <text:p>038443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7" office:value-type="string" calcext:value-type="string">
            <text:p>038443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3" calcext:value-type="float">
            <text:p>2.003,00</text:p>
          </table:table-cell>
          <table:table-cell table:style-name="ce7" office:value-type="string" calcext:value-type="string">
            <text:p>038443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32.4" calcext:value-type="float">
            <text:p>232,40</text:p>
          </table:table-cell>
          <table:table-cell table:style-name="ce7" office:value-type="string" calcext:value-type="string">
            <text:p>0027057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0.12" calcext:value-type="float">
            <text:p>80,12</text:p>
          </table:table-cell>
          <table:table-cell table:style-name="ce7" office:value-type="string" calcext:value-type="string">
            <text:p>0022432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7" office:value-type="string" calcext:value-type="string">
            <text:p>0035473039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8.52" calcext:value-type="float">
            <text:p>278,52</text:p>
          </table:table-cell>
          <table:table-cell table:style-name="ce7" office:value-type="string" calcext:value-type="string">
            <text:p>0017979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53.96" calcext:value-type="float">
            <text:p>453,96</text:p>
          </table:table-cell>
          <table:table-cell table:style-name="ce7" office:value-type="string" calcext:value-type="string">
            <text:p>0354577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6.8" calcext:value-type="float">
            <text:p>96,8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.87" calcext:value-type="float">
            <text:p>27,87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79.09" calcext:value-type="float">
            <text:p>279,09</text:p>
          </table:table-cell>
          <table:table-cell table:style-name="ce7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7.55" calcext:value-type="float">
            <text:p>227,55</text:p>
          </table:table-cell>
          <table:table-cell table:style-name="ce7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39.96" calcext:value-type="float">
            <text:p>839,96</text:p>
          </table:table-cell>
          <table:table-cell table:style-name="ce7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91.4" calcext:value-type="float">
            <text:p>191,40</text:p>
          </table:table-cell>
          <table:table-cell table:style-name="ce9" office:value-type="float" office:value="675070361" calcext:value-type="float">
            <text:p>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4642.11" calcext:value-type="float">
            <text:p>34.642,11</text:p>
          </table:table-cell>
          <table:table-cell table:style-name="ce7" office:value-type="string" calcext:value-type="string">
            <text:p>0045331035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15.81" calcext:value-type="float">
            <text:p>215,81</text:p>
          </table:table-cell>
          <table:table-cell table:style-name="ce7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05.6" calcext:value-type="float">
            <text:p>105,60</text:p>
          </table:table-cell>
          <table:table-cell table:style-name="ce7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440" calcext:value-type="float">
            <text:p>440,00</text:p>
          </table:table-cell>
          <table:table-cell table:style-name="ce7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430259" calcext:value-type="float">
            <text:p>430.259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6" calcext:value-type="float">
            <text:p>66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" calcext:value-type="float">
            <text:p>20,00</text:p>
          </table:table-cell>
          <table:table-cell table:style-name="ce7" office:value-type="string" calcext:value-type="string">
            <text:p>027919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85" calcext:value-type="float">
            <text:p>385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92" calcext:value-type="float">
            <text:p>4,92</text:p>
          </table:table-cell>
          <table:table-cell table:style-name="ce7" office:value-type="string" calcext:value-type="string">
            <text:p>0229557042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" calcext:value-type="float">
            <text:p>40,00</text:p>
          </table:table-cell>
          <table:table-cell table:style-name="ce7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8.8" calcext:value-type="float">
            <text:p>448,80</text:p>
          </table:table-cell>
          <table:table-cell table:style-name="ce7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1.47" calcext:value-type="float">
            <text:p>21,47</text:p>
          </table:table-cell>
          <table:table-cell table:style-name="ce7" office:value-type="string" calcext:value-type="string">
            <text:p>800026904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7.92" calcext:value-type="float">
            <text:p>97,92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.68" calcext:value-type="float">
            <text:p>4,68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58.58" calcext:value-type="float">
            <text:p>358,58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.24" calcext:value-type="float">
            <text:p>22,24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.24" calcext:value-type="float">
            <text:p>22,24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755.52" calcext:value-type="float">
            <text:p>4.755,52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05.12" calcext:value-type="float">
            <text:p>505,12</text:p>
          </table:table-cell>
          <table:table-cell table:style-name="ce7" office:value-type="string" calcext:value-type="string">
            <text:p>0186267051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022.48" calcext:value-type="float">
            <text:p>4.022,48</text:p>
          </table:table-cell>
          <table:table-cell table:style-name="ce7" office:value-type="string" calcext:value-type="string">
            <text:p>0533877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25000" calcext:value-type="float">
            <text:p>25.000,00</text:p>
          </table:table-cell>
          <table:table-cell table:style-name="ce7" office:value-type="string" calcext:value-type="string">
            <text:p>941041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6" calcext:value-type="float">
            <text:p>76,00</text:p>
          </table:table-cell>
          <table:table-cell table:style-name="ce7" office:value-type="string" calcext:value-type="string">
            <text:p>0320648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74" calcext:value-type="float">
            <text:p>874,00</text:p>
          </table:table-cell>
          <table:table-cell table:style-name="ce7" office:value-type="string" calcext:value-type="string">
            <text:p>0206630035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44" calcext:value-type="float">
            <text:p>2,44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" calcext:value-type="float">
            <text:p>51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0.61" calcext:value-type="float">
            <text:p>30,61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6.36" calcext:value-type="float">
            <text:p>46,36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.5" calcext:value-type="float">
            <text:p>13,5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immateriali</text:p>
          </table:table-cell>
          <table:table-cell table:style-name="ce8" office:value-type="float" office:value="382.5" calcext:value-type="float">
            <text:p>382,5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363" calcext:value-type="float">
            <text:p>3.363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827" calcext:value-type="float">
            <text:p>8.827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7819" calcext:value-type="float">
            <text:p>17.819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0517" calcext:value-type="float">
            <text:p>10.517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0" calcext:value-type="float">
            <text:p>20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633" calcext:value-type="float">
            <text:p>1.633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683" calcext:value-type="float">
            <text:p>2.683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9894" calcext:value-type="float">
            <text:p>19.894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77" calcext:value-type="float">
            <text:p>177,00</text:p>
          </table:table-cell>
          <table:table-cell table:style-name="ce7" office:value-type="string" calcext:value-type="string">
            <text:p>800052901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200" calcext:value-type="float">
            <text:p>1.200,00</text:p>
          </table:table-cell>
          <table:table-cell table:style-name="ce7" office:value-type="string" calcext:value-type="string">
            <text:p>800052901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800052901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0" calcext:value-type="float">
            <text:p>30,00</text:p>
          </table:table-cell>
          <table:table-cell table:style-name="ce7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.21" calcext:value-type="float">
            <text:p>53,21</text:p>
          </table:table-cell>
          <table:table-cell table:style-name="ce7" office:value-type="string" calcext:value-type="string">
            <text:p>043030002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72" calcext:value-type="float">
            <text:p>372,00</text:p>
          </table:table-cell>
          <table:table-cell table:style-name="ce7" office:value-type="string" calcext:value-type="string">
            <text:p>0065324023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" calcext:value-type="float">
            <text:p>51,00</text:p>
          </table:table-cell>
          <table:table-cell table:style-name="ce7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44" calcext:value-type="float">
            <text:p>2,44</text:p>
          </table:table-cell>
          <table:table-cell table:style-name="ce7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20" calcext:value-type="float">
            <text:p>5.12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300" calcext:value-type="float">
            <text:p>4.30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00" calcext:value-type="float">
            <text:p>20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300" calcext:value-type="float">
            <text:p>5.30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00" calcext:value-type="float">
            <text:p>2.20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30" calcext:value-type="float">
            <text:p>930,00</text:p>
          </table:table-cell>
          <table:table-cell table:style-name="ce7" office:value-type="string" calcext:value-type="string">
            <text:p>03235560368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759" calcext:value-type="float">
            <text:p>759,00</text:p>
          </table:table-cell>
          <table:table-cell table:style-name="ce7" office:value-type="string" calcext:value-type="string">
            <text:p>009899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0.6" calcext:value-type="float">
            <text:p>50,60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38.73" calcext:value-type="float">
            <text:p>-38,73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.59" calcext:value-type="float">
            <text:p>16,59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.32" calcext:value-type="float">
            <text:p>13,32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55.46" calcext:value-type="float">
            <text:p>455,46</text:p>
          </table:table-cell>
          <table:table-cell table:style-name="ce7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.16" calcext:value-type="float">
            <text:p>44,16</text:p>
          </table:table-cell>
          <table:table-cell table:style-name="ce7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13.1" calcext:value-type="float">
            <text:p>413,1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44.25" calcext:value-type="float">
            <text:p>344,25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5" calcext:value-type="float">
            <text:p>15,00</text:p>
          </table:table-cell>
          <table:table-cell table:style-name="ce7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66.67" calcext:value-type="float">
            <text:p>166,67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45.6" calcext:value-type="float">
            <text:p>145,6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477.5" calcext:value-type="float">
            <text:p>2.477,5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256.6" calcext:value-type="float">
            <text:p>2.256,6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312" calcext:value-type="float">
            <text:p>4.312,0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957.2" calcext:value-type="float">
            <text:p>1.957,20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-1227.85" calcext:value-type="float">
            <text:p>-1.227,85</text:p>
          </table:table-cell>
          <table:table-cell table:style-name="ce7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66.5" calcext:value-type="float">
            <text:p>266,5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89.13" calcext:value-type="float">
            <text:p>989,13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063.8" calcext:value-type="float">
            <text:p>3.063,8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83.23" calcext:value-type="float">
            <text:p>183,23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3060" calcext:value-type="float">
            <text:p>3.060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262.7" calcext:value-type="float">
            <text:p>1.262,7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88" calcext:value-type="float">
            <text:p>188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91" calcext:value-type="float">
            <text:p>191,00</text:p>
          </table:table-cell>
          <table:table-cell table:style-name="ce7" office:value-type="string" calcext:value-type="string">
            <text:p>0257514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1670.75" calcext:value-type="float">
            <text:p>21.670,75</text:p>
          </table:table-cell>
          <table:table-cell table:style-name="ce7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59.21" calcext:value-type="float">
            <text:p>159,21</text:p>
          </table:table-cell>
          <table:table-cell table:style-name="ce7" office:value-type="string" calcext:value-type="string">
            <text:p>0278993042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7" office:value-type="string" calcext:value-type="string">
            <text:p>8000067021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88" calcext:value-type="float">
            <text:p>88,00</text:p>
          </table:table-cell>
          <table:table-cell table:style-name="ce7" office:value-type="string" calcext:value-type="string">
            <text:p>8001387017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80373.5" calcext:value-type="float">
            <text:p>180.373,50</text:p>
          </table:table-cell>
          <table:table-cell table:style-name="ce7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795070.66" calcext:value-type="float">
            <text:p>795.070,66</text:p>
          </table:table-cell>
          <table:table-cell table:style-name="ce7" office:value-type="string" calcext:value-type="string">
            <text:p>8041574058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7.16" calcext:value-type="float">
            <text:p>87,16</text:p>
          </table:table-cell>
          <table:table-cell table:style-name="ce7" office:value-type="string" calcext:value-type="string">
            <text:p>0033543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8.08" calcext:value-type="float">
            <text:p>178,08</text:p>
          </table:table-cell>
          <table:table-cell table:style-name="ce7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9.04" calcext:value-type="float">
            <text:p>89,04</text:p>
          </table:table-cell>
          <table:table-cell table:style-name="ce7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4.52" calcext:value-type="float">
            <text:p>44,52</text:p>
          </table:table-cell>
          <table:table-cell table:style-name="ce7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7" office:value-type="string" calcext:value-type="string">
            <text:p>0653050082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7" office:value-type="string" calcext:value-type="string">
            <text:p>800026904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40.48" calcext:value-type="float">
            <text:p>240,48</text:p>
          </table:table-cell>
          <table:table-cell table:style-name="ce7" office:value-type="string" calcext:value-type="string">
            <text:p>026677102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53" calcext:value-type="float">
            <text:p>53,00</text:p>
          </table:table-cell>
          <table:table-cell table:style-name="ce7" office:value-type="string" calcext:value-type="string">
            <text:p>0083739071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8000768023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0017296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18" calcext:value-type="float">
            <text:p>10,18</text:p>
          </table:table-cell>
          <table:table-cell table:style-name="ce7" office:value-type="string" calcext:value-type="string">
            <text:p>0017296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7.5" calcext:value-type="float">
            <text:p>137,50</text:p>
          </table:table-cell>
          <table:table-cell table:style-name="ce7" office:value-type="string" calcext:value-type="string">
            <text:p>038443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864" calcext:value-type="float">
            <text:p>864,00</text:p>
          </table:table-cell>
          <table:table-cell table:style-name="ce7" office:value-type="string" calcext:value-type="string">
            <text:p>038443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98" calcext:value-type="float">
            <text:p>798,00</text:p>
          </table:table-cell>
          <table:table-cell table:style-name="ce7" office:value-type="string" calcext:value-type="string">
            <text:p>038443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88" calcext:value-type="float">
            <text:p>188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.52" calcext:value-type="float">
            <text:p>7,52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6" calcext:value-type="float">
            <text:p>96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.84" calcext:value-type="float">
            <text:p>3,84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0027057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1.56" calcext:value-type="float">
            <text:p>21,56</text:p>
          </table:table-cell>
          <table:table-cell table:style-name="ce7" office:value-type="string" calcext:value-type="string">
            <text:p>0022432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.79" calcext:value-type="float">
            <text:p>9,79</text:p>
          </table:table-cell>
          <table:table-cell table:style-name="ce7" office:value-type="string" calcext:value-type="string">
            <text:p>0035473039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.39" calcext:value-type="float">
            <text:p>10,39</text:p>
          </table:table-cell>
          <table:table-cell table:style-name="ce7" office:value-type="string" calcext:value-type="string">
            <text:p>0017979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8.42" calcext:value-type="float">
            <text:p>18,42</text:p>
          </table:table-cell>
          <table:table-cell table:style-name="ce7" office:value-type="string" calcext:value-type="string">
            <text:p>0354577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60" calcext:value-type="float">
            <text:p>960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287.28" calcext:value-type="float">
            <text:p>287,28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8" office:value-type="float" office:value="7182" calcext:value-type="float">
            <text:p>7.182,00</text:p>
          </table:table-cell>
          <table:table-cell table:style-name="ce7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44" calcext:value-type="float">
            <text:p>2,44</text:p>
          </table:table-cell>
          <table:table-cell table:style-name="ce7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" calcext:value-type="float">
            <text:p>51,00</text:p>
          </table:table-cell>
          <table:table-cell table:style-name="ce7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60.5" calcext:value-type="float">
            <text:p>60,5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40128.55" calcext:value-type="float">
            <text:p>40.128,55</text:p>
          </table:table-cell>
          <table:table-cell table:style-name="ce7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50" calcext:value-type="float">
            <text:p>750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.28" calcext:value-type="float">
            <text:p>13,28</text:p>
          </table:table-cell>
          <table:table-cell table:style-name="ce9" office:value-type="float" office:value="675070361" calcext:value-type="float">
            <text:p>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.44" calcext:value-type="float">
            <text:p>5,44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6" calcext:value-type="float">
            <text:p>136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" calcext:value-type="float">
            <text:p>2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0" calcext:value-type="float">
            <text:p>50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0000" calcext:value-type="float">
            <text:p>10.000,00</text:p>
          </table:table-cell>
          <table:table-cell table:style-name="ce7" office:value-type="string" calcext:value-type="string">
            <text:p>00453310351</text:p>
          </table:table-cell>
          <table:table-cell table:style-name="Default" table:number-columns-repeated="16378"/>
        </table:table-row>
        <table:table-row table:style-name="ro1" table:visibility="filter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immateriali</text:p>
          </table:table-cell>
          <table:table-cell table:style-name="ce8" office:value-type="float" office:value="318.75" calcext:value-type="float">
            <text:p>318,75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750" calcext:value-type="float">
            <text:p>1.750,00</text:p>
          </table:table-cell>
          <table:table-cell table:style-name="ce7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296.3" calcext:value-type="float">
            <text:p>1.296,30</text:p>
          </table:table-cell>
          <table:table-cell table:style-name="ce7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350" calcext:value-type="float">
            <text:p>350,00</text:p>
          </table:table-cell>
          <table:table-cell table:style-name="ce7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2772" calcext:value-type="float">
            <text:p>12.772,0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6639.6" calcext:value-type="float">
            <text:p>16.639,60</text:p>
          </table:table-cell>
          <table:table-cell table:style-name="ce9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9000" calcext:value-type="float">
            <text:p>9.000,00</text:p>
          </table:table-cell>
          <table:table-cell table:style-name="ce7" office:value-type="string" calcext:value-type="string">
            <text:p>027919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720" calcext:value-type="float">
            <text:p>720,00</text:p>
          </table:table-cell>
          <table:table-cell table:style-name="ce7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8.56" calcext:value-type="float">
            <text:p>18,56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464" calcext:value-type="float">
            <text:p>464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7" office:value-type="string" calcext:value-type="string">
            <text:p>Contributi in conto esercizio</text:p>
          </table:table-cell>
          <table:table-cell table:style-name="ce8" office:value-type="float" office:value="14400" calcext:value-type="float">
            <text:p>14.400,00</text:p>
          </table:table-cell>
          <table:table-cell table:style-name="ce7" office:value-type="string" calcext:value-type="string">
            <text:p>0229557042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6.64" calcext:value-type="float">
            <text:p>6,64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8.72" calcext:value-type="float">
            <text:p>138,72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" calcext:value-type="float">
            <text:p>51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44" calcext:value-type="float">
            <text:p>2,44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51" calcext:value-type="float">
            <text:p>51,00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.44" calcext:value-type="float">
            <text:p>2,44</text:p>
          </table:table-cell>
          <table:table-cell table:style-name="ce6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869.43" calcext:value-type="float">
            <text:p>2.869,43</text:p>
          </table:table-cell>
          <table:table-cell table:style-name="ce7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1501.65" calcext:value-type="float">
            <text:p>1.501,65</text:p>
          </table:table-cell>
          <table:table-cell table:style-name="ce7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06" calcext:value-type="float">
            <text:p>106,00</text:p>
          </table:table-cell>
          <table:table-cell table:style-name="ce7" office:value-type="string" calcext:value-type="string">
            <text:p>800026904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59.1" calcext:value-type="float">
            <text:p>59,1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14" calcext:value-type="float">
            <text:p>114,0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15" calcext:value-type="float">
            <text:p>15,0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.03" calcext:value-type="float">
            <text:p>1,03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29.66" calcext:value-type="float">
            <text:p>29,66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7" office:value-type="string" calcext:value-type="string">
            <text:p>Altre spese per attività finanziarie</text:p>
          </table:table-cell>
          <table:table-cell table:style-name="ce8" office:value-type="float" office:value="114" calcext:value-type="float">
            <text:p>114,0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8" office:value-type="float" office:value="2" calcext:value-type="float">
            <text:p>2,00</text:p>
          </table:table-cell>
          <table:table-cell table:style-name="ce7" office:value-type="string" calcext:value-type="string">
            <text:p>105427909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2" calcext:value-type="float">
            <text:p>132,00</text:p>
          </table:table-cell>
          <table:table-cell table:style-name="ce7" office:value-type="string" calcext:value-type="string">
            <text:p>0186267051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8" office:value-type="float" office:value="130" calcext:value-type="float">
            <text:p>130,00</text:p>
          </table:table-cell>
          <table:table-cell table:style-name="ce7" office:value-type="string" calcext:value-type="string">
            <text:p>05338771008</text:p>
          </table:table-cell>
          <table:table-cell table:style-name="Default" table:number-columns-repeated="16378"/>
        </table:table-row>
        <table:table-row table:style-name="ro1" table:number-rows-repeated="1047852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named-expressions/>
      <table:database-ranges>
        <table:database-range table:name="__Anonymous_Sheet_DB__0" table:target-range-address="'2° trimestre'.A1:'2° trimestre'.F723" table:display-filter-buttons="true">
          <table:filter>
            <table:filter-and>
              <table:filter-condition table:value="Uscite correnti" table:operator="=" table:field-number="2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6:09:16.723595700</meta:creation-date>
    <dc:date>2025-09-22T16:09:27.842379000</dc:date>
    <meta:editing-duration>PT11S</meta:editing-duration>
    <meta:editing-cycles>1</meta:editing-cycles>
    <meta:document-statistic meta:table-count="1" meta:cell-count="4338" meta:object-count="0"/>
    <meta:generator>LibreOffice/25.2.5.2$Windows_X86_64 LibreOffice_project/03d19516eb2e1dd5d4ccd751a0d6f35f35e08022</meta:generator>
  </office:meta>
</office:document-meta>
</file>