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3.503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pubblicazion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blicaz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1" office:value-type="string" calcext:value-type="string">
            <text:p>Ambito temporale di riferimento -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8.52" calcext:value-type="float">
            <text:p>168,5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5000" calcext:value-type="float">
            <text:p>2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7" calcext:value-type="float">
            <text:p>9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4" calcext:value-type="float">
            <text:p>17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.04" calcext:value-type="float">
            <text:p>20,0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6" calcext:value-type="float">
            <text:p>14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7" calcext:value-type="float">
            <text:p>1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4" calcext:value-type="float">
            <text:p>8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1.94" calcext:value-type="float">
            <text:p>111,9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8" calcext:value-type="float">
            <text:p>9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.38" calcext:value-type="float">
            <text:p>94,38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94.5" calcext:value-type="float">
            <text:p>194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7.59" calcext:value-type="float">
            <text:p>67,5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6" calcext:value-type="float">
            <text:p>13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6.36" calcext:value-type="float">
            <text:p>36,3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7.47" calcext:value-type="float">
            <text:p>97,4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7" calcext:value-type="float">
            <text:p>7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9.8" calcext:value-type="float">
            <text:p>79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1" calcext:value-type="float">
            <text:p>9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1.1" calcext:value-type="float">
            <text:p>161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1" calcext:value-type="float">
            <text:p>13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9" calcext:value-type="float">
            <text:p>13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4" calcext:value-type="float">
            <text:p>17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3" calcext:value-type="float">
            <text:p>12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9.8" calcext:value-type="float">
            <text:p>79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5.86" calcext:value-type="float">
            <text:p>85,8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7" calcext:value-type="float">
            <text:p>5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0" calcext:value-type="float">
            <text:p>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7" calcext:value-type="float">
            <text:p>1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3" calcext:value-type="float">
            <text:p>9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5" calcext:value-type="float">
            <text:p>1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6" calcext:value-type="float">
            <text:p>15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1.5" calcext:value-type="float">
            <text:p>121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3.25" calcext:value-type="float">
            <text:p>83,2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3.25" calcext:value-type="float">
            <text:p>83,2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7" calcext:value-type="float">
            <text:p>9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1.33" calcext:value-type="float">
            <text:p>151,3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7.27" calcext:value-type="float">
            <text:p>77,2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8.5" calcext:value-type="float">
            <text:p>98,5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2" calcext:value-type="float">
            <text:p>7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6.66" calcext:value-type="float">
            <text:p>96,6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9.9" calcext:value-type="float">
            <text:p>79,9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5.33" calcext:value-type="float">
            <text:p>95,3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9" calcext:value-type="float">
            <text:p>13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59.5" calcext:value-type="float">
            <text:p>1.859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8" calcext:value-type="float">
            <text:p>12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9" calcext:value-type="float">
            <text:p>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7.9" calcext:value-type="float">
            <text:p>167,9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7.5" calcext:value-type="float">
            <text:p>137,5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6" calcext:value-type="float">
            <text:p>9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1" calcext:value-type="float">
            <text:p>17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7.5" calcext:value-type="float">
            <text:p>67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4" calcext:value-type="float">
            <text:p>10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.5" calcext:value-type="float">
            <text:p>94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90" calcext:value-type="float">
            <text:p>1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5" calcext:value-type="float">
            <text:p>14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4" calcext:value-type="float">
            <text:p>10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80" calcext:value-type="float">
            <text:p>2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9" calcext:value-type="float">
            <text:p>6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5" calcext:value-type="float">
            <text:p>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5" calcext:value-type="float">
            <text:p>12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3" calcext:value-type="float">
            <text:p>10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2.5" calcext:value-type="float">
            <text:p>8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1" calcext:value-type="float">
            <text:p>11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8.46" calcext:value-type="float">
            <text:p>88,4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6" calcext:value-type="float">
            <text:p>13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2.5" calcext:value-type="float">
            <text:p>12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9.2" calcext:value-type="float">
            <text:p>119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5" calcext:value-type="float">
            <text:p>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16.38" calcext:value-type="float">
            <text:p>316,3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7" calcext:value-type="float">
            <text:p>1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5.3" calcext:value-type="float">
            <text:p>125,3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6.13" calcext:value-type="float">
            <text:p>86,1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6.5" calcext:value-type="float">
            <text:p>126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6.5" calcext:value-type="float">
            <text:p>136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.5" calcext:value-type="float">
            <text:p>76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1" calcext:value-type="float">
            <text:p>14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9" calcext:value-type="float">
            <text:p>6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9" calcext:value-type="float">
            <text:p>7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3.5" calcext:value-type="float">
            <text:p>93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8" calcext:value-type="float">
            <text:p>15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7.37" calcext:value-type="float">
            <text:p>57,3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1" calcext:value-type="float">
            <text:p>13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2" calcext:value-type="float">
            <text:p>11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3" calcext:value-type="float">
            <text:p>10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4.6" calcext:value-type="float">
            <text:p>84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7.4" calcext:value-type="float">
            <text:p>87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7" calcext:value-type="float">
            <text:p>12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5" calcext:value-type="float">
            <text:p>1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46.66" calcext:value-type="float">
            <text:p>46,6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9.29" calcext:value-type="float">
            <text:p>169,2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7.6" calcext:value-type="float">
            <text:p>57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4" calcext:value-type="float">
            <text:p>10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4.5" calcext:value-type="float">
            <text:p>84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98" calcext:value-type="float">
            <text:p>19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46.66" calcext:value-type="float">
            <text:p>46,6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7" calcext:value-type="float">
            <text:p>117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8.5" calcext:value-type="float">
            <text:p>98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9" calcext:value-type="float">
            <text:p>14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8" calcext:value-type="float">
            <text:p>1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170" calcext:value-type="float">
            <text:p>10.1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5" office:value-type="float" office:value="962.64" calcext:value-type="float">
            <text:p>962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4.52" calcext:value-type="float">
            <text:p>44,5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78.08" calcext:value-type="float">
            <text:p>178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400" calcext:value-type="float">
            <text:p>14.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1400" calcext:value-type="float">
            <text:p>11.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022.48" calcext:value-type="float">
            <text:p>4.022,4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16.7" calcext:value-type="float">
            <text:p>116,7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107.66" calcext:value-type="float">
            <text:p>1.107,6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7.88" calcext:value-type="float">
            <text:p>287,8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.48" calcext:value-type="float">
            <text:p>37,4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83.36" calcext:value-type="float">
            <text:p>783,3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4" calcext:value-type="float">
            <text:p>17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1" calcext:value-type="float">
            <text:p>9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.97" calcext:value-type="float">
            <text:p>76,9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1" calcext:value-type="float">
            <text:p>11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2.3" calcext:value-type="float">
            <text:p>162,3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73.75" calcext:value-type="float">
            <text:p>673,7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" calcext:value-type="float">
            <text:p>7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0.81" calcext:value-type="float">
            <text:p>110,8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9" calcext:value-type="float">
            <text:p>5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6.23" calcext:value-type="float">
            <text:p>66,2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.94" calcext:value-type="float">
            <text:p>76,9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.75" calcext:value-type="float">
            <text:p>99,7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12.72" calcext:value-type="float">
            <text:p>212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6.5" calcext:value-type="float">
            <text:p>156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4" calcext:value-type="float">
            <text:p>11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1.55" calcext:value-type="float">
            <text:p>141,5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6" calcext:value-type="float">
            <text:p>14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90" calcext:value-type="float">
            <text:p>1.59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2.33" calcext:value-type="float">
            <text:p>102,33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240.84" calcext:value-type="float">
            <text:p>3.240,8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.67" calcext:value-type="float">
            <text:p>5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.55" calcext:value-type="float">
            <text:p>8,5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5.13" calcext:value-type="float">
            <text:p>205,13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28.1" calcext:value-type="float">
            <text:p>1.428,1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328.18" calcext:value-type="float">
            <text:p>5.328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42.85" calcext:value-type="float">
            <text:p>642,8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280" calcext:value-type="float">
            <text:p>3.2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524.42" calcext:value-type="float">
            <text:p>6.524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58" calcext:value-type="float">
            <text:p>45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2" calcext:value-type="float">
            <text:p>3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0.4" calcext:value-type="float">
            <text:p>50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5.25" calcext:value-type="float">
            <text:p>105,2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9" calcext:value-type="float">
            <text:p>1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.1" calcext:value-type="float">
            <text:p>94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5.5" calcext:value-type="float">
            <text:p>85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9.22" calcext:value-type="float">
            <text:p>109,2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5.05" calcext:value-type="float">
            <text:p>85,0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8.2" calcext:value-type="float">
            <text:p>88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3.06" calcext:value-type="float">
            <text:p>73,0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8.99" calcext:value-type="float">
            <text:p>138,9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7.25" calcext:value-type="float">
            <text:p>157,2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8" calcext:value-type="float">
            <text:p>16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4" calcext:value-type="float">
            <text:p>8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400" calcext:value-type="float">
            <text:p>4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8.9" calcext:value-type="float">
            <text:p>178,9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3.4" calcext:value-type="float">
            <text:p>113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08" calcext:value-type="float">
            <text:p>30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4.31" calcext:value-type="float">
            <text:p>84,31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9" calcext:value-type="float">
            <text:p>11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4.84" calcext:value-type="float">
            <text:p>74,8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1.36" calcext:value-type="float">
            <text:p>101,3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5.09" calcext:value-type="float">
            <text:p>105,0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6" calcext:value-type="float">
            <text:p>14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.42" calcext:value-type="float">
            <text:p>76,4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7.4" calcext:value-type="float">
            <text:p>77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3" calcext:value-type="float">
            <text:p>10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" calcext:value-type="float">
            <text:p>7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8" calcext:value-type="float">
            <text:p>9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5.05" calcext:value-type="float">
            <text:p>85,0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2.5" calcext:value-type="float">
            <text:p>92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47.4" calcext:value-type="float">
            <text:p>247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1.67" calcext:value-type="float">
            <text:p>141,6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2" calcext:value-type="float">
            <text:p>11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8.99" calcext:value-type="float">
            <text:p>138,9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9" calcext:value-type="float">
            <text:p>3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.5" calcext:value-type="float">
            <text:p>99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20" calcext:value-type="float">
            <text:p>3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4" calcext:value-type="float">
            <text:p>9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3.15" calcext:value-type="float">
            <text:p>93,1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9.82" calcext:value-type="float">
            <text:p>129,8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4.24" calcext:value-type="float">
            <text:p>84,2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5" calcext:value-type="float">
            <text:p>1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45" calcext:value-type="float">
            <text:p>4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6.98" calcext:value-type="float">
            <text:p>106,9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1" calcext:value-type="float">
            <text:p>7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3.1" calcext:value-type="float">
            <text:p>143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1.33" calcext:value-type="float">
            <text:p>71,3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43.1" calcext:value-type="float">
            <text:p>143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6" calcext:value-type="float">
            <text:p>16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3" calcext:value-type="float">
            <text:p>12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05" calcext:value-type="float">
            <text:p>10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5" office:value-type="float" office:value="1765" calcext:value-type="float">
            <text:p>1.76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37.48" calcext:value-type="float">
            <text:p>237,4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77.67" calcext:value-type="float">
            <text:p>1.277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8.75" calcext:value-type="float">
            <text:p>288,7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47" calcext:value-type="float">
            <text:p>44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79" calcext:value-type="float">
            <text:p>279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9.55" calcext:value-type="float">
            <text:p>39,5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17.61" calcext:value-type="float">
            <text:p>117,6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7" calcext:value-type="float">
            <text:p>4,7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24.99" calcext:value-type="float">
            <text:p>624,9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70" calcext:value-type="float">
            <text:p>2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71.22" calcext:value-type="float">
            <text:p>671,2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96" calcext:value-type="float">
            <text:p>1.59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72.3" calcext:value-type="float">
            <text:p>1.672,3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" calcext:value-type="float">
            <text:p>3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4.98" calcext:value-type="float">
            <text:p>124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4" calcext:value-type="float">
            <text:p>6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430" calcext:value-type="float">
            <text:p>5.4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033.2" calcext:value-type="float">
            <text:p>2.033,2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60.01" calcext:value-type="float">
            <text:p>560,0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0" calcext:value-type="float">
            <text:p>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33.34" calcext:value-type="float">
            <text:p>833,3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43" calcext:value-type="float">
            <text:p>54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5" calcext:value-type="float">
            <text:p>37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3.42" calcext:value-type="float">
            <text:p>73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16" calcext:value-type="float">
            <text:p>51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98" calcext:value-type="float">
            <text:p>79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24.99" calcext:value-type="float">
            <text:p>624,9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93.76" calcext:value-type="float">
            <text:p>593,7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-5317.35" calcext:value-type="float">
            <text:p>-5.317,3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465" calcext:value-type="float">
            <text:p>3.46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3.4" calcext:value-type="float">
            <text:p>153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341.5" calcext:value-type="float">
            <text:p>2.341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477.5" calcext:value-type="float">
            <text:p>2.477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2.44" calcext:value-type="float">
            <text:p>82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58.58" calcext:value-type="float">
            <text:p>358,5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4.16" calcext:value-type="float">
            <text:p>44,1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9.92" calcext:value-type="float">
            <text:p>379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48.27" calcext:value-type="float">
            <text:p>1.248,2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300" calcext:value-type="float">
            <text:p>5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.96" calcext:value-type="float">
            <text:p>16,9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22.2" calcext:value-type="float">
            <text:p>1.622,2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15.4" calcext:value-type="float">
            <text:p>315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137" calcext:value-type="float">
            <text:p>1.13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450" calcext:value-type="float">
            <text:p>2.4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1000" calcext:value-type="float">
            <text:p>51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88.5" calcext:value-type="float">
            <text:p>688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32" calcext:value-type="float">
            <text:p>53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66" calcext:value-type="float">
            <text:p>26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62" calcext:value-type="float">
            <text:p>26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24" calcext:value-type="float">
            <text:p>52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64" calcext:value-type="float">
            <text:p>1.06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62" calcext:value-type="float">
            <text:p>26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62" calcext:value-type="float">
            <text:p>26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66" calcext:value-type="float">
            <text:p>26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24" calcext:value-type="float">
            <text:p>52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97" calcext:value-type="float">
            <text:p>39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30.63" calcext:value-type="float">
            <text:p>230,6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20.25" calcext:value-type="float">
            <text:p>420,2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5" office:value-type="float" office:value="19.55" calcext:value-type="float">
            <text:p>19,5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5" office:value-type="float" office:value="488.89" calcext:value-type="float">
            <text:p>488,8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324.5" calcext:value-type="float">
            <text:p>3.324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.48" calcext:value-type="float">
            <text:p>37,4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83.36" calcext:value-type="float">
            <text:p>783,36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4.64" calcext:value-type="float">
            <text:p>154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95.36" calcext:value-type="float">
            <text:p>295,3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9.29" calcext:value-type="float">
            <text:p>309,2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90.72" calcext:value-type="float">
            <text:p>590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060.13" calcext:value-type="float">
            <text:p>14.060,1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125" calcext:value-type="float">
            <text:p>2.12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5" calcext:value-type="float">
            <text:p>37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4379.62" calcext:value-type="float">
            <text:p>24.379,6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immateriali</text:p>
          </table:table-cell>
          <table:table-cell table:style-name="ce5" office:value-type="float" office:value="396" calcext:value-type="float">
            <text:p>39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4.03" calcext:value-type="float">
            <text:p>84,0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7.45" calcext:value-type="float">
            <text:p>27,4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7.31" calcext:value-type="float">
            <text:p>127,3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.28" calcext:value-type="float">
            <text:p>37,2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.98" calcext:value-type="float">
            <text:p>33,9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6" calcext:value-type="float">
            <text:p>30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66.1" calcext:value-type="float">
            <text:p>566,1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" calcext:value-type="float">
            <text:p>1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410" calcext:value-type="float">
            <text:p>5.41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1.33" calcext:value-type="float">
            <text:p>21,3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45.61" calcext:value-type="float">
            <text:p>445,61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45.63" calcext:value-type="float">
            <text:p>445,6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1.32" calcext:value-type="float">
            <text:p>21,3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8000" calcext:value-type="float">
            <text:p>18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60" calcext:value-type="float">
            <text:p>3.3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740" calcext:value-type="float">
            <text:p>1.7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7.5" calcext:value-type="float">
            <text:p>97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20" calcext:value-type="float">
            <text:p>2.8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55" calcext:value-type="float">
            <text:p>45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200" calcext:value-type="float">
            <text:p>7.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9.2" calcext:value-type="float">
            <text:p>129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3.36" calcext:value-type="float">
            <text:p>173,36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9.6" calcext:value-type="float">
            <text:p>139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4" calcext:value-type="float">
            <text:p>64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88" calcext:value-type="float">
            <text:p>88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8400" calcext:value-type="float">
            <text:p>38.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1.54" calcext:value-type="float">
            <text:p>71,5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95.32" calcext:value-type="float">
            <text:p>1.495,3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029" calcext:value-type="float">
            <text:p>4.02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6.38" calcext:value-type="float">
            <text:p>96,3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7013.58" calcext:value-type="float">
            <text:p>57.013,5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407.35" calcext:value-type="float">
            <text:p>407,3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5.58" calcext:value-type="float">
            <text:p>135,5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9.05" calcext:value-type="float">
            <text:p>29,0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373.67" calcext:value-type="float">
            <text:p>2.373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168.02" calcext:value-type="float">
            <text:p>2.168,0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08.26" calcext:value-type="float">
            <text:p>108,2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.95" calcext:value-type="float">
            <text:p>76,95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89" calcext:value-type="float">
            <text:p>189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9.05" calcext:value-type="float">
            <text:p>169,0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3" calcext:value-type="float">
            <text:p>123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.84" calcext:value-type="float">
            <text:p>100,8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0.18" calcext:value-type="float">
            <text:p>110,1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.67" calcext:value-type="float">
            <text:p>5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35" calcext:value-type="float">
            <text:p>23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16" calcext:value-type="float">
            <text:p>21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98" calcext:value-type="float">
            <text:p>19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98" calcext:value-type="float">
            <text:p>19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648" calcext:value-type="float">
            <text:p>64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80" calcext:value-type="float">
            <text:p>4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.24" calcext:value-type="float">
            <text:p>22,2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000" calcext:value-type="float">
            <text:p>37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per attività finanziarie</text:p>
          </table:table-cell>
          <table:table-cell table:style-name="ce5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immateriali</text:p>
          </table:table-cell>
          <table:table-cell table:style-name="ce5" office:value-type="float" office:value="85" calcext:value-type="float">
            <text:p>8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27.27" calcext:value-type="float">
            <text:p>727,2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45.45" calcext:value-type="float">
            <text:p>1.045,4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73.68" calcext:value-type="float">
            <text:p>173,6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8.44" calcext:value-type="float">
            <text:p>108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5" calcext:value-type="float">
            <text:p>13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7.19" calcext:value-type="float">
            <text:p>117,19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522.72" calcext:value-type="float">
            <text:p>522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3.2" calcext:value-type="float">
            <text:p>123,2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23.2" calcext:value-type="float">
            <text:p>123,2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14.08" calcext:value-type="float">
            <text:p>314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5.84" calcext:value-type="float">
            <text:p>35,8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32.12" calcext:value-type="float">
            <text:p>1.33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3.73" calcext:value-type="float">
            <text:p>63,7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780.16" calcext:value-type="float">
            <text:p>4.780,1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1239.65" calcext:value-type="float">
            <text:p>21.239,6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0904.38" calcext:value-type="float">
            <text:p>20.904,3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668.3" calcext:value-type="float">
            <text:p>14.668,3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68.15" calcext:value-type="float">
            <text:p>1.468,1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17.93" calcext:value-type="float">
            <text:p>1.517,9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6" calcext:value-type="float">
            <text:p>15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670" calcext:value-type="float">
            <text:p>5.6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08.4" calcext:value-type="float">
            <text:p>1.408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20" calcext:value-type="float">
            <text:p>2.8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6.08" calcext:value-type="float">
            <text:p>36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.08" calcext:value-type="float">
            <text:p>9,0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40.56" calcext:value-type="float">
            <text:p>340,5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80" calcext:value-type="float">
            <text:p>3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4" office:value-type="string" calcext:value-type="string">
            <text:p>Soggetto ester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7172.1" calcext:value-type="float">
            <text:p>17.172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480.82" calcext:value-type="float">
            <text:p>3.480,8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480.82" calcext:value-type="float">
            <text:p>3.480,8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485.42" calcext:value-type="float">
            <text:p>3.485,4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358.23" calcext:value-type="float">
            <text:p>3.358,2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1.23" calcext:value-type="float">
            <text:p>5.221,23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480.82" calcext:value-type="float">
            <text:p>3.480,8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.12" calcext:value-type="float">
            <text:p>52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48.08" calcext:value-type="float">
            <text:p>348,0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.12" calcext:value-type="float">
            <text:p>52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.12" calcext:value-type="float">
            <text:p>52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48.08" calcext:value-type="float">
            <text:p>348,0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74.04" calcext:value-type="float">
            <text:p>174,0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.12" calcext:value-type="float">
            <text:p>52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74.04" calcext:value-type="float">
            <text:p>174,0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.12" calcext:value-type="float">
            <text:p>52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.12" calcext:value-type="float">
            <text:p>52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2.12" calcext:value-type="float">
            <text:p>522,1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750" calcext:value-type="float">
            <text:p>7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00" calcext:value-type="float">
            <text:p>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50" calcext:value-type="float">
            <text:p>2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83.54" calcext:value-type="float">
            <text:p>83,5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82.22" calcext:value-type="float">
            <text:p>82,2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0.88" calcext:value-type="float">
            <text:p>20,8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0" calcext:value-type="float">
            <text:p>3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0" calcext:value-type="float">
            <text:p>3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5.5" calcext:value-type="float">
            <text:p>225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0.8" calcext:value-type="float">
            <text:p>40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" calcext:value-type="float">
            <text:p>1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421" calcext:value-type="float">
            <text:p>7.42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795.66" calcext:value-type="float">
            <text:p>8.795,6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273.54" calcext:value-type="float">
            <text:p>3.273,5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08" calcext:value-type="float">
            <text:p>20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" calcext:value-type="float">
            <text:p>3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45.72" calcext:value-type="float">
            <text:p>345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920" calcext:value-type="float">
            <text:p>3.9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7.96" calcext:value-type="float">
            <text:p>57,9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3.52" calcext:value-type="float">
            <text:p>23,5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per attività finanziarie</text:p>
          </table:table-cell>
          <table:table-cell table:style-name="ce5" office:value-type="float" office:value="20507.76" calcext:value-type="float">
            <text:p>20.507,7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per attività finanziarie</text:p>
          </table:table-cell>
          <table:table-cell table:style-name="ce5" office:value-type="float" office:value="20507.76" calcext:value-type="float">
            <text:p>20.507,7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800" calcext:value-type="float">
            <text:p>9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600" calcext:value-type="float">
            <text:p>5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97" calcext:value-type="float">
            <text:p>297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59.55" calcext:value-type="float">
            <text:p>359,5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74.85" calcext:value-type="float">
            <text:p>374,8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1.25" calcext:value-type="float">
            <text:p>11,2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1.8" calcext:value-type="float">
            <text:p>41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.96" calcext:value-type="float">
            <text:p>3,9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8.64" calcext:value-type="float">
            <text:p>18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.15" calcext:value-type="float">
            <text:p>10,1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2.18" calcext:value-type="float">
            <text:p>32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80" calcext:value-type="float">
            <text:p>2.8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945" calcext:value-type="float">
            <text:p>15.94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" calcext:value-type="float">
            <text:p>9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3.18" calcext:value-type="float">
            <text:p>23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.95" calcext:value-type="float">
            <text:p>50,9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64.88" calcext:value-type="float">
            <text:p>1.064,8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0.28" calcext:value-type="float">
            <text:p>80,2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77.9" calcext:value-type="float">
            <text:p>1.677,9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.18" calcext:value-type="float">
            <text:p>15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17.22" calcext:value-type="float">
            <text:p>317,2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73.4" calcext:value-type="float">
            <text:p>173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.3" calcext:value-type="float">
            <text:p>8,3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5" calcext:value-type="float">
            <text:p>6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5773" calcext:value-type="float">
            <text:p>15.773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90" calcext:value-type="float">
            <text:p>79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60.64" calcext:value-type="float">
            <text:p>260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5215.18" calcext:value-type="float">
            <text:p>5.215,1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materiali</text:p>
          </table:table-cell>
          <table:table-cell table:style-name="ce5" office:value-type="float" office:value="385000" calcext:value-type="float">
            <text:p>38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.44" calcext:value-type="float">
            <text:p>5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6" calcext:value-type="float">
            <text:p>13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8" calcext:value-type="float">
            <text:p>48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840" calcext:value-type="float">
            <text:p>8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840" calcext:value-type="float">
            <text:p>84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33.44" calcext:value-type="float">
            <text:p>433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2.97" calcext:value-type="float">
            <text:p>282,9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2.54" calcext:value-type="float">
            <text:p>32,5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0.09" calcext:value-type="float">
            <text:p>20,0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0.09" calcext:value-type="float">
            <text:p>20,0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602.92" calcext:value-type="float">
            <text:p>602,92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28.84" calcext:value-type="float">
            <text:p>28,8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8.72" calcext:value-type="float">
            <text:p>138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.64" calcext:value-type="float">
            <text:p>6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460.87" calcext:value-type="float">
            <text:p>1.460,8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67.13" calcext:value-type="float">
            <text:p>367,1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0.42" calcext:value-type="float">
            <text:p>40,4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884.88" calcext:value-type="float">
            <text:p>4.884,8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77.91" calcext:value-type="float">
            <text:p>177,91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975.01" calcext:value-type="float">
            <text:p>2.975,01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1.1" calcext:value-type="float">
            <text:p>71,1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15" calcext:value-type="float">
            <text:p>115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760" calcext:value-type="float">
            <text:p>4.7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5" calcext:value-type="float">
            <text:p>6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304" calcext:value-type="float">
            <text:p>2.304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65" calcext:value-type="float">
            <text:p>265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0" calcext:value-type="float">
            <text:p>16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7717.5" calcext:value-type="float">
            <text:p>7.717,5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50" calcext:value-type="float">
            <text:p>4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250" calcext:value-type="float">
            <text:p>8.2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42.86" calcext:value-type="float">
            <text:p>642,8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58" calcext:value-type="float">
            <text:p>45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328.16" calcext:value-type="float">
            <text:p>5.328,1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204.43" calcext:value-type="float">
            <text:p>6.204,4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42.86" calcext:value-type="float">
            <text:p>642,8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204.43" calcext:value-type="float">
            <text:p>6.204,43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328.16" calcext:value-type="float">
            <text:p>5.328,1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58" calcext:value-type="float">
            <text:p>458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23620.38" calcext:value-type="float">
            <text:p>23.620,3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75.36" calcext:value-type="float">
            <text:p>175,3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1.47" calcext:value-type="float">
            <text:p>21,4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48.8" calcext:value-type="float">
            <text:p>448,8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774.4" calcext:value-type="float">
            <text:p>2.774,4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2.74" calcext:value-type="float">
            <text:p>132,7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87.2" calcext:value-type="float">
            <text:p>1.387,2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6.37" calcext:value-type="float">
            <text:p>66,37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.18" calcext:value-type="float">
            <text:p>33,18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93.6" calcext:value-type="float">
            <text:p>693,6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50" calcext:value-type="float">
            <text:p>4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21.5" calcext:value-type="float">
            <text:p>921,5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0.8" calcext:value-type="float">
            <text:p>150,8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641" calcext:value-type="float">
            <text:p>4.64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95.25" calcext:value-type="float">
            <text:p>1.095,2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190" calcext:value-type="float">
            <text:p>3.19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87.7" calcext:value-type="float">
            <text:p>1.387,7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66421.92" calcext:value-type="float">
            <text:p>66.421,9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7680" calcext:value-type="float">
            <text:p>7.6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80" calcext:value-type="float">
            <text:p>88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18.06" calcext:value-type="float">
            <text:p>818,0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correnti</text:p>
          </table:table-cell>
          <table:table-cell table:style-name="ce5" office:value-type="float" office:value="1056.2" calcext:value-type="float">
            <text:p>1.056,2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950" calcext:value-type="float">
            <text:p>1.95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970" calcext:value-type="float">
            <text:p>3.97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Contributi in conto esercizio</text:p>
          </table:table-cell>
          <table:table-cell table:style-name="ce5" office:value-type="float" office:value="38400" calcext:value-type="float">
            <text:p>38.4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800" calcext:value-type="float">
            <text:p>9.8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600" calcext:value-type="float">
            <text:p>5.6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" calcext:value-type="float">
            <text:p>3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.85" calcext:value-type="float">
            <text:p>13,85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3750.25" calcext:value-type="float">
            <text:p>43.750,2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.64" calcext:value-type="float">
            <text:p>6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8.3" calcext:value-type="float">
            <text:p>8,3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73.4" calcext:value-type="float">
            <text:p>173,4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8.72" calcext:value-type="float">
            <text:p>138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" calcext:value-type="float">
            <text:p>6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41.29" calcext:value-type="float">
            <text:p>441,2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399.76" calcext:value-type="float">
            <text:p>3.399,7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88.88" calcext:value-type="float">
            <text:p>288,8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4399.69" calcext:value-type="float">
            <text:p>4.399,69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039.78" calcext:value-type="float">
            <text:p>3.039,7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7.7" calcext:value-type="float">
            <text:p>137,7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119.55" calcext:value-type="float">
            <text:p>6.119,55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61.9" calcext:value-type="float">
            <text:p>1.361,9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ltre spese per attività finanziarie</text:p>
          </table:table-cell>
          <table:table-cell table:style-name="ce5" office:value-type="float" office:value="577.76" calcext:value-type="float">
            <text:p>577,76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5051.22" calcext:value-type="float">
            <text:p>15.051,2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138.72" calcext:value-type="float">
            <text:p>138,72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6.64" calcext:value-type="float">
            <text:p>6,6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in conto capitale</text:p>
          </table:table-cell>
          <table:table-cell table:style-name="ce4" office:value-type="string" calcext:value-type="string">
            <text:p>Investimenti in beni immateriali</text:p>
          </table:table-cell>
          <table:table-cell table:style-name="ce5" office:value-type="float" office:value="264" calcext:value-type="float">
            <text:p>264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240.37" calcext:value-type="float">
            <text:p>240,37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96" calcext:value-type="float">
            <text:p>96,00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3.84" calcext:value-type="float">
            <text:p>3,84</text:p>
          </table:table-cell>
          <table:table-cell table:style-name="ce4" office:value-type="string" calcext:value-type="string">
            <text:p>Persona fisica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scite correnti</text:p>
          </table:table-cell>
          <table:table-cell table:style-name="ce4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4" office:value-type="string" calcext:value-type="string">
            <text:p>Altro soggetto pubblico e privato</text:p>
          </table:table-cell>
          <table:table-cell table:style-name="Default" table:number-columns-repeated="16378"/>
        </table:table-row>
        <table:table-row table:style-name="ro2">
          <table:table-cell table:style-name="ce3" table:number-columns-repeated="4"/>
          <table:table-cell table:style-name="ce6"/>
          <table:table-cell table:style-name="ce3"/>
          <table:table-cell table:style-name="Default" table:number-columns-repeated="16378"/>
        </table:table-row>
        <table:table-row table:style-name="ro5" table:number-rows-repeated="1047821">
          <table:table-cell table:number-columns-repeated="6"/>
          <table:table-cell table:style-name="Default" table:number-columns-repeated="16378"/>
        </table:table-row>
        <table:table-row table:style-name="ro5">
          <table:table-cell table:number-columns-repeated="6"/>
          <table:table-cell table:style-name="Default" table:number-columns-repeated="16378"/>
        </table:table-row>
      </table:table>
      <table:named-expressions>
        <table:named-expression table:name="__bookmark_1" table:base-cell-address="$pubblicazione.$A$1" table:expression="#REF!"/>
        <table:named-expression table:name="__bookmark_3" table:base-cell-address="$pubblicazione.$A$1" table:expression="#REF!"/>
      </table:named-expressions>
      <table:database-ranges>
        <table:database-range table:name="__Anonymous_Sheet_DB__0" table:target-range-address="pubblicazione.A1:pubblicazione.F7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bblicazione" style:display-name="PageStyle_pubblicaz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dc:creator>Elisa Carafoli</dc:creator>
    <meta:creation-date>2026-04-27T07:07:37</meta:creation-date>
    <dc:date>2026-04-27T09:48:42</dc:date>
    <meta:editing-duration>P0D</meta:editing-duration>
    <meta:generator>LibreOffice/25.2.7.2$Windows_X86_64 LibreOffice_project/5cbfd1ab6520636bb5f7b99185aa69bd7456825d</meta:generator>
    <meta:document-statistic meta:table-count="1" meta:cell-count="4518" meta:object-count="0"/>
    <meta:user-defined meta:name="AppVersion">16.0300</meta:user-defined>
  </office:meta>
</office:document-meta>
</file>