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7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1° trimestre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Default"/>
        <table:table-column table:style-name="co5" table:number-columns-repeated="16378"/>
        <table:table-row table:style-name="ro1"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Trimestre di riferimento</text:p>
          </table:table-cell>
          <table:table-cell table:style-name="ce5" office:value-type="string" calcext:value-type="string">
            <text:p>Categoria Spesa</text:p>
          </table:table-cell>
          <table:table-cell table:style-name="ce1" office:value-type="string" calcext:value-type="string">
            <text:p>Tipologia di spesa</text:p>
          </table:table-cell>
          <table:table-cell table:style-name="ce5" office:value-type="string" calcext:value-type="string">
            <text:p>Importo Netto</text:p>
          </table:table-cell>
          <table:table-cell table:style-name="ce5" office:value-type="string" calcext:value-type="string">
            <text:p>Beneficiari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60" calcext:value-type="float">
            <text:p>860,00</text:p>
          </table:table-cell>
          <table:table-cell table:style-name="ce9" office:value-type="string" calcext:value-type="string">
            <text:p>0034032038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97.95" calcext:value-type="float">
            <text:p>2.297,95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9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7.5" calcext:value-type="float">
            <text:p>207,50</text:p>
          </table:table-cell>
          <table:table-cell table:style-name="ce9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92" calcext:value-type="float">
            <text:p>4,92</text:p>
          </table:table-cell>
          <table:table-cell table:style-name="ce9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string" calcext:value-type="string">
            <text:p>1484724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1484724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" calcext:value-type="float">
            <text:p>25,00</text:p>
          </table:table-cell>
          <table:table-cell table:style-name="ce9" office:value-type="string" calcext:value-type="string">
            <text:p>0186094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68" calcext:value-type="float">
            <text:p>168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993.95" calcext:value-type="float">
            <text:p>993,95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70" calcext:value-type="float">
            <text:p>370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429.8" calcext:value-type="float">
            <text:p>1.429,8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24" calcext:value-type="float">
            <text:p>624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.2" calcext:value-type="float">
            <text:p>19,2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2332.82" calcext:value-type="float">
            <text:p>22.332,82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1" calcext:value-type="float">
            <text:p>51,00</text:p>
          </table:table-cell>
          <table:table-cell table:style-name="ce9" office:value-type="string" calcext:value-type="string">
            <text:p>031467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4" calcext:value-type="float">
            <text:p>2,44</text:p>
          </table:table-cell>
          <table:table-cell table:style-name="ce9" office:value-type="string" calcext:value-type="string">
            <text:p>0314670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7.92" calcext:value-type="float">
            <text:p>97,92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68" calcext:value-type="float">
            <text:p>4,68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0" calcext:value-type="float">
            <text:p>40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7.92" calcext:value-type="float">
            <text:p>97,92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68" calcext:value-type="float">
            <text:p>4,68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7.92" calcext:value-type="float">
            <text:p>97,92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68" calcext:value-type="float">
            <text:p>4,68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065.6" calcext:value-type="float">
            <text:p>4.065,60</text:p>
          </table:table-cell>
          <table:table-cell table:style-name="ce9" office:value-type="string" calcext:value-type="string">
            <text:p>0354300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60.4" calcext:value-type="float">
            <text:p>1.560,40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15.43" calcext:value-type="float">
            <text:p>415,43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1" calcext:value-type="float">
            <text:p>51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4" calcext:value-type="float">
            <text:p>2,44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68" calcext:value-type="float">
            <text:p>4,68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7.92" calcext:value-type="float">
            <text:p>97,92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6" calcext:value-type="float">
            <text:p>21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80" calcext:value-type="float">
            <text:p>1.080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96" calcext:value-type="float">
            <text:p>1.29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6" calcext:value-type="float">
            <text:p>21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6" calcext:value-type="float">
            <text:p>21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32" calcext:value-type="float">
            <text:p>432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08" calcext:value-type="float">
            <text:p>2.808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6" calcext:value-type="float">
            <text:p>21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48" calcext:value-type="float">
            <text:p>648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6" calcext:value-type="float">
            <text:p>12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6" calcext:value-type="float">
            <text:p>12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6" calcext:value-type="float">
            <text:p>12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78" calcext:value-type="float">
            <text:p>378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04" calcext:value-type="float">
            <text:p>504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6" calcext:value-type="float">
            <text:p>12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2" calcext:value-type="float">
            <text:p>252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78" calcext:value-type="float">
            <text:p>378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2" calcext:value-type="float">
            <text:p>252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2" calcext:value-type="float">
            <text:p>252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6" calcext:value-type="float">
            <text:p>12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6" calcext:value-type="float">
            <text:p>12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2" calcext:value-type="float">
            <text:p>252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6" calcext:value-type="float">
            <text:p>12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6" calcext:value-type="float">
            <text:p>126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2" calcext:value-type="float">
            <text:p>252,00</text:p>
          </table:table-cell>
          <table:table-cell table:style-name="ce9" office:value-type="string" calcext:value-type="string">
            <text:p>1262049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.55" calcext:value-type="float">
            <text:p>12,55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.56" calcext:value-type="float">
            <text:p>12,56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400" calcext:value-type="float">
            <text:p>14.400,00</text:p>
          </table:table-cell>
          <table:table-cell table:style-name="ce9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500" calcext:value-type="float">
            <text:p>11.500,00</text:p>
          </table:table-cell>
          <table:table-cell table:style-name="ce9" office:value-type="string" calcext:value-type="string">
            <text:p>0028934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3.8" calcext:value-type="float">
            <text:p>173,8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6.84" calcext:value-type="float">
            <text:p>136,84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94.73" calcext:value-type="float">
            <text:p>394,73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93.92" calcext:value-type="float">
            <text:p>193,92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7.08" calcext:value-type="float">
            <text:p>127,08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.77" calcext:value-type="float">
            <text:p>11,77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7.09" calcext:value-type="float">
            <text:p>77,09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06.75" calcext:value-type="float">
            <text:p>506,75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0.5" calcext:value-type="float">
            <text:p>40,5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1.2" calcext:value-type="float">
            <text:p>211,2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72.8" calcext:value-type="float">
            <text:p>272,8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451.56" calcext:value-type="float">
            <text:p>15.451,56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6" calcext:value-type="float">
            <text:p>66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.64" calcext:value-type="float">
            <text:p>25,64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7" office:value-type="float" office:value="3289.53" calcext:value-type="float">
            <text:p>3.289,53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.55" calcext:value-type="float">
            <text:p>8,55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7" office:value-type="float" office:value="1909.6" calcext:value-type="float">
            <text:p>1.909,6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.55" calcext:value-type="float">
            <text:p>14,55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attività finanziarie</text:p>
          </table:table-cell>
          <table:table-cell table:style-name="ce7" office:value-type="float" office:value="5500000" calcext:value-type="float">
            <text:p>5.500.000,00</text:p>
          </table:table-cell>
          <table:table-cell table:style-name="ce9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attività finanziarie</text:p>
          </table:table-cell>
          <table:table-cell table:style-name="ce7" office:value-type="float" office:value="5500000" calcext:value-type="float">
            <text:p>5.500.000,00</text:p>
          </table:table-cell>
          <table:table-cell table:style-name="ce9" office:value-type="string" calcext:value-type="string">
            <text:p>0067507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attività finanziarie</text:p>
          </table:table-cell>
          <table:table-cell table:style-name="ce7" office:value-type="float" office:value="5500000" calcext:value-type="float">
            <text:p>5.500.000,00</text:p>
          </table:table-cell>
          <table:table-cell table:style-name="ce9" office:value-type="string" calcext:value-type="string">
            <text:p>0067507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attività finanziarie</text:p>
          </table:table-cell>
          <table:table-cell table:style-name="ce7" office:value-type="float" office:value="6700000" calcext:value-type="float">
            <text:p>6.700.000,00</text:p>
          </table:table-cell>
          <table:table-cell table:style-name="ce9" office:value-type="string" calcext:value-type="string">
            <text:p>0067507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20" calcext:value-type="float">
            <text:p>1.720,00</text:p>
          </table:table-cell>
          <table:table-cell table:style-name="ce9" office:value-type="string" calcext:value-type="string">
            <text:p>0034032038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3.15" calcext:value-type="float">
            <text:p>53,15</text:p>
          </table:table-cell>
          <table:table-cell table:style-name="ce9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4.27" calcext:value-type="float">
            <text:p>254,27</text:p>
          </table:table-cell>
          <table:table-cell table:style-name="ce9" office:value-type="string" calcext:value-type="string">
            <text:p>0424552037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.21" calcext:value-type="float">
            <text:p>20,21</text:p>
          </table:table-cell>
          <table:table-cell table:style-name="ce9" office:value-type="string" calcext:value-type="string">
            <text:p>0424552037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.21" calcext:value-type="float">
            <text:p>20,21</text:p>
          </table:table-cell>
          <table:table-cell table:style-name="ce9" office:value-type="string" calcext:value-type="string">
            <text:p>0424552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65" calcext:value-type="float">
            <text:p>265,00</text:p>
          </table:table-cell>
          <table:table-cell table:style-name="ce9" office:value-type="string" calcext:value-type="string">
            <text:p>0665597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-14.88" calcext:value-type="float">
            <text:p>-14,88</text:p>
          </table:table-cell>
          <table:table-cell table:style-name="ce9" office:value-type="string" calcext:value-type="string">
            <text:p>0665597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-20.15" calcext:value-type="float">
            <text:p>-20,15</text:p>
          </table:table-cell>
          <table:table-cell table:style-name="ce9" office:value-type="string" calcext:value-type="string">
            <text:p>0665597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4.64" calcext:value-type="float">
            <text:p>154,64</text:p>
          </table:table-cell>
          <table:table-cell table:style-name="ce9" office:value-type="string" calcext:value-type="string">
            <text:p>0077791015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95.36" calcext:value-type="float">
            <text:p>295,36</text:p>
          </table:table-cell>
          <table:table-cell table:style-name="ce9" office:value-type="string" calcext:value-type="string">
            <text:p>007779101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9.29" calcext:value-type="float">
            <text:p>309,29</text:p>
          </table:table-cell>
          <table:table-cell table:style-name="ce9" office:value-type="string" calcext:value-type="string">
            <text:p>007779101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90.72" calcext:value-type="float">
            <text:p>590,72</text:p>
          </table:table-cell>
          <table:table-cell table:style-name="ce9" office:value-type="string" calcext:value-type="string">
            <text:p>007779101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206.14" calcext:value-type="float">
            <text:p>3.206,14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7.5" calcext:value-type="float">
            <text:p>337,5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75" calcext:value-type="float">
            <text:p>1.375,0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75" calcext:value-type="float">
            <text:p>475,0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7.5" calcext:value-type="float">
            <text:p>187,5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62.5" calcext:value-type="float">
            <text:p>1.862,5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790" calcext:value-type="float">
            <text:p>4.790,0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7.5" calcext:value-type="float">
            <text:p>47,5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40" calcext:value-type="float">
            <text:p>240,0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" calcext:value-type="float">
            <text:p>5,0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30" calcext:value-type="float">
            <text:p>230,0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00" calcext:value-type="float">
            <text:p>400,0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25" calcext:value-type="float">
            <text:p>1.925,00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07.66" calcext:value-type="float">
            <text:p>1.107,66</text:p>
          </table:table-cell>
          <table:table-cell table:style-name="ce9" office:value-type="string" calcext:value-type="string">
            <text:p>0398658100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7.88" calcext:value-type="float">
            <text:p>287,88</text:p>
          </table:table-cell>
          <table:table-cell table:style-name="ce9" office:value-type="string" calcext:value-type="string">
            <text:p>039865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6375.5" calcext:value-type="float">
            <text:p>126.375,5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" calcext:value-type="float">
            <text:p>12,00</text:p>
          </table:table-cell>
          <table:table-cell table:style-name="ce9" office:value-type="string" calcext:value-type="string">
            <text:p>0228933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91.6" calcext:value-type="float">
            <text:p>591,6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.3" calcext:value-type="float">
            <text:p>28,3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4" calcext:value-type="float">
            <text:p>2,44</text:p>
          </table:table-cell>
          <table:table-cell table:style-name="ce9" office:value-type="string" calcext:value-type="string">
            <text:p>0330511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1" calcext:value-type="float">
            <text:p>51,00</text:p>
          </table:table-cell>
          <table:table-cell table:style-name="ce9" office:value-type="string" calcext:value-type="string">
            <text:p>0330511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.04" calcext:value-type="float">
            <text:p>8,04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1" calcext:value-type="float">
            <text:p>201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" calcext:value-type="float">
            <text:p>2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.64" calcext:value-type="float">
            <text:p>22,64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73.28" calcext:value-type="float">
            <text:p>473,28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9" office:value-type="string" calcext:value-type="string">
            <text:p>103223909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8.08" calcext:value-type="float">
            <text:p>178,08</text:p>
          </table:table-cell>
          <table:table-cell table:style-name="ce9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.06" calcext:value-type="float">
            <text:p>25,06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50" calcext:value-type="float">
            <text:p>750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9" office:value-type="string" calcext:value-type="string">
            <text:p>0231382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68.8" calcext:value-type="float">
            <text:p>2.568,80</text:p>
          </table:table-cell>
          <table:table-cell table:style-name="ce9" office:value-type="string" calcext:value-type="string">
            <text:p>0231382100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4.98" calcext:value-type="float">
            <text:p>124,98</text:p>
          </table:table-cell>
          <table:table-cell table:style-name="ce9" office:value-type="string" calcext:value-type="string">
            <text:p>02313821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9.5" calcext:value-type="float">
            <text:p>49,50</text:p>
          </table:table-cell>
          <table:table-cell table:style-name="ce9" office:value-type="string" calcext:value-type="string">
            <text:p>0231382101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64" calcext:value-type="float">
            <text:p>264,00</text:p>
          </table:table-cell>
          <table:table-cell table:style-name="ce9" office:value-type="string" calcext:value-type="string">
            <text:p>0231382101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91.91" calcext:value-type="float">
            <text:p>591,91</text:p>
          </table:table-cell>
          <table:table-cell table:style-name="ce9" office:value-type="string" calcext:value-type="string">
            <text:p>0231382101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752" calcext:value-type="float">
            <text:p>4.752,00</text:p>
          </table:table-cell>
          <table:table-cell table:style-name="ce9" office:value-type="string" calcext:value-type="string">
            <text:p>0231382101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85" calcext:value-type="float">
            <text:p>1.485,00</text:p>
          </table:table-cell>
          <table:table-cell table:style-name="ce9" office:value-type="string" calcext:value-type="string">
            <text:p>0231382101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345" calcext:value-type="float">
            <text:p>2.345,00</text:p>
          </table:table-cell>
          <table:table-cell table:style-name="ce9" office:value-type="string" calcext:value-type="string">
            <text:p>0231382101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1.4" calcext:value-type="float">
            <text:p>101,40</text:p>
          </table:table-cell>
          <table:table-cell table:style-name="ce9" office:value-type="string" calcext:value-type="string">
            <text:p>0231382101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27.85" calcext:value-type="float">
            <text:p>1.227,85</text:p>
          </table:table-cell>
          <table:table-cell table:style-name="ce9" office:value-type="string" calcext:value-type="string">
            <text:p>0231382101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9" office:value-type="string" calcext:value-type="string">
            <text:p>0231382101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494" calcext:value-type="float">
            <text:p>2.494,00</text:p>
          </table:table-cell>
          <table:table-cell table:style-name="ce9" office:value-type="string" calcext:value-type="string">
            <text:p>0231382102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59.98" calcext:value-type="float">
            <text:p>559,98</text:p>
          </table:table-cell>
          <table:table-cell table:style-name="ce9" office:value-type="string" calcext:value-type="string">
            <text:p>0231382102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9" office:value-type="string" calcext:value-type="string">
            <text:p>0231382102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50" calcext:value-type="float">
            <text:p>750,00</text:p>
          </table:table-cell>
          <table:table-cell table:style-name="ce9" office:value-type="string" calcext:value-type="string">
            <text:p>0231382102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0.03" calcext:value-type="float">
            <text:p>0,03</text:p>
          </table:table-cell>
          <table:table-cell table:style-name="ce9" office:value-type="string" calcext:value-type="string">
            <text:p>0231382102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430" calcext:value-type="float">
            <text:p>5.430,00</text:p>
          </table:table-cell>
          <table:table-cell table:style-name="ce9" office:value-type="string" calcext:value-type="string">
            <text:p>0231382102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" calcext:value-type="float">
            <text:p>4,00</text:p>
          </table:table-cell>
          <table:table-cell table:style-name="ce9" office:value-type="string" calcext:value-type="string">
            <text:p>0231382102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4" calcext:value-type="float">
            <text:p>84,00</text:p>
          </table:table-cell>
          <table:table-cell table:style-name="ce9" office:value-type="string" calcext:value-type="string">
            <text:p>0231382102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12.5" calcext:value-type="float">
            <text:p>712,50</text:p>
          </table:table-cell>
          <table:table-cell table:style-name="ce9" office:value-type="string" calcext:value-type="string">
            <text:p>0231382102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24.99" calcext:value-type="float">
            <text:p>624,99</text:p>
          </table:table-cell>
          <table:table-cell table:style-name="ce9" office:value-type="string" calcext:value-type="string">
            <text:p>0231382102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24.99" calcext:value-type="float">
            <text:p>624,99</text:p>
          </table:table-cell>
          <table:table-cell table:style-name="ce9" office:value-type="string" calcext:value-type="string">
            <text:p>0231382103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5" calcext:value-type="float">
            <text:p>255,00</text:p>
          </table:table-cell>
          <table:table-cell table:style-name="ce9" office:value-type="string" calcext:value-type="string">
            <text:p>0231382103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43" calcext:value-type="float">
            <text:p>543,00</text:p>
          </table:table-cell>
          <table:table-cell table:style-name="ce9" office:value-type="string" calcext:value-type="string">
            <text:p>0231382103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90" calcext:value-type="float">
            <text:p>1.890,00</text:p>
          </table:table-cell>
          <table:table-cell table:style-name="ce9" office:value-type="string" calcext:value-type="string">
            <text:p>0231382103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06.46" calcext:value-type="float">
            <text:p>1.006,46</text:p>
          </table:table-cell>
          <table:table-cell table:style-name="ce9" office:value-type="string" calcext:value-type="string">
            <text:p>0231382103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75" calcext:value-type="float">
            <text:p>375,00</text:p>
          </table:table-cell>
          <table:table-cell table:style-name="ce9" office:value-type="string" calcext:value-type="string">
            <text:p>0231382103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964" calcext:value-type="float">
            <text:p>5.964,00</text:p>
          </table:table-cell>
          <table:table-cell table:style-name="ce9" office:value-type="string" calcext:value-type="string">
            <text:p>0231382103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string" calcext:value-type="string">
            <text:p>0231382103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9" office:value-type="string" calcext:value-type="string">
            <text:p>0231382103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9" office:value-type="string" calcext:value-type="string">
            <text:p>0231382103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7.49" calcext:value-type="float">
            <text:p>27,49</text:p>
          </table:table-cell>
          <table:table-cell table:style-name="ce9" office:value-type="string" calcext:value-type="string">
            <text:p>0794521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840" calcext:value-type="float">
            <text:p>5.84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11.8" calcext:value-type="float">
            <text:p>1.811,8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9" calcext:value-type="float">
            <text:p>49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0" calcext:value-type="float">
            <text:p>120,00</text:p>
          </table:table-cell>
          <table:table-cell table:style-name="ce9" office:value-type="string" calcext:value-type="string">
            <text:p>8003917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50" calcext:value-type="float">
            <text:p>1.750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5" calcext:value-type="float">
            <text:p>175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9" calcext:value-type="float">
            <text:p>259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7" calcext:value-type="float">
            <text:p>77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50" calcext:value-type="float">
            <text:p>1.750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5" calcext:value-type="float">
            <text:p>175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9" calcext:value-type="float">
            <text:p>259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7" calcext:value-type="float">
            <text:p>77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75" calcext:value-type="float">
            <text:p>2.075,00</text:p>
          </table:table-cell>
          <table:table-cell table:style-name="ce9" office:value-type="string" calcext:value-type="string">
            <text:p>03778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" calcext:value-type="float">
            <text:p>15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20" calcext:value-type="float">
            <text:p>320,00</text:p>
          </table:table-cell>
          <table:table-cell table:style-name="ce9" office:value-type="string" calcext:value-type="string">
            <text:p>0283638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0" calcext:value-type="float">
            <text:p>9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7.5" calcext:value-type="float">
            <text:p>307,5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89.71" calcext:value-type="float">
            <text:p>1.689,71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1.5" calcext:value-type="float">
            <text:p>61,5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45.12" calcext:value-type="float">
            <text:p>645,12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91.48" calcext:value-type="float">
            <text:p>291,48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33.88" calcext:value-type="float">
            <text:p>1.533,88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100.58" calcext:value-type="float">
            <text:p>6.100,58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280" calcext:value-type="float">
            <text:p>3.28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328.18" calcext:value-type="float">
            <text:p>5.328,18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900" calcext:value-type="float">
            <text:p>2.90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58" calcext:value-type="float">
            <text:p>458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42.85" calcext:value-type="float">
            <text:p>642,85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00" calcext:value-type="float">
            <text:p>3.30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16" calcext:value-type="float">
            <text:p>516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98" calcext:value-type="float">
            <text:p>798,00</text:p>
          </table:table-cell>
          <table:table-cell table:style-name="ce9" office:value-type="string" calcext:value-type="string">
            <text:p>0231382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99.98" calcext:value-type="float">
            <text:p>499,98</text:p>
          </table:table-cell>
          <table:table-cell table:style-name="ce9" office:value-type="string" calcext:value-type="string">
            <text:p>0231382100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" calcext:value-type="float">
            <text:p>1,00</text:p>
          </table:table-cell>
          <table:table-cell table:style-name="ce9" office:value-type="string" calcext:value-type="string">
            <text:p>02313821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" calcext:value-type="float">
            <text:p>30,00</text:p>
          </table:table-cell>
          <table:table-cell table:style-name="ce9" office:value-type="string" calcext:value-type="string">
            <text:p>0231382101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46" calcext:value-type="float">
            <text:p>1.146,00</text:p>
          </table:table-cell>
          <table:table-cell table:style-name="ce9" office:value-type="string" calcext:value-type="string">
            <text:p>0231382101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971.38" calcext:value-type="float">
            <text:p>1.971,38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1" calcext:value-type="float">
            <text:p>51,00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4" calcext:value-type="float">
            <text:p>2,44</text:p>
          </table:table-cell>
          <table:table-cell table:style-name="ce9" office:value-type="string" calcext:value-type="string">
            <text:p>0348959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3" calcext:value-type="float">
            <text:p>83,00</text:p>
          </table:table-cell>
          <table:table-cell table:style-name="ce9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3" calcext:value-type="float">
            <text:p>83,00</text:p>
          </table:table-cell>
          <table:table-cell table:style-name="ce9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9.5" calcext:value-type="float">
            <text:p>129,50</text:p>
          </table:table-cell>
          <table:table-cell table:style-name="ce9" office:value-type="string" calcext:value-type="string">
            <text:p>0067507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9.5" calcext:value-type="float">
            <text:p>129,50</text:p>
          </table:table-cell>
          <table:table-cell table:style-name="ce9" office:value-type="string" calcext:value-type="string">
            <text:p>0067507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3.5" calcext:value-type="float">
            <text:p>33,50</text:p>
          </table:table-cell>
          <table:table-cell table:style-name="ce9" office:value-type="string" calcext:value-type="string">
            <text:p>0067507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3.5" calcext:value-type="float">
            <text:p>33,50</text:p>
          </table:table-cell>
          <table:table-cell table:style-name="ce9" office:value-type="string" calcext:value-type="string">
            <text:p>006750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9" calcext:value-type="float">
            <text:p>119,00</text:p>
          </table:table-cell>
          <table:table-cell table:style-name="ce9" office:value-type="string" calcext:value-type="string">
            <text:p>0067507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.5" calcext:value-type="float">
            <text:p>11,50</text:p>
          </table:table-cell>
          <table:table-cell table:style-name="ce9" office:value-type="string" calcext:value-type="string">
            <text:p>0067507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99.98" calcext:value-type="float">
            <text:p>199,98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8.75" calcext:value-type="float">
            <text:p>288,75</text:p>
          </table:table-cell>
          <table:table-cell table:style-name="ce9" office:value-type="string" calcext:value-type="string">
            <text:p>0231382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5.5" calcext:value-type="float">
            <text:p>55,50</text:p>
          </table:table-cell>
          <table:table-cell table:style-name="ce9" office:value-type="string" calcext:value-type="string">
            <text:p>0231382100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49" calcext:value-type="float">
            <text:p>549,00</text:p>
          </table:table-cell>
          <table:table-cell table:style-name="ce9" office:value-type="string" calcext:value-type="string">
            <text:p>02313821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964.74" calcext:value-type="float">
            <text:p>2.964,74</text:p>
          </table:table-cell>
          <table:table-cell table:style-name="ce9" office:value-type="string" calcext:value-type="string">
            <text:p>0231382101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32.65" calcext:value-type="float">
            <text:p>1.832,65</text:p>
          </table:table-cell>
          <table:table-cell table:style-name="ce9" office:value-type="string" calcext:value-type="string">
            <text:p>0231382101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4.96" calcext:value-type="float">
            <text:p>54,96</text:p>
          </table:table-cell>
          <table:table-cell table:style-name="ce9" office:value-type="string" calcext:value-type="string">
            <text:p>0231382101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792.85" calcext:value-type="float">
            <text:p>14.792,85</text:p>
          </table:table-cell>
          <table:table-cell table:style-name="ce9" office:value-type="string" calcext:value-type="string">
            <text:p>0231382101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50" calcext:value-type="float">
            <text:p>850,00</text:p>
          </table:table-cell>
          <table:table-cell table:style-name="ce9" office:value-type="string" calcext:value-type="string">
            <text:p>0172959003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0" calcext:value-type="float">
            <text:p>150,00</text:p>
          </table:table-cell>
          <table:table-cell table:style-name="ce9" office:value-type="string" calcext:value-type="string">
            <text:p>0172959003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95.05" calcext:value-type="float">
            <text:p>895,05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60.1" calcext:value-type="float">
            <text:p>260,1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" calcext:value-type="float">
            <text:p>15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" calcext:value-type="float">
            <text:p>5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.46" calcext:value-type="float">
            <text:p>8,46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.02" calcext:value-type="float">
            <text:p>15,02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 office:value-type="string" calcext:value-type="string">
            <text:p>0366861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300" calcext:value-type="float">
            <text:p>5.30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300" calcext:value-type="float">
            <text:p>4.30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407.35" calcext:value-type="float">
            <text:p>407,35</text:p>
          </table:table-cell>
          <table:table-cell table:style-name="ce9" office:value-type="string" calcext:value-type="string">
            <text:p>063826410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28800" calcext:value-type="float">
            <text:p>28.800,00</text:p>
          </table:table-cell>
          <table:table-cell table:style-name="ce9" office:value-type="string" calcext:value-type="string">
            <text:p>131859009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80" calcext:value-type="float">
            <text:p>480,00</text:p>
          </table:table-cell>
          <table:table-cell table:style-name="ce9" office:value-type="string" calcext:value-type="string">
            <text:p>008890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20" calcext:value-type="float">
            <text:p>2.820,00</text:p>
          </table:table-cell>
          <table:table-cell table:style-name="ce9" office:value-type="string" calcext:value-type="string">
            <text:p>008890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07.38" calcext:value-type="float">
            <text:p>507,38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3.25" calcext:value-type="float">
            <text:p>133,25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50" calcext:value-type="float">
            <text:p>950,00</text:p>
          </table:table-cell>
          <table:table-cell table:style-name="ce9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000" calcext:value-type="float">
            <text:p>18.000,00</text:p>
          </table:table-cell>
          <table:table-cell table:style-name="ce9" office:value-type="string" calcext:value-type="string">
            <text:p>0237435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1000" calcext:value-type="float">
            <text:p>31.000,00</text:p>
          </table:table-cell>
          <table:table-cell table:style-name="ce9" office:value-type="string" calcext:value-type="string">
            <text:p>0170246015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attività finanziarie</text:p>
          </table:table-cell>
          <table:table-cell table:style-name="ce7" office:value-type="float" office:value="95000" calcext:value-type="float">
            <text:p>95.000,00</text:p>
          </table:table-cell>
          <table:table-cell table:style-name="ce9" office:value-type="string" calcext:value-type="string">
            <text:p>0466268015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4590" calcext:value-type="float">
            <text:p>4.590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32.6" calcext:value-type="float">
            <text:p>632,6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6.8" calcext:value-type="float">
            <text:p>36,8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77.99" calcext:value-type="float">
            <text:p>77,99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49.87" calcext:value-type="float">
            <text:p>249,87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" calcext:value-type="float">
            <text:p>2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9" office:value-type="string" calcext:value-type="string">
            <text:p>021072412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9" office:value-type="string" calcext:value-type="string">
            <text:p>008890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9" office:value-type="string" calcext:value-type="string">
            <text:p>008890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099" calcext:value-type="float">
            <text:p>1.099,00</text:p>
          </table:table-cell>
          <table:table-cell table:style-name="ce9" office:value-type="string" calcext:value-type="string">
            <text:p>0851785015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9" office:value-type="string" calcext:value-type="string">
            <text:p>027919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50" calcext:value-type="float">
            <text:p>350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4" calcext:value-type="float">
            <text:p>2,44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1" calcext:value-type="float">
            <text:p>51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2" calcext:value-type="float">
            <text:p>122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.89" calcext:value-type="float">
            <text:p>30,89</text:p>
          </table:table-cell>
          <table:table-cell table:style-name="ce12" office:value-type="float" office:value="675070361" calcext:value-type="float">
            <text:p>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60" calcext:value-type="float">
            <text:p>3.360,00</text:p>
          </table:table-cell>
          <table:table-cell table:style-name="ce9" office:value-type="string" calcext:value-type="string">
            <text:p>0604420100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2.5" calcext:value-type="float">
            <text:p>42,50</text:p>
          </table:table-cell>
          <table:table-cell table:style-name="ce9" office:value-type="string" calcext:value-type="string">
            <text:p>0556647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07.5" calcext:value-type="float">
            <text:p>807,50</text:p>
          </table:table-cell>
          <table:table-cell table:style-name="ce9" office:value-type="string" calcext:value-type="string">
            <text:p>0556647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 office:value-type="string" calcext:value-type="string">
            <text:p>0146760038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0146760038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0" calcext:value-type="float">
            <text:p>330,00</text:p>
          </table:table-cell>
          <table:table-cell table:style-name="ce9" office:value-type="string" calcext:value-type="string">
            <text:p>8000849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0" calcext:value-type="float">
            <text:p>330,00</text:p>
          </table:table-cell>
          <table:table-cell table:style-name="ce9" office:value-type="string" calcext:value-type="string">
            <text:p>8000849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immateriali</text:p>
          </table:table-cell>
          <table:table-cell table:style-name="ce7" office:value-type="float" office:value="300" calcext:value-type="float">
            <text:p>300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75524.26" calcext:value-type="float">
            <text:p>75.524,26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439.6" calcext:value-type="float">
            <text:p>1.439,60</text:p>
          </table:table-cell>
          <table:table-cell table:style-name="ce9" office:value-type="string" calcext:value-type="string">
            <text:p>0262118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5.4" calcext:value-type="float">
            <text:p>85,40</text:p>
          </table:table-cell>
          <table:table-cell table:style-name="ce9" office:value-type="string" calcext:value-type="string">
            <text:p>0279719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1" calcext:value-type="float">
            <text:p>51,00</text:p>
          </table:table-cell>
          <table:table-cell table:style-name="ce9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4" calcext:value-type="float">
            <text:p>2,44</text:p>
          </table:table-cell>
          <table:table-cell table:style-name="ce9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8" calcext:value-type="float">
            <text:p>198,00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8" calcext:value-type="float">
            <text:p>198,00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567" calcext:value-type="float">
            <text:p>567,00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1" calcext:value-type="float">
            <text:p>81,00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0253.88" calcext:value-type="float">
            <text:p>10.253,88</text:p>
          </table:table-cell>
          <table:table-cell table:style-name="ce9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0253.88" calcext:value-type="float">
            <text:p>10.253,88</text:p>
          </table:table-cell>
          <table:table-cell table:style-name="ce9" office:value-type="string" calcext:value-type="string">
            <text:p>0137571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6.58" calcext:value-type="float">
            <text:p>36,58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7.89" calcext:value-type="float">
            <text:p>57,89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1.98" calcext:value-type="float">
            <text:p>161,98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8.11" calcext:value-type="float">
            <text:p>38,11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67" calcext:value-type="float">
            <text:p>5,67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09.2" calcext:value-type="float">
            <text:p>409,20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5.4" calcext:value-type="float">
            <text:p>105,40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.4" calcext:value-type="float">
            <text:p>12,40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.4" calcext:value-type="float">
            <text:p>12,40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07.36" calcext:value-type="float">
            <text:p>107,36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14.81" calcext:value-type="float">
            <text:p>614,81</text:p>
          </table:table-cell>
          <table:table-cell table:style-name="ce12" office:value-type="float" office:value="6666666" calcext:value-type="float">
            <text:p>66666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024.04" calcext:value-type="float">
            <text:p>1.024,04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16.4" calcext:value-type="float">
            <text:p>316,4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0" calcext:value-type="float">
            <text:p>10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7.5" calcext:value-type="float">
            <text:p>87,5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1479.37" calcext:value-type="float">
            <text:p>11.479,37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7" office:value-type="float" office:value="867.99" calcext:value-type="float">
            <text:p>867,99</text:p>
          </table:table-cell>
          <table:table-cell table:style-name="ce9" office:value-type="string" calcext:value-type="string">
            <text:p>019933200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7" office:value-type="float" office:value="765.18" calcext:value-type="float">
            <text:p>765,18</text:p>
          </table:table-cell>
          <table:table-cell table:style-name="ce9" office:value-type="string" calcext:value-type="string">
            <text:p>019933200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7717.5" calcext:value-type="float">
            <text:p>7.717,50</text:p>
          </table:table-cell>
          <table:table-cell table:style-name="ce9" office:value-type="string" calcext:value-type="string">
            <text:p>0204893020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50" calcext:value-type="float">
            <text:p>450,00</text:p>
          </table:table-cell>
          <table:table-cell table:style-name="ce9" office:value-type="string" calcext:value-type="string">
            <text:p>0336601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0" calcext:value-type="float">
            <text:p>220,00</text:p>
          </table:table-cell>
          <table:table-cell table:style-name="ce9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0" calcext:value-type="float">
            <text:p>220,00</text:p>
          </table:table-cell>
          <table:table-cell table:style-name="ce9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00" calcext:value-type="float">
            <text:p>500,00</text:p>
          </table:table-cell>
          <table:table-cell table:style-name="ce9" office:value-type="string" calcext:value-type="string">
            <text:p>0411670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160" calcext:value-type="float">
            <text:p>3.160,00</text:p>
          </table:table-cell>
          <table:table-cell table:style-name="ce9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54" calcext:value-type="float">
            <text:p>1.654,00</text:p>
          </table:table-cell>
          <table:table-cell table:style-name="ce9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58" calcext:value-type="float">
            <text:p>458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100.58" calcext:value-type="float">
            <text:p>6.100,58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00" calcext:value-type="float">
            <text:p>3.30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280" calcext:value-type="float">
            <text:p>3.28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900" calcext:value-type="float">
            <text:p>2.90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328.18" calcext:value-type="float">
            <text:p>5.328,18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42.85" calcext:value-type="float">
            <text:p>642,85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1.69" calcext:value-type="float">
            <text:p>41,69</text:p>
          </table:table-cell>
          <table:table-cell table:style-name="ce9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1.69" calcext:value-type="float">
            <text:p>41,69</text:p>
          </table:table-cell>
          <table:table-cell table:style-name="ce9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86.08" calcext:value-type="float">
            <text:p>186,08</text:p>
          </table:table-cell>
          <table:table-cell table:style-name="ce9" office:value-type="string" calcext:value-type="string">
            <text:p>024276509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296.75" calcext:value-type="float">
            <text:p>20.296,75</text:p>
          </table:table-cell>
          <table:table-cell table:style-name="ce9" office:value-type="string" calcext:value-type="string">
            <text:p>0142853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" calcext:value-type="float">
            <text:p>30,00</text:p>
          </table:table-cell>
          <table:table-cell table:style-name="ce9" office:value-type="string" calcext:value-type="string">
            <text:p>0556647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5" calcext:value-type="float">
            <text:p>285,00</text:p>
          </table:table-cell>
          <table:table-cell table:style-name="ce9" office:value-type="string" calcext:value-type="string">
            <text:p>0556647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" calcext:value-type="float">
            <text:p>15,00</text:p>
          </table:table-cell>
          <table:table-cell table:style-name="ce9" office:value-type="string" calcext:value-type="string">
            <text:p>0556647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70" calcext:value-type="float">
            <text:p>570,00</text:p>
          </table:table-cell>
          <table:table-cell table:style-name="ce9" office:value-type="string" calcext:value-type="string">
            <text:p>0556647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53" calcext:value-type="float">
            <text:p>53,00</text:p>
          </table:table-cell>
          <table:table-cell table:style-name="ce9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16" calcext:value-type="float">
            <text:p>216,00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767.84" calcext:value-type="float">
            <text:p>4.767,84</text:p>
          </table:table-cell>
          <table:table-cell table:style-name="ce9" office:value-type="string" calcext:value-type="string">
            <text:p>0354300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47.25" calcext:value-type="float">
            <text:p>747,25</text:p>
          </table:table-cell>
          <table:table-cell table:style-name="ce9" office:value-type="string" calcext:value-type="string">
            <text:p>031467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5.75" calcext:value-type="float">
            <text:p>35,75</text:p>
          </table:table-cell>
          <table:table-cell table:style-name="ce9" office:value-type="string" calcext:value-type="string">
            <text:p>031467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1" calcext:value-type="float">
            <text:p>51,00</text:p>
          </table:table-cell>
          <table:table-cell table:style-name="ce9" office:value-type="string" calcext:value-type="string">
            <text:p>031467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4" calcext:value-type="float">
            <text:p>2,44</text:p>
          </table:table-cell>
          <table:table-cell table:style-name="ce9" office:value-type="string" calcext:value-type="string">
            <text:p>031467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99.45" calcext:value-type="float">
            <text:p>99,45</text:p>
          </table:table-cell>
          <table:table-cell table:style-name="ce9" office:value-type="string" calcext:value-type="string">
            <text:p>9414956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21.62" calcext:value-type="float">
            <text:p>321,62</text:p>
          </table:table-cell>
          <table:table-cell table:style-name="ce9" office:value-type="string" calcext:value-type="string">
            <text:p>023582003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.02" calcext:value-type="float">
            <text:p>21,02</text:p>
          </table:table-cell>
          <table:table-cell table:style-name="ce9" office:value-type="string" calcext:value-type="string">
            <text:p>023582003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0" calcext:value-type="float">
            <text:p>300,00</text:p>
          </table:table-cell>
          <table:table-cell table:style-name="ce9" office:value-type="string" calcext:value-type="string">
            <text:p>023582003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string" calcext:value-type="string">
            <text:p>023582003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attività finanziarie</text:p>
          </table:table-cell>
          <table:table-cell table:style-name="ce7" office:value-type="float" office:value="395" calcext:value-type="float">
            <text:p>395,00</text:p>
          </table:table-cell>
          <table:table-cell table:style-name="ce9" office:value-type="string" calcext:value-type="string">
            <text:p>029314809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attività finanziarie</text:p>
          </table:table-cell>
          <table:table-cell table:style-name="ce7" office:value-type="float" office:value="15308.92" calcext:value-type="float">
            <text:p>15.308,92</text:p>
          </table:table-cell>
          <table:table-cell table:style-name="ce9" office:value-type="string" calcext:value-type="string">
            <text:p>029314809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attività finanziarie</text:p>
          </table:table-cell>
          <table:table-cell table:style-name="ce7" office:value-type="float" office:value="56.89" calcext:value-type="float">
            <text:p>56,89</text:p>
          </table:table-cell>
          <table:table-cell table:style-name="ce9" office:value-type="string" calcext:value-type="string">
            <text:p>029314809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attività finanziarie</text:p>
          </table:table-cell>
          <table:table-cell table:style-name="ce7" office:value-type="float" office:value="597.19" calcext:value-type="float">
            <text:p>597,19</text:p>
          </table:table-cell>
          <table:table-cell table:style-name="ce9" office:value-type="string" calcext:value-type="string">
            <text:p>029314809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0" calcext:value-type="float">
            <text:p>50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" calcext:value-type="float">
            <text:p>2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" calcext:value-type="float">
            <text:p>8,00</text:p>
          </table:table-cell>
          <table:table-cell table:style-name="ce9" office:value-type="string" calcext:value-type="string">
            <text:p>0350772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7" calcext:value-type="float">
            <text:p>37,00</text:p>
          </table:table-cell>
          <table:table-cell table:style-name="ce9" office:value-type="string" calcext:value-type="string">
            <text:p>0225927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.17" calcext:value-type="float">
            <text:p>3,17</text:p>
          </table:table-cell>
          <table:table-cell table:style-name="ce9" office:value-type="string" calcext:value-type="string">
            <text:p>0225927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8" calcext:value-type="float">
            <text:p>18,00</text:p>
          </table:table-cell>
          <table:table-cell table:style-name="ce9" office:value-type="string" calcext:value-type="string">
            <text:p>0186094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0" calcext:value-type="float">
            <text:p>60,00</text:p>
          </table:table-cell>
          <table:table-cell table:style-name="ce9" office:value-type="string" calcext:value-type="string">
            <text:p>0394566037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0" calcext:value-type="float">
            <text:p>30,00</text:p>
          </table:table-cell>
          <table:table-cell table:style-name="ce9" office:value-type="string" calcext:value-type="string">
            <text:p>0275967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0" calcext:value-type="float">
            <text:p>60,00</text:p>
          </table:table-cell>
          <table:table-cell table:style-name="ce9" office:value-type="string" calcext:value-type="string">
            <text:p>0221292037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0" calcext:value-type="float">
            <text:p>60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0" calcext:value-type="float">
            <text:p>30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5" calcext:value-type="float">
            <text:p>15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0" calcext:value-type="float">
            <text:p>60,0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7" calcext:value-type="float">
            <text:p>67,00</text:p>
          </table:table-cell>
          <table:table-cell table:style-name="ce9" office:value-type="string" calcext:value-type="string">
            <text:p>0356209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60.43" calcext:value-type="float">
            <text:p>860,43</text:p>
          </table:table-cell>
          <table:table-cell table:style-name="ce9" office:value-type="string" calcext:value-type="string">
            <text:p>0186349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06.42" calcext:value-type="float">
            <text:p>106,42</text:p>
          </table:table-cell>
          <table:table-cell table:style-name="ce9" office:value-type="string" calcext:value-type="string">
            <text:p>00156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4" calcext:value-type="float">
            <text:p>64,00</text:p>
          </table:table-cell>
          <table:table-cell table:style-name="ce9" office:value-type="string" calcext:value-type="string">
            <text:p>0041922003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70" calcext:value-type="float">
            <text:p>170,00</text:p>
          </table:table-cell>
          <table:table-cell table:style-name="ce9" office:value-type="string" calcext:value-type="string">
            <text:p>0395095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9.03" calcext:value-type="float">
            <text:p>69,03</text:p>
          </table:table-cell>
          <table:table-cell table:style-name="ce9" office:value-type="string" calcext:value-type="string">
            <text:p>0366629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0" calcext:value-type="float">
            <text:p>120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53" calcext:value-type="float">
            <text:p>53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0" calcext:value-type="float">
            <text:p>120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" calcext:value-type="float">
            <text:p>25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67" calcext:value-type="float">
            <text:p>5,67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.56" calcext:value-type="float">
            <text:p>18,56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40.2" calcext:value-type="float">
            <text:p>440,2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0.4" calcext:value-type="float">
            <text:p>70,4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0.48" calcext:value-type="float">
            <text:p>130,48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2.61" calcext:value-type="float">
            <text:p>162,61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16.45" calcext:value-type="float">
            <text:p>1.616,45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5.41" calcext:value-type="float">
            <text:p>85,41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501.86" calcext:value-type="float">
            <text:p>5.501,86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014.11" calcext:value-type="float">
            <text:p>4.014,11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" calcext:value-type="float">
            <text:p>5,8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39.46" calcext:value-type="float">
            <text:p>1.439,46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32.62" calcext:value-type="float">
            <text:p>632,62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7257.77" calcext:value-type="float">
            <text:p>27.257,77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41.78" calcext:value-type="float">
            <text:p>241,78</text:p>
          </table:table-cell>
          <table:table-cell table:style-name="ce9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attività finanziarie</text:p>
          </table:table-cell>
          <table:table-cell table:style-name="ce7" office:value-type="float" office:value="20900" calcext:value-type="float">
            <text:p>20.900,00</text:p>
          </table:table-cell>
          <table:table-cell table:style-name="ce9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" calcext:value-type="float">
            <text:p>2,00</text:p>
          </table:table-cell>
          <table:table-cell table:style-name="ce9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37542.5" calcext:value-type="float">
            <text:p>137.542,50</text:p>
          </table:table-cell>
          <table:table-cell table:style-name="ce9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26319.24" calcext:value-type="float">
            <text:p>26.319,24</text:p>
          </table:table-cell>
          <table:table-cell table:style-name="ce9" office:value-type="string" calcext:value-type="string">
            <text:p>8006283037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4542.36" calcext:value-type="float">
            <text:p>4.542,36</text:p>
          </table:table-cell>
          <table:table-cell table:style-name="ce9" office:value-type="string" calcext:value-type="string">
            <text:p>0082984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4069.42" calcext:value-type="float">
            <text:p>4.069,42</text:p>
          </table:table-cell>
          <table:table-cell table:style-name="ce9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9773.55" calcext:value-type="float">
            <text:p>9.773,55</text:p>
          </table:table-cell>
          <table:table-cell table:style-name="ce9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19276" calcext:value-type="float">
            <text:p>19.276,00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7.92" calcext:value-type="float">
            <text:p>97,92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68" calcext:value-type="float">
            <text:p>4,68</text:p>
          </table:table-cell>
          <table:table-cell table:style-name="ce9" office:value-type="string" calcext:value-type="string">
            <text:p>0377804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00" calcext:value-type="float">
            <text:p>2.800,00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46.49" calcext:value-type="float">
            <text:p>646,49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0.82" calcext:value-type="float">
            <text:p>80,82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.64" calcext:value-type="float">
            <text:p>6,64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8.72" calcext:value-type="float">
            <text:p>138,72</text:p>
          </table:table-cell>
          <table:table-cell table:style-name="ce9" office:value-type="string" calcext:value-type="string">
            <text:p>1375688100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2.5" calcext:value-type="float">
            <text:p>32,50</text:p>
          </table:table-cell>
          <table:table-cell table:style-name="ce9" office:value-type="string" calcext:value-type="string">
            <text:p>8041574058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79.32" calcext:value-type="float">
            <text:p>679,32</text:p>
          </table:table-cell>
          <table:table-cell table:style-name="ce9" office:value-type="string" calcext:value-type="string">
            <text:p>034100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0.8" calcext:value-type="float">
            <text:p>210,80</text:p>
          </table:table-cell>
          <table:table-cell table:style-name="ce9" office:value-type="string" calcext:value-type="string">
            <text:p>034100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2" calcext:value-type="float">
            <text:p>62,00</text:p>
          </table:table-cell>
          <table:table-cell table:style-name="ce9" office:value-type="string" calcext:value-type="string">
            <text:p>034100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" calcext:value-type="float">
            <text:p>8,00</text:p>
          </table:table-cell>
          <table:table-cell table:style-name="ce9" office:value-type="string" calcext:value-type="string">
            <text:p>034100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65.6" calcext:value-type="float">
            <text:p>165,60</text:p>
          </table:table-cell>
          <table:table-cell table:style-name="ce9" office:value-type="string" calcext:value-type="string">
            <text:p>0176695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3.4" calcext:value-type="float">
            <text:p>43,40</text:p>
          </table:table-cell>
          <table:table-cell table:style-name="ce9" office:value-type="string" calcext:value-type="string">
            <text:p>0303943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98.4" calcext:value-type="float">
            <text:p>198,40</text:p>
          </table:table-cell>
          <table:table-cell table:style-name="ce9" office:value-type="string" calcext:value-type="string">
            <text:p>0303943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3.4" calcext:value-type="float">
            <text:p>43,40</text:p>
          </table:table-cell>
          <table:table-cell table:style-name="ce9" office:value-type="string" calcext:value-type="string">
            <text:p>0303943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.2" calcext:value-type="float">
            <text:p>6,20</text:p>
          </table:table-cell>
          <table:table-cell table:style-name="ce9" office:value-type="string" calcext:value-type="string">
            <text:p>0303943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.2" calcext:value-type="float">
            <text:p>6,20</text:p>
          </table:table-cell>
          <table:table-cell table:style-name="ce9" office:value-type="string" calcext:value-type="string">
            <text:p>0303943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106" calcext:value-type="float">
            <text:p>2.106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5" calcext:value-type="float">
            <text:p>15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0" calcext:value-type="float">
            <text:p>160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65" calcext:value-type="float">
            <text:p>265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00" calcext:value-type="float">
            <text:p>2.10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65" calcext:value-type="float">
            <text:p>265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0" calcext:value-type="float">
            <text:p>18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50" calcext:value-type="float">
            <text:p>5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0" calcext:value-type="float">
            <text:p>5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50" calcext:value-type="float">
            <text:p>2.25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25" calcext:value-type="float">
            <text:p>1.125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0" calcext:value-type="float">
            <text:p>50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60.1" calcext:value-type="float">
            <text:p>1.360,1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77.2" calcext:value-type="float">
            <text:p>277,2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5" calcext:value-type="float">
            <text:p>65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-181.49" calcext:value-type="float">
            <text:p>-181,49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840" calcext:value-type="float">
            <text:p>5.840,00</text:p>
          </table:table-cell>
          <table:table-cell table:style-name="ce9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9" office:value-type="string" calcext:value-type="string">
            <text:p>0292135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300" calcext:value-type="float">
            <text:p>4.300,00</text:p>
          </table:table-cell>
          <table:table-cell table:style-name="ce9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9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300" calcext:value-type="float">
            <text:p>5.300,00</text:p>
          </table:table-cell>
          <table:table-cell table:style-name="ce9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.48" calcext:value-type="float">
            <text:p>28,48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2.22" calcext:value-type="float">
            <text:p>72,22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7.6" calcext:value-type="float">
            <text:p>37,6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9.62" calcext:value-type="float">
            <text:p>59,62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67.2" calcext:value-type="float">
            <text:p>367,2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97.8" calcext:value-type="float">
            <text:p>397,8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.25" calcext:value-type="float">
            <text:p>11,25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68" calcext:value-type="float">
            <text:p>4,68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7.92" calcext:value-type="float">
            <text:p>97,92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8.75" calcext:value-type="float">
            <text:p>18,75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29" calcext:value-type="float">
            <text:p>2,29</text:p>
          </table:table-cell>
          <table:table-cell table:style-name="ce9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" calcext:value-type="float">
            <text:p>4,00</text:p>
          </table:table-cell>
          <table:table-cell table:style-name="ce9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.84" calcext:value-type="float">
            <text:p>28,84</text:p>
          </table:table-cell>
          <table:table-cell table:style-name="ce9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0.59" calcext:value-type="float">
            <text:p>0,59</text:p>
          </table:table-cell>
          <table:table-cell table:style-name="ce9" office:value-type="string" calcext:value-type="string">
            <text:p>0048841001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19.84" calcext:value-type="float">
            <text:p>819,84</text:p>
          </table:table-cell>
          <table:table-cell table:style-name="ce9" office:value-type="string" calcext:value-type="string">
            <text:p>0281412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800" calcext:value-type="float">
            <text:p>4.800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31.4" calcext:value-type="float">
            <text:p>3.031,4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821.72" calcext:value-type="float">
            <text:p>5.821,72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74.29" calcext:value-type="float">
            <text:p>1.574,29</text:p>
          </table:table-cell>
          <table:table-cell table:style-name="ce9" office:value-type="string" calcext:value-type="string">
            <text:p>0240832035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129.3" calcext:value-type="float">
            <text:p>8.129,3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69.66" calcext:value-type="float">
            <text:p>1.269,66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710.64" calcext:value-type="float">
            <text:p>14.710,64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559.78" calcext:value-type="float">
            <text:p>3.559,78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581.15" calcext:value-type="float">
            <text:p>4.581,15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454.52" calcext:value-type="float">
            <text:p>12.454,52</text:p>
          </table:table-cell>
          <table:table-cell table:style-name="ce9" office:value-type="string" calcext:value-type="string">
            <text:p>8400217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3266.88" calcext:value-type="float">
            <text:p>23.266,88</text:p>
          </table:table-cell>
          <table:table-cell table:style-name="ce9" office:value-type="string" calcext:value-type="string">
            <text:p>0044051034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0.36" calcext:value-type="float">
            <text:p>40,36</text:p>
          </table:table-cell>
          <table:table-cell table:style-name="ce12" office:value-type="float" office:value="675070361" calcext:value-type="float">
            <text:p>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.82" calcext:value-type="float">
            <text:p>25,82</text:p>
          </table:table-cell>
          <table:table-cell table:style-name="ce9" office:value-type="string" calcext:value-type="string">
            <text:p>0470581015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.52" calcext:value-type="float">
            <text:p>13,52</text:p>
          </table:table-cell>
          <table:table-cell table:style-name="ce9" office:value-type="string" calcext:value-type="string">
            <text:p>0560044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59.4" calcext:value-type="float">
            <text:p>459,40</text:p>
          </table:table-cell>
          <table:table-cell table:style-name="ce9" office:value-type="string" calcext:value-type="string">
            <text:p>0017979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85" calcext:value-type="float">
            <text:p>885,00</text:p>
          </table:table-cell>
          <table:table-cell table:style-name="ce9" office:value-type="string" calcext:value-type="string">
            <text:p>8200207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7.38" calcext:value-type="float">
            <text:p>227,38</text:p>
          </table:table-cell>
          <table:table-cell table:style-name="ce9" office:value-type="string" calcext:value-type="string">
            <text:p>8500319001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00" calcext:value-type="float">
            <text:p>400,00</text:p>
          </table:table-cell>
          <table:table-cell table:style-name="ce9" office:value-type="string" calcext:value-type="string">
            <text:p>0017979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.8" calcext:value-type="float">
            <text:p>6,80</text:p>
          </table:table-cell>
          <table:table-cell table:style-name="ce9" office:value-type="string" calcext:value-type="string">
            <text:p>8100117065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02847203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97.6" calcext:value-type="float">
            <text:p>197,60</text:p>
          </table:table-cell>
          <table:table-cell table:style-name="ce9" office:value-type="string" calcext:value-type="string">
            <text:p>8000345059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660" calcext:value-type="float">
            <text:p>4.660,00</text:p>
          </table:table-cell>
          <table:table-cell table:style-name="ce9" office:value-type="string" calcext:value-type="string">
            <text:p>0080122015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91" calcext:value-type="float">
            <text:p>2.591,00</text:p>
          </table:table-cell>
          <table:table-cell table:style-name="ce12" office:value-type="float" office:value="308030360" calcext:value-type="float">
            <text:p>30803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27.65" calcext:value-type="float">
            <text:p>1.427,65</text:p>
          </table:table-cell>
          <table:table-cell table:style-name="ce9" office:value-type="string" calcext:value-type="string">
            <text:p>8200207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9" office:value-type="string" calcext:value-type="string">
            <text:p>8200207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.9" calcext:value-type="float">
            <text:p>9,90</text:p>
          </table:table-cell>
          <table:table-cell table:style-name="ce9" office:value-type="string" calcext:value-type="string">
            <text:p>0066813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8001459035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3" calcext:value-type="float">
            <text:p>5,83</text:p>
          </table:table-cell>
          <table:table-cell table:style-name="ce9" office:value-type="string" calcext:value-type="string">
            <text:p>9749328058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0" calcext:value-type="float">
            <text:p>180,00</text:p>
          </table:table-cell>
          <table:table-cell table:style-name="ce9" office:value-type="string" calcext:value-type="string">
            <text:p>0048340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.39" calcext:value-type="float">
            <text:p>17,39</text:p>
          </table:table-cell>
          <table:table-cell table:style-name="ce9" office:value-type="string" calcext:value-type="string">
            <text:p>9218681034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017979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4.08" calcext:value-type="float">
            <text:p>94,08</text:p>
          </table:table-cell>
          <table:table-cell table:style-name="ce9" office:value-type="string" calcext:value-type="string">
            <text:p>8001489063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8200051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012431050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8000829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.84" calcext:value-type="float">
            <text:p>21,84</text:p>
          </table:table-cell>
          <table:table-cell table:style-name="ce9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.7" calcext:value-type="float">
            <text:p>10,70</text:p>
          </table:table-cell>
          <table:table-cell table:style-name="ce9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8001397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 office:value-type="string" calcext:value-type="string">
            <text:p>8006273037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2.57" calcext:value-type="float">
            <text:p>42,57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3" calcext:value-type="float">
            <text:p>133,00</text:p>
          </table:table-cell>
          <table:table-cell table:style-name="ce9" office:value-type="string" calcext:value-type="string">
            <text:p>0137571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.71" calcext:value-type="float">
            <text:p>13,71</text:p>
          </table:table-cell>
          <table:table-cell table:style-name="ce9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.7" calcext:value-type="float">
            <text:p>10,70</text:p>
          </table:table-cell>
          <table:table-cell table:style-name="ce9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0675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098771048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61.29" calcext:value-type="float">
            <text:p>661,29</text:p>
          </table:table-cell>
          <table:table-cell table:style-name="ce12" office:value-type="float" office:value="308030360" calcext:value-type="float">
            <text:p>30803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081.61" calcext:value-type="float">
            <text:p>2.081,61</text:p>
          </table:table-cell>
          <table:table-cell table:style-name="ce9" office:value-type="string" calcext:value-type="string">
            <text:p>0354577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015.13" calcext:value-type="float">
            <text:p>1.015,13</text:p>
          </table:table-cell>
          <table:table-cell table:style-name="ce9" office:value-type="string" calcext:value-type="string">
            <text:p>9415975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4.5" calcext:value-type="float">
            <text:p>4,50</text:p>
          </table:table-cell>
          <table:table-cell table:style-name="ce9" office:value-type="string" calcext:value-type="string">
            <text:p>0017979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0.06" calcext:value-type="float">
            <text:p>0,06</text:p>
          </table:table-cell>
          <table:table-cell table:style-name="ce9" office:value-type="string" calcext:value-type="string">
            <text:p>0009545014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75.01" calcext:value-type="float">
            <text:p>375,01</text:p>
          </table:table-cell>
          <table:table-cell table:style-name="ce9" office:value-type="string" calcext:value-type="string">
            <text:p>0152448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.58" calcext:value-type="float">
            <text:p>9,58</text:p>
          </table:table-cell>
          <table:table-cell table:style-name="ce9" office:value-type="string" calcext:value-type="string">
            <text:p>0144830068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3.4" calcext:value-type="float">
            <text:p>173,40</text:p>
          </table:table-cell>
          <table:table-cell table:style-name="ce9" office:value-type="string" calcext:value-type="string">
            <text:p>0144830068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.3" calcext:value-type="float">
            <text:p>8,3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.64" calcext:value-type="float">
            <text:p>16,64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47.82" calcext:value-type="float">
            <text:p>347,82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8884.05" calcext:value-type="float">
            <text:p>8.884,05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0" calcext:value-type="float">
            <text:p>30,00</text:p>
          </table:table-cell>
          <table:table-cell table:style-name="ce9" office:value-type="string" calcext:value-type="string">
            <text:p>0045331035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0" calcext:value-type="float">
            <text:p>30,00</text:p>
          </table:table-cell>
          <table:table-cell table:style-name="ce9" office:value-type="string" calcext:value-type="string">
            <text:p>0045331035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0" calcext:value-type="float">
            <text:p>30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451.24" calcext:value-type="float">
            <text:p>451,24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" calcext:value-type="float">
            <text:p>30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.65" calcext:value-type="float">
            <text:p>10,65</text:p>
          </table:table-cell>
          <table:table-cell table:style-name="ce9" office:value-type="string" calcext:value-type="string">
            <text:p>0533877100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.76" calcext:value-type="float">
            <text:p>11,76</text:p>
          </table:table-cell>
          <table:table-cell table:style-name="ce9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017368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94939.59" calcext:value-type="float">
            <text:p>94.939,59</text:p>
          </table:table-cell>
          <table:table-cell table:style-name="ce9" office:value-type="string" calcext:value-type="string">
            <text:p>0224185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354300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3.52" calcext:value-type="float">
            <text:p>23,52</text:p>
          </table:table-cell>
          <table:table-cell table:style-name="ce9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0" calcext:value-type="float">
            <text:p>120,00</text:p>
          </table:table-cell>
          <table:table-cell table:style-name="ce9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25" calcext:value-type="float">
            <text:p>2.125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55" calcext:value-type="float">
            <text:p>855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5.76" calcext:value-type="float">
            <text:p>55,76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.31" calcext:value-type="float">
            <text:p>22,31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" calcext:value-type="float">
            <text:p>2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.5" calcext:value-type="float">
            <text:p>13,5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100" calcext:value-type="float">
            <text:p>2.10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5" calcext:value-type="float">
            <text:p>125,00</text:p>
          </table:table-cell>
          <table:table-cell table:style-name="ce9" office:value-type="string" calcext:value-type="string">
            <text:p>0137571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" calcext:value-type="float">
            <text:p>25,00</text:p>
          </table:table-cell>
          <table:table-cell table:style-name="ce9" office:value-type="string" calcext:value-type="string">
            <text:p>9127803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immateriali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9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1" calcext:value-type="float">
            <text:p>51,00</text:p>
          </table:table-cell>
          <table:table-cell table:style-name="ce9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4" calcext:value-type="float">
            <text:p>2,44</text:p>
          </table:table-cell>
          <table:table-cell table:style-name="ce9" office:value-type="string" calcext:value-type="string">
            <text:p>8000400081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85" calcext:value-type="float">
            <text:p>985,00</text:p>
          </table:table-cell>
          <table:table-cell table:style-name="ce9" office:value-type="string" calcext:value-type="string">
            <text:p>0038265072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70.4" calcext:value-type="float">
            <text:p>70,40</text:p>
          </table:table-cell>
          <table:table-cell table:style-name="ce9" office:value-type="string" calcext:value-type="string">
            <text:p>0018428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40.8" calcext:value-type="float">
            <text:p>140,80</text:p>
          </table:table-cell>
          <table:table-cell table:style-name="ce9" office:value-type="string" calcext:value-type="string">
            <text:p>0018428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7.6" calcext:value-type="float">
            <text:p>17,60</text:p>
          </table:table-cell>
          <table:table-cell table:style-name="ce9" office:value-type="string" calcext:value-type="string">
            <text:p>0023588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804.8" calcext:value-type="float">
            <text:p>4.804,80</text:p>
          </table:table-cell>
          <table:table-cell table:style-name="ce9" office:value-type="string" calcext:value-type="string">
            <text:p>0023588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0" calcext:value-type="float">
            <text:p>220,00</text:p>
          </table:table-cell>
          <table:table-cell table:style-name="ce9" office:value-type="string" calcext:value-type="string">
            <text:p>0022432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0" calcext:value-type="float">
            <text:p>220,00</text:p>
          </table:table-cell>
          <table:table-cell table:style-name="ce9" office:value-type="string" calcext:value-type="string">
            <text:p>0027057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8.72" calcext:value-type="float">
            <text:p>138,72</text:p>
          </table:table-cell>
          <table:table-cell table:style-name="ce9" office:value-type="string" calcext:value-type="string">
            <text:p>0032693037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.64" calcext:value-type="float">
            <text:p>6,64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68" calcext:value-type="float">
            <text:p>4,68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7.92" calcext:value-type="float">
            <text:p>97,92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58" calcext:value-type="float">
            <text:p>458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100.58" calcext:value-type="float">
            <text:p>6.100,58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00" calcext:value-type="float">
            <text:p>3.300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280" calcext:value-type="float">
            <text:p>3.280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900" calcext:value-type="float">
            <text:p>2.900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9" office:value-type="string" calcext:value-type="string">
            <text:p>0350282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328.18" calcext:value-type="float">
            <text:p>5.328,18</text:p>
          </table:table-cell>
          <table:table-cell table:style-name="ce9" office:value-type="string" calcext:value-type="string">
            <text:p>0350282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42.85" calcext:value-type="float">
            <text:p>642,85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3.2" calcext:value-type="float">
            <text:p>123,20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7.6" calcext:value-type="float">
            <text:p>17,60</text:p>
          </table:table-cell>
          <table:table-cell table:style-name="ce9" office:value-type="string" calcext:value-type="string">
            <text:p>0233368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0.88" calcext:value-type="float">
            <text:p>110,88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3.16" calcext:value-type="float">
            <text:p>83,16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" calcext:value-type="float">
            <text:p>11,00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.8" calcext:value-type="float">
            <text:p>14,80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1.4" calcext:value-type="float">
            <text:p>41,40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.4" calcext:value-type="float">
            <text:p>33,40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.1" calcext:value-type="float">
            <text:p>33,10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.76" calcext:value-type="float">
            <text:p>11,76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.78" calcext:value-type="float">
            <text:p>10,78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.18" calcext:value-type="float">
            <text:p>10,18</text:p>
          </table:table-cell>
          <table:table-cell table:style-name="ce9" office:value-type="string" calcext:value-type="string">
            <text:p>0974313015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68" calcext:value-type="float">
            <text:p>4,68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7.92" calcext:value-type="float">
            <text:p>97,92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57" calcext:value-type="float">
            <text:p>357,00</text:p>
          </table:table-cell>
          <table:table-cell table:style-name="ce9" office:value-type="string" calcext:value-type="string">
            <text:p>0478642100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130" calcext:value-type="float">
            <text:p>3.130,00</text:p>
          </table:table-cell>
          <table:table-cell table:style-name="ce9" office:value-type="string" calcext:value-type="string">
            <text:p>8018811058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467.52" calcext:value-type="float">
            <text:p>467,52</text:p>
          </table:table-cell>
          <table:table-cell table:style-name="ce9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0" calcext:value-type="float">
            <text:p>140,00</text:p>
          </table:table-cell>
          <table:table-cell table:style-name="ce9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45" calcext:value-type="float">
            <text:p>45,00</text:p>
          </table:table-cell>
          <table:table-cell table:style-name="ce9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56.25" calcext:value-type="float">
            <text:p>56,25</text:p>
          </table:table-cell>
          <table:table-cell table:style-name="ce9" office:value-type="string" calcext:value-type="string">
            <text:p>0028934036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3773.11" calcext:value-type="float">
            <text:p>13.773,11</text:p>
          </table:table-cell>
          <table:table-cell table:style-name="ce9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.34" calcext:value-type="float">
            <text:p>11,34</text:p>
          </table:table-cell>
          <table:table-cell table:style-name="ce9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250" calcext:value-type="float">
            <text:p>8.250,00</text:p>
          </table:table-cell>
          <table:table-cell table:style-name="ce9" office:value-type="string" calcext:value-type="string">
            <text:p>0022194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50" calcext:value-type="float">
            <text:p>450,00</text:p>
          </table:table-cell>
          <table:table-cell table:style-name="ce9" office:value-type="string" calcext:value-type="string">
            <text:p>0015441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83.13" calcext:value-type="float">
            <text:p>1.483,13</text:p>
          </table:table-cell>
          <table:table-cell table:style-name="ce9" office:value-type="string" calcext:value-type="string">
            <text:p>03778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87.09" calcext:value-type="float">
            <text:p>387,09</text:p>
          </table:table-cell>
          <table:table-cell table:style-name="ce9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9.25" calcext:value-type="float">
            <text:p>99,25</text:p>
          </table:table-cell>
          <table:table-cell table:style-name="ce9" office:value-type="string" calcext:value-type="string">
            <text:p>04245520376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577.8" calcext:value-type="float">
            <text:p>577,8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62" calcext:value-type="float">
            <text:p>1.362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400" calcext:value-type="float">
            <text:p>4.400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40" calcext:value-type="float">
            <text:p>3.040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119.99" calcext:value-type="float">
            <text:p>6.119,99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8.9" calcext:value-type="float">
            <text:p>288,9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400" calcext:value-type="float">
            <text:p>3.400,00</text:p>
          </table:table-cell>
          <table:table-cell table:style-name="ce9" office:value-type="string" calcext:value-type="string">
            <text:p>971038805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7.71" calcext:value-type="float">
            <text:p>137,71</text:p>
          </table:table-cell>
          <table:table-cell table:style-name="ce9" office:value-type="string" calcext:value-type="string">
            <text:p>0170476009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058.3" calcext:value-type="float">
            <text:p>15.058,30</text:p>
          </table:table-cell>
          <table:table-cell table:style-name="ce9" office:value-type="string" calcext:value-type="string">
            <text:p>0032028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41.29" calcext:value-type="float">
            <text:p>441,29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86.49" calcext:value-type="float">
            <text:p>286,49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1.5" calcext:value-type="float">
            <text:p>61,5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84.12" calcext:value-type="float">
            <text:p>784,12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70" calcext:value-type="float">
            <text:p>370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44.86" calcext:value-type="float">
            <text:p>244,86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7.02" calcext:value-type="float">
            <text:p>67,02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9.04" calcext:value-type="float">
            <text:p>89,04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56.3" calcext:value-type="float">
            <text:p>156,3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78.08" calcext:value-type="float">
            <text:p>178,08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50" calcext:value-type="float">
            <text:p>150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75" calcext:value-type="float">
            <text:p>75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65" calcext:value-type="float">
            <text:p>865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8" calcext:value-type="float">
            <text:p>88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75" calcext:value-type="float">
            <text:p>2.075,00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5.2" calcext:value-type="float">
            <text:p>35,20</text:p>
          </table:table-cell>
          <table:table-cell table:style-name="ce10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.41" calcext:value-type="float">
            <text:p>1,41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.09" calcext:value-type="float">
            <text:p>20,09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.09" calcext:value-type="float">
            <text:p>20,09</text:p>
          </table:table-cell>
          <table:table-cell table:style-name="ce10" office:value-type="float" office:value="94087130367" calcext:value-type="float">
            <text:p>9408713036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4.15" calcext:value-type="float">
            <text:p>74,15</text:p>
          </table:table-cell>
          <table:table-cell table:style-name="ce9" office:value-type="string" calcext:value-type="string">
            <text:p>0034817010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7.84" calcext:value-type="float">
            <text:p>37,84</text:p>
          </table:table-cell>
          <table:table-cell table:style-name="ce9" office:value-type="string" calcext:value-type="string">
            <text:p>9404202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9.79" calcext:value-type="float">
            <text:p>49,79</text:p>
          </table:table-cell>
          <table:table-cell table:style-name="ce9" office:value-type="string" calcext:value-type="string">
            <text:p>0430883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00.32" calcext:value-type="float">
            <text:p>1.600,32</text:p>
          </table:table-cell>
          <table:table-cell table:style-name="ce9" office:value-type="string" calcext:value-type="string">
            <text:p>0430883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57.9" calcext:value-type="float">
            <text:p>657,9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32.2" calcext:value-type="float">
            <text:p>1.132,20</text:p>
          </table:table-cell>
          <table:table-cell table:style-name="ce9" office:value-type="string" calcext:value-type="string">
            <text:p>1208654015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.75" calcext:value-type="float">
            <text:p>18,75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0.48" calcext:value-type="float">
            <text:p>120,48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52.8" calcext:value-type="float">
            <text:p>52,8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5" calcext:value-type="float">
            <text:p>2,5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9.6" calcext:value-type="float">
            <text:p>39,6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2" calcext:value-type="float">
            <text:p>112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5.38" calcext:value-type="float">
            <text:p>185,38</text:p>
          </table:table-cell>
          <table:table-cell table:style-name="ce9" office:value-type="string" calcext:value-type="string">
            <text:p>0291766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6.8" calcext:value-type="float">
            <text:p>96,80</text:p>
          </table:table-cell>
          <table:table-cell table:style-name="ce9" office:value-type="string" calcext:value-type="string">
            <text:p>0307572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90.71" calcext:value-type="float">
            <text:p>190,71</text:p>
          </table:table-cell>
          <table:table-cell table:style-name="ce9" office:value-type="string" calcext:value-type="string">
            <text:p>9411044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0.14" calcext:value-type="float">
            <text:p>120,14</text:p>
          </table:table-cell>
          <table:table-cell table:style-name="ce9" office:value-type="string" calcext:value-type="string">
            <text:p>9411044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984.34" calcext:value-type="float">
            <text:p>3.984,34</text:p>
          </table:table-cell>
          <table:table-cell table:style-name="ce9" office:value-type="string" calcext:value-type="string">
            <text:p>0324525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907.17" calcext:value-type="float">
            <text:p>6.907,17</text:p>
          </table:table-cell>
          <table:table-cell table:style-name="ce9" office:value-type="string" calcext:value-type="string">
            <text:p>0324525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9.79" calcext:value-type="float">
            <text:p>189,79</text:p>
          </table:table-cell>
          <table:table-cell table:style-name="ce9" office:value-type="string" calcext:value-type="string">
            <text:p>0206948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0.82" calcext:value-type="float">
            <text:p>70,82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400.3" calcext:value-type="float">
            <text:p>1.400,3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6437.43" calcext:value-type="float">
            <text:p>6.437,43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52.1" calcext:value-type="float">
            <text:p>452,1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8237.81" calcext:value-type="float">
            <text:p>8.237,81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15.83" calcext:value-type="float">
            <text:p>215,83</text:p>
          </table:table-cell>
          <table:table-cell table:style-name="ce9" office:value-type="string" calcext:value-type="string">
            <text:p>9418545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697.85" calcext:value-type="float">
            <text:p>1.697,85</text:p>
          </table:table-cell>
          <table:table-cell table:style-name="ce9" office:value-type="string" calcext:value-type="string">
            <text:p>800078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7" office:value-type="float" office:value="359.3" calcext:value-type="float">
            <text:p>359,30</text:p>
          </table:table-cell>
          <table:table-cell table:style-name="ce9" office:value-type="string" calcext:value-type="string">
            <text:p>9139884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94834" calcext:value-type="float">
            <text:p>94.834,00</text:p>
          </table:table-cell>
          <table:table-cell table:style-name="ce9" office:value-type="string" calcext:value-type="string">
            <text:p>80008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448.88" calcext:value-type="float">
            <text:p>1.448,88</text:p>
          </table:table-cell>
          <table:table-cell table:style-name="ce9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995.06" calcext:value-type="float">
            <text:p>995,06</text:p>
          </table:table-cell>
          <table:table-cell table:style-name="ce9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303.95" calcext:value-type="float">
            <text:p>1.303,95</text:p>
          </table:table-cell>
          <table:table-cell table:style-name="ce9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9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75" calcext:value-type="float">
            <text:p>375,0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0.74" calcext:value-type="float">
            <text:p>20,74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0.88" calcext:value-type="float">
            <text:p>20,88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43.87" calcext:value-type="float">
            <text:p>143,87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45.22" calcext:value-type="float">
            <text:p>145,22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518.37" calcext:value-type="float">
            <text:p>6.518,37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8473.89" calcext:value-type="float">
            <text:p>8.473,89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248.84" calcext:value-type="float">
            <text:p>2.248,84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316" calcext:value-type="float">
            <text:p>1.316,0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710.8" calcext:value-type="float">
            <text:p>1.710,8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454.02" calcext:value-type="float">
            <text:p>454,02</text:p>
          </table:table-cell>
          <table:table-cell table:style-name="ce9" office:value-type="string" calcext:value-type="string">
            <text:p>0022172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69.65" calcext:value-type="float">
            <text:p>1.269,65</text:p>
          </table:table-cell>
          <table:table-cell table:style-name="ce9" office:value-type="string" calcext:value-type="string">
            <text:p>0022172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650.55" calcext:value-type="float">
            <text:p>1.650,55</text:p>
          </table:table-cell>
          <table:table-cell table:style-name="ce9" office:value-type="string" calcext:value-type="string">
            <text:p>0066276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438.03" calcext:value-type="float">
            <text:p>438,03</text:p>
          </table:table-cell>
          <table:table-cell table:style-name="ce9" office:value-type="string" calcext:value-type="string">
            <text:p>0066276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316" calcext:value-type="float">
            <text:p>1.316,00</text:p>
          </table:table-cell>
          <table:table-cell table:style-name="ce9" office:value-type="string" calcext:value-type="string">
            <text:p>0119925015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710.8" calcext:value-type="float">
            <text:p>1.710,80</text:p>
          </table:table-cell>
          <table:table-cell table:style-name="ce9" office:value-type="string" calcext:value-type="string">
            <text:p>8001917035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454.02" calcext:value-type="float">
            <text:p>454,02</text:p>
          </table:table-cell>
          <table:table-cell table:style-name="ce9" office:value-type="string" calcext:value-type="string">
            <text:p>0033937027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6.09" calcext:value-type="float">
            <text:p>196,09</text:p>
          </table:table-cell>
          <table:table-cell table:style-name="ce9" office:value-type="string" calcext:value-type="string">
            <text:p>003252601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4.92" calcext:value-type="float">
            <text:p>254,92</text:p>
          </table:table-cell>
          <table:table-cell table:style-name="ce9" office:value-type="string" calcext:value-type="string">
            <text:p>0022174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7.66" calcext:value-type="float">
            <text:p>67,66</text:p>
          </table:table-cell>
          <table:table-cell table:style-name="ce12" office:value-type="float" office:value="950501007" calcext:value-type="float">
            <text:p>95050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7.4" calcext:value-type="float">
            <text:p>197,40</text:p>
          </table:table-cell>
          <table:table-cell table:style-name="ce9" office:value-type="string" calcext:value-type="string">
            <text:p>0144830068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6.62" calcext:value-type="float">
            <text:p>256,62</text:p>
          </table:table-cell>
          <table:table-cell table:style-name="ce9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8.1" calcext:value-type="float">
            <text:p>68,10</text:p>
          </table:table-cell>
          <table:table-cell table:style-name="ce9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6.09" calcext:value-type="float">
            <text:p>196,09</text:p>
          </table:table-cell>
          <table:table-cell table:style-name="ce9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4.92" calcext:value-type="float">
            <text:p>254,92</text:p>
          </table:table-cell>
          <table:table-cell table:style-name="ce9" office:value-type="string" calcext:value-type="string">
            <text:p>0199926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7.66" calcext:value-type="float">
            <text:p>67,66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7.4" calcext:value-type="float">
            <text:p>197,40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6.62" calcext:value-type="float">
            <text:p>256,62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8.1" calcext:value-type="float">
            <text:p>68,10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7.4" calcext:value-type="float">
            <text:p>197,40</text:p>
          </table:table-cell>
          <table:table-cell table:style-name="ce9" office:value-type="string" calcext:value-type="string">
            <text:p>0170960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6.62" calcext:value-type="float">
            <text:p>256,62</text:p>
          </table:table-cell>
          <table:table-cell table:style-name="ce9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8.1" calcext:value-type="float">
            <text:p>68,1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6.09" calcext:value-type="float">
            <text:p>196,09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4.92" calcext:value-type="float">
            <text:p>254,92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7.66" calcext:value-type="float">
            <text:p>67,66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7.4" calcext:value-type="float">
            <text:p>197,4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6.62" calcext:value-type="float">
            <text:p>256,62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8.1" calcext:value-type="float">
            <text:p>68,1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97.4" calcext:value-type="float">
            <text:p>197,4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56.62" calcext:value-type="float">
            <text:p>256,62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68.1" calcext:value-type="float">
            <text:p>68,1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" calcext:value-type="float">
            <text:p>2,00</text:p>
          </table:table-cell>
          <table:table-cell table:style-name="ce9" office:value-type="string" calcext:value-type="string">
            <text:p>0430883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" calcext:value-type="float">
            <text:p>2,00</text:p>
          </table:table-cell>
          <table:table-cell table:style-name="ce9" office:value-type="string" calcext:value-type="string">
            <text:p>0430883037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35.5" calcext:value-type="float">
            <text:p>535,5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5.62" calcext:value-type="float">
            <text:p>25,62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840" calcext:value-type="float">
            <text:p>5.840,0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40.37" calcext:value-type="float">
            <text:p>240,37</text:p>
          </table:table-cell>
          <table:table-cell table:style-name="ce9" office:value-type="string" calcext:value-type="string">
            <text:p>1208654015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56" calcext:value-type="float">
            <text:p>556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35.15" calcext:value-type="float">
            <text:p>1.235,15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6.67" calcext:value-type="float">
            <text:p>166,67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89.8" calcext:value-type="float">
            <text:p>189,8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732.5" calcext:value-type="float">
            <text:p>3.732,5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660" calcext:value-type="float">
            <text:p>2.660,00</text:p>
          </table:table-cell>
          <table:table-cell table:style-name="ce9" office:value-type="string" calcext:value-type="string">
            <text:p>0231382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30.45" calcext:value-type="float">
            <text:p>1.030,45</text:p>
          </table:table-cell>
          <table:table-cell table:style-name="ce9" office:value-type="string" calcext:value-type="string">
            <text:p>0291766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7.6" calcext:value-type="float">
            <text:p>17,60</text:p>
          </table:table-cell>
          <table:table-cell table:style-name="ce9" office:value-type="string" calcext:value-type="string">
            <text:p>0307572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3.2" calcext:value-type="float">
            <text:p>123,20</text:p>
          </table:table-cell>
          <table:table-cell table:style-name="ce9" office:value-type="string" calcext:value-type="string">
            <text:p>9411044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53.86" calcext:value-type="float">
            <text:p>53,86</text:p>
          </table:table-cell>
          <table:table-cell table:style-name="ce9" office:value-type="string" calcext:value-type="string">
            <text:p>9411044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.57" calcext:value-type="float">
            <text:p>2,57</text:p>
          </table:table-cell>
          <table:table-cell table:style-name="ce9" office:value-type="string" calcext:value-type="string">
            <text:p>0324525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0" calcext:value-type="float">
            <text:p>100,00</text:p>
          </table:table-cell>
          <table:table-cell table:style-name="ce9" office:value-type="string" calcext:value-type="string">
            <text:p>032452503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12000" calcext:value-type="float">
            <text:p>12.000,00</text:p>
          </table:table-cell>
          <table:table-cell table:style-name="ce9" office:value-type="string" calcext:value-type="string">
            <text:p>0206948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53.86" calcext:value-type="float">
            <text:p>53,86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.57" calcext:value-type="float">
            <text:p>2,57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7.6" calcext:value-type="float">
            <text:p>17,6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7.92" calcext:value-type="float">
            <text:p>97,92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08.9" calcext:value-type="float">
            <text:p>708,90</text:p>
          </table:table-cell>
          <table:table-cell table:style-name="ce9" office:value-type="string" calcext:value-type="string">
            <text:p>0440830028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3.92" calcext:value-type="float">
            <text:p>33,92</text:p>
          </table:table-cell>
          <table:table-cell table:style-name="ce9" office:value-type="string" calcext:value-type="string">
            <text:p>9418545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68" calcext:value-type="float">
            <text:p>4,68</text:p>
          </table:table-cell>
          <table:table-cell table:style-name="ce9" office:value-type="string" calcext:value-type="string">
            <text:p>8000787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70.4" calcext:value-type="float">
            <text:p>70,40</text:p>
          </table:table-cell>
          <table:table-cell table:style-name="ce9" office:value-type="string" calcext:value-type="string">
            <text:p>9139884037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.82" calcext:value-type="float">
            <text:p>2,82</text:p>
          </table:table-cell>
          <table:table-cell table:style-name="ce9" office:value-type="string" calcext:value-type="string">
            <text:p>80008070361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5.2" calcext:value-type="float">
            <text:p>35,20</text:p>
          </table:table-cell>
          <table:table-cell table:style-name="ce9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.41" calcext:value-type="float">
            <text:p>1,41</text:p>
          </table:table-cell>
          <table:table-cell table:style-name="ce9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9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300" calcext:value-type="float">
            <text:p>4.300,00</text:p>
          </table:table-cell>
          <table:table-cell table:style-name="ce9" office:value-type="string" calcext:value-type="string">
            <text:p>8000825036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00" calcext:value-type="float">
            <text:p>200,0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300" calcext:value-type="float">
            <text:p>5.300,0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Contributi in conto esercizio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7.6" calcext:value-type="float">
            <text:p>17,60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4.52" calcext:value-type="float">
            <text:p>24,52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2.23" calcext:value-type="float">
            <text:p>12,23</text:p>
          </table:table-cell>
          <table:table-cell table:style-name="ce9" office:value-type="string" calcext:value-type="string">
            <text:p>021262600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6.74" calcext:value-type="float">
            <text:p>36,74</text:p>
          </table:table-cell>
          <table:table-cell table:style-name="ce9" office:value-type="string" calcext:value-type="string">
            <text:p>0022172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4.36" calcext:value-type="float">
            <text:p>24,36</text:p>
          </table:table-cell>
          <table:table-cell table:style-name="ce9" office:value-type="string" calcext:value-type="string">
            <text:p>00221720360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97.36" calcext:value-type="float">
            <text:p>97,36</text:p>
          </table:table-cell>
          <table:table-cell table:style-name="ce9" office:value-type="string" calcext:value-type="string">
            <text:p>0066276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48.72" calcext:value-type="float">
            <text:p>48,72</text:p>
          </table:table-cell>
          <table:table-cell table:style-name="ce9" office:value-type="string" calcext:value-type="string">
            <text:p>0066276036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83.55" calcext:value-type="float">
            <text:p>283,55</text:p>
          </table:table-cell>
          <table:table-cell table:style-name="ce9" office:value-type="string" calcext:value-type="string">
            <text:p>0119925015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68.62" calcext:value-type="float">
            <text:p>368,62</text:p>
          </table:table-cell>
          <table:table-cell table:style-name="ce9" office:value-type="string" calcext:value-type="string">
            <text:p>8001917035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97.83" calcext:value-type="float">
            <text:p>97,83</text:p>
          </table:table-cell>
          <table:table-cell table:style-name="ce9" office:value-type="string" calcext:value-type="string">
            <text:p>0033937027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968.63" calcext:value-type="float">
            <text:p>1.968,63</text:p>
          </table:table-cell>
          <table:table-cell table:style-name="ce9" office:value-type="string" calcext:value-type="string">
            <text:p>003252601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004.96" calcext:value-type="float">
            <text:p>3.004,96</text:p>
          </table:table-cell>
          <table:table-cell table:style-name="ce9" office:value-type="string" calcext:value-type="string">
            <text:p>0022174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747" calcext:value-type="float">
            <text:p>4.747,00</text:p>
          </table:table-cell>
          <table:table-cell table:style-name="ce12" office:value-type="float" office:value="950501007" calcext:value-type="float">
            <text:p>95050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83.67" calcext:value-type="float">
            <text:p>1.283,67</text:p>
          </table:table-cell>
          <table:table-cell table:style-name="ce9" office:value-type="string" calcext:value-type="string">
            <text:p>0144830068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35.28" calcext:value-type="float">
            <text:p>1.035,28</text:p>
          </table:table-cell>
          <table:table-cell table:style-name="ce9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155.35" calcext:value-type="float">
            <text:p>10.155,35</text:p>
          </table:table-cell>
          <table:table-cell table:style-name="ce9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634.42" calcext:value-type="float">
            <text:p>5.634,42</text:p>
          </table:table-cell>
          <table:table-cell table:style-name="ce9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3703.88" calcext:value-type="float">
            <text:p>13.703,88</text:p>
          </table:table-cell>
          <table:table-cell table:style-name="ce9" office:value-type="string" calcext:value-type="string">
            <text:p>0199926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735.44" calcext:value-type="float">
            <text:p>3.735,44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902.63" calcext:value-type="float">
            <text:p>2.902,63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.98" calcext:value-type="float">
            <text:p>9,98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1.76" calcext:value-type="float">
            <text:p>11,76</text:p>
          </table:table-cell>
          <table:table-cell table:style-name="ce9" office:value-type="string" calcext:value-type="string">
            <text:p>0170960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.7" calcext:value-type="float">
            <text:p>10,70</text:p>
          </table:table-cell>
          <table:table-cell table:style-name="ce9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9.4" calcext:value-type="float">
            <text:p>29,40</text:p>
          </table:table-cell>
          <table:table-cell table:style-name="ce9" office:value-type="string" calcext:value-type="string">
            <text:p>0119925015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0.7" calcext:value-type="float">
            <text:p>10,70</text:p>
          </table:table-cell>
          <table:table-cell table:style-name="ce9" office:value-type="string" calcext:value-type="string">
            <text:p>8001917035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9.88" calcext:value-type="float">
            <text:p>9,88</text:p>
          </table:table-cell>
          <table:table-cell table:style-name="ce9" office:value-type="string" calcext:value-type="string">
            <text:p>00339370272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0325260164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.88" calcext:value-type="float">
            <text:p>5,88</text:p>
          </table:table-cell>
          <table:table-cell table:style-name="ce9" office:value-type="string" calcext:value-type="string">
            <text:p>0022174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104.2" calcext:value-type="float">
            <text:p>104,20</text:p>
          </table:table-cell>
          <table:table-cell table:style-name="ce12" office:value-type="float" office:value="950501007" calcext:value-type="float">
            <text:p>950501007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770" calcext:value-type="float">
            <text:p>770,00</text:p>
          </table:table-cell>
          <table:table-cell table:style-name="ce9" office:value-type="string" calcext:value-type="string">
            <text:p>01448300689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6" office:value-type="string" calcext:value-type="string">
            <text:p>Investimenti in beni materiali</text:p>
          </table:table-cell>
          <table:table-cell table:style-name="ce7" office:value-type="float" office:value="1375" calcext:value-type="float">
            <text:p>1.375,00</text:p>
          </table:table-cell>
          <table:table-cell table:style-name="ce9" office:value-type="string" calcext:value-type="string">
            <text:p>077640409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65" calcext:value-type="float">
            <text:p>165,00</text:p>
          </table:table-cell>
          <table:table-cell table:style-name="ce9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.92" calcext:value-type="float">
            <text:p>4,92</text:p>
          </table:table-cell>
          <table:table-cell table:style-name="ce9" office:value-type="string" calcext:value-type="string">
            <text:p>0188140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422.5" calcext:value-type="float">
            <text:p>422,50</text:p>
          </table:table-cell>
          <table:table-cell table:style-name="ce9" office:value-type="string" calcext:value-type="string">
            <text:p>01999260365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37.48" calcext:value-type="float">
            <text:p>37,48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2.44" calcext:value-type="float">
            <text:p>2,44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51" calcext:value-type="float">
            <text:p>51,00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783.36" calcext:value-type="float">
            <text:p>783,36</text:p>
          </table:table-cell>
          <table:table-cell table:style-name="ce9" office:value-type="string" calcext:value-type="string">
            <text:p>03489590368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237.9" calcext:value-type="float">
            <text:p>237,90</text:p>
          </table:table-cell>
          <table:table-cell table:style-name="ce11" office:value-type="string" calcext:value-type="string">
            <text:p>SOGGETTO PRIVATO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Uscite correnti</text:p>
          </table:table-cell>
          <table:table-cell table:style-name="ce6" office:value-type="string" calcext:value-type="string">
            <text:p>Altre spese correnti</text:p>
          </table:table-cell>
          <table:table-cell table:style-name="ce7" office:value-type="float" office:value="37" calcext:value-type="float">
            <text:p>37,00</text:p>
          </table:table-cell>
          <table:table-cell table:style-name="ce9" office:value-type="string" calcext:value-type="string">
            <text:p>01709600363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7" office:value-type="float" office:value="12150.38" calcext:value-type="float">
            <text:p>12.150,38</text:p>
          </table:table-cell>
          <table:table-cell table:style-name="ce9" office:value-type="string" calcext:value-type="string">
            <text:p>01484460587</text:p>
          </table:table-cell>
          <table:table-cell table:style-name="Default" table:number-columns-repeated="16378"/>
        </table:table-row>
        <table:table-row table:style-name="ro1">
          <table:table-cell table:style-name="ce3" table:number-columns-repeated="4"/>
          <table:table-cell table:style-name="ce8"/>
          <table:table-cell table:style-name="ce13"/>
          <table:table-cell table:style-name="Default" table:number-columns-repeated="16378"/>
        </table:table-row>
        <table:table-row table:style-name="ro1" table:number-rows-repeated="1047821">
          <table:table-cell table:number-columns-repeated="6"/>
          <table:table-cell table:style-name="Default" table:number-columns-repeated="16378"/>
        </table:table-row>
        <table:table-row table:style-name="ro1">
          <table:table-cell table:number-columns-repeated="6"/>
          <table:table-cell table:style-name="Default" table:number-columns-repeated="16378"/>
        </table:table-row>
      </table:table>
      <table:named-expressions/>
      <table:database-ranges>
        <table:database-range table:name="__Anonymous_Sheet_DB__0" table:target-range-address="'1° trimestre'.A1:'1° trimestre'.F7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6:08:41.655712500</meta:creation-date>
    <dc:date>2025-09-22T16:08:57.034920100</dc:date>
    <meta:editing-duration>PT15S</meta:editing-duration>
    <meta:editing-cycles>1</meta:editing-cycles>
    <meta:document-statistic meta:table-count="1" meta:cell-count="4518" meta:object-count="0"/>
    <meta:generator>LibreOffice/25.2.5.2$Windows_X86_64 LibreOffice_project/03d19516eb2e1dd5d4ccd751a0d6f35f35e08022</meta:generator>
  </office:meta>
</office:document-meta>
</file>