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Excel_32_Built-in_32_Hyperlink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9" table:number-rows-spanned="1" table:style-name="ce33">
            <text:p>CCIAA MODEN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Elenco incarichi gestori crisi sovraindebitamento anno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3">
            <text:p>Cessazione incarico</text:p>
            <text:p><text:span text:style-name="T1">nelle procedure di liquidazione del patrimonio il Tribunale nomina il liquidatore</text:span></text:p>
          </table:table-cell>
          <table:table-cell office:value-type="string" table:style-name="ce4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Attestazione assenza conflitto interesse del gestore per la procedura</text:p>
          </table:table-cell>
          <table:table-cell office:value-type="string" table:style-name="ce2">
            <text:p>Attestazione del gestore insussistenza conflitto di interes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EDONI FEDERICA</text:p>
          </table:table-cell>
          <table:table-cell office:value-type="string" table:style-name="ce7">
            <text:p>PROCEDURA N. 1/2021</text:p>
          </table:table-cell>
          <table:table-cell office:value-type="date" office:date-value="2021-01-20T00:00:00" table:style-name="ce8">
            <text:p>20/01/2021</text:p>
          </table:table-cell>
          <table:table-cell office:value-type="string" table:style-name="ce9">
            <text:p>13/10/2022<text:s/><text:span text:style-name="T2">rinunciata in corso di procedura</text:span></text:p>
          </table:table-cell>
          <table:table-cell office:value-type="float" office:value="666.12" table:style-name="ce10">
            <text:p>666,12</text:p>
          </table:table-cell>
          <table:table-cell office:value-type="string" table:style-name="ce11">
            <text:p>Lettera di incarico da parte del referente dell'OCC 19/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SARINI PAOLO</text:p>
          </table:table-cell>
          <table:table-cell office:value-type="string" table:style-name="ce7">
            <text:p>PROCEDURA N. 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13">
            <text:p>24/5/2022<text:s/>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BOTTI GIOVANNI</text:p>
          </table:table-cell>
          <table:table-cell office:value-type="string" table:style-name="ce7">
            <text:p>PROCEDURA N. 3/2021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13">
            <text:p>21/4/2022</text:p>
          </table:table-cell>
          <table:table-cell table:style-name="ce10"/>
          <table:table-cell office:value-type="string" table:style-name="ce11">
            <text:p>Lettera di incarico da parte del referente dell'OCC del 4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GRANA CASTAGNETTI MASSIMO</text:p>
          </table:table-cell>
          <table:table-cell office:value-type="string" table:style-name="ce7">
            <text:p>PROCEDURA N. 4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13">
            <text:p>1/6/2022</text:p>
          </table:table-cell>
          <table:table-cell table:style-name="ce10"/>
          <table:table-cell office:value-type="string" table:style-name="ce11">
            <text:p>Lettera di incarico da parte del referente dell'OCC del 19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ANCA MARCO</text:p>
          </table:table-cell>
          <table:table-cell office:value-type="string" table:style-name="ce7">
            <text:p>PROCEDURA N. 5/2021</text:p>
          </table:table-cell>
          <table:table-cell office:value-type="date" office:date-value="2021-02-23T00:00:00" table:style-name="ce8">
            <text:p>23/02/2021</text:p>
          </table:table-cell>
          <table:table-cell office:value-type="string" table:style-name="ce9">
            <text:p>in corso</text:p>
          </table:table-cell>
          <table:table-cell office:value-type="float" office:value="2180.0300000000002" table:style-name="ce10">
            <text:p>2.180,03</text:p>
          </table:table-cell>
          <table:table-cell office:value-type="string" table:style-name="ce11">
            <text:p>Lettera di incarico da parte del referente dell'OCC del 23/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6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MONTANARI MARCELLA</text:p>
          </table:table-cell>
          <table:table-cell office:value-type="string" table:style-name="ce7">
            <text:p>PROCEDURA N. 7/2021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table:style-name="ce13">
            <text:p>21/3/2022</text:p>
          </table:table-cell>
          <table:table-cell table:style-name="ce10"/>
          <table:table-cell office:value-type="string" table:style-name="ce11">
            <text:p>Lettera di incarico da parte del referente dell'OCC del 15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REBUCCI PAOLO</text:p>
          </table:table-cell>
          <table:table-cell office:value-type="string" table:style-name="ce7">
            <text:p>PROCEDURA N. 8/2021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23/4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QUARTIERI CRISTINA</text:p>
          </table:table-cell>
          <table:table-cell office:value-type="string" table:style-name="ce7">
            <text:p>PROCEDURA N. 9/2021</text:p>
          </table:table-cell>
          <table:table-cell office:value-type="date" office:date-value="2021-06-14T00:00:00" table:style-name="ce8">
            <text:p>14/06/2021</text:p>
          </table:table-cell>
          <table:table-cell office:value-type="string" table:style-name="ce13">
            <text:p>23/8/2023</text:p>
            <text:p/>
          </table:table-cell>
          <table:table-cell table:style-name="ce10"/>
          <table:table-cell office:value-type="string" table:style-name="ce11">
            <text:p>Lettera di incarico da parte del referente dell'OCC del 11/6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0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ARTITI ROLANDO</text:p>
          </table:table-cell>
          <table:table-cell office:value-type="string" table:style-name="ce7">
            <text:p>PROCEDURA N. 11/2021</text:p>
          </table:table-cell>
          <table:table-cell office:value-type="date" office:date-value="2021-07-08T00:00:00" table:style-name="ce8">
            <text:p>08/07/2021</text:p>
          </table:table-cell>
          <table:table-cell office:value-type="string" table:style-name="ce14">
            <text:p>10/10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7/7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2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ATTI ALESSANDRO</text:p>
          </table:table-cell>
          <table:table-cell office:value-type="string" table:style-name="ce7">
            <text:p>PROCEDURA N. 13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13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POZZI FRANCESCO</text:p>
          </table:table-cell>
          <table:table-cell office:value-type="string" table:style-name="ce7">
            <text:p>PROCEDURA N. 14/202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14">
            <text:p>23/9/2021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17/8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5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NETTI PIETRO MARCO</text:p>
          </table:table-cell>
          <table:table-cell office:value-type="string" table:style-name="ce7">
            <text:p>PROCEDURA N. 16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EVERI CRISTINA</text:p>
          </table:table-cell>
          <table:table-cell office:value-type="string" table:style-name="ce7">
            <text:p>PROCEDURA N. 17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14">
            <text:p>20/3/2024</text:p>
            <text:p>rinunciata in corso di procedura</text:p>
          </table:table-cell>
          <table:table-cell office:value-type="float" office:value="535.9" table:style-name="ce10">
            <text:p>535,90</text:p>
          </table:table-cell>
          <table:table-cell office:value-type="string" table:style-name="ce11">
            <text:p>Lettera di incarico da parte del referente dell'OCC del 21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MUFFOLETTO ANTONIO</text:p>
          </table:table-cell>
          <table:table-cell office:value-type="string" table:style-name="ce7">
            <text:p>PROCEDURA N. 18/20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14">
            <text:p>19/10/2023</text:p>
            <text:p>rinunciata in corso di procedura</text:p>
          </table:table-cell>
          <table:table-cell office:value-type="float" office:value="454.37" table:style-name="ce10">
            <text:p>454,37</text:p>
          </table:table-cell>
          <table:table-cell office:value-type="string" table:style-name="ce11">
            <text:p>Lettera di incarico da parte del referente dell'OCC del 26/10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SOVIENI ANSELMO</text:p>
          </table:table-cell>
          <table:table-cell office:value-type="string" table:style-name="ce7">
            <text:p>PROCEDURA N. 19/202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13">
            <text:p>14/11/2024</text:p>
            <text:p>rinunciata</text:p>
          </table:table-cell>
          <table:table-cell office:value-type="float" office:value="0" table:style-name="ce15">
            <text:p>0,00</text:p>
          </table:table-cell>
          <table:table-cell office:value-type="string" table:style-name="ce11">
            <text:p>Lettera di incarico da parte del referente dell'OCC del 23/11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ABBATI ELIANA</text:p>
          </table:table-cell>
          <table:table-cell office:value-type="string" table:style-name="ce7">
            <text:p>PROCEDURA N. 20/2021</text:p>
          </table:table-cell>
          <table:table-cell office:value-type="date" office:date-value="2021-12-24T00:00:00" table:style-name="ce8">
            <text:p>24/12/2021</text:p>
          </table:table-cell>
          <table:table-cell office:value-type="string" table:style-name="ce13">
            <text:p>27/11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Lettera di incarico da parte del referente dell'OCC del 23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1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RNARDI UMBERTO</text:p>
          </table:table-cell>
          <table:table-cell office:value-type="string" table:style-name="ce7">
            <text:p>PROCEDURA N. 22/2021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13">
            <text:p>in corso</text:p>
          </table:table-cell>
          <table:table-cell table:style-name="ce10"/>
          <table:table-cell office:value-type="string" table:style-name="ce11">
            <text:p>Lettera di incarico da parte del referente dell'OCC del 30/12/2021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office:value-type="string" table:style-name="ce12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1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9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8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20"/>
          <table:table-cell table:style-name="ce23"/>
          <table:table-cell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number-columns-repeated="3" table:style-name="ce16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6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6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9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4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6" table:style-name="ro6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6" table:style-name="ro6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22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2" table:style-name="ce17"/>
          <table:table-cell table:style-name="ce18"/>
          <table:table-cell table:style-name="ce31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2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3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2" table:style-name="ro1">
          <table:table-cell table:style-name="ce27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1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30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5" table:style-name="ro1"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0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1048235" table:style-name="ro7">
          <table:table-cell table:number-columns-repeated="16384"/>
        </table:table-row>
        <table:named-expressions>
          <table:named-range table:name="_xlnm._FilterDatabase" table:cell-range-address="2021.$A$3:2021.$I$66" table:base-cell-address="2021.$A$1"/>
          <table:named-range table:name="Print_Area" table:cell-range-address="2021.$A$1:2021.$I$25" table:base-cell-address="2021.$A$1"/>
          <table:named-range table:name="Print_Titles" table:cell-range-address="2021.$A$1:2021.$XFD$3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oni</meta:initial-creator>
    <dc:creator>Romagnoli</dc:creator>
    <meta:creation-date>2014-01-21T09:06:39Z</meta:creation-date>
    <dc:date>2026-01-15T08:45:03Z</dc:date>
    <meta:print-date>2025-04-24T10:59:54Z</meta:print-date>
    <meta:editing-cycles>2</meta:editing-cycles>
    <meta:editing-duration>PT614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