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Excel_32_Built-in_32_Hyperlink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Excel_32_Built-in_32_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3"/>
        <table:table-column table:style-name="co5" table:default-cell-style-name="ce1"/>
        <table:table-column table:style-name="co6" table:default-cell-style-name="ce28"/>
        <table:table-column table:style-name="co7" table:number-columns-repeated="1013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7" table:number-rows-spanned="1" table:style-name="ce29">
            <text:p>CCIAA MODEN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Elenco incarichi gestori crisi sovraindebitamento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inativo/Denominazion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1">nelle procedure di liquidazione patrimonio/controllata il Tribunale nomina il liquidatore</text:span></text:p>
          </table:table-cell>
          <table:table-cell office:value-type="string" table:style-name="ce3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cv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STRANTONIO GREGORIO</text:p>
          </table:table-cell>
          <table:table-cell office:value-type="string" table:style-name="ce5">
            <text:p>PROCEDURA N. 1/2022</text:p>
          </table:table-cell>
          <table:table-cell office:value-type="date" office:date-value="2022-02-11T00:00:00" table:style-name="ce6">
            <text:p>11/02/2022</text:p>
          </table:table-cell>
          <table:table-cell office:value-type="date" office:date-value="2023-04-20T00:00:00" table:style-name="ce6">
            <text:p>20/04/2023</text:p>
          </table:table-cell>
          <table:table-cell table:style-name="ce6"/>
          <table:table-cell office:value-type="string" table:style-name="ce7">
            <text:p>Lettera di incarico da parte del referente dell'OCC 10/2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DIZZONI MARIA CRISTINA</text:p>
          </table:table-cell>
          <table:table-cell office:value-type="string" table:style-name="ce5">
            <text:p>PROCEDURA N. 2/2022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9">
            <text:p>27/11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NOLIO ANDREA</text:p>
          </table:table-cell>
          <table:table-cell office:value-type="string" table:style-name="ce5">
            <text:p>PROCEDURA N. 3/2022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11">
            <text:p>26/2/2025</text:p>
          </table:table-cell>
          <table:table-cell table:style-name="ce10"/>
          <table:table-cell office:value-type="string" table:style-name="ce7">
            <text:p>Lettera di incarico da parte del referente dell'OCC del 16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OZZI FRANCESCO</text:p>
          </table:table-cell>
          <table:table-cell office:value-type="string" table:style-name="ce5">
            <text:p>PROCEDURA N. 4/2022</text:p>
          </table:table-cell>
          <table:table-cell office:value-type="date" office:date-value="2022-03-22T00:00:00" table:style-name="ce6">
            <text:p>22/03/2022</text:p>
          </table:table-cell>
          <table:table-cell office:value-type="date" office:date-value="2023-05-25T00:00:00" table:style-name="ce6">
            <text:p>25/05/2023</text:p>
          </table:table-cell>
          <table:table-cell office:value-type="float" office:value="1698.61" table:style-name="ce10">
            <text:p>1.698,61</text:p>
          </table:table-cell>
          <table:table-cell office:value-type="string" table:style-name="ce7">
            <text:p>Lettera di incarico da parte del referente dell'OCC del 16/3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DONI FEDERICA</text:p>
          </table:table-cell>
          <table:table-cell office:value-type="string" table:style-name="ce5">
            <text:p>PROCEDURA N. 5/2022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6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20/4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TTI ALESSANDRO</text:p>
          </table:table-cell>
          <table:table-cell office:value-type="string" table:style-name="ce5">
            <text:p>PROCEDURA N. 5/2022</text:p>
          </table:table-cell>
          <table:table-cell office:value-type="date" office:date-value="2022-04-21T00:00:00" table:style-name="ce6">
            <text:p>21/04/2022</text:p>
          </table:table-cell>
          <table:table-cell office:value-type="string" table:style-name="ce6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20/4/2022</text:p>
          </table:table-cell>
          <table:table-cell office:value-type="string" table:style-name="ce8">
            <text:p><text:a xlink:href="https://www.mo.camcom.it/tutela-del-mercato/crisi-da-sovraindebitamento/documenti-gestori/documenti-gestori-crisi-da-sovraindebitamento">Documenti Gestori</text:a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GRANA CASTAGNETTI MASSIMO</text:p>
          </table:table-cell>
          <table:table-cell office:value-type="string" table:style-name="ce5">
            <text:p>PROCEDURA N. 6/2022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11">
            <text:p>8/3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1/6/2022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2">
            <text:p>REBUCCI PAOLO</text:p>
            <text:p/>
          </table:table-cell>
          <table:table-cell office:value-type="string" table:style-name="ce5">
            <text:p>PROCEDURA N. 7/2022</text:p>
          </table:table-cell>
          <table:table-cell office:value-type="date" office:date-value="2022-06-27T00:00:00" table:style-name="ce6">
            <text:p>27/06/2022</text:p>
          </table:table-cell>
          <table:table-cell office:value-type="string" table:style-name="ce11">
            <text:p>30/1/2025<text:s/></text:p>
            <text:p><text:span text:style-name="T1">rinuncia del gestore</text:span>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3/6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2">
            <text:p>RATTI ALESSANDRO</text:p>
          </table:table-cell>
          <table:table-cell office:value-type="string" table:style-name="ce5">
            <text:p>PROCEDURA N. 7/2022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30/1/202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NOCETTI ALBERTO</text:p>
          </table:table-cell>
          <table:table-cell office:value-type="string" table:style-name="ce5">
            <text:p>PROCEDURA N. 8/2022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3/8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MONTANARI MARCELLA</text:p>
          </table:table-cell>
          <table:table-cell office:value-type="string" table:style-name="ce5">
            <text:p>PROCEDURA N. 9/2022</text:p>
          </table:table-cell>
          <table:table-cell office:value-type="date" office:date-value="2022-08-30T00:00:00" table:style-name="ce6">
            <text:p>30/08/2022</text:p>
          </table:table-cell>
          <table:table-cell office:value-type="string" table:style-name="ce11">
            <text:p>in corso</text:p>
          </table:table-cell>
          <table:table-cell table:style-name="ce10"/>
          <table:table-cell office:value-type="string" table:style-name="ce7">
            <text:p>Lettera di incarico da parte del referente dell'OCC del 4/8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5">
            <text:p>QUARTIERI CRISTINA</text:p>
          </table:table-cell>
          <table:table-cell office:value-type="string" table:style-name="ce5">
            <text:p>PROCEDURA N. 10/2022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11">
            <text:p>7/5/2025</text:p>
            <text:p>rinunciata</text:p>
          </table:table-cell>
          <table:table-cell office:value-type="float" office:value="646.73" table:style-name="ce10">
            <text:p>646,73</text:p>
          </table:table-cell>
          <table:table-cell office:value-type="string" table:style-name="ce7">
            <text:p>Lettera di incarico da parte del referente dell'OCC del 14/12/2022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4">
            <text:p>MENETTI PIETRO MARCO</text:p>
          </table:table-cell>
          <table:table-cell office:value-type="string" table:style-name="ce5">
            <text:p>PROCEDURA 11/202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11">
            <text:p>9/7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9/12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MENETTI PIETRO MARCO</text:p>
          </table:table-cell>
          <table:table-cell office:value-type="string" table:style-name="ce5">
            <text:p>PROCEDURA N. 12/2022</text:p>
          </table:table-cell>
          <table:table-cell office:value-type="date" office:date-value="2023-01-11T00:00:00" table:style-name="ce6">
            <text:p>11/01/2023</text:p>
          </table:table-cell>
          <table:table-cell office:value-type="string" table:style-name="ce11">
            <text:p>9/7/2024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19/12/202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4">
            <text:p>PARTITI ROLANDO</text:p>
          </table:table-cell>
          <table:table-cell office:value-type="string" table:style-name="ce5">
            <text:p>PROCEDURA N. 13/20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11">
            <text:p>12/12/2023</text:p>
            <text:p>rinunciata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Lettera di incarico da parte del referente dell'OCC del 20/12/2022</text:p>
          </table:table-cell>
          <table:table-cell table:style-name="ce14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number-rows-repeated="5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5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20"/>
          <table:table-cell table:style-name="ce23"/>
          <table:table-cell table:style-name="ce20"/>
          <table:table-cell table:style-name="ce22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5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3" table:style-name="ce16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9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9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4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6" table:style-name="ro4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1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16" table:style-name="ro4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5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22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8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"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2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33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2" table:style-name="ro1">
          <table:table-cell table:style-name="ce24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1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2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17"/>
          <table:table-cell table:style-name="ce18"/>
          <table:table-cell table:style-name="ce26"/>
          <table:table-cell table:style-name="ce20"/>
          <table:table-cell table:style-name="ce21"/>
          <table:table-cell table:number-columns-repeated="16377"/>
        </table:table-row>
        <table:table-row table:number-rows-repeated="35" table:style-name="ro1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style-name="ce20"/>
          <table:table-cell table:style-name="ce21"/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_FilterDatabase" table:cell-range-address="2022.$A$3:2022.$G$50" table:base-cell-address="2022.$A$1"/>
          <table:named-range table:name="Print_Area" table:cell-range-address="2022.$A$1:2022.$G$18" table:base-cell-address="2022.$A$1"/>
          <table:named-range table:name="Print_Titles" table:cell-range-address="2022.$A$1:2022.$XFD$3" table:base-cell-address="2022.$A$1"/>
        </table:named-expressions>
      </table:table>
      <table:database-ranges>
        <table:database-range table:target-range-address="2022.A3:2022.G50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oni</meta:initial-creator>
    <dc:creator>Romagnoli</dc:creator>
    <meta:creation-date>2014-01-21T09:06:39Z</meta:creation-date>
    <dc:date>2025-11-25T14:46:14Z</dc:date>
    <meta:print-date>2025-04-24T11:03:48Z</meta:print-date>
    <meta:editing-cycles>2</meta:editing-cycles>
    <meta:editing-duration>PT180S</meta:editing-duration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