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"/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ackground-color="#FFFFFF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CCIAA MODENA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Elenco incarichi gestori crisi sovraindebitamento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text:s/></text:p>
          </table:table-cell>
          <table:table-cell office:value-type="string" table:style-name="ce2">
            <text:p>Cessazione incarico</text:p>
            <text:p><text:span text:style-name="T1">nelle procedure di liquidazione del patrimonio il Tribunale nomina il liquidatore</text:span></text:p>
          </table:table-cell>
          <table:table-cell office:value-type="string" table:style-name="ce3">
            <text:p>Importo compenso effettivo/acconti</text:p>
          </table:table-cell>
          <table:table-cell office:value-type="string" table:style-name="ce2">
            <text:p>Estremi atto<text:s/>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Attestazione assenza conflitto interesse del gestore per la procedura</text:p>
          </table:table-cell>
          <table:table-cell office:value-type="string" table:style-name="ce2">
            <text:p>Attestazione del gestore insussistenza conflitto di interess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DONI FEDERICA</text:p>
          </table:table-cell>
          <table:table-cell office:value-type="string" table:style-name="ce5">
            <text:p>PROCEDURA N. 1/2020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in corso</text:p>
          </table:table-cell>
          <table:table-cell office:value-type="string" table:style-name="ce8">
            <text:p>1050,5<text:s/></text:p>
            <text:p/>
          </table:table-cell>
          <table:table-cell office:value-type="string" table:style-name="ce9">
            <text:p>Lettera di incarico da parte del referente dell'OCC 26/6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IETTI ITALO</text:p>
          </table:table-cell>
          <table:table-cell office:value-type="string" table:style-name="ce5">
            <text:p>PROCEDURA N. 2/2020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11">
            <text:p>19/2/2026</text:p>
            <text:p>rinunciata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Lettera di incarico da parte del referente dell'OCC del 6/7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UFFOLETTO ANTONIO</text:p>
          </table:table-cell>
          <table:table-cell office:value-type="string" table:style-name="ce5">
            <text:p>PROCEDURA N. 3/2020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13">
            <text:p>19/10/2023</text:p>
            <text:p>rinunciata in corso di procdura</text:p>
          </table:table-cell>
          <table:table-cell office:value-type="float" office:value="454.37" table:style-name="ce12">
            <text:p>454,37</text:p>
          </table:table-cell>
          <table:table-cell office:value-type="string" table:style-name="ce9">
            <text:p>Lettera di incarico da parte del referente dell'OCC del 16/7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EBUCCI PAOLO</text:p>
          </table:table-cell>
          <table:table-cell office:value-type="string" table:style-name="ce5">
            <text:p>PROCEDURA N. 4/2020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11">
            <text:p>23/4/2021</text:p>
            <text:p>rinunciata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Lettera di incarico da parte del referente dell'OCC del 31/7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ZZI FRANCESCO</text:p>
          </table:table-cell>
          <table:table-cell office:value-type="string" table:style-name="ce5">
            <text:p>PROCEDURA N. 5/2020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11">
            <text:p>22/12/2021</text:p>
          </table:table-cell>
          <table:table-cell table:style-name="ce12"/>
          <table:table-cell office:value-type="string" table:style-name="ce9">
            <text:p>Lettera di incarico da parte del referente dell'OCC del 31/7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DIZZONI MARIA CRISTINA</text:p>
          </table:table-cell>
          <table:table-cell office:value-type="string" table:style-name="ce5">
            <text:p>PROCEDURA N. 6/2020</text:p>
          </table:table-cell>
          <table:table-cell office:value-type="date" office:date-value="2020-08-06T00:00:00" table:style-name="ce6">
            <text:p>06/08/2020</text:p>
          </table:table-cell>
          <table:table-cell office:value-type="string" table:style-name="ce11">
            <text:p>in corso<text:s/></text:p>
          </table:table-cell>
          <table:table-cell office:value-type="string" table:style-name="ce8">
            <text:p>1290,36</text:p>
            <text:p/>
          </table:table-cell>
          <table:table-cell office:value-type="string" table:style-name="ce9">
            <text:p>Lettera di incarico da parte del referente dell'OCC del 5/8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RDIZZONI MARIA CRISTINA</text:p>
          </table:table-cell>
          <table:table-cell office:value-type="string" table:style-name="ce5">
            <text:p>PROCEDURA N. 7/2020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11">
            <text:p>in corso</text:p>
          </table:table-cell>
          <table:table-cell office:value-type="string" table:style-name="ce8">
            <text:p>1710,69<text:s/></text:p>
            <text:p/>
          </table:table-cell>
          <table:table-cell office:value-type="string" table:style-name="ce9">
            <text:p>Lettera di incarico da parte del referente dell'OCC del 6/8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IANOLIO ANDREA</text:p>
          </table:table-cell>
          <table:table-cell office:value-type="string" table:style-name="ce5">
            <text:p>PROCEDURA N. 8/2020</text:p>
          </table:table-cell>
          <table:table-cell office:value-type="date" office:date-value="2020-12-23T00:00:00" table:style-name="ce6">
            <text:p>23/12/2020</text:p>
          </table:table-cell>
          <table:table-cell office:value-type="string" table:style-name="ce11">
            <text:p>11/10/2021</text:p>
            <text:p>rinunciata</text:p>
          </table:table-cell>
          <table:table-cell office:value-type="float" office:value="0" table:style-name="ce12">
            <text:p>0,00</text:p>
          </table:table-cell>
          <table:table-cell office:value-type="string" table:style-name="ce9">
            <text:p>Lettera di incarico da parte del referente dell'OCC del 23/12/2020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0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number-rows-repeated="5"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3" table:style-name="ro1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2" table:style-name="ce19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6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3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5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number-rows-repeated="6" table:style-name="ro5">
          <table:table-cell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20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14"/>
          <table:table-cell table:number-columns-repeated="2" table:style-name="ce15"/>
          <table:table-cell table:style-name="ce18"/>
          <table:table-cell table:style-name="ce17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3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2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21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4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5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number-columns-repeated="3" table:style-name="ce28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9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9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4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6" table:style-name="ro5">
          <table:table-cell table:style-name="ce28"/>
          <table:table-cell table:number-columns-repeated="2" table:style-name="ce21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1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5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6" table:style-name="ro5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5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2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8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" table:style-name="ro1">
          <table:table-cell table:style-name="ce28"/>
          <table:table-cell table:number-columns-repeated="2" table:style-name="ce21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2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3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2" table:style-name="ce21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1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2" table:style-name="ce21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25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35" table:style-name="ro1">
          <table:table-cell table:style-name="ce28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26"/>
          <table:table-cell table:style-name="ce15"/>
          <table:table-cell table:number-columns-repeated="16375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Area" table:cell-range-address="2020.$A$1:2020.$I$11" table:base-cell-address="2020.$A$1"/>
          <table:named-range table:name="Print_Titles" table:cell-range-address="2020.$A$1:2020.$XFD$3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oni</meta:initial-creator>
    <dc:creator>Romagnoli</dc:creator>
    <meta:creation-date>2014-01-21T09:06:39Z</meta:creation-date>
    <dc:date>2026-03-18T09:06:28Z</dc:date>
    <meta:print-date>2025-04-24T11:04:10Z</meta:print-date>
  </office:meta>
</office:document-meta>
</file>