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/>
      <style:text-properties fo:color="#467886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"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style:vertical-align="automatic" fo:wrap-option="wrap"/>
      <style:text-properties fo:color="#467886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Collegamento_32_ipertestuale" style:data-style-name="N0">
      <style:text-properties fo:color="#467886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0.502708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9">
            <text:p>CCIAA MODENA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0">
            <text:p>Elenco incarichi gestori crisi sovraindebitamento anno 2019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ominativo/Denominazion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Accettazione <text:s/>incarico<text:s/></text:p>
          </table:table-cell>
          <table:table-cell office:value-type="string" table:style-name="ce3">
            <text:p>Cessazione incarico</text:p>
            <text:p><text:span text:style-name="T1">nelle procedure di liquidazione del patrimonio il Tribunale nomina il liquidatore</text:span></text:p>
          </table:table-cell>
          <table:table-cell office:value-type="string" table:style-name="ce4">
            <text:p>Importo compenso effettivo/acconti</text:p>
          </table:table-cell>
          <table:table-cell office:value-type="string" table:style-name="ce3">
            <text:p>Estremi atto<text:s/>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Attestazione assenza conflitto interesse del gestore per la procedura</text:p>
          </table:table-cell>
          <table:table-cell office:value-type="string" table:style-name="ce3">
            <text:p>Attestazione del gestore insussistenza conflitto di interess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BERNARDI UMBERTO</text:p>
          </table:table-cell>
          <table:table-cell office:value-type="string" table:style-name="ce7">
            <text:p>PROCEDURA N. 2/2019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24-09-16T00:00:00" table:style-name="ce8">
            <text:p>16/09/2024</text:p>
          </table:table-cell>
          <table:table-cell office:value-type="float" office:value="2488.5100000000002" table:style-name="ce9">
            <text:p>2.488,51</text:p>
          </table:table-cell>
          <table:table-cell office:value-type="string" table:style-name="ce10">
            <text:p>Lettera di incarico da parte del referente dell'OCC 07/02/2019</text:p>
          </table:table-cell>
          <table:table-cell table:style-name="ce11"/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MANCA MARCO<text:s/></text:p>
          </table:table-cell>
          <table:table-cell office:value-type="string" table:style-name="ce7">
            <text:p>PROCEDURA N. 3/2019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31">
            <text:p>21/02/2024</text:p>
            <text:p><text:span text:style-name="T2">rinunciata in corso di procedura</text:span></text:p>
          </table:table-cell>
          <table:table-cell office:value-type="float" office:value="646.73" table:style-name="ce9">
            <text:p>646,73</text:p>
          </table:table-cell>
          <table:table-cell office:value-type="string" table:style-name="ce10">
            <text:p>Lettera di incarico da parte dell'OCC del 16/03/2019</text:p>
          </table:table-cell>
          <table:table-cell table:style-name="ce11"/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MASTRANTONIO GREGORIO</text:p>
          </table:table-cell>
          <table:table-cell office:value-type="string" table:style-name="ce7">
            <text:p>PROCEDURA N. 4/2019</text:p>
          </table:table-cell>
          <table:table-cell office:value-type="date" office:date-value="2019-05-02T00:00:00" table:style-name="ce8">
            <text:p>02/05/2019</text:p>
          </table:table-cell>
          <table:table-cell office:value-type="string" table:style-name="ce31">
            <text:p>30/10/2020</text:p>
          </table:table-cell>
          <table:table-cell table:style-name="ce9"/>
          <table:table-cell office:value-type="string" table:style-name="ce10">
            <text:p>Lettera di incarico da parte del referente dell'OCC del 30/04/2019</text:p>
          </table:table-cell>
          <table:table-cell table:style-name="ce12"/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QUARTIERI CRISTINA</text:p>
          </table:table-cell>
          <table:table-cell office:value-type="string" table:style-name="ce7">
            <text:p>PROCEDURA N. 5/2019</text:p>
          </table:table-cell>
          <table:table-cell office:value-type="date" office:date-value="2019-06-19T00:00:00" table:style-name="ce8">
            <text:p>19/06/2019</text:p>
          </table:table-cell>
          <table:table-cell office:value-type="date" office:date-value="2019-12-03T00:00:00" table:style-name="ce8">
            <text:p>03/12/2019</text:p>
          </table:table-cell>
          <table:table-cell office:value-type="float" office:value="2426.58" table:style-name="ce9">
            <text:p>2.426,58</text:p>
          </table:table-cell>
          <table:table-cell office:value-type="string" table:style-name="ce10">
            <text:p>Lettera di incarico da parte del referente dell'OCC del 19/06/2019</text:p>
          </table:table-cell>
          <table:table-cell table:style-name="ce12"/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RATTI ALESSANDRO</text:p>
          </table:table-cell>
          <table:table-cell office:value-type="string" table:style-name="ce7">
            <text:p>PROCEDURA N. 6/2019</text:p>
          </table:table-cell>
          <table:table-cell office:value-type="date" office:date-value="2019-07-30T00:00:00" table:style-name="ce8">
            <text:p>30/07/2019</text:p>
          </table:table-cell>
          <table:table-cell office:value-type="date" office:date-value="2021-10-20T00:00:00" table:style-name="ce8">
            <text:p>20/10/2021</text:p>
          </table:table-cell>
          <table:table-cell office:value-type="float" office:value="1096.7" table:style-name="ce9">
            <text:p>1.096,70</text:p>
          </table:table-cell>
          <table:table-cell office:value-type="string" table:style-name="ce10">
            <text:p>Lettera di incarico da parte del referente dell'OCC</text:p>
          </table:table-cell>
          <table:table-cell table:style-name="ce12"/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MENETTI PIETRO MARCO</text:p>
          </table:table-cell>
          <table:table-cell office:value-type="string" table:style-name="ce7">
            <text:p>PROCEDURA N. 7/2019</text:p>
          </table:table-cell>
          <table:table-cell office:value-type="date" office:date-value="2019-09-19T00:00:00" table:style-name="ce8">
            <text:p>19/09/2019</text:p>
          </table:table-cell>
          <table:table-cell office:value-type="string" table:style-name="ce31">
            <text:p>5/6/2020</text:p>
          </table:table-cell>
          <table:table-cell table:style-name="ce9"/>
          <table:table-cell office:value-type="string" table:style-name="ce10">
            <text:p>Lettera di incarico da parte del referente dell'OCC del 18/09/2019</text:p>
          </table:table-cell>
          <table:table-cell table:style-name="ce12"/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MONTANARI MARCELLA<text:s/></text:p>
          </table:table-cell>
          <table:table-cell office:value-type="string" table:style-name="ce7">
            <text:p>PROCEDURA N. 8/2019</text:p>
          </table:table-cell>
          <table:table-cell office:value-type="date" office:date-value="2019-09-23T00:00:00" table:style-name="ce8">
            <text:p>23/09/2019</text:p>
          </table:table-cell>
          <table:table-cell office:value-type="string" table:style-name="ce8">
            <text:p>23/06/2020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19/09/2019</text:p>
          </table:table-cell>
          <table:table-cell table:style-name="ce12"/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NOCETTI ALBERTO</text:p>
          </table:table-cell>
          <table:table-cell office:value-type="string" table:style-name="ce7">
            <text:p>PROCEDURA N. 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string" table:style-name="ce31">
            <text:p>19/5/2020</text:p>
          </table:table-cell>
          <table:table-cell office:value-type="float" office:value="2088.21" table:style-name="ce9">
            <text:p>2.088,21</text:p>
          </table:table-cell>
          <table:table-cell office:value-type="string" table:style-name="ce10">
            <text:p>Lettera di incarico da parte del referente dell'OCC del 20/09/2019</text:p>
          </table:table-cell>
          <table:table-cell table:style-name="ce12"/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POZZI FRANCESCO</text:p>
          </table:table-cell>
          <table:table-cell office:value-type="string" table:style-name="ce7">
            <text:p>PROCEDURA N. 10/2019</text:p>
          </table:table-cell>
          <table:table-cell office:value-type="date" office:date-value="2019-09-30T00:00:00" table:style-name="ce8">
            <text:p>30/09/2019</text:p>
          </table:table-cell>
          <table:table-cell office:value-type="string" table:style-name="ce8">
            <text:p>28/11/2019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27/09/2019</text:p>
          </table:table-cell>
          <table:table-cell table:style-name="ce12"/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ABBATI ELIANA</text:p>
          </table:table-cell>
          <table:table-cell office:value-type="string" table:style-name="ce7">
            <text:p>PROCEDURA N. 11/2019</text:p>
          </table:table-cell>
          <table:table-cell office:value-type="date" office:date-value="2019-10-25T00:00:00" table:style-name="ce8">
            <text:p>25/10/2019</text:p>
          </table:table-cell>
          <table:table-cell office:value-type="string" table:style-name="ce8">
            <text:p>29/08/2023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24/10/2019</text:p>
          </table:table-cell>
          <table:table-cell table:style-name="ce12"/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SEVERI CRISTINA</text:p>
          </table:table-cell>
          <table:table-cell office:value-type="string" table:style-name="ce7">
            <text:p>PROCEDURA N. 12/2019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8">
            <text:p>17/06/2022</text:p>
            <text:p>chius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08/11/2019</text:p>
          </table:table-cell>
          <table:table-cell table:style-name="ce12"/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5"/>
          <table:table-cell table:number-columns-repeated="16374"/>
        </table:table-row>
        <table:table-row table:number-rows-repeated="2"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 table:style-name="ce2"/>
        </table:table-row>
        <table:table-row table:number-rows-repeated="4"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style-name="ce19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3"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3"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style-name="ce26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9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3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9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6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8"/>
          <table:table-cell table:number-columns-repeated="16375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style-name="ce15"/>
          <table:table-cell table:style-name="ce19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3" table:style-name="ro4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3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3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4">
          <table:table-cell table:style-name="ce26"/>
          <table:table-cell table:number-columns-repeated="2" table:style-name="ce14"/>
          <table:table-cell table:style-name="ce15"/>
          <table:table-cell table:style-name="ce19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5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27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9"/>
          <table:table-cell table:style-name="ce17"/>
          <table:table-cell table:number-columns-repeated="3" table:style-name="ce18"/>
          <table:table-cell table:number-columns-repeated="16375"/>
        </table:table-row>
        <table:table-row table:number-rows-repeated="6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9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16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12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20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4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2" table:style-name="ro4">
          <table:table-cell table:style-name="ce26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5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number-columns-repeated="3" table:style-name="ce13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3" table:style-name="ro4">
          <table:table-cell table:style-name="ce26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9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3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2" table:style-name="ro4">
          <table:table-cell table:style-name="ce26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9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style-name="ce26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4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6" table:style-name="ro4">
          <table:table-cell table:style-name="ce13"/>
          <table:table-cell table:number-columns-repeated="2" table:style-name="ce20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11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16"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5"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22"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8"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3" table:style-name="ro1">
          <table:table-cell table:style-name="ce13"/>
          <table:table-cell table:number-columns-repeated="2" table:style-name="ce20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12"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">
          <table:table-cell table:style-name="ce26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33"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26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20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11"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20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">
          <table:table-cell table:style-name="ce26"/>
          <table:table-cell table:number-columns-repeated="2" table:style-name="ce14"/>
          <table:table-cell table:style-name="ce15"/>
          <table:table-cell table:style-name="ce24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35"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style-name="ce14"/>
          <table:table-cell table:number-columns-repeated="16375"/>
        </table:table-row>
        <table:table-row table:number-rows-repeated="1048223" table:style-name="ro1">
          <table:table-cell table:number-columns-repeated="16384"/>
        </table:table-row>
        <table:named-expressions>
          <table:named-range table:name="Print_Area" table:cell-range-address="2019.$A$1:2019.$I$14" table:base-cell-address="2019.$A$1"/>
          <table:named-range table:name="Print_Titles" table:cell-range-address="2019.$A$1:2019.$XFD$3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magnoli</meta:initial-creator>
    <dc:creator>Romagnoli</dc:creator>
    <meta:creation-date>2025-04-23T07:32:41Z</meta:creation-date>
    <dc:date>2025-11-25T15:08:48Z</dc:date>
    <meta:print-date>2025-04-24T11:02:54Z</meta:print-date>
  </office:meta>
</office:document-meta>
</file>