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9.509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05102023">
      <style:table-properties table:display="true" style:writing-mode="lr-tb"/>
    </style:style>
    <style:style style:name="ce8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10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 table:style-name="ce8" office:value-type="string" calcext:value-type="string" table:number-columns-spanned="8" table:number-rows-spanned="1">
            <text:p>Collegio dei Revisori dei Conti 2023-2027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2" office:value-type="string" calcext:value-type="string">
            <text:p>Nome e Cog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Designato da</text:p>
          </table:table-cell>
          <table:table-cell table:style-name="ce2" office:value-type="string" calcext:value-type="string">
            <text:p>Compenso anno 2023</text:p>
          </table:table-cell>
          <table:table-cell table:style-name="ce2" office:value-type="string" calcext:value-type="string">
            <text:p>Compenso anno 2024 </text:p>
          </table:table-cell>
          <table:table-cell table:style-name="ce2" office:value-type="string" calcext:value-type="string">
            <text:p>Compenso anno 2025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Attestazione insussitenza Conflitti di interesse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Mara Romano </text:p>
          </table:table-cell>
          <table:table-cell table:style-name="ce11" office:value-type="string" calcext:value-type="string">
            <text:p>Presidente del Collegio dei Revisori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4" office:value-type="string" calcext:value-type="string">
            <text:p>2.406,00 € <text:span text:style-name="T1">(al netto Irap liquidato al MEF)</text:span></text:p>
          </table:table-cell>
          <table:table-cell table:style-name="ce45" office:value-type="string" calcext:value-type="string">
            <text:p>7.138,00 € (al netto Irap -liquidato al MEF) + 1.883,00 €</text:p>
          </table:table-cell>
          <table:table-cell table:style-name="ce45" office:value-type="float" office:value="3666" calcext:value-type="float">
            <text:p>3.666,00 €</text:p>
          </table:table-cell>
          <table:table-cell table:style-name="ce19" office:value-type="string" calcext:value-type="string">
            <text:p><text:a xlink:href="https://www.mo.camcom.it/amministrazione-trasparente/organizzazione/allegati/cv-romano-mar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romano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Paolo Carloni 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style-name="ce15" office:value-type="string" calcext:value-type="string">
            <text:p>nessun compenso</text:p>
          </table:table-cell>
          <table:table-cell table:style-name="ce45" office:value-type="string" calcext:value-type="string">
            <text:p>8.431,00 € (oltre cassa prev. IVA e rimborsi)</text:p>
          </table:table-cell>
          <table:table-cell table:style-name="ce45"/>
          <table:table-cell table:style-name="ce19" office:value-type="string" calcext:value-type="string">
            <text:p><text:a xlink:href="https://www.mo.camcom.it/amministrazione-trasparente/organizzazione/allegati/cv-carloni-paol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rloni" xlink:type="simple">Attestazione</text:a>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Valpondi Daniela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Regione Emilia-Romagna</text:p>
          </table:table-cell>
          <table:table-cell table:style-name="ce16" office:value-type="string" calcext:value-type="string">
            <text:p>2.153,00 € (oltre cassa prev. E IVA)</text:p>
          </table:table-cell>
          <table:table-cell table:style-name="ce46" office:value-type="string" calcext:value-type="string">
            <text:p>9.000,00,00 € (oltre cassa prev., IVA e rimborsi)</text:p>
          </table:table-cell>
          <table:table-cell table:style-name="ce46"/>
          <table:table-cell table:style-name="ce19" office:value-type="string" calcext:value-type="string">
            <text:p><text:a xlink:href="https://www.mo.camcom.it/amministrazione-trasparente/organizzazione/allegati/cv-daniela-valpondi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valpondi" xlink:type="simple">Attestazione</text:a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1" table:number-columns-repeated="2"/>
          <table:table-cell table:style-name="ce15" table:number-columns-repeated="3"/>
          <table:table-cell table:style-name="ce23"/>
          <table:table-cell table:style-name="ce24"/>
          <table:table-cell table:number-columns-repeated="16376"/>
        </table:table-row>
        <table:table-row table:style-name="ro4">
          <table:table-cell table:style-name="ce3" office:value-type="string" calcext:value-type="string">
            <text:p>Claudio Casali </text:p>
          </table:table-cell>
          <table:table-cell table:style-name="ce11" office:value-type="string" calcext:value-type="string">
            <text:p>membro supplente - **Membro effettivo ai sensi dell'art. 17 L. 580/1993 dal 05/10/2023 al 24/01/2024 e dal 16/09-29/10/2024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7" office:value-type="float" office:value="2153" calcext:value-type="float">
            <text:p>2.153,00 €</text:p>
          </table:table-cell>
          <table:table-cell table:style-name="ce17" office:value-type="float" office:value="1884" calcext:value-type="float">
            <text:p>1.884,00 €</text:p>
          </table:table-cell>
          <table:table-cell table:style-name="ce17"/>
          <table:table-cell table:style-name="ce19" office:value-type="string" calcext:value-type="string">
            <text:p><text:a xlink:href="https://www.mo.camcom.it/amministrazione-trasparente/organizzazione/allegati/cv-casali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sali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Donatella Proto 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number-columns-repeated="2" table:style-name="ce18" office:value-type="string" calcext:value-type="string">
            <text:p>nessun compenso </text:p>
          </table:table-cell>
          <table:table-cell table:style-name="ce18"/>
          <table:table-cell table:style-name="ce19" office:value-type="string" calcext:value-type="string">
            <text:p><text:a xlink:href="https://www.mo.camcom.it/amministrazione-trasparente/organizzazione/allegati/cv-proto-donatell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proto" xlink:type="simple">Attestazione</text:a>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Claudio Gandolfo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Regione Emilia-Romagna</text:p>
          </table:table-cell>
          <table:table-cell table:number-columns-repeated="2" table:style-name="ce19" office:value-type="string" calcext:value-type="string">
            <text:p>nessun compenso</text:p>
          </table:table-cell>
          <table:table-cell table:style-name="ce19"/>
          <table:table-cell table:style-name="ce19" office:value-type="string" calcext:value-type="string">
            <text:p><text:a xlink:href="https://www.mo.camcom.it/amministrazione-trasparente/organizzazione/allegati/cv-gandolfo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gandolfo" xlink:type="simple">Attestazione</text:a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l Collegio dei revisori è stato nominato dal Consiglio camerale in data 05/10/2023; resta in carica 4 anni.</text:p>
          </table:table-cell>
          <table:table-cell table:style-name="ce5" table:number-columns-repeated="2"/>
          <table:table-cell table:style-name="ce20" table:number-columns-repeated="3"/>
          <table:table-cell table:number-columns-repeated="16378"/>
        </table:table-row>
        <table:table-row table:style-name="ro6">
          <table:table-cell table:style-name="ce5" table:number-columns-repeated="3"/>
          <table:table-cell table:style-name="ce20" table:number-columns-repeated="3"/>
          <table:table-cell table:number-columns-repeated="16378"/>
        </table:table-row>
        <table:table-row table:style-name="ro7">
          <table:table-cell table:style-name="ce6" office:value-type="string" calcext:value-type="string">
            <text:p>Il Collegio dei Revisori è stato ricostituito con deliberazione di Giunta n. 1 del 24/01/2024</text:p>
          </table:table-cell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8">
          <table:table-cell table:style-name="ce6"/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9">
          <table:table-cell table:style-name="ce30" office:value-type="string" calcext:value-type="string" table:number-columns-spanned="8" table:number-rows-spanned="1">
            <text:p>Con Decreto MISE 11 dicembre 2019 pubblicato in G.U. il 05/02/2020 sono state determinate <text:s/>le indennità spettanti ai componenti dei Collegi dei Revisori delle Camere di Commercio, delle loro aziende speciali; i criteri di rimborso delle spese sostenute per lo svolgimento dell’incarico di componenti di tutti gli organi camerali nonché i limiti al trattamento economico degli amministratori delle aziende speciali e delle unioni regionali.</text:p>
          </table:table-cell>
          <table:covered-table-cell table:number-columns-repeated="7" table:style-name="ce28"/>
          <table:table-cell table:number-columns-repeated="16376"/>
        </table:table-row>
        <table:table-row table:style-name="ro6">
          <table:table-cell table:style-name="ce28" table:number-columns-repeated="8"/>
          <table:table-cell table:number-columns-repeated="16376"/>
        </table:table-row>
        <table:table-row table:style-name="ro10">
          <table:table-cell table:style-name="ce32" office:value-type="string" calcext:value-type="string" table:number-columns-spanned="8" table:number-rows-spanned="1">
            <text:p>Con deliberazione della Giunta Camerale 1 del 24/01/2024 sono state riconosciute al collegio dei revisori per l'espletamento delle loro funzioni, le indennità annuale di € 11.000 per il Presidente ed € 9.000 per gli altri componenti.</text:p>
          </table:table-cell>
          <table:covered-table-cell table:number-columns-repeated="7" table:style-name="ce13"/>
          <table:table-cell table:number-columns-repeated="16376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 loext:blank-width-char="-3">-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 loext:blank-width-char="-1">-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8P2" style:volatile="true">
      <number:text loext:blank-width-char="-"> </number:text>
      <number:fill-character> </number:fill-character>
      <number:text loext:blank-width-char="-3">- €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6:00:22.9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102023" style:display-name="PageStyle_0510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102023_20_1" style:display-name="PageStyle_0510202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102023_20_2" style:display-name="PageStyle_05102023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elli</meta:initial-creator>
    <meta:print-date>2024-05-06T13:52:37</meta:print-date>
    <meta:creation-date>2015-06-05T18:17:20</meta:creation-date>
    <dc:date>2025-05-28T16:05:12.220000000</dc:date>
    <meta:generator>LibreOffice/24.8.6.2$Windows_X86_64 LibreOffice_project/6d98ba145e9a8a39fc57bcc76981d1fb1316c60c</meta:generator>
    <meta:editing-duration>PT32M35S</meta:editing-duration>
    <meta:editing-cycles>8</meta:editing-cycles>
    <meta:document-statistic meta:table-count="1" meta:cell-count="56" meta:object-count="0"/>
    <meta:user-defined meta:name="AppVersion">16.0300</meta:user-defined>
  </office:meta>
</office:document-meta>
</file>