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6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534cm"/>
    </style:style>
    <style:style style:name="co7" style:family="table-column">
      <style:table-column-properties fo:break-before="auto" style:column-width="0.28cm"/>
    </style:style>
    <style:style style:name="co8" style:family="table-column">
      <style:table-column-properties fo:break-before="auto" style:column-width="0.478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1.632cm"/>
    </style:style>
    <style:style style:name="co13" style:family="table-column">
      <style:table-column-properties fo:break-before="auto" style:column-width="0.619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80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73cm" fo:break-before="page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58cm" fo:break-before="page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PageStyle_5f_consuntivi">
      <style:table-properties table:display="true" style:writing-mode="lr-tb"/>
    </style:style>
    <style:style style:name="ta2" style:family="table" style:master-page-name="PageStyle_5f_preventivi_20_-_20_ultimo_20_aggior.to">
      <style:table-properties table:display="true" style:writing-mode="lr-tb"/>
    </style:style>
    <style:style style:name="ta3" style:family="table" style:master-page-name="PageStyle_5f_prev.iniziali_20_2019-2018">
      <style:table-properties table:display="true" style:writing-mode="lr-tb"/>
    </style:style>
    <style:style style:name="ta4" style:family="table" style:master-page-name="PageStyle_5f_prev.agg.ti_20_2019-2018">
      <style:table-properties table:display="true" style:writing-mode="lr-tb"/>
    </style:style>
    <style:style style:name="ta5" style:family="table" style:master-page-name="PageStyle_5f_cons.2018-cons.2017">
      <style:table-properties table:display="true" style:writing-mode="lr-tb"/>
    </style:style>
    <style:style style:name="ta6" style:family="table" style:master-page-name="PageStyle_5f_interventi_20_economici_20_2019">
      <style:table-properties table:display="true" style:writing-mode="lr-tb"/>
    </style:style>
    <style:style style:name="ta7" style:family="table" style:master-page-name="PageStyle_5f_interventi_20_economici_20_2018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Normale_20_3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035cm solid #7f7f7f" fo:border-right="none" style:rotation-align="none" fo:border-top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035cm solid #7f7f7f" fo:border-right="none" style:rotation-align="none" fo:border-top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035cm solid #7f7f7f" fo:background-color="#8eb4e3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107">
      <style:table-cell-properties fo:border-bottom="0.035cm solid #7f7f7f" fo:background-color="#8eb4e3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07">
      <style:table-cell-properties fo:border-bottom="0.035cm solid #7f7f7f" fo:background-color="#8eb4e3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0.035cm solid #7f7f7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07">
      <style:table-cell-properties fo:border-bottom="0.035cm solid #7f7f7f" fo:background-color="#8eb4e3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 style:data-style-name="N107">
      <style:table-cell-properties fo:border-bottom="0.035cm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e_20_3">
      <style:table-cell-properties fo:border-bottom="none" style:diagonal-bl-tr="none" style:diagonal-tl-br="none" fo:border-left="0.035cm solid #7f7f7f" fo:border-right="0.035cm solid #7f7f7f" style:rotation-align="none" fo:border-top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Normale_20_3">
      <style:table-cell-properties fo:border-bottom="none" style:diagonal-bl-tr="none" style:diagonal-tl-br="none" fo:border-left="0.035cm solid #7f7f7f" fo:border-right="0.035cm solid #7f7f7f" style:rotation-align="none" fo:border-top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9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>
      <style:table-cell-properties fo:border-bottom="0.035cm solid #7f7f7f" fo:background-color="#8eb4e3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omma">
      <style:table-cell-properties fo:border-bottom="0.035cm solid #7f7f7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omma" style:data-style-name="N107">
      <style:table-cell-properties fo:border-bottom="0.035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Comma">
      <style:table-cell-properties fo:border-bottom="0.035cm solid #7f7f7f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omma" style:data-style-name="N107">
      <style:table-cell-properties fo:border-bottom="0.035cm solid #000000" fo:background-color="#8eb4e3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Comma">
      <style:table-cell-properties fo:border-bottom="0.035cm solid #7f7f7f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07">
      <style:table-cell-properties fo:border-bottom="0.035cm solid #000000" fo:background-color="#8eb4e3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2" style:family="table-cell" style:parent-style-name="Excel_20_Built-in_20_Comma" style:data-style-name="N104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7f7f7f" style:direction="ltr" fo:border-right="0.035cm solid #7f7f7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" style:family="table-cell" style:parent-style-name="Normale_20_3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fo:border-bottom="0.035cm solid #7f7f7f" fo:background-color="#8eb4e3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Comma" style:data-style-name="N8100">
      <style:table-cell-properties fo:border-bottom="0.035cm solid #7f7f7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7f7f7f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7f7f7f" style:direction="ltr" fo:border-right="0.035cm solid #7f7f7f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ale_20_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4" style:family="table-cell" style:parent-style-name="Normale_20_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5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Comma">
      <style:table-cell-properties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omma">
      <style:table-cell-properties fo:border-bottom="0.035cm solid #000000" fo:background-color="#8eb4e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2" style:family="table-cell" style:parent-style-name="Excel_20_Built-in_20_Comma">
      <style:table-cell-properties fo:border-bottom="0.035cm solid #80808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0.035cm solid #00000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Comma" style:data-style-name="N107">
      <style:table-cell-properties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0.035cm solid #00000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omma" style:data-style-name="N107">
      <style:table-cell-properties fo:border-bottom="0.035cm solid #000000" fo:background-color="#8eb4e3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false" fo:border-top="0.035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Normale_20_2">
      <style:table-cell-properties fo:border-bottom="0.035cm solid 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943634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Normale_20_2">
      <style:table-cell-properties fo:border-bottom="0.035cm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e_20_2">
      <style:table-cell-properties fo:border-bottom="0.035cm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Migliaia_20_8" style:data-style-name="N8100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Normale_20_2">
      <style:table-cell-properties fo:border-bottom="0.035cm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Normale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Normale_20_2">
      <style:table-cell-properties fo:border-bottom="0.035cm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Normale_20_2">
      <style:table-cell-properties fo:border-bottom="0.035cm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7" style:family="table-cell" style:parent-style-name="Normale_20_2">
      <style:table-cell-properties fo:border-bottom="0.035cm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8" style:family="table-cell" style:parent-style-name="Normale_20_2">
      <style:table-cell-properties fo:border-bottom="0.035cm solid #b9cde5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09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0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3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4" style:family="table-cell" style:parent-style-name="Normale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5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7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8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19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0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1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2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4" style:family="table-cell" style:parent-style-name="Normale_20_2" style:data-style-name="N8004">
      <style:table-cell-properties fo:background-color="#376092" style:cell-protect="protected" style:print-content="true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25" style:family="table-cell" style:parent-style-name="Normale_20_2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6" style:family="table-cell" style:parent-style-name="Normale_20_2" style:data-style-name="N8004">
      <style:table-cell-properties fo:background-color="#b9cde5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7" style:family="table-cell" style:parent-style-name="Normale_20_2" style:data-style-name="N8004">
      <style:table-cell-properties fo:background-color="#dce6f2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8" style:family="table-cell" style:parent-style-name="Normale_20_2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29" style:family="table-cell" style:parent-style-name="Normale_20_2" style:data-style-name="N8004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0" style:family="table-cell" style:parent-style-name="Normale_20_2">
      <style:table-cell-properties fo:border-bottom="0.035cm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1" style:family="table-cell" style:parent-style-name="Normale_20_2" style:data-style-name="N8004">
      <style:table-cell-properties fo:border-bottom="0.002cm solid #ffffff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0.002cm solid #ffffff" style:rotation-angle="0" style:rotation-align="none" style:shrink-to-fit="false" fo:border-top="0.002cm solid #ffffff" style:vertical-align="top"/>
      <style:paragraph-properties fo:text-align="end"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2" style:family="table-cell" style:parent-style-name="Normale_20_2" style:data-style-name="N8004">
      <style:table-cell-properties fo:border-bottom="0.035cm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3" style:family="table-cell" style:parent-style-name="Normale_20_2" style:data-style-name="N8004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4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5" style:family="table-cell" style:parent-style-name="Percentuale_20_2" style:data-style-name="N8011">
      <style:table-cell-properties fo:background-color="#376092" style:cell-protect="protected" style:print-content="true" style:diagonal-bl-tr="none" style:diagonal-tl-br="none" style:text-align-source="fix" style:repeat-content="false" fo:wrap-option="wrap" fo:border="0.002cm solid #ffffff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36" style:family="table-cell" style:parent-style-name="Percentuale_20_2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7" style:family="table-cell" style:parent-style-name="Percentuale_20_2" style:data-style-name="N8011">
      <style:table-cell-properties fo:background-color="#b9cde5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8" style:family="table-cell" style:parent-style-name="Percentuale_20_2" style:data-style-name="N8011">
      <style:table-cell-properties fo:background-color="#dce6f2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39" style:family="table-cell" style:parent-style-name="Percentuale_20_2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0" style:family="table-cell" style:parent-style-name="Percentuale_20_2" style:data-style-name="N8011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1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e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e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style:rotation-align="none"/>
    </style:style>
    <style:style style:name="ce14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8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49" style:family="table-cell" style:parent-style-name="Migliaia_20_8" style:data-style-name="N8100">
      <style:table-cell-properties fo:border-bottom="0.035cm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0" style:family="table-cell" style:parent-style-name="Normale_20_2">
      <style:table-cell-properties fo:border-bottom="0.035cm solid #b9cde5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1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b9cde5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2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3" style:family="table-cell" style:parent-style-name="Normale_20_2">
      <style:table-cell-properties fo:border-bottom="0.035cm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b9cde5" style:rotation-angle="0" style:rotation-align="none" style:shrink-to-fit="false" fo:border-top="0.035cm solid #b9cde5" style:vertical-align="top"/>
      <style:paragraph-properties fo:margin-left="0cm" style:writing-mode="page"/>
      <style:text-properties fo:color="#ffffff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154" style:family="table-cell" style:parent-style-name="Normale_20_2">
      <style:table-cell-properties fo:border-bottom="0.035cm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9cde5" style:vertical-align="top"/>
      <style:paragraph-properties fo:text-align="start" fo:margin-left="0cm" style:writing-mode="page"/>
      <style:text-properties fo:color="#000000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55" style:family="table-cell" style:parent-style-name="Normale_20_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2"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e_20_2">
      <style:table-cell-properties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e_20_2" style:data-style-name="N800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ntiv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11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07" table:default-cell-style-name="Default"/>
        <table:table-row table:style-name="ro1">
          <table:table-cell table:style-name="ce2" office:value-type="string">
            <text:p>VOCI DI ONERE/PROVENTO</text:p>
          </table:table-cell>
          <table:table-cell table:style-name="ce10" office:value-type="string" office:string-value="VALORI ANNO 2007">
            <text:p><text:s/>VALORI ANNO 2007 </text:p>
          </table:table-cell>
          <table:table-cell table:style-name="ce10" office:value-type="string" office:string-value="VALORI ANNO 2008">
            <text:p><text:s/>VALORI ANNO 2008 </text:p>
          </table:table-cell>
          <table:table-cell table:style-name="ce10" office:value-type="string" office:string-value="VALORI ANNO 2009">
            <text:p><text:s/>VALORI ANNO 2009 </text:p>
          </table:table-cell>
          <table:table-cell table:style-name="ce24" office:value-type="string">
            <text:p>2010</text:p>
          </table:table-cell>
          <table:table-cell table:style-name="ce24" office:value-type="string">
            <text:p>2011</text:p>
          </table:table-cell>
          <table:table-cell table:style-name="ce24" office:value-type="string">
            <text:p>2012</text:p>
          </table:table-cell>
          <table:table-cell table:style-name="ce24" office:value-type="string">
            <text:p>2013</text:p>
          </table:table-cell>
          <table:table-cell table:style-name="ce24" office:value-type="string">
            <text:p>2014</text:p>
          </table:table-cell>
          <table:table-cell table:style-name="ce24" office:value-type="string">
            <text:p>2015</text:p>
          </table:table-cell>
          <table:table-cell table:style-name="ce24" office:value-type="string">
            <text:p>2016</text:p>
          </table:table-cell>
          <table:table-cell table:style-name="ce24" office:value-type="string">
            <text:p>2017</text:p>
          </table:table-cell>
          <table:table-cell table:style-name="ce24" office:value-type="string">
            <text:p>2018</text:p>
          </table:table-cell>
          <table:table-cell table:style-name="ce40">
            <draw:frame table:end-cell-address="consuntivi.Q10" table:end-x="2.698cm" table:end-y="0.207cm" draw:z-index="19" draw:name="Grafico 24" draw:style-name="gr1" draw:text-style-name="P1" svg:width="12.626cm" svg:height="5.141cm" svg:x="0.753cm" svg:y="0cm">
              <draw:object draw:notify-on-update-of-ranges="consuntivi.B1:consuntivi.M1 consuntivi.A26:consuntivi.A26 consuntivi.B26:consuntivi.M2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style-name="ce40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<text:s text:c="2"/>1) Diritto annuale</text:p>
          </table:table-cell>
          <table:table-cell table:style-name="ce11" office:value-type="float" office:value="13269749.25">
            <text:p><text:s/>13.269.749,25 </text:p>
          </table:table-cell>
          <table:table-cell table:style-name="ce11" office:value-type="float" office:value="15853537.67">
            <text:p><text:s/>15.853.537,67 </text:p>
          </table:table-cell>
          <table:table-cell table:style-name="ce11" office:value-type="float" office:value="15724700.73">
            <text:p><text:s/>15.724.700,73 </text:p>
          </table:table-cell>
          <table:table-cell table:style-name="ce25" office:value-type="float" office:value="15218792.31">
            <text:p><text:s/>15.218.792,31 </text:p>
          </table:table-cell>
          <table:table-cell table:style-name="ce25" office:value-type="float" office:value="15584826.98">
            <text:p><text:s/>15.584.826,98 </text:p>
          </table:table-cell>
          <table:table-cell table:style-name="ce33" office:value-type="float" office:value="15800827.57">
            <text:p><text:s/>15.800.827,57 </text:p>
          </table:table-cell>
          <table:table-cell table:style-name="ce25" office:value-type="float" office:value="15803654.28">
            <text:p><text:s/>15.803.654,28 </text:p>
          </table:table-cell>
          <table:table-cell table:style-name="ce33" office:value-type="float" office:value="15612318.42">
            <text:p><text:s/>15.612.318,42 </text:p>
          </table:table-cell>
          <table:table-cell table:style-name="ce25" office:value-type="float" office:value="10231292.57">
            <text:p><text:s/>10.231.292,57 </text:p>
          </table:table-cell>
          <table:table-cell table:style-name="ce33" office:value-type="float" office:value="9413822.37">
            <text:p><text:s/>9.413.822,37 </text:p>
          </table:table-cell>
          <table:table-cell table:style-name="ce25" office:value-type="float" office:value="8587257.58">
            <text:p><text:s/>8.587.257,58 </text:p>
          </table:table-cell>
          <table:table-cell table:style-name="ce25" office:value-type="float" office:value="9884458.61">
            <text:p><text:s/>9.884.458,61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2) Diritti di segreteria</text:p>
          </table:table-cell>
          <table:table-cell table:style-name="ce11" office:value-type="float" office:value="4490297.52">
            <text:p><text:s/>4.490.297,52 </text:p>
          </table:table-cell>
          <table:table-cell table:style-name="ce11" office:value-type="float" office:value="4571319.08">
            <text:p><text:s/>4.571.319,08 </text:p>
          </table:table-cell>
          <table:table-cell table:style-name="ce11" office:value-type="float" office:value="4400511.23">
            <text:p><text:s/>4.400.511,23 </text:p>
          </table:table-cell>
          <table:table-cell table:style-name="ce26" office:value-type="float" office:value="4425126.88">
            <text:p><text:s/>4.425.126,88 </text:p>
          </table:table-cell>
          <table:table-cell table:style-name="ce26" office:value-type="float" office:value="4454252.94">
            <text:p><text:s/>4.454.252,94 </text:p>
          </table:table-cell>
          <table:table-cell table:style-name="ce33" office:value-type="float" office:value="4470380.59">
            <text:p><text:s/>4.470.380,59 </text:p>
          </table:table-cell>
          <table:table-cell table:style-name="ce26" office:value-type="float" office:value="4450620.99">
            <text:p><text:s/>4.450.620,99 </text:p>
          </table:table-cell>
          <table:table-cell table:style-name="ce33" office:value-type="float" office:value="4331490.61">
            <text:p><text:s/>4.331.490,61 </text:p>
          </table:table-cell>
          <table:table-cell table:style-name="ce26" office:value-type="float" office:value="4241249.9">
            <text:p><text:s/>4.241.249,90 </text:p>
          </table:table-cell>
          <table:table-cell table:style-name="ce33" office:value-type="float" office:value="4329919.45">
            <text:p><text:s/>4.329.919,45 </text:p>
          </table:table-cell>
          <table:table-cell table:style-name="ce26" office:value-type="float" office:value="4235193.63">
            <text:p><text:s/>4.235.193,63 </text:p>
          </table:table-cell>
          <table:table-cell table:style-name="ce26" office:value-type="float" office:value="4353007.8">
            <text:p><text:s/>4.353.007,80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3) Contributi trasferimenti e altre entrate</text:p>
          </table:table-cell>
          <table:table-cell table:style-name="ce11" office:value-type="float" office:value="387352.53">
            <text:p><text:s/>387.352,53 </text:p>
          </table:table-cell>
          <table:table-cell table:style-name="ce11" office:value-type="float" office:value="537003.02">
            <text:p><text:s/>537.003,02 </text:p>
          </table:table-cell>
          <table:table-cell table:style-name="ce11" office:value-type="float" office:value="406786.6">
            <text:p><text:s/>406.786,60 </text:p>
          </table:table-cell>
          <table:table-cell table:style-name="ce26" office:value-type="float" office:value="555612.93">
            <text:p><text:s/>555.612,93 </text:p>
          </table:table-cell>
          <table:table-cell table:style-name="ce26" office:value-type="float" office:value="505406.71">
            <text:p><text:s/>505.406,71 </text:p>
          </table:table-cell>
          <table:table-cell table:style-name="ce33" office:value-type="float" office:value="1103261.82">
            <text:p><text:s/>1.103.261,82 </text:p>
          </table:table-cell>
          <table:table-cell table:style-name="ce26" office:value-type="float" office:value="1520930.19">
            <text:p><text:s/>1.520.930,19 </text:p>
          </table:table-cell>
          <table:table-cell table:style-name="ce33" office:value-type="float" office:value="1455567.47">
            <text:p><text:s/>1.455.567,47 </text:p>
          </table:table-cell>
          <table:table-cell table:style-name="ce26" office:value-type="float" office:value="504072.97">
            <text:p><text:s/>504.072,97 </text:p>
          </table:table-cell>
          <table:table-cell table:style-name="ce33" office:value-type="float" office:value="643136.34">
            <text:p><text:s/>643.136,34 </text:p>
          </table:table-cell>
          <table:table-cell table:style-name="ce26" office:value-type="float" office:value="893523.88">
            <text:p><text:s/>893.523,88 </text:p>
          </table:table-cell>
          <table:table-cell table:style-name="ce26" office:value-type="float" office:value="664789.31">
            <text:p><text:s/>664.789,31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4) Proventi da gestione di beni e servizi</text:p>
          </table:table-cell>
          <table:table-cell table:style-name="ce11" office:value-type="float" office:value="216115.91">
            <text:p><text:s/>216.115,91 </text:p>
          </table:table-cell>
          <table:table-cell table:style-name="ce11" office:value-type="float" office:value="273250.72">
            <text:p><text:s/>273.250,72 </text:p>
          </table:table-cell>
          <table:table-cell table:style-name="ce11" office:value-type="float" office:value="246360.36">
            <text:p><text:s/>246.360,36 </text:p>
          </table:table-cell>
          <table:table-cell table:style-name="ce26" office:value-type="float" office:value="249854.43">
            <text:p><text:s/>249.854,43 </text:p>
          </table:table-cell>
          <table:table-cell table:style-name="ce26" office:value-type="float" office:value="333702.92">
            <text:p><text:s/>333.702,92 </text:p>
          </table:table-cell>
          <table:table-cell table:style-name="ce33" office:value-type="float" office:value="318722.32">
            <text:p><text:s/>318.722,32 </text:p>
          </table:table-cell>
          <table:table-cell table:style-name="ce26" office:value-type="float" office:value="215437">
            <text:p><text:s/>215.437,00 </text:p>
          </table:table-cell>
          <table:table-cell table:style-name="ce33" office:value-type="float" office:value="253390.17">
            <text:p><text:s/>253.390,17 </text:p>
          </table:table-cell>
          <table:table-cell table:style-name="ce26" office:value-type="float" office:value="201580.86">
            <text:p><text:s/>201.580,86 </text:p>
          </table:table-cell>
          <table:table-cell table:style-name="ce33" office:value-type="float" office:value="220053.16">
            <text:p><text:s/>220.053,16 </text:p>
          </table:table-cell>
          <table:table-cell table:style-name="ce26" office:value-type="float" office:value="197080.3">
            <text:p><text:s/>197.080,30 </text:p>
          </table:table-cell>
          <table:table-cell table:style-name="ce26" office:value-type="float" office:value="221362.84">
            <text:p><text:s/>221.362,84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5) Variazioni delle rimanenze</text:p>
          </table:table-cell>
          <table:table-cell table:style-name="ce11" office:value-type="float" office:value="-3128.99">
            <text:p>-3.128,99 </text:p>
          </table:table-cell>
          <table:table-cell table:style-name="ce11" office:value-type="float" office:value="57507.62">
            <text:p><text:s/>57.507,62 </text:p>
          </table:table-cell>
          <table:table-cell table:style-name="ce11" office:value-type="float" office:value="45215.41">
            <text:p><text:s/>45.215,41 </text:p>
          </table:table-cell>
          <table:table-cell table:style-name="ce26" office:value-type="float" office:value="-20586.93">
            <text:p>-20.586,93 </text:p>
          </table:table-cell>
          <table:table-cell table:style-name="ce26" office:value-type="float" office:value="-14797.18">
            <text:p>-14.797,18 </text:p>
          </table:table-cell>
          <table:table-cell table:style-name="ce33" office:value-type="float" office:value="41106.8">
            <text:p><text:s/>41.106,80 </text:p>
          </table:table-cell>
          <table:table-cell table:style-name="ce26" office:value-type="float" office:value="737.83">
            <text:p><text:s/>737,83 </text:p>
          </table:table-cell>
          <table:table-cell table:style-name="ce33" office:value-type="float" office:value="-12239.76">
            <text:p>-12.239,76 </text:p>
          </table:table-cell>
          <table:table-cell table:style-name="ce26" office:value-type="float" office:value="-20014.23">
            <text:p>-20.014,23 </text:p>
          </table:table-cell>
          <table:table-cell table:style-name="ce33" office:value-type="float" office:value="-19720.94">
            <text:p>-19.720,94 </text:p>
          </table:table-cell>
          <table:table-cell table:style-name="ce26" office:value-type="float" office:value="-11329.95">
            <text:p>-11.329,95 </text:p>
          </table:table-cell>
          <table:table-cell table:style-name="ce26" office:value-type="float" office:value="-11833.07">
            <text:p>-11.833,07 </text:p>
          </table:table-cell>
          <table:table-cell table:style-name="ce33" table:number-columns-repeated="5"/>
          <table:table-cell table:number-columns-repeated="1006"/>
        </table:table-row>
        <table:table-row table:style-name="ro3">
          <table:table-cell table:style-name="ce4" office:value-type="string" office:string-value="Totale Proventi correnti">
            <text:p><text:s/>Totale Proventi correnti </text:p>
          </table:table-cell>
          <table:table-cell table:style-name="ce12" table:formula="of:=SUM([.B2:.B6])" office:value-type="float" office:value="18360386.22">
            <text:p><text:s/>18.360.386,22 </text:p>
          </table:table-cell>
          <table:table-cell table:style-name="ce12" table:formula="of:=SUM([.C2:.C6])" office:value-type="float" office:value="21292618.11">
            <text:p><text:s/>21.292.618,11 </text:p>
          </table:table-cell>
          <table:table-cell table:style-name="ce19" table:formula="of:=SUM([.D2:.D6])" office:value-type="float" office:value="20823574.33">
            <text:p><text:s/>20.823.574,33 </text:p>
          </table:table-cell>
          <table:table-cell table:style-name="ce27" table:formula="of:=SUM([.E2:.E6])" office:value-type="float" office:value="20428799.62">
            <text:p><text:s/>20.428.799,62 </text:p>
          </table:table-cell>
          <table:table-cell table:style-name="ce27" table:formula="of:=SUM([.F2:.F6])" office:value-type="float" office:value="20863392.37">
            <text:p><text:s/>20.863.392,37 </text:p>
          </table:table-cell>
          <table:table-cell table:style-name="ce34" table:formula="of:=SUM([.G2:.G6])" office:value-type="float" office:value="21734299.1">
            <text:p><text:s/>21.734.299,10 </text:p>
          </table:table-cell>
          <table:table-cell table:style-name="ce27" table:formula="of:=SUM([.H2:.H6])" office:value-type="float" office:value="21991380.29">
            <text:p><text:s/>21.991.380,29 </text:p>
          </table:table-cell>
          <table:table-cell table:style-name="ce34" table:formula="of:=SUM([.I2:.I6])" office:value-type="float" office:value="21640526.91">
            <text:p><text:s/>21.640.526,91 </text:p>
          </table:table-cell>
          <table:table-cell table:style-name="ce27" table:formula="of:=SUM([.J2:.J6])" office:value-type="float" office:value="15158182.07">
            <text:p><text:s/>15.158.182,07 </text:p>
          </table:table-cell>
          <table:table-cell table:style-name="ce34" office:value-type="float" office:value="14587210.38">
            <text:p><text:s/>14.587.210,38 </text:p>
          </table:table-cell>
          <table:table-cell table:style-name="ce27" table:formula="of:=SUM([.L2:.L6])" office:value-type="float" office:value="13901725.44">
            <text:p><text:s/>13.901.725,44 </text:p>
          </table:table-cell>
          <table:table-cell table:style-name="ce27" table:formula="of:=SUM([.M2:.M6])" office:value-type="float" office:value="15111785.49">
            <text:p><text:s/>15.111.785,49 </text:p>
          </table:table-cell>
          <table:table-cell table:style-name="ce41" table:number-columns-repeated="5"/>
          <table:table-cell table:style-name="ce45" table:number-columns-repeated="1006"/>
        </table:table-row>
        <table:table-row table:style-name="ro2">
          <table:table-cell table:style-name="ce3" office:value-type="string">
            <text:p><text:s text:c="2"/>6) Personale</text:p>
          </table:table-cell>
          <table:table-cell table:style-name="ce11" table:formula="of:=SUM([.B9:.B12])" office:value-type="float" office:value="4754604.11">
            <text:p><text:s/>4.754.604,11 </text:p>
          </table:table-cell>
          <table:table-cell table:style-name="ce11" office:value-type="float" office:value="4524714.69">
            <text:p><text:s/>4.524.714,69 </text:p>
          </table:table-cell>
          <table:table-cell table:style-name="ce11" office:value-type="float" office:value="4569575.38">
            <text:p><text:s/>4.569.575,38 </text:p>
          </table:table-cell>
          <table:table-cell table:style-name="ce26" table:formula="of:=SUM([.E9:.E12])" office:value-type="float" office:value="4585721.03">
            <text:p><text:s/>4.585.721,03 </text:p>
          </table:table-cell>
          <table:table-cell table:style-name="ce26" table:formula="of:=SUM([.F9:.F12])" office:value-type="float" office:value="4167040.24">
            <text:p><text:s/>4.167.040,24 </text:p>
          </table:table-cell>
          <table:table-cell table:style-name="ce26" table:formula="of:=SUM([.G9:.G12])" office:value-type="float" office:value="4020244.56">
            <text:p><text:s/>4.020.244,56 </text:p>
          </table:table-cell>
          <table:table-cell table:style-name="ce26" table:formula="of:=SUM([.H9:.H12])" office:value-type="float" office:value="3961507.93">
            <text:p><text:s/>3.961.507,93 </text:p>
          </table:table-cell>
          <table:table-cell table:style-name="ce26" table:formula="of:=SUM([.I9:.I12])" office:value-type="float" office:value="3844359.68">
            <text:p><text:s/>3.844.359,68 </text:p>
          </table:table-cell>
          <table:table-cell table:style-name="ce26" table:formula="of:=SUM([.J9:.J12])" office:value-type="float" office:value="3685412.11">
            <text:p><text:s/>3.685.412,11 </text:p>
          </table:table-cell>
          <table:table-cell table:style-name="ce26" table:formula="of:=SUM([.K9:.K12])" office:value-type="float" office:value="3554773.15">
            <text:p><text:s/>3.554.773,15 </text:p>
          </table:table-cell>
          <table:table-cell table:style-name="ce26" table:formula="of:=SUM([.L9:.L12])" office:value-type="float" office:value="3519440.45">
            <text:p><text:s/>3.519.440,45 </text:p>
          </table:table-cell>
          <table:table-cell table:style-name="ce26" table:formula="of:=SUM([.M9:.M12])" office:value-type="float" office:value="3534645.06">
            <text:p><text:s/>3.534.645,06 </text:p>
          </table:table-cell>
          <table:table-cell table:style-name="ce33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a) competenze al personale</text:p>
          </table:table-cell>
          <table:table-cell table:style-name="ce13" office:value-type="float" office:value="3243729.37">
            <text:p><text:s/>3.243.729,37 </text:p>
          </table:table-cell>
          <table:table-cell table:style-name="ce13" office:value-type="float" office:value="3199307.5">
            <text:p><text:s/>3.199.307,50 </text:p>
          </table:table-cell>
          <table:table-cell table:style-name="ce13" office:value-type="float" office:value="3279737.19">
            <text:p><text:s/>3.279.737,19 </text:p>
          </table:table-cell>
          <table:table-cell table:style-name="ce28" office:value-type="float" office:value="3378721.58">
            <text:p><text:s/>3.378.721,58 </text:p>
          </table:table-cell>
          <table:table-cell table:style-name="ce28" office:value-type="float" office:value="3124307.3">
            <text:p><text:s/>3.124.307,30 </text:p>
          </table:table-cell>
          <table:table-cell table:style-name="ce35" office:value-type="float" office:value="3007527.89">
            <text:p><text:s/>3.007.527,89 </text:p>
          </table:table-cell>
          <table:table-cell table:style-name="ce28" office:value-type="float" office:value="2925256.71">
            <text:p><text:s/>2.925.256,71 </text:p>
          </table:table-cell>
          <table:table-cell table:style-name="ce35" office:value-type="float" office:value="2868668.06">
            <text:p><text:s/>2.868.668,06 </text:p>
          </table:table-cell>
          <table:table-cell table:style-name="ce28" office:value-type="float" office:value="2773302.48">
            <text:p><text:s/>2.773.302,48 </text:p>
          </table:table-cell>
          <table:table-cell table:style-name="ce35" office:value-type="float" office:value="2674243.32">
            <text:p><text:s/>2.674.243,32 </text:p>
          </table:table-cell>
          <table:table-cell table:style-name="ce28" office:value-type="float" office:value="2648799.72">
            <text:p><text:s/>2.648.799,72 </text:p>
          </table:table-cell>
          <table:table-cell table:style-name="ce28" office:value-type="float" office:value="2625188.11">
            <text:p><text:s/>2.625.188,11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b) oneri sociali</text:p>
          </table:table-cell>
          <table:table-cell table:style-name="ce13" office:value-type="float" office:value="874888.94">
            <text:p><text:s/>874.888,94 </text:p>
          </table:table-cell>
          <table:table-cell table:style-name="ce13" office:value-type="float" office:value="831341.34">
            <text:p><text:s/>831.341,34 </text:p>
          </table:table-cell>
          <table:table-cell table:style-name="ce13" office:value-type="float" office:value="868342.52">
            <text:p><text:s/>868.342,52 </text:p>
          </table:table-cell>
          <table:table-cell table:style-name="ce28" office:value-type="float" office:value="865003.72">
            <text:p><text:s/>865.003,72 </text:p>
          </table:table-cell>
          <table:table-cell table:style-name="ce28" office:value-type="float" office:value="800953.75">
            <text:p><text:s/>800.953,75 </text:p>
          </table:table-cell>
          <table:table-cell table:style-name="ce35" office:value-type="float" office:value="760039.39">
            <text:p><text:s/>760.039,39 </text:p>
          </table:table-cell>
          <table:table-cell table:style-name="ce28" office:value-type="float" office:value="715275.42">
            <text:p><text:s/>715.275,42 </text:p>
          </table:table-cell>
          <table:table-cell table:style-name="ce35" office:value-type="float" office:value="697966.69">
            <text:p><text:s/>697.966,69 </text:p>
          </table:table-cell>
          <table:table-cell table:style-name="ce28" office:value-type="float" office:value="678595.78">
            <text:p><text:s/>678.595,78 </text:p>
          </table:table-cell>
          <table:table-cell table:style-name="ce35" office:value-type="float" office:value="646997.16">
            <text:p><text:s/>646.997,16 </text:p>
          </table:table-cell>
          <table:table-cell table:style-name="ce28" office:value-type="float" office:value="641070.06">
            <text:p><text:s/>641.070,06 </text:p>
          </table:table-cell>
          <table:table-cell table:style-name="ce28" office:value-type="float" office:value="636647.48">
            <text:p><text:s/>636.647,48 </text:p>
          </table:table-cell>
          <table:table-cell table:style-name="ce35">
            <draw:frame table:end-cell-address="consuntivi.Q21" table:end-x="2.699cm" table:end-y="0.105cm" draw:z-index="17" draw:name="Grafico 46" draw:style-name="gr1" draw:text-style-name="P1" svg:width="12.626cm" svg:height="4.772cm" svg:x="0.754cm" svg:y="0.427cm">
              <draw:object draw:notify-on-update-of-ranges="consuntivi.B1:consuntivi.M1 consuntivi.A29:consuntivi.A29 consuntivi.B29:consuntivi.M29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style-name="ce35" table:number-columns-repeated="4"/>
          <table:table-cell table:number-columns-repeated="1006"/>
        </table:table-row>
        <table:table-row table:style-name="ro4">
          <table:table-cell table:style-name="ce5" office:value-type="string">
            <text:p><text:s text:c="5"/>c) accantonamenti al T.F.R.</text:p>
          </table:table-cell>
          <table:table-cell table:style-name="ce13" office:value-type="float" office:value="335908.85">
            <text:p><text:s/>335.908,85 </text:p>
          </table:table-cell>
          <table:table-cell table:style-name="ce13" office:value-type="float" office:value="432419.38">
            <text:p><text:s/>432.419,38 </text:p>
          </table:table-cell>
          <table:table-cell table:style-name="ce13" office:value-type="float" office:value="372778.69">
            <text:p><text:s/>372.778,69 </text:p>
          </table:table-cell>
          <table:table-cell table:style-name="ce28" office:value-type="float" office:value="263015.08">
            <text:p><text:s/>263.015,08 </text:p>
          </table:table-cell>
          <table:table-cell table:style-name="ce28" office:value-type="float" office:value="166289.95">
            <text:p><text:s/>166.289,95 </text:p>
          </table:table-cell>
          <table:table-cell table:style-name="ce35" office:value-type="float" office:value="177160.02">
            <text:p><text:s/>177.160,02 </text:p>
          </table:table-cell>
          <table:table-cell table:style-name="ce28" office:value-type="float" office:value="266619.6">
            <text:p><text:s/>266.619,60 </text:p>
          </table:table-cell>
          <table:table-cell table:style-name="ce35" office:value-type="float" office:value="205966.69">
            <text:p><text:s/>205.966,69 </text:p>
          </table:table-cell>
          <table:table-cell table:style-name="ce28" office:value-type="float" office:value="167864.98">
            <text:p><text:s/>167.864,98 </text:p>
          </table:table-cell>
          <table:table-cell table:style-name="ce35" office:value-type="float" office:value="165683.96">
            <text:p><text:s/>165.683,96 </text:p>
          </table:table-cell>
          <table:table-cell table:style-name="ce28" office:value-type="float" office:value="170903.57">
            <text:p><text:s/>170.903,57 </text:p>
          </table:table-cell>
          <table:table-cell table:style-name="ce28" office:value-type="float" office:value="213706.83">
            <text:p><text:s/>213.706,83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d) altri costi</text:p>
          </table:table-cell>
          <table:table-cell table:style-name="ce13" office:value-type="float" office:value="300076.95">
            <text:p><text:s/>300.076,95 </text:p>
          </table:table-cell>
          <table:table-cell table:style-name="ce13" office:value-type="float" office:value="61646.47">
            <text:p><text:s/>61.646,47 </text:p>
          </table:table-cell>
          <table:table-cell table:style-name="ce13" office:value-type="float" office:value="48716.98">
            <text:p><text:s/>48.716,98 </text:p>
          </table:table-cell>
          <table:table-cell table:style-name="ce28" office:value-type="float" office:value="78980.65">
            <text:p><text:s/>78.980,65 </text:p>
          </table:table-cell>
          <table:table-cell table:style-name="ce28" office:value-type="float" office:value="75489.24">
            <text:p><text:s/>75.489,24 </text:p>
          </table:table-cell>
          <table:table-cell table:style-name="ce35" office:value-type="float" office:value="75517.26">
            <text:p><text:s/>75.517,26 </text:p>
          </table:table-cell>
          <table:table-cell table:style-name="ce28" office:value-type="float" office:value="54356.2">
            <text:p><text:s/>54.356,20 </text:p>
          </table:table-cell>
          <table:table-cell table:style-name="ce35" office:value-type="float" office:value="71758.24">
            <text:p><text:s/>71.758,24 </text:p>
          </table:table-cell>
          <table:table-cell table:style-name="ce28" office:value-type="float" office:value="65648.87">
            <text:p><text:s/>65.648,87 </text:p>
          </table:table-cell>
          <table:table-cell table:style-name="ce35" office:value-type="float" office:value="67848.71">
            <text:p><text:s/>67.848,71 </text:p>
          </table:table-cell>
          <table:table-cell table:style-name="ce28" office:value-type="float" office:value="58667.1">
            <text:p><text:s/>58.667,10 </text:p>
          </table:table-cell>
          <table:table-cell table:style-name="ce28" office:value-type="float" office:value="59102.64">
            <text:p><text:s/>59.102,64 </text:p>
          </table:table-cell>
          <table:table-cell table:style-name="ce35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7) Funzionamento</text:p>
          </table:table-cell>
          <table:table-cell table:style-name="ce11" table:formula="of:=SUM([.B14:.B18])" office:value-type="float" office:value="5607127.94">
            <text:p><text:s/>5.607.127,94 </text:p>
          </table:table-cell>
          <table:table-cell table:style-name="ce11" office:value-type="float" office:value="6399839.58">
            <text:p><text:s/>6.399.839,58 </text:p>
          </table:table-cell>
          <table:table-cell table:style-name="ce11" office:value-type="float" office:value="6585333.89">
            <text:p><text:s/>6.585.333,89 </text:p>
          </table:table-cell>
          <table:table-cell table:style-name="ce26" table:formula="of:=SUM([.E14:.E18])" office:value-type="float" office:value="6193306.58">
            <text:p><text:s/>6.193.306,58 </text:p>
          </table:table-cell>
          <table:table-cell table:style-name="ce26" table:formula="of:=SUM([.F14:.F18])" office:value-type="float" office:value="6184351.03">
            <text:p><text:s/>6.184.351,03 </text:p>
          </table:table-cell>
          <table:table-cell table:style-name="ce26" table:formula="of:=SUM([.G14:.G18])" office:value-type="float" office:value="6169133.63">
            <text:p><text:s/>6.169.133,63 </text:p>
          </table:table-cell>
          <table:table-cell table:style-name="ce26" table:formula="of:=SUM([.H14:.H18])" office:value-type="float" office:value="5917598.46">
            <text:p><text:s/>5.917.598,46 </text:p>
          </table:table-cell>
          <table:table-cell table:style-name="ce26" table:formula="of:=SUM([.I14:.I18])" office:value-type="float" office:value="5668498.37">
            <text:p><text:s/>5.668.498,37 </text:p>
          </table:table-cell>
          <table:table-cell table:style-name="ce26" table:formula="of:=SUM([.J14:.J18])" office:value-type="float" office:value="4961311.15">
            <text:p><text:s/>4.961.311,15 </text:p>
          </table:table-cell>
          <table:table-cell table:style-name="ce26" table:formula="of:=SUM([.K14:.K18])" office:value-type="float" office:value="4189019.71">
            <text:p><text:s/>4.189.019,71 </text:p>
          </table:table-cell>
          <table:table-cell table:style-name="ce26" table:formula="of:=SUM([.L14:.L18])" office:value-type="float" office:value="3856145.4">
            <text:p><text:s/>3.856.145,40 </text:p>
          </table:table-cell>
          <table:table-cell table:style-name="ce26" table:formula="of:=SUM([.M14:.M18])" office:value-type="float" office:value="3969556.17">
            <text:p><text:s/>3.969.556,17 </text:p>
          </table:table-cell>
          <table:table-cell table:style-name="ce33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a) Prestazione servizi</text:p>
          </table:table-cell>
          <table:table-cell table:style-name="ce13" office:value-type="float" office:value="2911640.79">
            <text:p><text:s/>2.911.640,79 </text:p>
          </table:table-cell>
          <table:table-cell table:style-name="ce13" office:value-type="float" office:value="3550740">
            <text:p><text:s/>3.550.740,00 </text:p>
          </table:table-cell>
          <table:table-cell table:style-name="ce13" office:value-type="float" office:value="3601318.62">
            <text:p><text:s/>3.601.318,62 </text:p>
          </table:table-cell>
          <table:table-cell table:style-name="ce28" office:value-type="float" office:value="3237834.43">
            <text:p><text:s/>3.237.834,43 </text:p>
          </table:table-cell>
          <table:table-cell table:style-name="ce28" office:value-type="float" office:value="3296120.04">
            <text:p><text:s/>3.296.120,04 </text:p>
          </table:table-cell>
          <table:table-cell table:style-name="ce35" office:value-type="float" office:value="3165769.64">
            <text:p><text:s/>3.165.769,64 </text:p>
          </table:table-cell>
          <table:table-cell table:style-name="ce28" office:value-type="float" office:value="2856002.33">
            <text:p><text:s/>2.856.002,33 </text:p>
          </table:table-cell>
          <table:table-cell table:style-name="ce35" office:value-type="float" office:value="2443495.45">
            <text:p><text:s/>2.443.495,45 </text:p>
          </table:table-cell>
          <table:table-cell table:style-name="ce28" office:value-type="float" office:value="2281240.14">
            <text:p><text:s/>2.281.240,14 </text:p>
          </table:table-cell>
          <table:table-cell table:style-name="ce35" office:value-type="float" office:value="1711467.5">
            <text:p><text:s/>1.711.467,50 </text:p>
          </table:table-cell>
          <table:table-cell table:style-name="ce28" table:formula="of:=1681594.59+1440.37" office:value-type="float" office:value="1683034.96">
            <text:p><text:s/>1.683.034,96 </text:p>
          </table:table-cell>
          <table:table-cell table:style-name="ce28" office:value-type="float" office:value="1795379.23">
            <text:p><text:s/>1.795.379,23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b) Godimento di beni di terzi</text:p>
          </table:table-cell>
          <table:table-cell table:style-name="ce13" office:value-type="float" office:value="38548.6">
            <text:p><text:s/>38.548,60 </text:p>
          </table:table-cell>
          <table:table-cell table:style-name="ce13" office:value-type="float" office:value="469493.68">
            <text:p><text:s/>469.493,68 </text:p>
          </table:table-cell>
          <table:table-cell table:style-name="ce13" office:value-type="float" office:value="453480.68">
            <text:p><text:s/>453.480,68 </text:p>
          </table:table-cell>
          <table:table-cell table:style-name="ce28" office:value-type="float" office:value="446846.11">
            <text:p><text:s/>446.846,11 </text:p>
          </table:table-cell>
          <table:table-cell table:style-name="ce28" office:value-type="float" office:value="120870.65">
            <text:p><text:s/>120.870,65 </text:p>
          </table:table-cell>
          <table:table-cell table:style-name="ce35" office:value-type="float" office:value="151957.83">
            <text:p><text:s/>151.957,83 </text:p>
          </table:table-cell>
          <table:table-cell table:style-name="ce28" office:value-type="float" office:value="142091.45">
            <text:p><text:s/>142.091,45 </text:p>
          </table:table-cell>
          <table:table-cell table:style-name="ce35" office:value-type="float" office:value="135576.74">
            <text:p><text:s/>135.576,74 </text:p>
          </table:table-cell>
          <table:table-cell table:style-name="ce28" office:value-type="float" office:value="124521.77">
            <text:p><text:s/>124.521,77 </text:p>
          </table:table-cell>
          <table:table-cell table:style-name="ce35" office:value-type="float" office:value="86312.62">
            <text:p><text:s/>86.312,62 </text:p>
          </table:table-cell>
          <table:table-cell table:style-name="ce28" office:value-type="float" office:value="77995.05">
            <text:p><text:s/>77.995,05 </text:p>
          </table:table-cell>
          <table:table-cell table:style-name="ce28" office:value-type="float" office:value="77134">
            <text:p><text:s/>77.134,00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c) Oneri diversi di gestione</text:p>
          </table:table-cell>
          <table:table-cell table:style-name="ce13" office:value-type="float" office:value="927447.25">
            <text:p><text:s/>927.447,25 </text:p>
          </table:table-cell>
          <table:table-cell table:style-name="ce13" office:value-type="float" office:value="721725.72">
            <text:p><text:s/>721.725,72 </text:p>
          </table:table-cell>
          <table:table-cell table:style-name="ce13" office:value-type="float" office:value="570450.16">
            <text:p><text:s/>570.450,16 </text:p>
          </table:table-cell>
          <table:table-cell table:style-name="ce28" office:value-type="float" office:value="544205.69">
            <text:p><text:s/>544.205,69 </text:p>
          </table:table-cell>
          <table:table-cell table:style-name="ce28" office:value-type="float" office:value="770994.15">
            <text:p><text:s/>770.994,15 </text:p>
          </table:table-cell>
          <table:table-cell table:style-name="ce35" office:value-type="float" office:value="885907.12">
            <text:p><text:s/>885.907,12 </text:p>
          </table:table-cell>
          <table:table-cell table:style-name="ce28" office:value-type="float" office:value="1102925.77">
            <text:p><text:s/>1.102.925,77 </text:p>
          </table:table-cell>
          <table:table-cell table:style-name="ce35" office:value-type="float" office:value="1216638.39">
            <text:p><text:s/>1.216.638,39 </text:p>
          </table:table-cell>
          <table:table-cell table:style-name="ce28" office:value-type="float" office:value="1259007.35">
            <text:p><text:s/>1.259.007,35 </text:p>
          </table:table-cell>
          <table:table-cell table:style-name="ce35" office:value-type="float" office:value="1225961.92">
            <text:p><text:s/>1.225.961,92 </text:p>
          </table:table-cell>
          <table:table-cell table:style-name="ce28" office:value-type="float" office:value="1210456.8">
            <text:p><text:s/>1.210.456,80 </text:p>
          </table:table-cell>
          <table:table-cell table:style-name="ce28" office:value-type="float" office:value="1274315.88">
            <text:p><text:s/>1.274.315,88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d) Quote associative</text:p>
          </table:table-cell>
          <table:table-cell table:style-name="ce13" office:value-type="float" office:value="1517649">
            <text:p><text:s/>1.517.649,00 </text:p>
          </table:table-cell>
          <table:table-cell table:style-name="ce13" office:value-type="float" office:value="1445021.25">
            <text:p><text:s/>1.445.021,25 </text:p>
          </table:table-cell>
          <table:table-cell table:style-name="ce13" office:value-type="float" office:value="1600599.9">
            <text:p><text:s/>1.600.599,90 </text:p>
          </table:table-cell>
          <table:table-cell table:style-name="ce28" office:value-type="float" office:value="1670793.97">
            <text:p><text:s/>1.670.793,97 </text:p>
          </table:table-cell>
          <table:table-cell table:style-name="ce28" office:value-type="float" office:value="1690081.5">
            <text:p><text:s/>1.690.081,50 </text:p>
          </table:table-cell>
          <table:table-cell table:style-name="ce35" office:value-type="float" office:value="1690776.59">
            <text:p><text:s/>1.690.776,59 </text:p>
          </table:table-cell>
          <table:table-cell table:style-name="ce28" office:value-type="float" office:value="1595353.66">
            <text:p><text:s/>1.595.353,66 </text:p>
          </table:table-cell>
          <table:table-cell table:style-name="ce35" office:value-type="float" office:value="1627212.43">
            <text:p><text:s/>1.627.212,43 </text:p>
          </table:table-cell>
          <table:table-cell table:style-name="ce28" office:value-type="float" office:value="1071967.1">
            <text:p><text:s/>1.071.967,10 </text:p>
          </table:table-cell>
          <table:table-cell table:style-name="ce35" office:value-type="float" office:value="907866.19">
            <text:p><text:s/>907.866,19 </text:p>
          </table:table-cell>
          <table:table-cell table:style-name="ce28" office:value-type="float" office:value="811459.14">
            <text:p><text:s/>811.459,14 </text:p>
          </table:table-cell>
          <table:table-cell table:style-name="ce28" office:value-type="float" office:value="758706.52">
            <text:p><text:s/>758.706,52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e) Organi istituzionali</text:p>
          </table:table-cell>
          <table:table-cell table:style-name="ce13" office:value-type="float" office:value="211842.3">
            <text:p><text:s/>211.842,30 </text:p>
          </table:table-cell>
          <table:table-cell table:style-name="ce13" office:value-type="float" office:value="212858.93">
            <text:p><text:s/>212.858,93 </text:p>
          </table:table-cell>
          <table:table-cell table:style-name="ce13" office:value-type="float" office:value="359484.53">
            <text:p><text:s/>359.484,53 </text:p>
          </table:table-cell>
          <table:table-cell table:style-name="ce28" office:value-type="float" office:value="293626.38">
            <text:p><text:s/>293.626,38 </text:p>
          </table:table-cell>
          <table:table-cell table:style-name="ce28" office:value-type="float" office:value="306284.69">
            <text:p><text:s/>306.284,69 </text:p>
          </table:table-cell>
          <table:table-cell table:style-name="ce35" office:value-type="float" office:value="274722.45">
            <text:p><text:s/>274.722,45 </text:p>
          </table:table-cell>
          <table:table-cell table:style-name="ce28" office:value-type="float" office:value="221225.25">
            <text:p><text:s/>221.225,25 </text:p>
          </table:table-cell>
          <table:table-cell table:style-name="ce35" office:value-type="float" office:value="245575.36">
            <text:p><text:s/>245.575,36 </text:p>
          </table:table-cell>
          <table:table-cell table:style-name="ce28" office:value-type="float" office:value="224574.79">
            <text:p><text:s/>224.574,79 </text:p>
          </table:table-cell>
          <table:table-cell table:style-name="ce35" office:value-type="float" office:value="257411.48">
            <text:p><text:s/>257.411,48 </text:p>
          </table:table-cell>
          <table:table-cell table:style-name="ce28" office:value-type="float" office:value="73199.45">
            <text:p><text:s/>73.199,45 </text:p>
          </table:table-cell>
          <table:table-cell table:style-name="ce28" office:value-type="float" office:value="64020.54">
            <text:p><text:s/>64.020,54 </text:p>
          </table:table-cell>
          <table:table-cell table:style-name="ce35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8) Interventi economici</text:p>
          </table:table-cell>
          <table:table-cell table:style-name="ce11" office:value-type="float" office:value="6673500.51">
            <text:p><text:s/>6.673.500,51 </text:p>
          </table:table-cell>
          <table:table-cell table:style-name="ce11" office:value-type="float" office:value="6397024.6">
            <text:p><text:s/>6.397.024,60 </text:p>
          </table:table-cell>
          <table:table-cell table:style-name="ce11" office:value-type="float" office:value="7215683.02">
            <text:p><text:s/>7.215.683,02 </text:p>
          </table:table-cell>
          <table:table-cell table:style-name="ce26" office:value-type="float" office:value="5584781.89">
            <text:p><text:s/>5.584.781,89 </text:p>
          </table:table-cell>
          <table:table-cell table:style-name="ce26" office:value-type="float" office:value="6875523.1">
            <text:p><text:s/>6.875.523,10 </text:p>
          </table:table-cell>
          <table:table-cell table:style-name="ce33" office:value-type="float" office:value="8404214.7">
            <text:p><text:s/>8.404.214,70 </text:p>
          </table:table-cell>
          <table:table-cell table:style-name="ce26" office:value-type="float" office:value="6757286.14">
            <text:p><text:s/>6.757.286,14 </text:p>
          </table:table-cell>
          <table:table-cell table:style-name="ce33" office:value-type="float" office:value="7187563.25">
            <text:p><text:s/>7.187.563,25 </text:p>
          </table:table-cell>
          <table:table-cell table:style-name="ce26" office:value-type="float" office:value="4368665.82">
            <text:p><text:s/>4.368.665,82 </text:p>
          </table:table-cell>
          <table:table-cell table:style-name="ce33" office:value-type="float" office:value="2797149.14">
            <text:p><text:s/>2.797.149,14 </text:p>
          </table:table-cell>
          <table:table-cell table:style-name="ce26" office:value-type="float" office:value="2448734.71">
            <text:p><text:s/>2.448.734,71 </text:p>
          </table:table-cell>
          <table:table-cell table:style-name="ce26" office:value-type="float" office:value="3791904.82">
            <text:p><text:s/>3.791.904,82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 text:c="2"/>9) Ammortamenti e accantonamenti</text:p>
          </table:table-cell>
          <table:table-cell table:style-name="ce11" table:formula="of:=SUM([.B21:.B24])" office:value-type="float" office:value="1532514.27">
            <text:p><text:s/>1.532.514,27 </text:p>
          </table:table-cell>
          <table:table-cell table:style-name="ce11" office:value-type="float" office:value="4991094.25">
            <text:p><text:s/>4.991.094,25 </text:p>
          </table:table-cell>
          <table:table-cell table:style-name="ce11" office:value-type="float" office:value="3014779.76">
            <text:p><text:s/>3.014.779,76 </text:p>
          </table:table-cell>
          <table:table-cell table:style-name="ce26" table:formula="of:=SUM([.E21:.E24])" office:value-type="float" office:value="3140231.71">
            <text:p><text:s/>3.140.231,71 </text:p>
          </table:table-cell>
          <table:table-cell table:style-name="ce26" table:formula="of:=SUM([.F21:.F24])" office:value-type="float" office:value="3769436.8">
            <text:p><text:s/>3.769.436,80 </text:p>
          </table:table-cell>
          <table:table-cell table:style-name="ce26" table:formula="of:=SUM([.G21:.G24])" office:value-type="float" office:value="4371273.13">
            <text:p><text:s/>4.371.273,13 </text:p>
          </table:table-cell>
          <table:table-cell table:style-name="ce26" table:formula="of:=SUM([.H21:.H24])" office:value-type="float" office:value="4588319.39">
            <text:p><text:s/>4.588.319,39 </text:p>
          </table:table-cell>
          <table:table-cell table:style-name="ce26" table:formula="of:=SUM([.I21:.I24])" office:value-type="float" office:value="5150437.36">
            <text:p><text:s/>5.150.437,36 </text:p>
          </table:table-cell>
          <table:table-cell table:style-name="ce26" table:formula="of:=SUM([.J21:.J24])" office:value-type="float" office:value="3463695.4">
            <text:p><text:s/>3.463.695,40 </text:p>
          </table:table-cell>
          <table:table-cell table:style-name="ce26" table:formula="of:=SUM([.K21:.K24])" office:value-type="float" office:value="3171719.81">
            <text:p><text:s/>3.171.719,81 </text:p>
          </table:table-cell>
          <table:table-cell table:style-name="ce26" table:formula="of:=SUM([.L21:.L24])" office:value-type="float" office:value="3313249.25">
            <text:p><text:s/>3.313.249,25 </text:p>
          </table:table-cell>
          <table:table-cell table:style-name="ce26" table:formula="of:=SUM([.M21:.M24])" office:value-type="float" office:value="3279515.48">
            <text:p><text:s/>3.279.515,48 </text:p>
          </table:table-cell>
          <table:table-cell table:style-name="ce33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a) immob .immateriali</text:p>
          </table:table-cell>
          <table:table-cell table:style-name="ce13" office:value-type="float" office:value="52433.58">
            <text:p><text:s/>52.433,58 </text:p>
          </table:table-cell>
          <table:table-cell table:style-name="ce13" office:value-type="float" office:value="51531.88">
            <text:p><text:s/>51.531,88 </text:p>
          </table:table-cell>
          <table:table-cell table:style-name="ce13" office:value-type="float" office:value="50423.88">
            <text:p><text:s/>50.423,88 </text:p>
          </table:table-cell>
          <table:table-cell table:style-name="ce28" office:value-type="float" office:value="47974.12">
            <text:p><text:s/>47.974,12 </text:p>
          </table:table-cell>
          <table:table-cell table:style-name="ce28" office:value-type="float" office:value="36483.73">
            <text:p><text:s/>36.483,73 </text:p>
          </table:table-cell>
          <table:table-cell table:style-name="ce35" office:value-type="float" office:value="29636">
            <text:p><text:s/>29.636,00 </text:p>
          </table:table-cell>
          <table:table-cell table:style-name="ce28" office:value-type="float" office:value="137911.44">
            <text:p><text:s/>137.911,44 </text:p>
          </table:table-cell>
          <table:table-cell table:style-name="ce35" office:value-type="float" office:value="209776.13">
            <text:p><text:s/>209.776,13 </text:p>
          </table:table-cell>
          <table:table-cell table:style-name="ce28" office:value-type="float" office:value="323403.29">
            <text:p><text:s/>323.403,29 </text:p>
          </table:table-cell>
          <table:table-cell table:style-name="ce35" office:value-type="float" office:value="332638.12">
            <text:p><text:s/>332.638,12 </text:p>
          </table:table-cell>
          <table:table-cell table:style-name="ce28" office:value-type="float" office:value="331315.32">
            <text:p><text:s/>331.315,32 </text:p>
          </table:table-cell>
          <table:table-cell table:style-name="ce28" office:value-type="float" office:value="223750.95">
            <text:p><text:s/>223.750,95 </text:p>
          </table:table-cell>
          <table:table-cell table:style-name="ce35">
            <draw:frame table:end-cell-address="consuntivi.Q31" table:end-x="2.699cm" table:end-y="0.495cm" draw:z-index="18" draw:name="Grafico 47" draw:style-name="gr1" draw:text-style-name="P1" svg:width="12.626cm" svg:height="5.03cm" svg:x="0.754cm" svg:y="0.324cm">
              <draw:object draw:notify-on-update-of-ranges="consuntivi.B1:consuntivi.M1 consuntivi.A32:consuntivi.A32 consuntivi.B32:consuntivi.M32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style-name="ce35" table:number-columns-repeated="2"/>
          <table:table-cell table:style-name="ce35">
            <draw:frame table:end-cell-address="consuntivi.AA41" table:end-x="0.549cm" table:end-y="0.431cm" draw:z-index="2" draw:name="Grafico 10" draw:style-name="gr1" draw:text-style-name="P1" svg:width="16.215cm" svg:height="10.586cm" svg:x="3.26cm" svg:y="0.324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35"/>
          <table:table-cell table:number-columns-repeated="1006"/>
        </table:table-row>
        <table:table-row table:style-name="ro4">
          <table:table-cell table:style-name="ce5" office:value-type="string">
            <text:p><text:s text:c="5"/>b) immob. materiali</text:p>
          </table:table-cell>
          <table:table-cell table:style-name="ce13" office:value-type="float" office:value="640329.28">
            <text:p><text:s/>640.329,28 </text:p>
          </table:table-cell>
          <table:table-cell table:style-name="ce13" office:value-type="float" office:value="745748.57">
            <text:p><text:s/>745.748,57 </text:p>
          </table:table-cell>
          <table:table-cell table:style-name="ce13" office:value-type="float" office:value="796825.19">
            <text:p><text:s/>796.825,19 </text:p>
          </table:table-cell>
          <table:table-cell table:style-name="ce28" office:value-type="float" office:value="800730.82">
            <text:p><text:s/>800.730,82 </text:p>
          </table:table-cell>
          <table:table-cell table:style-name="ce28" office:value-type="float" office:value="828768.96">
            <text:p><text:s/>828.768,96 </text:p>
          </table:table-cell>
          <table:table-cell table:style-name="ce35" office:value-type="float" office:value="823904.35">
            <text:p><text:s/>823.904,35 </text:p>
          </table:table-cell>
          <table:table-cell table:style-name="ce28" office:value-type="float" office:value="813506.03">
            <text:p><text:s/>813.506,03 </text:p>
          </table:table-cell>
          <table:table-cell table:style-name="ce35" office:value-type="float" office:value="730408.26">
            <text:p><text:s/>730.408,26 </text:p>
          </table:table-cell>
          <table:table-cell table:style-name="ce28" office:value-type="float" office:value="712507.63">
            <text:p><text:s/>712.507,63 </text:p>
          </table:table-cell>
          <table:table-cell table:style-name="ce35" office:value-type="float" office:value="683032.66">
            <text:p><text:s/>683.032,66 </text:p>
          </table:table-cell>
          <table:table-cell table:style-name="ce28" office:value-type="float" office:value="627413.31">
            <text:p><text:s/>627.413,31 </text:p>
          </table:table-cell>
          <table:table-cell table:style-name="ce28" office:value-type="float" office:value="622971.57">
            <text:p><text:s/>622.971,57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c) svalutazione crediti</text:p>
          </table:table-cell>
          <table:table-cell table:style-name="ce13" office:value-type="float" office:value="800000">
            <text:p><text:s/>800.000,00 </text:p>
          </table:table-cell>
          <table:table-cell table:style-name="ce13" office:value-type="float" office:value="3934813.8">
            <text:p><text:s/>3.934.813,80 </text:p>
          </table:table-cell>
          <table:table-cell table:style-name="ce13" office:value-type="float" office:value="2167530.69">
            <text:p><text:s/>2.167.530,69 </text:p>
          </table:table-cell>
          <table:table-cell table:style-name="ce28" office:value-type="float" office:value="2291526.77">
            <text:p><text:s/>2.291.526,77 </text:p>
          </table:table-cell>
          <table:table-cell table:style-name="ce28" office:value-type="float" office:value="2904184.11">
            <text:p><text:s/>2.904.184,11 </text:p>
          </table:table-cell>
          <table:table-cell table:style-name="ce35" office:value-type="float" office:value="3517732.78">
            <text:p><text:s/>3.517.732,78 </text:p>
          </table:table-cell>
          <table:table-cell table:style-name="ce28" office:value-type="float" office:value="3635901.92">
            <text:p><text:s/>3.635.901,92 </text:p>
          </table:table-cell>
          <table:table-cell table:style-name="ce35" office:value-type="float" office:value="4119576.97">
            <text:p><text:s/>4.119.576,97 </text:p>
          </table:table-cell>
          <table:table-cell table:style-name="ce28" office:value-type="float" office:value="2418013.89">
            <text:p><text:s/>2.418.013,89 </text:p>
          </table:table-cell>
          <table:table-cell table:style-name="ce35" office:value-type="float" office:value="2154702.72">
            <text:p><text:s/>2.154.702,72 </text:p>
          </table:table-cell>
          <table:table-cell table:style-name="ce28" office:value-type="float" office:value="2187418.83">
            <text:p><text:s/>2.187.418,83 </text:p>
          </table:table-cell>
          <table:table-cell table:style-name="ce28" office:value-type="float" office:value="2357526.91">
            <text:p><text:s/>2.357.526,91 </text:p>
          </table:table-cell>
          <table:table-cell table:style-name="ce35" table:number-columns-repeated="5"/>
          <table:table-cell table:number-columns-repeated="1006"/>
        </table:table-row>
        <table:table-row table:style-name="ro4">
          <table:table-cell table:style-name="ce5" office:value-type="string">
            <text:p><text:s text:c="5"/>d) fondi rischi e oneri</text:p>
          </table:table-cell>
          <table:table-cell table:style-name="ce13" office:value-type="float" office:value="39751.41">
            <text:p><text:s/>39.751,41 </text:p>
          </table:table-cell>
          <table:table-cell table:style-name="ce13" office:value-type="float" office:value="259000">
            <text:p><text:s/>259.000,00 </text:p>
          </table:table-cell>
          <table:table-cell table:style-name="ce13" office:value-type="float" office:value="0">
            <text:p><text:s/>- <text:s text:c="2"/>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28" office:value-type="float" office:value="1000">
            <text:p><text:s/>1.000,00 </text:p>
          </table:table-cell>
          <table:table-cell table:style-name="ce35" office:value-type="float" office:value="90676">
            <text:p><text:s/>90.676,00 </text:p>
          </table:table-cell>
          <table:table-cell table:style-name="ce28" office:value-type="float" office:value="9770.59">
            <text:p><text:s/>9.770,59 </text:p>
          </table:table-cell>
          <table:table-cell table:style-name="ce35" office:value-type="float" office:value="1346.31">
            <text:p><text:s/>1.346,31 </text:p>
          </table:table-cell>
          <table:table-cell table:style-name="ce28" office:value-type="float" office:value="167101.79">
            <text:p><text:s/>167.101,79 </text:p>
          </table:table-cell>
          <table:table-cell table:style-name="ce28" office:value-type="float" office:value="75266.05">
            <text:p><text:s/>75.266,05 </text:p>
          </table:table-cell>
          <table:table-cell table:style-name="ce35" table:number-columns-repeated="5"/>
          <table:table-cell table:number-columns-repeated="1006"/>
        </table:table-row>
        <table:table-row table:style-name="ro3">
          <table:table-cell table:style-name="ce4" office:value-type="string" office:string-value="Totale Oneri correnti ">
            <text:p><text:s/>Totale Oneri correnti <text:s/></text:p>
          </table:table-cell>
          <table:table-cell table:style-name="ce12" table:formula="of:=[.B8]+[.B13]+[.B19]+[.B20]" office:value-type="float" office:value="18567746.83">
            <text:p><text:s/>18.567.746,83 </text:p>
          </table:table-cell>
          <table:table-cell table:style-name="ce12" table:formula="of:=[.C8]+[.C13]+[.C19]+[.C20]" office:value-type="float" office:value="22312673.12">
            <text:p><text:s/>22.312.673,12 </text:p>
          </table:table-cell>
          <table:table-cell table:style-name="ce19" table:formula="of:=[.D8]+[.D13]+[.D19]+[.D20]" office:value-type="float" office:value="21385372.05">
            <text:p><text:s/>21.385.372,05 </text:p>
          </table:table-cell>
          <table:table-cell table:style-name="ce27" table:formula="of:=[.E8]+[.E13]+[.E19]+[.E20]" office:value-type="float" office:value="19504041.21">
            <text:p><text:s/>19.504.041,21 </text:p>
          </table:table-cell>
          <table:table-cell table:style-name="ce27" table:formula="of:=[.F8]+[.F13]+[.F19]+[.F20]" office:value-type="float" office:value="20996351.17">
            <text:p><text:s/>20.996.351,17 </text:p>
          </table:table-cell>
          <table:table-cell table:style-name="ce34" table:formula="of:=[.G8]+[.G13]+[.G19]+[.G20]" office:value-type="float" office:value="22964866.02">
            <text:p><text:s/>22.964.866,02 </text:p>
          </table:table-cell>
          <table:table-cell table:style-name="ce27" table:formula="of:=[.H8]+[.H13]+[.H19]+[.H20]" office:value-type="float" office:value="21224711.92">
            <text:p><text:s/>21.224.711,92 </text:p>
          </table:table-cell>
          <table:table-cell table:style-name="ce34" table:formula="of:=[.I8]+[.I13]+[.I19]+[.I20]" office:value-type="float" office:value="21850858.66">
            <text:p><text:s/>21.850.858,66 </text:p>
          </table:table-cell>
          <table:table-cell table:style-name="ce27" table:formula="of:=[.J8]+[.J13]+[.J19]+[.J20]" office:value-type="float" office:value="16479084.48">
            <text:p><text:s/>16.479.084,48 </text:p>
          </table:table-cell>
          <table:table-cell table:style-name="ce27" table:formula="of:=[.K8]+[.K13]+[.K19]+[.K20]" office:value-type="float" office:value="13712661.81">
            <text:p><text:s/>13.712.661,81 </text:p>
          </table:table-cell>
          <table:table-cell table:style-name="ce27" table:formula="of:=[.L8]+[.L13]+[.L19]+[.L20]" office:value-type="float" office:value="13137569.81">
            <text:p><text:s/>13.137.569,81 </text:p>
          </table:table-cell>
          <table:table-cell table:style-name="ce27" table:formula="of:=[.M8]+[.M13]+[.M19]+[.M20]" office:value-type="float" office:value="14575621.53">
            <text:p><text:s/>14.575.621,53 </text:p>
          </table:table-cell>
          <table:table-cell table:style-name="ce41" table:number-columns-repeated="5"/>
          <table:table-cell table:style-name="ce45" table:number-columns-repeated="1006"/>
        </table:table-row>
        <table:table-row table:style-name="ro3">
          <table:table-cell table:style-name="ce6" office:value-type="string" office:string-value="Risultato della gestione corrente (A-B)">
            <text:p><text:s/>Risultato della gestione corrente (A-B) </text:p>
          </table:table-cell>
          <table:table-cell table:style-name="ce14" table:formula="of:=[.B7]-[.B25]" office:value-type="float" office:value="-207360.610000003">
            <text:p>-207.360,61 </text:p>
          </table:table-cell>
          <table:table-cell table:style-name="ce14" table:formula="of:=[.C7]-[.C25]" office:value-type="float" office:value="-1020055.01">
            <text:p>-1.020.055,01 </text:p>
          </table:table-cell>
          <table:table-cell table:style-name="ce20" table:formula="of:=[.D7]-[.D25]" office:value-type="float" office:value="-561797.719999995">
            <text:p>-561.797,72 </text:p>
          </table:table-cell>
          <table:table-cell table:style-name="ce29" table:formula="of:=[.E7]-[.E25]" office:value-type="float" office:value="924758.41">
            <text:p><text:s/>924.758,41 </text:p>
          </table:table-cell>
          <table:table-cell table:style-name="ce29" table:formula="of:=[.F7]-[.F25]" office:value-type="float" office:value="-132958.799999997">
            <text:p>-132.958,80 </text:p>
          </table:table-cell>
          <table:table-cell table:style-name="ce36" table:formula="of:=[.G7]-[.G25]" office:value-type="float" office:value="-1230566.92">
            <text:p>-1.230.566,92 </text:p>
          </table:table-cell>
          <table:table-cell table:style-name="ce29" table:formula="of:=[.H7]-[.H25]" office:value-type="float" office:value="766668.369999997">
            <text:p><text:s/>766.668,37 </text:p>
          </table:table-cell>
          <table:table-cell table:style-name="ce36" table:formula="of:=[.I7]-[.I25]" office:value-type="float" office:value="-210331.75">
            <text:p>-210.331,75 </text:p>
          </table:table-cell>
          <table:table-cell table:style-name="ce29" table:formula="of:=[.J7]-[.J25]" office:value-type="float" office:value="-1320902.41">
            <text:p>-1.320.902,41 </text:p>
          </table:table-cell>
          <table:table-cell table:style-name="ce29" table:formula="of:=[.K7]-[.K25]" office:value-type="float" office:value="874548.57">
            <text:p><text:s/>874.548,57 </text:p>
          </table:table-cell>
          <table:table-cell table:style-name="ce29" table:formula="of:=[.L7]-[.L25]" office:value-type="float" office:value="764155.629999999">
            <text:p><text:s/>764.155,63 </text:p>
          </table:table-cell>
          <table:table-cell table:style-name="ce29" table:formula="of:=[.M7]-[.M25]" office:value-type="float" office:value="536163.959999999">
            <text:p><text:s/>536.163,96 </text:p>
          </table:table-cell>
          <table:table-cell table:style-name="ce42" table:number-columns-repeated="5"/>
          <table:table-cell table:style-name="ce46" table:number-columns-repeated="1006"/>
        </table:table-row>
        <table:table-row table:style-name="ro2">
          <table:table-cell table:style-name="ce3" office:value-type="string">
            <text:p><text:s/>10) Proventi finanziari</text:p>
          </table:table-cell>
          <table:table-cell table:style-name="ce11" office:value-type="float" office:value="540841.35">
            <text:p><text:s/>540.841,35 </text:p>
          </table:table-cell>
          <table:table-cell table:style-name="ce11" office:value-type="float" office:value="837266.21">
            <text:p><text:s/>837.266,21 </text:p>
          </table:table-cell>
          <table:table-cell table:style-name="ce11" office:value-type="float" office:value="407602.7">
            <text:p><text:s/>407.602,70 </text:p>
          </table:table-cell>
          <table:table-cell table:style-name="ce26" office:value-type="float" office:value="172773.98">
            <text:p><text:s/>172.773,98 </text:p>
          </table:table-cell>
          <table:table-cell table:style-name="ce26" office:value-type="float" office:value="363290.95">
            <text:p><text:s/>363.290,95 </text:p>
          </table:table-cell>
          <table:table-cell table:style-name="ce33" office:value-type="float" office:value="155961.83">
            <text:p><text:s/>155.961,83 </text:p>
          </table:table-cell>
          <table:table-cell table:style-name="ce26" office:value-type="float" office:value="38288.84">
            <text:p><text:s/>38.288,84 </text:p>
          </table:table-cell>
          <table:table-cell table:style-name="ce33" office:value-type="float" office:value="47726.25">
            <text:p><text:s/>47.726,25 </text:p>
          </table:table-cell>
          <table:table-cell table:style-name="ce26" office:value-type="float" office:value="59018.25">
            <text:p><text:s/>59.018,25 </text:p>
          </table:table-cell>
          <table:table-cell table:style-name="ce33" office:value-type="float" office:value="57397.07">
            <text:p><text:s/>57.397,07 </text:p>
          </table:table-cell>
          <table:table-cell table:style-name="ce26" office:value-type="float" office:value="50358.27">
            <text:p><text:s/>50.358,27 </text:p>
          </table:table-cell>
          <table:table-cell table:style-name="ce26" office:value-type="float" office:value="132155.58">
            <text:p><text:s/>132.155,58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/>11) Oneri finanziari</text:p>
          </table:table-cell>
          <table:table-cell table:style-name="ce11" office:value-type="float" office:value="204.94">
            <text:p><text:s/>204,94 </text:p>
          </table:table-cell>
          <table:table-cell table:number-columns-repeated="2" table:style-name="ce11" office:value-type="float" office:value="0">
            <text:p><text:s/>- <text:s text:c="2"/></text:p>
          </table:table-cell>
          <table:table-cell table:style-name="ce26" office:value-type="float" office:value="7.14">
            <text:p><text:s/>7,14 </text:p>
          </table:table-cell>
          <table:table-cell table:style-name="ce26" office:value-type="float" office:value="38.53">
            <text:p><text:s/>38,53 </text:p>
          </table:table-cell>
          <table:table-cell table:style-name="ce3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3" office:value-type="float" office:value="0.01">
            <text:p><text:s/>0,01 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style-name="ce33" table:number-columns-repeated="5"/>
          <table:table-cell table:number-columns-repeated="1006"/>
        </table:table-row>
        <table:table-row table:style-name="ro3">
          <table:table-cell table:style-name="ce6" office:value-type="string" office:string-value="Risultato gestione finanziaria ">
            <text:p><text:s/>Risultato gestione finanziaria <text:s/></text:p>
          </table:table-cell>
          <table:table-cell table:style-name="ce14" table:formula="of:=[.B27]-[.B28]" office:value-type="float" office:value="540636.41">
            <text:p><text:s/>540.636,41 </text:p>
          </table:table-cell>
          <table:table-cell table:style-name="ce14" table:formula="of:=[.C27]-[.C28]" office:value-type="float" office:value="837266.21">
            <text:p><text:s/>837.266,21 </text:p>
          </table:table-cell>
          <table:table-cell table:style-name="ce20" table:formula="of:=[.D27]-[.D28]" office:value-type="float" office:value="407602.7">
            <text:p><text:s/>407.602,70 </text:p>
          </table:table-cell>
          <table:table-cell table:style-name="ce29" table:formula="of:=[.E27]-[.E28]" office:value-type="float" office:value="172766.84">
            <text:p><text:s/>172.766,84 </text:p>
          </table:table-cell>
          <table:table-cell table:style-name="ce29" table:formula="of:=[.F27]-[.F28]" office:value-type="float" office:value="363252.42">
            <text:p><text:s/>363.252,42 </text:p>
          </table:table-cell>
          <table:table-cell table:style-name="ce36" table:formula="of:=[.G27]-[.G28]" office:value-type="float" office:value="155961.83">
            <text:p><text:s/>155.961,83 </text:p>
          </table:table-cell>
          <table:table-cell table:style-name="ce29" table:formula="of:=[.H27]-[.H28]" office:value-type="float" office:value="38288.84">
            <text:p><text:s/>38.288,84 </text:p>
          </table:table-cell>
          <table:table-cell table:style-name="ce36" table:formula="of:=[.I27]-[.I28]" office:value-type="float" office:value="47726.25">
            <text:p><text:s/>47.726,25 </text:p>
          </table:table-cell>
          <table:table-cell table:style-name="ce29" table:formula="of:=[.J27]-[.J28]" office:value-type="float" office:value="59018.25">
            <text:p><text:s/>59.018,25 </text:p>
          </table:table-cell>
          <table:table-cell table:style-name="ce29" table:formula="of:=[.K27]-[.K28]" office:value-type="float" office:value="57397.06">
            <text:p><text:s/>57.397,06 </text:p>
          </table:table-cell>
          <table:table-cell table:style-name="ce29" table:formula="of:=SUM([.L27:.L28])" office:value-type="float" office:value="50358.27">
            <text:p><text:s/>50.358,27 </text:p>
          </table:table-cell>
          <table:table-cell table:style-name="ce29" table:formula="of:=SUM([.M27:.M28])" office:value-type="float" office:value="132155.58">
            <text:p><text:s/>132.155,58 </text:p>
          </table:table-cell>
          <table:table-cell table:style-name="ce42" table:number-columns-repeated="5"/>
          <table:table-cell table:style-name="ce46" table:number-columns-repeated="1006"/>
        </table:table-row>
        <table:table-row table:style-name="ro2">
          <table:table-cell table:style-name="ce3" office:value-type="string">
            <text:p><text:s/>12) Proventi straordinari</text:p>
          </table:table-cell>
          <table:table-cell table:style-name="ce11" office:value-type="float" office:value="268282.3">
            <text:p><text:s/>268.282,30 </text:p>
          </table:table-cell>
          <table:table-cell table:style-name="ce11" office:value-type="float" office:value="3111907.12">
            <text:p><text:s/>3.111.907,12 </text:p>
          </table:table-cell>
          <table:table-cell table:style-name="ce11" office:value-type="float" office:value="168805.77">
            <text:p><text:s/>168.805,77 </text:p>
          </table:table-cell>
          <table:table-cell table:style-name="ce26" office:value-type="float" office:value="2280115.82">
            <text:p><text:s/>2.280.115,82 </text:p>
          </table:table-cell>
          <table:table-cell table:style-name="ce26" office:value-type="float" office:value="2625121.73">
            <text:p><text:s/>2.625.121,73 </text:p>
          </table:table-cell>
          <table:table-cell table:style-name="ce33" office:value-type="float" office:value="621579.71">
            <text:p><text:s/>621.579,71 </text:p>
          </table:table-cell>
          <table:table-cell table:style-name="ce26" office:value-type="float" office:value="1241463.8">
            <text:p><text:s/>1.241.463,80 </text:p>
          </table:table-cell>
          <table:table-cell table:style-name="ce33" office:value-type="float" office:value="586692.79">
            <text:p><text:s/>586.692,79 </text:p>
          </table:table-cell>
          <table:table-cell table:style-name="ce26" office:value-type="float" office:value="1212447.49">
            <text:p><text:s/>1.212.447,49 </text:p>
          </table:table-cell>
          <table:table-cell table:style-name="ce33" office:value-type="float" office:value="173320.17">
            <text:p><text:s/>173.320,17 </text:p>
          </table:table-cell>
          <table:table-cell table:style-name="ce26" office:value-type="float" office:value="1835371.05">
            <text:p><text:s/>1.835.371,05 </text:p>
          </table:table-cell>
          <table:table-cell table:style-name="ce26" office:value-type="float" office:value="924995.53">
            <text:p><text:s/>924.995,53 </text:p>
          </table:table-cell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3" office:value-type="string">
            <text:p><text:s/>13) Oneri straordinari</text:p>
          </table:table-cell>
          <table:table-cell table:style-name="ce11" office:value-type="float" office:value="15084.35">
            <text:p><text:s/>15.084,35 </text:p>
          </table:table-cell>
          <table:table-cell table:style-name="ce11" office:value-type="float" office:value="211690.68">
            <text:p><text:s/>211.690,68 </text:p>
          </table:table-cell>
          <table:table-cell table:style-name="ce11" office:value-type="float" office:value="241289.34">
            <text:p><text:s/>241.289,34 </text:p>
          </table:table-cell>
          <table:table-cell table:style-name="ce26" office:value-type="float" office:value="1895597.68">
            <text:p><text:s/>1.895.597,68 </text:p>
          </table:table-cell>
          <table:table-cell table:style-name="ce26" office:value-type="float" office:value="1949915.69">
            <text:p><text:s/>1.949.915,69 </text:p>
          </table:table-cell>
          <table:table-cell table:style-name="ce33" office:value-type="float" office:value="22600.49">
            <text:p><text:s/>22.600,49 </text:p>
          </table:table-cell>
          <table:table-cell table:style-name="ce26" office:value-type="float" office:value="1202920.31">
            <text:p><text:s/>1.202.920,31 </text:p>
          </table:table-cell>
          <table:table-cell table:style-name="ce33" office:value-type="float" office:value="182975.62">
            <text:p><text:s/>182.975,62 </text:p>
          </table:table-cell>
          <table:table-cell table:style-name="ce26" office:value-type="float" office:value="485618.27">
            <text:p><text:s/>485.618,27 </text:p>
          </table:table-cell>
          <table:table-cell table:style-name="ce33" office:value-type="float" office:value="108204.07">
            <text:p><text:s/>108.204,07 </text:p>
          </table:table-cell>
          <table:table-cell table:style-name="ce26" office:value-type="float" office:value="-695952.58">
            <text:p>-695.952,58 </text:p>
          </table:table-cell>
          <table:table-cell table:style-name="ce26" office:value-type="float" office:value="-275396.43">
            <text:p>-275.396,43 </text:p>
          </table:table-cell>
          <table:table-cell table:style-name="ce33" table:number-columns-repeated="5"/>
          <table:table-cell table:number-columns-repeated="1006"/>
        </table:table-row>
        <table:table-row table:style-name="ro3">
          <table:table-cell table:style-name="ce6" office:value-type="string" office:string-value="Risultato gestione straordinaria">
            <text:p><text:s/>Risultato gestione straordinaria </text:p>
          </table:table-cell>
          <table:table-cell table:style-name="ce14" table:formula="of:=[.B30]-[.B31]" office:value-type="float" office:value="253197.95">
            <text:p><text:s/>253.197,95 </text:p>
          </table:table-cell>
          <table:table-cell table:style-name="ce14" table:formula="of:=[.C30]-[.C31]" office:value-type="float" office:value="2900216.44">
            <text:p><text:s/>2.900.216,44 </text:p>
          </table:table-cell>
          <table:table-cell table:style-name="ce20" table:formula="of:=[.D30]-[.D31]" office:value-type="float" office:value="-72483.57">
            <text:p>-72.483,57 </text:p>
          </table:table-cell>
          <table:table-cell table:style-name="ce29" table:formula="of:=[.E30]-[.E31]" office:value-type="float" office:value="384518.14">
            <text:p><text:s/>384.518,14 </text:p>
          </table:table-cell>
          <table:table-cell table:style-name="ce29" table:formula="of:=[.F30]-[.F31]" office:value-type="float" office:value="675206.04">
            <text:p><text:s/>675.206,04 </text:p>
          </table:table-cell>
          <table:table-cell table:style-name="ce36" table:formula="of:=[.G30]-[.G31]" office:value-type="float" office:value="598979.22">
            <text:p><text:s/>598.979,22 </text:p>
          </table:table-cell>
          <table:table-cell table:style-name="ce29" table:formula="of:=[.H30]-[.H31]" office:value-type="float" office:value="38543.49">
            <text:p><text:s/>38.543,49 </text:p>
          </table:table-cell>
          <table:table-cell table:style-name="ce36" table:formula="of:=[.I30]-[.I31]" office:value-type="float" office:value="403717.17">
            <text:p><text:s/>403.717,17 </text:p>
          </table:table-cell>
          <table:table-cell table:style-name="ce29" table:formula="of:=[.J30]-[.J31]" office:value-type="float" office:value="726829.22">
            <text:p><text:s/>726.829,22 </text:p>
          </table:table-cell>
          <table:table-cell table:style-name="ce36" office:value-type="float" office:value="65116.1">
            <text:p><text:s/>65.116,10 </text:p>
          </table:table-cell>
          <table:table-cell table:style-name="ce29" table:formula="of:=SUM([.L30:.L31])" office:value-type="float" office:value="1139418.47">
            <text:p><text:s/>1.139.418,47 </text:p>
          </table:table-cell>
          <table:table-cell table:style-name="ce29" table:formula="of:=SUM([.M30:.M31])" office:value-type="float" office:value="649599.1">
            <text:p><text:s/>649.599,10 </text:p>
          </table:table-cell>
          <table:table-cell table:style-name="ce42">
            <draw:frame table:end-cell-address="consuntivi.Q41" table:end-x="2.699cm" table:end-y="0.438cm" draw:z-index="16" draw:name="Grafico 48" draw:style-name="gr1" draw:text-style-name="P1" svg:width="12.626cm" svg:height="5.255cm" svg:x="0.754cm" svg:y="0.309cm">
              <draw:object draw:notify-on-update-of-ranges="consuntivi.B1:consuntivi.M1 consuntivi.A35:consuntivi.A35 consuntivi.B35:consuntivi.M35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style-name="ce42" table:number-columns-repeated="4"/>
          <table:table-cell table:style-name="ce46" table:number-columns-repeated="1006"/>
        </table:table-row>
        <table:table-row table:style-name="ro2">
          <table:table-cell table:style-name="ce3" office:value-type="string">
            <text:p><text:s/>14) Rivalutazioni attivo patrimoniale</text:p>
          </table:table-cell>
          <table:table-cell table:style-name="ce11" office:value-type="float" office:value="13887.06">
            <text:p><text:s/>13.887,06 </text:p>
          </table:table-cell>
          <table:table-cell table:style-name="ce11" office:value-type="float" office:value="8454.64">
            <text:p><text:s/>8.454,64 </text:p>
          </table:table-cell>
          <table:table-cell table:style-name="ce11" office:value-type="float" office:value="1757.58">
            <text:p><text:s/>1.757,58 </text:p>
          </table:table-cell>
          <table:table-cell table:style-name="ce26" office:value-type="float" office:value="5179">
            <text:p><text:s/>5.179,00 </text:p>
          </table:table-cell>
          <table:table-cell table:style-name="ce26" office:value-type="float" office:value="13058.18">
            <text:p><text:s/>13.058,18 </text:p>
          </table:table-cell>
          <table:table-cell table:style-name="ce33" office:value-type="float" office:value="1112.66">
            <text:p><text:s/>1.112,66 </text:p>
          </table:table-cell>
          <table:table-cell table:style-name="ce26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style-name="ce33" office:value-type="float" office:value="0">
            <text:p><text:s/>- <text:s text:c="2"/>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style-name="ce33"/>
          <table:table-cell table:style-name="ce33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<text:s/>15) Svalutazioni attivo patrimoniale</text:p>
          </table:table-cell>
          <table:table-cell table:style-name="ce11" office:value-type="float" office:value="101960.55">
            <text:p><text:s/>101.960,55 </text:p>
          </table:table-cell>
          <table:table-cell table:style-name="ce11" office:value-type="float" office:value="34189.53">
            <text:p><text:s/>34.189,53 </text:p>
          </table:table-cell>
          <table:table-cell table:style-name="ce11" office:value-type="float" office:value="81222.85">
            <text:p><text:s/>81.222,85 </text:p>
          </table:table-cell>
          <table:table-cell table:style-name="ce26" office:value-type="float" office:value="17988.42">
            <text:p><text:s/>17.988,42 </text:p>
          </table:table-cell>
          <table:table-cell table:style-name="ce26" office:value-type="float" office:value="832884.1">
            <text:p><text:s/>832.884,10 </text:p>
          </table:table-cell>
          <table:table-cell table:style-name="ce33" office:value-type="float" office:value="18561.9">
            <text:p><text:s/>18.561,90 </text:p>
          </table:table-cell>
          <table:table-cell table:style-name="ce26" office:value-type="float" office:value="33967">
            <text:p><text:s/>33.967,00 </text:p>
          </table:table-cell>
          <table:table-cell table:style-name="ce33" office:value-type="float" office:value="93265.42">
            <text:p><text:s/>93.265,42 </text:p>
          </table:table-cell>
          <table:table-cell table:style-name="ce26" office:value-type="float" office:value="106795.04">
            <text:p><text:s/>106.795,04 </text:p>
          </table:table-cell>
          <table:table-cell table:style-name="ce33" office:value-type="float" office:value="520628.53">
            <text:p><text:s/>520.628,53 </text:p>
          </table:table-cell>
          <table:table-cell table:style-name="ce26" office:value-type="float" office:value="161078.99">
            <text:p><text:s/>161.078,99 </text:p>
          </table:table-cell>
          <table:table-cell table:style-name="ce26" office:value-type="float" office:value="179637">
            <text:p><text:s/>179.637,00 </text:p>
          </table:table-cell>
          <table:table-cell table:style-name="ce33" table:number-columns-repeated="5"/>
          <table:table-cell table:number-columns-repeated="1006"/>
        </table:table-row>
        <table:table-row table:style-name="ro3">
          <table:table-cell table:style-name="ce6" office:value-type="string">
            <text:p>Differenza rettifiche di valore att.tà fin.ria</text:p>
          </table:table-cell>
          <table:table-cell table:style-name="ce14" table:formula="of:=[.B33]-[.B34]" office:value-type="float" office:value="-88073.49">
            <text:p>-88.073,49 </text:p>
          </table:table-cell>
          <table:table-cell table:style-name="ce14" table:formula="of:=[.C33]-[.C34]" office:value-type="float" office:value="-25734.89">
            <text:p>-25.734,89 </text:p>
          </table:table-cell>
          <table:table-cell table:style-name="ce20" table:formula="of:=[.D33]-[.D34]" office:value-type="float" office:value="-79465.27">
            <text:p>-79.465,27 </text:p>
          </table:table-cell>
          <table:table-cell table:style-name="ce29" table:formula="of:=[.E33]-[.E34]" office:value-type="float" office:value="-12809.42">
            <text:p>-12.809,42 </text:p>
          </table:table-cell>
          <table:table-cell table:style-name="ce29" table:formula="of:=[.F33]-[.F34]" office:value-type="float" office:value="-819825.92">
            <text:p>-819.825,92 </text:p>
          </table:table-cell>
          <table:table-cell table:style-name="ce36" table:formula="of:=[.G33]-[.G34]" office:value-type="float" office:value="-17449.24">
            <text:p>-17.449,24 </text:p>
          </table:table-cell>
          <table:table-cell table:style-name="ce29" table:formula="of:=[.H33]-[.H34]" office:value-type="float" office:value="-33967">
            <text:p>-33.967,00 </text:p>
          </table:table-cell>
          <table:table-cell table:style-name="ce36" table:formula="of:=[.I33]-[.I34]" office:value-type="float" office:value="-93265.42">
            <text:p>-93.265,42 </text:p>
          </table:table-cell>
          <table:table-cell table:style-name="ce29" table:formula="of:=[.J33]-[.J34]" office:value-type="float" office:value="-106795.04">
            <text:p>-106.795,04 </text:p>
          </table:table-cell>
          <table:table-cell table:style-name="ce36" table:formula="of:=[.K33]-[.K34]" office:value-type="float" office:value="-520628.53">
            <text:p>-520.628,53 </text:p>
          </table:table-cell>
          <table:table-cell table:style-name="ce29" table:formula="of:=[.L33]-[.L34]" office:value-type="float" office:value="-161078.99">
            <text:p>-161.078,99 </text:p>
          </table:table-cell>
          <table:table-cell table:style-name="ce29" table:formula="of:=[.M33]-[.M34]" office:value-type="float" office:value="-179637">
            <text:p>-179.637,00 </text:p>
          </table:table-cell>
          <table:table-cell table:style-name="ce42" table:number-columns-repeated="5"/>
          <table:table-cell table:style-name="ce46" table:number-columns-repeated="1006"/>
        </table:table-row>
        <table:table-row table:style-name="ro1">
          <table:table-cell table:style-name="ce6" office:value-type="string" office:string-value="Disavanzo/avanzo economico d'esercizio (A-B +/-C +/-D +/-E)">
            <text:p><text:s/>Disavanzo/avanzo economico d'esercizio (A-B +/-C +/-D +/-E) </text:p>
          </table:table-cell>
          <table:table-cell table:style-name="ce14" table:formula="of:=[.B35]+[.B32]+[.B29]+[.B26]" office:value-type="float" office:value="498400.259999997">
            <text:p><text:s/>498.400,26 </text:p>
          </table:table-cell>
          <table:table-cell table:style-name="ce14" table:formula="of:=[.C35]+[.C32]+[.C29]+[.C26]" office:value-type="float" office:value="2691692.75">
            <text:p><text:s/>2.691.692,75 </text:p>
          </table:table-cell>
          <table:table-cell table:style-name="ce20" table:formula="of:=[.D35]+[.D32]+[.D29]+[.D26]" office:value-type="float" office:value="-306143.859999995">
            <text:p>-306.143,86 </text:p>
          </table:table-cell>
          <table:table-cell table:style-name="ce29" table:formula="of:=[.E35]+[.E32]+[.E29]+[.E26]" office:value-type="float" office:value="1469233.97">
            <text:p><text:s/>1.469.233,97 </text:p>
          </table:table-cell>
          <table:table-cell table:style-name="ce29" table:formula="of:=[.F35]+[.F32]+[.F29]+[.F26]" office:value-type="float" office:value="85673.7400000031">
            <text:p><text:s/>85.673,74 </text:p>
          </table:table-cell>
          <table:table-cell table:style-name="ce36" table:formula="of:=[.G35]+[.G32]+[.G29]+[.G26]" office:value-type="float" office:value="-493075.109999998">
            <text:p>-493.075,11 </text:p>
          </table:table-cell>
          <table:table-cell table:style-name="ce29" table:formula="of:=[.H35]+[.H32]+[.H29]+[.H26]" office:value-type="float" office:value="809533.699999997">
            <text:p><text:s/>809.533,70 </text:p>
          </table:table-cell>
          <table:table-cell table:style-name="ce36" table:formula="of:=[.I35]+[.I32]+[.I29]+[.I26]" office:value-type="float" office:value="147846.25">
            <text:p><text:s/>147.846,25 </text:p>
          </table:table-cell>
          <table:table-cell table:style-name="ce29" table:formula="of:=[.J35]+[.J32]+[.J29]+[.J26]" office:value-type="float" office:value="-641849.98">
            <text:p>-641.849,98 </text:p>
          </table:table-cell>
          <table:table-cell table:style-name="ce29" table:formula="of:=[.K35]+[.K32]+[.K29]+[.K26]" office:value-type="float" office:value="476433.2">
            <text:p><text:s/>476.433,20 </text:p>
          </table:table-cell>
          <table:table-cell table:style-name="ce29" table:formula="of:=[.L26]+[.L29]+[.L32]+[.L35]" office:value-type="float" office:value="1792853.38">
            <text:p><text:s/>1.792.853,38 </text:p>
          </table:table-cell>
          <table:table-cell table:style-name="ce29" table:formula="of:=[.M26]+[.M29]+[.M32]+[.M35]" office:value-type="float" office:value="1138281.64">
            <text:p><text:s/>1.138.281,64 </text:p>
          </table:table-cell>
          <table:table-cell table:style-name="ce42" table:number-columns-repeated="5"/>
          <table:table-cell table:number-columns-repeated="1006"/>
        </table:table-row>
        <table:table-row table:style-name="ro3">
          <table:table-cell table:style-name="ce7" office:value-type="string" office:string-value="   PIANO DEGLI INVESTIMENTI">
            <text:p><text:s text:c="4"/>PIANO DEGLI INVESTIMENTI </text:p>
          </table:table-cell>
          <table:table-cell table:style-name="ce15" table:number-columns-repeated="2"/>
          <table:table-cell table:style-name="ce21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 table:number-columns-repeated="5"/>
          <table:table-cell table:number-columns-repeated="1006"/>
        </table:table-row>
        <table:table-row table:style-name="ro3">
          <table:table-cell table:style-name="ce8" office:value-type="string">
            <text:p><text:s text:c="3"/>Totale Immobilizz. Immateriali</text:p>
          </table:table-cell>
          <table:table-cell table:style-name="ce16" table:number-columns-repeated="2"/>
          <table:table-cell table:style-name="ce22"/>
          <table:table-cell table:style-name="ce31" office:value-type="float" office:value="33754.72">
            <text:p>33.754,72 </text:p>
          </table:table-cell>
          <table:table-cell table:style-name="ce31" office:value-type="float" office:value="23655.51">
            <text:p>23.655,51 </text:p>
          </table:table-cell>
          <table:table-cell table:style-name="ce38" office:value-type="float" office:value="19982.97">
            <text:p>19.982,97 </text:p>
          </table:table-cell>
          <table:table-cell table:style-name="ce31" office:value-type="float" office:value="588431.35">
            <text:p>588.431,35 </text:p>
          </table:table-cell>
          <table:table-cell table:style-name="ce38" office:value-type="float" office:value="112478">
            <text:p>112.478,00 </text:p>
          </table:table-cell>
          <table:table-cell table:style-name="ce31" office:value-type="float" office:value="593095.52">
            <text:p>593.095,52 </text:p>
          </table:table-cell>
          <table:table-cell table:style-name="ce38" office:value-type="float" office:value="77040">
            <text:p>77.040,00 </text:p>
          </table:table-cell>
          <table:table-cell table:style-name="ce31" office:value-type="float" office:value="23246">
            <text:p>23.246,00 </text:p>
          </table:table-cell>
          <table:table-cell table:style-name="ce31" office:value-type="float" office:value="35408.39">
            <text:p>35.408,39 </text:p>
          </table:table-cell>
          <table:table-cell table:style-name="ce44" table:number-columns-repeated="5"/>
          <table:table-cell table:number-columns-repeated="1006"/>
        </table:table-row>
        <table:table-row table:style-name="ro3">
          <table:table-cell table:style-name="ce8" office:value-type="string">
            <text:p><text:s text:c="3"/>Totale Immobilizzaz. Materiali</text:p>
          </table:table-cell>
          <table:table-cell table:style-name="ce16" table:number-columns-repeated="2"/>
          <table:table-cell table:style-name="ce22"/>
          <table:table-cell table:style-name="ce31" office:value-type="float" office:value="1597303.19">
            <text:p>1.597.303,19 </text:p>
          </table:table-cell>
          <table:table-cell table:style-name="ce31" office:value-type="float" office:value="601094.14">
            <text:p>601.094,14 </text:p>
          </table:table-cell>
          <table:table-cell table:style-name="ce38" office:value-type="float" office:value="175225.57">
            <text:p>175.225,57 </text:p>
          </table:table-cell>
          <table:table-cell table:style-name="ce31" office:value-type="float" office:value="174016.18">
            <text:p>174.016,18 </text:p>
          </table:table-cell>
          <table:table-cell table:style-name="ce38" office:value-type="float" office:value="113725.81">
            <text:p>113.725,81 </text:p>
          </table:table-cell>
          <table:table-cell table:style-name="ce31" office:value-type="float" office:value="127781.9">
            <text:p>127.781,90 </text:p>
          </table:table-cell>
          <table:table-cell table:style-name="ce38" office:value-type="float" office:value="26142.67">
            <text:p>26.142,67 </text:p>
          </table:table-cell>
          <table:table-cell table:style-name="ce31" office:value-type="float" office:value="41827">
            <text:p>41.827,00 </text:p>
          </table:table-cell>
          <table:table-cell table:style-name="ce31" office:value-type="float" office:value="110885.18">
            <text:p>110.885,18 </text:p>
          </table:table-cell>
          <table:table-cell table:style-name="ce44" table:number-columns-repeated="5"/>
          <table:table-cell table:number-columns-repeated="1006"/>
        </table:table-row>
        <table:table-row table:style-name="ro3">
          <table:table-cell table:style-name="ce8" office:value-type="string">
            <text:p><text:s text:c="3"/>Totale Immob. Finanziarie</text:p>
          </table:table-cell>
          <table:table-cell table:style-name="ce16" table:number-columns-repeated="2"/>
          <table:table-cell table:style-name="ce22"/>
          <table:table-cell table:style-name="ce31" office:value-type="float" office:value="105852.95">
            <text:p>105.852,95 </text:p>
          </table:table-cell>
          <table:table-cell table:style-name="ce31" office:value-type="float" office:value="73567.02">
            <text:p>73.567,02 </text:p>
          </table:table-cell>
          <table:table-cell table:style-name="ce38" office:value-type="float" office:value="1004000">
            <text:p>1.004.000,00 </text:p>
          </table:table-cell>
          <table:table-cell table:style-name="ce31" office:value-type="float" office:value="7100000">
            <text:p>7.100.000,00 </text:p>
          </table:table-cell>
          <table:table-cell table:style-name="ce38"/>
          <table:table-cell table:style-name="ce31"/>
          <table:table-cell table:style-name="ce38"/>
          <table:table-cell table:style-name="ce31"/>
          <table:table-cell table:style-name="ce31" office:value-type="float" office:value="17500">
            <text:p>17.500,00 </text:p>
          </table:table-cell>
          <table:table-cell table:style-name="ce44"/>
          <table:table-cell table:style-name="ce44" table:number-columns-repeated="4"/>
          <table:table-cell table:number-columns-repeated="1006"/>
        </table:table-row>
        <table:table-row table:style-name="ro3">
          <table:table-cell table:style-name="ce9" office:value-type="string" office:string-value="   TOTALE IMMOBILIZZAZIONI">
            <text:p><text:s text:c="4"/>TOTALE IMMOBILIZZAZIONI </text:p>
          </table:table-cell>
          <table:table-cell table:style-name="ce17" table:formula="of:=SUM([.B38:.B40])" office:value-type="float" office:value="0">
            <text:p>0,00 </text:p>
          </table:table-cell>
          <table:table-cell table:style-name="ce17" table:formula="of:=SUM([.C38:.C40])" office:value-type="float" office:value="0">
            <text:p>0,00 </text:p>
          </table:table-cell>
          <table:table-cell table:style-name="ce23" table:formula="of:=SUM([.D38:.D40])" office:value-type="float" office:value="0">
            <text:p>0,00 </text:p>
          </table:table-cell>
          <table:table-cell table:style-name="ce32" table:formula="of:=SUM([.E38:.E40])" office:value-type="float" office:value="1736910.86">
            <text:p>1.736.910,86 </text:p>
          </table:table-cell>
          <table:table-cell table:style-name="ce32" table:formula="of:=SUM([.F38:.F40])" office:value-type="float" office:value="698316.67">
            <text:p>698.316,67 </text:p>
          </table:table-cell>
          <table:table-cell table:style-name="ce39" table:formula="of:=SUM([.G38:.G40])" office:value-type="float" office:value="1199208.54">
            <text:p>1.199.208,54 </text:p>
          </table:table-cell>
          <table:table-cell table:style-name="ce32" table:formula="of:=SUM([.H38:.H40])" office:value-type="float" office:value="7862447.53">
            <text:p>7.862.447,53 </text:p>
          </table:table-cell>
          <table:table-cell table:style-name="ce39" table:formula="of:=SUM([.I38:.I40])" office:value-type="float" office:value="226203.81">
            <text:p>226.203,81 </text:p>
          </table:table-cell>
          <table:table-cell table:style-name="ce39" table:formula="of:=SUM([.J38:.J40])" office:value-type="float" office:value="720877.42">
            <text:p>720.877,42 </text:p>
          </table:table-cell>
          <table:table-cell table:style-name="ce39" table:formula="of:=SUM([.K38:.K40])" office:value-type="float" office:value="103182.67">
            <text:p>103.182,67 </text:p>
          </table:table-cell>
          <table:table-cell table:style-name="ce39" table:formula="of:=SUM([.L38:.L40])" office:value-type="float" office:value="65073">
            <text:p>65.073,00 </text:p>
          </table:table-cell>
          <table:table-cell table:style-name="ce39" table:formula="of:=SUM([.M38:.M40])" office:value-type="float" office:value="163793.57">
            <text:p>163.793,57 </text:p>
          </table:table-cell>
          <table:table-cell table:style-name="ce43" table:number-columns-repeated="5"/>
          <table:table-cell table:number-columns-repeated="1006"/>
        </table:table-row>
        <table:table-row table:style-name="ro2">
          <table:table-cell>
            <draw:frame table:end-cell-address="consuntivi.G57" table:end-x="1.21cm" table:end-y="0.274cm" draw:z-index="4" draw:name="Grafico 28" draw:style-name="gr1" draw:text-style-name="P1" svg:width="15.824cm" svg:height="7.244cm" svg:x="0.075cm" svg:y="0.437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>
            <draw:frame table:end-cell-address="consuntivi.Q57" table:end-x="2.697cm" table:end-y="0.264cm" draw:z-index="21" draw:name="Grafico 22" draw:style-name="gr1" draw:text-style-name="P1" svg:width="16.511cm" svg:height="7.244cm" svg:x="0.343cm" svg:y="0.427cm">
              <draw:object draw:notify-on-update-of-ranges="consuntivi.A2:consuntivi.A6 consuntivi.M2:consuntivi.M6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>
            <draw:frame table:end-cell-address="consuntivi.AA57" table:end-x="0.549cm" table:end-y="0.264cm" draw:z-index="22" draw:name="Grafico 23" draw:style-name="gr1" draw:text-style-name="P1" svg:width="16.215cm" svg:height="7.244cm" svg:x="3.26cm" svg:y="0.427cm">
              <draw:object draw:notify-on-update-of-ranges="consuntivi.M1:consuntivi.M1 consuntivi.B1:consuntivi.B1 consuntivi.C1:consuntivi.C1 consuntivi.D1:consuntivi.D1 consuntivi.B1:consuntivi.B1 consuntivi.C1:consuntivi.C1 consuntivi.D1:consuntivi.D1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07"/>
        </table:table-row>
        <table:table-row table:style-name="ro2">
          <table:table-cell table:number-columns-repeated="6"/>
          <table:table-cell>
            <draw:frame table:end-cell-address="consuntivi.K57" table:end-x="3.329cm" table:end-y="0.301cm" draw:z-index="5" draw:name="Grafico 29" draw:style-name="gr1" draw:text-style-name="P1" svg:width="15.773cm" svg:height="7.202cm" svg:x="1.46cm" svg:y="0.012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73" table:end-x="1.21cm" table:end-y="0.032cm" draw:z-index="3" draw:name="Grafico 26" draw:style-name="gr1" draw:text-style-name="P1" svg:width="15.824cm" svg:height="7.167cm" svg:x="0.075cm" svg:y="0.272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consuntivi.K73" table:end-x="3.329cm" table:end-y="0.032cm" draw:z-index="6" draw:name="Grafico 30" draw:style-name="gr1" draw:text-style-name="P1" svg:width="15.773cm" svg:height="7.167cm" svg:x="1.46cm" svg:y="0.272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consuntivi.Q73" table:end-x="2.697cm" table:end-y="0.032cm" draw:z-index="0" draw:name="Grafico 7" draw:style-name="gr1" draw:text-style-name="P1" svg:width="16.511cm" svg:height="7.167cm" svg:x="0.343cm" svg:y="0.27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consuntivi.AA73" table:end-x="0.549cm" table:end-y="0.032cm" draw:z-index="1" draw:name="Grafico 8" draw:style-name="gr1" draw:text-style-name="P1" svg:width="16.215cm" svg:height="7.167cm" svg:x="3.26cm" svg:y="0.272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consuntivi.G88" table:end-x="1.21cm" table:end-y="0.207cm" draw:z-index="12" draw:name="Grafico 42" draw:style-name="gr1" draw:text-style-name="P1" svg:width="15.824cm" svg:height="7.166cm" svg:x="0.075cm" svg:y="0.448cm">
              <draw:object draw:notify-on-update-of-ranges="consuntivi.B1:consuntivi.M1 consuntivi.A2:consuntivi.A2 consuntivi.B2:consuntivi.M2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consuntivi.K88" table:end-x="3.329cm" table:end-y="0.207cm" draw:z-index="8" draw:name="Grafico 34" draw:style-name="gr1" draw:text-style-name="P1" svg:width="15.773cm" svg:height="7.166cm" svg:x="1.46cm" svg:y="0.448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04" table:end-x="1.21cm" table:end-y="0.149cm" draw:z-index="13" draw:name="Grafico 43" draw:style-name="gr1" draw:text-style-name="P1" svg:width="15.824cm" svg:height="7.166cm" svg:x="0.075cm" svg:y="0.39cm">
              <draw:object draw:notify-on-update-of-ranges="consuntivi.B1:consuntivi.M1 consuntivi.A3:consuntivi.A3 consuntivi.B3:consuntivi.M3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consuntivi.K104" table:end-x="3.329cm" table:end-y="0.149cm" draw:z-index="9" draw:name="Grafico 37" draw:style-name="gr1" draw:text-style-name="P1" svg:width="15.773cm" svg:height="7.166cm" svg:x="1.46cm" svg:y="0.39cm">
              <draw:object draw:notify-on-update-of-ranges="consuntivi.B1:consuntivi.M1 consuntivi.A13:consuntivi.A13 consuntivi.B13:consuntivi.M1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consuntivi.Q104" table:end-x="2.697cm" table:end-y="0.149cm" draw:z-index="7" draw:name="Grafico 31" draw:style-name="gr1" draw:text-style-name="P1" svg:width="16.509cm" svg:height="7.166cm" svg:x="0.345cm" svg:y="0.39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20" table:end-x="1.21cm" table:end-y="0.264cm" draw:z-index="14" draw:name="Grafico 44" draw:style-name="gr1" draw:text-style-name="P1" svg:width="15.824cm" svg:height="7.244cm" svg:x="0.075cm" svg:y="0.427cm">
              <draw:object draw:notify-on-update-of-ranges="consuntivi.B1:consuntivi.M1 consuntivi.A4:consuntivi.A4 consuntivi.B4:consuntivi.M4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consuntivi.K120" table:end-x="3.329cm" table:end-y="0.264cm" draw:z-index="10" draw:name="Grafico 38" draw:style-name="gr1" draw:text-style-name="P1" svg:width="15.773cm" svg:height="7.244cm" svg:x="1.46cm" svg:y="0.427cm">
              <draw:object draw:notify-on-update-of-ranges="consuntivi.B1:consuntivi.M1 consuntivi.A19:consuntivi.A19 consuntivi.B19:consuntivi.M1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consuntivi.Q120" table:end-x="2.697cm" table:end-y="0.264cm" draw:z-index="20" draw:name="Grafico 21" draw:style-name="gr1" draw:text-style-name="P1" svg:width="16.509cm" svg:height="7.244cm" svg:x="0.345cm" svg:y="0.427cm">
              <draw:object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consuntivi.G136" table:end-x="1.21cm" table:end-y="0.264cm" draw:z-index="15" draw:name="Grafico 45" draw:style-name="gr1" draw:text-style-name="P1" svg:width="15.824cm" svg:height="7.244cm" svg:x="0.075cm" svg:y="0.427cm">
              <draw:object draw:notify-on-update-of-ranges="consuntivi.B1:consuntivi.M1 consuntivi.A5:consuntivi.A5 consuntivi.B5:consuntivi.M5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consuntivi.K136" table:end-x="3.329cm" table:end-y="0.264cm" draw:z-index="11" draw:name="Grafico 39" draw:style-name="gr1" draw:text-style-name="P1" svg:width="15.773cm" svg:height="7.244cm" svg:x="1.46cm" svg:y="0.427cm">
              <draw:object draw:notify-on-update-of-ranges="consuntivi.B1:consuntivi.M1 consuntivi.A20:consuntivi.A20 consuntivi.B20:consuntivi.M20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reventivi - ultimo aggior.to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3" table:default-cell-style-name="ce18"/>
        <table:table-column table:style-name="co2" table:number-columns-repeated="8" table:default-cell-style-name="ce18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style-name="ce2" office:value-type="string">
            <text:p>VOCI DI ONERE/PROVENTO - ultimo agg.</text:p>
          </table:table-cell>
          <table:table-cell table:style-name="ce51" office:value-type="string" office:string-value="VALORI ANNO 2007">
            <text:p><text:s/>VALORI ANNO 2007 </text:p>
          </table:table-cell>
          <table:table-cell table:style-name="ce56" office:value-type="string" office:string-value="VALORI ANNO 2008">
            <text:p><text:s/>VALORI ANNO 2008 </text:p>
          </table:table-cell>
          <table:table-cell table:style-name="ce58" office:value-type="string" office:string-value="VALORI ANNO 2009">
            <text:p><text:s/>VALORI ANNO 2009 </text:p>
          </table:table-cell>
          <table:table-cell table:style-name="ce60" office:value-type="float" office:value="2010">
            <text:p>2010</text:p>
          </table:table-cell>
          <table:table-cell table:style-name="ce60" office:value-type="float" office:value="2011">
            <text:p>2011</text:p>
          </table:table-cell>
          <table:table-cell table:style-name="ce60" office:value-type="float" office:value="2012">
            <text:p>2012</text:p>
          </table:table-cell>
          <table:table-cell table:style-name="ce60" office:value-type="float" office:value="2013">
            <text:p>2013</text:p>
          </table:table-cell>
          <table:table-cell table:style-name="ce60" office:value-type="float" office:value="2014">
            <text:p>2014</text:p>
          </table:table-cell>
          <table:table-cell table:style-name="ce60" office:value-type="float" office:value="2015">
            <text:p>2015</text:p>
          </table:table-cell>
          <table:table-cell table:style-name="ce60" office:value-type="float" office:value="2016">
            <text:p>2016</text:p>
          </table:table-cell>
          <table:table-cell table:style-name="ce60" office:value-type="float" office:value="2017">
            <text:p>2017</text:p>
          </table:table-cell>
          <table:table-cell table:style-name="ce60" office:value-type="float" office:value="2018">
            <text:p>2018</text:p>
          </table:table-cell>
          <table:table-cell table:style-name="ce60" office:value-type="float" office:value="2019">
            <text:p>2019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1) Diritto annuale</text:p>
          </table:table-cell>
          <table:table-cell table:style-name="ce33"/>
          <table:table-cell table:style-name="ce11" table:number-columns-repeated="2"/>
          <table:table-cell table:style-name="ce26" office:value-type="float" office:value="12757000">
            <text:p><text:s/>12.757.000,00 </text:p>
          </table:table-cell>
          <table:table-cell table:style-name="ce26" office:value-type="float" office:value="13922000">
            <text:p><text:s/>13.922.000,00 </text:p>
          </table:table-cell>
          <table:table-cell table:style-name="ce26" office:value-type="float" office:value="14457953.21">
            <text:p><text:s/>14.457.953,21 </text:p>
          </table:table-cell>
          <table:table-cell table:style-name="ce26" office:value-type="float" office:value="14010578.36">
            <text:p><text:s/>14.010.578,36 </text:p>
          </table:table-cell>
          <table:table-cell table:style-name="ce26" office:value-type="float" office:value="14030000">
            <text:p><text:s/>14.030.000,00 </text:p>
          </table:table-cell>
          <table:table-cell table:style-name="ce26" office:value-type="float" office:value="9695000">
            <text:p><text:s/>9.695.000,00 </text:p>
          </table:table-cell>
          <table:table-cell table:style-name="ce26" office:value-type="float" office:value="9280000">
            <text:p><text:s/>9.280.000,00 </text:p>
          </table:table-cell>
          <table:table-cell table:style-name="ce26" office:value-type="float" office:value="9324000">
            <text:p><text:s/>9.324.000,00 </text:p>
          </table:table-cell>
          <table:table-cell table:style-name="ce26" table:formula="of:=[$'prev.agg.ti 2019-2018'.B2]" office:value-type="float" office:value="9795162.85">
            <text:p><text:s/>9.795.162,85 </text:p>
          </table:table-cell>
          <table:table-cell table:style-name="ce26" office:value-type="float" office:value="9795162.85">
            <text:p><text:s/>9.795.162,85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2) Diritti di segreteria</text:p>
          </table:table-cell>
          <table:table-cell table:style-name="ce33"/>
          <table:table-cell table:style-name="ce11" table:number-columns-repeated="2"/>
          <table:table-cell table:style-name="ce26" office:value-type="float" office:value="4666955.18">
            <text:p><text:s/>4.666.955,18 </text:p>
          </table:table-cell>
          <table:table-cell table:style-name="ce26" office:value-type="float" office:value="4420413.54">
            <text:p><text:s/>4.420.413,54 </text:p>
          </table:table-cell>
          <table:table-cell table:style-name="ce26" office:value-type="float" office:value="4338808.7">
            <text:p><text:s/>4.338.808,70 </text:p>
          </table:table-cell>
          <table:table-cell table:style-name="ce26" office:value-type="float" office:value="4187500">
            <text:p><text:s/>4.187.500,00 </text:p>
          </table:table-cell>
          <table:table-cell table:style-name="ce26" office:value-type="float" office:value="4450000">
            <text:p><text:s/>4.450.000,00 </text:p>
          </table:table-cell>
          <table:table-cell table:style-name="ce26" office:value-type="float" office:value="4380000">
            <text:p><text:s/>4.380.000,00 </text:p>
          </table:table-cell>
          <table:table-cell table:style-name="ce26" office:value-type="float" office:value="4270000">
            <text:p><text:s/>4.270.000,00 </text:p>
          </table:table-cell>
          <table:table-cell table:style-name="ce26" office:value-type="float" office:value="4187000">
            <text:p><text:s/>4.187.000,00 </text:p>
          </table:table-cell>
          <table:table-cell table:style-name="ce26" table:formula="of:=[$'prev.agg.ti 2019-2018'.B3]" office:value-type="float" office:value="4359000">
            <text:p><text:s/>4.359.000,00 </text:p>
          </table:table-cell>
          <table:table-cell table:style-name="ce26" office:value-type="float" office:value="4359000">
            <text:p><text:s/>4.359.000,0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3) Contributi trasferimenti e altre entrate</text:p>
          </table:table-cell>
          <table:table-cell table:style-name="ce33"/>
          <table:table-cell table:style-name="ce11" table:number-columns-repeated="2"/>
          <table:table-cell table:style-name="ce26" office:value-type="float" office:value="488501.54">
            <text:p><text:s/>488.501,54 </text:p>
          </table:table-cell>
          <table:table-cell table:style-name="ce26" office:value-type="float" office:value="477902.63">
            <text:p><text:s/>477.902,63 </text:p>
          </table:table-cell>
          <table:table-cell table:style-name="ce26" office:value-type="float" office:value="985201.59">
            <text:p><text:s/>985.201,59 </text:p>
          </table:table-cell>
          <table:table-cell table:style-name="ce26" office:value-type="float" office:value="1250000">
            <text:p><text:s/>1.250.000,00 </text:p>
          </table:table-cell>
          <table:table-cell table:style-name="ce26" office:value-type="float" office:value="457289.2">
            <text:p><text:s/>457.289,20 </text:p>
          </table:table-cell>
          <table:table-cell table:style-name="ce26" office:value-type="float" office:value="390000">
            <text:p><text:s/>390.000,00 </text:p>
          </table:table-cell>
          <table:table-cell table:style-name="ce26" office:value-type="float" office:value="495093.42">
            <text:p><text:s/>495.093,42 </text:p>
          </table:table-cell>
          <table:table-cell table:style-name="ce26" office:value-type="float" office:value="940804.41">
            <text:p><text:s/>940.804,41 </text:p>
          </table:table-cell>
          <table:table-cell table:style-name="ce26" table:formula="of:=[$'prev.agg.ti 2019-2018'.B4]" office:value-type="float" office:value="745116.78">
            <text:p><text:s/>745.116,78 </text:p>
          </table:table-cell>
          <table:table-cell table:style-name="ce26" office:value-type="float" office:value="745116.78">
            <text:p><text:s/>745.116,78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4) Proventi da gestione di beni e servizi</text:p>
          </table:table-cell>
          <table:table-cell table:style-name="ce33"/>
          <table:table-cell table:style-name="ce11" table:number-columns-repeated="2"/>
          <table:table-cell table:style-name="ce26" office:value-type="float" office:value="305260.29">
            <text:p><text:s/>305.260,29 </text:p>
          </table:table-cell>
          <table:table-cell table:style-name="ce26" office:value-type="float" office:value="326033.83">
            <text:p><text:s/>326.033,83 </text:p>
          </table:table-cell>
          <table:table-cell table:style-name="ce26" office:value-type="float" office:value="300600">
            <text:p><text:s/>300.600,00 </text:p>
          </table:table-cell>
          <table:table-cell table:style-name="ce26" office:value-type="float" office:value="250000">
            <text:p><text:s/>250.000,00 </text:p>
          </table:table-cell>
          <table:table-cell table:style-name="ce26" office:value-type="float" office:value="270000">
            <text:p><text:s/>270.000,00 </text:p>
          </table:table-cell>
          <table:table-cell table:style-name="ce26" office:value-type="float" office:value="260000">
            <text:p><text:s/>260.000,00 </text:p>
          </table:table-cell>
          <table:table-cell table:style-name="ce26" office:value-type="float" office:value="230000">
            <text:p><text:s/>230.000,00 </text:p>
          </table:table-cell>
          <table:table-cell table:style-name="ce26" office:value-type="float" office:value="166500">
            <text:p><text:s/>166.500,00 </text:p>
          </table:table-cell>
          <table:table-cell table:style-name="ce26" table:formula="of:=[$'prev.agg.ti 2019-2018'.B5]" office:value-type="float" office:value="221000">
            <text:p><text:s/>221.000,00 </text:p>
          </table:table-cell>
          <table:table-cell table:style-name="ce26" office:value-type="float" office:value="221000">
            <text:p><text:s/>221.000,0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5) Variazioni delle rimanenze</text:p>
          </table:table-cell>
          <table:table-cell table:style-name="ce33"/>
          <table:table-cell table:style-name="ce11" table:number-columns-repeated="2"/>
          <table:table-cell table:number-columns-repeated="8" table:style-name="ce26" office:value-type="float" office:value="0">
            <text:p><text:s/>- <text:s text:c="2"/></text:p>
          </table:table-cell>
          <table:table-cell table:style-name="ce26" table:formula="of:=[$'prev.agg.ti 2019-2018'.B6]" office:value-type="float" office:value="0">
            <text:p><text:s/>- <text:s text:c="2"/>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27" office:value-type="string" office:string-value="Totale Proventi correnti (A)">
            <text:p><text:s/>Totale Proventi correnti (A) </text:p>
          </table:table-cell>
          <table:table-cell table:style-name="ce52" table:formula="of:=SUM([.B2:.B6])" office:value-type="float" office:value="0">
            <text:p><text:s/>- <text:s text:c="2"/></text:p>
          </table:table-cell>
          <table:table-cell table:style-name="ce12" table:formula="of:=SUM([.C2:.C6])" office:value-type="float" office:value="0">
            <text:p><text:s/>- <text:s text:c="2"/></text:p>
          </table:table-cell>
          <table:table-cell table:style-name="ce19" table:formula="of:=SUM([.D2:.D6])" office:value-type="float" office:value="0">
            <text:p><text:s/>- <text:s text:c="2"/></text:p>
          </table:table-cell>
          <table:table-cell table:style-name="ce27" table:formula="of:=SUM([.E2:.E6])" office:value-type="float" office:value="18217717.01">
            <text:p><text:s/>18.217.717,01 </text:p>
          </table:table-cell>
          <table:table-cell table:style-name="ce27" table:formula="of:=SUM([.F2:.F6])" office:value-type="float" office:value="19146350">
            <text:p><text:s/>19.146.350,00 </text:p>
          </table:table-cell>
          <table:table-cell table:style-name="ce27" table:formula="of:=SUM([.G2:.G6])" office:value-type="float" office:value="20082563.5">
            <text:p><text:s/>20.082.563,50 </text:p>
          </table:table-cell>
          <table:table-cell table:style-name="ce27" table:formula="of:=SUM([.H2:.H6])" office:value-type="float" office:value="19698078.36">
            <text:p><text:s/>19.698.078,36 </text:p>
          </table:table-cell>
          <table:table-cell table:style-name="ce27" table:formula="of:=SUM([.I2:.I6])" office:value-type="float" office:value="19207289.2">
            <text:p><text:s/>19.207.289,20 </text:p>
          </table:table-cell>
          <table:table-cell table:style-name="ce27" table:formula="of:=SUM([.J2:.J6])" office:value-type="float" office:value="14725000">
            <text:p><text:s/>14.725.000,00 </text:p>
          </table:table-cell>
          <table:table-cell table:style-name="ce27" table:formula="of:=SUM([.K2:.K6])" office:value-type="float" office:value="14275093.42">
            <text:p><text:s/>14.275.093,42 </text:p>
          </table:table-cell>
          <table:table-cell table:style-name="ce27" table:formula="of:=SUM([.L2:.L6])" office:value-type="float" office:value="14618304.41">
            <text:p><text:s/>14.618.304,41 </text:p>
          </table:table-cell>
          <table:table-cell table:style-name="ce27" table:formula="of:=SUM([.M2:.M6])" office:value-type="float" office:value="15120279.63">
            <text:p><text:s/>15.120.279,63 </text:p>
          </table:table-cell>
          <table:table-cell table:style-name="ce27" table:formula="of:=SUM([.N2:.N6])" office:value-type="float" office:value="15120279.63">
            <text:p><text:s/>15.120.279,63 </text:p>
          </table:table-cell>
          <table:table-cell table:style-name="ce45" table:number-columns-repeated="1010"/>
        </table:table-row>
        <table:table-row table:style-name="ro2">
          <table:table-cell table:style-name="ce47" office:value-type="string">
            <text:p><text:s text:c="2"/>6) Personale</text:p>
          </table:table-cell>
          <table:table-cell table:style-name="ce33" table:formula="of:=SUM([.B9:.B12])" office:value-type="float" office:value="0">
            <text:p><text:s/>- <text:s text:c="2"/></text:p>
          </table:table-cell>
          <table:table-cell table:style-name="ce11" table:formula="of:=SUM([.C9:.C12])" office:value-type="float" office:value="0">
            <text:p><text:s/>- <text:s text:c="2"/></text:p>
          </table:table-cell>
          <table:table-cell table:style-name="ce11" table:formula="of:=SUM([.D9:.D12])" office:value-type="float" office:value="0">
            <text:p><text:s/>- <text:s text:c="2"/></text:p>
          </table:table-cell>
          <table:table-cell table:style-name="ce61" table:formula="of:=SUM([.E9:.E12])" office:value-type="float" office:value="4762011">
            <text:p><text:s/>4.762.011,00 </text:p>
          </table:table-cell>
          <table:table-cell table:style-name="ce61" table:formula="of:=SUM([.F9:.F12])" office:value-type="float" office:value="4500600">
            <text:p><text:s/>4.500.600,00 </text:p>
          </table:table-cell>
          <table:table-cell table:style-name="ce61" table:formula="of:=SUM([.G9:.G12])" office:value-type="float" office:value="4503500">
            <text:p><text:s/>4.503.500,00 </text:p>
          </table:table-cell>
          <table:table-cell table:style-name="ce61" table:formula="of:=SUM([.H9:.H12])" office:value-type="float" office:value="4350000">
            <text:p><text:s/>4.350.000,00 </text:p>
          </table:table-cell>
          <table:table-cell table:style-name="ce61" table:formula="of:=SUM([.I9:.I12])" office:value-type="float" office:value="4175000">
            <text:p><text:s/>4.175.000,00 </text:p>
          </table:table-cell>
          <table:table-cell table:style-name="ce61" table:formula="of:=SUM([.J9:.J12])" office:value-type="float" office:value="3900000">
            <text:p><text:s/>3.900.000,00 </text:p>
          </table:table-cell>
          <table:table-cell table:style-name="ce61" table:formula="of:=SUM([.K9:.K12])" office:value-type="float" office:value="3800000">
            <text:p><text:s/>3.800.000,00 </text:p>
          </table:table-cell>
          <table:table-cell table:style-name="ce61" table:formula="of:=SUM([.L9:.L12])" office:value-type="float" office:value="3630000">
            <text:p><text:s/>3.630.000,00 </text:p>
          </table:table-cell>
          <table:table-cell table:style-name="ce61" table:formula="of:=SUM([.M9:.M12])" office:value-type="float" office:value="3505000">
            <text:p><text:s/>3.505.000,00 </text:p>
          </table:table-cell>
          <table:table-cell table:style-name="ce61" table:formula="of:=SUM([.N9:.N12])" office:value-type="float" office:value="3505000">
            <text:p><text:s/>3.505.00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a) competenze al personale</text:p>
          </table:table-cell>
          <table:table-cell table:style-name="ce35"/>
          <table:table-cell table:style-name="ce13" table:number-columns-repeated="2"/>
          <table:table-cell table:style-name="ce28" office:value-type="float" office:value="3390000">
            <text:p><text:s/>3.390.000,00 </text:p>
          </table:table-cell>
          <table:table-cell table:style-name="ce28" office:value-type="float" office:value="3409000">
            <text:p><text:s/>3.409.000,00 </text:p>
          </table:table-cell>
          <table:table-cell table:style-name="ce28" office:value-type="float" office:value="3395662">
            <text:p><text:s/>3.395.662,00 </text:p>
          </table:table-cell>
          <table:table-cell table:style-name="ce28" office:value-type="float" office:value="3202324">
            <text:p><text:s/>3.202.324,00 </text:p>
          </table:table-cell>
          <table:table-cell table:style-name="ce28" office:value-type="float" office:value="3176095">
            <text:p><text:s/>3.176.095,00 </text:p>
          </table:table-cell>
          <table:table-cell table:style-name="ce28" office:value-type="float" office:value="2965300">
            <text:p><text:s/>2.965.300,00 </text:p>
          </table:table-cell>
          <table:table-cell table:style-name="ce28" office:value-type="float" office:value="2855960">
            <text:p><text:s/>2.855.960,00 </text:p>
          </table:table-cell>
          <table:table-cell table:style-name="ce28" office:value-type="float" office:value="2740093">
            <text:p><text:s/>2.740.093,00 </text:p>
          </table:table-cell>
          <table:table-cell table:style-name="ce28" table:formula="of:=[$'prev.agg.ti 2019-2018'.B9]" office:value-type="float" office:value="2607233">
            <text:p><text:s/>2.607.233,00 </text:p>
          </table:table-cell>
          <table:table-cell table:style-name="ce28" office:value-type="float" office:value="2607233">
            <text:p><text:s/>2.607.233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b) oneri sociali</text:p>
          </table:table-cell>
          <table:table-cell table:style-name="ce35"/>
          <table:table-cell table:style-name="ce13" table:number-columns-repeated="2"/>
          <table:table-cell table:style-name="ce28" office:value-type="float" office:value="850000">
            <text:p><text:s/>850.000,00 </text:p>
          </table:table-cell>
          <table:table-cell table:style-name="ce28" office:value-type="float" office:value="857600">
            <text:p><text:s/>857.600,00 </text:p>
          </table:table-cell>
          <table:table-cell table:style-name="ce28" office:value-type="float" office:value="872145">
            <text:p><text:s/>872.145,00 </text:p>
          </table:table-cell>
          <table:table-cell table:style-name="ce28" office:value-type="float" office:value="796872">
            <text:p><text:s/>796.872,00 </text:p>
          </table:table-cell>
          <table:table-cell table:style-name="ce28" office:value-type="float" office:value="745848">
            <text:p><text:s/>745.848,00 </text:p>
          </table:table-cell>
          <table:table-cell table:style-name="ce28" office:value-type="float" office:value="698100">
            <text:p><text:s/>698.100,00 </text:p>
          </table:table-cell>
          <table:table-cell table:style-name="ce28" office:value-type="float" office:value="706540">
            <text:p><text:s/>706.540,00 </text:p>
          </table:table-cell>
          <table:table-cell table:style-name="ce28" office:value-type="float" office:value="655957">
            <text:p><text:s/>655.957,00 </text:p>
          </table:table-cell>
          <table:table-cell table:style-name="ce28" table:formula="of:=[$'prev.agg.ti 2019-2018'.B10]" office:value-type="float" office:value="634770">
            <text:p><text:s/>634.770,00 </text:p>
          </table:table-cell>
          <table:table-cell table:style-name="ce28" office:value-type="float" office:value="634770">
            <text:p><text:s/>634.77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c) accantonamenti al T.F.R.</text:p>
          </table:table-cell>
          <table:table-cell table:style-name="ce35"/>
          <table:table-cell table:style-name="ce13" table:number-columns-repeated="2"/>
          <table:table-cell table:style-name="ce28" office:value-type="float" office:value="438011">
            <text:p><text:s/>438.011,00 </text:p>
          </table:table-cell>
          <table:table-cell table:style-name="ce28" office:value-type="float" office:value="161000">
            <text:p><text:s/>161.000,00 </text:p>
          </table:table-cell>
          <table:table-cell table:style-name="ce28" office:value-type="float" office:value="156000">
            <text:p><text:s/>156.000,00 </text:p>
          </table:table-cell>
          <table:table-cell table:style-name="ce28" office:value-type="float" office:value="278400">
            <text:p><text:s/>278.400,00 </text:p>
          </table:table-cell>
          <table:table-cell table:style-name="ce28" office:value-type="float" office:value="181400">
            <text:p><text:s/>181.400,00 </text:p>
          </table:table-cell>
          <table:table-cell table:style-name="ce28" office:value-type="float" office:value="163200">
            <text:p><text:s/>163.200,00 </text:p>
          </table:table-cell>
          <table:table-cell table:style-name="ce28" office:value-type="float" office:value="166000">
            <text:p><text:s/>166.000,00 </text:p>
          </table:table-cell>
          <table:table-cell table:style-name="ce28" office:value-type="float" office:value="162820">
            <text:p><text:s/>162.820,00 </text:p>
          </table:table-cell>
          <table:table-cell table:style-name="ce28" table:formula="of:=[$'prev.agg.ti 2019-2018'.B11]" office:value-type="float" office:value="191997">
            <text:p><text:s/>191.997,00 </text:p>
          </table:table-cell>
          <table:table-cell table:style-name="ce28" office:value-type="float" office:value="191997">
            <text:p><text:s/>191.997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d) altri costi</text:p>
          </table:table-cell>
          <table:table-cell table:style-name="ce35"/>
          <table:table-cell table:style-name="ce13" table:number-columns-repeated="2"/>
          <table:table-cell table:style-name="ce28" office:value-type="float" office:value="84000">
            <text:p><text:s/>84.000,00 </text:p>
          </table:table-cell>
          <table:table-cell table:style-name="ce28" office:value-type="float" office:value="73000">
            <text:p><text:s/>73.000,00 </text:p>
          </table:table-cell>
          <table:table-cell table:style-name="ce28" office:value-type="float" office:value="79693">
            <text:p><text:s/>79.693,00 </text:p>
          </table:table-cell>
          <table:table-cell table:style-name="ce28" office:value-type="float" office:value="72404">
            <text:p><text:s/>72.404,00 </text:p>
          </table:table-cell>
          <table:table-cell table:style-name="ce28" office:value-type="float" office:value="71657">
            <text:p><text:s/>71.657,00 </text:p>
          </table:table-cell>
          <table:table-cell table:style-name="ce28" office:value-type="float" office:value="73400">
            <text:p><text:s/>73.400,00 </text:p>
          </table:table-cell>
          <table:table-cell table:style-name="ce28" office:value-type="float" office:value="71500">
            <text:p><text:s/>71.500,00 </text:p>
          </table:table-cell>
          <table:table-cell table:style-name="ce28" office:value-type="float" office:value="71130">
            <text:p><text:s/>71.130,00 </text:p>
          </table:table-cell>
          <table:table-cell table:style-name="ce28" table:formula="of:=[$'prev.agg.ti 2019-2018'.B12]" office:value-type="float" office:value="71000">
            <text:p><text:s/>71.000,00 </text:p>
          </table:table-cell>
          <table:table-cell table:style-name="ce28" office:value-type="float" office:value="71000">
            <text:p><text:s/>71.000,0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7) Funzionamento</text:p>
          </table:table-cell>
          <table:table-cell table:style-name="ce33" table:formula="of:=SUM([.B14:.B18])" office:value-type="float" office:value="0">
            <text:p><text:s/>- <text:s text:c="2"/></text:p>
          </table:table-cell>
          <table:table-cell table:style-name="ce11" table:formula="of:=SUM([.C14:.C18])" office:value-type="float" office:value="0">
            <text:p><text:s/>- <text:s text:c="2"/></text:p>
          </table:table-cell>
          <table:table-cell table:style-name="ce11" table:formula="of:=SUM([.D14:.D18])" office:value-type="float" office:value="0">
            <text:p><text:s/>- <text:s text:c="2"/></text:p>
          </table:table-cell>
          <table:table-cell table:style-name="ce26" table:formula="of:=SUM([.E14:.E18])" office:value-type="float" office:value="6685800.47">
            <text:p><text:s/>6.685.800,47 </text:p>
          </table:table-cell>
          <table:table-cell table:style-name="ce26" table:formula="of:=SUM([.F14:.F18])" office:value-type="float" office:value="6604089.42">
            <text:p><text:s/>6.604.089,42 </text:p>
          </table:table-cell>
          <table:table-cell table:style-name="ce26" table:formula="of:=SUM([.G14:.G18])" office:value-type="float" office:value="6604048.06">
            <text:p><text:s/>6.604.048,06 </text:p>
          </table:table-cell>
          <table:table-cell table:style-name="ce26" table:formula="of:=SUM([.H14:.H18])" office:value-type="float" office:value="6435000">
            <text:p><text:s/>6.435.000,00 </text:p>
          </table:table-cell>
          <table:table-cell table:style-name="ce26" table:formula="of:=SUM([.I14:.I18])" office:value-type="float" office:value="6325000">
            <text:p><text:s/>6.325.000,00 </text:p>
          </table:table-cell>
          <table:table-cell table:style-name="ce26" table:formula="of:=SUM([.J14:.J18])" office:value-type="float" office:value="5352601.24">
            <text:p><text:s/>5.352.601,24 </text:p>
          </table:table-cell>
          <table:table-cell table:style-name="ce26" table:formula="of:=SUM([.K14:.K18])" office:value-type="float" office:value="4967787.2">
            <text:p><text:s/>4.967.787,20 </text:p>
          </table:table-cell>
          <table:table-cell table:style-name="ce26" table:formula="of:=SUM([.L14:.L18])" office:value-type="float" office:value="4449952.44">
            <text:p><text:s/>4.449.952,44 </text:p>
          </table:table-cell>
          <table:table-cell table:style-name="ce26" table:formula="of:=SUM([.M14:.M18])" office:value-type="float" office:value="4460281.11">
            <text:p><text:s/>4.460.281,11 </text:p>
          </table:table-cell>
          <table:table-cell table:style-name="ce26" table:formula="of:=SUM([.N14:.N18])" office:value-type="float" office:value="4460281.11">
            <text:p><text:s/>4.460.281,11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a) Prestazione servizi</text:p>
          </table:table-cell>
          <table:table-cell table:style-name="ce35"/>
          <table:table-cell table:style-name="ce13" table:number-columns-repeated="2"/>
          <table:table-cell table:style-name="ce28" office:value-type="float" office:value="3503838.61">
            <text:p><text:s/>3.503.838,61 </text:p>
          </table:table-cell>
          <table:table-cell table:style-name="ce28" office:value-type="float" office:value="3570010.12">
            <text:p><text:s/>3.570.010,12 </text:p>
          </table:table-cell>
          <table:table-cell table:style-name="ce28" office:value-type="float" office:value="3456154.04">
            <text:p><text:s/>3.456.154,04 </text:p>
          </table:table-cell>
          <table:table-cell table:style-name="ce28" office:value-type="float" office:value="3121806">
            <text:p><text:s/>3.121.806,00 </text:p>
          </table:table-cell>
          <table:table-cell table:style-name="ce28" office:value-type="float" office:value="2932756.61">
            <text:p><text:s/>2.932.756,61 </text:p>
          </table:table-cell>
          <table:table-cell table:style-name="ce28" office:value-type="float" office:value="2466350.18">
            <text:p><text:s/>2.466.350,18 </text:p>
          </table:table-cell>
          <table:table-cell table:style-name="ce28" office:value-type="float" office:value="2284461.01">
            <text:p><text:s/>2.284.461,01 </text:p>
          </table:table-cell>
          <table:table-cell table:style-name="ce28" office:value-type="float" office:value="2120744.12">
            <text:p><text:s/>2.120.744,12 </text:p>
          </table:table-cell>
          <table:table-cell table:style-name="ce28" table:formula="of:=[$'prev.agg.ti 2019-2018'.B14]" office:value-type="float" office:value="2192881.11">
            <text:p><text:s/>2.192.881,11 </text:p>
          </table:table-cell>
          <table:table-cell table:style-name="ce28" office:value-type="float" office:value="2192881.11">
            <text:p><text:s/>2.192.881,11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b) Godimento di beni di terzi</text:p>
          </table:table-cell>
          <table:table-cell table:style-name="ce35"/>
          <table:table-cell table:style-name="ce13" table:number-columns-repeated="2"/>
          <table:table-cell table:style-name="ce28" office:value-type="float" office:value="465479.81">
            <text:p><text:s/>465.479,81 </text:p>
          </table:table-cell>
          <table:table-cell table:style-name="ce28" office:value-type="float" office:value="157152">
            <text:p><text:s/>157.152,00 </text:p>
          </table:table-cell>
          <table:table-cell table:style-name="ce28" office:value-type="float" office:value="130000">
            <text:p><text:s/>130.000,00 </text:p>
          </table:table-cell>
          <table:table-cell table:style-name="ce28" office:value-type="float" office:value="155670">
            <text:p><text:s/>155.670,00 </text:p>
          </table:table-cell>
          <table:table-cell table:style-name="ce28" office:value-type="float" office:value="142702.1">
            <text:p><text:s/>142.702,10 </text:p>
          </table:table-cell>
          <table:table-cell table:style-name="ce28" office:value-type="float" office:value="132648.41">
            <text:p><text:s/>132.648,41 </text:p>
          </table:table-cell>
          <table:table-cell table:style-name="ce28" office:value-type="float" office:value="111600">
            <text:p><text:s/>111.600,00 </text:p>
          </table:table-cell>
          <table:table-cell table:style-name="ce28" office:value-type="float" office:value="99800">
            <text:p><text:s/>99.800,00 </text:p>
          </table:table-cell>
          <table:table-cell table:style-name="ce28" table:formula="of:=[$'prev.agg.ti 2019-2018'.B15]" office:value-type="float" office:value="85000">
            <text:p><text:s/>85.000,00 </text:p>
          </table:table-cell>
          <table:table-cell table:style-name="ce28" office:value-type="float" office:value="85000">
            <text:p><text:s/>85.00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c) Oneri diversi di gestione</text:p>
          </table:table-cell>
          <table:table-cell table:style-name="ce35"/>
          <table:table-cell table:style-name="ce13" table:number-columns-repeated="2"/>
          <table:table-cell table:style-name="ce28" office:value-type="float" office:value="630687.58">
            <text:p><text:s/>630.687,58 </text:p>
          </table:table-cell>
          <table:table-cell table:style-name="ce28" office:value-type="float" office:value="795265">
            <text:p><text:s/>795.265,00 </text:p>
          </table:table-cell>
          <table:table-cell table:style-name="ce28" office:value-type="float" office:value="959537.43">
            <text:p><text:s/>959.537,43 </text:p>
          </table:table-cell>
          <table:table-cell table:style-name="ce28" office:value-type="float" office:value="1119594">
            <text:p><text:s/>1.119.594,00 </text:p>
          </table:table-cell>
          <table:table-cell table:style-name="ce28" office:value-type="float" office:value="1280284.86">
            <text:p><text:s/>1.280.284,86 </text:p>
          </table:table-cell>
          <table:table-cell table:style-name="ce28" office:value-type="float" office:value="1351226.55">
            <text:p><text:s/>1.351.226,55 </text:p>
          </table:table-cell>
          <table:table-cell table:style-name="ce28" office:value-type="float" office:value="1364300">
            <text:p><text:s/>1.364.300,00 </text:p>
          </table:table-cell>
          <table:table-cell table:style-name="ce28" office:value-type="float" office:value="1278170.18">
            <text:p><text:s/>1.278.170,18 </text:p>
          </table:table-cell>
          <table:table-cell table:style-name="ce28" table:formula="of:=[$'prev.agg.ti 2019-2018'.B16]" office:value-type="float" office:value="1319800">
            <text:p><text:s/>1.319.800,00 </text:p>
          </table:table-cell>
          <table:table-cell table:style-name="ce28" office:value-type="float" office:value="1319800">
            <text:p><text:s/>1.319.80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d) Quote associative</text:p>
          </table:table-cell>
          <table:table-cell table:style-name="ce35"/>
          <table:table-cell table:style-name="ce13" table:number-columns-repeated="2"/>
          <table:table-cell table:style-name="ce28" office:value-type="float" office:value="1670794.47">
            <text:p><text:s/>1.670.794,47 </text:p>
          </table:table-cell>
          <table:table-cell table:style-name="ce28" office:value-type="float" office:value="1690081.5">
            <text:p><text:s/>1.690.081,50 </text:p>
          </table:table-cell>
          <table:table-cell table:style-name="ce28" office:value-type="float" office:value="1690776.59">
            <text:p><text:s/>1.690.776,59 </text:p>
          </table:table-cell>
          <table:table-cell table:style-name="ce28" office:value-type="float" office:value="1696400">
            <text:p><text:s/>1.696.400,00 </text:p>
          </table:table-cell>
          <table:table-cell table:style-name="ce28" office:value-type="float" office:value="1668432.43">
            <text:p><text:s/>1.668.432,43 </text:p>
          </table:table-cell>
          <table:table-cell table:style-name="ce28" office:value-type="float" office:value="1113876.1">
            <text:p><text:s/>1.113.876,10 </text:p>
          </table:table-cell>
          <table:table-cell table:style-name="ce28" office:value-type="float" office:value="907866.19">
            <text:p><text:s/>907.866,19 </text:p>
          </table:table-cell>
          <table:table-cell table:style-name="ce28" office:value-type="float" office:value="811638.14">
            <text:p><text:s/>811.638,14 </text:p>
          </table:table-cell>
          <table:table-cell table:style-name="ce28" table:formula="of:=[$'prev.agg.ti 2019-2018'.B17]" office:value-type="float" office:value="769000">
            <text:p><text:s/>769.000,00 </text:p>
          </table:table-cell>
          <table:table-cell table:style-name="ce28" office:value-type="float" office:value="769000">
            <text:p><text:s/>769.00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e) Organi istituzionali</text:p>
          </table:table-cell>
          <table:table-cell table:style-name="ce35"/>
          <table:table-cell table:style-name="ce13" table:number-columns-repeated="2"/>
          <table:table-cell table:style-name="ce28" office:value-type="float" office:value="415000">
            <text:p><text:s/>415.000,00 </text:p>
          </table:table-cell>
          <table:table-cell table:style-name="ce28" office:value-type="float" office:value="391580.8">
            <text:p><text:s/>391.580,80 </text:p>
          </table:table-cell>
          <table:table-cell table:style-name="ce28" office:value-type="float" office:value="367580">
            <text:p><text:s/>367.580,00 </text:p>
          </table:table-cell>
          <table:table-cell table:style-name="ce28" office:value-type="float" office:value="341530">
            <text:p><text:s/>341.530,00 </text:p>
          </table:table-cell>
          <table:table-cell table:style-name="ce28" office:value-type="float" office:value="300824">
            <text:p><text:s/>300.824,00 </text:p>
          </table:table-cell>
          <table:table-cell table:style-name="ce28" office:value-type="float" office:value="288500">
            <text:p><text:s/>288.500,00 </text:p>
          </table:table-cell>
          <table:table-cell table:style-name="ce28" office:value-type="float" office:value="299560">
            <text:p><text:s/>299.560,00 </text:p>
          </table:table-cell>
          <table:table-cell table:style-name="ce28" office:value-type="float" office:value="139600">
            <text:p><text:s/>139.600,00 </text:p>
          </table:table-cell>
          <table:table-cell table:style-name="ce28" table:formula="of:=[$'prev.agg.ti 2019-2018'.B18]" office:value-type="float" office:value="93600">
            <text:p><text:s/>93.600,00 </text:p>
          </table:table-cell>
          <table:table-cell table:style-name="ce28" office:value-type="float" office:value="93600">
            <text:p><text:s/>93.600,0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8) Interventi economici</text:p>
          </table:table-cell>
          <table:table-cell table:style-name="ce33"/>
          <table:table-cell table:number-columns-repeated="2" table:style-name="ce11"/>
          <table:table-cell table:style-name="ce26" office:value-type="float" office:value="5628914.48">
            <text:p><text:s/>5.628.914,48 </text:p>
          </table:table-cell>
          <table:table-cell table:style-name="ce26" office:value-type="float" office:value="7095800">
            <text:p><text:s/>7.095.800,00 </text:p>
          </table:table-cell>
          <table:table-cell table:style-name="ce26" office:value-type="float" office:value="8926415.44">
            <text:p><text:s/>8.926.415,44 </text:p>
          </table:table-cell>
          <table:table-cell table:style-name="ce26" office:value-type="float" office:value="7107172.33">
            <text:p><text:s/>7.107.172,33 </text:p>
          </table:table-cell>
          <table:table-cell table:style-name="ce26" office:value-type="float" office:value="7224920.83">
            <text:p><text:s/>7.224.920,83 </text:p>
          </table:table-cell>
          <table:table-cell table:style-name="ce26" office:value-type="float" office:value="4482000">
            <text:p><text:s/>4.482.000,00 </text:p>
          </table:table-cell>
          <table:table-cell table:style-name="ce26" office:value-type="float" office:value="2850000">
            <text:p><text:s/>2.850.000,00 </text:p>
          </table:table-cell>
          <table:table-cell table:style-name="ce26" office:value-type="float" office:value="3222954.77">
            <text:p><text:s/>3.222.954,77 </text:p>
          </table:table-cell>
          <table:table-cell table:style-name="ce26" table:formula="of:=[$'prev.agg.ti 2019-2018'.B19]" office:value-type="float" office:value="4336265.9">
            <text:p><text:s/>4.336.265,90 </text:p>
          </table:table-cell>
          <table:table-cell table:style-name="ce26" office:value-type="float" office:value="4336265.9">
            <text:p><text:s/>4.336.265,9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 text:c="2"/>9) Ammortamenti e accantonamenti</text:p>
          </table:table-cell>
          <table:table-cell table:style-name="ce33" table:formula="of:=SUM([.B21:.B24])" office:value-type="float" office:value="0">
            <text:p><text:s/>- <text:s text:c="2"/></text:p>
          </table:table-cell>
          <table:table-cell table:style-name="ce11" table:formula="of:=SUM([.C21:.C24])" office:value-type="float" office:value="0">
            <text:p><text:s/>- <text:s text:c="2"/></text:p>
          </table:table-cell>
          <table:table-cell table:style-name="ce11" table:formula="of:=SUM([.D21:.D24])" office:value-type="float" office:value="0">
            <text:p><text:s/>- <text:s text:c="2"/></text:p>
          </table:table-cell>
          <table:table-cell table:style-name="ce26" table:formula="of:=SUM([.E21:.E24])" office:value-type="float" office:value="1448000">
            <text:p><text:s/>1.448.000,00 </text:p>
          </table:table-cell>
          <table:table-cell table:style-name="ce26" table:formula="of:=SUM([.F21:.F24])" office:value-type="float" office:value="1846400">
            <text:p><text:s/>1.846.400,00 </text:p>
          </table:table-cell>
          <table:table-cell table:style-name="ce26" table:formula="of:=SUM([.G21:.G24])" office:value-type="float" office:value="1838600">
            <text:p><text:s/>1.838.600,00 </text:p>
          </table:table-cell>
          <table:table-cell table:style-name="ce26" table:formula="of:=SUM([.H21:.H24])" office:value-type="float" office:value="1870000">
            <text:p><text:s/>1.870.000,00 </text:p>
          </table:table-cell>
          <table:table-cell table:style-name="ce26" table:formula="of:=SUM([.I21:.I24])" office:value-type="float" office:value="1980000">
            <text:p><text:s/>1.980.000,00 </text:p>
          </table:table-cell>
          <table:table-cell table:style-name="ce26" table:formula="of:=SUM([.J21:.J24])" office:value-type="float" office:value="2239770.59">
            <text:p><text:s/>2.239.770,59 </text:p>
          </table:table-cell>
          <table:table-cell table:style-name="ce26" table:formula="of:=SUM([.K21:.K24])" office:value-type="float" office:value="2578346.31">
            <text:p><text:s/>2.578.346,31 </text:p>
          </table:table-cell>
          <table:table-cell table:style-name="ce26" table:formula="of:=SUM([.L21:.L24])" office:value-type="float" office:value="3272014">
            <text:p><text:s/>3.272.014,00 </text:p>
          </table:table-cell>
          <table:table-cell table:style-name="ce26" table:formula="of:=SUM([.M21:.M24])" office:value-type="float" office:value="3166159">
            <text:p><text:s/>3.166.159,00 </text:p>
          </table:table-cell>
          <table:table-cell table:style-name="ce26" table:formula="of:=SUM([.N21:.N24])" office:value-type="float" office:value="3166159">
            <text:p><text:s/>3.166.159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a) immob .im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52000">
            <text:p><text:s/>52.000,00 </text:p>
          </table:table-cell>
          <table:table-cell table:style-name="ce28" office:value-type="float" office:value="56400">
            <text:p><text:s/>56.400,00 </text:p>
          </table:table-cell>
          <table:table-cell table:style-name="ce28" office:value-type="float" office:value="48500">
            <text:p><text:s/>48.500,00 </text:p>
          </table:table-cell>
          <table:table-cell table:style-name="ce28" office:value-type="float" office:value="39000">
            <text:p><text:s/>39.000,00 </text:p>
          </table:table-cell>
          <table:table-cell table:style-name="ce28" office:value-type="float" office:value="184460">
            <text:p><text:s/>184.460,00 </text:p>
          </table:table-cell>
          <table:table-cell table:style-name="ce28" office:value-type="float" office:value="319832.89">
            <text:p><text:s/>319.832,89 </text:p>
          </table:table-cell>
          <table:table-cell table:style-name="ce28" office:value-type="float" office:value="340920">
            <text:p><text:s/>340.920,00 </text:p>
          </table:table-cell>
          <table:table-cell table:style-name="ce28" office:value-type="float" office:value="338600">
            <text:p><text:s/>338.600,00 </text:p>
          </table:table-cell>
          <table:table-cell table:style-name="ce28" table:formula="of:=[$'prev.agg.ti 2019-2018'.B21]" office:value-type="float" office:value="211363">
            <text:p><text:s/>211.363,00 </text:p>
          </table:table-cell>
          <table:table-cell table:style-name="ce28" office:value-type="float" office:value="211363">
            <text:p><text:s/>211.363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b) immob. materiali</text:p>
          </table:table-cell>
          <table:table-cell table:style-name="ce35"/>
          <table:table-cell table:style-name="ce13" table:number-columns-repeated="2"/>
          <table:table-cell table:style-name="ce28" office:value-type="float" office:value="756000">
            <text:p><text:s/>756.000,00 </text:p>
          </table:table-cell>
          <table:table-cell table:style-name="ce28" office:value-type="float" office:value="780000">
            <text:p><text:s/>780.000,00 </text:p>
          </table:table-cell>
          <table:table-cell table:style-name="ce28" office:value-type="float" office:value="880100">
            <text:p><text:s/>880.100,00 </text:p>
          </table:table-cell>
          <table:table-cell table:style-name="ce28" office:value-type="float" office:value="931000">
            <text:p><text:s/>931.000,00 </text:p>
          </table:table-cell>
          <table:table-cell table:style-name="ce28" office:value-type="float" office:value="883540">
            <text:p><text:s/>883.540,00 </text:p>
          </table:table-cell>
          <table:table-cell table:style-name="ce28" office:value-type="float" office:value="775022.11">
            <text:p><text:s/>775.022,11 </text:p>
          </table:table-cell>
          <table:table-cell table:style-name="ce28" office:value-type="float" office:value="773080">
            <text:p><text:s/>773.080,00 </text:p>
          </table:table-cell>
          <table:table-cell table:style-name="ce28" office:value-type="float" office:value="639200">
            <text:p><text:s/>639.200,00 </text:p>
          </table:table-cell>
          <table:table-cell table:style-name="ce28" table:formula="of:=[$'prev.agg.ti 2019-2018'.B22]" office:value-type="float" office:value="664796">
            <text:p><text:s/>664.796,00 </text:p>
          </table:table-cell>
          <table:table-cell table:style-name="ce28" office:value-type="float" office:value="664796">
            <text:p><text:s/>664.796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c) svalutazione crediti</text:p>
          </table:table-cell>
          <table:table-cell table:style-name="ce35"/>
          <table:table-cell table:style-name="ce13" table:number-columns-repeated="2"/>
          <table:table-cell table:style-name="ce28" office:value-type="float" office:value="600000">
            <text:p><text:s/>600.000,00 </text:p>
          </table:table-cell>
          <table:table-cell table:style-name="ce28" office:value-type="float" office:value="1000000">
            <text:p><text:s/>1.000.000,00 </text:p>
          </table:table-cell>
          <table:table-cell table:number-columns-repeated="2" table:style-name="ce28" office:value-type="float" office:value="900000">
            <text:p><text:s/>900.000,00 </text:p>
          </table:table-cell>
          <table:table-cell table:style-name="ce28" office:value-type="float" office:value="912000">
            <text:p><text:s/>912.000,00 </text:p>
          </table:table-cell>
          <table:table-cell table:style-name="ce28" office:value-type="float" office:value="1135145">
            <text:p><text:s/>1.135.145,00 </text:p>
          </table:table-cell>
          <table:table-cell table:style-name="ce28" office:value-type="float" office:value="1454000">
            <text:p><text:s/>1.454.000,00 </text:p>
          </table:table-cell>
          <table:table-cell table:style-name="ce28" office:value-type="float" office:value="2272014">
            <text:p><text:s/>2.272.014,00 </text:p>
          </table:table-cell>
          <table:table-cell table:style-name="ce28" table:formula="of:=[$'prev.agg.ti 2019-2018'.B23]" office:value-type="float" office:value="2280000">
            <text:p><text:s/>2.280.000,00 </text:p>
          </table:table-cell>
          <table:table-cell table:style-name="ce28" office:value-type="float" office:value="2280000">
            <text:p><text:s/>2.280.000,00 </text:p>
          </table:table-cell>
          <table:table-cell table:number-columns-repeated="1010"/>
        </table:table-row>
        <table:table-row table:style-name="ro4">
          <table:table-cell table:style-name="ce48" office:value-type="string">
            <text:p><text:s text:c="5"/>d) fondi rischi e oneri</text:p>
          </table:table-cell>
          <table:table-cell table:style-name="ce35"/>
          <table:table-cell table:style-name="ce13" table:number-columns-repeated="2"/>
          <table:table-cell table:style-name="ce28" office:value-type="float" office:value="40000">
            <text:p><text:s/>40.000,00 </text:p>
          </table:table-cell>
          <table:table-cell table:number-columns-repeated="2" table:style-name="ce28" office:value-type="float" office:value="10000">
            <text:p><text:s/>10.000,00 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28" office:value-type="float" office:value="9770.59">
            <text:p><text:s/>9.770,59 </text:p>
          </table:table-cell>
          <table:table-cell table:style-name="ce28" office:value-type="float" office:value="10346.31">
            <text:p><text:s/>10.346,31 </text:p>
          </table:table-cell>
          <table:table-cell table:style-name="ce28" office:value-type="float" office:value="22200">
            <text:p><text:s/>22.200,00 </text:p>
          </table:table-cell>
          <table:table-cell table:style-name="ce63" table:formula="of:=[$'prev.agg.ti 2019-2018'.B24]" office:value-type="float" office:value="10000">
            <text:p><text:s/>10.000,00 </text:p>
          </table:table-cell>
          <table:table-cell table:style-name="ce28" office:value-type="float" office:value="10000">
            <text:p><text:s/>10.000,00 </text:p>
          </table:table-cell>
          <table:table-cell table:number-columns-repeated="1010"/>
        </table:table-row>
        <table:table-row table:style-name="ro3">
          <table:table-cell table:style-name="ce27" office:value-type="string" office:string-value="Totale Oneri correnti (B)">
            <text:p><text:s/>Totale Oneri correnti (B) </text:p>
          </table:table-cell>
          <table:table-cell table:style-name="ce52" table:formula="of:=[.B8]+[.B13]+[.B19]+[.B20]" office:value-type="float" office:value="0">
            <text:p><text:s/>- <text:s text:c="2"/></text:p>
          </table:table-cell>
          <table:table-cell table:style-name="ce12" table:formula="of:=[.C8]+[.C13]+[.C19]+[.C20]" office:value-type="float" office:value="0">
            <text:p><text:s/>- <text:s text:c="2"/></text:p>
          </table:table-cell>
          <table:table-cell table:style-name="ce19" table:formula="of:=[.D8]+[.D13]+[.D19]+[.D20]" office:value-type="float" office:value="0">
            <text:p><text:s/>- <text:s text:c="2"/></text:p>
          </table:table-cell>
          <table:table-cell table:style-name="ce27" table:formula="of:=[.E8]+[.E13]+[.E19]+[.E20]" office:value-type="float" office:value="18524725.95">
            <text:p><text:s/>18.524.725,95 </text:p>
          </table:table-cell>
          <table:table-cell table:style-name="ce27" table:formula="of:=[.F8]+[.F13]+[.F19]+[.F20]" office:value-type="float" office:value="20046889.42">
            <text:p><text:s/>20.046.889,42 </text:p>
          </table:table-cell>
          <table:table-cell table:style-name="ce27" table:formula="of:=[.G8]+[.G13]+[.G19]+[.G20]" office:value-type="float" office:value="21872563.5">
            <text:p><text:s/>21.872.563,50 </text:p>
          </table:table-cell>
          <table:table-cell table:style-name="ce27" table:formula="of:=[.H8]+[.H13]+[.H19]+[.H20]" office:value-type="float" office:value="19762172.33">
            <text:p><text:s/>19.762.172,33 </text:p>
          </table:table-cell>
          <table:table-cell table:style-name="ce27" table:formula="of:=[.I8]+[.I13]+[.I19]+[.I20]" office:value-type="float" office:value="19704920.83">
            <text:p><text:s/>19.704.920,83 </text:p>
          </table:table-cell>
          <table:table-cell table:style-name="ce27" table:formula="of:=[.J8]+[.J13]+[.J19]+[.J20]" office:value-type="float" office:value="15974371.83">
            <text:p><text:s/>15.974.371,83 </text:p>
          </table:table-cell>
          <table:table-cell table:style-name="ce27" table:formula="of:=[.K8]+[.K13]+[.K19]+[.K20]" office:value-type="float" office:value="14196133.51">
            <text:p><text:s/>14.196.133,51 </text:p>
          </table:table-cell>
          <table:table-cell table:style-name="ce27" table:formula="of:=[.L8]+[.L13]+[.L19]+[.L20]" office:value-type="float" office:value="14574921.21">
            <text:p><text:s/>14.574.921,21 </text:p>
          </table:table-cell>
          <table:table-cell table:style-name="ce27" table:formula="of:=[.M8]+[.M13]+[.M19]+[.M20]" office:value-type="float" office:value="15467706.01">
            <text:p><text:s/>15.467.706,01 </text:p>
          </table:table-cell>
          <table:table-cell table:style-name="ce27" table:formula="of:=[.N8]+[.N13]+[.N19]+[.N20]" office:value-type="float" office:value="15467706.01">
            <text:p><text:s/>15.467.706,01 </text:p>
          </table:table-cell>
          <table:table-cell table:style-name="ce45" table:number-columns-repeated="1010"/>
        </table:table-row>
        <table:table-row table:style-name="ro3">
          <table:table-cell table:style-name="ce29" office:value-type="string" office:string-value="Risultato della gestione corrente (A-B)">
            <text:p><text:s/>Risultato della gestione corrente (A-B) </text:p>
          </table:table-cell>
          <table:table-cell table:style-name="ce53" table:formula="of:=[.B7]-[.B25]" office:value-type="float" office:value="0">
            <text:p><text:s/>- <text:s text:c="2"/></text:p>
          </table:table-cell>
          <table:table-cell table:style-name="ce14" table:formula="of:=[.C7]-[.C25]" office:value-type="float" office:value="0">
            <text:p><text:s/>- <text:s text:c="2"/></text:p>
          </table:table-cell>
          <table:table-cell table:style-name="ce20" table:formula="of:=[.D7]-[.D25]" office:value-type="float" office:value="0">
            <text:p><text:s/>- <text:s text:c="2"/></text:p>
          </table:table-cell>
          <table:table-cell table:style-name="ce29" table:formula="of:=[.E7]-[.E25]" office:value-type="float" office:value="-307008.940000001">
            <text:p>-307.008,94 </text:p>
          </table:table-cell>
          <table:table-cell table:style-name="ce29" table:formula="of:=[.F7]-[.F25]" office:value-type="float" office:value="-900539.420000002">
            <text:p>-900.539,42 </text:p>
          </table:table-cell>
          <table:table-cell table:style-name="ce29" table:formula="of:=[.G7]-[.G25]" office:value-type="float" office:value="-1790000">
            <text:p>-1.790.000,00 </text:p>
          </table:table-cell>
          <table:table-cell table:style-name="ce29" table:formula="of:=[.H7]-[.H25]" office:value-type="float" office:value="-64093.9699999988">
            <text:p>-64.093,97 </text:p>
          </table:table-cell>
          <table:table-cell table:style-name="ce29" table:formula="of:=[.I7]-[.I25]" office:value-type="float" office:value="-497631.629999999">
            <text:p>-497.631,63 </text:p>
          </table:table-cell>
          <table:table-cell table:style-name="ce29" table:formula="of:=[.J7]-[.J25]" office:value-type="float" office:value="-1249371.83">
            <text:p>-1.249.371,83 </text:p>
          </table:table-cell>
          <table:table-cell table:style-name="ce29" table:formula="of:=[.K7]-[.K25]" office:value-type="float" office:value="78959.9100000001">
            <text:p><text:s/>78.959,91 </text:p>
          </table:table-cell>
          <table:table-cell table:style-name="ce29" table:formula="of:=[.L7]-[.L25]" office:value-type="float" office:value="43383.2000000011">
            <text:p><text:s/>43.383,20 </text:p>
          </table:table-cell>
          <table:table-cell table:style-name="ce29" table:formula="of:=[.M7]-[.M25]" office:value-type="float" office:value="-347426.380000001">
            <text:p>-347.426,38 </text:p>
          </table:table-cell>
          <table:table-cell table:style-name="ce29" table:formula="of:=[.N7]-[.N25]" office:value-type="float" office:value="-347426.380000001">
            <text:p>-347.426,38 </text:p>
          </table:table-cell>
          <table:table-cell table:style-name="ce46" table:number-columns-repeated="1010"/>
        </table:table-row>
        <table:table-row table:style-name="ro2">
          <table:table-cell table:style-name="ce47" office:value-type="string">
            <text:p><text:s/>10) Proventi finanziari</text:p>
          </table:table-cell>
          <table:table-cell table:style-name="ce33"/>
          <table:table-cell table:number-columns-repeated="2" table:style-name="ce11"/>
          <table:table-cell table:style-name="ce26" office:value-type="float" office:value="301000">
            <text:p><text:s/>301.000,00 </text:p>
          </table:table-cell>
          <table:table-cell table:style-name="ce26" office:value-type="float" office:value="284000">
            <text:p><text:s/>284.000,00 </text:p>
          </table:table-cell>
          <table:table-cell table:style-name="ce26" office:value-type="float" office:value="290050">
            <text:p><text:s/>290.050,00 </text:p>
          </table:table-cell>
          <table:table-cell table:style-name="ce26" office:value-type="float" office:value="40050">
            <text:p><text:s/>40.050,00 </text:p>
          </table:table-cell>
          <table:table-cell table:style-name="ce26" office:value-type="float" office:value="45010">
            <text:p><text:s/>45.010,00 </text:p>
          </table:table-cell>
          <table:table-cell table:style-name="ce26" office:value-type="float" office:value="35010">
            <text:p><text:s/>35.010,00 </text:p>
          </table:table-cell>
          <table:table-cell table:style-name="ce26" office:value-type="float" office:value="49010">
            <text:p><text:s/>49.010,00 </text:p>
          </table:table-cell>
          <table:table-cell table:style-name="ce26" office:value-type="float" office:value="62815.45">
            <text:p><text:s/>62.815,45 </text:p>
          </table:table-cell>
          <table:table-cell table:style-name="ce26" table:formula="of:=[$'prev.agg.ti 2019-2018'.B27]" office:value-type="float" office:value="70000">
            <text:p><text:s/>70.000,00 </text:p>
          </table:table-cell>
          <table:table-cell table:style-name="ce26" office:value-type="float" office:value="70000">
            <text:p><text:s/>70.000,00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/>11) Oneri finanziari</text:p>
          </table:table-cell>
          <table:table-cell table:style-name="ce33"/>
          <table:table-cell table:number-columns-repeated="2" table:style-name="ce11"/>
          <table:table-cell table:style-name="ce26" office:value-type="float" office:value="1000">
            <text:p><text:s/>1.000,00 </text:p>
          </table:table-cell>
          <table:table-cell table:style-name="ce26" office:value-type="float" office:value="500">
            <text:p><text:s/>500,00 </text:p>
          </table:table-cell>
          <table:table-cell table:number-columns-repeated="2" table:style-name="ce26" office:value-type="float" office:value="50">
            <text:p><text:s/>50,00 </text:p>
          </table:table-cell>
          <table:table-cell table:number-columns-repeated="3" table:style-name="ce26" office:value-type="float" office:value="10">
            <text:p><text:s/>10,00 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28]" office:value-type="float" office:value="0">
            <text:p><text:s/>- <text:s text:c="2"/>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29" office:value-type="string" office:string-value="Risultato gestione finanziaria ">
            <text:p><text:s/>Risultato gestione finanziaria <text:s/></text:p>
          </table:table-cell>
          <table:table-cell table:style-name="ce53" table:formula="of:=[.B27]-[.B28]" office:value-type="float" office:value="0">
            <text:p><text:s/>- <text:s text:c="2"/></text:p>
          </table:table-cell>
          <table:table-cell table:style-name="ce14" table:formula="of:=[.C27]-[.C28]" office:value-type="float" office:value="0">
            <text:p><text:s/>- <text:s text:c="2"/></text:p>
          </table:table-cell>
          <table:table-cell table:style-name="ce20" table:formula="of:=[.D27]-[.D28]" office:value-type="float" office:value="0">
            <text:p><text:s/>- <text:s text:c="2"/></text:p>
          </table:table-cell>
          <table:table-cell table:style-name="ce29" table:formula="of:=[.E27]-[.E28]" office:value-type="float" office:value="300000">
            <text:p><text:s/>300.000,00 </text:p>
          </table:table-cell>
          <table:table-cell table:style-name="ce29" table:formula="of:=[.F27]-[.F28]" office:value-type="float" office:value="283500">
            <text:p><text:s/>283.500,00 </text:p>
          </table:table-cell>
          <table:table-cell table:style-name="ce29" table:formula="of:=[.G27]-[.G28]" office:value-type="float" office:value="290000">
            <text:p><text:s/>290.000,00 </text:p>
          </table:table-cell>
          <table:table-cell table:style-name="ce29" table:formula="of:=[.H27]-[.H28]" office:value-type="float" office:value="40000">
            <text:p><text:s/>40.000,00 </text:p>
          </table:table-cell>
          <table:table-cell table:style-name="ce29" table:formula="of:=[.I27]-[.I28]" office:value-type="float" office:value="45000">
            <text:p><text:s/>45.000,00 </text:p>
          </table:table-cell>
          <table:table-cell table:style-name="ce29" table:formula="of:=[.J27]-[.J28]" office:value-type="float" office:value="35000">
            <text:p><text:s/>35.000,00 </text:p>
          </table:table-cell>
          <table:table-cell table:style-name="ce29" table:formula="of:=[.K27]-[.K28]" office:value-type="float" office:value="49000">
            <text:p><text:s/>49.000,00 </text:p>
          </table:table-cell>
          <table:table-cell table:style-name="ce29" table:formula="of:=[.L27]-[.L28]" office:value-type="float" office:value="62815.45">
            <text:p><text:s/>62.815,45 </text:p>
          </table:table-cell>
          <table:table-cell table:style-name="ce29" table:formula="of:=[.M27]-[.M28]" office:value-type="float" office:value="70000">
            <text:p><text:s/>70.000,00 </text:p>
          </table:table-cell>
          <table:table-cell table:style-name="ce29" table:formula="of:=[.N27]-[.N28]" office:value-type="float" office:value="70000">
            <text:p><text:s/>70.000,00 </text:p>
          </table:table-cell>
          <table:table-cell table:style-name="ce46" table:number-columns-repeated="1010"/>
        </table:table-row>
        <table:table-row table:style-name="ro2">
          <table:table-cell table:style-name="ce47" office:value-type="string">
            <text:p><text:s/>12) Proventi straordinari</text:p>
          </table:table-cell>
          <table:table-cell table:style-name="ce33"/>
          <table:table-cell table:number-columns-repeated="2" table:style-name="ce11"/>
          <table:table-cell table:style-name="ce26" office:value-type="float" office:value="7008.94">
            <text:p><text:s/>7.008,94 </text:p>
          </table:table-cell>
          <table:table-cell table:style-name="ce26" office:value-type="float" office:value="2552782.28">
            <text:p><text:s/>2.552.782,28 </text:p>
          </table:table-cell>
          <table:table-cell table:style-name="ce26"/>
          <table:table-cell table:style-name="ce26" office:value-type="float" office:value="44261.23">
            <text:p><text:s/>44.261,23 </text:p>
          </table:table-cell>
          <table:table-cell table:number-columns-repeated="2" table:style-name="ce26"/>
          <table:table-cell table:style-name="ce26" office:value-type="float" office:value="8109">
            <text:p><text:s/>8.109,00 </text:p>
          </table:table-cell>
          <table:table-cell table:style-name="ce26" office:value-type="float" office:value="322060.97">
            <text:p><text:s/>322.060,97 </text:p>
          </table:table-cell>
          <table:table-cell table:style-name="ce26" table:formula="of:=[$'prev.agg.ti 2019-2018'.B30]" office:value-type="float" office:value="463426.38">
            <text:p><text:s/>463.426,38 </text:p>
          </table:table-cell>
          <table:table-cell table:style-name="ce26" office:value-type="float" office:value="463426.38">
            <text:p><text:s/>463.426,38 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/>13) Oneri straordinari</text:p>
          </table:table-cell>
          <table:table-cell table:style-name="ce33"/>
          <table:table-cell table:number-columns-repeated="2" table:style-name="ce11"/>
          <table:table-cell table:style-name="ce26" office:value-type="float" office:value="0">
            <text:p><text:s/>- <text:s text:c="2"/></text:p>
          </table:table-cell>
          <table:table-cell table:style-name="ce26" office:value-type="float" office:value="1935742.86">
            <text:p><text:s/>1.935.742,86 </text:p>
          </table:table-cell>
          <table:table-cell table:style-name="ce26"/>
          <table:table-cell table:style-name="ce26" office:value-type="float" office:value="20167.26">
            <text:p><text:s/>20.167,26 </text:p>
          </table:table-cell>
          <table:table-cell table:number-columns-repeated="2" table:style-name="ce26"/>
          <table:table-cell table:style-name="ce26" office:value-type="float" office:value="80072.63">
            <text:p><text:s/>80.072,63 </text:p>
          </table:table-cell>
          <table:table-cell table:style-name="ce26" office:value-type="float" office:value="183728.39">
            <text:p><text:s/>183.728,39 </text:p>
          </table:table-cell>
          <table:table-cell table:style-name="ce26" table:formula="of:=[$'prev.agg.ti 2019-2018'.B31]" office:value-type="float" office:value="186000">
            <text:p><text:s/>186.000,00 </text:p>
          </table:table-cell>
          <table:table-cell table:style-name="ce26" office:value-type="float" office:value="186000">
            <text:p><text:s/>186.000,00 </text:p>
          </table:table-cell>
          <table:table-cell table:number-columns-repeated="1010"/>
        </table:table-row>
        <table:table-row table:style-name="ro3">
          <table:table-cell table:style-name="ce29" office:value-type="string" office:string-value="Risultato gestione straordinaria">
            <text:p><text:s/>Risultato gestione straordinaria </text:p>
          </table:table-cell>
          <table:table-cell table:style-name="ce53" table:formula="of:=[.B30]-[.B31]" office:value-type="float" office:value="0">
            <text:p><text:s/>- <text:s text:c="2"/></text:p>
          </table:table-cell>
          <table:table-cell table:style-name="ce14" table:formula="of:=[.C30]-[.C31]" office:value-type="float" office:value="0">
            <text:p><text:s/>- <text:s text:c="2"/></text:p>
          </table:table-cell>
          <table:table-cell table:style-name="ce20" table:formula="of:=[.D30]-[.D31]" office:value-type="float" office:value="0">
            <text:p><text:s/>- <text:s text:c="2"/></text:p>
          </table:table-cell>
          <table:table-cell table:style-name="ce29" table:formula="of:=[.E30]-[.E31]" office:value-type="float" office:value="7008.94">
            <text:p><text:s/>7.008,94 </text:p>
          </table:table-cell>
          <table:table-cell table:style-name="ce29" table:formula="of:=[.F30]-[.F31]" office:value-type="float" office:value="617039.42">
            <text:p><text:s/>617.039,42 </text:p>
          </table:table-cell>
          <table:table-cell table:style-name="ce29" table:formula="of:=[.G30]-[.G31]" office:value-type="float" office:value="0">
            <text:p><text:s/>- <text:s text:c="2"/></text:p>
          </table:table-cell>
          <table:table-cell table:style-name="ce29" table:formula="of:=[.H30]-[.H31]" office:value-type="float" office:value="24093.97">
            <text:p><text:s/>24.093,97 </text:p>
          </table:table-cell>
          <table:table-cell table:style-name="ce29" table:formula="of:=[.I30]-[.I31]" office:value-type="float" office:value="0">
            <text:p><text:s/>- <text:s text:c="2"/></text:p>
          </table:table-cell>
          <table:table-cell table:style-name="ce29" table:formula="of:=[.J30]-[.J31]" office:value-type="float" office:value="0">
            <text:p><text:s/>- <text:s text:c="2"/></text:p>
          </table:table-cell>
          <table:table-cell table:style-name="ce29" table:formula="of:=[.K30]-[.K31]" office:value-type="float" office:value="-71963.63">
            <text:p>-71.963,63 </text:p>
          </table:table-cell>
          <table:table-cell table:style-name="ce29" table:formula="of:=[.L30]-[.L31]" office:value-type="float" office:value="138332.58">
            <text:p><text:s/>138.332,58 </text:p>
          </table:table-cell>
          <table:table-cell table:style-name="ce29" table:formula="of:=[.M30]-[.M31]" office:value-type="float" office:value="277426.38">
            <text:p><text:s/>277.426,38 </text:p>
          </table:table-cell>
          <table:table-cell table:style-name="ce29" table:formula="of:=[.N30]-[.N31]" office:value-type="float" office:value="277426.38">
            <text:p><text:s/>277.426,38 </text:p>
          </table:table-cell>
          <table:table-cell table:style-name="ce46" table:number-columns-repeated="1010"/>
        </table:table-row>
        <table:table-row table:style-name="ro2">
          <table:table-cell table:style-name="ce47" office:value-type="string">
            <text:p><text:s/>14) Rivalutazioni attivo patrimoniale</text:p>
          </table:table-cell>
          <table:table-cell table:style-name="ce33"/>
          <table:table-cell table:number-columns-repeated="2" table:style-name="ce11"/>
          <table:table-cell table:number-columns-repeated="6" table:style-name="ce26"/>
          <table:table-cell table:style-name="ce26" office:value-type="float" office:value="0">
            <text:p><text:s/>- <text:s text:c="2"/></text:p>
          </table:table-cell>
          <table:table-cell table:style-name="ce26" table:formula="of:=['file:///C:/cogestione/PREVENTIVI/PREVENTIVO%202017/aggiornamento%20ottobre/Consuntivi%20e%20preventivi%20per%20grafici%20raffronto_post%20agg.ott.2017.xlsx'#$consuntivi.Q33]" office:value-type="float" office:value="0">
            <text:p><text:s/>- <text:s text:c="2"/>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10"/>
        </table:table-row>
        <table:table-row table:style-name="ro2">
          <table:table-cell table:style-name="ce47" office:value-type="string">
            <text:p><text:s/>15) Svalutazioni attivo patrimoniale</text:p>
          </table:table-cell>
          <table:table-cell table:style-name="ce33"/>
          <table:table-cell table:number-columns-repeated="2" table:style-name="ce11"/>
          <table:table-cell table:number-columns-repeated="6" table:style-name="ce26"/>
          <table:table-cell table:style-name="ce26" office:value-type="float" office:value="55996.28">
            <text:p><text:s/>55.996,28 </text:p>
          </table:table-cell>
          <table:table-cell table:number-columns-repeated="3" table:style-name="ce26" office:value-type="float" office:value="0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29" office:value-type="string">
            <text:p>Differenza rettifiche di valore att.tà fin.ria</text:p>
          </table:table-cell>
          <table:table-cell table:style-name="ce53" table:formula="of:=[.B33]-[.B34]" office:value-type="float" office:value="0">
            <text:p><text:s/>- <text:s text:c="2"/></text:p>
          </table:table-cell>
          <table:table-cell table:style-name="ce14" table:formula="of:=[.C33]-[.C34]" office:value-type="float" office:value="0">
            <text:p><text:s/>- <text:s text:c="2"/></text:p>
          </table:table-cell>
          <table:table-cell table:style-name="ce20" table:formula="of:=[.D33]-[.D34]" office:value-type="float" office:value="0">
            <text:p><text:s/>- <text:s text:c="2"/></text:p>
          </table:table-cell>
          <table:table-cell table:style-name="ce29" table:formula="of:=[.E33]-[.E34]" office:value-type="float" office:value="0">
            <text:p><text:s/>- <text:s text:c="2"/></text:p>
          </table:table-cell>
          <table:table-cell table:style-name="ce29" table:formula="of:=[.F33]-[.F34]" office:value-type="float" office:value="0">
            <text:p><text:s/>- <text:s text:c="2"/></text:p>
          </table:table-cell>
          <table:table-cell table:style-name="ce29" table:formula="of:=[.G33]-[.G34]" office:value-type="float" office:value="0">
            <text:p><text:s/>- <text:s text:c="2"/></text:p>
          </table:table-cell>
          <table:table-cell table:style-name="ce29" table:formula="of:=[.H33]-[.H34]" office:value-type="float" office:value="0">
            <text:p><text:s/>- <text:s text:c="2"/></text:p>
          </table:table-cell>
          <table:table-cell table:style-name="ce29" table:formula="of:=[.I33]-[.I34]" office:value-type="float" office:value="0">
            <text:p><text:s/>- <text:s text:c="2"/></text:p>
          </table:table-cell>
          <table:table-cell table:style-name="ce29" table:formula="of:=[.J33]-[.J34]" office:value-type="float" office:value="0">
            <text:p><text:s/>- <text:s text:c="2"/></text:p>
          </table:table-cell>
          <table:table-cell table:style-name="ce29" table:formula="of:=[.K33]-[.K34]" office:value-type="float" office:value="-55996.28">
            <text:p>-55.996,28 </text:p>
          </table:table-cell>
          <table:table-cell table:style-name="ce29" table:formula="of:=[.L33]-[.L34]" office:value-type="float" office:value="0">
            <text:p><text:s/>- <text:s text:c="2"/></text:p>
          </table:table-cell>
          <table:table-cell table:style-name="ce29" table:formula="of:=[.M33]-[.M34]" office:value-type="float" office:value="0">
            <text:p><text:s/>- <text:s text:c="2"/></text:p>
          </table:table-cell>
          <table:table-cell table:style-name="ce29" table:formula="of:=[.N33]-[.N34]" office:value-type="float" office:value="0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29" office:value-type="string" office:string-value="Disavanzo/avanzo economico d'esercizio (A-B +/-C +/-D +/-E)">
            <text:p><text:s/>Disavanzo/avanzo economico d'esercizio (A-B +/-C +/-D +/-E) </text:p>
          </table:table-cell>
          <table:table-cell table:style-name="ce53" table:formula="of:=[.B35]+[.B32]+[.B29]+[.B26]" office:value-type="float" office:value="0">
            <text:p><text:s/>- <text:s text:c="2"/></text:p>
          </table:table-cell>
          <table:table-cell table:style-name="ce14" table:formula="of:=[.C35]+[.C32]+[.C29]+[.C26]" office:value-type="float" office:value="0">
            <text:p><text:s/>- <text:s text:c="2"/></text:p>
          </table:table-cell>
          <table:table-cell table:style-name="ce20" table:formula="of:=[.D35]+[.D32]+[.D29]+[.D26]" office:value-type="float" office:value="0">
            <text:p><text:s/>- <text:s text:c="2"/></text:p>
          </table:table-cell>
          <table:table-cell table:style-name="ce62" table:formula="of:=[.E35]+[.E32]+[.E29]+[.E26]" office:value-type="float" office:value="-0.00000000133877620100975">
            <text:p>-0,00 <text:s text:c="3"/></text:p>
          </table:table-cell>
          <table:table-cell table:style-name="ce62" table:formula="of:=[.F35]+[.F32]+[.F29]+[.F26]" office:value-type="float" office:value="0">
            <text:p><text:s/>- <text:s text:c="5"/></text:p>
          </table:table-cell>
          <table:table-cell table:style-name="ce62" table:formula="of:=[.G35]+[.G32]+[.G29]+[.G26]" office:value-type="float" office:value="-1500000">
            <text:p>-1.500.000,00 <text:s text:c="3"/></text:p>
          </table:table-cell>
          <table:table-cell table:style-name="ce62" table:formula="of:=[.H35]+[.H32]+[.H29]+[.H26]" office:value-type="float" office:value="0.00000000119325704872608">
            <text:p><text:s/>0,00 <text:s text:c="3"/></text:p>
          </table:table-cell>
          <table:table-cell table:style-name="ce62" table:formula="of:=[.I35]+[.I32]+[.I29]+[.I26]" office:value-type="float" office:value="-452631.629999999">
            <text:p>-452.631,63 <text:s text:c="3"/></text:p>
          </table:table-cell>
          <table:table-cell table:style-name="ce62" table:formula="of:=[.J35]+[.J32]+[.J29]+[.J26]" office:value-type="float" office:value="-1214371.83">
            <text:p>-1.214.371,83 <text:s text:c="3"/></text:p>
          </table:table-cell>
          <table:table-cell table:style-name="ce62" table:formula="of:=[.K35]+[.K32]+[.K29]+[.K26]" office:value-type="float" office:value="0">
            <text:p><text:s/>- <text:s text:c="5"/></text:p>
          </table:table-cell>
          <table:table-cell table:style-name="ce62" table:formula="of:=[.L35]+[.L32]+[.L29]+[.L26]" office:value-type="float" office:value="244531.230000001">
            <text:p><text:s/>244.531,23 <text:s text:c="3"/></text:p>
          </table:table-cell>
          <table:table-cell table:style-name="ce62" table:formula="of:=[.M35]+[.M32]+[.M29]+[.M26]" office:value-type="float" office:value="0">
            <text:p><text:s/>- <text:s text:c="5"/></text:p>
          </table:table-cell>
          <table:table-cell table:style-name="ce62" table:formula="of:=[.N35]+[.N32]+[.N29]+[.N26]" office:value-type="float" office:value="0">
            <text:p><text:s/>- <text:s text:c="5"/></text:p>
          </table:table-cell>
          <table:table-cell table:number-columns-repeated="1010"/>
        </table:table-row>
        <table:table-row table:style-name="ro3">
          <table:table-cell table:style-name="ce49" office:value-type="string" office:string-value="   PIANO DEGLI INVESTIMENTI">
            <text:p><text:s text:c="4"/>PIANO DEGLI INVESTIMENTI </text:p>
          </table:table-cell>
          <table:table-cell table:style-name="ce54"/>
          <table:table-cell table:style-name="ce15"/>
          <table:table-cell table:style-name="ce21"/>
          <table:table-cell table:style-name="ce30" table:number-columns-repeated="10"/>
          <table:table-cell table:number-columns-repeated="1010"/>
        </table:table-row>
        <table:table-row table:style-name="ro2">
          <table:table-cell table:style-name="ce26" office:value-type="string">
            <text:p><text:s text:c="3"/>Totale Immobilizz. Immateriali</text:p>
          </table:table-cell>
          <table:table-cell table:style-name="ce26" table:number-columns-repeated="3"/>
          <table:table-cell table:style-name="ce26" office:value-type="float" office:value="38000">
            <text:p><text:s/>38.000,00 </text:p>
          </table:table-cell>
          <table:table-cell table:style-name="ce26" office:value-type="float" office:value="70000">
            <text:p><text:s/>70.000,00 </text:p>
          </table:table-cell>
          <table:table-cell table:style-name="ce26" office:value-type="float" office:value="45164">
            <text:p><text:s/>45.164,00 </text:p>
          </table:table-cell>
          <table:table-cell table:style-name="ce26" office:value-type="float" office:value="601005">
            <text:p><text:s/>601.005,00 </text:p>
          </table:table-cell>
          <table:table-cell table:style-name="ce26" office:value-type="float" office:value="641500">
            <text:p><text:s/>641.500,00 </text:p>
          </table:table-cell>
          <table:table-cell table:style-name="ce26" office:value-type="float" office:value="624500">
            <text:p><text:s/>624.500,00 </text:p>
          </table:table-cell>
          <table:table-cell table:style-name="ce26" office:value-type="float" office:value="149500">
            <text:p><text:s/>149.500,00 </text:p>
          </table:table-cell>
          <table:table-cell table:style-name="ce26" office:value-type="float" office:value="65500">
            <text:p><text:s/>65.500,00 </text:p>
          </table:table-cell>
          <table:table-cell table:style-name="ce26" table:formula="of:=[$'prev.agg.ti 2019-2018'.B38]" office:value-type="float" office:value="91642.54">
            <text:p><text:s/>91.642,54 </text:p>
          </table:table-cell>
          <table:table-cell table:style-name="ce26" table:formula="of:=53500+38142.54" office:value-type="float" office:value="91642.54">
            <text:p><text:s/>91.642,54 </text:p>
          </table:table-cell>
          <table:table-cell table:number-columns-repeated="1010"/>
        </table:table-row>
        <table:table-row table:style-name="ro2">
          <table:table-cell table:style-name="ce26" office:value-type="string">
            <text:p><text:s text:c="3"/>Totale Immobilizzaz. Materiali</text:p>
          </table:table-cell>
          <table:table-cell table:style-name="ce26" table:number-columns-repeated="3"/>
          <table:table-cell table:style-name="ce26" office:value-type="float" office:value="5519000">
            <text:p><text:s/>5.519.000,00 </text:p>
          </table:table-cell>
          <table:table-cell table:style-name="ce26" office:value-type="float" office:value="2200000">
            <text:p><text:s/>2.200.000,00 </text:p>
          </table:table-cell>
          <table:table-cell table:style-name="ce26" office:value-type="float" office:value="3884836">
            <text:p><text:s/>3.884.836,00 </text:p>
          </table:table-cell>
          <table:table-cell table:style-name="ce26" office:value-type="float" office:value="2415395">
            <text:p><text:s/>2.415.395,00 </text:p>
          </table:table-cell>
          <table:table-cell table:style-name="ce26" office:value-type="float" office:value="3675500">
            <text:p><text:s/>3.675.500,00 </text:p>
          </table:table-cell>
          <table:table-cell table:style-name="ce26" office:value-type="float" office:value="1734500">
            <text:p><text:s/>1.734.500,00 </text:p>
          </table:table-cell>
          <table:table-cell table:style-name="ce26" office:value-type="float" office:value="149500">
            <text:p><text:s/>149.500,00 </text:p>
          </table:table-cell>
          <table:table-cell table:style-name="ce26" office:value-type="float" office:value="222500">
            <text:p><text:s/>222.500,00 </text:p>
          </table:table-cell>
          <table:table-cell table:style-name="ce26" table:formula="of:=[$'prev.agg.ti 2019-2018'.B39]" office:value-type="float" office:value="207390">
            <text:p><text:s/>207.390,00 </text:p>
          </table:table-cell>
          <table:table-cell table:style-name="ce26" table:formula="of:=136500+70890" office:value-type="float" office:value="207390">
            <text:p><text:s/>207.390,00 </text:p>
          </table:table-cell>
          <table:table-cell table:number-columns-repeated="1010"/>
        </table:table-row>
        <table:table-row table:style-name="ro2">
          <table:table-cell table:style-name="ce26" office:value-type="string">
            <text:p><text:s text:c="3"/>Totale Immob. Finanziarie</text:p>
          </table:table-cell>
          <table:table-cell table:style-name="ce26" table:number-columns-repeated="3"/>
          <table:table-cell table:style-name="ce26" office:value-type="float" office:value="168000">
            <text:p><text:s/>168.000,00 </text:p>
          </table:table-cell>
          <table:table-cell table:style-name="ce26" office:value-type="float" office:value="4900000">
            <text:p><text:s/>4.900.000,00 </text:p>
          </table:table-cell>
          <table:table-cell table:number-columns-repeated="2" table:style-name="ce26" office:value-type="float" office:value="8000000">
            <text:p><text:s/>8.000.000,00 </text:p>
          </table:table-cell>
          <table:table-cell table:number-columns-repeated="3" table:style-name="ce26" office:value-type="float" office:value="0">
            <text:p><text:s/>- <text:s text:c="2"/></text:p>
          </table:table-cell>
          <table:table-cell table:style-name="ce26" office:value-type="float" office:value="10000">
            <text:p><text:s/>10.000,00 </text:p>
          </table:table-cell>
          <table:table-cell table:style-name="ce26" table:formula="of:=[$'prev.agg.ti 2019-2018'.B40]" office:value-type="float" office:value="110167.46">
            <text:p><text:s/>110.167,46 </text:p>
          </table:table-cell>
          <table:table-cell table:style-name="ce26" table:formula="of:=0+110167.46" office:value-type="float" office:value="110167.46">
            <text:p><text:s/>110.167,46 </text:p>
          </table:table-cell>
          <table:table-cell table:number-columns-repeated="1010"/>
        </table:table-row>
        <table:table-row table:style-name="ro3">
          <table:table-cell table:style-name="ce50" office:value-type="string" office:string-value="   TOTALE IMMOBILIZZAZIONI">
            <text:p><text:s text:c="4"/>TOTALE IMMOBILIZZAZIONI </text:p>
          </table:table-cell>
          <table:table-cell table:style-name="ce55" table:formula="of:=SUM([.B38:.B40])" office:value-type="float" office:value="0">
            <text:p>0,00 </text:p>
          </table:table-cell>
          <table:table-cell table:style-name="ce57" table:formula="of:=SUM([.C38:.C40])" office:value-type="float" office:value="0">
            <text:p>0,00 </text:p>
          </table:table-cell>
          <table:table-cell table:style-name="ce59" table:formula="of:=SUM([.D38:.D40])" office:value-type="float" office:value="0">
            <text:p>0,00 </text:p>
          </table:table-cell>
          <table:table-cell table:style-name="ce32" table:formula="of:=SUM([.E38:.E40])" office:value-type="float" office:value="5725000">
            <text:p>5.725.000,00 </text:p>
          </table:table-cell>
          <table:table-cell table:style-name="ce32" table:formula="of:=SUM([.F38:.F40])" office:value-type="float" office:value="7170000">
            <text:p>7.170.000,00 </text:p>
          </table:table-cell>
          <table:table-cell table:style-name="ce32" table:formula="of:=SUM([.G38:.G40])" office:value-type="float" office:value="11930000">
            <text:p>11.930.000,00 </text:p>
          </table:table-cell>
          <table:table-cell table:style-name="ce32" table:formula="of:=SUM([.H38:.H40])" office:value-type="float" office:value="11016400">
            <text:p>11.016.400,00 </text:p>
          </table:table-cell>
          <table:table-cell table:style-name="ce32" table:formula="of:=SUM([.I38:.I40])" office:value-type="float" office:value="4317000">
            <text:p>4.317.000,00 </text:p>
          </table:table-cell>
          <table:table-cell table:style-name="ce32" table:formula="of:=SUM([.J38:.J40])" office:value-type="float" office:value="2359000">
            <text:p>2.359.000,00 </text:p>
          </table:table-cell>
          <table:table-cell table:style-name="ce32" table:formula="of:=SUM([.K38:.K40])" office:value-type="float" office:value="299000">
            <text:p>299.000,00 </text:p>
          </table:table-cell>
          <table:table-cell table:style-name="ce32" table:formula="of:=SUM([.L38:.L40])" office:value-type="float" office:value="298000">
            <text:p>298.000,00 </text:p>
          </table:table-cell>
          <table:table-cell table:style-name="ce32" table:formula="of:=SUM([.M38:.M40])" office:value-type="float" office:value="409200">
            <text:p>409.200,00 </text:p>
          </table:table-cell>
          <table:table-cell table:style-name="ce32" table:formula="of:=SUM([.N38:.N40])" office:value-type="float" office:value="409200">
            <text:p>409.200,00 </text:p>
          </table:table-cell>
          <table:table-cell table:number-columns-repeated="1010"/>
        </table:table-row>
        <table:table-row table:style-name="ro2">
          <table:table-cell>
            <draw:frame table:end-cell-address="'preventivi - ultimo aggior.to'.H57" table:end-x="2.564cm" table:end-y="0.275cm" draw:z-index="0" draw:name="Grafico 1" draw:style-name="gr1" draw:text-style-name="P1" svg:width="20.654cm" svg:height="7.244cm" svg:x="0.075cm" svg:y="0.438cm">
              <draw:object draw:notify-on-update-of-ranges="'preventivi - ultimo aggior.to'.E1:'preventivi - ultimo aggior.to'.N1 'preventivi - ultimo aggior.to'.A7:'preventivi - ultimo aggior.to'.A7 'preventivi - ultimo aggior.to'.B7:'preventivi - ultimo aggior.to'.N7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.to'.O57" table:end-x="0.102cm" table:end-y="0.275cm" draw:z-index="1" draw:name="Grafico 2" draw:style-name="gr1" draw:text-style-name="P1" svg:width="20.875cm" svg:height="7.244cm" svg:x="0.082cm" svg:y="0.438cm">
              <draw:object draw:notify-on-update-of-ranges="'preventivi - ultimo aggior.to'.B1:'preventivi - ultimo aggior.to'.N1 'preventivi - ultimo aggior.to'.A25:'preventivi - ultimo aggior.to'.A25 'preventivi - ultimo aggior.to'.B25:'preventivi - ultimo aggior.to'.N25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'preventivi - ultimo aggior.to'.H74" table:end-x="2.564cm" table:end-y="0.207cm" draw:z-index="4" draw:name="Grafico 12" draw:style-name="gr1" draw:text-style-name="P1" svg:width="20.654cm" svg:height="8.175cm" svg:x="0.075cm" svg:y="0.427cm">
              <draw:object draw:notify-on-update-of-ranges="'preventivi - ultimo aggior.to'.A2:'preventivi - ultimo aggior.to'.A6 'preventivi - ultimo aggior.to'.E1:'preventivi - ultimo aggior.to'.E1 'preventivi - ultimo aggior.to'.E2:'preventivi - ultimo aggior.to'.E6 'preventivi - ultimo aggior.to'.F1:'preventivi - ultimo aggior.to'.F1 'preventivi - ultimo aggior.to'.F2:'preventivi - ultimo aggior.to'.F6 'preventivi - ultimo aggior.to'.G1:'preventivi - ultimo aggior.to'.G1 'preventivi - ultimo aggior.to'.G2:'preventivi - ultimo aggior.to'.G6 'preventivi - ultimo aggior.to'.H1:'preventivi - ultimo aggior.to'.H1 'preventivi - ultimo aggior.to'.H2:'preventivi - ultimo aggior.to'.H6 'preventivi - ultimo aggior.to'.I1:'preventivi - ultimo aggior.to'.I1 'preventivi - ultimo aggior.to'.I2:'preventivi - ultimo aggior.to'.I6 'preventivi - ultimo aggior.to'.J1:'preventivi - ultimo aggior.to'.J1 'preventivi - ultimo aggior.to'.J2:'preventivi - ultimo aggior.to'.J6 'preventivi - ultimo aggior.to'.K1:'preventivi - ultimo aggior.to'.K1 'preventivi - ultimo aggior.to'.K2:'preventivi - ultimo aggior.to'.K6 'preventivi - ultimo aggior.to'.L1:'preventivi - ultimo aggior.to'.L1 'preventivi - ultimo aggior.to'.L2:'preventivi - ultimo aggior.to'.L6 'preventivi - ultimo aggior.to'.N1:'preventivi - ultimo aggior.to'.N1 'preventivi - ultimo aggior.to'.N2:'preventivi - ultimo aggior.to'.N6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.to'.O74" table:end-x="0.102cm" table:end-y="0.207cm" draw:z-index="5" draw:name="Grafico 13" draw:style-name="gr1" draw:text-style-name="P1" svg:width="20.875cm" svg:height="8.175cm" svg:x="0.082cm" svg:y="0.427cm">
              <draw:object draw:notify-on-update-of-ranges="'preventivi - ultimo aggior.to'.E1:'preventivi - ultimo aggior.to'.E1 'preventivi - ultimo aggior.to'.F1:'preventivi - ultimo aggior.to'.F1 'preventivi - ultimo aggior.to'.G1:'preventivi - ultimo aggior.to'.G1 'preventivi - ultimo aggior.to'.H1:'preventivi - ultimo aggior.to'.H1 consuntivi.B1:consuntivi.B1 'preventivi - ultimo aggior.to'.I1:'preventivi - ultimo aggior.to'.I1 'preventivi - ultimo aggior.to'.J1:'preventivi - ultimo aggior.to'.J1 consuntivi.C1:consuntivi.C1 consuntivi.D1:consuntivi.D1 'preventivi - ultimo aggior.to'.K1:'preventivi - ultimo aggior.to'.K1 'preventivi - ultimo aggior.to'.L1:'preventivi - ultimo aggior.to'.L1 'preventivi - ultimo aggior.to'.N1:'preventivi - ultimo aggior.to'.N1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'preventivi - ultimo aggior.to'.H91" table:end-x="2.564cm" table:end-y="0.031cm" draw:z-index="2" draw:name="Grafico 10" draw:style-name="gr1" draw:text-style-name="P1" svg:width="20.654cm" svg:height="7.93cm" svg:x="0.075cm" svg:y="0.001cm">
              <draw:object draw:notify-on-update-of-ranges="'preventivi - ultimo aggior.to'.A2:'preventivi - ultimo aggior.to'.A6 'preventivi - ultimo aggior.to'.N2:'preventivi - ultimo aggior.to'.N6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7"/>
          <table:table-cell>
            <draw:frame table:end-cell-address="'preventivi - ultimo aggior.to'.O91" table:end-x="0.102cm" table:end-y="0.031cm" draw:z-index="3" draw:name="Grafico 11" draw:style-name="gr1" draw:text-style-name="P1" svg:width="20.875cm" svg:height="7.93cm" svg:x="0.082cm" svg:y="0.001cm">
              <draw:object draw:notify-on-update-of-ranges="'preventivi - ultimo aggior.to'.N1:'preventivi - ultimo aggior.to'.N1 consuntivi.B1:consuntivi.B1 consuntivi.C1:consuntivi.C1 consuntivi.D1:consuntivi.D1 consuntivi.B1:consuntivi.B1 consuntivi.C1:consuntivi.C1 consuntivi.D1:consuntivi.D1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rev.iniziali 2019-2018" table:style-name="ta3" table:print="false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1021" table:default-cell-style-name="Default"/>
        <table:table-row table:style-name="ro5">
          <table:table-cell table:style-name="ce64" table:formula="of:=[$consuntivi.A1]" office:value-type="string" office:string-value="VOCI DI ONERE/PROVENTO">
            <text:p>VOCI DI ONERE/PROVENTO</text:p>
          </table:table-cell>
          <table:table-cell table:style-name="ce24" office:value-type="string">
            <text:p>Preventivo iniziale 2019</text:p>
          </table:table-cell>
          <table:table-cell table:style-name="ce70" office:value-type="string">
            <text:p>Preventivo iniziale 2018</text:p>
          </table:table-cell>
          <table:table-cell>
            <draw:frame table:end-cell-address="'prev.iniziali 2019-2018'.L16" table:end-x="0.014cm" table:end-y="0.012cm" draw:z-index="2" draw:name="Grafico 3" draw:style-name="gr1" draw:text-style-name="P1" svg:width="12.753cm" svg:height="7.819cm" svg:x="0.869cm" svg:y="0.253cm">
              <draw:object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table:formula="of:=[$consuntivi.A2]" office:value-type="string" office:string-value="  1) Diritto annuale">
            <text:p><text:s text:c="2"/>1) Diritto annuale</text:p>
          </table:table-cell>
          <table:table-cell table:number-columns-repeated="2" table:style-name="ce26" office:value-type="float" office:value="9324000">
            <text:p><text:s/>9.324.000,00 </text:p>
          </table:table-cell>
          <table:table-cell table:number-columns-repeated="1021"/>
        </table:table-row>
        <table:table-row table:style-name="ro2">
          <table:table-cell table:style-name="ce3" table:formula="of:=[$consuntivi.A3]" office:value-type="string" office:string-value="  2) Diritti di segreteria">
            <text:p><text:s text:c="2"/>2) Diritti di segreteria</text:p>
          </table:table-cell>
          <table:table-cell table:number-columns-repeated="2" table:style-name="ce26" office:value-type="float" office:value="4080000">
            <text:p><text:s/>4.080.000,00 </text:p>
          </table:table-cell>
          <table:table-cell table:number-columns-repeated="1021"/>
        </table:table-row>
        <table:table-row table:style-name="ro2">
          <table:table-cell table:style-name="ce3" table:formula="of:=[$consuntivi.A4]" office:value-type="string" office:string-value="  3) Contributi trasferimenti e altre entrate">
            <text:p><text:s text:c="2"/>3) Contributi trasferimenti e altre entrate</text:p>
          </table:table-cell>
          <table:table-cell table:style-name="ce26" office:value-type="float" office:value="362000">
            <text:p><text:s/>362.000,00 </text:p>
          </table:table-cell>
          <table:table-cell table:style-name="ce26" office:value-type="float" office:value="390000">
            <text:p><text:s/>390.000,00 </text:p>
          </table:table-cell>
          <table:table-cell table:number-columns-repeated="1021"/>
        </table:table-row>
        <table:table-row table:style-name="ro2">
          <table:table-cell table:style-name="ce3" table:formula="of:=[$consuntivi.A5]" office:value-type="string" office:string-value="  4) Proventi da gestione di beni e servizi">
            <text:p><text:s text:c="2"/>4) Proventi da gestione di beni e servizi</text:p>
          </table:table-cell>
          <table:table-cell table:style-name="ce26" office:value-type="float" office:value="138000">
            <text:p><text:s/>138.000,00 </text:p>
          </table:table-cell>
          <table:table-cell table:style-name="ce26" office:value-type="float" office:value="170000">
            <text:p><text:s/>170.000,00 </text:p>
          </table:table-cell>
          <table:table-cell table:number-columns-repeated="1021"/>
        </table:table-row>
        <table:table-row table:style-name="ro2">
          <table:table-cell table:style-name="ce3" table:formula="of:=[$consuntivi.A6]" office:value-type="string" office:string-value="  5) Variazioni delle rimanenze">
            <text:p><text:s text:c="2"/>5) Variazioni delle rimanenze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5" table:formula="of:=[$consuntivi.A7]" office:value-type="string" office:string-value=" Totale Proventi correnti ">
            <text:p><text:s/>Totale Proventi correnti </text:p>
          </table:table-cell>
          <table:table-cell table:style-name="ce27" table:formula="of:=SUM([.B2:.B6])" office:value-type="float" office:value="13904000">
            <text:p><text:s/>13.904.000,00 </text:p>
          </table:table-cell>
          <table:table-cell table:style-name="ce27" table:formula="of:=SUM([.C2:.C6])" office:value-type="float" office:value="13964000">
            <text:p><text:s/>13.964.000,00 </text:p>
          </table:table-cell>
          <table:table-cell table:number-columns-repeated="1021"/>
        </table:table-row>
        <table:table-row table:style-name="ro2">
          <table:table-cell table:style-name="ce3" table:formula="of:=[$consuntivi.A8]" office:value-type="string" office:string-value="  6) Personale">
            <text:p><text:s text:c="2"/>6) Personale</text:p>
          </table:table-cell>
          <table:table-cell table:style-name="ce61" table:formula="of:=SUM([.B9:.B12])" office:value-type="float" office:value="3500000">
            <text:p><text:s/>3.500.000,00 </text:p>
          </table:table-cell>
          <table:table-cell table:style-name="ce61" table:formula="of:=SUM([.C9:.C12])" office:value-type="float" office:value="3500000">
            <text:p><text:s/>3.500.000,00 </text:p>
          </table:table-cell>
          <table:table-cell table:number-columns-repeated="1021"/>
        </table:table-row>
        <table:table-row table:style-name="ro4">
          <table:table-cell table:style-name="ce5" table:formula="of:=[$consuntivi.A9]" office:value-type="string" office:string-value="     a) competenze al personale">
            <text:p><text:s text:c="5"/>a) competenze al personale</text:p>
          </table:table-cell>
          <table:table-cell table:style-name="ce28" office:value-type="float" office:value="2607233">
            <text:p><text:s/>2.607.233,00 </text:p>
          </table:table-cell>
          <table:table-cell table:style-name="ce28" office:value-type="float" office:value="2601741">
            <text:p><text:s/>2.601.741,00 </text:p>
          </table:table-cell>
          <table:table-cell table:number-columns-repeated="1021"/>
        </table:table-row>
        <table:table-row table:style-name="ro4">
          <table:table-cell table:style-name="ce5" table:formula="of:=[$consuntivi.A10]" office:value-type="string" office:string-value="     b) oneri sociali">
            <text:p><text:s text:c="5"/>b) oneri sociali</text:p>
          </table:table-cell>
          <table:table-cell table:style-name="ce28" office:value-type="float" office:value="634720">
            <text:p><text:s/>634.720,00 </text:p>
          </table:table-cell>
          <table:table-cell table:style-name="ce28" office:value-type="float" office:value="654560">
            <text:p><text:s/>654.560,00 </text:p>
          </table:table-cell>
          <table:table-cell table:number-columns-repeated="1021"/>
        </table:table-row>
        <table:table-row table:style-name="ro4">
          <table:table-cell table:style-name="ce5" table:formula="of:=[$consuntivi.A11]" office:value-type="string" office:string-value="     c) accantonamenti al T.F.R.">
            <text:p><text:s text:c="5"/>c) accantonamenti al T.F.R.</text:p>
          </table:table-cell>
          <table:table-cell table:style-name="ce28" office:value-type="float" office:value="187047">
            <text:p><text:s/>187.047,00 </text:p>
          </table:table-cell>
          <table:table-cell table:style-name="ce28" office:value-type="float" office:value="173699">
            <text:p><text:s/>173.699,00 </text:p>
          </table:table-cell>
          <table:table-cell table:number-columns-repeated="1021"/>
        </table:table-row>
        <table:table-row table:style-name="ro4">
          <table:table-cell table:style-name="ce5" table:formula="of:=[$consuntivi.A12]" office:value-type="string" office:string-value="     d) altri costi">
            <text:p><text:s text:c="5"/>d) altri costi</text:p>
          </table:table-cell>
          <table:table-cell table:style-name="ce28" office:value-type="float" office:value="71000">
            <text:p><text:s/>71.000,00 </text:p>
          </table:table-cell>
          <table:table-cell table:style-name="ce28" office:value-type="float" office:value="70000">
            <text:p><text:s/>70.000,00 </text:p>
          </table:table-cell>
          <table:table-cell table:number-columns-repeated="1021"/>
        </table:table-row>
        <table:table-row table:style-name="ro2">
          <table:table-cell table:style-name="ce3" table:formula="of:=[$consuntivi.A13]" office:value-type="string" office:string-value="  7) Funzionamento">
            <text:p><text:s text:c="2"/>7) Funzionamento</text:p>
          </table:table-cell>
          <table:table-cell table:style-name="ce26" table:formula="of:=SUM([.B14:.B18])" office:value-type="float" office:value="4350000">
            <text:p><text:s/>4.350.000,00 </text:p>
          </table:table-cell>
          <table:table-cell table:style-name="ce26" table:formula="of:=SUM([.C14:.C18])" office:value-type="float" office:value="4417000">
            <text:p><text:s/>4.417.000,00 </text:p>
          </table:table-cell>
          <table:table-cell table:number-columns-repeated="1021"/>
        </table:table-row>
        <table:table-row table:style-name="ro4">
          <table:table-cell table:style-name="ce5" table:formula="of:=[$consuntivi.A14]" office:value-type="string" office:string-value="     a) Prestazione servizi">
            <text:p><text:s text:c="5"/>a) Prestazione servizi</text:p>
          </table:table-cell>
          <table:table-cell table:style-name="ce28" office:value-type="float" office:value="2148200">
            <text:p><text:s/>2.148.200,00 </text:p>
          </table:table-cell>
          <table:table-cell table:style-name="ce28" office:value-type="float" office:value="2137400">
            <text:p><text:s/>2.137.400,00 </text:p>
          </table:table-cell>
          <table:table-cell table:number-columns-repeated="1021"/>
        </table:table-row>
        <table:table-row table:style-name="ro4">
          <table:table-cell table:style-name="ce5" table:formula="of:=[$consuntivi.A15]" office:value-type="string" office:string-value="     b) Godimento di beni di terzi">
            <text:p><text:s text:c="5"/>b) Godimento di beni di terzi</text:p>
          </table:table-cell>
          <table:table-cell table:style-name="ce28" office:value-type="float" office:value="90000">
            <text:p><text:s/>90.000,00 </text:p>
          </table:table-cell>
          <table:table-cell table:style-name="ce28" office:value-type="float" office:value="94000">
            <text:p><text:s/>94.000,00 </text:p>
          </table:table-cell>
          <table:table-cell table:number-columns-repeated="1021"/>
        </table:table-row>
        <table:table-row table:style-name="ro4">
          <table:table-cell table:style-name="ce5" table:formula="of:=[$consuntivi.A16]" office:value-type="string" office:string-value="     c) Oneri diversi di gestione">
            <text:p><text:s text:c="5"/>c) Oneri diversi di gestione</text:p>
          </table:table-cell>
          <table:table-cell table:style-name="ce28" office:value-type="float" office:value="1262200">
            <text:p><text:s/>1.262.200,00 </text:p>
          </table:table-cell>
          <table:table-cell table:style-name="ce28" office:value-type="float" office:value="1260000">
            <text:p><text:s/>1.260.000,00 </text:p>
          </table:table-cell>
          <table:table-cell>
            <draw:frame table:end-cell-address="'prev.iniziali 2019-2018'.L30" table:end-x="0.015cm" table:end-y="0.437cm" draw:z-index="0" draw:name="Grafico 1" draw:style-name="gr1" draw:text-style-name="P1" svg:width="12.753cm" svg:height="6.918cm" svg:x="0.87cm" svg:y="0.227cm">
              <draw:object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5" table:formula="of:=[$consuntivi.A17]" office:value-type="string" office:string-value="     d) Quote associative">
            <text:p><text:s text:c="5"/>d) Quote associative</text:p>
          </table:table-cell>
          <table:table-cell table:style-name="ce28" office:value-type="float" office:value="756000">
            <text:p><text:s/>756.000,00 </text:p>
          </table:table-cell>
          <table:table-cell table:style-name="ce28" office:value-type="float" office:value="821000">
            <text:p><text:s/>821.000,00 </text:p>
          </table:table-cell>
          <table:table-cell table:number-columns-repeated="1021"/>
        </table:table-row>
        <table:table-row table:style-name="ro4">
          <table:table-cell table:style-name="ce5" table:formula="of:=[$consuntivi.A18]" office:value-type="string" office:string-value="     e) Organi istituzionali">
            <text:p><text:s text:c="5"/>e) Organi istituzionali</text:p>
          </table:table-cell>
          <table:table-cell table:style-name="ce28" office:value-type="float" office:value="93600">
            <text:p><text:s/>93.600,00 </text:p>
          </table:table-cell>
          <table:table-cell table:style-name="ce28" office:value-type="float" office:value="104600">
            <text:p><text:s/>104.600,00 </text:p>
          </table:table-cell>
          <table:table-cell table:number-columns-repeated="1021"/>
        </table:table-row>
        <table:table-row table:style-name="ro2">
          <table:table-cell table:style-name="ce3" table:formula="of:=[$consuntivi.A19]" office:value-type="string" office:string-value="  8) Interventi economici">
            <text:p><text:s text:c="2"/>8) Interventi economici</text:p>
          </table:table-cell>
          <table:table-cell table:number-columns-repeated="2" table:style-name="ce26" office:value-type="float" office:value="3100000">
            <text:p><text:s/>3.100.000,00 </text:p>
          </table:table-cell>
          <table:table-cell table:number-columns-repeated="1021"/>
        </table:table-row>
        <table:table-row table:style-name="ro2">
          <table:table-cell table:style-name="ce3" table:formula="of:=[$consuntivi.A20]" office:value-type="string" office:string-value="  9) Ammortamenti e accantonamenti">
            <text:p><text:s text:c="2"/>9) Ammortamenti e accantonamenti</text:p>
          </table:table-cell>
          <table:table-cell table:style-name="ce26" table:formula="of:=SUM([.B21:.B24])" office:value-type="float" office:value="3154000">
            <text:p><text:s/>3.154.000,00 </text:p>
          </table:table-cell>
          <table:table-cell table:style-name="ce26" table:formula="of:=SUM([.C21:.C24])" office:value-type="float" office:value="2995000">
            <text:p><text:s/>2.995.000,00 </text:p>
          </table:table-cell>
          <table:table-cell table:number-columns-repeated="1021"/>
        </table:table-row>
        <table:table-row table:style-name="ro4">
          <table:table-cell table:style-name="ce5" table:formula="of:=[$consuntivi.A21]" office:value-type="string" office:string-value="     a) immob .immateriali">
            <text:p><text:s text:c="5"/>a) immob .immateriali</text:p>
          </table:table-cell>
          <table:table-cell table:style-name="ce28" office:value-type="float" office:value="210000">
            <text:p><text:s/>210.000,00 </text:p>
          </table:table-cell>
          <table:table-cell table:style-name="ce28" office:value-type="float" office:value="220000">
            <text:p><text:s/>220.000,00 </text:p>
          </table:table-cell>
          <table:table-cell table:number-columns-repeated="1021"/>
        </table:table-row>
        <table:table-row table:style-name="ro4">
          <table:table-cell table:style-name="ce5" table:formula="of:=[$consuntivi.A22]" office:value-type="string" office:string-value="     b) immob. materiali">
            <text:p><text:s text:c="5"/>b) immob. materiali</text:p>
          </table:table-cell>
          <table:table-cell table:style-name="ce28" office:value-type="float" office:value="654000">
            <text:p><text:s/>654.000,00 </text:p>
          </table:table-cell>
          <table:table-cell table:style-name="ce28" office:value-type="float" office:value="665000">
            <text:p><text:s/>665.000,00 </text:p>
          </table:table-cell>
          <table:table-cell table:number-columns-repeated="1021"/>
        </table:table-row>
        <table:table-row table:style-name="ro4">
          <table:table-cell table:style-name="ce5" table:formula="of:=[$consuntivi.A23]" office:value-type="string" office:string-value="     c) svalutazione crediti">
            <text:p><text:s text:c="5"/>c) svalutazione crediti</text:p>
          </table:table-cell>
          <table:table-cell table:style-name="ce28" office:value-type="float" office:value="2280000">
            <text:p><text:s/>2.280.000,00 </text:p>
          </table:table-cell>
          <table:table-cell table:style-name="ce28" office:value-type="float" office:value="2100000">
            <text:p><text:s/>2.100.000,00 </text:p>
          </table:table-cell>
          <table:table-cell table:number-columns-repeated="1021"/>
        </table:table-row>
        <table:table-row table:style-name="ro4">
          <table:table-cell table:style-name="ce5" table:formula="of:=[$consuntivi.A24]" office:value-type="string" office:string-value="     d) fondi rischi e oneri">
            <text:p><text:s text:c="5"/>d) fondi rischi e oneri</text:p>
          </table:table-cell>
          <table:table-cell table:number-columns-repeated="2" table:style-name="ce28" office:value-type="float" office:value="10000">
            <text:p><text:s/>10.000,00 </text:p>
          </table:table-cell>
          <table:table-cell table:number-columns-repeated="1021"/>
        </table:table-row>
        <table:table-row table:style-name="ro3">
          <table:table-cell table:style-name="ce65" table:formula="of:=[$consuntivi.A25]" office:value-type="string" office:string-value=" Totale Oneri correnti  ">
            <text:p><text:s/>Totale Oneri correnti <text:s/></text:p>
          </table:table-cell>
          <table:table-cell table:style-name="ce27" table:formula="of:=[.B8]+[.B13]+[.B19]+[.B20]" office:value-type="float" office:value="14104000">
            <text:p><text:s/>14.104.000,00 </text:p>
          </table:table-cell>
          <table:table-cell table:style-name="ce27" table:formula="of:=[.C8]+[.C13]+[.C19]+[.C20]" office:value-type="float" office:value="14012000">
            <text:p><text:s/>14.012.000,00 </text:p>
          </table:table-cell>
          <table:table-cell table:number-columns-repeated="1021"/>
        </table:table-row>
        <table:table-row table:style-name="ro3">
          <table:table-cell table:style-name="ce66" table:formula="of:=[$consuntivi.A26]" office:value-type="string" office:string-value=" Risultato della gestione corrente (A-B) ">
            <text:p><text:s/>Risultato della gestione corrente (A-B) </text:p>
          </table:table-cell>
          <table:table-cell table:style-name="ce29" table:formula="of:=[.B7]-[.B25]" office:value-type="float" office:value="-200000">
            <text:p>-200.000,00 </text:p>
          </table:table-cell>
          <table:table-cell table:style-name="ce29" table:formula="of:=[.C7]-[.C25]" office:value-type="float" office:value="-48000">
            <text:p>-48.000,00 </text:p>
          </table:table-cell>
          <table:table-cell table:number-columns-repeated="1021"/>
        </table:table-row>
        <table:table-row table:style-name="ro2">
          <table:table-cell table:style-name="ce3" table:formula="of:=[$consuntivi.A27]" office:value-type="string" office:string-value=" 10) Proventi finanziari">
            <text:p><text:s/>10) Proventi finanziari</text:p>
          </table:table-cell>
          <table:table-cell table:style-name="ce26" office:value-type="float" office:value="50000">
            <text:p><text:s/>50.000,00 </text:p>
          </table:table-cell>
          <table:table-cell table:style-name="ce26" office:value-type="float" office:value="48000">
            <text:p><text:s/>48.000,00 </text:p>
          </table:table-cell>
          <table:table-cell table:number-columns-repeated="1021"/>
        </table:table-row>
        <table:table-row table:style-name="ro2">
          <table:table-cell table:style-name="ce3" table:formula="of:=[$consuntivi.A28]" office:value-type="string" office:string-value=" 11) Oneri finanziari">
            <text:p><text:s/>11) Oneri finanziari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6" table:formula="of:=[$consuntivi.A29]" office:value-type="string" office:string-value=" Risultato gestione finanziaria  ">
            <text:p><text:s/>Risultato gestione finanziaria <text:s/></text:p>
          </table:table-cell>
          <table:table-cell table:style-name="ce29" table:formula="of:=[.B27]-[.B28]" office:value-type="float" office:value="50000">
            <text:p><text:s/>50.000,00 </text:p>
          </table:table-cell>
          <table:table-cell table:style-name="ce29" table:formula="of:=[.C27]-[.C28]" office:value-type="float" office:value="48000">
            <text:p><text:s/>48.000,00 </text:p>
          </table:table-cell>
          <table:table-cell table:number-columns-repeated="1021"/>
        </table:table-row>
        <table:table-row table:style-name="ro2">
          <table:table-cell table:style-name="ce3" table:formula="of:=[$consuntivi.A30]" office:value-type="string" office:string-value=" 12) Proventi straordinari">
            <text:p><text:s/>12) Proventi straordinari</text:p>
          </table:table-cell>
          <table:table-cell table:style-name="ce26" office:value-type="float" office:value="250000">
            <text:p><text:s/>250.000,00 </text:p>
          </table:table-cell>
          <table:table-cell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table:formula="of:=[$consuntivi.A31]" office:value-type="string" office:string-value=" 13) Oneri straordinari">
            <text:p><text:s/>13) Oneri straordinari</text:p>
          </table:table-cell>
          <table:table-cell table:style-name="ce26" office:value-type="float" office:value="100000">
            <text:p><text:s/>100.000,00 </text:p>
          </table:table-cell>
          <table:table-cell table:style-name="ce26" office:value-type="float" office:value="0">
            <text:p><text:s/>- <text:s text:c="2"/></text:p>
          </table:table-cell>
          <table:table-cell>
            <draw:frame table:end-cell-address="'prev.iniziali 2019-2018'.L44" table:end-x="0.015cm" table:end-y="0.382cm" draw:z-index="3" draw:name="Grafico 4" draw:style-name="gr1" draw:text-style-name="P1" svg:width="12.753cm" svg:height="7.341cm" svg:x="0.87cm" svg:y="0.172cm">
              <draw:object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6" table:formula="of:=[$consuntivi.A32]" office:value-type="string" office:string-value=" Risultato gestione straordinaria ">
            <text:p><text:s/>Risultato gestione straordinaria </text:p>
          </table:table-cell>
          <table:table-cell table:style-name="ce29" table:formula="of:=[.B30]-[.B31]" office:value-type="float" office:value="150000">
            <text:p><text:s/>150.000,00 </text:p>
          </table:table-cell>
          <table:table-cell table:style-name="ce29" table:formula="of:=[.C30]-[.C31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table:formula="of:=[$consuntivi.A33]" office:value-type="string" office:string-value=" 14) Rivalutazioni attivo patrimoniale">
            <text:p><text:s/>14) Rivalutazioni attivo patrimoniale</text:p>
          </table:table-cell>
          <table:table-cell table:style-name="ce26" table:formula="of:=[$consuntivi.M33]" office:value-type="float" office:value="0">
            <text:p><text:s/>- <text:s text:c="2"/></text:p>
          </table:table-cell>
          <table:table-cell table:style-name="ce26" table:formula="of:=[$consuntivi.N33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table:formula="of:=[$consuntivi.A34]" office:value-type="string" office:string-value=" 15) Svalutazioni attivo patrimoniale">
            <text:p><text:s/>15) Svalutazioni attivo patrimoniale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6" table:formula="of:=[$consuntivi.A35]" office:value-type="string" office:string-value=" Differenza rettifiche di valore att.tà fin.ria ">
            <text:p><text:s/>Differenza rettifiche di valore att.tà fin.ria </text:p>
          </table:table-cell>
          <table:table-cell table:style-name="ce29" table:formula="of:=[.B33]-[.B34]" office:value-type="float" office:value="0">
            <text:p><text:s/>- <text:s text:c="2"/></text:p>
          </table:table-cell>
          <table:table-cell table:style-name="ce29" table:formula="of:=[.C33]-[.C34]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66" table:formula="of:=[$consuntivi.A36]" office:value-type="string" office:string-value=" Disavanzo/avanzo economico d'esercizio (A-B +/-C +/-D +/-E) ">
            <text:p><text:s/>Disavanzo/avanzo economico d'esercizio (A-B +/-C +/-D +/-E) </text:p>
          </table:table-cell>
          <table:table-cell table:style-name="ce29" table:formula="of:=[.B35]+[.B32]+[.B29]+[.B26]" office:value-type="float" office:value="0">
            <text:p><text:s/>- <text:s text:c="2"/></text:p>
          </table:table-cell>
          <table:table-cell table:style-name="ce29" table:formula="of:=[.C35]+[.C32]+[.C29]+[.C26]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7" table:formula="of:=[$consuntivi.A37]" office:value-type="string" office:string-value="    PIANO DEGLI INVESTIMENTI ">
            <text:p><text:s text:c="4"/>PIANO DEGLI INVESTIMENTI 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68" table:formula="of:=[$consuntivi.A38]" office:value-type="string" office:string-value="    Totale Immobilizz. Immateriali ">
            <text:p><text:s text:c="4"/>Totale Immobilizz. Immateriali </text:p>
          </table:table-cell>
          <table:table-cell table:number-columns-repeated="2" table:style-name="ce31" office:value-type="float" office:value="53500">
            <text:p>53.500,00 </text:p>
          </table:table-cell>
          <table:table-cell table:number-columns-repeated="1021"/>
        </table:table-row>
        <table:table-row table:style-name="ro3">
          <table:table-cell table:style-name="ce68" table:formula="of:=[$consuntivi.A39]" office:value-type="string" office:string-value="    Totale Immobilizzaz. Materiali ">
            <text:p><text:s text:c="4"/>Totale Immobilizzaz. Materiali </text:p>
          </table:table-cell>
          <table:table-cell table:number-columns-repeated="2" table:style-name="ce31" office:value-type="float" office:value="136500">
            <text:p>136.500,00 </text:p>
          </table:table-cell>
          <table:table-cell table:number-columns-repeated="1021"/>
        </table:table-row>
        <table:table-row table:style-name="ro3">
          <table:table-cell table:style-name="ce68" table:formula="of:=[$consuntivi.A40]" office:value-type="string" office:string-value="    Totale Immob. Finanziarie ">
            <text:p><text:s text:c="4"/>Totale Immob. Finanziarie </text:p>
          </table:table-cell>
          <table:table-cell table:style-name="ce31" table:formula="of:=[$consuntivi.M40]" office:value-type="float" office:value="17500">
            <text:p>17.500,00 </text:p>
          </table:table-cell>
          <table:table-cell table:style-name="ce31" table:formula="of:=[$consuntivi.N40]" office:value-type="float" office:value="0">
            <text:p>0,00 </text:p>
          </table:table-cell>
          <table:table-cell table:number-columns-repeated="1021"/>
        </table:table-row>
        <table:table-row table:style-name="ro3">
          <table:table-cell table:style-name="ce69" table:formula="of:=[$consuntivi.A41]" office:value-type="string" office:string-value="    TOTALE IMMOBILIZZAZIONI ">
            <text:p><text:s text:c="4"/>TOTALE IMMOBILIZZAZIONI </text:p>
          </table:table-cell>
          <table:table-cell table:style-name="ce32" table:formula="of:=SUM([.B38:.B40])" office:value-type="float" office:value="207500">
            <text:p>207.500,00 </text:p>
          </table:table-cell>
          <table:table-cell table:style-name="ce32" table:formula="of:=SUM([.C38:.C40])" office:value-type="float" office:value="190000">
            <text:p>190.000,00 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prev.iniziali 2019-2018'.L59" table:end-x="0.041cm" table:end-y="0.409cm" draw:z-index="1" draw:name="Grafico 2" draw:style-name="gr1" draw:text-style-name="P1" svg:width="12.753cm" svg:height="7.122cm" svg:x="0.896cm" svg:y="0.2cm">
              <draw:object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rev.agg.ti 2019-2018" table:style-name="ta4" table:print="false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1021" table:default-cell-style-name="Default"/>
        <table:table-row table:style-name="ro5">
          <table:table-cell table:style-name="ce2" table:formula="of:=[$consuntivi.A1]" office:value-type="string" office:string-value="VOCI DI ONERE/PROVENTO">
            <text:p>VOCI DI ONERE/PROVENTO</text:p>
          </table:table-cell>
          <table:table-cell table:style-name="ce24" office:value-type="string">
            <text:p>Preventivo ultimo agg.to 2019</text:p>
          </table:table-cell>
          <table:table-cell table:style-name="ce24" office:value-type="string">
            <text:p>Preventivo ultimo agg.to 2018</text:p>
          </table:table-cell>
          <table:table-cell>
            <draw:frame table:end-cell-address="'prev.agg.ti 2019-2018'.L16" table:end-x="0.014cm" table:end-y="0.012cm" draw:z-index="2" draw:name="Grafico 3" draw:style-name="gr1" draw:text-style-name="P1" svg:width="12.753cm" svg:height="7.819cm" svg:x="0.869cm" svg:y="0.253cm">
              <draw:object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47" table:formula="of:=[$consuntivi.A2]" office:value-type="string" office:string-value="  1) Diritto annuale">
            <text:p><text:s text:c="2"/>1) Diritto annuale</text:p>
          </table:table-cell>
          <table:table-cell table:style-name="ce26" office:value-type="float" office:value="9795162.85">
            <text:p><text:s/>9.795.162,85 </text:p>
          </table:table-cell>
          <table:table-cell table:style-name="ce26" office:value-type="float" office:value="10116532.71">
            <text:p><text:s/>10.116.532,71 </text:p>
          </table:table-cell>
          <table:table-cell table:number-columns-repeated="1021"/>
        </table:table-row>
        <table:table-row table:style-name="ro2">
          <table:table-cell table:style-name="ce47" table:formula="of:=[$consuntivi.A3]" office:value-type="string" office:string-value="  2) Diritti di segreteria">
            <text:p><text:s text:c="2"/>2) Diritti di segreteria</text:p>
          </table:table-cell>
          <table:table-cell table:style-name="ce26" office:value-type="float" office:value="4359000">
            <text:p><text:s/>4.359.000,00 </text:p>
          </table:table-cell>
          <table:table-cell table:style-name="ce26" office:value-type="float" office:value="4080000">
            <text:p><text:s/>4.080.000,00 </text:p>
          </table:table-cell>
          <table:table-cell table:number-columns-repeated="1021"/>
        </table:table-row>
        <table:table-row table:style-name="ro2">
          <table:table-cell table:style-name="ce47" table:formula="of:=[$consuntivi.A4]" office:value-type="string" office:string-value="  3) Contributi trasferimenti e altre entrate">
            <text:p><text:s text:c="2"/>3) Contributi trasferimenti e altre entrate</text:p>
          </table:table-cell>
          <table:table-cell table:style-name="ce26" office:value-type="float" office:value="745116.78">
            <text:p><text:s/>745.116,78 </text:p>
          </table:table-cell>
          <table:table-cell table:style-name="ce26" office:value-type="float" office:value="679282.45">
            <text:p><text:s/>679.282,45 </text:p>
          </table:table-cell>
          <table:table-cell table:number-columns-repeated="1021"/>
        </table:table-row>
        <table:table-row table:style-name="ro2">
          <table:table-cell table:style-name="ce47" table:formula="of:=[$consuntivi.A5]" office:value-type="string" office:string-value="  4) Proventi da gestione di beni e servizi">
            <text:p><text:s text:c="2"/>4) Proventi da gestione di beni e servizi</text:p>
          </table:table-cell>
          <table:table-cell table:style-name="ce26" office:value-type="float" office:value="221000">
            <text:p><text:s/>221.000,00 </text:p>
          </table:table-cell>
          <table:table-cell table:style-name="ce26" office:value-type="float" office:value="170000">
            <text:p><text:s/>170.000,00 </text:p>
          </table:table-cell>
          <table:table-cell table:number-columns-repeated="1021"/>
        </table:table-row>
        <table:table-row table:style-name="ro2">
          <table:table-cell table:style-name="ce47" table:formula="of:=[$consuntivi.A6]" office:value-type="string" office:string-value="  5) Variazioni delle rimanenze">
            <text:p><text:s text:c="2"/>5) Variazioni delle rimanenze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27" table:formula="of:=[$consuntivi.A7]" office:value-type="string" office:string-value=" Totale Proventi correnti ">
            <text:p><text:s/>Totale Proventi correnti </text:p>
          </table:table-cell>
          <table:table-cell table:style-name="ce27" office:value-type="float" office:value="15120279.63">
            <text:p><text:s/>15.120.279,63 </text:p>
          </table:table-cell>
          <table:table-cell table:style-name="ce27" table:formula="of:=SUM([.C2:.C6])" office:value-type="float" office:value="15045815.16">
            <text:p><text:s/>15.045.815,16 </text:p>
          </table:table-cell>
          <table:table-cell table:number-columns-repeated="1021"/>
        </table:table-row>
        <table:table-row table:style-name="ro2">
          <table:table-cell table:style-name="ce47" table:formula="of:=[$consuntivi.A8]" office:value-type="string" office:string-value="  6) Personale">
            <text:p><text:s text:c="2"/>6) Personale</text:p>
          </table:table-cell>
          <table:table-cell table:style-name="ce61" office:value-type="float" office:value="3505000">
            <text:p><text:s/>3.505.000,00 </text:p>
          </table:table-cell>
          <table:table-cell table:style-name="ce61" table:formula="of:=SUM([.C9:.C12])" office:value-type="float" office:value="3536774">
            <text:p><text:s/>3.536.774,00 </text:p>
          </table:table-cell>
          <table:table-cell table:number-columns-repeated="1021"/>
        </table:table-row>
        <table:table-row table:style-name="ro4">
          <table:table-cell table:style-name="ce48" table:formula="of:=[$consuntivi.A9]" office:value-type="string" office:string-value="     a) competenze al personale">
            <text:p><text:s text:c="5"/>a) competenze al personale</text:p>
          </table:table-cell>
          <table:table-cell table:style-name="ce28" office:value-type="float" office:value="2607233">
            <text:p><text:s/>2.607.233,00 </text:p>
          </table:table-cell>
          <table:table-cell table:style-name="ce28" office:value-type="float" office:value="2612615">
            <text:p><text:s/>2.612.615,00 </text:p>
          </table:table-cell>
          <table:table-cell table:number-columns-repeated="1021"/>
        </table:table-row>
        <table:table-row table:style-name="ro4">
          <table:table-cell table:style-name="ce48" table:formula="of:=[$consuntivi.A10]" office:value-type="string" office:string-value="     b) oneri sociali">
            <text:p><text:s text:c="5"/>b) oneri sociali</text:p>
          </table:table-cell>
          <table:table-cell table:style-name="ce28" office:value-type="float" office:value="634770">
            <text:p><text:s/>634.770,00 </text:p>
          </table:table-cell>
          <table:table-cell table:style-name="ce28" office:value-type="float" office:value="654560">
            <text:p><text:s/>654.560,00 </text:p>
          </table:table-cell>
          <table:table-cell table:number-columns-repeated="1021"/>
        </table:table-row>
        <table:table-row table:style-name="ro4">
          <table:table-cell table:style-name="ce48" table:formula="of:=[$consuntivi.A11]" office:value-type="string" office:string-value="     c) accantonamenti al T.F.R.">
            <text:p><text:s text:c="5"/>c) accantonamenti al T.F.R.</text:p>
          </table:table-cell>
          <table:table-cell table:style-name="ce28" office:value-type="float" office:value="191997">
            <text:p><text:s/>191.997,00 </text:p>
          </table:table-cell>
          <table:table-cell table:style-name="ce28" office:value-type="float" office:value="199599">
            <text:p><text:s/>199.599,00 </text:p>
          </table:table-cell>
          <table:table-cell table:number-columns-repeated="1021"/>
        </table:table-row>
        <table:table-row table:style-name="ro4">
          <table:table-cell table:style-name="ce48" table:formula="of:=[$consuntivi.A12]" office:value-type="string" office:string-value="     d) altri costi">
            <text:p><text:s text:c="5"/>d) altri costi</text:p>
          </table:table-cell>
          <table:table-cell table:style-name="ce28" office:value-type="float" office:value="71000">
            <text:p><text:s/>71.000,00 </text:p>
          </table:table-cell>
          <table:table-cell table:style-name="ce28" office:value-type="float" office:value="70000">
            <text:p><text:s/>70.000,00 </text:p>
          </table:table-cell>
          <table:table-cell table:number-columns-repeated="1021"/>
        </table:table-row>
        <table:table-row table:style-name="ro2">
          <table:table-cell table:style-name="ce47" table:formula="of:=[$consuntivi.A13]" office:value-type="string" office:string-value="  7) Funzionamento">
            <text:p><text:s text:c="2"/>7) Funzionamento</text:p>
          </table:table-cell>
          <table:table-cell table:style-name="ce26" office:value-type="float" office:value="4460281.11">
            <text:p><text:s/>4.460.281,11 </text:p>
          </table:table-cell>
          <table:table-cell table:style-name="ce26" table:formula="of:=SUM([.C14:.C18])" office:value-type="float" office:value="4361729.12">
            <text:p><text:s/>4.361.729,12 </text:p>
          </table:table-cell>
          <table:table-cell table:number-columns-repeated="1021"/>
        </table:table-row>
        <table:table-row table:style-name="ro4">
          <table:table-cell table:style-name="ce48" table:formula="of:=[$consuntivi.A14]" office:value-type="string" office:string-value="     a) Prestazione servizi">
            <text:p><text:s text:c="5"/>a) Prestazione servizi</text:p>
          </table:table-cell>
          <table:table-cell table:style-name="ce28" office:value-type="float" office:value="2192881.11">
            <text:p><text:s/>2.192.881,11 </text:p>
          </table:table-cell>
          <table:table-cell table:style-name="ce28" office:value-type="float" office:value="2163950">
            <text:p><text:s/>2.163.950,00 </text:p>
          </table:table-cell>
          <table:table-cell table:number-columns-repeated="1021"/>
        </table:table-row>
        <table:table-row table:style-name="ro4">
          <table:table-cell table:style-name="ce48" table:formula="of:=[$consuntivi.A15]" office:value-type="string" office:string-value="     b) Godimento di beni di terzi">
            <text:p><text:s text:c="5"/>b) Godimento di beni di terzi</text:p>
          </table:table-cell>
          <table:table-cell table:style-name="ce28" office:value-type="float" office:value="85000">
            <text:p><text:s/>85.000,00 </text:p>
          </table:table-cell>
          <table:table-cell table:style-name="ce28" office:value-type="float" office:value="94000">
            <text:p><text:s/>94.000,00 </text:p>
          </table:table-cell>
          <table:table-cell table:number-columns-repeated="1021"/>
        </table:table-row>
        <table:table-row table:style-name="ro4">
          <table:table-cell table:style-name="ce48" table:formula="of:=[$consuntivi.A16]" office:value-type="string" office:string-value="     c) Oneri diversi di gestione">
            <text:p><text:s text:c="5"/>c) Oneri diversi di gestione</text:p>
          </table:table-cell>
          <table:table-cell table:style-name="ce28" office:value-type="float" office:value="1319800">
            <text:p><text:s/>1.319.800,00 </text:p>
          </table:table-cell>
          <table:table-cell table:style-name="ce28" office:value-type="float" office:value="1261721.6">
            <text:p><text:s/>1.261.721,60 </text:p>
          </table:table-cell>
          <table:table-cell>
            <draw:frame table:end-cell-address="'prev.agg.ti 2019-2018'.L30" table:end-x="0.015cm" table:end-y="0.437cm" draw:z-index="0" draw:name="Grafico 1" draw:style-name="gr1" draw:text-style-name="P1" svg:width="12.753cm" svg:height="6.918cm" svg:x="0.87cm" svg:y="0.227cm">
              <draw:object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48" table:formula="of:=[$consuntivi.A17]" office:value-type="string" office:string-value="     d) Quote associative">
            <text:p><text:s text:c="5"/>d) Quote associative</text:p>
          </table:table-cell>
          <table:table-cell table:style-name="ce28" office:value-type="float" office:value="769000">
            <text:p><text:s/>769.000,00 </text:p>
          </table:table-cell>
          <table:table-cell table:style-name="ce28" office:value-type="float" office:value="747457.52">
            <text:p><text:s/>747.457,52 </text:p>
          </table:table-cell>
          <table:table-cell table:number-columns-repeated="1021"/>
        </table:table-row>
        <table:table-row table:style-name="ro4">
          <table:table-cell table:style-name="ce48" table:formula="of:=[$consuntivi.A18]" office:value-type="string" office:string-value="     e) Organi istituzionali">
            <text:p><text:s text:c="5"/>e) Organi istituzionali</text:p>
          </table:table-cell>
          <table:table-cell table:style-name="ce28" office:value-type="float" office:value="93600">
            <text:p><text:s/>93.600,00 </text:p>
          </table:table-cell>
          <table:table-cell table:style-name="ce28" office:value-type="float" office:value="94600">
            <text:p><text:s/>94.600,00 </text:p>
          </table:table-cell>
          <table:table-cell table:number-columns-repeated="1021"/>
        </table:table-row>
        <table:table-row table:style-name="ro2">
          <table:table-cell table:style-name="ce47" table:formula="of:=[$consuntivi.A19]" office:value-type="string" office:string-value="  8) Interventi economici">
            <text:p><text:s text:c="2"/>8) Interventi economici</text:p>
          </table:table-cell>
          <table:table-cell table:style-name="ce26" office:value-type="float" office:value="4336265.9">
            <text:p><text:s/>4.336.265,90 </text:p>
          </table:table-cell>
          <table:table-cell table:style-name="ce26" office:value-type="float" office:value="4211775.91">
            <text:p><text:s/>4.211.775,91 </text:p>
          </table:table-cell>
          <table:table-cell table:number-columns-repeated="1021"/>
        </table:table-row>
        <table:table-row table:style-name="ro2">
          <table:table-cell table:style-name="ce47" table:formula="of:=[$consuntivi.A20]" office:value-type="string" office:string-value="  9) Ammortamenti e accantonamenti">
            <text:p><text:s text:c="2"/>9) Ammortamenti e accantonamenti</text:p>
          </table:table-cell>
          <table:table-cell table:style-name="ce26" office:value-type="float" office:value="3166159">
            <text:p><text:s/>3.166.159,00 </text:p>
          </table:table-cell>
          <table:table-cell table:style-name="ce26" table:formula="of:=SUM([.C21:.C24])" office:value-type="float" office:value="2995000">
            <text:p><text:s/>2.995.000,00 </text:p>
          </table:table-cell>
          <table:table-cell table:number-columns-repeated="1021"/>
        </table:table-row>
        <table:table-row table:style-name="ro4">
          <table:table-cell table:style-name="ce48" table:formula="of:=[$consuntivi.A21]" office:value-type="string" office:string-value="     a) immob .immateriali">
            <text:p><text:s text:c="5"/>a) immob .immateriali</text:p>
          </table:table-cell>
          <table:table-cell table:style-name="ce28" office:value-type="float" office:value="211363">
            <text:p><text:s/>211.363,00 </text:p>
          </table:table-cell>
          <table:table-cell table:style-name="ce28" office:value-type="float" office:value="218000">
            <text:p><text:s/>218.000,00 </text:p>
          </table:table-cell>
          <table:table-cell table:number-columns-repeated="1021"/>
        </table:table-row>
        <table:table-row table:style-name="ro4">
          <table:table-cell table:style-name="ce48" table:formula="of:=[$consuntivi.A22]" office:value-type="string" office:string-value="     b) immob. materiali">
            <text:p><text:s text:c="5"/>b) immob. materiali</text:p>
          </table:table-cell>
          <table:table-cell table:style-name="ce28" office:value-type="float" office:value="664796">
            <text:p><text:s/>664.796,00 </text:p>
          </table:table-cell>
          <table:table-cell table:style-name="ce28" office:value-type="float" office:value="667000">
            <text:p><text:s/>667.000,00 </text:p>
          </table:table-cell>
          <table:table-cell table:number-columns-repeated="1021"/>
        </table:table-row>
        <table:table-row table:style-name="ro4">
          <table:table-cell table:style-name="ce48" table:formula="of:=[$consuntivi.A23]" office:value-type="string" office:string-value="     c) svalutazione crediti">
            <text:p><text:s text:c="5"/>c) svalutazione crediti</text:p>
          </table:table-cell>
          <table:table-cell table:style-name="ce28" office:value-type="float" office:value="2280000">
            <text:p><text:s/>2.280.000,00 </text:p>
          </table:table-cell>
          <table:table-cell table:style-name="ce28" office:value-type="float" office:value="2100000">
            <text:p><text:s/>2.100.000,00 </text:p>
          </table:table-cell>
          <table:table-cell table:number-columns-repeated="1021"/>
        </table:table-row>
        <table:table-row table:style-name="ro4">
          <table:table-cell table:style-name="ce48" table:formula="of:=[$consuntivi.A24]" office:value-type="string" office:string-value="     d) fondi rischi e oneri">
            <text:p><text:s text:c="5"/>d) fondi rischi e oneri</text:p>
          </table:table-cell>
          <table:table-cell table:number-columns-repeated="2" table:style-name="ce28" office:value-type="float" office:value="10000">
            <text:p><text:s/>10.000,00 </text:p>
          </table:table-cell>
          <table:table-cell table:number-columns-repeated="1021"/>
        </table:table-row>
        <table:table-row table:style-name="ro3">
          <table:table-cell table:style-name="ce27" table:formula="of:=[$consuntivi.A25]" office:value-type="string" office:string-value=" Totale Oneri correnti  ">
            <text:p><text:s/>Totale Oneri correnti <text:s/></text:p>
          </table:table-cell>
          <table:table-cell table:style-name="ce27" office:value-type="float" office:value="15467706.01">
            <text:p><text:s/>15.467.706,01 </text:p>
          </table:table-cell>
          <table:table-cell table:style-name="ce27" table:formula="of:=[.C8]+[.C13]+[.C19]+[.C20]" office:value-type="float" office:value="15105279.03">
            <text:p><text:s/>15.105.279,03 </text:p>
          </table:table-cell>
          <table:table-cell table:number-columns-repeated="1021"/>
        </table:table-row>
        <table:table-row table:style-name="ro3">
          <table:table-cell table:style-name="ce29" table:formula="of:=[$consuntivi.A26]" office:value-type="string" office:string-value=" Risultato della gestione corrente (A-B) ">
            <text:p><text:s/>Risultato della gestione corrente (A-B) </text:p>
          </table:table-cell>
          <table:table-cell table:style-name="ce29" office:value-type="float" office:value="-347426.380000001">
            <text:p>-347.426,38 </text:p>
          </table:table-cell>
          <table:table-cell table:style-name="ce29" table:formula="of:=[.C7]-[.C25]" office:value-type="float" office:value="-59463.870000001">
            <text:p>-59.463,87 </text:p>
          </table:table-cell>
          <table:table-cell table:number-columns-repeated="1021"/>
        </table:table-row>
        <table:table-row table:style-name="ro2">
          <table:table-cell table:style-name="ce47" table:formula="of:=[$consuntivi.A27]" office:value-type="string" office:string-value=" 10) Proventi finanziari">
            <text:p><text:s/>10) Proventi finanziari</text:p>
          </table:table-cell>
          <table:table-cell table:style-name="ce26" office:value-type="float" office:value="70000">
            <text:p><text:s/>70.000,00 </text:p>
          </table:table-cell>
          <table:table-cell table:style-name="ce26" office:value-type="float" office:value="77836.12">
            <text:p><text:s/>77.836,12 </text:p>
          </table:table-cell>
          <table:table-cell table:number-columns-repeated="1021"/>
        </table:table-row>
        <table:table-row table:style-name="ro2">
          <table:table-cell table:style-name="ce47" table:formula="of:=[$consuntivi.A28]" office:value-type="string" office:string-value=" 11) Oneri finanziari">
            <text:p><text:s/>11) Oneri finanziari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29" table:formula="of:=[$consuntivi.A29]" office:value-type="string" office:string-value=" Risultato gestione finanziaria  ">
            <text:p><text:s/>Risultato gestione finanziaria <text:s/></text:p>
          </table:table-cell>
          <table:table-cell table:style-name="ce29" office:value-type="float" office:value="70000">
            <text:p><text:s/>70.000,00 </text:p>
          </table:table-cell>
          <table:table-cell table:style-name="ce29" table:formula="of:=[.C27]-[.C28]" office:value-type="float" office:value="77836.12">
            <text:p><text:s/>77.836,12 </text:p>
          </table:table-cell>
          <table:table-cell table:number-columns-repeated="1021"/>
        </table:table-row>
        <table:table-row table:style-name="ro2">
          <table:table-cell table:style-name="ce47" table:formula="of:=[$consuntivi.A30]" office:value-type="string" office:string-value=" 12) Proventi straordinari">
            <text:p><text:s/>12) Proventi straordinari</text:p>
          </table:table-cell>
          <table:table-cell table:style-name="ce26" office:value-type="float" office:value="463426.38">
            <text:p><text:s/>463.426,38 </text:p>
          </table:table-cell>
          <table:table-cell table:style-name="ce26" office:value-type="float" office:value="31597.92">
            <text:p><text:s/>31.597,92 </text:p>
          </table:table-cell>
          <table:table-cell table:number-columns-repeated="1021"/>
        </table:table-row>
        <table:table-row table:style-name="ro2">
          <table:table-cell table:style-name="ce47" table:formula="of:=[$consuntivi.A31]" office:value-type="string" office:string-value=" 13) Oneri straordinari">
            <text:p><text:s/>13) Oneri straordinari</text:p>
          </table:table-cell>
          <table:table-cell table:style-name="ce26" office:value-type="float" office:value="186000">
            <text:p><text:s/>186.000,00 </text:p>
          </table:table-cell>
          <table:table-cell table:style-name="ce26" office:value-type="float" office:value="35619.06">
            <text:p><text:s/>35.619,06 </text:p>
          </table:table-cell>
          <table:table-cell>
            <draw:frame table:end-cell-address="'prev.agg.ti 2019-2018'.L44" table:end-x="0.015cm" table:end-y="0.382cm" draw:z-index="3" draw:name="Grafico 4" draw:style-name="gr1" draw:text-style-name="P1" svg:width="12.753cm" svg:height="7.341cm" svg:x="0.87cm" svg:y="0.172cm">
              <draw:object xlink:href="./Object 37" xlink:type="simple" xlink:show="embed" xlink:actuate="onLoad">
                <t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9" table:formula="of:=[$consuntivi.A32]" office:value-type="string" office:string-value=" Risultato gestione straordinaria ">
            <text:p><text:s/>Risultato gestione straordinaria </text:p>
          </table:table-cell>
          <table:table-cell table:style-name="ce29" office:value-type="float" office:value="277426.38">
            <text:p><text:s/>277.426,38 </text:p>
          </table:table-cell>
          <table:table-cell table:style-name="ce29" table:formula="of:=[.C30]-[.C31]" office:value-type="float" office:value="-4021.14">
            <text:p>-4.021,14 </text:p>
          </table:table-cell>
          <table:table-cell table:number-columns-repeated="1021"/>
        </table:table-row>
        <table:table-row table:style-name="ro2">
          <table:table-cell table:style-name="ce47" table:formula="of:=[$consuntivi.A33]" office:value-type="string" office:string-value=" 14) Rivalutazioni attivo patrimoniale">
            <text:p><text:s/>14) Rivalutazioni attivo patrimoniale</text:p>
          </table:table-cell>
          <table:table-cell table:style-name="ce26" office:value-type="float" office:value="0">
            <text:p><text:s/>- <text:s text:c="2"/></text:p>
          </table:table-cell>
          <table:table-cell table:style-name="ce26" table:formula="of:=[$consuntivi.N33]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47" table:formula="of:=[$consuntivi.A34]" office:value-type="string" office:string-value=" 15) Svalutazioni attivo patrimoniale">
            <text:p><text:s/>15) Svalutazioni attivo patrimoniale</text:p>
          </table:table-cell>
          <table:table-cell table:number-columns-repeated="2" table:style-name="ce26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29" table:formula="of:=[$consuntivi.A35]" office:value-type="string" office:string-value=" Differenza rettifiche di valore att.tà fin.ria ">
            <text:p><text:s/>Differenza rettifiche di valore att.tà fin.ria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table:formula="of:=[.C33]-[.C34]" office:value-type="float" office:value="0">
            <text:p><text:s/>- <text:s text:c="2"/></text:p>
          </table:table-cell>
          <table:table-cell table:number-columns-repeated="1021"/>
        </table:table-row>
        <table:table-row table:style-name="ro1">
          <table:table-cell table:style-name="ce29" table:formula="of:=[$consuntivi.A36]" office:value-type="string" office:string-value=" Disavanzo/avanzo economico d'esercizio (A-B +/-C +/-D +/-E) ">
            <text:p><text:s/>Disavanzo/avanzo economico d'esercizio (A-B +/-C +/-D +/-E) </text:p>
          </table:table-cell>
          <table:table-cell table:style-name="ce29" office:value-type="float" office:value="-0.000000000814907252788544">
            <text:p>-0,00 </text:p>
          </table:table-cell>
          <table:table-cell table:style-name="ce29" table:formula="of:=[.C35]+[.C32]+[.C29]+[.C26]" office:value-type="float" office:value="14351.109999999">
            <text:p><text:s/>14.351,11 </text:p>
          </table:table-cell>
          <table:table-cell table:number-columns-repeated="1021"/>
        </table:table-row>
        <table:table-row table:style-name="ro3">
          <table:table-cell table:style-name="ce49" table:formula="of:=[$consuntivi.A37]" office:value-type="string" office:string-value="    PIANO DEGLI INVESTIMENTI ">
            <text:p><text:s text:c="4"/>PIANO DEGLI INVESTIMENTI 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71" table:formula="of:=[$consuntivi.A38]" office:value-type="string" office:string-value="    Totale Immobilizz. Immateriali ">
            <text:p><text:s text:c="4"/>Totale Immobilizz. Immateriali </text:p>
          </table:table-cell>
          <table:table-cell table:style-name="ce31" office:value-type="float" office:value="91642.54">
            <text:p>91.642,54 </text:p>
          </table:table-cell>
          <table:table-cell table:style-name="ce31" office:value-type="float" office:value="38500">
            <text:p>38.500,00 </text:p>
          </table:table-cell>
          <table:table-cell table:number-columns-repeated="1021"/>
        </table:table-row>
        <table:table-row table:style-name="ro3">
          <table:table-cell table:style-name="ce71" table:formula="of:=[$consuntivi.A39]" office:value-type="string" office:string-value="    Totale Immobilizzaz. Materiali ">
            <text:p><text:s text:c="4"/>Totale Immobilizzaz. Materiali </text:p>
          </table:table-cell>
          <table:table-cell table:style-name="ce31" office:value-type="float" office:value="207390">
            <text:p>207.390,00 </text:p>
          </table:table-cell>
          <table:table-cell table:style-name="ce31" office:value-type="float" office:value="163500">
            <text:p>163.500,00 </text:p>
          </table:table-cell>
          <table:table-cell table:number-columns-repeated="1021"/>
        </table:table-row>
        <table:table-row table:style-name="ro3">
          <table:table-cell table:style-name="ce71" table:formula="of:=[$consuntivi.A40]" office:value-type="string" office:string-value="    Totale Immob. Finanziarie ">
            <text:p><text:s text:c="4"/>Totale Immob. Finanziarie </text:p>
          </table:table-cell>
          <table:table-cell table:style-name="ce31" office:value-type="float" office:value="110167.46">
            <text:p>110.167,46 </text:p>
          </table:table-cell>
          <table:table-cell table:style-name="ce31" office:value-type="float" office:value="10000">
            <text:p>10.000,00 </text:p>
          </table:table-cell>
          <table:table-cell table:number-columns-repeated="1021"/>
        </table:table-row>
        <table:table-row table:style-name="ro3">
          <table:table-cell table:style-name="ce50" table:formula="of:=[$consuntivi.A41]" office:value-type="string" office:string-value="    TOTALE IMMOBILIZZAZIONI ">
            <text:p><text:s text:c="4"/>TOTALE IMMOBILIZZAZIONI </text:p>
          </table:table-cell>
          <table:table-cell table:style-name="ce32" office:value-type="float" office:value="409200">
            <text:p>409.200,00 </text:p>
          </table:table-cell>
          <table:table-cell table:style-name="ce32" table:formula="of:=SUM([.C38:.C40])" office:value-type="float" office:value="212000">
            <text:p>212.000,00 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prev.agg.ti 2019-2018'.L59" table:end-x="0.041cm" table:end-y="0.409cm" draw:z-index="1" draw:name="Grafico 2" draw:style-name="gr1" draw:text-style-name="P1" svg:width="12.753cm" svg:height="7.122cm" svg:x="0.896cm" svg:y="0.2cm">
              <draw:object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ons.2018-cons.2017" table:style-name="ta5" table:print="false">
        <table:table-column table:style-name="co1" table:default-cell-style-name="Default"/>
        <table:table-column table:style-name="co2" table:number-columns-repeated="2" table:default-cell-style-name="ce18"/>
        <table:table-column table:style-name="co5" table:number-columns-repeated="1021" table:default-cell-style-name="Default"/>
        <table:table-row table:style-name="ro6">
          <table:table-cell table:style-name="ce72" table:formula="of:=[$consuntivi.A1]" office:value-type="string" office:string-value="VOCI DI ONERE/PROVENTO">
            <text:p>VOCI DI ONERE/PROVENTO</text:p>
          </table:table-cell>
          <table:table-cell table:style-name="ce78" office:value-type="string">
            <text:p>Consuntivo 2018</text:p>
          </table:table-cell>
          <table:table-cell table:style-name="ce78" office:value-type="string">
            <text:p>Consuntivo 2017</text:p>
          </table:table-cell>
          <table:table-cell>
            <draw:frame table:end-cell-address="'cons.2018-cons.2017'.L16" table:end-x="0.014cm" table:end-y="0.012cm" draw:z-index="2" draw:name="Grafico 3" draw:style-name="gr1" draw:text-style-name="P1" svg:width="12.753cm" svg:height="7.477cm" svg:x="0.869cm" svg:y="0.253cm">
              <draw:object xlink:href="./Object 40" xlink:type="simple" xlink:show="embed" xlink:actuate="onLoad">
                <t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3" table:formula="of:=[$consuntivi.A2]" office:value-type="string" office:string-value="  1) Diritto annuale">
            <text:p><text:s text:c="2"/>1) Diritto annuale</text:p>
          </table:table-cell>
          <table:table-cell table:style-name="ce25" office:value-type="float" office:value="9884458.61">
            <text:p><text:s/>9.884.458,61 </text:p>
          </table:table-cell>
          <table:table-cell table:style-name="ce79" office:value-type="float" office:value="8587257.58">
            <text:p><text:s/>8.587.257,58 </text:p>
          </table:table-cell>
          <table:table-cell table:number-columns-repeated="1021"/>
        </table:table-row>
        <table:table-row table:style-name="ro2">
          <table:table-cell table:style-name="ce73" table:formula="of:=[$consuntivi.A3]" office:value-type="string" office:string-value="  2) Diritti di segreteria">
            <text:p><text:s text:c="2"/>2) Diritti di segreteria</text:p>
          </table:table-cell>
          <table:table-cell table:style-name="ce26" office:value-type="float" office:value="4353007.8">
            <text:p><text:s/>4.353.007,80 </text:p>
          </table:table-cell>
          <table:table-cell table:style-name="ce79" office:value-type="float" office:value="4235193.63">
            <text:p><text:s/>4.235.193,63 </text:p>
          </table:table-cell>
          <table:table-cell table:number-columns-repeated="1021"/>
        </table:table-row>
        <table:table-row table:style-name="ro2">
          <table:table-cell table:style-name="ce73" table:formula="of:=[$consuntivi.A4]" office:value-type="string" office:string-value="  3) Contributi trasferimenti e altre entrate">
            <text:p><text:s text:c="2"/>3) Contributi trasferimenti e altre entrate</text:p>
          </table:table-cell>
          <table:table-cell table:style-name="ce26" office:value-type="float" office:value="664789.31">
            <text:p><text:s/>664.789,31 </text:p>
          </table:table-cell>
          <table:table-cell table:style-name="ce79" office:value-type="float" office:value="893523.88">
            <text:p><text:s/>893.523,88 </text:p>
          </table:table-cell>
          <table:table-cell table:number-columns-repeated="1021"/>
        </table:table-row>
        <table:table-row table:style-name="ro2">
          <table:table-cell table:style-name="ce73" table:formula="of:=[$consuntivi.A5]" office:value-type="string" office:string-value="  4) Proventi da gestione di beni e servizi">
            <text:p><text:s text:c="2"/>4) Proventi da gestione di beni e servizi</text:p>
          </table:table-cell>
          <table:table-cell table:style-name="ce26" office:value-type="float" office:value="221362.84">
            <text:p><text:s/>221.362,84 </text:p>
          </table:table-cell>
          <table:table-cell table:style-name="ce79" office:value-type="float" office:value="197080.3">
            <text:p><text:s/>197.080,30 </text:p>
          </table:table-cell>
          <table:table-cell table:number-columns-repeated="1021"/>
        </table:table-row>
        <table:table-row table:style-name="ro2">
          <table:table-cell table:style-name="ce73" table:formula="of:=[$consuntivi.A6]" office:value-type="string" office:string-value="  5) Variazioni delle rimanenze">
            <text:p><text:s text:c="2"/>5) Variazioni delle rimanenze</text:p>
          </table:table-cell>
          <table:table-cell table:style-name="ce26" office:value-type="float" office:value="-11833.07">
            <text:p>-11.833,07 </text:p>
          </table:table-cell>
          <table:table-cell table:style-name="ce79" office:value-type="float" office:value="-11329.95">
            <text:p>-11.329,95 </text:p>
          </table:table-cell>
          <table:table-cell table:number-columns-repeated="1021"/>
        </table:table-row>
        <table:table-row table:style-name="ro3">
          <table:table-cell table:style-name="ce12" table:formula="of:=[$consuntivi.A7]" office:value-type="string" office:string-value=" Totale Proventi correnti ">
            <text:p><text:s/>Totale Proventi correnti </text:p>
          </table:table-cell>
          <table:table-cell table:style-name="ce27" table:formula="of:=SUM([.B2:.B6])" office:value-type="float" office:value="15111785.49">
            <text:p><text:s/>15.111.785,49 </text:p>
          </table:table-cell>
          <table:table-cell table:style-name="ce80" office:value-type="float" office:value="13901725.44">
            <text:p><text:s/>13.901.725,44 </text:p>
          </table:table-cell>
          <table:table-cell table:number-columns-repeated="1021"/>
        </table:table-row>
        <table:table-row table:style-name="ro2">
          <table:table-cell table:style-name="ce73" table:formula="of:=[$consuntivi.A8]" office:value-type="string" office:string-value="  6) Personale">
            <text:p><text:s text:c="2"/>6) Personale</text:p>
          </table:table-cell>
          <table:table-cell table:style-name="ce26" table:formula="of:=SUM([.B9:.B12])" office:value-type="float" office:value="3534645.06">
            <text:p><text:s/>3.534.645,06 </text:p>
          </table:table-cell>
          <table:table-cell table:style-name="ce79" office:value-type="float" office:value="3519440.45">
            <text:p><text:s/>3.519.440,45 </text:p>
          </table:table-cell>
          <table:table-cell table:number-columns-repeated="1021"/>
        </table:table-row>
        <table:table-row table:style-name="ro4">
          <table:table-cell table:style-name="ce74" table:formula="of:=[$consuntivi.A9]" office:value-type="string" office:string-value="     a) competenze al personale">
            <text:p><text:s text:c="5"/>a) competenze al personale</text:p>
          </table:table-cell>
          <table:table-cell table:style-name="ce28" office:value-type="float" office:value="2625188.11">
            <text:p><text:s/>2.625.188,11 </text:p>
          </table:table-cell>
          <table:table-cell table:style-name="ce81" office:value-type="float" office:value="2648799.72">
            <text:p><text:s/>2.648.799,72 </text:p>
          </table:table-cell>
          <table:table-cell table:number-columns-repeated="1021"/>
        </table:table-row>
        <table:table-row table:style-name="ro4">
          <table:table-cell table:style-name="ce74" table:formula="of:=[$consuntivi.A10]" office:value-type="string" office:string-value="     b) oneri sociali">
            <text:p><text:s text:c="5"/>b) oneri sociali</text:p>
          </table:table-cell>
          <table:table-cell table:style-name="ce28" office:value-type="float" office:value="636647.48">
            <text:p><text:s/>636.647,48 </text:p>
          </table:table-cell>
          <table:table-cell table:style-name="ce81" office:value-type="float" office:value="641070.06">
            <text:p><text:s/>641.070,06 </text:p>
          </table:table-cell>
          <table:table-cell table:number-columns-repeated="1021"/>
        </table:table-row>
        <table:table-row table:style-name="ro4">
          <table:table-cell table:style-name="ce74" table:formula="of:=[$consuntivi.A11]" office:value-type="string" office:string-value="     c) accantonamenti al T.F.R.">
            <text:p><text:s text:c="5"/>c) accantonamenti al T.F.R.</text:p>
          </table:table-cell>
          <table:table-cell table:style-name="ce28" office:value-type="float" office:value="213706.83">
            <text:p><text:s/>213.706,83 </text:p>
          </table:table-cell>
          <table:table-cell table:style-name="ce81" office:value-type="float" office:value="170903.57">
            <text:p><text:s/>170.903,57 </text:p>
          </table:table-cell>
          <table:table-cell table:number-columns-repeated="1021"/>
        </table:table-row>
        <table:table-row table:style-name="ro4">
          <table:table-cell table:style-name="ce74" table:formula="of:=[$consuntivi.A12]" office:value-type="string" office:string-value="     d) altri costi">
            <text:p><text:s text:c="5"/>d) altri costi</text:p>
          </table:table-cell>
          <table:table-cell table:style-name="ce28" office:value-type="float" office:value="59102.64">
            <text:p><text:s/>59.102,64 </text:p>
          </table:table-cell>
          <table:table-cell table:style-name="ce81" office:value-type="float" office:value="58667.1">
            <text:p><text:s/>58.667,10 </text:p>
          </table:table-cell>
          <table:table-cell table:number-columns-repeated="1021"/>
        </table:table-row>
        <table:table-row table:style-name="ro2">
          <table:table-cell table:style-name="ce73" table:formula="of:=[$consuntivi.A13]" office:value-type="string" office:string-value="  7) Funzionamento">
            <text:p><text:s text:c="2"/>7) Funzionamento</text:p>
          </table:table-cell>
          <table:table-cell table:style-name="ce26" table:formula="of:=SUM([.B14:.B18])" office:value-type="float" office:value="3969556.17">
            <text:p><text:s/>3.969.556,17 </text:p>
          </table:table-cell>
          <table:table-cell table:style-name="ce79" office:value-type="float" office:value="3856145.4">
            <text:p><text:s/>3.856.145,40 </text:p>
          </table:table-cell>
          <table:table-cell table:number-columns-repeated="1021"/>
        </table:table-row>
        <table:table-row table:style-name="ro4">
          <table:table-cell table:style-name="ce74" table:formula="of:=[$consuntivi.A14]" office:value-type="string" office:string-value="     a) Prestazione servizi">
            <text:p><text:s text:c="5"/>a) Prestazione servizi</text:p>
          </table:table-cell>
          <table:table-cell table:style-name="ce28" office:value-type="float" office:value="1795379.23">
            <text:p><text:s/>1.795.379,23 </text:p>
          </table:table-cell>
          <table:table-cell table:style-name="ce81" office:value-type="float" office:value="1683034.96">
            <text:p><text:s/>1.683.034,96 </text:p>
          </table:table-cell>
          <table:table-cell table:number-columns-repeated="1021"/>
        </table:table-row>
        <table:table-row table:style-name="ro4">
          <table:table-cell table:style-name="ce74" table:formula="of:=[$consuntivi.A15]" office:value-type="string" office:string-value="     b) Godimento di beni di terzi">
            <text:p><text:s text:c="5"/>b) Godimento di beni di terzi</text:p>
          </table:table-cell>
          <table:table-cell table:style-name="ce28" office:value-type="float" office:value="77134">
            <text:p><text:s/>77.134,00 </text:p>
          </table:table-cell>
          <table:table-cell table:style-name="ce81" office:value-type="float" office:value="77995.05">
            <text:p><text:s/>77.995,05 </text:p>
          </table:table-cell>
          <table:table-cell table:number-columns-repeated="1021"/>
        </table:table-row>
        <table:table-row table:style-name="ro4">
          <table:table-cell table:style-name="ce74" table:formula="of:=[$consuntivi.A16]" office:value-type="string" office:string-value="     c) Oneri diversi di gestione">
            <text:p><text:s text:c="5"/>c) Oneri diversi di gestione</text:p>
          </table:table-cell>
          <table:table-cell table:style-name="ce28" office:value-type="float" office:value="1274315.88">
            <text:p><text:s/>1.274.315,88 </text:p>
          </table:table-cell>
          <table:table-cell table:style-name="ce81" office:value-type="float" office:value="1210456.8">
            <text:p><text:s/>1.210.456,80 </text:p>
          </table:table-cell>
          <table:table-cell>
            <draw:frame table:end-cell-address="'cons.2018-cons.2017'.L30" table:end-x="0.015cm" table:end-y="0.437cm" draw:z-index="0" draw:name="Grafico 1" draw:style-name="gr1" draw:text-style-name="P1" svg:width="12.753cm" svg:height="6.918cm" svg:x="0.87cm" svg:y="0.226cm">
              <draw:object xlink:href="./Object 38" xlink:type="simple" xlink:show="embed" xlink:actuate="onLoad">
                <t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74" table:formula="of:=[$consuntivi.A17]" office:value-type="string" office:string-value="     d) Quote associative">
            <text:p><text:s text:c="5"/>d) Quote associative</text:p>
          </table:table-cell>
          <table:table-cell table:style-name="ce28" office:value-type="float" office:value="758706.52">
            <text:p><text:s/>758.706,52 </text:p>
          </table:table-cell>
          <table:table-cell table:style-name="ce81" office:value-type="float" office:value="811459.14">
            <text:p><text:s/>811.459,14 </text:p>
          </table:table-cell>
          <table:table-cell table:number-columns-repeated="1021"/>
        </table:table-row>
        <table:table-row table:style-name="ro4">
          <table:table-cell table:style-name="ce74" table:formula="of:=[$consuntivi.A18]" office:value-type="string" office:string-value="     e) Organi istituzionali">
            <text:p><text:s text:c="5"/>e) Organi istituzionali</text:p>
          </table:table-cell>
          <table:table-cell table:style-name="ce28" office:value-type="float" office:value="64020.54">
            <text:p><text:s/>64.020,54 </text:p>
          </table:table-cell>
          <table:table-cell table:style-name="ce81" office:value-type="float" office:value="73199.45">
            <text:p><text:s/>73.199,45 </text:p>
          </table:table-cell>
          <table:table-cell table:number-columns-repeated="1021"/>
        </table:table-row>
        <table:table-row table:style-name="ro2">
          <table:table-cell table:style-name="ce73" table:formula="of:=[$consuntivi.A19]" office:value-type="string" office:string-value="  8) Interventi economici">
            <text:p><text:s text:c="2"/>8) Interventi economici</text:p>
          </table:table-cell>
          <table:table-cell table:style-name="ce26" office:value-type="float" office:value="3791904.82">
            <text:p><text:s/>3.791.904,82 </text:p>
          </table:table-cell>
          <table:table-cell table:style-name="ce79" office:value-type="float" office:value="2448734.71">
            <text:p><text:s/>2.448.734,71 </text:p>
          </table:table-cell>
          <table:table-cell table:number-columns-repeated="1021"/>
        </table:table-row>
        <table:table-row table:style-name="ro2">
          <table:table-cell table:style-name="ce73" table:formula="of:=[$consuntivi.A20]" office:value-type="string" office:string-value="  9) Ammortamenti e accantonamenti">
            <text:p><text:s text:c="2"/>9) Ammortamenti e accantonamenti</text:p>
          </table:table-cell>
          <table:table-cell table:style-name="ce26" table:formula="of:=SUM([.B21:.B24])" office:value-type="float" office:value="3279515.48">
            <text:p><text:s/>3.279.515,48 </text:p>
          </table:table-cell>
          <table:table-cell table:style-name="ce79" office:value-type="float" office:value="3313249.25">
            <text:p><text:s/>3.313.249,25 </text:p>
          </table:table-cell>
          <table:table-cell table:number-columns-repeated="1021"/>
        </table:table-row>
        <table:table-row table:style-name="ro4">
          <table:table-cell table:style-name="ce74" table:formula="of:=[$consuntivi.A21]" office:value-type="string" office:string-value="     a) immob .immateriali">
            <text:p><text:s text:c="5"/>a) immob .immateriali</text:p>
          </table:table-cell>
          <table:table-cell table:style-name="ce28" office:value-type="float" office:value="223750.95">
            <text:p><text:s/>223.750,95 </text:p>
          </table:table-cell>
          <table:table-cell table:style-name="ce81" office:value-type="float" office:value="331315.32">
            <text:p><text:s/>331.315,32 </text:p>
          </table:table-cell>
          <table:table-cell table:number-columns-repeated="1021"/>
        </table:table-row>
        <table:table-row table:style-name="ro4">
          <table:table-cell table:style-name="ce74" table:formula="of:=[$consuntivi.A22]" office:value-type="string" office:string-value="     b) immob. materiali">
            <text:p><text:s text:c="5"/>b) immob. materiali</text:p>
          </table:table-cell>
          <table:table-cell table:style-name="ce28" office:value-type="float" office:value="622971.57">
            <text:p><text:s/>622.971,57 </text:p>
          </table:table-cell>
          <table:table-cell table:style-name="ce81" office:value-type="float" office:value="627413.31">
            <text:p><text:s/>627.413,31 </text:p>
          </table:table-cell>
          <table:table-cell table:number-columns-repeated="1021"/>
        </table:table-row>
        <table:table-row table:style-name="ro4">
          <table:table-cell table:style-name="ce74" table:formula="of:=[$consuntivi.A23]" office:value-type="string" office:string-value="     c) svalutazione crediti">
            <text:p><text:s text:c="5"/>c) svalutazione crediti</text:p>
          </table:table-cell>
          <table:table-cell table:style-name="ce28" office:value-type="float" office:value="2357526.91">
            <text:p><text:s/>2.357.526,91 </text:p>
          </table:table-cell>
          <table:table-cell table:style-name="ce81" office:value-type="float" office:value="2187418.83">
            <text:p><text:s/>2.187.418,83 </text:p>
          </table:table-cell>
          <table:table-cell table:number-columns-repeated="1021"/>
        </table:table-row>
        <table:table-row table:style-name="ro4">
          <table:table-cell table:style-name="ce74" table:formula="of:=[$consuntivi.A24]" office:value-type="string" office:string-value="     d) fondi rischi e oneri">
            <text:p><text:s text:c="5"/>d) fondi rischi e oneri</text:p>
          </table:table-cell>
          <table:table-cell table:style-name="ce28" office:value-type="float" office:value="75266.05">
            <text:p><text:s/>75.266,05 </text:p>
          </table:table-cell>
          <table:table-cell table:style-name="ce81" office:value-type="float" office:value="167101.79">
            <text:p><text:s/>167.101,79 </text:p>
          </table:table-cell>
          <table:table-cell table:number-columns-repeated="1021"/>
        </table:table-row>
        <table:table-row table:style-name="ro3">
          <table:table-cell table:style-name="ce12" table:formula="of:=[$consuntivi.A25]" office:value-type="string" office:string-value=" Totale Oneri correnti  ">
            <text:p><text:s/>Totale Oneri correnti <text:s/></text:p>
          </table:table-cell>
          <table:table-cell table:style-name="ce27" table:formula="of:=[.B8]+[.B13]+[.B19]+[.B20]" office:value-type="float" office:value="14575621.53">
            <text:p><text:s/>14.575.621,53 </text:p>
          </table:table-cell>
          <table:table-cell table:style-name="ce80" office:value-type="float" office:value="13137569.81">
            <text:p><text:s/>13.137.569,81 </text:p>
          </table:table-cell>
          <table:table-cell table:number-columns-repeated="1021"/>
        </table:table-row>
        <table:table-row table:style-name="ro3">
          <table:table-cell table:style-name="ce14" table:formula="of:=[$consuntivi.A26]" office:value-type="string" office:string-value=" Risultato della gestione corrente (A-B) ">
            <text:p><text:s/>Risultato della gestione corrente (A-B) </text:p>
          </table:table-cell>
          <table:table-cell table:style-name="ce29" table:formula="of:=[.B7]-[.B25]" office:value-type="float" office:value="536163.959999999">
            <text:p><text:s/>536.163,96 </text:p>
          </table:table-cell>
          <table:table-cell table:style-name="ce82" office:value-type="float" office:value="764155.630000001">
            <text:p><text:s/>764.155,63 </text:p>
          </table:table-cell>
          <table:table-cell table:number-columns-repeated="1021"/>
        </table:table-row>
        <table:table-row table:style-name="ro2">
          <table:table-cell table:style-name="ce73" table:formula="of:=[$consuntivi.A27]" office:value-type="string" office:string-value=" 10) Proventi finanziari">
            <text:p><text:s/>10) Proventi finanziari</text:p>
          </table:table-cell>
          <table:table-cell table:style-name="ce26" office:value-type="float" office:value="132155.58">
            <text:p><text:s/>132.155,58 </text:p>
          </table:table-cell>
          <table:table-cell table:style-name="ce79" office:value-type="float" office:value="50358.27">
            <text:p><text:s/>50.358,27 </text:p>
          </table:table-cell>
          <table:table-cell table:number-columns-repeated="1021"/>
        </table:table-row>
        <table:table-row table:style-name="ro2">
          <table:table-cell table:style-name="ce73" table:formula="of:=[$consuntivi.A28]" office:value-type="string" office:string-value=" 11) Oneri finanziari">
            <text:p><text:s/>11) Oneri finanziari</text:p>
          </table:table-cell>
          <table:table-cell table:style-name="ce26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14" table:formula="of:=[$consuntivi.A29]" office:value-type="string" office:string-value=" Risultato gestione finanziaria  ">
            <text:p><text:s/>Risultato gestione finanziaria <text:s/></text:p>
          </table:table-cell>
          <table:table-cell table:style-name="ce29" table:formula="of:=SUM([.B27:.B28])" office:value-type="float" office:value="132155.58">
            <text:p><text:s/>132.155,58 </text:p>
          </table:table-cell>
          <table:table-cell table:style-name="ce82" office:value-type="float" office:value="50358.27">
            <text:p><text:s/>50.358,27 </text:p>
          </table:table-cell>
          <table:table-cell table:number-columns-repeated="1021"/>
        </table:table-row>
        <table:table-row table:style-name="ro2">
          <table:table-cell table:style-name="ce73" table:formula="of:=[$consuntivi.A30]" office:value-type="string" office:string-value=" 12) Proventi straordinari">
            <text:p><text:s/>12) Proventi straordinari</text:p>
          </table:table-cell>
          <table:table-cell table:style-name="ce26" office:value-type="float" office:value="924995.53">
            <text:p><text:s/>924.995,53 </text:p>
          </table:table-cell>
          <table:table-cell table:style-name="ce79" office:value-type="float" office:value="1835371.05">
            <text:p><text:s/>1.835.371,05 </text:p>
          </table:table-cell>
          <table:table-cell table:number-columns-repeated="1021"/>
        </table:table-row>
        <table:table-row table:style-name="ro2">
          <table:table-cell table:style-name="ce73" table:formula="of:=[$consuntivi.A31]" office:value-type="string" office:string-value=" 13) Oneri straordinari">
            <text:p><text:s/>13) Oneri straordinari</text:p>
          </table:table-cell>
          <table:table-cell table:style-name="ce26" office:value-type="float" office:value="-275396.43">
            <text:p>-275.396,43 </text:p>
          </table:table-cell>
          <table:table-cell table:style-name="ce79" office:value-type="float" office:value="-695952.58">
            <text:p>-695.952,58 </text:p>
          </table:table-cell>
          <table:table-cell>
            <draw:frame table:end-cell-address="'cons.2018-cons.2017'.L44" table:end-x="0.015cm" table:end-y="0.384cm" draw:z-index="3" draw:name="Grafico 4" draw:style-name="gr1" draw:text-style-name="P1" svg:width="12.753cm" svg:height="7.341cm" svg:x="0.87cm" svg:y="0.174cm">
              <draw:object xlink:href="./Object 41" xlink:type="simple" xlink:show="embed" xlink:actuate="onLoad">
                <t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14" table:formula="of:=[$consuntivi.A32]" office:value-type="string" office:string-value=" Risultato gestione straordinaria ">
            <text:p><text:s/>Risultato gestione straordinaria </text:p>
          </table:table-cell>
          <table:table-cell table:style-name="ce29" table:formula="of:=SUM([.B30:.B31])" office:value-type="float" office:value="649599.1">
            <text:p><text:s/>649.599,10 </text:p>
          </table:table-cell>
          <table:table-cell table:style-name="ce82" table:formula="of:=SUM([.C30:.C31])" office:value-type="float" office:value="1139418.47">
            <text:p><text:s/>1.139.418,47 </text:p>
          </table:table-cell>
          <table:table-cell table:number-columns-repeated="1021"/>
        </table:table-row>
        <table:table-row table:style-name="ro2">
          <table:table-cell table:style-name="ce73" table:formula="of:=[$consuntivi.A33]" office:value-type="string" office:string-value=" 14) Rivalutazioni attivo patrimoniale">
            <text:p><text:s/>14) Rivalutazioni attivo patrimoniale</text:p>
          </table:table-cell>
          <table:table-cell table:style-name="ce26" office:value-type="float" office:value="0">
            <text:p><text:s/>- <text:s text:c="2"/></text:p>
          </table:table-cell>
          <table:table-cell table:style-name="ce79" office:value-type="float" office:value="0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73" table:formula="of:=[$consuntivi.A34]" office:value-type="string" office:string-value=" 15) Svalutazioni attivo patrimoniale">
            <text:p><text:s/>15) Svalutazioni attivo patrimoniale</text:p>
          </table:table-cell>
          <table:table-cell table:style-name="ce26" office:value-type="float" office:value="179637">
            <text:p><text:s/>179.637,00 </text:p>
          </table:table-cell>
          <table:table-cell table:style-name="ce79" office:value-type="float" office:value="-161078.99">
            <text:p>-161.078,99 </text:p>
          </table:table-cell>
          <table:table-cell table:number-columns-repeated="1021"/>
        </table:table-row>
        <table:table-row table:style-name="ro3">
          <table:table-cell table:style-name="ce14" table:formula="of:=[$consuntivi.A35]" office:value-type="string" office:string-value=" Differenza rettifiche di valore att.tà fin.ria ">
            <text:p><text:s/>Differenza rettifiche di valore att.tà fin.ria </text:p>
          </table:table-cell>
          <table:table-cell table:style-name="ce29" table:formula="of:=[.B33]-[.B34]" office:value-type="float" office:value="-179637">
            <text:p>-179.637,00 </text:p>
          </table:table-cell>
          <table:table-cell table:style-name="ce82" office:value-type="float" office:value="-161078.99">
            <text:p>-161.078,99 </text:p>
          </table:table-cell>
          <table:table-cell table:number-columns-repeated="1021"/>
        </table:table-row>
        <table:table-row table:style-name="ro1">
          <table:table-cell table:style-name="ce14" table:formula="of:=[$consuntivi.A36]" office:value-type="string" office:string-value=" Disavanzo/avanzo economico d'esercizio (A-B +/-C +/-D +/-E) ">
            <text:p><text:s/>Disavanzo/avanzo economico d'esercizio (A-B +/-C +/-D +/-E) </text:p>
          </table:table-cell>
          <table:table-cell table:style-name="ce29" table:formula="of:=[.B26]+[.B29]+[.B32]+[.B35]" office:value-type="float" office:value="1138281.64">
            <text:p><text:s/>1.138.281,64 </text:p>
          </table:table-cell>
          <table:table-cell table:style-name="ce82" table:formula="of:=[.C35]+[.C32]+[.C29]+[.C26]" office:value-type="float" office:value="1792853.38">
            <text:p><text:s/>1.792.853,38 </text:p>
          </table:table-cell>
          <table:table-cell table:number-columns-repeated="1021"/>
        </table:table-row>
        <table:table-row table:style-name="ro3">
          <table:table-cell table:style-name="ce75" table:formula="of:=[$consuntivi.A37]" office:value-type="string" office:string-value="    PIANO DEGLI INVESTIMENTI ">
            <text:p><text:s text:c="4"/>PIANO DEGLI INVESTIMENTI </text:p>
          </table:table-cell>
          <table:table-cell table:style-name="ce30"/>
          <table:table-cell table:style-name="ce83"/>
          <table:table-cell table:number-columns-repeated="1021"/>
        </table:table-row>
        <table:table-row table:style-name="ro3">
          <table:table-cell table:style-name="ce76" table:formula="of:=[$consuntivi.A38]" office:value-type="string" office:string-value="    Totale Immobilizz. Immateriali ">
            <text:p><text:s text:c="4"/>Totale Immobilizz. Immateriali </text:p>
          </table:table-cell>
          <table:table-cell table:style-name="ce31" office:value-type="float" office:value="35408.39">
            <text:p>35.408,39 </text:p>
          </table:table-cell>
          <table:table-cell table:style-name="ce84" office:value-type="float" office:value="77040">
            <text:p>77.040,00 </text:p>
          </table:table-cell>
          <table:table-cell table:number-columns-repeated="1021"/>
        </table:table-row>
        <table:table-row table:style-name="ro3">
          <table:table-cell table:style-name="ce76" table:formula="of:=[$consuntivi.A39]" office:value-type="string" office:string-value="    Totale Immobilizzaz. Materiali ">
            <text:p><text:s text:c="4"/>Totale Immobilizzaz. Materiali </text:p>
          </table:table-cell>
          <table:table-cell table:style-name="ce31" office:value-type="float" office:value="110885.18">
            <text:p>110.885,18 </text:p>
          </table:table-cell>
          <table:table-cell table:style-name="ce84" office:value-type="float" office:value="26142.67">
            <text:p>26.142,67 </text:p>
          </table:table-cell>
          <table:table-cell table:number-columns-repeated="1021"/>
        </table:table-row>
        <table:table-row table:style-name="ro3">
          <table:table-cell table:style-name="ce76" table:formula="of:=[$consuntivi.A40]" office:value-type="string" office:string-value="    Totale Immob. Finanziarie ">
            <text:p><text:s text:c="4"/>Totale Immob. Finanziarie </text:p>
          </table:table-cell>
          <table:table-cell table:style-name="ce31" office:value-type="float" office:value="17500">
            <text:p>17.500,00 </text:p>
          </table:table-cell>
          <table:table-cell table:style-name="ce84"/>
          <table:table-cell table:number-columns-repeated="1021"/>
        </table:table-row>
        <table:table-row table:style-name="ro3">
          <table:table-cell table:style-name="ce77" table:formula="of:=[$consuntivi.A41]" office:value-type="string" office:string-value="    TOTALE IMMOBILIZZAZIONI ">
            <text:p><text:s text:c="4"/>TOTALE IMMOBILIZZAZIONI </text:p>
          </table:table-cell>
          <table:table-cell table:style-name="ce39" table:formula="of:=SUM([.B38:.B40])" office:value-type="float" office:value="163793.57">
            <text:p>163.793,57 </text:p>
          </table:table-cell>
          <table:table-cell table:style-name="ce85" office:value-type="float" office:value="103182.67">
            <text:p>103.182,67 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cons.2018-cons.2017'.L59" table:end-x="0.041cm" table:end-y="0.409cm" draw:z-index="1" draw:name="Grafico 2" draw:style-name="gr1" draw:text-style-name="P1" svg:width="12.753cm" svg:height="7.122cm" svg:x="0.896cm" svg:y="0.2cm">
              <draw:object xlink:href="./Object 39" xlink:type="simple" xlink:show="embed" xlink:actuate="onLoad">
                <t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nterventi economici 2019" table:style-name="ta6" table:print-ranges="'interventi economici 2019'.A1:'interventi economici 2019'.O108"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Normale_20_2"/>
        <table:table-column table:style-name="co11" table:default-cell-style-name="Normale_20_2"/>
        <table:table-column table:style-name="co12" table:default-cell-style-name="Normale_20_2"/>
        <table:table-column table:style-name="co13" table:default-cell-style-name="ce122"/>
        <table:table-column table:style-name="co14" table:number-columns-repeated="4" table:default-cell-style-name="Normale_20_2"/>
        <table:table-column table:style-name="co14" table:visibility="collapse" table:number-columns-repeated="2" table:default-cell-style-name="Normale_20_2"/>
        <table:table-column table:style-name="co15" table:visibility="collapse" table:default-cell-style-name="ce122"/>
        <table:table-column table:style-name="co16" table:visibility="collapse" table:number-columns-repeated="2" table:default-cell-style-name="Normale_20_2"/>
        <table:table-column table:style-name="co17" table:number-columns-repeated="1007" table:default-cell-style-name="Normale_20_2"/>
        <table:table-row table:style-name="ro7">
          <table:table-cell table:style-name="ce86" office:value-type="string">
            <text:p>AS1 – COMPETITIVITA’ <text:s/>DELLE IMPRESE</text:p>
          </table:table-cell>
          <table:table-cell table:style-name="ce89" table:number-columns-repeated="3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1">
            <text:p>1</text:p>
          </table:table-cell>
          <table:table-cell table:style-name="ce99"/>
          <table:table-cell table:style-name="ce105"/>
          <table:table-cell table:style-name="ce108" office:value-type="string" table:number-columns-spanned="5" table:number-rows-spanned="1">
            <text:p>COMPETITIVITA' DELLE IMPRESE</text:p>
          </table:table-cell>
          <table:covered-table-cell table:number-columns-repeated="4" table:style-name="ce108"/>
          <table:table-cell table:style-name="ce124" table:formula="of:=+[.I5]+[.I15]+[.I30]" office:value-type="float" office:value="1942718.77" table:number-columns-spanned="2" table:number-rows-spanned="1">
            <text:p>1.942.718,77</text:p>
          </table:table-cell>
          <table:covered-table-cell table:style-name="ce131"/>
          <table:table-cell table:style-name="ce124" table:formula="of:=+[.K5]+[.K15]+[.K30]" office:value-type="float" office:value="2852357.85" table:number-columns-spanned="2" table:number-rows-spanned="1">
            <text:p>2.852.357,85</text:p>
          </table:table-cell>
          <table:covered-table-cell table:style-name="ce131"/>
          <table:table-cell table:style-name="ce124" table:formula="of:=+[.M5]+[.M15]+[.M30]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2]/[.K2]" office:value-type="percentage" office:value="0">
            <text:p>0,00%</text:p>
          </table:table-cell>
          <table:table-cell table:style-name="ce141" table:number-columns-repeated="1009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0">
          <table:table-cell table:style-name="ce90" office:value-type="float" office:value="301" table:number-columns-spanned="2" table:number-rows-spanned="1">
            <text:p>301</text:p>
          </table:table-cell>
          <table:covered-table-cell table:style-name="ce90"/>
          <table:table-cell table:style-name="ce106" office:value-type="string" table:number-columns-spanned="6" table:number-rows-spanned="1">
            <text:p>INTERNAZIONALIZZAZIONE </text:p>
          </table:table-cell>
          <table:covered-table-cell table:number-columns-repeated="4" table:style-name="ce107"/>
          <table:covered-table-cell table:style-name="ce106"/>
          <table:table-cell table:style-name="ce126" table:formula="of:=[.I6]+[.I12]" office:value-type="float" office:value="801787" table:number-columns-spanned="2" table:number-rows-spanned="1">
            <text:p>801.787,00</text:p>
          </table:table-cell>
          <table:covered-table-cell table:style-name="ce132"/>
          <table:table-cell table:style-name="ce126" table:formula="of:=[.K6]+[.K12]" office:value-type="float" office:value="1499559" table:number-columns-spanned="2" table:number-rows-spanned="1">
            <text:p>1.499.559,00</text:p>
          </table:table-cell>
          <table:covered-table-cell table:style-name="ce132"/>
          <table:table-cell table:style-name="ce126" table:formula="of:=[.M6]+[.M12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5]/[.K5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1" office:value-type="string" table:number-columns-spanned="3" table:number-rows-spanned="1">
            <text:p>D1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109"/>
          <table:table-cell table:style-name="ce127" table:formula="of:=SUM([.I7:.J11])" office:value-type="float" office:value="801787" table:number-columns-spanned="2" table:number-rows-spanned="1">
            <text:p>801.787,00</text:p>
          </table:table-cell>
          <table:covered-table-cell table:style-name="ce127"/>
          <table:table-cell table:style-name="ce127" table:formula="of:=SUM([.K7:.L11])" office:value-type="float" office:value="1499559" table:number-columns-spanned="2" table:number-rows-spanned="1">
            <text:p>1.499.559,00</text:p>
          </table:table-cell>
          <table:covered-table-cell table:style-name="ce127"/>
          <table:table-cell table:style-name="ce127" table:formula="of:=SUM([.M7:.N11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6]/[.K6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2" office:value-type="string" table:number-columns-spanned="4" table:number-rows-spanned="1">
            <text:p>31.D1.11.01</text:p>
          </table:table-cell>
          <table:covered-table-cell table:number-columns-repeated="3" table:style-name="ce88"/>
          <table:table-cell table:style-name="ce113" office:value-type="string" table:number-columns-spanned="4" table:number-rows-spanned="1">
            <text:p>Finanziamento Azienda Speciale Promec/Promos Italia scrl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450000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857772" table:number-columns-spanned="2" table:number-rows-spanned="1">
            <text:p>857.772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]/[.K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2" office:value-type="string" table:number-columns-spanned="4" table:number-rows-spanned="1">
            <text:p>31.D1.11.02</text:p>
          </table:table-cell>
          <table:covered-table-cell table:number-columns-repeated="3" table:style-name="ce88"/>
          <table:table-cell table:style-name="ce113" office:value-type="string" table:number-columns-spanned="4" table:number-rows-spanned="1">
            <text:p>Fondo per progetti e/o iniziative per favorire l'internazionalizzazione delle imprese modenesi</text:p>
            <text:p/>
            <text:p/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]/[.K8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2">
          <table:table-cell table:style-name="ce92" office:value-type="string" table:number-columns-spanned="4" table:number-rows-spanned="1">
            <text:p>31.D1.11.03</text:p>
          </table:table-cell>
          <table:covered-table-cell table:number-columns-repeated="3" table:style-name="ce88"/>
          <table:table-cell table:style-name="ce113" office:value-type="string" table:number-columns-spanned="4" table:number-rows-spanned="1">
            <text:p>Fondo per progetti e/o iniziative delle azioni di associazioni di categoria per favorire l'internazionalizzazione delle imprese modenesi</text:p>
            <text:p/>
            <text:p/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0" table:number-columns-spanned="2" table:number-rows-spanned="1">
            <text:p>10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9]/[.K9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2" office:value-type="string" table:number-columns-spanned="4" table:number-rows-spanned="1">
            <text:p>31.D1.12.01</text:p>
          </table:table-cell>
          <table:covered-table-cell table:number-columns-repeated="3" table:style-name="ce88"/>
          <table:table-cell table:style-name="ce113" office:value-type="string" table:number-columns-spanned="4" table:number-rows-spanned="1">
            <text:p>Carpi Fashion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10]/[.K10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3" office:value-type="string" table:number-columns-spanned="4" table:number-rows-spanned="1">
            <text:p>31.E1.14.00</text:p>
          </table:table-cell>
          <table:covered-table-cell table:number-columns-repeated="3" table:style-name="ce102"/>
          <table:table-cell table:style-name="ce114" office:value-type="string" table:number-columns-spanned="4" table:number-rows-spanned="1">
            <text:p>INTERNAZIONALIZZAZIONE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81787" table:number-columns-spanned="2" table:number-rows-spanned="1">
            <text:p>81.787,00</text:p>
          </table:table-cell>
          <table:covered-table-cell table:style-name="ce129"/>
          <table:table-cell table:style-name="ce129" office:value-type="float" office:value="281787" table:number-columns-spanned="2" table:number-rows-spanned="1">
            <text:p>281.787,00</text:p>
          </table:table-cell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0" table:formula="of:=[.M11]/[.K1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 table:visibility="collapse">
          <table:table-cell table:style-name="ce94" office:value-type="float" office:value="3012" table:number-columns-spanned="3" table:number-rows-spanned="1">
            <text:p>3012</text:p>
          </table:table-cell>
          <table:covered-table-cell table:number-columns-repeated="2" table:style-name="ce94"/>
          <table:table-cell table:style-name="ce109" office:value-type="string" table:number-columns-spanned="5" table:number-rows-spanned="1">
            <text:p>Certificazione per il commercio con l'estero</text:p>
          </table:table-cell>
          <table:covered-table-cell table:number-columns-repeated="4" table:style-name="ce109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4">
          <table:table-cell table:style-name="ce90" office:value-type="float" office:value="401" table:number-columns-spanned="2" table:number-rows-spanned="1">
            <text:p>401</text:p>
          </table:table-cell>
          <table:covered-table-cell table:style-name="ce90"/>
          <table:table-cell table:style-name="ce106" office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107"/>
          <table:covered-table-cell table:style-name="ce106"/>
          <table:table-cell table:style-name="ce126" table:formula="of:=[.I16]+[.I18]+[.I26]" office:value-type="float" office:value="943850" table:number-columns-spanned="2" table:number-rows-spanned="1">
            <text:p>943.850,00</text:p>
          </table:table-cell>
          <table:covered-table-cell table:style-name="ce132"/>
          <table:table-cell table:style-name="ce126" table:formula="of:=[.K16]+[.K18]+[.K26]" office:value-type="float" office:value="1155717.08" table:number-columns-spanned="2" table:number-rows-spanned="1">
            <text:p>1.155.717,08</text:p>
          </table:table-cell>
          <table:covered-table-cell table:style-name="ce132"/>
          <table:table-cell table:style-name="ce126" table:formula="of:=[.M16]+[.M18]+[.M26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15]/[.K15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1" office:value-type="string" table:number-columns-spanned="3" table:number-rows-spanned="1">
            <text:p>D2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Gestione punti impresa digitale (servizi di assistenza alla digitalizzazione delle imprese)</text:p>
          </table:table-cell>
          <table:covered-table-cell table:number-columns-repeated="4" table:style-name="ce109"/>
          <table:table-cell table:style-name="ce127" table:formula="of:=SUM([.I17])" office:value-type="float" office:value="603850" table:number-columns-spanned="2" table:number-rows-spanned="1">
            <text:p>603.850,00</text:p>
          </table:table-cell>
          <table:covered-table-cell table:style-name="ce127"/>
          <table:table-cell table:style-name="ce127" table:formula="of:=SUM([.K17])" office:value-type="float" office:value="810065.61" table:number-columns-spanned="2" table:number-rows-spanned="1">
            <text:p>810.065,61</text:p>
          </table:table-cell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8" table:formula="of:=[.M16]/[.K16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5" office:value-type="string" table:number-columns-spanned="4" table:number-rows-spanned="1">
            <text:p>41.E1.11.00</text:p>
          </table:table-cell>
          <table:covered-table-cell table:number-columns-repeated="3" table:style-name="ce103"/>
          <table:table-cell table:style-name="ce114" office:value-type="string" table:number-columns-spanned="4" table:number-rows-spanned="1">
            <text:p>PUNTO IMPRESA DIGITALE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603850" table:number-columns-spanned="2" table:number-rows-spanned="1">
            <text:p>603.850,00</text:p>
          </table:table-cell>
          <table:covered-table-cell table:style-name="ce129"/>
          <table:table-cell table:style-name="ce129" table:formula="of:=[.I17]+206215.61" office:value-type="float" office:value="810065.61" table:number-columns-spanned="2" table:number-rows-spanned="1">
            <text:p>810.065,61</text:p>
          </table:table-cell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0" table:formula="of:=[.M17]/[.K1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6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109"/>
          <table:table-cell table:style-name="ce127" table:formula="of:=SUM([.I19:.J25])" office:value-type="float" office:value="290000" table:number-columns-spanned="2" table:number-rows-spanned="1">
            <text:p>290.000,00</text:p>
          </table:table-cell>
          <table:covered-table-cell table:style-name="ce127"/>
          <table:table-cell table:style-name="ce127" table:formula="of:=SUM([.K19:.L25])" office:value-type="float" office:value="295651.47" table:number-columns-spanned="2" table:number-rows-spanned="1">
            <text:p>295.651,47</text:p>
          </table:table-cell>
          <table:covered-table-cell table:style-name="ce127"/>
          <table:table-cell table:style-name="ce127" table:formula="of:=SUM([.M19:.N25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18]/[.K18]" office:value-type="percentage" office:value="0">
            <text:p>0,00%</text:p>
          </table:table-cell>
          <table:table-cell table:style-name="ce111"/>
          <table:table-cell table:style-name="ce143" table:number-columns-repeated="3"/>
          <table:table-cell table:style-name="ce145"/>
          <table:table-cell table:style-name="ce143" table:number-columns-repeated="1004"/>
        </table:table-row>
        <table:table-row table:style-name="ro13">
          <table:table-cell table:style-name="ce96" office:value-type="string" table:number-columns-spanned="4" table:number-rows-spanned="1">
            <text:p>41.D6.11.1a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Iniziative a favore di neo-imprese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0" table:number-columns-spanned="2" table:number-rows-spanned="1">
            <text:p>100.000,00</text:p>
          </table:table-cell>
          <table:covered-table-cell table:style-name="ce128"/>
          <table:table-cell table:style-name="ce128" table:formula="of:=[.I19]+5651.47" office:value-type="float" office:value="105651.47" table:number-columns-spanned="2" table:number-rows-spanned="1">
            <text:p>105.651,47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19]/[.K19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1.D6.11.1b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Centro Studi G.R.O.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20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0]/[.K20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1.D6.11.1c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Lega Coop Open Innovation Lab 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table:formula="of:=[.I21]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1]/[.K2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1.D6.11.1d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Welcome day per nuove cooperative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table:formula="of:=[.I22]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2]/[.K2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41.D6.12.1a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23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3]/[.K2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5">
          <table:table-cell table:style-name="ce96" office:value-type="string" table:number-columns-spanned="4" table:number-rows-spanned="1">
            <text:p>41.D6.12.1b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Iniziative dei Comitato Giovani Imprenditori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24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4]/[.K2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41.D6.13.01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Fondo per le attività di trasferimento tecnologico verso Democenter-Sipe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50000" table:number-columns-spanned="2" table:number-rows-spanned="1">
            <text:p>150.000,00</text:p>
          </table:table-cell>
          <table:covered-table-cell table:style-name="ce128"/>
          <table:table-cell table:style-name="ce128" table:formula="of:=[.I25]" office:value-type="float" office:value="150000" table:number-columns-spanned="2" table:number-rows-spanned="1">
            <text:p>15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5]/[.K25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6.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109"/>
          <table:table-cell table:style-name="ce127" table:formula="of:=SUM([.I27:.J27])" office:value-type="float" office:value="50000" table:number-columns-spanned="2" table:number-rows-spanned="1">
            <text:p>50.000,00</text:p>
          </table:table-cell>
          <table:covered-table-cell table:style-name="ce127"/>
          <table:table-cell table:style-name="ce127" table:formula="of:=SUM([.K27:.L27])" office:value-type="float" office:value="50000" table:number-columns-spanned="2" table:number-rows-spanned="1">
            <text:p>50.000,00</text:p>
          </table:table-cell>
          <table:covered-table-cell table:style-name="ce127"/>
          <table:table-cell table:style-name="ce127" table:formula="of:=SUM([.M27:.N27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26]/[.K26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6">
          <table:table-cell table:style-name="ce96" office:value-type="string" table:number-columns-spanned="4" table:number-rows-spanned="1">
            <text:p>41.D6.21.01</text:p>
          </table:table-cell>
          <table:covered-table-cell table:number-columns-repeated="3" table:style-name="ce104"/>
          <table:table-cell table:style-name="ce115" office:value-type="string" table:number-columns-spanned="4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119"/>
          <table:covered-table-cell table:style-name="ce115"/>
          <table:table-cell table:style-name="ce128" office:value-type="float" office:value="50000" table:number-columns-spanned="2" table:number-rows-spanned="1">
            <text:p>50.000,00</text:p>
          </table:table-cell>
          <table:covered-table-cell table:style-name="ce128"/>
          <table:table-cell table:style-name="ce128" table:formula="of:=[.I27]" office:value-type="float" office:value="50000" table:number-columns-spanned="2" table:number-rows-spanned="1">
            <text:p>5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7]/[.K2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0">
          <table:table-cell table:style-name="ce90" office:value-type="float" office:value="401" table:number-columns-spanned="2" table:number-rows-spanned="1">
            <text:p>401</text:p>
          </table:table-cell>
          <table:covered-table-cell table:style-name="ce90"/>
          <table:table-cell table:style-name="ce106" office:value-type="string" table:number-columns-spanned="6" table:number-rows-spanned="1">
            <text:p>ORIENTAMENTO AL LAVORO</text:p>
          </table:table-cell>
          <table:covered-table-cell table:number-columns-repeated="4" table:style-name="ce107"/>
          <table:covered-table-cell table:style-name="ce106"/>
          <table:table-cell table:style-name="ce126" table:formula="of:=[.I31]+[.I34]" office:value-type="float" office:value="197081.77" table:number-columns-spanned="2" table:number-rows-spanned="1">
            <text:p>197.081,77</text:p>
          </table:table-cell>
          <table:covered-table-cell table:style-name="ce132"/>
          <table:table-cell table:style-name="ce126" table:formula="of:=[.K31]+[.K34]" office:value-type="float" office:value="197081.77" table:number-columns-spanned="2" table:number-rows-spanned="1">
            <text:p>197.081,77</text:p>
          </table:table-cell>
          <table:covered-table-cell table:style-name="ce132"/>
          <table:table-cell table:style-name="ce126" table:formula="of:=[.M31]+[.M34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30]/[.K30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6.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109"/>
          <table:table-cell table:style-name="ce127" table:formula="of:=SUM([.I32:.I33])" office:value-type="float" office:value="20000" table:number-columns-spanned="2" table:number-rows-spanned="1">
            <text:p>20.000,00</text:p>
          </table:table-cell>
          <table:covered-table-cell table:style-name="ce127"/>
          <table:table-cell table:style-name="ce127" table:formula="of:=SUM([.K32:.K33])" office:value-type="float" office:value="20000" table:number-columns-spanned="2" table:number-rows-spanned="1">
            <text:p>20.000,00</text:p>
          </table:table-cell>
          <table:covered-table-cell table:style-name="ce127"/>
          <table:table-cell table:style-name="ce127" table:formula="of:=SUM([.M32:.M3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31]/[.K3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2.D4.12.1a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ImprendoCoop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32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2]/[.K3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2.D4.12.1b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Bellacoopi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33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3]/[.K3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6.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Accompagnamento e orientamento al lavoro </text:p>
          </table:table-cell>
          <table:covered-table-cell table:number-columns-repeated="4" table:style-name="ce109"/>
          <table:table-cell table:style-name="ce127" table:formula="of:=SUM([.I35:.J37])" office:value-type="float" office:value="177081.77" table:number-columns-spanned="2" table:number-rows-spanned="1">
            <text:p>177.081,77</text:p>
          </table:table-cell>
          <table:covered-table-cell table:style-name="ce127"/>
          <table:table-cell table:style-name="ce127" table:formula="of:=SUM([.K35:.L37])" office:value-type="float" office:value="177081.77" table:number-columns-spanned="2" table:number-rows-spanned="1">
            <text:p>177.081,77</text:p>
          </table:table-cell>
          <table:covered-table-cell table:style-name="ce127"/>
          <table:table-cell table:style-name="ce127" table:formula="of:=SUM([.M35:.N37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34]/[.K3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42.D4.22.0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IEstate in alternanza (Iniziative di collegamento con il mondo del lavoro e stage aziendali)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formula="of:=[.I35]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5]/[.K35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5" office:value-type="string" table:number-columns-spanned="4" table:number-rows-spanned="1">
            <text:p>42.E1.12.00</text:p>
          </table:table-cell>
          <table:covered-table-cell table:number-columns-repeated="3" table:style-name="ce103"/>
          <table:table-cell table:style-name="ce114" office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table:formula="of:=[.I36]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0" table:formula="of:=[.M36]/[.K36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42.D4.22.02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Fondo per attività corsistica AMFA e quota annual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37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7]/[.K3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8" table:visibility="collapse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13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17">
          <table:table-cell table:style-name="ce86" office:value-type="string">
            <text:p>AS2 – COMPETITIVITA’ <text:s/>DEL TERRITORIO</text:p>
          </table:table-cell>
          <table:table-cell table:style-name="ce89" table:number-columns-repeated="3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2">
            <text:p>2</text:p>
          </table:table-cell>
          <table:table-cell table:style-name="ce99"/>
          <table:table-cell table:style-name="ce105"/>
          <table:table-cell table:style-name="ce108" office:value-type="string" table:number-columns-spanned="5" table:number-rows-spanned="1">
            <text:p>COMPETITIVITA' DEL TERRITORIO</text:p>
          </table:table-cell>
          <table:covered-table-cell table:number-columns-repeated="4" table:style-name="ce108"/>
          <table:table-cell table:style-name="ce124" table:formula="of:=[.I44]+[.I62]+[.I49]+[.I67]" office:value-type="float" office:value="1067281.23" table:number-columns-spanned="2" table:number-rows-spanned="1">
            <text:p>1.067.281,23</text:p>
          </table:table-cell>
          <table:covered-table-cell table:style-name="ce131"/>
          <table:table-cell table:style-name="ce124" table:formula="of:=[.K44]+[.K62]+[.K49]+[.K67]" office:value-type="float" office:value="1309500.23" table:number-columns-spanned="2" table:number-rows-spanned="1">
            <text:p>1.309.500,23</text:p>
          </table:table-cell>
          <table:covered-table-cell table:style-name="ce131"/>
          <table:table-cell table:style-name="ce124" table:formula="of:=[.M44]+[.M62]+[.M49]+[.M67]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41]/[.K41]" office:value-type="percentage" office:value="0">
            <text:p>0,00%</text:p>
          </table:table-cell>
          <table:table-cell table:style-name="ce141" table:number-columns-repeated="1009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10">
          <table:table-cell table:style-name="ce90" office:value-type="float" office:value="600" table:number-columns-spanned="2" table:number-rows-spanned="1">
            <text:p>600</text:p>
          </table:table-cell>
          <table:covered-table-cell table:style-name="ce90"/>
          <table:table-cell table:style-name="ce106" office:value-type="string" table:number-columns-spanned="6" table:number-rows-spanned="1">
            <text:p>INFRASTRUTTURE </text:p>
          </table:table-cell>
          <table:covered-table-cell table:number-columns-repeated="4" table:style-name="ce107"/>
          <table:covered-table-cell table:style-name="ce106"/>
          <table:table-cell table:style-name="ce126" table:formula="of:=[.I45]" office:value-type="float" office:value="5545.23" table:number-columns-spanned="2" table:number-rows-spanned="1">
            <text:p>5.545,23</text:p>
          </table:table-cell>
          <table:covered-table-cell table:style-name="ce132"/>
          <table:table-cell table:style-name="ce126" table:formula="of:=[.K45]" office:value-type="float" office:value="5545.23" table:number-columns-spanned="2" table:number-rows-spanned="1">
            <text:p>5.545,23</text:p>
          </table:table-cell>
          <table:covered-table-cell table:style-name="ce132"/>
          <table:table-cell table:style-name="ce126" table:formula="of:=[.M45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6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109"/>
          <table:table-cell table:style-name="ce127" table:formula="of:=SUM([.I46])" office:value-type="float" office:value="5545.23" table:number-columns-spanned="2" table:number-rows-spanned="1">
            <text:p>5.545,23</text:p>
          </table:table-cell>
          <table:covered-table-cell table:style-name="ce127"/>
          <table:table-cell table:style-name="ce127" table:formula="of:=SUM([.K46])" office:value-type="float" office:value="5545.23" table:number-columns-spanned="2" table:number-rows-spanned="1">
            <text:p>5.545,23</text:p>
          </table:table-cell>
          <table:covered-table-cell table:style-name="ce127"/>
          <table:table-cell table:style-name="ce127" table:formula="of:=SUM([.M46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60.D6.12.0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Supporto al sistema intermodal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5545.23" table:number-columns-spanned="2" table:number-rows-spanned="1">
            <text:p>5.545,23</text:p>
          </table:table-cell>
          <table:covered-table-cell table:style-name="ce128"/>
          <table:table-cell table:style-name="ce128" table:formula="of:=[.I46]" office:value-type="float" office:value="5545.23" table:number-columns-spanned="2" table:number-rows-spanned="1">
            <text:p>5.545,23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111"/>
          <table:table-cell table:style-name="ce143"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0">
          <table:table-cell table:style-name="ce90" office:value-type="float" office:value="601" table:number-columns-spanned="2" table:number-rows-spanned="1">
            <text:p>601</text:p>
          </table:table-cell>
          <table:covered-table-cell table:style-name="ce90"/>
          <table:table-cell table:style-name="ce106" office:value-type="string" table:number-columns-spanned="6" table:number-rows-spanned="1">
            <text:p>MARKETING TERRITORIALE</text:p>
          </table:table-cell>
          <table:covered-table-cell table:number-columns-repeated="4" table:style-name="ce107"/>
          <table:covered-table-cell table:style-name="ce106"/>
          <table:table-cell table:style-name="ce126" table:formula="of:=[.I50]" office:value-type="float" office:value="821736" table:number-columns-spanned="2" table:number-rows-spanned="1">
            <text:p>821.736,00</text:p>
          </table:table-cell>
          <table:covered-table-cell table:style-name="ce132"/>
          <table:table-cell table:style-name="ce126" table:formula="of:=[.K50]" office:value-type="float" office:value="1063955" table:number-columns-spanned="2" table:number-rows-spanned="1">
            <text:p>1.063.955,00</text:p>
          </table:table-cell>
          <table:covered-table-cell table:style-name="ce132"/>
          <table:table-cell table:style-name="ce126" table:formula="of:=[.M50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49]/[.K49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1" office:value-type="string" table:number-columns-spanned="3" table:number-rows-spanned="1">
            <text:p>D3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109"/>
          <table:table-cell table:style-name="ce127" table:formula="of:=SUM([.I51:.J59])" office:value-type="float" office:value="821736" table:number-columns-spanned="2" table:number-rows-spanned="1">
            <text:p>821.736,00</text:p>
          </table:table-cell>
          <table:covered-table-cell table:style-name="ce127"/>
          <table:table-cell table:style-name="ce127" table:formula="of:=SUM([.K51:.L59])" office:value-type="float" office:value="1063955" table:number-columns-spanned="2" table:number-rows-spanned="1">
            <text:p>1.063.955,00</text:p>
          </table:table-cell>
          <table:covered-table-cell table:style-name="ce127"/>
          <table:table-cell table:style-name="ce127" table:formula="of:=SUM([.M51:.N59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50]/[.K50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61.D3.12.0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Azioni di marketing territorial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70000" table:number-columns-spanned="2" table:number-rows-spanned="1">
            <text:p>70.000,00</text:p>
          </table:table-cell>
          <table:covered-table-cell table:style-name="ce128"/>
          <table:table-cell table:style-name="ce128" table:formula="of:=[.I51]" office:value-type="float" office:value="70000" table:number-columns-spanned="2" table:number-rows-spanned="1">
            <text:p>7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1]/[.K5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61.D3.12.02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Fondazione "Casa di Enzo Ferrari - museo"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formula="of:=[.I52]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2]/[.K5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61.D3.12.03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Festival della Filosofi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table:formula="of:=[.I53]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3]/[.K5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61.D3.12.04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60000" table:number-columns-spanned="2" table:number-rows-spanned="1">
            <text:p>60.000,00</text:p>
          </table:table-cell>
          <table:covered-table-cell table:style-name="ce128"/>
          <table:table-cell table:style-name="ce128" table:formula="of:=[.I54]" office:value-type="float" office:value="60000" table:number-columns-spanned="2" table:number-rows-spanned="1">
            <text:p>6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4]/[.K5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5" office:value-type="string" table:number-columns-spanned="4" table:number-rows-spanned="1">
            <text:p>61.E1.15.00</text:p>
          </table:table-cell>
          <table:covered-table-cell table:number-columns-repeated="3" table:style-name="ce103"/>
          <table:table-cell table:style-name="ce114" office:value-type="string" table:number-columns-spanned="4" table:number-rows-spanned="1">
            <text:p>TURISMO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171736" table:number-columns-spanned="2" table:number-rows-spanned="1">
            <text:p>171.736,00</text:p>
          </table:table-cell>
          <table:covered-table-cell table:style-name="ce129"/>
          <table:table-cell table:style-name="ce129" table:formula="of:=[.I55]+192219" office:value-type="float" office:value="363955" table:number-columns-spanned="2" table:number-rows-spanned="1">
            <text:p>363.955,00</text:p>
          </table:table-cell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0" table:formula="of:=[.M55]/[.K55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61.D3.12.5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table:formula="of:=[.I56]+50000" office:value-type="float" office:value="300000" table:number-columns-spanned="2" table:number-rows-spanned="1">
            <text:p>30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6]/[.K56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61.D3.12.52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90000" table:number-columns-spanned="2" table:number-rows-spanned="1">
            <text:p>90.000,00</text:p>
          </table:table-cell>
          <table:covered-table-cell table:style-name="ce128"/>
          <table:table-cell table:style-name="ce128" table:formula="of:=[.I57]" office:value-type="float" office:value="90000" table:number-columns-spanned="2" table:number-rows-spanned="1">
            <text:p>9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7]/[.K5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61.D3.12.53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Progetto divalorizzazione del marchio europeo igp da parte Consorzio Ciliegia</text:p>
            <text:p/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58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8]/[.K58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61.D3.12.54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20000" table:number-columns-spanned="2" table:number-rows-spanned="1">
            <text:p>120.000,00</text:p>
          </table:table-cell>
          <table:covered-table-cell table:style-name="ce128"/>
          <table:table-cell table:style-name="ce128" table:formula="of:=[.I59]" office:value-type="float" office:value="120000" table:number-columns-spanned="2" table:number-rows-spanned="1">
            <text:p>12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59]/[.K59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0">
          <table:table-cell table:style-name="ce90" office:value-type="float" office:value="700" table:number-columns-spanned="2" table:number-rows-spanned="1">
            <text:p>700</text:p>
          </table:table-cell>
          <table:covered-table-cell table:style-name="ce90"/>
          <table:table-cell table:style-name="ce107" office:value-type="string" table:number-columns-spanned="6" table:number-rows-spanned="1">
            <text:p>AMBIENTE</text:p>
          </table:table-cell>
          <table:covered-table-cell table:number-columns-repeated="5" table:style-name="ce107"/>
          <table:table-cell table:style-name="ce126" table:formula="of:=[.I63]" office:value-type="float" office:value="30000" table:number-columns-spanned="2" table:number-rows-spanned="1">
            <text:p>30.000,00</text:p>
          </table:table-cell>
          <table:covered-table-cell table:style-name="ce132"/>
          <table:table-cell table:style-name="ce126" table:formula="of:=[.K63]" office:value-type="float" office:value="30000" table:number-columns-spanned="2" table:number-rows-spanned="1">
            <text:p>30.000,00</text:p>
          </table:table-cell>
          <table:covered-table-cell table:style-name="ce132"/>
          <table:table-cell table:style-name="ce126" table:formula="of:=[.M63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62]/[.K6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D5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109"/>
          <table:table-cell table:style-name="ce127" table:formula="of:=SUM([.I64:.I64])" office:value-type="float" office:value="30000" table:number-columns-spanned="2" table:number-rows-spanned="1">
            <text:p>30.000,00</text:p>
          </table:table-cell>
          <table:covered-table-cell table:style-name="ce127"/>
          <table:table-cell table:style-name="ce127" table:formula="of:=SUM([.K64:.K64])" office:value-type="float" office:value="30000" table:number-columns-spanned="2" table:number-rows-spanned="1">
            <text:p>30.000,00</text:p>
          </table:table-cell>
          <table:covered-table-cell table:style-name="ce127"/>
          <table:table-cell table:style-name="ce127" table:formula="of:=SUM([.M64:.M64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63]/[.K6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70.D5.12.01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AESS - Progetto di sviluppo 2018-2019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table:formula="of:=[.I64]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64]/[.K6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9">
          <table:table-cell table:style-name="ce90" office:value-type="float" office:value="701" table:number-columns-spanned="2" table:number-rows-spanned="1">
            <text:p>701</text:p>
          </table:table-cell>
          <table:covered-table-cell table:style-name="ce90"/>
          <table:table-cell table:style-name="ce107" office:value-type="string" table:number-columns-spanned="6" table:number-rows-spanned="1">
            <text:p>TUTELA DELLA LEGALITA'</text:p>
          </table:table-cell>
          <table:covered-table-cell table:number-columns-repeated="5" table:style-name="ce107"/>
          <table:table-cell table:style-name="ce126" table:formula="of:=[.I68]" office:value-type="float" office:value="210000" table:number-columns-spanned="2" table:number-rows-spanned="1">
            <text:p>210.000,00</text:p>
          </table:table-cell>
          <table:covered-table-cell table:style-name="ce132"/>
          <table:table-cell table:style-name="ce126" table:formula="of:=[.K68]" office:value-type="float" office:value="210000" table:number-columns-spanned="2" table:number-rows-spanned="1">
            <text:p>210.000,00</text:p>
          </table:table-cell>
          <table:covered-table-cell table:style-name="ce132"/>
          <table:table-cell table:style-name="ce126" table:formula="of:=[.M68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67]/[.K67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1" office:value-type="string" table:number-columns-spanned="3" table:number-rows-spanned="1">
            <text:p>C2.1</text:p>
          </table:table-cell>
          <table:covered-table-cell table:number-columns-repeated="2" table:style-name="ce91"/>
          <table:table-cell table:style-name="ce110" office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3" table:style-name="ce109"/>
          <table:covered-table-cell table:style-name="ce110"/>
          <table:table-cell table:style-name="ce127" table:formula="of:=SUM([.I69:.J72])" office:value-type="float" office:value="210000" table:number-columns-spanned="2" table:number-rows-spanned="1">
            <text:p>210.000,00</text:p>
          </table:table-cell>
          <table:covered-table-cell table:style-name="ce127"/>
          <table:table-cell table:style-name="ce127" table:formula="of:=SUM([.K69:.L72])" office:value-type="float" office:value="210000" table:number-columns-spanned="2" table:number-rows-spanned="1">
            <text:p>210.000,00</text:p>
          </table:table-cell>
          <table:covered-table-cell table:style-name="ce127"/>
          <table:table-cell table:style-name="ce127" table:formula="of:=SUM([.M69:.N72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68]/[.K68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71.C2.13.01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Iniziative a tutela dei consumatori e del mercato 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69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69]/[.K69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71.C2.14.01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Sostegno Università di Modena per macchine controllo frodi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0" table:number-columns-spanned="2" table:number-rows-spanned="1">
            <text:p>50.000,00</text:p>
          </table:table-cell>
          <table:covered-table-cell table:style-name="ce128"/>
          <table:table-cell table:style-name="ce128" table:formula="of:=[.I70]" office:value-type="float" office:value="50000" table:number-columns-spanned="2" table:number-rows-spanned="1">
            <text:p>5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0]/[.K70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8">
          <table:table-cell table:style-name="ce96" office:value-type="string" table:number-columns-spanned="4" table:number-rows-spanned="1">
            <text:p>71.C2.14.03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30000" table:number-columns-spanned="2" table:number-rows-spanned="1">
            <text:p>130.000,00</text:p>
          </table:table-cell>
          <table:covered-table-cell table:style-name="ce128"/>
          <table:table-cell table:style-name="ce128" table:formula="of:=[.I71]" office:value-type="float" office:value="130000" table:number-columns-spanned="2" table:number-rows-spanned="1">
            <text:p>13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1]/[.K7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6" office:value-type="string" table:number-columns-spanned="4" table:number-rows-spanned="1">
            <text:p>71.C2.71.01</text:p>
          </table:table-cell>
          <table:covered-table-cell table:number-columns-repeated="3" table:style-name="ce104"/>
          <table:table-cell table:style-name="ce113" office:value-type="string" table:number-columns-spanned="4" table:number-rows-spanned="1">
            <text:p>Ricerca su arbitrato in collaborazione con Università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formula="of:=[.I72]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2]/[.K7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19">
          <table:table-cell table:style-name="ce86" office:value-type="string">
            <text:p>AS3 – COMPETITIVITA’ <text:s/>DELL'ENTE</text:p>
          </table:table-cell>
          <table:table-cell table:style-name="ce89" table:number-columns-repeated="3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3">
            <text:p>3</text:p>
          </table:table-cell>
          <table:table-cell table:style-name="ce99"/>
          <table:table-cell table:style-name="ce105"/>
          <table:table-cell table:style-name="ce108" office:value-type="string" table:number-columns-spanned="5" table:number-rows-spanned="1">
            <text:p>COMPETITIVITA' DELL'ENTE</text:p>
          </table:table-cell>
          <table:covered-table-cell table:number-columns-repeated="4" table:style-name="ce108"/>
          <table:table-cell table:style-name="ce124" table:formula="of:=[.I78]+[.I83]+[.I92]" office:value-type="float" office:value="90000" table:number-columns-spanned="2" table:number-rows-spanned="1">
            <text:p>90.000,00</text:p>
          </table:table-cell>
          <table:covered-table-cell table:style-name="ce131"/>
          <table:table-cell table:style-name="ce124" table:formula="of:=[.K78]+[.K83]+[.K92]" office:value-type="float" office:value="174407.82" table:number-columns-spanned="2" table:number-rows-spanned="1">
            <text:p>174.407,82</text:p>
          </table:table-cell>
          <table:covered-table-cell table:style-name="ce131"/>
          <table:table-cell table:style-name="ce124" table:formula="of:=[.M78]+[.M83]+[.M92]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75]/[.K75]" office:value-type="percentage" office:value="0">
            <text:p>0,00%</text:p>
          </table:table-cell>
          <table:table-cell table:style-name="ce141" table:number-columns-repeated="1009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7">
          <table:table-cell table:style-name="ce90" office:value-type="float" office:value="801" table:number-columns-spanned="2" table:number-rows-spanned="1">
            <text:p>801</text:p>
          </table:table-cell>
          <table:covered-table-cell table:style-name="ce90"/>
          <table:table-cell table:style-name="ce107" office:value-type="string" table:number-columns-spanned="6" table:number-rows-spanned="1">
            <text:p>SEMPLIFICAZIONE PROCESSI</text:p>
          </table:table-cell>
          <table:covered-table-cell table:number-columns-repeated="5" table:style-name="ce107"/>
          <table:table-cell table:style-name="ce126" table:formula="of:=[.I79]" office:value-type="float" office:value="10000" table:number-columns-spanned="2" table:number-rows-spanned="1">
            <text:p>10.000,00</text:p>
          </table:table-cell>
          <table:covered-table-cell table:style-name="ce132"/>
          <table:table-cell table:style-name="ce126" table:formula="of:=[.K79]" office:value-type="float" office:value="10000" table:number-columns-spanned="2" table:number-rows-spanned="1">
            <text:p>10.000,00</text:p>
          </table:table-cell>
          <table:covered-table-cell table:style-name="ce132"/>
          <table:table-cell table:style-name="ce126" table:formula="of:=[.M79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111"/>
          <table:table-cell table:style-name="ce143" table:number-columns-repeated="1008"/>
        </table:table-row>
        <table:table-row table:style-name="ro11">
          <table:table-cell table:style-name="ce91" office:value-type="string" table:number-columns-spanned="3" table:number-rows-spanned="1">
            <text:p>D6.3</text:p>
          </table:table-cell>
          <table:covered-table-cell table:number-columns-repeated="2" table:style-name="ce91"/>
          <table:table-cell table:style-name="ce110" office:value-type="string" table:number-columns-spanned="5" table:number-rows-spanned="1">
            <text:p>Osservatori economici</text:p>
          </table:table-cell>
          <table:covered-table-cell table:number-columns-repeated="3" table:style-name="ce109"/>
          <table:covered-table-cell table:style-name="ce110"/>
          <table:table-cell table:style-name="ce127" table:formula="of:=SUM([.I80:.J81])" office:value-type="float" office:value="10000" table:number-columns-spanned="2" table:number-rows-spanned="1">
            <text:p>10.000,00</text:p>
          </table:table-cell>
          <table:covered-table-cell table:style-name="ce127"/>
          <table:table-cell table:style-name="ce127" table:formula="of:=SUM([.K80:.L81])" office:value-type="float" office:value="10000" table:number-columns-spanned="2" table:number-rows-spanned="1">
            <text:p>10.00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81.D6.31.0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formula="of:=[.I80]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0]/[.K80]" office:value-type="percentage" office:value="0">
            <text:p>0,00%</text:p>
          </table:table-cell>
          <table:table-cell table:style-name="ce111"/>
          <table:table-cell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7">
          <table:table-cell table:style-name="ce90" office:value-type="float" office:value="802" table:number-columns-spanned="2" table:number-rows-spanned="1">
            <text:p>802</text:p>
          </table:table-cell>
          <table:covered-table-cell table:style-name="ce90"/>
          <table:table-cell table:style-name="ce107" office:value-type="string" table:number-columns-spanned="6" table:number-rows-spanned="1">
            <text:p>EFFICIENZA E QUALITA' DEI SERVIZI</text:p>
          </table:table-cell>
          <table:covered-table-cell table:number-columns-repeated="5" table:style-name="ce107"/>
          <table:table-cell table:style-name="ce126" table:formula="of:=[.I84]" office:value-type="float" office:value="80000" table:number-columns-spanned="2" table:number-rows-spanned="1">
            <text:p>80.000,00</text:p>
          </table:table-cell>
          <table:covered-table-cell table:style-name="ce132"/>
          <table:table-cell table:style-name="ce126" table:formula="of:=[.K84]" office:value-type="float" office:value="164407.82" table:number-columns-spanned="2" table:number-rows-spanned="1">
            <text:p>164.407,82</text:p>
          </table:table-cell>
          <table:covered-table-cell table:style-name="ce132"/>
          <table:table-cell table:style-name="ce126" table:formula="of:=[.M84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 table:formula="of:=[.M83]/[.K8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91" office:value-type="string" table:number-columns-spanned="3" table:number-rows-spanned="1">
            <text:p>A2.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109"/>
          <table:table-cell table:style-name="ce127" table:formula="of:=SUM([.I85:.J86])" office:value-type="float" office:value="80000" table:number-columns-spanned="2" table:number-rows-spanned="1">
            <text:p>80.000,00</text:p>
          </table:table-cell>
          <table:covered-table-cell table:style-name="ce127"/>
          <table:table-cell table:style-name="ce127" table:formula="of:=SUM([.K85:.L86])" office:value-type="float" office:value="164407.82" table:number-columns-spanned="2" table:number-rows-spanned="1">
            <text:p>164.407,82</text:p>
          </table:table-cell>
          <table:covered-table-cell table:style-name="ce127"/>
          <table:table-cell table:style-name="ce127" table:formula="of:=SUM([.M85:.N86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 table:formula="of:=[.M84]/[.K8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82.A2.12.01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28" table:formula="of:=[.I85]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5]/[.K85]" office:value-type="percentage" office:value="0">
            <text:p>0,00%</text:p>
          </table:table-cell>
          <table:table-cell table:style-name="ce111"/>
          <table:table-cell table:number-columns-repeated="1008"/>
        </table:table-row>
        <table:table-row table:style-name="ro11">
          <table:table-cell table:style-name="ce96" office:value-type="string" table:number-columns-spanned="4" table:number-rows-spanned="1">
            <text:p>82.A2.12.02</text:p>
          </table:table-cell>
          <table:covered-table-cell table:number-columns-repeated="3" table:style-name="ce104"/>
          <table:table-cell table:style-name="ce116" office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28" table:formula="of:=[.I86]+84407.82" office:value-type="float" office:value="124407.82" table:number-columns-spanned="2" table:number-rows-spanned="1">
            <text:p>124.407,82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6]/[.K86]" office:value-type="percentage" office:value="0">
            <text:p>0,00%</text:p>
          </table:table-cell>
          <table:table-cell table:style-name="ce111"/>
          <table:table-cell table:number-columns-repeated="1008"/>
        </table:table-row>
        <table:table-row table:style-name="ro11" table:visibility="collapse">
          <table:table-cell table:style-name="ce97" office:value-type="float" office:value="8022" table:number-columns-spanned="3" table:number-rows-spanned="1">
            <text:p>8022</text:p>
          </table:table-cell>
          <table:covered-table-cell table:number-columns-repeated="2" table:style-name="ce97"/>
          <table:table-cell table:style-name="ce110" office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 table:visibility="collapse">
          <table:table-cell table:style-name="ce97" office:value-type="float" office:value="8023" table:number-columns-spanned="3" table:number-rows-spanned="1">
            <text:p>8023</text:p>
          </table:table-cell>
          <table:covered-table-cell table:number-columns-repeated="2" table:style-name="ce97"/>
          <table:table-cell table:style-name="ce110" office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 table:visibility="collapse">
          <table:table-cell table:style-name="ce98" office:value-type="float" office:value="8024" table:number-columns-spanned="3" table:number-rows-spanned="1">
            <text:p>8024</text:p>
          </table:table-cell>
          <table:covered-table-cell table:number-columns-repeated="2" table:style-name="ce98"/>
          <table:table-cell table:style-name="ce110" office:value-type="string" table:number-columns-spanned="5" table:number-rows-spanned="1">
            <text:p>La tempestività dei servizi camerali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8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7">
          <table:table-cell table:style-name="ce90" office:value-type="float" office:value="803" table:number-columns-spanned="2" table:number-rows-spanned="1">
            <text:p>803</text:p>
          </table:table-cell>
          <table:covered-table-cell table:style-name="ce90"/>
          <table:table-cell table:style-name="ce107" office:value-type="string" table:number-columns-spanned="6" table:number-rows-spanned="1">
            <text:p>TRAPARENZA E ANTICORRUZIONE</text:p>
          </table:table-cell>
          <table:covered-table-cell table:number-columns-repeated="5" table:style-name="ce107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37"/>
          <table:table-cell table:style-name="ce111"/>
          <table:table-cell table:style-name="ce143" table:number-columns-repeated="1008"/>
        </table:table-row>
        <table:table-row table:style-name="ro13">
          <table:table-cell table:style-name="ce91" table:number-columns-spanned="3" table:number-rows-spanned="1"/>
          <table:covered-table-cell table:number-columns-repeated="2" table:style-name="ce91"/>
          <table:table-cell table:style-name="ce110" table:number-columns-spanned="5" table:number-rows-spanned="1"/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1" table:visibility="collapse">
          <table:table-cell table:style-name="ce97" table:number-columns-spanned="3" table:number-rows-spanned="1"/>
          <table:covered-table-cell table:number-columns-repeated="2" table:style-name="ce97"/>
          <table:table-cell table:style-name="ce110" office:value-type="string" table:number-columns-spanned="5" table:number-rows-spanned="1">
            <text:p>Rilevazioni statistiche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 table:visibility="collapse">
          <table:table-cell table:style-name="ce98" table:number-columns-spanned="3" table:number-rows-spanned="1"/>
          <table:covered-table-cell table:number-columns-repeated="2" table:style-name="ce98"/>
          <table:table-cell table:style-name="ce110" office:value-type="string" table:number-columns-spanned="5" table:number-rows-spanned="1">
            <text:p>Il Piano della Prevenzione della corruzione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9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20">
          <table:table-cell table:style-name="ce99" table:number-columns-repeated="2"/>
          <table:table-cell table:style-name="ce105"/>
          <table:table-cell table:style-name="ce108" office:value-type="string" table:number-columns-spanned="5" table:number-rows-spanned="1">
            <text:p>INTERVENTI PROMOZIONALI 2019</text:p>
          </table:table-cell>
          <table:covered-table-cell table:number-columns-repeated="4" table:style-name="ce108"/>
          <table:table-cell table:style-name="ce124" table:formula="of:=[.I2]+[.I41]+[.I75]" office:value-type="float" office:value="3100000" table:number-columns-spanned="2" table:number-rows-spanned="1">
            <text:p>3.100.000,00</text:p>
          </table:table-cell>
          <table:covered-table-cell table:style-name="ce131"/>
          <table:table-cell table:style-name="ce124" table:formula="of:=[.K2]+[.K41]+[.K75]" office:value-type="float" office:value="4336265.9" table:number-columns-spanned="2" table:number-rows-spanned="1">
            <text:p>4.336.265,90</text:p>
          </table:table-cell>
          <table:covered-table-cell table:style-name="ce131"/>
          <table:table-cell table:style-name="ce124" table:formula="of:=[.M2]+[.M41]+[.M75]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98]/[.K98]" office:value-type="percentage" office:value="0">
            <text:p>0,00%</text:p>
          </table:table-cell>
          <table:table-cell table:style-name="ce111"/>
          <table:table-cell table:style-name="ce144" table:number-columns-repeated="1008"/>
        </table:table-row>
        <table:table-row table:style-name="ro13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21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9 progetti +20% D.A.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 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100" table:formula="of:=[.A11]" office:value-type="string" office:string-value="31.E1.14.00" table:number-columns-spanned="4" table:number-rows-spanned="1">
            <text:p>31.E1.14.00</text:p>
          </table:table-cell>
          <table:covered-table-cell table:number-columns-repeated="3" table:style-name="ce100"/>
          <table:table-cell table:style-name="ce117" office:value-type="string" table:number-columns-spanned="4" table:number-rows-spanned="1">
            <text:p>INTERNAZIONALIZZAZIONE</text:p>
          </table:table-cell>
          <table:covered-table-cell table:number-columns-repeated="3" table:style-name="ce117"/>
          <table:table-cell table:style-name="ce129" table:formula="of:=[.I11]" office:value-type="float" office:value="81787" table:number-columns-spanned="2" table:number-rows-spanned="1">
            <text:p>81.787,00</text:p>
          </table:table-cell>
          <table:covered-table-cell table:style-name="ce129"/>
          <table:table-cell table:style-name="ce129" table:formula="of:=[.K11]" office:value-type="float" office:value="281787" table:number-columns-spanned="2" table:number-rows-spanned="1">
            <text:p>281.787,00</text:p>
          </table:table-cell>
          <table:covered-table-cell table:style-name="ce129"/>
          <table:table-cell table:style-name="ce129" table:formula="of:=[.M11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40" table:formula="of:=[.M101]/[.K101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100" table:formula="of:=[.A17]" office:value-type="string" office:string-value="41.E1.11.00" table:number-columns-spanned="4" table:number-rows-spanned="1">
            <text:p>41.E1.11.00</text:p>
          </table:table-cell>
          <table:covered-table-cell table:number-columns-repeated="3" table:style-name="ce100"/>
          <table:table-cell table:style-name="ce117" office:value-type="string" table:number-columns-spanned="4" table:number-rows-spanned="1">
            <text:p>PUNTO IMPRESA DIGITALE</text:p>
          </table:table-cell>
          <table:covered-table-cell table:number-columns-repeated="3" table:style-name="ce117"/>
          <table:table-cell table:style-name="ce129" table:formula="of:=[.I17]" office:value-type="float" office:value="603850" table:number-columns-spanned="2" table:number-rows-spanned="1">
            <text:p>603.850,00</text:p>
          </table:table-cell>
          <table:covered-table-cell table:style-name="ce129"/>
          <table:table-cell table:style-name="ce129" table:formula="of:=[.K17]" office:value-type="float" office:value="810065.61" table:number-columns-spanned="2" table:number-rows-spanned="1">
            <text:p>810.065,61</text:p>
          </table:table-cell>
          <table:covered-table-cell table:style-name="ce129"/>
          <table:table-cell table:style-name="ce129" table:formula="of:=[.M17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40" table:formula="of:=[.M102]/[.K102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1">
          <table:table-cell table:style-name="ce100" table:formula="of:=[.A36]" office:value-type="string" office:string-value="42.E1.12.00" table:number-columns-spanned="4" table:number-rows-spanned="1">
            <text:p>42.E1.12.00</text:p>
          </table:table-cell>
          <table:covered-table-cell table:number-columns-repeated="3" table:style-name="ce100"/>
          <table:table-cell table:style-name="ce117" office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17"/>
          <table:table-cell table:style-name="ce129" table:formula="of:=[.I36]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table:formula="of:=[.K36]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table:formula="of:=[.M36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40" table:formula="of:=[.M103]/[.K103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13">
          <table:table-cell table:style-name="ce100" table:formula="of:=[.A55]" office:value-type="string" office:string-value="61.E1.15.00" table:number-columns-spanned="4" table:number-rows-spanned="1">
            <text:p>61.E1.15.00</text:p>
          </table:table-cell>
          <table:covered-table-cell table:number-columns-repeated="3" table:style-name="ce100"/>
          <table:table-cell table:style-name="ce117" office:value-type="string" table:number-columns-spanned="4" table:number-rows-spanned="1">
            <text:p>TURISMO</text:p>
          </table:table-cell>
          <table:covered-table-cell table:number-columns-repeated="3" table:style-name="ce117"/>
          <table:table-cell table:style-name="ce129" table:formula="of:=[.I55]" office:value-type="float" office:value="171736" table:number-columns-spanned="2" table:number-rows-spanned="1">
            <text:p>171.736,00</text:p>
          </table:table-cell>
          <table:covered-table-cell table:style-name="ce129"/>
          <table:table-cell table:style-name="ce129" table:formula="of:=[.K55]" office:value-type="float" office:value="363955" table:number-columns-spanned="2" table:number-rows-spanned="1">
            <text:p>363.955,00</text:p>
          </table:table-cell>
          <table:covered-table-cell table:style-name="ce129"/>
          <table:table-cell table:style-name="ce129" table:formula="of:=[.M55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40" table:formula="of:=[.M104]/[.K104]" office:value-type="percentage" office:value="0">
            <text:p>0,00%</text:p>
          </table:table-cell>
          <table:table-cell table:style-name="ce111"/>
          <table:table-cell table:style-name="ce143" table:number-columns-repeated="1008"/>
        </table:table-row>
        <table:table-row table:style-name="ro20">
          <table:table-cell table:style-name="ce99" table:number-columns-repeated="2"/>
          <table:table-cell table:style-name="ce105"/>
          <table:table-cell table:style-name="ce108" office:value-type="string" table:number-columns-spanned="5" table:number-rows-spanned="1">
            <text:p>INTERVENTI PROMOZIONALI 2019 FINANZIATI DALL'INCREMENTO DEL 20% DI DIRITTO ANNUALE </text:p>
          </table:table-cell>
          <table:covered-table-cell table:number-columns-repeated="4" table:style-name="ce108"/>
          <table:table-cell table:style-name="ce124" table:formula="of:=SUM([.I101:.J104])" office:value-type="float" office:value="1004454.77" table:number-columns-spanned="2" table:number-rows-spanned="1">
            <text:p>1.004.454,77</text:p>
          </table:table-cell>
          <table:covered-table-cell table:style-name="ce131"/>
          <table:table-cell table:style-name="ce124" table:formula="of:=SUM([.K101:.L104])" office:value-type="float" office:value="1602889.38" table:number-columns-spanned="2" table:number-rows-spanned="1">
            <text:p>1.602.889,38</text:p>
          </table:table-cell>
          <table:covered-table-cell table:style-name="ce131"/>
          <table:table-cell table:style-name="ce124" table:formula="of:=SUM([.M101:.N104])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105]/[.K105]" office:value-type="percentage" office:value="0">
            <text:p>0,00%</text:p>
          </table:table-cell>
          <table:table-cell table:style-name="ce111"/>
          <table:table-cell table:style-name="ce144" table:number-columns-repeated="1008"/>
        </table:table-row>
        <table:table-row table:style-name="ro13">
          <table:table-cell table:style-name="ce88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1008"/>
        </table:table-row>
        <table:table-row table:style-name="ro21" table:visibility="collapse">
          <table:table-cell table:style-name="ce89" table:number-columns-repeated="4"/>
          <table:table-cell table:style-name="ce111" table:number-columns-repeated="3"/>
          <table:table-cell table:style-name="ce120"/>
          <table:table-cell table:style-name="ce123" office:value-type="string" table:number-columns-spanned="2" table:number-rows-spanned="1">
            <text:p>Budget</text:p>
            <text:p>Iniziale 2017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1008"/>
        </table:table-row>
        <table:table-row table:style-name="ro21" table:visibility="collapse">
          <table:table-cell table:style-name="ce99" table:number-columns-repeated="2"/>
          <table:table-cell table:style-name="ce105"/>
          <table:table-cell table:style-name="ce108" office:value-type="string" table:number-columns-spanned="5" table:number-rows-spanned="1">
            <text:p>INTERVENTI PROMOZIONALI 2017 (al netto del rinvio sul 2018 della quota di provento corrispondente ai voucher e alle iniziative finanziate dall'incremento del 20% di Diritto Annuale)</text:p>
          </table:table-cell>
          <table:covered-table-cell table:number-columns-repeated="4" table:style-name="ce108"/>
          <table:table-cell table:style-name="ce124" table:formula="of:=[.I98]" office:value-type="float" office:value="3100000" table:number-columns-spanned="2" table:number-rows-spanned="1">
            <text:p>3.100.000,00</text:p>
          </table:table-cell>
          <table:covered-table-cell table:style-name="ce131"/>
          <table:table-cell table:style-name="ce124" table:formula="of:=[.K98]-696879.05" office:value-type="float" office:value="3639386.85" table:number-columns-spanned="2" table:number-rows-spanned="1">
            <text:p>3.639.386,85</text:p>
          </table:table-cell>
          <table:covered-table-cell table:style-name="ce131"/>
          <table:table-cell table:style-name="ce124" table:formula="of:=[.M98]" office:value-type="float" office:value="0" table:number-columns-spanned="2" table:number-rows-spanned="1">
            <text:p>0,00</text:p>
          </table:table-cell>
          <table:covered-table-cell table:style-name="ce131"/>
          <table:table-cell table:style-name="ce135" table:formula="of:=[.M108]/[.K108]" office:value-type="percentage" office:value="0">
            <text:p>0,00%</text:p>
          </table:table-cell>
          <table:table-cell table:style-name="ce111"/>
          <table:table-cell table:style-name="ce144" table:number-columns-repeated="100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suntivi.$A$1" table:cell-range-address="$'interventi economici 2019'.$D$1:.$O$2"/>
          <table:named-range table:name="_xlnm.Print_Area" table:base-cell-address="$consuntivi.$A$1" table:cell-range-address="$'interventi economici 2019'.$A$1:.$O$108" table:range-usable-as="print-range"/>
        </table:named-expressions>
      </table:table>
      <table:table table:name="interventi economici 2018" table:style-name="ta7" table:print-ranges="'interventi economici 2018'.A1:'interventi economici 2018'.O138">
        <table:table-column table:style-name="co6" table:default-cell-style-name="Normale_20_2"/>
        <table:table-column table:style-name="co7" table:default-cell-style-name="Normale_20_2"/>
        <table:table-column table:style-name="co8" table:default-cell-style-name="Normale_20_2"/>
        <table:table-column table:style-name="co9" table:default-cell-style-name="Normale_20_2"/>
        <table:table-column table:style-name="co10" table:default-cell-style-name="Normale_20_2"/>
        <table:table-column table:style-name="co11" table:default-cell-style-name="Normale_20_2"/>
        <table:table-column table:style-name="co12" table:default-cell-style-name="Normale_20_2"/>
        <table:table-column table:style-name="co13" table:default-cell-style-name="ce122"/>
        <table:table-column table:style-name="co14" table:number-columns-repeated="6" table:default-cell-style-name="Normale_20_2"/>
        <table:table-column table:style-name="co15" table:default-cell-style-name="ce122"/>
        <table:table-column table:style-name="co16" table:visibility="collapse" table:number-columns-repeated="2" table:default-cell-style-name="Normale_20_2"/>
        <table:table-column table:style-name="co17" table:number-columns-repeated="2" table:default-cell-style-name="Normale_20_2"/>
        <table:table-column table:style-name="co15" table:default-cell-style-name="ce155"/>
        <table:table-column table:style-name="co17" table:number-columns-repeated="1004" table:default-cell-style-name="Normale_20_2"/>
        <table:table-row table:style-name="ro7">
          <table:table-cell table:style-name="ce86" office:value-type="string">
            <text:p>AS1 – COMPETITIVITA’ <text:s/>DELLE IMPRESE</text:p>
          </table:table-cell>
          <table:table-cell table:style-name="ce111" table:number-columns-repeated="6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1">
            <text:p>1</text:p>
          </table:table-cell>
          <table:table-cell table:style-name="ce87"/>
          <table:table-cell table:style-name="ce153"/>
          <table:table-cell table:style-name="ce108" office:value-type="string" table:number-columns-spanned="5" table:number-rows-spanned="1">
            <text:p>COMPETITIVITA' DELLE IMPRESE</text:p>
          </table:table-cell>
          <table:covered-table-cell table:number-columns-repeated="4" table:style-name="ce108"/>
          <table:table-cell table:style-name="ce124" table:formula="of:=[.I5]+[.I12]+[.I21]+[.I51]+[.I41]" office:value-type="float" office:value="1952718.77" table:number-columns-spanned="2" table:number-rows-spanned="1">
            <text:p>1.952.718,77</text:p>
          </table:table-cell>
          <table:covered-table-cell table:style-name="ce131"/>
          <table:table-cell table:style-name="ce124" table:formula="of:=[.K5]+[.K12]+[.K21]+[.K51]+[.K41]" office:value-type="float" office:value="2877369.8" table:number-columns-spanned="2" table:number-rows-spanned="1">
            <text:p>2.877.369,80</text:p>
          </table:table-cell>
          <table:covered-table-cell table:style-name="ce131"/>
          <table:table-cell table:style-name="ce124" table:formula="of:=[.M5]+[.M12]+[.M21]+[.M51]+[.M41]" office:value-type="float" office:value="2663469.42" table:number-columns-spanned="2" table:number-rows-spanned="1">
            <text:p>2.663.469,42</text:p>
          </table:table-cell>
          <table:covered-table-cell table:style-name="ce131"/>
          <table:table-cell table:style-name="ce135" table:formula="of:=[.M2]/[.K2]" office:value-type="percentage" office:value="0.925661143729249">
            <text:p>92,57%</text:p>
          </table:table-cell>
          <table:table-cell table:style-name="ce141" table:number-columns-repeated="4"/>
          <table:table-cell table:style-name="ce156"/>
          <table:table-cell table:style-name="ce141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 table:visibility="collapse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 <text:s text:c="15"/>Iniziale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101" table:number-columns-spanned="2" table:number-rows-spanned="1">
            <text:p>101</text:p>
          </table:table-cell>
          <table:covered-table-cell table:style-name="ce90"/>
          <table:table-cell table:style-name="ce106" office:value-type="string" table:number-columns-spanned="6" table:number-rows-spanned="1">
            <text:p>INFORMAZIONE ECONOMICA</text:p>
          </table:table-cell>
          <table:covered-table-cell table:number-columns-repeated="4" table:style-name="ce107"/>
          <table:covered-table-cell table:style-name="ce106"/>
          <table:table-cell table:style-name="ce126" table:formula="of:=[.I6]+[.I9]" office:value-type="float" office:value="15000" table:number-columns-spanned="2" table:number-rows-spanned="1">
            <text:p>15.000,00</text:p>
          </table:table-cell>
          <table:covered-table-cell table:style-name="ce132"/>
          <table:table-cell table:style-name="ce126" table:formula="of:=[.K6]+[.K9]" office:value-type="float" office:value="15000" table:number-columns-spanned="2" table:number-rows-spanned="1">
            <text:p>15.000,00</text:p>
          </table:table-cell>
          <table:covered-table-cell table:style-name="ce132"/>
          <table:table-cell table:style-name="ce126" table:formula="of:=[.M6]+[.M9]" office:value-type="float" office:value="15000" table:number-columns-spanned="2" table:number-rows-spanned="1">
            <text:p>15.000,00</text:p>
          </table:table-cell>
          <table:covered-table-cell table:style-name="ce132"/>
          <table:table-cell table:style-name="ce137" table:formula="of:=[.M5]/[.K5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91" office:value-type="float" office:value="1011" table:number-columns-spanned="3" table:number-rows-spanned="1">
            <text:p>101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109"/>
          <table:table-cell table:style-name="ce127" table:formula="of:=SUM([.I7:.J8])" office:value-type="float" office:value="15000" table:number-columns-spanned="2" table:number-rows-spanned="1">
            <text:p>15.000,00</text:p>
          </table:table-cell>
          <table:covered-table-cell table:style-name="ce127"/>
          <table:table-cell table:style-name="ce127" table:formula="of:=SUM([.K7:.L8])" office:value-type="float" office:value="15000" table:number-columns-spanned="2" table:number-rows-spanned="1">
            <text:p>15.000,00</text:p>
          </table:table-cell>
          <table:covered-table-cell table:style-name="ce127"/>
          <table:table-cell table:style-name="ce127" table:formula="of:=SUM([.M7:.N8])" office:value-type="float" office:value="15000" table:number-columns-spanned="2" table:number-rows-spanned="1">
            <text:p>15.000,00</text:p>
          </table:table-cell>
          <table:covered-table-cell table:style-name="ce127"/>
          <table:table-cell table:style-name="ce138" table:formula="of:=[.M6]/[.K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10110204" table:number-columns-spanned="4" table:number-rows-spanned="1">
            <text:p>10110204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39" table:formula="of:=[.M7]/[.K7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10110303" table:number-columns-spanned="4" table:number-rows-spanned="1">
            <text:p>10110303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39" table:formula="of:=[.M8]/[.K8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1012" table:number-columns-spanned="3" table:number-rows-spanned="1">
            <text:p>101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109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301" table:number-columns-spanned="2" table:number-rows-spanned="1">
            <text:p>301</text:p>
          </table:table-cell>
          <table:covered-table-cell table:style-name="ce90"/>
          <table:table-cell table:style-name="ce106" office:value-type="string" table:number-columns-spanned="6" table:number-rows-spanned="1">
            <text:p>INTERNAZIONALIZZAZIONE </text:p>
          </table:table-cell>
          <table:covered-table-cell table:number-columns-repeated="4" table:style-name="ce107"/>
          <table:covered-table-cell table:style-name="ce106"/>
          <table:table-cell table:style-name="ce126" table:formula="of:=[.I13]+[.I18]" office:value-type="float" office:value="781787" table:number-columns-spanned="2" table:number-rows-spanned="1">
            <text:p>781.787,00</text:p>
          </table:table-cell>
          <table:covered-table-cell table:style-name="ce132"/>
          <table:table-cell table:style-name="ce126" table:formula="of:=[.K13]+[.K18]" office:value-type="float" office:value="951553" table:number-columns-spanned="2" table:number-rows-spanned="1">
            <text:p>951.553,00</text:p>
          </table:table-cell>
          <table:covered-table-cell table:style-name="ce132"/>
          <table:table-cell table:style-name="ce126" table:formula="of:=[.M13]+[.M18]" office:value-type="float" office:value="943937.41" table:number-columns-spanned="2" table:number-rows-spanned="1">
            <text:p>943.937,41</text:p>
          </table:table-cell>
          <table:covered-table-cell table:style-name="ce132"/>
          <table:table-cell table:style-name="ce137" table:formula="of:=[.M12]/[.K12]" office:value-type="percentage" office:value="0.991996672807505">
            <text:p>99,2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91" office:value-type="float" office:value="3011" table:number-columns-spanned="3" table:number-rows-spanned="1">
            <text:p>301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109"/>
          <table:table-cell table:style-name="ce127" table:formula="of:=SUM([.I14:.J17])" office:value-type="float" office:value="781787" table:number-columns-spanned="2" table:number-rows-spanned="1">
            <text:p>781.787,00</text:p>
          </table:table-cell>
          <table:covered-table-cell table:style-name="ce127"/>
          <table:table-cell table:style-name="ce127" table:formula="of:=SUM([.K14:.L17])" office:value-type="float" office:value="951553" table:number-columns-spanned="2" table:number-rows-spanned="1">
            <text:p>951.553,00</text:p>
          </table:table-cell>
          <table:covered-table-cell table:style-name="ce127"/>
          <table:table-cell table:style-name="ce127" table:formula="of:=SUM([.M14:.N17])" office:value-type="float" office:value="943937.41" table:number-columns-spanned="2" table:number-rows-spanned="1">
            <text:p>943.937,41</text:p>
          </table:table-cell>
          <table:covered-table-cell table:style-name="ce127"/>
          <table:table-cell table:style-name="ce138" table:formula="of:=[.M13]/[.K13]" office:value-type="percentage" office:value="0.991996672807505">
            <text:p>99,2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30110101" table:number-columns-spanned="4" table:number-rows-spanned="1">
            <text:p>30110101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Finanziamento Azienda Speciale Promec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450000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450000" table:number-columns-spanned="2" table:number-rows-spanned="1">
            <text:p>450.000,00</text:p>
          </table:table-cell>
          <table:covered-table-cell table:style-name="ce128"/>
          <table:table-cell table:style-name="ce128" office:value-type="float" office:value="450000" table:number-columns-spanned="2" table:number-rows-spanned="1">
            <text:p>450.000,00</text:p>
          </table:table-cell>
          <table:covered-table-cell table:style-name="ce128"/>
          <table:table-cell table:style-name="ce139" table:formula="of:=[.M14]/[.K14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30110102" table:number-columns-spanned="4" table:number-rows-spanned="1">
            <text:p>30110102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Carpi Fashion</text:p>
          </table:table-cell>
          <table:covered-table-cell table:number-columns-repeated="2" table:style-name="ce112"/>
          <table:covered-table-cell table:style-name="ce113"/>
          <table:table-cell table:style-name="ce128" table:number-columns-spanned="2" table:number-rows-spanned="1"/>
          <table:covered-table-cell table:style-name="ce128"/>
          <table:table-cell table:style-name="ce128" office:value-type="float" office:value="145000" table:number-columns-spanned="2" table:number-rows-spanned="1">
            <text:p>145.000,00</text:p>
          </table:table-cell>
          <table:covered-table-cell table:style-name="ce128"/>
          <table:table-cell table:style-name="ce128" office:value-type="float" office:value="137384.41" table:number-columns-spanned="2" table:number-rows-spanned="1">
            <text:p>137.384,41</text:p>
          </table:table-cell>
          <table:covered-table-cell table:style-name="ce128"/>
          <table:table-cell table:style-name="ce139" table:formula="of:=[.M15]/[.K15]" office:value-type="percentage" office:value="0.947478689655172">
            <text:p>94,75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30110402" table:number-columns-spanned="4" table:number-rows-spanned="1">
            <text:p>30110402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39" table:formula="of:=[.M16]/[.K1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8" office:value-type="float" office:value="30110501" table:number-columns-spanned="4" table:number-rows-spanned="1">
            <text:p>30110501</text:p>
          </table:table-cell>
          <table:covered-table-cell table:number-columns-repeated="3" table:style-name="ce152"/>
          <table:table-cell table:style-name="ce114" office:value-type="string" table:number-columns-spanned="4" table:number-rows-spanned="1">
            <text:p>INTERNAZIONALIZZAZIONE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81787" table:number-columns-spanned="2" table:number-rows-spanned="1">
            <text:p>81.787,00</text:p>
          </table:table-cell>
          <table:covered-table-cell table:style-name="ce129"/>
          <table:table-cell table:style-name="ce129" office:value-type="float" office:value="106553" table:number-columns-spanned="2" table:number-rows-spanned="1">
            <text:p>106.553,00</text:p>
          </table:table-cell>
          <table:covered-table-cell table:style-name="ce129"/>
          <table:table-cell table:style-name="ce129" office:value-type="float" office:value="106553" table:number-columns-spanned="2" table:number-rows-spanned="1">
            <text:p>106.553,00</text:p>
          </table:table-cell>
          <table:covered-table-cell table:style-name="ce129"/>
          <table:table-cell table:style-name="ce140" table:formula="of:=[.M17]/[.K17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 table:style-name="ce158" table:formula="of:=[.K17]-[.M17]" office:value-type="float" office:value="0">
            <text:p>0,00</text:p>
          </table:table-cell>
          <table:table-cell table:style-name="ce143" table:number-columns-repeated="1004"/>
        </table:table-row>
        <table:table-row table:style-name="ro13">
          <table:table-cell table:style-name="ce91" office:value-type="float" office:value="3012" table:number-columns-spanned="3" table:number-rows-spanned="1">
            <text:p>301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Certificazione per il commercio con l'estero</text:p>
          </table:table-cell>
          <table:covered-table-cell table:number-columns-repeated="4" table:style-name="ce109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4">
          <table:table-cell table:style-name="ce90" office:value-type="float" office:value="401" table:number-columns-spanned="2" table:number-rows-spanned="1">
            <text:p>401</text:p>
          </table:table-cell>
          <table:covered-table-cell table:style-name="ce90"/>
          <table:table-cell table:style-name="ce106" office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107"/>
          <table:covered-table-cell table:style-name="ce106"/>
          <table:table-cell table:style-name="ce126" table:formula="of:=[.I22]+[.I28]+[.I37]" office:value-type="float" office:value="958850" table:number-columns-spanned="2" table:number-rows-spanned="1">
            <text:p>958.850,00</text:p>
          </table:table-cell>
          <table:covered-table-cell table:style-name="ce132"/>
          <table:table-cell table:style-name="ce126" table:formula="of:=[.K22]+[.K28]+[.K37]" office:value-type="float" office:value="1503962.07" table:number-columns-spanned="2" table:number-rows-spanned="1">
            <text:p>1.503.962,07</text:p>
          </table:table-cell>
          <table:covered-table-cell table:style-name="ce132"/>
          <table:table-cell table:style-name="ce126" table:formula="of:=[.M22]+[.M28]+[.M37]" office:value-type="float" office:value="1297746.45" table:number-columns-spanned="2" table:number-rows-spanned="1">
            <text:p>1.297.746,45</text:p>
          </table:table-cell>
          <table:covered-table-cell table:style-name="ce132"/>
          <table:table-cell table:style-name="ce137" table:formula="of:=[.M21]/[.K21]" office:value-type="percentage" office:value="0.862885092574176">
            <text:p>86,29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4011" table:number-columns-spanned="3" table:number-rows-spanned="1">
            <text:p>401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109"/>
          <table:table-cell table:style-name="ce127" table:formula="of:=SUM([.I23:.J27])" office:value-type="float" office:value="833850" table:number-columns-spanned="2" table:number-rows-spanned="1">
            <text:p>833.850,00</text:p>
          </table:table-cell>
          <table:covered-table-cell table:style-name="ce127"/>
          <table:table-cell table:style-name="ce127" table:formula="of:=SUM([.K23:.L27])" office:value-type="float" office:value="1383962.07" table:number-columns-spanned="2" table:number-rows-spanned="1">
            <text:p>1.383.962,07</text:p>
          </table:table-cell>
          <table:covered-table-cell table:style-name="ce127"/>
          <table:table-cell table:style-name="ce127" table:formula="of:=SUM([.M23:.N27])" office:value-type="float" office:value="1177746.46" table:number-columns-spanned="2" table:number-rows-spanned="1">
            <text:p>1.177.746,46</text:p>
          </table:table-cell>
          <table:covered-table-cell table:style-name="ce127"/>
          <table:table-cell table:style-name="ce138" table:formula="of:=[.M22]/[.K22]" office:value-type="percentage" office:value="0.850996198183379">
            <text:p>85,1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40110201" table:number-columns-spanned="4" table:number-rows-spanned="1">
            <text:p>401102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30000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table:number-columns-spanned="2" table:number-rows-spanned="1">
            <text:p>230.000,00</text:p>
          </table:table-cell>
          <table:covered-table-cell table:style-name="ce128"/>
          <table:table-cell table:style-name="ce128" office:value-type="float" office:value="230000" table:number-columns-spanned="2" table:number-rows-spanned="1">
            <text:p>230.000,00</text:p>
          </table:table-cell>
          <table:covered-table-cell table:style-name="ce128"/>
          <table:table-cell table:style-name="ce139" table:formula="of:=[.M23]/[.K23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59"/>
          <table:table-cell table:style-name="ce143" table:number-columns-repeated="1003"/>
        </table:table-row>
        <table:table-row table:style-name="ro13" table:visibility="collapse">
          <table:table-cell table:style-name="ce147" office:value-type="float" office:value="40110206" table:number-columns-spanned="4" table:number-rows-spanned="1">
            <text:p>40110206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Laboratorio Democenter-SIPE di Mirandola</text:p>
          </table:table-cell>
          <table:covered-table-cell table:number-columns-repeated="2" table:style-name="ce112"/>
          <table:covered-table-cell table:style-name="ce113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4]/[.K24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 table:visibility="collapse">
          <table:table-cell table:style-name="ce147" office:value-type="float" office:value="40110207" table:number-columns-spanned="4" table:number-rows-spanned="1">
            <text:p>40110207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Contributo imprese zone terremotate: Bando distretto biomedicale zona nord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25]/[.K25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4">
          <table:table-cell table:style-name="ce147" office:value-type="float" office:value="40110301" table:number-columns-spanned="4" table:number-rows-spanned="1">
            <text:p>401103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Bando Coop 4.0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39" table:formula="of:=[.M26]/[.K2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8" office:value-type="float" office:value="40110401" table:number-columns-spanned="4" table:number-rows-spanned="1">
            <text:p>40110401</text:p>
          </table:table-cell>
          <table:covered-table-cell table:number-columns-repeated="3" table:style-name="ce152"/>
          <table:table-cell table:style-name="ce114" office:value-type="string" table:number-columns-spanned="4" table:number-rows-spanned="1">
            <text:p>PUNTO IMPRESA DIGITALE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603850" table:number-columns-spanned="2" table:number-rows-spanned="1">
            <text:p>603.850,00</text:p>
          </table:table-cell>
          <table:covered-table-cell table:style-name="ce129"/>
          <table:table-cell table:style-name="ce129" office:value-type="float" office:value="1113962.07" table:number-columns-spanned="2" table:number-rows-spanned="1">
            <text:p>1.113.962,07</text:p>
          </table:table-cell>
          <table:covered-table-cell table:style-name="ce129"/>
          <table:table-cell table:style-name="ce129" office:value-type="float" office:value="907746.46" table:number-columns-spanned="2" table:number-rows-spanned="1">
            <text:p>907.746,46</text:p>
          </table:table-cell>
          <table:covered-table-cell table:style-name="ce129"/>
          <table:table-cell table:style-name="ce140" table:formula="of:=[.M27]/[.K27]" office:value-type="percentage" office:value="0.814880941143714">
            <text:p>81,49%</text:p>
          </table:table-cell>
          <table:table-cell table:style-name="ce111"/>
          <table:table-cell table:style-name="ce143" table:number-columns-repeated="3"/>
          <table:table-cell table:style-name="ce158" table:formula="of:=[.K27]-[.M27]" office:value-type="float" office:value="206215.61">
            <text:p>206.215,61</text:p>
          </table:table-cell>
          <table:table-cell table:style-name="ce143" table:number-columns-repeated="1004"/>
        </table:table-row>
        <table:table-row table:style-name="ro13">
          <table:table-cell table:style-name="ce91" office:value-type="float" office:value="4012" table:number-columns-spanned="3" table:number-rows-spanned="1">
            <text:p>401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Creazione d'impresa e modelli di sviluppo</text:p>
          </table:table-cell>
          <table:covered-table-cell table:number-columns-repeated="4" table:style-name="ce109"/>
          <table:table-cell table:style-name="ce127" table:formula="of:=SUM([.I29:.J36])" office:value-type="float" office:value="55000" table:number-columns-spanned="2" table:number-rows-spanned="1">
            <text:p>55.000,00</text:p>
          </table:table-cell>
          <table:covered-table-cell table:style-name="ce127"/>
          <table:table-cell table:style-name="ce127" table:formula="of:=SUM([.K29:.L36])" office:value-type="float" office:value="50000" table:number-columns-spanned="2" table:number-rows-spanned="1">
            <text:p>50.000,00</text:p>
          </table:table-cell>
          <table:covered-table-cell table:style-name="ce127"/>
          <table:table-cell table:style-name="ce127" table:formula="of:=SUM([.M29:.N36])" office:value-type="float" office:value="49999.99" table:number-columns-spanned="2" table:number-rows-spanned="1">
            <text:p>49.999,99</text:p>
          </table:table-cell>
          <table:covered-table-cell table:style-name="ce127"/>
          <table:table-cell table:style-name="ce138" table:formula="of:=[.M28]/[.K28]" office:value-type="percentage" office:value="0.9999998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101" table:number-columns-spanned="4" table:number-rows-spanned="1">
            <text:p>40120101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9999.99" table:number-columns-spanned="2" table:number-rows-spanned="1">
            <text:p>9.999,99</text:p>
          </table:table-cell>
          <table:covered-table-cell table:style-name="ce128"/>
          <table:table-cell table:style-name="ce139" table:formula="of:=[.M29]/[.K29]" office:value-type="percentage" office:value="0.999999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office:value-type="float" office:value="40120104" table:number-columns-spanned="4" table:number-rows-spanned="1">
            <text:p>40120104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Confcooperative progetto Coop4Welfare</text:p>
          </table:table-cell>
          <table:covered-table-cell table:number-columns-repeated="2" table:style-name="ce112"/>
          <table:covered-table-cell table:style-name="ce113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30]/[.K30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106" table:number-columns-spanned="4" table:number-rows-spanned="1">
            <text:p>40120106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ImprendoCoop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39" table:formula="of:=[.M31]/[.K31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107" table:number-columns-spanned="4" table:number-rows-spanned="1">
            <text:p>40120107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Centro Studi G.R.O.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108" table:number-columns-spanned="4" table:number-rows-spanned="1">
            <text:p>40120108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Welcome day per nuove cooperative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39" table:formula="of:=[.M33]/[.K33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109" table:number-columns-spanned="4" table:number-rows-spanned="1">
            <text:p>40120109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Bella Coopia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39" table:formula="of:=[.M34]/[.K34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40120501" table:number-columns-spanned="4" table:number-rows-spanned="1">
            <text:p>40120501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39" table:formula="of:=[.M35]/[.K35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40120502" table:number-columns-spanned="4" table:number-rows-spanned="1">
            <text:p>40120502</text:p>
          </table:table-cell>
          <table:covered-table-cell table:number-columns-repeated="3" table:style-name="ce146"/>
          <table:table-cell table:style-name="ce113" office:value-type="string" table:number-columns-spanned="4" table:number-rows-spanned="1">
            <text:p>Iniziative dei Comitato Giovani Imprenditori</text:p>
          </table:table-cell>
          <table:covered-table-cell table:number-columns-repeated="2" table:style-name="ce112"/>
          <table:covered-table-cell table:style-name="ce113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28" office:value-type="float" office:value="5000" table:number-columns-spanned="2" table:number-rows-spanned="1">
            <text:p>5.000,00</text:p>
          </table:table-cell>
          <table:covered-table-cell table:style-name="ce128"/>
          <table:table-cell table:style-name="ce139" table:formula="of:=[.M36]/[.K3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4013" table:number-columns-spanned="3" table:number-rows-spanned="1">
            <text:p>4013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Sicurezza del contesto economico </text:p>
          </table:table-cell>
          <table:covered-table-cell table:number-columns-repeated="4" table:style-name="ce109"/>
          <table:table-cell table:style-name="ce127" table:formula="of:=SUM([.I38:.J38])" office:value-type="float" office:value="70000" table:number-columns-spanned="2" table:number-rows-spanned="1">
            <text:p>70.000,00</text:p>
          </table:table-cell>
          <table:covered-table-cell table:style-name="ce127"/>
          <table:table-cell table:style-name="ce127" table:formula="of:=SUM([.K38:.L38])" office:value-type="float" office:value="70000" table:number-columns-spanned="2" table:number-rows-spanned="1">
            <text:p>70.000,00</text:p>
          </table:table-cell>
          <table:covered-table-cell table:style-name="ce127"/>
          <table:table-cell table:style-name="ce127" table:formula="of:=SUM([.M38:.N38])" office:value-type="float" office:value="70000" table:number-columns-spanned="2" table:number-rows-spanned="1">
            <text:p>70.000,00</text:p>
          </table:table-cell>
          <table:covered-table-cell table:style-name="ce127"/>
          <table:table-cell table:style-name="ce138" table:formula="of:=[.M37]/[.K37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40130101" table:number-columns-spanned="4" table:number-rows-spanned="1">
            <text:p>4013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70000" table:number-columns-spanned="2" table:number-rows-spanned="1">
            <text:p>70.000,00</text:p>
          </table:table-cell>
          <table:covered-table-cell table:style-name="ce128"/>
          <table:table-cell table:style-name="ce128" office:value-type="float" office:value="70000" table:number-columns-spanned="2" table:number-rows-spanned="1">
            <text:p>70.000,00</text:p>
          </table:table-cell>
          <table:covered-table-cell table:style-name="ce128"/>
          <table:table-cell table:style-name="ce128" office:value-type="float" office:value="70000" table:number-columns-spanned="2" table:number-rows-spanned="1">
            <text:p>70.000,00</text:p>
          </table:table-cell>
          <table:covered-table-cell table:style-name="ce128"/>
          <table:table-cell table:style-name="ce139" table:formula="of:=[.M38]/[.K38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402" table:number-columns-spanned="2" table:number-rows-spanned="1">
            <text:p>402</text:p>
          </table:table-cell>
          <table:covered-table-cell table:style-name="ce90"/>
          <table:table-cell table:style-name="ce106" office:value-type="string" table:number-columns-spanned="6" table:number-rows-spanned="1">
            <text:p>ORIENTAMENTO / OCCUPAZIONE</text:p>
          </table:table-cell>
          <table:covered-table-cell table:number-columns-repeated="4" table:style-name="ce107"/>
          <table:covered-table-cell table:style-name="ce106"/>
          <table:table-cell table:style-name="ce126" table:formula="of:=[.I42]+[.I44]" office:value-type="float" office:value="197081.77" table:number-columns-spanned="2" table:number-rows-spanned="1">
            <text:p>197.081,77</text:p>
          </table:table-cell>
          <table:covered-table-cell table:style-name="ce132"/>
          <table:table-cell table:style-name="ce126" table:formula="of:=[.K42]+[.K44]" office:value-type="float" office:value="406854.73" table:number-columns-spanned="2" table:number-rows-spanned="1">
            <text:p>406.854,73</text:p>
          </table:table-cell>
          <table:covered-table-cell table:style-name="ce132"/>
          <table:table-cell table:style-name="ce126" table:formula="of:=[.M42]+[.M44]" office:value-type="float" office:value="406785.56" table:number-columns-spanned="2" table:number-rows-spanned="1">
            <text:p>406.785,56</text:p>
          </table:table-cell>
          <table:covered-table-cell table:style-name="ce132"/>
          <table:table-cell table:style-name="ce137" table:formula="of:=[.M41]/[.K41]" office:value-type="percentage" office:value="0.999829988458042">
            <text:p>99,98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4021" table:number-columns-spanned="3" table:number-rows-spanned="1">
            <text:p>402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109"/>
          <table:table-cell table:style-name="ce127" table:formula="of:=SUM([.I43])" office:value-type="float" office:value="30000" table:number-columns-spanned="2" table:number-rows-spanned="1">
            <text:p>30.000,00</text:p>
          </table:table-cell>
          <table:covered-table-cell table:style-name="ce127"/>
          <table:table-cell table:style-name="ce127" table:formula="of:=SUM([.K4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M4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22">
          <table:table-cell table:style-name="ce147" office:value-type="float" office:value="40210104" table:number-columns-spanned="4" table:number-rows-spanned="1">
            <text:p>40210104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4022" table:number-columns-spanned="3" table:number-rows-spanned="1">
            <text:p>402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Accompagnamento e orientamento al lavoro </text:p>
          </table:table-cell>
          <table:covered-table-cell table:number-columns-repeated="4" table:style-name="ce109"/>
          <table:table-cell table:style-name="ce127" table:formula="of:=SUM([.I45:.J48])" office:value-type="float" office:value="167081.77" table:number-columns-spanned="2" table:number-rows-spanned="1">
            <text:p>167.081,77</text:p>
          </table:table-cell>
          <table:covered-table-cell table:style-name="ce127"/>
          <table:table-cell table:style-name="ce127" table:formula="of:=SUM([.K45:.L48])" office:value-type="float" office:value="406854.73" table:number-columns-spanned="2" table:number-rows-spanned="1">
            <text:p>406.854,73</text:p>
          </table:table-cell>
          <table:covered-table-cell table:style-name="ce127"/>
          <table:table-cell table:style-name="ce127" table:formula="of:=SUM([.M45:.N48])" office:value-type="float" office:value="406785.56" table:number-columns-spanned="2" table:number-rows-spanned="1">
            <text:p>406.785,56</text:p>
          </table:table-cell>
          <table:covered-table-cell table:style-name="ce127"/>
          <table:table-cell table:style-name="ce138" table:formula="of:=[.M44]/[.K44]" office:value-type="percentage" office:value="0.999829988458042">
            <text:p>99,98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40220101" table:number-columns-spanned="4" table:number-rows-spanned="1">
            <text:p>4022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40220201" table:number-columns-spanned="4" table:number-rows-spanned="1">
            <text:p>402202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iziative a favore di aspiranti e neo-imprese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34531.47" table:number-columns-spanned="2" table:number-rows-spanned="1">
            <text:p>134.531,47</text:p>
          </table:table-cell>
          <table:covered-table-cell table:style-name="ce128"/>
          <table:table-cell table:style-name="ce128" office:value-type="float" office:value="134462.3" table:number-columns-spanned="2" table:number-rows-spanned="1">
            <text:p>134.462,30</text:p>
          </table:table-cell>
          <table:covered-table-cell table:style-name="ce128"/>
          <table:table-cell table:style-name="ce139" table:formula="of:=[.M46]/[.K46]" office:value-type="percentage" office:value="0.999485845207816">
            <text:p>99,95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 table:visibility="collapse">
          <table:table-cell table:style-name="ce147" office:value-type="float" office:value="40220202" table:number-columns-spanned="4" table:number-rows-spanned="1">
            <text:p>40220202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47]/[.K47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8" office:value-type="float" office:value="40220301" table:number-columns-spanned="4" table:number-rows-spanned="1">
            <text:p>40220301</text:p>
          </table:table-cell>
          <table:covered-table-cell table:number-columns-repeated="3" table:style-name="ce152"/>
          <table:table-cell table:style-name="ce114" office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office:value-type="float" office:value="272323.26" table:number-columns-spanned="2" table:number-rows-spanned="1">
            <text:p>272.323,26</text:p>
          </table:table-cell>
          <table:covered-table-cell table:style-name="ce129"/>
          <table:table-cell table:style-name="ce129" office:value-type="float" office:value="272323.26" table:number-columns-spanned="2" table:number-rows-spanned="1">
            <text:p>272.323,26</text:p>
          </table:table-cell>
          <table:covered-table-cell table:style-name="ce129"/>
          <table:table-cell table:style-name="ce140" table:formula="of:=[.M48]/[.K48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 table:style-name="ce158" table:formula="of:=[.K48]-[.M48]" office:value-type="float" office:value="0">
            <text:p>0,00</text:p>
          </table:table-cell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501" table:number-columns-spanned="2" table:number-rows-spanned="1">
            <text:p>501</text:p>
          </table:table-cell>
          <table:covered-table-cell table:style-name="ce90"/>
          <table:table-cell table:style-name="ce106" office:value-type="string" table:number-columns-spanned="6" table:number-rows-spanned="1">
            <text:p>SOSTEGNO AL CREDITO</text:p>
          </table:table-cell>
          <table:covered-table-cell table:number-columns-repeated="4" table:style-name="ce107"/>
          <table:covered-table-cell table:style-name="ce106"/>
          <table:table-cell table:style-name="ce126" table:formula="of:=[.I52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26" table:formula="of:=[.K52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26" table:formula="of:=[.M52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91" office:value-type="float" office:value="5012" table:number-columns-spanned="3" table:number-rows-spanned="1">
            <text:p>501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109"/>
          <table:table-cell table:style-name="ce127" table:formula="of:=SUM([.I53:.J5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K53:.L5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M53:.N53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 table:visibility="collapse">
          <table:table-cell table:style-name="ce147" office:value-type="float" office:value="50120101" table:number-columns-spanned="4" table:number-rows-spanned="1">
            <text:p>5012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 table:visibility="collapse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13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17">
          <table:table-cell table:style-name="ce86" office:value-type="string">
            <text:p>AS2 – COMPETITIVITA’ <text:s/>DEL TERRITORIO</text:p>
          </table:table-cell>
          <table:table-cell table:style-name="ce111" table:number-columns-repeated="6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2">
            <text:p>2</text:p>
          </table:table-cell>
          <table:table-cell table:style-name="ce87"/>
          <table:table-cell table:style-name="ce153"/>
          <table:table-cell table:style-name="ce108" office:value-type="string" table:number-columns-spanned="5" table:number-rows-spanned="1">
            <text:p>COMPETITIVITA' DEL TERRITORIO</text:p>
          </table:table-cell>
          <table:covered-table-cell table:number-columns-repeated="4" table:style-name="ce108"/>
          <table:table-cell table:style-name="ce124" table:formula="of:=[.I60]+[.I80]+[.I93]+[.I67]+[.I98]" office:value-type="float" office:value="1047281.23" table:number-columns-spanned="2" table:number-rows-spanned="1">
            <text:p>1.047.281,23</text:p>
          </table:table-cell>
          <table:covered-table-cell table:style-name="ce131"/>
          <table:table-cell table:style-name="ce124" table:formula="of:=[.K60]+[.K80]+[.K93]+[.K67]+[.K98]" office:value-type="float" office:value="1198480.22" table:number-columns-spanned="2" table:number-rows-spanned="1">
            <text:p>1.198.480,22</text:p>
          </table:table-cell>
          <table:covered-table-cell table:style-name="ce131"/>
          <table:table-cell table:style-name="ce124" table:formula="of:=[.M60]+[.M80]+[.M93]+[.M67]+[.M98]" office:value-type="float" office:value="1004285.8" table:number-columns-spanned="2" table:number-rows-spanned="1">
            <text:p>1.004.285,80</text:p>
          </table:table-cell>
          <table:covered-table-cell table:style-name="ce131"/>
          <table:table-cell table:style-name="ce135" table:formula="of:=[.M57]/[.K57]" office:value-type="percentage" office:value="0.837966103437235">
            <text:p>83,80%</text:p>
          </table:table-cell>
          <table:table-cell table:style-name="ce141" table:number-columns-repeated="4"/>
          <table:table-cell table:style-name="ce156"/>
          <table:table-cell table:style-name="ce141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10">
          <table:table-cell table:style-name="ce90" office:value-type="float" office:value="600" table:number-columns-spanned="2" table:number-rows-spanned="1">
            <text:p>600</text:p>
          </table:table-cell>
          <table:covered-table-cell table:style-name="ce90"/>
          <table:table-cell table:style-name="ce106" office:value-type="string" table:number-columns-spanned="6" table:number-rows-spanned="1">
            <text:p>INFRASTRUTTURE </text:p>
          </table:table-cell>
          <table:covered-table-cell table:number-columns-repeated="4" table:style-name="ce107"/>
          <table:covered-table-cell table:style-name="ce106"/>
          <table:table-cell table:style-name="ce126" table:formula="of:=[.I63]" office:value-type="float" office:value="5545.23" table:number-columns-spanned="2" table:number-rows-spanned="1">
            <text:p>5.545,23</text:p>
          </table:table-cell>
          <table:covered-table-cell table:style-name="ce132"/>
          <table:table-cell table:style-name="ce126" table:formula="of:=[.K63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26" table:formula="of:=[.M63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6001" table:number-columns-spanned="3" table:number-rows-spanned="1">
            <text:p>600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frastrutture tecnologiche</text:p>
          </table:table-cell>
          <table:covered-table-cell table:number-columns-repeated="4" table:style-name="ce109"/>
          <table:table-cell table:style-name="ce127" table:formula="of:=SUM([.I62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K62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M62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 table:visibility="collapse">
          <table:table-cell table:style-name="ce147" office:value-type="float" office:value="60010101" table:number-columns-spanned="4" table:number-rows-spanned="1">
            <text:p>6001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6003" table:number-columns-spanned="3" table:number-rows-spanned="1">
            <text:p>6003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109"/>
          <table:table-cell table:style-name="ce127" table:formula="of:=SUM([.I64])" office:value-type="float" office:value="5545.23" table:number-columns-spanned="2" table:number-rows-spanned="1">
            <text:p>5.545,23</text:p>
          </table:table-cell>
          <table:covered-table-cell table:style-name="ce127"/>
          <table:table-cell table:style-name="ce127" table:formula="of:=SUM([.K64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SUM([.M64])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030102" table:number-columns-spanned="4" table:number-rows-spanned="1">
            <text:p>60030102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Supporto al sistema intermodal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5545.23" table:number-columns-spanned="2" table:number-rows-spanned="1">
            <text:p>5.545,23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601" table:number-columns-spanned="2" table:number-rows-spanned="1">
            <text:p>601</text:p>
          </table:table-cell>
          <table:covered-table-cell table:style-name="ce90"/>
          <table:table-cell table:style-name="ce106" office:value-type="string" table:number-columns-spanned="6" table:number-rows-spanned="1">
            <text:p>MARKETING TERRITORIALE</text:p>
          </table:table-cell>
          <table:covered-table-cell table:number-columns-repeated="4" table:style-name="ce107"/>
          <table:covered-table-cell table:style-name="ce106"/>
          <table:table-cell table:style-name="ce126" table:formula="of:=[.I68]" office:value-type="float" office:value="431736" table:number-columns-spanned="2" table:number-rows-spanned="1">
            <text:p>431.736,00</text:p>
          </table:table-cell>
          <table:covered-table-cell table:style-name="ce132"/>
          <table:table-cell table:style-name="ce126" table:formula="of:=[.K68]" office:value-type="float" office:value="476145.5" table:number-columns-spanned="2" table:number-rows-spanned="1">
            <text:p>476.145,50</text:p>
          </table:table-cell>
          <table:covered-table-cell table:style-name="ce132"/>
          <table:table-cell table:style-name="ce126" table:formula="of:=[.M68]" office:value-type="float" office:value="281956.28" table:number-columns-spanned="2" table:number-rows-spanned="1">
            <text:p>281.956,28</text:p>
          </table:table-cell>
          <table:covered-table-cell table:style-name="ce132"/>
          <table:table-cell table:style-name="ce137" table:formula="of:=[.M67]/[.K67]" office:value-type="percentage" office:value="0.592164117900936">
            <text:p>59,22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6011" table:number-columns-spanned="3" table:number-rows-spanned="1">
            <text:p>601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Promozione del territorio: il turismo</text:p>
          </table:table-cell>
          <table:covered-table-cell table:number-columns-repeated="4" table:style-name="ce109"/>
          <table:table-cell table:style-name="ce127" table:formula="of:=SUM([.I69:.J77])" office:value-type="float" office:value="431736" table:number-columns-spanned="2" table:number-rows-spanned="1">
            <text:p>431.736,00</text:p>
          </table:table-cell>
          <table:covered-table-cell table:style-name="ce127"/>
          <table:table-cell table:style-name="ce127" table:formula="of:=SUM([.K69:.L77])" office:value-type="float" office:value="476145.5" table:number-columns-spanned="2" table:number-rows-spanned="1">
            <text:p>476.145,50</text:p>
          </table:table-cell>
          <table:covered-table-cell table:style-name="ce127"/>
          <table:table-cell table:style-name="ce127" table:formula="of:=SUM([.M69:.N77])" office:value-type="float" office:value="281956.28" table:number-columns-spanned="2" table:number-rows-spanned="1">
            <text:p>281.956,28</text:p>
          </table:table-cell>
          <table:covered-table-cell table:style-name="ce127"/>
          <table:table-cell table:style-name="ce138" table:formula="of:=[.M68]/[.K68]" office:value-type="percentage" office:value="0.592164117900936">
            <text:p>59,22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110101" table:number-columns-spanned="4" table:number-rows-spanned="1">
            <text:p>6011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Azioni di marketing territoriale in collaborazione con CRMO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50000" table:number-columns-spanned="2" table:number-rows-spanned="1">
            <text:p>150.000,00</text:p>
          </table:table-cell>
          <table:covered-table-cell table:style-name="ce128"/>
          <table:table-cell table:style-name="ce128" table:formula="of:=150000-40000" office:value-type="float" office:value="110000" table:number-columns-spanned="2" table:number-rows-spanned="1">
            <text:p>110.000,00</text:p>
          </table:table-cell>
          <table:covered-table-cell table:style-name="ce128"/>
          <table:table-cell table:style-name="ce128" office:value-type="float" office:value="108029.78" table:number-columns-spanned="2" table:number-rows-spanned="1">
            <text:p>108.029,78</text:p>
          </table:table-cell>
          <table:covered-table-cell table:style-name="ce128"/>
          <table:table-cell table:style-name="ce139" table:formula="of:=[.M69]/[.K69]" office:value-type="percentage" office:value="0.982088909090909">
            <text:p>98,21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60110103" table:number-columns-spanned="4" table:number-rows-spanned="1">
            <text:p>60110103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azione "Casa di Enzo Ferrari - museo"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39" table:formula="of:=[.M70]/[.K70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60110104" table:number-columns-spanned="4" table:number-rows-spanned="1">
            <text:p>60110104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estival della Filosofi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39" table:formula="of:=[.M71]/[.K71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 table:visibility="collapse">
          <table:table-cell table:style-name="ce147" office:value-type="float" office:value="60110105" table:number-columns-spanned="4" table:number-rows-spanned="1">
            <text:p>60110105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2]/[.K72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110201" table:number-columns-spanned="4" table:number-rows-spanned="1">
            <text:p>601102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60000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28" office:value-type="float" office:value="0" table:number-columns-spanned="2" table:number-rows-spanned="1">
            <text:p>0,00</text:p>
          </table:table-cell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office:value-type="float" office:value="60110202" table:number-columns-spanned="4" table:number-rows-spanned="1">
            <text:p>60110202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iniziative di Modenatur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4]/[.K74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office:value-type="float" office:value="60110203" table:number-columns-spanned="4" table:number-rows-spanned="1">
            <text:p>60110203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75]/[.K75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70010001" table:number-columns-spanned="4" table:number-rows-spanned="1">
            <text:p>700100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AESS - Progetto di sviluppo 2018-2019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39" table:formula="of:=[.M76]/[.K7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8" office:value-type="float" office:value="60110301" table:number-columns-spanned="4" table:number-rows-spanned="1">
            <text:p>60110301</text:p>
          </table:table-cell>
          <table:covered-table-cell table:number-columns-repeated="3" table:style-name="ce152"/>
          <table:table-cell table:style-name="ce114" office:value-type="string" table:number-columns-spanned="4" table:number-rows-spanned="1">
            <text:p>TURISMO</text:p>
          </table:table-cell>
          <table:covered-table-cell table:number-columns-repeated="2" table:style-name="ce118"/>
          <table:covered-table-cell table:style-name="ce114"/>
          <table:table-cell table:style-name="ce129" office:value-type="float" office:value="171736" table:number-columns-spanned="2" table:number-rows-spanned="1">
            <text:p>171.736,00</text:p>
          </table:table-cell>
          <table:covered-table-cell table:style-name="ce129"/>
          <table:table-cell table:style-name="ce129" office:value-type="float" office:value="286145.5" table:number-columns-spanned="2" table:number-rows-spanned="1">
            <text:p>286.145,50</text:p>
          </table:table-cell>
          <table:covered-table-cell table:style-name="ce129"/>
          <table:table-cell table:style-name="ce129" office:value-type="float" office:value="93926.5" table:number-columns-spanned="2" table:number-rows-spanned="1">
            <text:p>93.926,50</text:p>
          </table:table-cell>
          <table:covered-table-cell table:style-name="ce129"/>
          <table:table-cell table:style-name="ce140" table:formula="of:=[.M77]/[.K77]" office:value-type="percentage" office:value="0.328247342698033">
            <text:p>32,82%</text:p>
          </table:table-cell>
          <table:table-cell table:style-name="ce111"/>
          <table:table-cell table:style-name="ce143" table:number-columns-repeated="3"/>
          <table:table-cell table:style-name="ce158" table:formula="of:=[.K77]-[.M77]" office:value-type="float" office:value="192219">
            <text:p>192.219,00</text:p>
          </table:table-cell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602" table:number-columns-spanned="2" table:number-rows-spanned="1">
            <text:p>602</text:p>
          </table:table-cell>
          <table:covered-table-cell table:style-name="ce90"/>
          <table:table-cell table:style-name="ce106" office:value-type="string" table:number-columns-spanned="6" table:number-rows-spanned="1">
            <text:p>VALORIZZAZIONE PRODUZIONI TIPICHE</text:p>
          </table:table-cell>
          <table:covered-table-cell table:number-columns-repeated="4" table:style-name="ce107"/>
          <table:covered-table-cell table:style-name="ce106"/>
          <table:table-cell table:style-name="ce126" table:formula="of:=[.I87]+[.I81]" office:value-type="float" office:value="600000" table:number-columns-spanned="2" table:number-rows-spanned="1">
            <text:p>600.000,00</text:p>
          </table:table-cell>
          <table:covered-table-cell table:style-name="ce132"/>
          <table:table-cell table:style-name="ce126" table:formula="of:=[.K87]+[.K81]" office:value-type="float" office:value="712334.72" table:number-columns-spanned="2" table:number-rows-spanned="1">
            <text:p>712.334,72</text:p>
          </table:table-cell>
          <table:covered-table-cell table:style-name="ce132"/>
          <table:table-cell table:style-name="ce126" table:formula="of:=[.M87]+[.M81]" office:value-type="float" office:value="712329.52" table:number-columns-spanned="2" table:number-rows-spanned="1">
            <text:p>712.329,52</text:p>
          </table:table-cell>
          <table:covered-table-cell table:style-name="ce132"/>
          <table:table-cell table:style-name="ce137" table:formula="of:=[.M80]/[.K80]" office:value-type="percentage" office:value="0.999992700061005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6021" table:number-columns-spanned="3" table:number-rows-spanned="1">
            <text:p>602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 prodotti di eccellenza modenesi</text:p>
          </table:table-cell>
          <table:covered-table-cell table:number-columns-repeated="4" table:style-name="ce109"/>
          <table:table-cell table:style-name="ce127" table:formula="of:=SUM([.I82:.J86])" office:value-type="float" office:value="430000" table:number-columns-spanned="2" table:number-rows-spanned="1">
            <text:p>430.000,00</text:p>
          </table:table-cell>
          <table:covered-table-cell table:style-name="ce127"/>
          <table:table-cell table:style-name="ce127" table:formula="of:=SUM([.K82:.L86])" office:value-type="float" office:value="527334.72" table:number-columns-spanned="2" table:number-rows-spanned="1">
            <text:p>527.334,72</text:p>
          </table:table-cell>
          <table:covered-table-cell table:style-name="ce127"/>
          <table:table-cell table:style-name="ce127" table:formula="of:=SUM([.M82:.N86])" office:value-type="float" office:value="527334.72" table:number-columns-spanned="2" table:number-rows-spanned="1">
            <text:p>527.334,72</text:p>
          </table:table-cell>
          <table:covered-table-cell table:style-name="ce127"/>
          <table:table-cell table:style-name="ce138" table:formula="of:=[.M81]/[.K81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210102" table:number-columns-spanned="4" table:number-rows-spanned="1">
            <text:p>60210102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250000" table:number-columns-spanned="2" table:number-rows-spanned="1">
            <text:p>250.000,00</text:p>
          </table:table-cell>
          <table:covered-table-cell table:style-name="ce128"/>
          <table:table-cell table:style-name="ce128" office:value-type="float" office:value="300000" table:number-columns-spanned="2" table:number-rows-spanned="1">
            <text:p>300.000,00</text:p>
          </table:table-cell>
          <table:covered-table-cell table:style-name="ce128"/>
          <table:table-cell table:style-name="ce128" office:value-type="float" office:value="300000" table:number-columns-spanned="2" table:number-rows-spanned="1">
            <text:p>300.000,00</text:p>
          </table:table-cell>
          <table:covered-table-cell table:style-name="ce128"/>
          <table:table-cell table:style-name="ce139" table:formula="of:=[.M82]/[.K82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8">
          <table:table-cell table:style-name="ce147" office:value-type="float" office:value="60210201" table:number-columns-spanned="4" table:number-rows-spanned="1">
            <text:p>602102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40000" table:number-columns-spanned="2" table:number-rows-spanned="1">
            <text:p>140.000,00</text:p>
          </table:table-cell>
          <table:covered-table-cell table:style-name="ce128"/>
          <table:table-cell table:style-name="ce128" office:value-type="float" office:value="152334.72" table:number-columns-spanned="2" table:number-rows-spanned="1">
            <text:p>152.334,72</text:p>
          </table:table-cell>
          <table:covered-table-cell table:style-name="ce128"/>
          <table:table-cell table:style-name="ce128" office:value-type="float" office:value="152334.72" table:number-columns-spanned="2" table:number-rows-spanned="1">
            <text:p>152.334,72</text:p>
          </table:table-cell>
          <table:covered-table-cell table:style-name="ce128"/>
          <table:table-cell table:style-name="ce139" table:formula="of:=[.M83]/[.K83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210203" table:number-columns-spanned="4" table:number-rows-spanned="1">
            <text:p>60210203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25000" table:number-columns-spanned="2" table:number-rows-spanned="1">
            <text:p>25.000,00</text:p>
          </table:table-cell>
          <table:covered-table-cell table:style-name="ce128"/>
          <table:table-cell table:style-name="ce128" office:value-type="float" office:value="25000" table:number-columns-spanned="2" table:number-rows-spanned="1">
            <text:p>25.000,00</text:p>
          </table:table-cell>
          <table:covered-table-cell table:style-name="ce128"/>
          <table:table-cell table:style-name="ce139" table:formula="of:=[.M84]/[.K84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5">
          <table:table-cell table:style-name="ce147" office:value-type="float" office:value="60210205" table:number-columns-spanned="4" table:number-rows-spanned="1">
            <text:p>60210205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Progetto mens sana in corpore sano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28" office:value-type="float" office:value="30000" table:number-columns-spanned="2" table:number-rows-spanned="1">
            <text:p>30.000,00</text:p>
          </table:table-cell>
          <table:covered-table-cell table:style-name="ce128"/>
          <table:table-cell table:style-name="ce139" table:formula="of:=[.M85]/[.K85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60210206" table:number-columns-spanned="4" table:number-rows-spanned="1">
            <text:p>60210206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esta del cioccolato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28" office:value-type="float" office:value="20000" table:number-columns-spanned="2" table:number-rows-spanned="1">
            <text:p>20.000,00</text:p>
          </table:table-cell>
          <table:covered-table-cell table:style-name="ce128"/>
          <table:table-cell table:style-name="ce139" table:formula="of:=[.M86]/[.K86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6022" table:number-columns-spanned="3" table:number-rows-spanned="1">
            <text:p>6022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109"/>
          <table:table-cell table:style-name="ce127" table:formula="of:=SUM([.I88:.J90])" office:value-type="float" office:value="170000" table:number-columns-spanned="2" table:number-rows-spanned="1">
            <text:p>170.000,00</text:p>
          </table:table-cell>
          <table:covered-table-cell table:style-name="ce127"/>
          <table:table-cell table:style-name="ce127" table:formula="of:=SUM([.K88:.L90])" office:value-type="float" office:value="185000" table:number-columns-spanned="2" table:number-rows-spanned="1">
            <text:p>185.000,00</text:p>
          </table:table-cell>
          <table:covered-table-cell table:style-name="ce127"/>
          <table:table-cell table:style-name="ce127" table:formula="of:=SUM([.M88:.N90])" office:value-type="float" office:value="184994.8" table:number-columns-spanned="2" table:number-rows-spanned="1">
            <text:p>184.994,80</text:p>
          </table:table-cell>
          <table:covered-table-cell table:style-name="ce127"/>
          <table:table-cell table:style-name="ce138" table:formula="of:=[.M87]/[.K87]" office:value-type="percentage" office:value="0.999971891891892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220101" table:number-columns-spanned="4" table:number-rows-spanned="1">
            <text:p>6022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70000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70000" table:number-columns-spanned="2" table:number-rows-spanned="1">
            <text:p>170.000,00</text:p>
          </table:table-cell>
          <table:covered-table-cell table:style-name="ce128"/>
          <table:table-cell table:style-name="ce128" office:value-type="float" office:value="169994.8" table:number-columns-spanned="2" table:number-rows-spanned="1">
            <text:p>169.994,80</text:p>
          </table:table-cell>
          <table:covered-table-cell table:style-name="ce128"/>
          <table:table-cell table:style-name="ce139" table:formula="of:=[.M88]/[.K88]" office:value-type="percentage" office:value="0.999969411764706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office:value-type="float" office:value="60220103" table:number-columns-spanned="4" table:number-rows-spanned="1">
            <text:p>60220103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Mostra Scaglietti Motor Gallery Comune di Modena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89]/[.K89]" office:value-type="percentage" office:value="0">
            <text:p>#DIV/0!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60220204" table:number-columns-spanned="4" table:number-rows-spanned="1">
            <text:p>60220204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Mostra "Giapponizzati: racconti di un viaggio di moda"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office:value-type="float" office:value="15000" table:number-columns-spanned="2" table:number-rows-spanned="1">
            <text:p>15.000,00</text:p>
          </table:table-cell>
          <table:covered-table-cell table:style-name="ce128"/>
          <table:table-cell table:style-name="ce128" office:value-type="float" office:value="15000" table:number-columns-spanned="2" table:number-rows-spanned="1">
            <text:p>15.000,00</text:p>
          </table:table-cell>
          <table:covered-table-cell table:style-name="ce128"/>
          <table:table-cell table:style-name="ce139" table:formula="of:=[.M90]/[.K90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0">
          <table:table-cell table:style-name="ce90" office:value-type="float" office:value="701" table:number-columns-spanned="2" table:number-rows-spanned="1">
            <text:p>701</text:p>
          </table:table-cell>
          <table:covered-table-cell table:style-name="ce90"/>
          <table:table-cell table:style-name="ce107" office:value-type="string" table:number-columns-spanned="6" table:number-rows-spanned="1">
            <text:p>TUTELA E REGOLAZIONE DEL MERCATO</text:p>
          </table:table-cell>
          <table:covered-table-cell table:number-columns-repeated="5" table:style-name="ce107"/>
          <table:table-cell table:style-name="ce126" table:formula="of:=[.I94]" office:value-type="float" office:value="10000" table:number-columns-spanned="2" table:number-rows-spanned="1">
            <text:p>10.000,00</text:p>
          </table:table-cell>
          <table:covered-table-cell table:style-name="ce132"/>
          <table:table-cell table:style-name="ce126" table:formula="of:=[.K94]" office:value-type="float" office:value="10000" table:number-columns-spanned="2" table:number-rows-spanned="1">
            <text:p>10.000,00</text:p>
          </table:table-cell>
          <table:covered-table-cell table:style-name="ce132"/>
          <table:table-cell table:style-name="ce126" table:formula="of:=[.M94]" office:value-type="float" office:value="10000" table:number-columns-spanned="2" table:number-rows-spanned="1">
            <text:p>10.000,00</text:p>
          </table:table-cell>
          <table:covered-table-cell table:style-name="ce132"/>
          <table:table-cell table:style-name="ce137" table:formula="of:=[.M93]/[.K93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table:number-columns-spanned="3" table:number-rows-spanned="1"/>
          <table:covered-table-cell table:number-columns-repeated="2" table:style-name="ce91"/>
          <table:table-cell table:style-name="ce109" office:value-type="string" table:number-columns-spanned="5" table:number-rows-spanned="1">
            <text:p>Regolazione e tutela del mercato</text:p>
          </table:table-cell>
          <table:covered-table-cell table:number-columns-repeated="4" table:style-name="ce109"/>
          <table:table-cell table:style-name="ce127" table:formula="of:=SUM([.I95:.I95])" office:value-type="float" office:value="10000" table:number-columns-spanned="2" table:number-rows-spanned="1">
            <text:p>10.000,00</text:p>
          </table:table-cell>
          <table:covered-table-cell table:style-name="ce127"/>
          <table:table-cell table:style-name="ce127" table:formula="of:=SUM([.K95:.K95])" office:value-type="float" office:value="10000" table:number-columns-spanned="2" table:number-rows-spanned="1">
            <text:p>10.000,00</text:p>
          </table:table-cell>
          <table:covered-table-cell table:style-name="ce127"/>
          <table:table-cell table:style-name="ce127" table:formula="of:=SUM([.M95:.M95])" office:value-type="float" office:value="10000" table:number-columns-spanned="2" table:number-rows-spanned="1">
            <text:p>10.000,00</text:p>
          </table:table-cell>
          <table:covered-table-cell table:style-name="ce127"/>
          <table:table-cell table:style-name="ce138" table:formula="of:=[.M94]/[.K94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7" office:value-type="float" office:value="70110102" table:number-columns-spanned="4" table:number-rows-spanned="1">
            <text:p>70110102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28" office:value-type="float" office:value="10000" table:number-columns-spanned="2" table:number-rows-spanned="1">
            <text:p>10.000,00</text:p>
          </table:table-cell>
          <table:covered-table-cell table:style-name="ce128"/>
          <table:table-cell table:style-name="ce139" table:formula="of:=[.M95]/[.K95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9">
          <table:table-cell table:style-name="ce90" office:value-type="float" office:value="702" table:number-columns-spanned="2" table:number-rows-spanned="1">
            <text:p>702</text:p>
          </table:table-cell>
          <table:covered-table-cell table:style-name="ce90"/>
          <table:table-cell table:style-name="ce107" office:value-type="string" table:number-columns-spanned="6" table:number-rows-spanned="1">
            <text:p>GIUSTIZIA</text:p>
          </table:table-cell>
          <table:covered-table-cell table:number-columns-repeated="5" table:style-name="ce107"/>
          <table:table-cell table:style-name="ce126" table:formula="of:=[.I99]+[.I101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26" table:formula="of:=[.K99]+[.K101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26" table:formula="of:=[.M99]+[.M101]" office:value-type="float" office:value="0" table:number-columns-spanned="2" table:number-rows-spanned="1">
            <text:p>0,00</text:p>
          </table:table-cell>
          <table:covered-table-cell table:style-name="ce132"/>
          <table:table-cell table:style-name="ce137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table:number-columns-spanned="3" table:number-rows-spanned="1"/>
          <table:covered-table-cell table:number-columns-repeated="2" table:style-name="ce91"/>
          <table:table-cell table:style-name="ce109" office:value-type="string" table:number-columns-spanned="5" table:number-rows-spanned="1">
            <text:p>Forme di giustizia alternativa</text:p>
          </table:table-cell>
          <table:covered-table-cell table:number-columns-repeated="4" table:style-name="ce109"/>
          <table:table-cell table:style-name="ce127" table:formula="of:=[.I100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[.K100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[.M100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table:number-columns-spanned="4" table:number-rows-spanned="1"/>
          <table:covered-table-cell table:number-columns-repeated="3" table:style-name="ce146"/>
          <table:table-cell table:style-name="ce154" table:number-columns-spanned="3" table:number-rows-spanned="1"/>
          <table:covered-table-cell table:number-columns-repeated="2" table:style-name="ce154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table:number-columns-spanned="3" table:number-rows-spanned="1"/>
          <table:covered-table-cell table:number-columns-repeated="2" table:style-name="ce91"/>
          <table:table-cell table:style-name="ce109" office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109"/>
          <table:table-cell table:style-name="ce127" table:formula="of:=[.I102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[.K102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27" table:formula="of:=[.M102]" office:value-type="float" office:value="0" table:number-columns-spanned="2" table:number-rows-spanned="1">
            <text:p>0,00</text:p>
          </table:table-cell>
          <table:covered-table-cell table:style-name="ce127"/>
          <table:table-cell table:style-name="ce138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 table:visibility="collapse">
          <table:table-cell table:style-name="ce147" office:value-type="float" office:value="70220201" table:number-columns-spanned="4" table:number-rows-spanned="1">
            <text:p>702202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azione Modena Giustizia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19">
          <table:table-cell table:style-name="ce86" office:value-type="string">
            <text:p>AS3 – COMPETITIVITA’ <text:s/>DELL'ENTE</text:p>
          </table:table-cell>
          <table:table-cell table:style-name="ce111" table:number-columns-repeated="6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number-columns-repeated="1008"/>
        </table:table-row>
        <table:table-row table:style-name="ro7">
          <table:table-cell table:style-name="ce87" office:value-type="float" office:value="3">
            <text:p>3</text:p>
          </table:table-cell>
          <table:table-cell table:style-name="ce87"/>
          <table:table-cell table:style-name="ce153"/>
          <table:table-cell table:style-name="ce108" office:value-type="string" table:number-columns-spanned="5" table:number-rows-spanned="1">
            <text:p>COMPETITIVITA' DELL'ENTE</text:p>
          </table:table-cell>
          <table:covered-table-cell table:number-columns-repeated="4" table:style-name="ce108"/>
          <table:table-cell table:style-name="ce124" table:formula="of:=[.I108]+[.I112]+[.I122]" office:value-type="float" office:value="100000" table:number-columns-spanned="2" table:number-rows-spanned="1">
            <text:p>100.000,00</text:p>
          </table:table-cell>
          <table:covered-table-cell table:style-name="ce131"/>
          <table:table-cell table:style-name="ce124" table:formula="of:=[.K108]+[.K112]+[.K122]" office:value-type="float" office:value="135925.89" table:number-columns-spanned="2" table:number-rows-spanned="1">
            <text:p>135.925,89</text:p>
          </table:table-cell>
          <table:covered-table-cell table:style-name="ce131"/>
          <table:table-cell table:style-name="ce124" table:formula="of:=[.M108]+[.M112]+[.M122]" office:value-type="float" office:value="124149.6" table:number-columns-spanned="2" table:number-rows-spanned="1">
            <text:p>124.149,60</text:p>
          </table:table-cell>
          <table:covered-table-cell table:style-name="ce131"/>
          <table:table-cell table:style-name="ce135" table:formula="of:=[.M105]/[.K105]" office:value-type="percentage" office:value="0.913362421242929">
            <text:p>91,34%</text:p>
          </table:table-cell>
          <table:table-cell table:style-name="ce141" table:number-columns-repeated="4"/>
          <table:table-cell table:style-name="ce156"/>
          <table:table-cell table:style-name="ce141" table:number-columns-repeated="1004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7">
          <table:table-cell table:style-name="ce90" office:value-type="float" office:value="801" table:number-columns-spanned="2" table:number-rows-spanned="1">
            <text:p>801</text:p>
          </table:table-cell>
          <table:covered-table-cell table:style-name="ce90"/>
          <table:table-cell table:style-name="ce107" office:value-type="string" table:number-columns-spanned="6" table:number-rows-spanned="1">
            <text:p>SEMPLIFICAZIONE PROCESSI</text:p>
          </table:table-cell>
          <table:covered-table-cell table:number-columns-repeated="5" table:style-name="ce107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37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9" office:value-type="float" office:value="8011" table:number-columns-spanned="3" table:number-rows-spanned="1">
            <text:p>8011</text:p>
          </table:table-cell>
          <table:covered-table-cell table:number-columns-repeated="2" table:style-name="ce149"/>
          <table:table-cell table:style-name="ce110" office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7">
          <table:table-cell table:style-name="ce90" office:value-type="float" office:value="802" table:number-columns-spanned="2" table:number-rows-spanned="1">
            <text:p>802</text:p>
          </table:table-cell>
          <table:covered-table-cell table:style-name="ce90"/>
          <table:table-cell table:style-name="ce107" office:value-type="string" table:number-columns-spanned="6" table:number-rows-spanned="1">
            <text:p>EFFICACIA ED EFFICIENZA</text:p>
          </table:table-cell>
          <table:covered-table-cell table:number-columns-repeated="5" table:style-name="ce107"/>
          <table:table-cell table:style-name="ce126" table:formula="of:=[.I113]" office:value-type="float" office:value="100000" table:number-columns-spanned="2" table:number-rows-spanned="1">
            <text:p>100.000,00</text:p>
          </table:table-cell>
          <table:covered-table-cell table:style-name="ce132"/>
          <table:table-cell table:style-name="ce126" table:formula="of:=[.K113]" office:value-type="float" office:value="135925.89" table:number-columns-spanned="2" table:number-rows-spanned="1">
            <text:p>135.925,89</text:p>
          </table:table-cell>
          <table:covered-table-cell table:style-name="ce132"/>
          <table:table-cell table:style-name="ce126" table:formula="of:=[.M113]" office:value-type="float" office:value="124149.6" table:number-columns-spanned="2" table:number-rows-spanned="1">
            <text:p>124.149,60</text:p>
          </table:table-cell>
          <table:covered-table-cell table:style-name="ce132"/>
          <table:table-cell table:style-name="ce137" table:formula="of:=[.M112]/[.K112]" office:value-type="percentage" office:value="0.913362421242929">
            <text:p>91,34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91" office:value-type="float" office:value="8021" table:number-columns-spanned="3" table:number-rows-spanned="1">
            <text:p>8021</text:p>
          </table:table-cell>
          <table:covered-table-cell table:number-columns-repeated="2" table:style-name="ce91"/>
          <table:table-cell table:style-name="ce109" office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109"/>
          <table:table-cell table:style-name="ce127" table:formula="of:=SUM([.I114:.J116])" office:value-type="float" office:value="100000" table:number-columns-spanned="2" table:number-rows-spanned="1">
            <text:p>100.000,00</text:p>
          </table:table-cell>
          <table:covered-table-cell table:style-name="ce127"/>
          <table:table-cell table:style-name="ce127" table:formula="of:=SUM([.K114:.L116])" office:value-type="float" office:value="135925.89" table:number-columns-spanned="2" table:number-rows-spanned="1">
            <text:p>135.925,89</text:p>
          </table:table-cell>
          <table:covered-table-cell table:style-name="ce127"/>
          <table:table-cell table:style-name="ce127" table:formula="of:=SUM([.M114:.N116])" office:value-type="float" office:value="124149.6" table:number-columns-spanned="2" table:number-rows-spanned="1">
            <text:p>124.149,60</text:p>
          </table:table-cell>
          <table:covered-table-cell table:style-name="ce127"/>
          <table:table-cell table:style-name="ce138" table:formula="of:=[.M113]/[.K113]" office:value-type="percentage" office:value="0.913362421242929">
            <text:p>91,34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47" office:value-type="float" office:value="80210101" table:number-columns-spanned="4" table:number-rows-spanned="1">
            <text:p>80210101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40000" table:number-columns-spanned="2" table:number-rows-spanned="1">
            <text:p>40.000,00</text:p>
          </table:table-cell>
          <table:covered-table-cell table:style-name="ce128"/>
          <table:table-cell table:style-name="ce128" office:value-type="float" office:value="39080" table:number-columns-spanned="2" table:number-rows-spanned="1">
            <text:p>39.080,00</text:p>
          </table:table-cell>
          <table:covered-table-cell table:style-name="ce128"/>
          <table:table-cell table:style-name="ce128" office:value-type="float" office:value="39080" table:number-columns-spanned="2" table:number-rows-spanned="1">
            <text:p>39.080,00</text:p>
          </table:table-cell>
          <table:covered-table-cell table:style-name="ce128"/>
          <table:table-cell table:style-name="ce139" table:formula="of:=[.M114]/[.K114]" office:value-type="percentage" office:value="1">
            <text:p>100,00%</text:p>
          </table:table-cell>
          <table:table-cell table:style-name="ce111"/>
          <table:table-cell table:number-columns-repeated="1008"/>
        </table:table-row>
        <table:table-row table:style-name="ro11">
          <table:table-cell table:style-name="ce147" office:value-type="float" office:value="80210200" table:number-columns-spanned="4" table:number-rows-spanned="1">
            <text:p>80210200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112"/>
          <table:table-cell table:style-name="ce121"/>
          <table:table-cell table:style-name="ce128" office:value-type="float" office:value="60000" table:number-columns-spanned="2" table:number-rows-spanned="1">
            <text:p>60.000,00</text:p>
          </table:table-cell>
          <table:covered-table-cell table:style-name="ce128"/>
          <table:table-cell table:style-name="ce128" office:value-type="float" office:value="96845.89" table:number-columns-spanned="2" table:number-rows-spanned="1">
            <text:p>96.845,89</text:p>
          </table:table-cell>
          <table:covered-table-cell table:style-name="ce128"/>
          <table:table-cell table:style-name="ce128" office:value-type="float" office:value="85069.6" table:number-columns-spanned="2" table:number-rows-spanned="1">
            <text:p>85.069,60</text:p>
          </table:table-cell>
          <table:covered-table-cell table:style-name="ce128"/>
          <table:table-cell table:style-name="ce139" table:formula="of:=[.M115]/[.K115]" office:value-type="percentage" office:value="0.878401757679133">
            <text:p>87,84%</text:p>
          </table:table-cell>
          <table:table-cell table:style-name="ce111"/>
          <table:table-cell table:number-columns-repeated="1008"/>
        </table:table-row>
        <table:table-row table:style-name="ro13" table:visibility="collapse">
          <table:table-cell table:style-name="ce147" office:value-type="float" office:value="80210207" table:number-columns-spanned="4" table:number-rows-spanned="1">
            <text:p>80210207</text:p>
          </table:table-cell>
          <table:covered-table-cell table:number-columns-repeated="3" table:style-name="ce146"/>
          <table:table-cell table:style-name="ce116" office:value-type="string" table:number-columns-spanned="3" table:number-rows-spanned="1">
            <text:p>Contributo di solidarietà per terremoto Centro Italia</text:p>
          </table:table-cell>
          <table:covered-table-cell table:number-columns-repeated="2" table:style-name="ce112"/>
          <table:table-cell table:style-name="ce121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9" table:formula="of:=[.M116]/[.K116]" office:value-type="percentage" office:value="0">
            <text:p>#DIV/0!</text:p>
          </table:table-cell>
          <table:table-cell table:style-name="ce111"/>
          <table:table-cell table:number-columns-repeated="1008"/>
        </table:table-row>
        <table:table-row table:style-name="ro11">
          <table:table-cell table:style-name="ce150" office:value-type="float" office:value="8022" table:number-columns-spanned="3" table:number-rows-spanned="1">
            <text:p>8022</text:p>
          </table:table-cell>
          <table:covered-table-cell table:number-columns-repeated="2" table:style-name="ce150"/>
          <table:table-cell table:style-name="ce110" office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>
          <table:table-cell table:style-name="ce150" office:value-type="float" office:value="8023" table:number-columns-spanned="3" table:number-rows-spanned="1">
            <text:p>8023</text:p>
          </table:table-cell>
          <table:covered-table-cell table:number-columns-repeated="2" table:style-name="ce150"/>
          <table:table-cell table:style-name="ce110" office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>
          <table:table-cell table:style-name="ce149" office:value-type="float" office:value="8024" table:number-columns-spanned="3" table:number-rows-spanned="1">
            <text:p>8024</text:p>
          </table:table-cell>
          <table:covered-table-cell table:number-columns-repeated="2" table:style-name="ce149"/>
          <table:table-cell table:style-name="ce110" office:value-type="string" table:number-columns-spanned="5" table:number-rows-spanned="1">
            <text:p>La tempestività dei servizi camerali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8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7">
          <table:table-cell table:style-name="ce90" office:value-type="float" office:value="803" table:number-columns-spanned="2" table:number-rows-spanned="1">
            <text:p>803</text:p>
          </table:table-cell>
          <table:covered-table-cell table:style-name="ce90"/>
          <table:table-cell table:style-name="ce107" office:value-type="string" table:number-columns-spanned="6" table:number-rows-spanned="1">
            <text:p>ANTICORRUZIONE, TRAPARENZA E CICLO PERFORMANCE</text:p>
          </table:table-cell>
          <table:covered-table-cell table:number-columns-repeated="5" table:style-name="ce107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26" table:number-columns-spanned="2" table:number-rows-spanned="1"/>
          <table:covered-table-cell table:style-name="ce132"/>
          <table:table-cell table:style-name="ce137"/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50" office:value-type="float" office:value="8031" table:number-columns-spanned="3" table:number-rows-spanned="1">
            <text:p>8031</text:p>
          </table:table-cell>
          <table:covered-table-cell table:number-columns-repeated="2" table:style-name="ce150"/>
          <table:table-cell table:style-name="ce110" office:value-type="string" table:number-columns-spanned="5" table:number-rows-spanned="1">
            <text:p>Il Piano della Trasparenza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1">
          <table:table-cell table:style-name="ce150" office:value-type="float" office:value="8032" table:number-columns-spanned="3" table:number-rows-spanned="1">
            <text:p>8032</text:p>
          </table:table-cell>
          <table:covered-table-cell table:number-columns-repeated="2" table:style-name="ce150"/>
          <table:table-cell table:style-name="ce110" office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>
          <table:table-cell table:style-name="ce149" office:value-type="float" office:value="8033" table:number-columns-spanned="3" table:number-rows-spanned="1">
            <text:p>8033</text:p>
          </table:table-cell>
          <table:covered-table-cell table:number-columns-repeated="2" table:style-name="ce149"/>
          <table:table-cell table:style-name="ce110" office:value-type="string" table:number-columns-spanned="5" table:number-rows-spanned="1">
            <text:p>Il Piano della Prevenzione della corruzione</text:p>
          </table:table-cell>
          <table:covered-table-cell table:number-columns-repeated="3" table:style-name="ce109"/>
          <table:covered-table-cell table:style-name="ce110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27" office:value-type="float" office:value="0" table:number-columns-spanned="2" table:number-rows-spanned="1">
            <text:p>0,00</text:p>
          </table:table-cell>
          <table:covered-table-cell table:style-name="ce133"/>
          <table:table-cell table:style-name="ce138"/>
          <table:table-cell table:style-name="ce111"/>
          <table:table-cell table:number-columns-repeated="1008"/>
        </table:table-row>
        <table:table-row table:style-name="ro13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9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20">
          <table:table-cell table:style-name="ce87" table:number-columns-repeated="2"/>
          <table:table-cell table:style-name="ce153"/>
          <table:table-cell table:style-name="ce108" office:value-type="string" table:number-columns-spanned="5" table:number-rows-spanned="1">
            <text:p>INTERVENTI PROMOZIONALI 2018</text:p>
          </table:table-cell>
          <table:covered-table-cell table:number-columns-repeated="4" table:style-name="ce108"/>
          <table:table-cell table:style-name="ce124" table:formula="of:=[.I2]+[.I57]+[.I105]" office:value-type="float" office:value="3100000" table:number-columns-spanned="2" table:number-rows-spanned="1">
            <text:p>3.100.000,00</text:p>
          </table:table-cell>
          <table:covered-table-cell table:style-name="ce131"/>
          <table:table-cell table:style-name="ce124" table:formula="of:=[.K2]+[.K57]+[.K105]" office:value-type="float" office:value="4211775.91" table:number-columns-spanned="2" table:number-rows-spanned="1">
            <text:p>4.211.775,91</text:p>
          </table:table-cell>
          <table:covered-table-cell table:style-name="ce131"/>
          <table:table-cell table:style-name="ce124" table:formula="of:=[.M2]+[.M57]+[.M105]" office:value-type="float" office:value="3791904.82" table:number-columns-spanned="2" table:number-rows-spanned="1">
            <text:p>3.791.904,82</text:p>
          </table:table-cell>
          <table:covered-table-cell table:style-name="ce131"/>
          <table:table-cell table:style-name="ce135" table:formula="of:=[.M128]/[.K128]" office:value-type="percentage" office:value="0.900310201926199">
            <text:p>90,03%</text:p>
          </table:table-cell>
          <table:table-cell table:style-name="ce111"/>
          <table:table-cell table:style-name="ce144" table:number-columns-repeated="3"/>
          <table:table-cell table:style-name="ce157"/>
          <table:table-cell table:style-name="ce144" table:number-columns-repeated="1004"/>
        </table:table-row>
        <table:table-row table:style-name="ro13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21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 progetti +20% D.A.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 e al netto del rinvio sul 2019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51" office:value-type="float" office:value="30110501" table:number-columns-spanned="4" table:number-rows-spanned="1">
            <text:p>30110501</text:p>
          </table:table-cell>
          <table:covered-table-cell table:number-columns-repeated="3" table:style-name="ce151"/>
          <table:table-cell table:style-name="ce117" office:value-type="string" table:number-columns-spanned="4" table:number-rows-spanned="1">
            <text:p>INTERNAZIONALIZZAZIONE</text:p>
          </table:table-cell>
          <table:covered-table-cell table:number-columns-repeated="3" table:style-name="ce117"/>
          <table:table-cell table:style-name="ce129" table:formula="of:=[.I17]" office:value-type="float" office:value="81787" table:number-columns-spanned="2" table:number-rows-spanned="1">
            <text:p>81.787,00</text:p>
          </table:table-cell>
          <table:covered-table-cell table:style-name="ce129"/>
          <table:table-cell table:style-name="ce129" table:formula="of:=[.K17]" office:value-type="float" office:value="106553" table:number-columns-spanned="2" table:number-rows-spanned="1">
            <text:p>106.553,00</text:p>
          </table:table-cell>
          <table:covered-table-cell table:style-name="ce129"/>
          <table:table-cell table:style-name="ce129" table:formula="of:=[.M17]" office:value-type="float" office:value="106553" table:number-columns-spanned="2" table:number-rows-spanned="1">
            <text:p>106.553,00</text:p>
          </table:table-cell>
          <table:covered-table-cell table:style-name="ce129"/>
          <table:table-cell table:style-name="ce140" table:formula="of:=[.M131]/[.K131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51" office:value-type="float" office:value="40110401" table:number-columns-spanned="4" table:number-rows-spanned="1">
            <text:p>40110401</text:p>
          </table:table-cell>
          <table:covered-table-cell table:number-columns-repeated="3" table:style-name="ce151"/>
          <table:table-cell table:style-name="ce117" office:value-type="string" table:number-columns-spanned="4" table:number-rows-spanned="1">
            <text:p>PUNTO IMPRESA DIGITALE</text:p>
          </table:table-cell>
          <table:covered-table-cell table:number-columns-repeated="3" table:style-name="ce117"/>
          <table:table-cell table:style-name="ce129" table:formula="of:=[.I27]" office:value-type="float" office:value="603850" table:number-columns-spanned="2" table:number-rows-spanned="1">
            <text:p>603.850,00</text:p>
          </table:table-cell>
          <table:covered-table-cell table:style-name="ce129"/>
          <table:table-cell table:style-name="ce129" office:value-type="float" office:value="1113962.07" table:number-columns-spanned="2" table:number-rows-spanned="1">
            <text:p>1.113.962,07</text:p>
          </table:table-cell>
          <table:covered-table-cell table:style-name="ce129"/>
          <table:table-cell table:style-name="ce129" table:formula="of:=[.M27]" office:value-type="float" office:value="907746.46" table:number-columns-spanned="2" table:number-rows-spanned="1">
            <text:p>907.746,46</text:p>
          </table:table-cell>
          <table:covered-table-cell table:style-name="ce129"/>
          <table:table-cell table:style-name="ce140" table:formula="of:=[.M132]/[.K132]" office:value-type="percentage" office:value="0.814880941143714">
            <text:p>81,49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1">
          <table:table-cell table:style-name="ce151" office:value-type="float" office:value="40220301" table:number-columns-spanned="4" table:number-rows-spanned="1">
            <text:p>40220301</text:p>
          </table:table-cell>
          <table:covered-table-cell table:number-columns-repeated="3" table:style-name="ce151"/>
          <table:table-cell table:style-name="ce117" office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117"/>
          <table:table-cell table:style-name="ce129" table:formula="of:=[.I48]" office:value-type="float" office:value="147081.77" table:number-columns-spanned="2" table:number-rows-spanned="1">
            <text:p>147.081,77</text:p>
          </table:table-cell>
          <table:covered-table-cell table:style-name="ce129"/>
          <table:table-cell table:style-name="ce129" table:formula="of:=[.K48]" office:value-type="float" office:value="272323.26" table:number-columns-spanned="2" table:number-rows-spanned="1">
            <text:p>272.323,26</text:p>
          </table:table-cell>
          <table:covered-table-cell table:style-name="ce129"/>
          <table:table-cell table:style-name="ce129" table:formula="of:=[.M48]" office:value-type="float" office:value="272323.26" table:number-columns-spanned="2" table:number-rows-spanned="1">
            <text:p>272.323,26</text:p>
          </table:table-cell>
          <table:covered-table-cell table:style-name="ce129"/>
          <table:table-cell table:style-name="ce140" table:formula="of:=[.M133]/[.K133]" office:value-type="percentage" office:value="1">
            <text:p>100,00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13">
          <table:table-cell table:style-name="ce151" office:value-type="float" office:value="60110301" table:number-columns-spanned="4" table:number-rows-spanned="1">
            <text:p>60110301</text:p>
          </table:table-cell>
          <table:covered-table-cell table:number-columns-repeated="3" table:style-name="ce151"/>
          <table:table-cell table:style-name="ce117" office:value-type="string" table:number-columns-spanned="4" table:number-rows-spanned="1">
            <text:p>TURISMO</text:p>
          </table:table-cell>
          <table:covered-table-cell table:number-columns-repeated="3" table:style-name="ce117"/>
          <table:table-cell table:style-name="ce129" table:formula="of:=[.I77]" office:value-type="float" office:value="171736" table:number-columns-spanned="2" table:number-rows-spanned="1">
            <text:p>171.736,00</text:p>
          </table:table-cell>
          <table:covered-table-cell table:style-name="ce129"/>
          <table:table-cell table:style-name="ce129" office:value-type="float" office:value="286145.5" table:number-columns-spanned="2" table:number-rows-spanned="1">
            <text:p>286.145,50</text:p>
          </table:table-cell>
          <table:covered-table-cell table:style-name="ce129"/>
          <table:table-cell table:style-name="ce129" table:formula="of:=[.M77]" office:value-type="float" office:value="93926.5" table:number-columns-spanned="2" table:number-rows-spanned="1">
            <text:p>93.926,50</text:p>
          </table:table-cell>
          <table:covered-table-cell table:style-name="ce129"/>
          <table:table-cell table:style-name="ce140" table:formula="of:=[.M134]/[.K134]" office:value-type="percentage" office:value="0.328247342698033">
            <text:p>32,82%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20">
          <table:table-cell table:style-name="ce87" table:number-columns-repeated="2"/>
          <table:table-cell table:style-name="ce153"/>
          <table:table-cell table:style-name="ce108" office:value-type="string" table:number-columns-spanned="5" table:number-rows-spanned="1">
            <text:p>INTERVENTI PROMOZIONALI 2018 FINANZIATI DALL'INCREMENTO DEL 20% DI DIRITTO ANNUALE </text:p>
          </table:table-cell>
          <table:covered-table-cell table:number-columns-repeated="4" table:style-name="ce108"/>
          <table:table-cell table:style-name="ce124" table:formula="of:=SUM([.I131:.J134])" office:value-type="float" office:value="1004454.77" table:number-columns-spanned="2" table:number-rows-spanned="1">
            <text:p>1.004.454,77</text:p>
          </table:table-cell>
          <table:covered-table-cell table:style-name="ce131"/>
          <table:table-cell table:style-name="ce124" table:formula="of:=SUM([.K131:.L134])" office:value-type="float" office:value="1778983.83" table:number-columns-spanned="2" table:number-rows-spanned="1">
            <text:p>1.778.983,83</text:p>
          </table:table-cell>
          <table:covered-table-cell table:style-name="ce131"/>
          <table:table-cell table:style-name="ce124" table:formula="of:=SUM([.M131:.N134])" office:value-type="float" office:value="1380549.22" table:number-columns-spanned="2" table:number-rows-spanned="1">
            <text:p>1.380.549,22</text:p>
          </table:table-cell>
          <table:covered-table-cell table:style-name="ce131"/>
          <table:table-cell table:style-name="ce135" table:formula="of:=[.M135]/[.K135]" office:value-type="percentage" office:value="0.776032472425564">
            <text:p>77,60%</text:p>
          </table:table-cell>
          <table:table-cell table:style-name="ce111"/>
          <table:table-cell table:style-name="ce144" table:number-columns-repeated="3"/>
          <table:table-cell table:style-name="ce157"/>
          <table:table-cell table:style-name="ce144" table:number-columns-repeated="1004"/>
        </table:table-row>
        <table:table-row table:style-name="ro13">
          <table:table-cell table:style-name="ce146" table:number-columns-repeated="4"/>
          <table:table-cell table:style-name="ce112" table:number-columns-repeated="2"/>
          <table:table-cell table:style-name="ce111"/>
          <table:table-cell table:style-name="ce121"/>
          <table:table-cell table:style-name="ce125" table:number-columns-repeated="6"/>
          <table:table-cell table:style-name="ce136"/>
          <table:table-cell table:style-name="ce111"/>
          <table:table-cell table:style-name="ce142" table:number-columns-repeated="3"/>
          <table:table-cell table:style-name="ce157"/>
          <table:table-cell table:style-name="ce142" table:number-columns-repeated="1004"/>
        </table:table-row>
        <table:table-row table:style-name="ro21">
          <table:table-cell table:style-name="ce111" table:number-columns-repeated="7"/>
          <table:table-cell table:style-name="ce120"/>
          <table:table-cell table:style-name="ce123" office:value-type="string" table:number-columns-spanned="2" table:number-rows-spanned="1">
            <text:p>Budget</text:p>
            <text:p>Iniziale 2018</text:p>
          </table:table-cell>
          <table:covered-table-cell table:style-name="ce130"/>
          <table:table-cell table:style-name="ce123" office:value-type="string" table:number-columns-spanned="2" table:number-rows-spanned="1">
            <text:p>Budget aggiornato e al netto del rinvio sul 2019</text:p>
          </table:table-cell>
          <table:covered-table-cell table:style-name="ce130"/>
          <table:table-cell table:style-name="ce123" office:value-type="string" table:number-columns-spanned="2" table:number-rows-spanned="1">
            <text:p>Utilizzato</text:p>
          </table:table-cell>
          <table:covered-table-cell table:style-name="ce130"/>
          <table:table-cell table:style-name="ce134" office:value-type="string">
            <text:p>% Utilizzo</text:p>
          </table:table-cell>
          <table:table-cell table:style-name="ce111"/>
          <table:table-cell table:style-name="ce143" table:number-columns-repeated="3"/>
          <table:table-cell/>
          <table:table-cell table:style-name="ce143" table:number-columns-repeated="1004"/>
        </table:table-row>
        <table:table-row table:style-name="ro21">
          <table:table-cell table:style-name="ce87" table:number-columns-repeated="2"/>
          <table:table-cell table:style-name="ce153"/>
          <table:table-cell table:style-name="ce108" office:value-type="string" table:number-columns-spanned="5" table:number-rows-spanned="1">
            <text:p>INTERVENTI PROMOZIONALI 2018 (al netto del rinvio sul 2019 della quota di provento corrispondente ai voucher e alle iniziative finanziate dall'incremento del 20% di Diritto Annuale)</text:p>
          </table:table-cell>
          <table:covered-table-cell table:number-columns-repeated="4" table:style-name="ce108"/>
          <table:table-cell table:style-name="ce124" table:formula="of:=[.I128]" office:value-type="float" office:value="3100000" table:number-columns-spanned="2" table:number-rows-spanned="1">
            <text:p>3.100.000,00</text:p>
          </table:table-cell>
          <table:covered-table-cell table:style-name="ce131"/>
          <table:table-cell table:style-name="ce124" table:formula="of:=[.K128]-[.T27]-[.T77]" office:value-type="float" office:value="3813341.3" table:number-columns-spanned="2" table:number-rows-spanned="1">
            <text:p>3.813.341,30</text:p>
          </table:table-cell>
          <table:covered-table-cell table:style-name="ce131"/>
          <table:table-cell table:style-name="ce124" table:formula="of:=[.M128]" office:value-type="float" office:value="3791904.82" table:number-columns-spanned="2" table:number-rows-spanned="1">
            <text:p>3.791.904,82</text:p>
          </table:table-cell>
          <table:covered-table-cell table:style-name="ce131"/>
          <table:table-cell table:style-name="ce135" table:formula="of:=[.M138]/[.K138]" office:value-type="percentage" office:value="0.994378557198644">
            <text:p>99,44%</text:p>
          </table:table-cell>
          <table:table-cell table:style-name="ce111"/>
          <table:table-cell table:style-name="ce144" table:number-columns-repeated="3"/>
          <table:table-cell table:style-name="ce157"/>
          <table:table-cell table:style-name="ce144" table:number-columns-repeated="1004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suntivi.$A$1" table:cell-range-address="$'interventi economici 2018'.$D$1:.$O$2"/>
          <table:named-range table:name="_xlnm.Print_Area" table:base-cell-address="$consuntivi.$A$1" table:cell-range-address="$'interventi economici 2018'.$A$1:.$O$138" table:range-usable-as="print-range"/>
        </table:named-expressions>
      </table:table>
      <table:table table:name="'file:///C:/cogestione/PREVENTIVI/PREVENTIVO%202017/aggiornamento%20ottobre/Consuntivi%20e%20preventivi%20per%20grafici%20raffronto_post%20agg.ott.2017.xlsx'#consuntivi" table:print="false" table:style-name="ta_extref">
        <table:table-source xlink:type="simple" xlink:href="../../../../cogestione/PREVENTIVI/PREVENTIVO%202017/aggiornamento%20ottobre/Consuntivi%20e%20preventivi%20per%20grafici%20raffronto_post%20agg.ott.2017.xlsx" table:table-name="consuntivi" table:mode="copy-results-only"/>
        <table:table-column/>
      </table:table>
      <table:named-expressions/>
      <table:database-ranges>
        <table:database-range table:name="_xlnm._FilterDatabase" table:target-range-address="'interventi economici 2019'.D1:'interventi economici 2019'.O2"/>
        <table:database-range table:name="_xlnm._FilterDatabase_1" table:target-range-address="'interventi economici 2018'.D1:'interventi economici 2018'.O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</number:text>
      <number:number number:decimal-places="0" number:min-integer-digits="1" number:grouping="true"/>
      <number:text> </number:text>
    </number:number-style>
    <number:number-style style:name="N105P1" style:volatile="true">
      <number:text>-</number:text>
      <number:number number:decimal-places="0" number:min-integer-digits="1" number:grouping="true"/>
      <number:text> </number:text>
    </number:number-style>
    <number:number-style style:name="N105P2" style:volatile="true">
      <number:text> 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4P0" style:volatile="true">
      <number:text> </number:text>
      <number:number number:decimal-places="2" number:min-integer-digits="1" number:grouping="true"/>
      <number:text>    </number:text>
    </number:number-style>
    <number:number-style style:name="N104P1" style:volatile="true">
      <number:text>-</number:text>
      <number:number number:decimal-places="2" number:min-integer-digits="1" number:grouping="true"/>
      <number:text>    </number:text>
    </number:number-style>
    <number:number-style style:name="N104P2" style:volatile="true">
      <number:text> -</number:text>
      <number:number number: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2" style:display-name="Migliaia 2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3"/>
    <style:style style:name="Migliaia_20_3" style:display-name="Migliaia 3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08"/>
    <style:style style:name="Migliaia_20__5b_0_5d__20_2" style:display-name="Migliaia [0] 2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/08/2019</text:date>, <text:time>10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i" style:display-name="PageStyle_consun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i_20_-_20_ultimo_20_aggior.to" style:display-name="PageStyle_preventivi - ultimo aggior.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iniziali_20_2019-2018" style:display-name="PageStyle_prev.iniziali 2019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agg.ti_20_2019-2018" style:display-name="PageStyle_prev.agg.ti 2019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.2018-cons.2017" style:display-name="PageStyle_cons.2018-cons.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2019" style:display-name="PageStyle_interventi economici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2018" style:display-name="PageStyle_interventi economici 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504" meta:object-count="41"/>
    <meta:generator>OpenOffice/4.1.5$Win32 OpenOffice.org_project/415m1$Build-9789</meta:generator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minimum="3500000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74cm" svg:height="7.167cm" xlink:href=".." xlink:type="simple" chart:class="chart:bar" chart:style-name="ch1">
        <chart:title svg:x="5.246cm" svg:y="0.278cm" chart:style-name="ch2">
          <text:p>  7) Funzionamento</text:p>
        </chart:title>
        <chart:plot-area chart:style-name="ch3" table:cell-range-address="consuntivi.B1:consuntivi.M1 consuntivi.A13:consuntivi.M13" chart:data-source-has-labels="both" svg:x="0.765cm" svg:y="1.858cm" svg:width="14.379cm" svg:height="4.746cm">
          <chartooo:coordinate-region svg:x="2.789cm" svg:y="2.031cm" svg:width="12.355cm" svg:height="3.926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3:consuntivi.M13" chart:label-cell-address="consuntivi.A13:consuntivi.A1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7) Funzionamento</text:p>
                <draw:g>
                  <svg:desc>consuntivi.A13:consuntivi.A13</svg:desc>
                </draw:g>
              </table:table-cell>
              <table:table-cell office:value-type="float" office:value="6193306.58">
                <text:p>6193306.58</text:p>
                <draw:g>
                  <svg:desc>consuntivi.B13:consuntivi.M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minimum="0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74cm" svg:height="7.245cm" xlink:href=".." xlink:type="simple" chart:class="chart:bar" chart:style-name="ch1">
        <chart:title svg:x="4.598cm" svg:y="0.279cm" chart:style-name="ch2">
          <text:p>  8) Interventi economici</text:p>
        </chart:title>
        <chart:plot-area chart:style-name="ch3" table:cell-range-address="consuntivi.B1:consuntivi.M1 consuntivi.A19:consuntivi.M19" chart:data-source-has-labels="both" svg:x="0.765cm" svg:y="1.862cm" svg:width="14.379cm" svg:height="4.819cm">
          <chartooo:coordinate-region svg:x="2.789cm" svg:y="2.035cm" svg:width="12.355cm" svg:height="3.99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19:consuntivi.M19" chart:label-cell-address="consuntivi.A19:consuntivi.A19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consuntivi.A19:consuntivi.A19</svg:desc>
                </draw:g>
              </table:table-cell>
              <table:table-cell office:value-type="float" office:value="5584781.89">
                <text:p>5584781.89</text:p>
                <draw:g>
                  <svg:desc>consuntivi.B19:consuntivi.M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74cm" svg:height="7.245cm" xlink:href=".." xlink:type="simple" chart:class="chart:bar" chart:style-name="ch1">
        <chart:title svg:x="2.825cm" svg:y="0.279cm" chart:style-name="ch2">
          <text:p>  9) Ammortamenti e accantonamenti</text:p>
        </chart:title>
        <chart:plot-area chart:style-name="ch3" table:cell-range-address="consuntivi.B1:consuntivi.M1 consuntivi.A20:consuntivi.M20" chart:data-source-has-labels="both" svg:x="0.765cm" svg:y="1.862cm" svg:width="14.379cm" svg:height="4.819cm">
          <chartooo:coordinate-region svg:x="2.789cm" svg:y="2.035cm" svg:width="12.355cm" svg:height="3.99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0:consuntivi.M20" chart:label-cell-address="consuntivi.A20:consuntivi.A20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9) Ammortamenti e accantonamenti</text:p>
                <draw:g>
                  <svg:desc>consuntivi.A20:consuntivi.A20</svg:desc>
                </draw:g>
              </table:table-cell>
              <table:table-cell office:value-type="float" office:value="3140231.71">
                <text:p>3140231.71</text:p>
                <draw:g>
                  <svg:desc>consuntivi.B20:consuntivi.M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minimum="8000000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25cm" svg:height="7.167cm" xlink:href=".." xlink:type="simple" chart:class="chart:bar" chart:style-name="ch1">
        <chart:title svg:x="5.35cm" svg:y="0.278cm" chart:style-name="ch2">
          <text:p>  1) Diritto annuale</text:p>
        </chart:title>
        <chart:plot-area chart:style-name="ch3" table:cell-range-address="consuntivi.A1:consuntivi.M2" chart:data-source-has-labels="both" svg:x="0.766cm" svg:y="1.858cm" svg:width="14.427cm" svg:height="4.746cm">
          <chartooo:coordinate-region svg:x="2.949cm" svg:y="2.032cm" svg:width="12.244cm" svg:height="3.925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:consuntivi.M2" chart:label-cell-address="consuntivi.A2:consuntivi.A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2</svg:desc>
                </draw:g>
              </table:table-cell>
              <table:table-cell office:value-type="float" office:value="15218792.31">
                <text:p>15218792.31</text:p>
                <draw:g>
                  <svg:desc>consuntivi.B2:consuntivi.M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minimum="2500000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25cm" svg:height="7.167cm" xlink:href=".." xlink:type="simple" chart:class="chart:bar" chart:style-name="ch1">
        <chart:title svg:x="4.861cm" svg:y="0.278cm" chart:style-name="ch2">
          <text:p>  2) Diritti di segreteria</text:p>
        </chart:title>
        <chart:plot-area chart:style-name="ch3" table:cell-range-address="consuntivi.B1:consuntivi.M1 consuntivi.A3:consuntivi.M3" chart:data-source-has-labels="both" svg:x="0.766cm" svg:y="1.858cm" svg:width="14.427cm" svg:height="4.746cm">
          <chartooo:coordinate-region svg:x="2.79cm" svg:y="2.031cm" svg:width="12.403cm" svg:height="3.926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:consuntivi.M3" chart:label-cell-address="consuntivi.A3:consuntivi.A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2) Diritti di segreteria</text:p>
                <draw:g>
                  <svg:desc>consuntivi.A3:consuntivi.A3</svg:desc>
                </draw:g>
              </table:table-cell>
              <table:table-cell office:value-type="float" office:value="4425126.88">
                <text:p>4425126.88</text:p>
                <draw:g>
                  <svg:desc>consuntivi.B3:consuntivi.M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25cm" svg:height="7.245cm" xlink:href=".." xlink:type="simple" chart:class="chart:bar" chart:style-name="ch1">
        <chart:title svg:x="2.215cm" svg:y="0.279cm" chart:style-name="ch2">
          <text:p>  3) Contributi trasferimenti e altre entrate</text:p>
        </chart:title>
        <chart:plot-area chart:style-name="ch3" table:cell-range-address="consuntivi.B1:consuntivi.M1 consuntivi.A4:consuntivi.M4" chart:data-source-has-labels="both" svg:x="0.766cm" svg:y="1.862cm" svg:width="14.427cm" svg:height="4.819cm">
          <chartooo:coordinate-region svg:x="2.79cm" svg:y="2.035cm" svg:width="12.403cm" svg:height="3.99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4:consuntivi.M4" chart:label-cell-address="consuntivi.A4:consuntivi.A4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3) Contributi trasferimenti e altre entrate</text:p>
                <draw:g>
                  <svg:desc>consuntivi.A4:consuntivi.A4</svg:desc>
                </draw:g>
              </table:table-cell>
              <table:table-cell office:value-type="float" office:value="555612.93">
                <text:p>555612.93</text:p>
                <draw:g>
                  <svg:desc>consuntivi.B4:consuntivi.M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825cm" svg:height="7.245cm" xlink:href=".." xlink:type="simple" chart:class="chart:bar" chart:style-name="ch1">
        <chart:title svg:x="2.532cm" svg:y="0.279cm" chart:style-name="ch2">
          <text:p>  4) Proventi da gestione di beni e servizi</text:p>
        </chart:title>
        <chart:plot-area chart:style-name="ch3" table:cell-range-address="consuntivi.B1:consuntivi.M1 consuntivi.A5:consuntivi.M5" chart:data-source-has-labels="both" svg:x="0.766cm" svg:y="1.862cm" svg:width="14.427cm" svg:height="4.819cm">
          <chartooo:coordinate-region svg:x="2.552cm" svg:y="2.035cm" svg:width="12.641cm" svg:height="3.99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5:consuntivi.M5" chart:label-cell-address="consuntivi.A5:consuntivi.A5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  4) Proventi da gestione di beni e servizi</text:p>
                <draw:g>
                  <svg:desc>consuntivi.A5:consuntivi.A5</svg:desc>
                </draw:g>
              </table:table-cell>
              <table:table-cell office:value-type="float" office:value="249854.43">
                <text:p>249854.43</text:p>
                <draw:g>
                  <svg:desc>consuntivi.B5:consuntivi.M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27cm" svg:height="5.256cm" xlink:href=".." xlink:type="simple" chart:class="chart:bar" chart:style-name="ch1">
        <chart:title svg:x="0.906cm" svg:y="0.24cm" chart:style-name="ch2">
          <text:p>Differenza rettifiche di valore att.tà finanziaria</text:p>
        </chart:title>
        <chart:plot-area chart:style-name="ch3" table:cell-range-address="consuntivi.B1:consuntivi.M1 consuntivi.A35:consuntivi.M35" chart:data-source-has-labels="both" svg:x="0.702cm" svg:y="1.582cm" svg:width="11.421cm" svg:height="3.149cm">
          <chartooo:coordinate-region svg:x="2.674cm" svg:y="2.23cm" svg:width="9.371cm" svg:height="2.32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5:consuntivi.M35" chart:label-cell-address="consuntivi.A35:consuntivi.A35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Differenza rettifiche di valore att.tà fin.ria</text:p>
                <draw:g>
                  <svg:desc>consuntivi.A35:consuntivi.A35</svg:desc>
                </draw:g>
              </table:table-cell>
              <table:table-cell office:value-type="float" office:value="-12809.42">
                <text:p>-12809.42</text:p>
                <draw:g>
                  <svg:desc>consuntivi.B35:consuntivi.M35</svg:desc>
                </draw:g>
              </table:table-cell>
              <table:table-cell office:value-type="float" office:value="-819825.92">
                <text:p>-819825.92</text:p>
              </table:table-cell>
              <table:table-cell office:value-type="float" office:value="-17449.24">
                <text:p>-17449.24</text:p>
              </table:table-cell>
              <table:table-cell office:value-type="float" office:value="-33967">
                <text:p>-33967</text:p>
              </table:table-cell>
              <table:table-cell office:value-type="float" office:value="-93265.42">
                <text:p>-93265.42</text:p>
              </table:table-cell>
              <table:table-cell office:value-type="float" office:value="-106795.04">
                <text:p>-106795.04</text:p>
              </table:table-cell>
              <table:table-cell office:value-type="float" office:value="-520628.53">
                <text:p>-520628.53</text:p>
              </table:table-cell>
              <table:table-cell office:value-type="float" office:value="-161078.99">
                <text:p>-161078.99</text:p>
              </table:table-cell>
              <table:table-cell office:value-type="float" office:value="-179637">
                <text:p>-1796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27cm" svg:height="4.773cm" xlink:href=".." xlink:type="simple" chart:class="chart:bar" chart:style-name="ch1">
        <chart:title svg:x="2.851cm" svg:y="0.23cm" chart:style-name="ch2">
          <text:p>Risultato gestione finanziaria </text:p>
        </chart:title>
        <chart:plot-area chart:style-name="ch3" table:cell-range-address="consuntivi.B1:consuntivi.M1 consuntivi.A29:consuntivi.M29" chart:data-source-has-labels="both" svg:x="0.702cm" svg:y="1.542cm" svg:width="11.421cm" svg:height="2.716cm">
          <chartooo:coordinate-region svg:x="2.488cm" svg:y="1.716cm" svg:width="9.635cm" svg:height="1.895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9:consuntivi.M29" chart:label-cell-address="consuntivi.A29:consuntivi.A29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isultato gestione finanziaria </text:p>
                <draw:g>
                  <svg:desc>consuntivi.A29:consuntivi.A29</svg:desc>
                </draw:g>
              </table:table-cell>
              <table:table-cell office:value-type="float" office:value="172766.84">
                <text:p>172766.84</text:p>
                <draw:g>
                  <svg:desc>consuntivi.B29:consuntivi.M29</svg:desc>
                </draw:g>
              </table:table-cell>
              <table:table-cell office:value-type="float" office:value="363252.42">
                <text:p>363252.42</text:p>
              </table:table-cell>
              <table:table-cell office:value-type="float" office:value="155961.83">
                <text:p>155961.83</text:p>
              </table:table-cell>
              <table:table-cell office:value-type="float" office:value="38288.84">
                <text:p>38288.84</text:p>
              </table:table-cell>
              <table:table-cell office:value-type="float" office:value="47726.25">
                <text:p>47726.25</text:p>
              </table:table-cell>
              <table:table-cell office:value-type="float" office:value="59018.25">
                <text:p>59018.25</text:p>
              </table:table-cell>
              <table:table-cell office:value-type="float" office:value="57397.06">
                <text:p>57397.06</text:p>
              </table:table-cell>
              <table:table-cell office:value-type="float" office:value="50358.27">
                <text:p>50358.27</text:p>
              </table:table-cell>
              <table:table-cell office:value-type="float" office:value="132155.58">
                <text:p>132155.5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27cm" svg:height="5.031cm" xlink:href=".." xlink:type="simple" chart:class="chart:bar" chart:style-name="ch1">
        <chart:title svg:x="2.652cm" svg:y="0.235cm" chart:style-name="ch2">
          <text:p>Risultato gestione straordinaria</text:p>
        </chart:title>
        <chart:plot-area chart:style-name="ch3" table:cell-range-address="consuntivi.B1:consuntivi.M1 consuntivi.A32:consuntivi.M32" chart:data-source-has-labels="both" svg:x="0.702cm" svg:y="1.562cm" svg:width="11.421cm" svg:height="2.949cm">
          <chartooo:coordinate-region svg:x="2.726cm" svg:y="1.735cm" svg:width="9.397cm" svg:height="2.129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32:consuntivi.M32" chart:label-cell-address="consuntivi.A32:consuntivi.A3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isultato gestione straordinaria</text:p>
                <draw:g>
                  <svg:desc>consuntivi.A32:consuntivi.A32</svg:desc>
                </draw:g>
              </table:table-cell>
              <table:table-cell office:value-type="float" office:value="384518.14">
                <text:p>384518.14</text:p>
                <draw:g>
                  <svg:desc>consuntivi.B32:consuntivi.M32</svg:desc>
                </draw:g>
              </table:table-cell>
              <table:table-cell office:value-type="float" office:value="675206.04">
                <text:p>675206.04</text:p>
              </table:table-cell>
              <table:table-cell office:value-type="float" office:value="598979.22">
                <text:p>598979.22</text:p>
              </table:table-cell>
              <table:table-cell office:value-type="float" office:value="38543.49">
                <text:p>38543.49</text:p>
              </table:table-cell>
              <table:table-cell office:value-type="float" office:value="403717.17">
                <text:p>403717.17</text:p>
              </table:table-cell>
              <table:table-cell office:value-type="float" office:value="726829.22">
                <text:p>726829.22</text:p>
              </table:table-cell>
              <table:table-cell office:value-type="float" office:value="65116.1">
                <text:p>65116.1</text:p>
              </table:table-cell>
              <table:table-cell office:value-type="float" office:value="1139418.47">
                <text:p>1139418.47</text:p>
              </table:table-cell>
              <table:table-cell office:value-type="float" office:value="649599.1">
                <text:p>649599.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logarithmic="false" chart:reverse-direction="false" text:line-break="false" chart:label-arrangement="side-by-sid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logarithmic="false" chart:gap-width="120" chart:overlap="1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627cm" svg:height="5.142cm" xlink:href=".." xlink:type="simple" chart:class="chart:bar" chart:style-name="ch1">
        <chart:title svg:x="3.049cm" svg:y="0.237cm" chart:style-name="ch2">
          <text:p>Risultato gestione corrente </text:p>
        </chart:title>
        <chart:plot-area chart:style-name="ch3" table:cell-range-address="consuntivi.B1:consuntivi.M1 consuntivi.A26:consuntivi.M26" chart:data-source-has-labels="both" svg:x="0.702cm" svg:y="1.57cm" svg:width="11.421cm" svg:height="3.05cm">
          <chartooo:coordinate-region svg:x="2.752cm" svg:y="2.218cm" svg:width="9.371cm" svg:height="2.23cm"/>
          <chart:axis chart:dimension="x" chart:name="primary-x" chart:style-name="ch4" chartooo:axis-type="auto">
            <chartooo:date-scale/>
            <chart:categories table:cell-range-address="consuntivi.B1:consuntivi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suntivi.B26:consuntivi.M26" chart:label-cell-address="consuntivi.A26:consuntivi.A26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consuntivi.B1:consuntivi.M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isultato della gestione corrente (A-B)</text:p>
                <draw:g>
                  <svg:desc>consuntivi.A26:consuntivi.A26</svg:desc>
                </draw:g>
              </table:table-cell>
              <table:table-cell office:value-type="float" office:value="924758.41">
                <text:p>924758.41</text:p>
                <draw:g>
                  <svg:desc>consuntivi.B26:consuntivi.M26</svg:desc>
                </draw:g>
              </table:table-cell>
              <table:table-cell office:value-type="float" office:value="-132958.799999997">
                <text:p>-132958.799999997</text:p>
              </table:table-cell>
              <table:table-cell office:value-type="float" office:value="-1230566.92">
                <text:p>-1230566.92</text:p>
              </table:table-cell>
              <table:table-cell office:value-type="float" office:value="766668.369999997">
                <text:p>766668.369999997</text:p>
              </table:table-cell>
              <table:table-cell office:value-type="float" office:value="-210331.75">
                <text:p>-210331.75</text:p>
              </table:table-cell>
              <table:table-cell office:value-type="float" office:value="-1320902.41">
                <text:p>-1320902.41</text:p>
              </table:table-cell>
              <table:table-cell office:value-type="float" office:value="874548.57">
                <text:p>874548.57</text:p>
              </table:table-cell>
              <table:table-cell office:value-type="float" office:value="764155.629999999">
                <text:p>764155.629999999</text:p>
              </table:table-cell>
              <table:table-cell office:value-type="float" office:value="536163.959999999">
                <text:p>536163.95999999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7pt" style:font-size-asian="7pt" style:font-size-complex="7pt"/>
    </style:style>
    <style:style style:name="ch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51cm" svg:height="7.245cm" xlink:href=".." xlink:type="simple" chart:class="chart:circle" chart:style-name="ch1">
        <chart:title svg:x="0.16cm" svg:y="0.202cm" chart:style-name="ch2">
          <text:p>Risorse promozionali</text:p>
        </chart:title>
        <chart:legend chart:legend-position="end" svg:x="11.785cm" svg:y="0.053cm" style:legend-expansion="custom" chartooo:width="4.452cm" chartooo:height="7.192cm" style:legend-expansion-aspect-ratio="0.619021134593993" chart:style-name="ch3"/>
        <chart:plot-area chart:style-name="ch4" svg:x="0.33cm" svg:y="1.473cm" svg:width="11.188cm" svg:height="5.62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53cm" svg:y="1.473cm" svg:width="8.787cm" svg:height="5.6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3">
      <style:chart-properties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4bacc6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512cm" svg:height="7.245cm" xlink:href=".." xlink:type="simple" chart:class="chart:circle" chart:style-name="ch1">
        <chart:title svg:x="4.993cm" svg:y="0.279cm" chart:style-name="ch2">
          <text:p>Totale Proventi correnti</text:p>
        </chart:title>
        <chart:legend chart:legend-position="end" svg:x="10.614cm" svg:y="1.647cm" style:legend-expansion="custom" chartooo:width="5.606cm" chartooo:height="5.598cm" style:legend-expansion-aspect-ratio="1.00142908181493" chart:style-name="ch3"/>
        <chart:plot-area chart:style-name="ch4" table:cell-range-address="consuntivi.A2:consuntivi.A6 consuntivi.M2:consuntivi.M6" chart:data-source-has-labels="column" svg:x="0.118cm" svg:y="1.327cm" svg:width="10.845cm" svg:height="5.6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485cm" svg:y="1.547cm" svg:width="8.203cm" svg:height="5.6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2:consuntivi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M2:consuntivi.M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consuntivi.A2:consuntivi.A6</svg:desc>
                </draw:g>
              </table:table-cell>
              <table:table-cell office:value-type="float" office:value="9884458.61">
                <text:p>9884458.61</text:p>
                <draw:g>
                  <svg:desc>consuntivi.M2:consuntivi.M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3007.8">
                <text:p>4353007.8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64789.31">
                <text:p>664789.3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362.84">
                <text:p>221362.8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833.07">
                <text:p>-11833.0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3">
      <style:chart-properties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672a8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93a9ce"/>
      <style:text-properties fo:color="#000000" fo:font-family="Calibri" fo:font-size="10pt" style:font-size-asian="10pt" style:font-size-complex="10pt"/>
    </style:style>
    <style:style style:name="ch14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dc853e"/>
      <style:text-properties fo:color="#000000" fo:font-family="Calibri" fo:font-size="10pt" style:font-size-asian="10pt" style:font-size-complex="10pt"/>
    </style:style>
    <style:style style:name="ch15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4299b0"/>
      <style:text-properties fo:color="#000000" fo:font-family="Calibri" fo:font-size="10pt" style:font-size-asian="10pt" style:font-size-complex="10pt"/>
    </style:style>
    <style:style style:name="ch16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725990"/>
      <style:text-properties fo:color="#000000" fo:font-family="Calibri" fo:font-size="10pt" style:font-size-asian="10pt" style:font-size-complex="10pt"/>
    </style:style>
    <style:style style:name="ch17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8aa64f"/>
      <style:text-properties fo:color="#000000" fo:font-family="Calibri" fo:font-size="10pt" style:font-size-asian="10pt" style:font-size-complex="10pt"/>
    </style:style>
    <style:style style:name="ch18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ab4744"/>
      <style:text-properties fo:color="#000000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6.216cm" svg:height="7.245cm" xlink:href=".." xlink:type="simple" chart:class="chart:circle" chart:style-name="ch1">
        <chart:title svg:x="5.229cm" svg:y="0.279cm" chart:style-name="ch2">
          <text:p>Totale Oneri correnti</text:p>
        </chart:title>
        <chart:legend chart:legend-position="end" svg:x="11.684cm" svg:y="2.133cm" style:legend-expansion="custom" chartooo:width="4.276cm" chartooo:height="4.869cm" style:legend-expansion-aspect-ratio="0.878209077839392" chart:style-name="ch3"/>
        <chart:plot-area chart:style-name="ch4" table:cell-range-address="consuntivi.A8:consuntivi.D8 consuntivi.A13:consuntivi.D13 consuntivi.A19:consuntivi.D20 consuntivi.M1:consuntivi.M1 consuntivi.M8:consuntivi.M8 consuntivi.M13:consuntivi.M13 consuntivi.M19:consuntivi.M20 consuntivi.B1:consuntivi.D1" chart:data-source-has-labels="both" svg:x="0.324cm" svg:y="1.718cm" svg:width="11.082cm" svg:height="5.38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082cm" svg:y="1.995cm" svg:width="7.684cm" svg:height="4.9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consuntivi.A8:consuntivi.A8 consuntivi.A13:consuntivi.A13 consuntivi.A19:consuntivi.A19 consuntivi.A20:consuntivi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consuntivi.M8:consuntivi.M8 consuntivi.M13:consuntivi.M13 consuntivi.M19:consuntivi.M20" chart:label-cell-address="consuntivi.M1:consuntivi.M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onsuntivi.M1:consuntivi.M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consuntivi.A8:consuntivi.A8 consuntivi.A13:consuntivi.A13 consuntivi.A19:consuntivi.A19 consuntivi.A20:consuntivi.A20</svg:desc>
                </draw:g>
              </table:table-cell>
              <table:table-cell office:value-type="float" office:value="3534645.06">
                <text:p>3534645.06</text:p>
                <draw:g>
                  <svg:desc>consuntivi.M8:consuntivi.M8 consuntivi.M13:consuntivi.M13 consuntivi.M19:consuntivi.M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69556.17">
                <text:p>3969556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91904.82">
                <text:p>3791904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9515.48">
                <text:p>3279515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1" number:language="it" number:country="IT">
      <number:number number:decimal-places="0"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8001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tick-marks-major-inner="false" chart:tick-marks-major-outer="false" chart:logarithmic="false" chart:minimum="10000000" chart:interval-major="3000000" chart:gap-width="75" chart:overlap="-2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655cm" svg:height="7.245cm" xlink:href=".." xlink:type="simple" chart:class="chart:bar" chart:style-name="ch1">
        <chart:title svg:x="6.998cm" svg:y="0.279cm" chart:style-name="ch2">
          <text:p>Totale Proventi correnti </text:p>
        </chart:title>
        <chart:plot-area chart:style-name="ch3" table:cell-range-address="'preventivi - ultimo aggior.to'.E1:'preventivi - ultimo aggior.to'.N1 'preventivi - ultimo aggior.to'.A7:'preventivi - ultimo aggior.to'.N7" chart:data-source-has-labels="both" svg:x="0.863cm" svg:y="1.862cm" svg:width="18.966cm" svg:height="4.819cm">
          <chartooo:coordinate-region svg:x="2.948cm" svg:y="2.048cm" svg:width="16.881cm" svg:height="4.136cm"/>
          <chart:axis chart:dimension="x" chart:name="primary-x" chart:style-name="ch4" chartooo:axis-type="auto">
            <chartooo:date-scale/>
            <chart:categories table:cell-range-address="'preventivi - ultimo aggior.to'.E1:'preventivi - ultimo aggior.to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.to'.B7:'preventivi - ultimo aggior.to'.N7" chart:label-cell-address="'preventivi - ultimo aggior.to'.A7:'preventivi - ultimo aggior.to'.A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.to'.E1:'preventivi - ultimo aggior.to'.N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preventivi - ultimo aggior.to'.A7:'preventivi - ultimo aggior.to'.A7</svg:desc>
                </draw:g>
              </table:table-cell>
              <table:table-cell office:value-type="float" office:value="18217717.01">
                <text:p>18217717.01</text:p>
                <draw:g>
                  <svg:desc>'preventivi - ultimo aggior.to'.B7:'preventivi - ultimo aggior.to'.N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5120279.63">
                <text:p>15120279.63</text:p>
              </table:table-cell>
              <table:table-cell office:value-type="float" office:value="15120279.63">
                <text:p>15120279.6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0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3">
      <style:chart-properties chart:display-label="true" chart:tick-marks-major-inner="false" chart:tick-marks-major-outer="false" chart:logarithmic="false" chart:minimum="10000000" chart:maximum="22000000" chart:interval-major="3000000" chart:gap-width="75" chart:overlap="-2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876cm" svg:height="7.245cm" xlink:href=".." xlink:type="simple" chart:class="chart:bar" chart:style-name="ch1">
        <chart:title svg:x="7.559cm" svg:y="0.279cm" chart:style-name="ch2">
          <text:p>Totale Oneri correnti</text:p>
        </chart:title>
        <chart:plot-area chart:style-name="ch3" table:cell-range-address="'preventivi - ultimo aggior.to'.B1:'preventivi - ultimo aggior.to'.N1 'preventivi - ultimo aggior.to'.A25:'preventivi - ultimo aggior.to'.N25" chart:data-source-has-labels="both" svg:x="0.867cm" svg:y="1.862cm" svg:width="19.175cm" svg:height="4.819cm">
          <chartooo:coordinate-region svg:x="3.217cm" svg:y="2.062cm" svg:width="16.825cm" svg:height="4.122cm"/>
          <chart:axis chart:dimension="x" chart:name="primary-x" chart:style-name="ch4" chartooo:axis-type="auto">
            <chartooo:date-scale/>
            <chart:categories table:cell-range-address="'preventivi - ultimo aggior.to'.B1:'preventivi - ultimo aggior.to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reventivi - ultimo aggior.to'.B25:'preventivi - ultimo aggior.to'.N25" chart:label-cell-address="'preventivi - ultimo aggior.to'.A25:'preventivi - ultimo aggior.to'.A2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preventivi - ultimo aggior.to'.B1:'preventivi - ultimo aggior.to'.N1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preventivi - ultimo aggior.to'.A25:'preventivi - ultimo aggior.to'.A25</svg:desc>
                </draw:g>
              </table:table-cell>
              <table:table-cell office:value-type="float" office:value="18524725.95">
                <text:p>18524725.95</text:p>
                <draw:g>
                  <svg:desc>'preventivi - ultimo aggior.to'.B25:'preventivi - ultimo aggior.to'.N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5467706.01">
                <text:p>15467706.01</text:p>
              </table:table-cell>
              <table:table-cell office:value-type="float" office:value="15467706.01">
                <text:p>15467706.0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3">
      <style:chart-properties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4bacc6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0.655cm" svg:height="7.931cm" xlink:href=".." xlink:type="simple" chart:class="chart:circle" chart:style-name="ch1">
        <chart:title svg:x="6.363cm" svg:y="0.293cm" chart:style-name="ch2">
          <text:p>Totale Proventi correnti 2018</text:p>
        </chart:title>
        <chart:legend chart:legend-position="end" svg:x="13.278cm" svg:y="1.803cm" style:legend-expansion="custom" chartooo:width="7.051cm" chartooo:height="5.481cm" style:legend-expansion-aspect-ratio="1.28644407954753" chart:style-name="ch3"/>
        <chart:plot-area chart:style-name="ch4" table:cell-range-address="'preventivi - ultimo aggior.to'.A2:'preventivi - ultimo aggior.to'.A6 'preventivi - ultimo aggior.to'.N2:'preventivi - ultimo aggior.to'.N6" chart:data-source-has-labels="column" svg:x="0.898cm" svg:y="1.298cm" svg:width="12.051cm" svg:height="6.53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858cm" svg:y="1.694cm" svg:width="10.261cm" svg:height="6.1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entivi - ultimo aggior.to'.A2:'preventivi - ultimo aggior.to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.to'.N2:'preventivi - ultimo aggior.to'.N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N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.to'.A2:'preventivi - ultimo aggior.to'.A6</svg:desc>
                </draw:g>
              </table:table-cell>
              <table:table-cell office:value-type="float" office:value="9795162.85">
                <text:p>9795162.85</text:p>
                <draw:g>
                  <svg:desc>'preventivi - ultimo aggior.to'.N2:'preventivi - ultimo aggior.to'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45116.78">
                <text:p>745116.78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3">
      <style:chart-properties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672a8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93a9ce"/>
      <style:text-properties fo:color="#000000" fo:font-family="Calibri" fo:font-size="10pt" style:font-size-asian="10pt" style:font-size-complex="10pt"/>
    </style:style>
    <style:style style:name="ch14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dc853e"/>
      <style:text-properties fo:color="#000000" fo:font-family="Calibri" fo:font-size="10pt" style:font-size-asian="10pt" style:font-size-complex="10pt"/>
    </style:style>
    <style:style style:name="ch15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4299b0"/>
      <style:text-properties fo:color="#000000" fo:font-family="Calibri" fo:font-size="10pt" style:font-size-asian="10pt" style:font-size-complex="10pt"/>
    </style:style>
    <style:style style:name="ch16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725990"/>
      <style:text-properties fo:color="#000000" fo:font-family="Calibri" fo:font-size="10pt" style:font-size-asian="10pt" style:font-size-complex="10pt"/>
    </style:style>
    <style:style style:name="ch17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8aa64f"/>
      <style:text-properties fo:color="#000000" fo:font-family="Calibri" fo:font-size="10pt" style:font-size-asian="10pt" style:font-size-complex="10pt"/>
    </style:style>
    <style:style style:name="ch18" style:family="chart" style:data-style-name="N103">
      <style:chart-properties chart:label-position="avoid-overlap" chart:pie-offset="25">
        <chart:label-separator>
          <text:p>; </text:p>
        </chart:label-separator>
      </style:chart-properties>
      <style:graphic-properties draw:stroke="none" draw:fill-color="#ab4744"/>
      <style:text-properties fo:color="#000000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0.876cm" svg:height="7.931cm" xlink:href=".." xlink:type="simple" chart:class="chart:circle" chart:column-mapping="0 1 0 1" chart:style-name="ch1">
        <chart:title svg:x="6.858cm" svg:y="0.293cm" chart:style-name="ch2">
          <text:p>Totale Oneri correnti 2018</text:p>
        </chart:title>
        <chart:legend chart:legend-position="end" svg:x="15.041cm" svg:y="2.336cm" style:legend-expansion="custom" chartooo:width="5.835cm" chartooo:height="4.385cm" style:legend-expansion-aspect-ratio="1.33067274800456" chart:style-name="ch3"/>
        <chart:plot-area chart:style-name="ch4" table:cell-range-address="'preventivi - ultimo aggior.to'.A8:'preventivi - ultimo aggior.to'.A8 'preventivi - ultimo aggior.to'.A13:'preventivi - ultimo aggior.to'.A13 'preventivi - ultimo aggior.to'.A19:'preventivi - ultimo aggior.to'.A20 'preventivi - ultimo aggior.to'.N1:'preventivi - ultimo aggior.to'.N1 'preventivi - ultimo aggior.to'.N8:'preventivi - ultimo aggior.to'.N8 'preventivi - ultimo aggior.to'.N13:'preventivi - ultimo aggior.to'.N13 'preventivi - ultimo aggior.to'.N19:'preventivi - ultimo aggior.to'.N20 consuntivi.B1:consuntivi.D1 consuntivi.B8:consuntivi.D8 consuntivi.B13:consuntivi.D13 consuntivi.B19:consuntivi.D20" chart:data-source-has-labels="both" svg:x="2.576cm" svg:y="2.021cm" svg:width="9.919cm" svg:height="5.26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63cm" svg:y="2.131cm" svg:width="11.086cm" svg:height="5.1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entivi - ultimo aggior.to'.A8:'preventivi - ultimo aggior.to'.A8 'preventivi - ultimo aggior.to'.A13:'preventivi - ultimo aggior.to'.A13 'preventivi - ultimo aggior.to'.A19:'preventivi - ultimo aggior.to'.A19 'preventivi - ultimo aggior.to'.A20:'preventivi - ultimo aggior.to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entivi - ultimo aggior.to'.N8:'preventivi - ultimo aggior.to'.N8 'preventivi - ultimo aggior.to'.N13:'preventivi - ultimo aggior.to'.N13 'preventivi - ultimo aggior.to'.N19:'preventivi - ultimo aggior.to'.N20" chart:label-cell-address="'preventivi - ultimo aggior.to'.N1:'preventivi - ultimo aggior.to'.N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4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series chart:style-name="ch16" chart:values-cell-range-address="consuntivi.B8:consuntivi.B8 consuntivi.B13:consuntivi.B13 consuntivi.B19:consuntivi.B20" chart:label-cell-address="consuntivi.B1:consuntivi.B1" chart:class="chart:circle">
            <chart:data-point/>
          </chart:series>
          <chart:series chart:style-name="ch17" chart:values-cell-range-address="consuntivi.C8:consuntivi.C8 consuntivi.C13:consuntivi.C13 consuntivi.C19:consuntivi.C20" chart:label-cell-address="consuntivi.C1:consuntivi.C1" chart:class="chart:circle">
            <chart:data-point/>
          </chart:series>
          <chart:series chart:style-name="ch18" chart:values-cell-range-address="consuntivi.D8:consuntivi.D8 consuntivi.D13:consuntivi.D13 consuntivi.D19:consuntivi.D20" chart:label-cell-address="consuntivi.D1:consuntivi.D1" chart:class="chart:circle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eventivi - ultimo aggior.to'.N1:'preventivi - ultimo aggior.to'.N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.to'.A8:'preventivi - ultimo aggior.to'.A8 'preventivi - ultimo aggior.to'.A13:'preventivi - ultimo aggior.to'.A13 'preventivi - ultimo aggior.to'.A19:'preventivi - ultimo aggior.to'.A19 'preventivi - ultimo aggior.to'.A20:'preventivi - ultimo aggior.to'.A20</svg:desc>
                </draw:g>
              </table:table-cell>
              <table:table-cell office:value-type="float" office:value="3505000">
                <text:p>3505000</text:p>
                <draw:g>
                  <svg:desc>'preventivi - ultimo aggior.to'.N8:'preventivi - ultimo aggior.to'.N8 'preventivi - ultimo aggior.to'.N13:'preventivi - ultimo aggior.to'.N13 'preventivi - ultimo aggior.to'.N19:'preventivi - ultimo aggior.to'.N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60281.11">
                <text:p>4460281.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36265.9">
                <text:p>433626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6159">
                <text:p>3166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tick-marks-major-inner="false" chart:tick-marks-major-outer="false" chart:logarithmic="false" chart:minimum="0" chart:gap-width="120" chart:overlap="-15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c6d9f1"/>
      <style:text-properties fo:color="#000000" fo:font-family="Calibri" fo:font-size="10pt" style:font-size-asian="10pt" style:font-size-complex="10pt"/>
    </style:style>
    <style:style style:name="ch8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fo:font-family="Calibri" fo:font-size="10pt" style:font-size-asian="10pt" style:font-size-complex="10pt"/>
    </style:style>
    <style:style style:name="ch9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b3d7"/>
      <style:text-properties fo:color="#000000" fo:font-family="Calibri" fo:font-size="10pt" style:font-size-asian="10pt" style:font-size-complex="10pt"/>
    </style:style>
    <style:style style:name="ch10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fo:font-family="Calibri" fo:font-size="10pt" style:font-size-asian="10pt" style:font-size-complex="10pt"/>
    </style:style>
    <style:style style:name="ch11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254061"/>
      <style:text-properties fo:color="#000000" fo:font-family="Calibri" fo:font-size="10pt" style:font-size-asian="10pt" style:font-size-complex="10pt"/>
    </style:style>
    <style:style style:name="ch12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953735"/>
      <style:text-properties fo:color="#000000" fo:font-family="Calibri" fo:font-size="10pt" style:font-size-asian="10pt" style:font-size-complex="10pt"/>
    </style:style>
    <style:style style:name="ch13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fo:font-family="Calibri" fo:font-size="10pt" style:font-size-asian="10pt" style:font-size-complex="10pt"/>
    </style:style>
    <style:style style:name="ch14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fo:font-family="Calibri" fo:font-size="10pt" style:font-size-asian="10pt" style:font-size-complex="10pt"/>
    </style:style>
    <style:style style:name="ch15" style:family="chart" style:data-style-name="N103">
      <style:chart-properties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655cm" svg:height="8.176cm" xlink:href=".." xlink:type="simple" chart:class="chart:bar" chart:style-name="ch1">
        <chart:title svg:x="9.088cm" svg:y="0.298cm" chart:style-name="ch2">
          <text:p>Proventi</text:p>
        </chart:title>
        <chart:legend chart:legend-position="top" svg:x="4.54cm" svg:y="1.797cm" style:legend-expansion="wide" chart:style-name="ch3"/>
        <chart:plot-area chart:style-name="ch4" table:cell-range-address="'preventivi - ultimo aggior.to'.A2:'preventivi - ultimo aggior.to'.A6 'preventivi - ultimo aggior.to'.E1:'preventivi - ultimo aggior.to'.L6 'preventivi - ultimo aggior.to'.N1:'preventivi - ultimo aggior.to'.N6" chart:data-source-has-labels="both" svg:x="0.863cm" svg:y="2.721cm" svg:width="18.966cm" svg:height="4.872cm">
          <chartooo:coordinate-region svg:x="0.863cm" svg:y="2.721cm" svg:width="18.42cm" svg:height="4.375cm"/>
          <chart:axis chart:dimension="x" chart:name="primary-x" chart:style-name="ch5" chartooo:axis-type="auto">
            <chartooo:date-scale/>
            <chart:categories table:cell-range-address="'preventivi - ultimo aggior.to'.A2:'preventivi - ultimo aggior.to'.A6"/>
          </chart:axis>
          <chart:axis chart:dimension="y" chart:name="primary-y" chart:style-name="ch6"/>
          <chart:series chart:style-name="ch7" chart:values-cell-range-address="'preventivi - ultimo aggior.to'.E2:'preventivi - ultimo aggior.to'.E6" chart:label-cell-address="'preventivi - ultimo aggior.to'.E1:'preventivi - ultimo aggior.to'.E1" chart:class="chart:bar">
            <chart:data-point chart:repeated="5"/>
          </chart:series>
          <chart:series chart:style-name="ch8" chart:values-cell-range-address="'preventivi - ultimo aggior.to'.F2:'preventivi - ultimo aggior.to'.F6" chart:label-cell-address="'preventivi - ultimo aggior.to'.F1:'preventivi - ultimo aggior.to'.F1" chart:class="chart:bar">
            <chart:data-point chart:repeated="5"/>
          </chart:series>
          <chart:series chart:style-name="ch9" chart:values-cell-range-address="'preventivi - ultimo aggior.to'.G2:'preventivi - ultimo aggior.to'.G6" chart:label-cell-address="'preventivi - ultimo aggior.to'.G1:'preventivi - ultimo aggior.to'.G1" chart:class="chart:bar">
            <chart:data-point chart:repeated="5"/>
          </chart:series>
          <chart:series chart:style-name="ch10" chart:values-cell-range-address="'preventivi - ultimo aggior.to'.H2:'preventivi - ultimo aggior.to'.H6" chart:label-cell-address="'preventivi - ultimo aggior.to'.H1:'preventivi - ultimo aggior.to'.H1" chart:class="chart:bar">
            <chart:data-point chart:repeated="5"/>
          </chart:series>
          <chart:series chart:style-name="ch11" chart:values-cell-range-address="'preventivi - ultimo aggior.to'.I2:'preventivi - ultimo aggior.to'.I6" chart:label-cell-address="'preventivi - ultimo aggior.to'.I1:'preventivi - ultimo aggior.to'.I1" chart:class="chart:bar">
            <chart:data-point chart:repeated="5"/>
          </chart:series>
          <chart:series chart:style-name="ch12" chart:values-cell-range-address="'preventivi - ultimo aggior.to'.J2:'preventivi - ultimo aggior.to'.J6" chart:label-cell-address="'preventivi - ultimo aggior.to'.J1:'preventivi - ultimo aggior.to'.J1" chart:class="chart:bar">
            <chart:data-point chart:repeated="5"/>
          </chart:series>
          <chart:series chart:style-name="ch13" chart:values-cell-range-address="'preventivi - ultimo aggior.to'.K2:'preventivi - ultimo aggior.to'.K6" chart:label-cell-address="'preventivi - ultimo aggior.to'.K1:'preventivi - ultimo aggior.to'.K1" chart:class="chart:bar">
            <chart:data-point chart:repeated="5"/>
          </chart:series>
          <chart:series chart:style-name="ch14" chart:values-cell-range-address="'preventivi - ultimo aggior.to'.L2:'preventivi - ultimo aggior.to'.L6" chart:label-cell-address="'preventivi - ultimo aggior.to'.L1:'preventivi - ultimo aggior.to'.L1" chart:class="chart:bar">
            <chart:data-point chart:repeated="5"/>
          </chart:series>
          <chart:series chart:style-name="ch15" chart:values-cell-range-address="'preventivi - ultimo aggior.to'.N2:'preventivi - ultimo aggior.to'.N6" chart:label-cell-address="'preventivi - ultimo aggior.to'.N1:'preventivi - ultimo aggior.to'.N1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.to'.E1:'preventivi - ultimo aggior.to'.E1</svg:desc>
                </draw:g>
              </table:table-cell>
              <table:table-cell office:value-type="string">
                <text:p>2011</text:p>
                <draw:g>
                  <svg:desc>'preventivi - ultimo aggior.to'.F1:'preventivi - ultimo aggior.to'.F1</svg:desc>
                </draw:g>
              </table:table-cell>
              <table:table-cell office:value-type="string">
                <text:p>2012</text:p>
                <draw:g>
                  <svg:desc>'preventivi - ultimo aggior.to'.G1:'preventivi - ultimo aggior.to'.G1</svg:desc>
                </draw:g>
              </table:table-cell>
              <table:table-cell office:value-type="string">
                <text:p>2013</text:p>
                <draw:g>
                  <svg:desc>'preventivi - ultimo aggior.to'.H1:'preventivi - ultimo aggior.to'.H1</svg:desc>
                </draw:g>
              </table:table-cell>
              <table:table-cell office:value-type="string">
                <text:p>2014</text:p>
                <draw:g>
                  <svg:desc>'preventivi - ultimo aggior.to'.I1:'preventivi - ultimo aggior.to'.I1</svg:desc>
                </draw:g>
              </table:table-cell>
              <table:table-cell office:value-type="string">
                <text:p>2015</text:p>
                <draw:g>
                  <svg:desc>'preventivi - ultimo aggior.to'.J1:'preventivi - ultimo aggior.to'.J1</svg:desc>
                </draw:g>
              </table:table-cell>
              <table:table-cell office:value-type="string">
                <text:p>2016</text:p>
                <draw:g>
                  <svg:desc>'preventivi - ultimo aggior.to'.K1:'preventivi - ultimo aggior.to'.K1</svg:desc>
                </draw:g>
              </table:table-cell>
              <table:table-cell office:value-type="string">
                <text:p>2017</text:p>
                <draw:g>
                  <svg:desc>'preventivi - ultimo aggior.to'.L1:'preventivi - ultimo aggior.to'.L1</svg:desc>
                </draw:g>
              </table:table-cell>
              <table:table-cell office:value-type="string">
                <text:p>2019</text:p>
                <draw:g>
                  <svg:desc>'preventivi - ultimo aggior.to'.N1:'preventivi - ultimo aggior.to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i - ultimo aggior.to'.A2:'preventivi - ultimo aggior.to'.A6</svg:desc>
                </draw:g>
              </table:table-cell>
              <table:table-cell office:value-type="float" office:value="12757000">
                <text:p>12757000</text:p>
                <draw:g>
                  <svg:desc>'preventivi - ultimo aggior.to'.E2:'preventivi - ultimo aggior.to'.E6</svg:desc>
                </draw:g>
              </table:table-cell>
              <table:table-cell office:value-type="float" office:value="13922000">
                <text:p>13922000</text:p>
                <draw:g>
                  <svg:desc>'preventivi - ultimo aggior.to'.F2:'preventivi - ultimo aggior.to'.F6</svg:desc>
                </draw:g>
              </table:table-cell>
              <table:table-cell office:value-type="float" office:value="14457953.21">
                <text:p>14457953.21</text:p>
                <draw:g>
                  <svg:desc>'preventivi - ultimo aggior.to'.G2:'preventivi - ultimo aggior.to'.G6</svg:desc>
                </draw:g>
              </table:table-cell>
              <table:table-cell office:value-type="float" office:value="14010578.36">
                <text:p>14010578.36</text:p>
                <draw:g>
                  <svg:desc>'preventivi - ultimo aggior.to'.H2:'preventivi - ultimo aggior.to'.H6</svg:desc>
                </draw:g>
              </table:table-cell>
              <table:table-cell office:value-type="float" office:value="14030000">
                <text:p>14030000</text:p>
                <draw:g>
                  <svg:desc>'preventivi - ultimo aggior.to'.I2:'preventivi - ultimo aggior.to'.I6</svg:desc>
                </draw:g>
              </table:table-cell>
              <table:table-cell office:value-type="float" office:value="9695000">
                <text:p>9695000</text:p>
                <draw:g>
                  <svg:desc>'preventivi - ultimo aggior.to'.J2:'preventivi - ultimo aggior.to'.J6</svg:desc>
                </draw:g>
              </table:table-cell>
              <table:table-cell office:value-type="float" office:value="9280000">
                <text:p>9280000</text:p>
                <draw:g>
                  <svg:desc>'preventivi - ultimo aggior.to'.K2:'preventivi - ultimo aggior.to'.K6</svg:desc>
                </draw:g>
              </table:table-cell>
              <table:table-cell office:value-type="float" office:value="9324000">
                <text:p>9324000</text:p>
                <draw:g>
                  <svg:desc>'preventivi - ultimo aggior.to'.L2:'preventivi - ultimo aggior.to'.L6</svg:desc>
                </draw:g>
              </table:table-cell>
              <table:table-cell office:value-type="float" office:value="9795162.85">
                <text:p>9795162.85</text:p>
                <draw:g>
                  <svg:desc>'preventivi - ultimo aggior.to'.N2:'preventivi - ultimo aggior.to'.N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666955.18">
                <text:p>4666955.18</text:p>
              </table:table-cell>
              <table:table-cell office:value-type="float" office:value="4420413.54">
                <text:p>4420413.54</text:p>
              </table:table-cell>
              <table:table-cell office:value-type="float" office:value="4338808.7">
                <text:p>4338808.7</text:p>
              </table:table-cell>
              <table:table-cell office:value-type="float" office:value="4187500">
                <text:p>4187500</text:p>
              </table:table-cell>
              <table:table-cell office:value-type="float" office:value="4450000">
                <text:p>4450000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501.54">
                <text:p>488501.54</text:p>
              </table:table-cell>
              <table:table-cell office:value-type="float" office:value="477902.63">
                <text:p>477902.63</text:p>
              </table:table-cell>
              <table:table-cell office:value-type="float" office:value="985201.59">
                <text:p>985201.59</text:p>
              </table:table-cell>
              <table:table-cell office:value-type="float" office:value="1250000">
                <text:p>1250000</text:p>
              </table:table-cell>
              <table:table-cell office:value-type="float" office:value="457289.2">
                <text:p>457289.2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  <table:table-cell office:value-type="float" office:value="745116.78">
                <text:p>745116.78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5260.29">
                <text:p>305260.29</text:p>
              </table:table-cell>
              <table:table-cell office:value-type="float" office:value="326033.83">
                <text:p>326033.83</text:p>
              </table:table-cell>
              <table:table-cell office:value-type="float" office:value="300600">
                <text:p>300600</text:p>
              </table:table-cell>
              <table:table-cell office:value-type="float" office:value="250000">
                <text:p>250000</text:p>
              </table:table-cell>
              <table:table-cell office:value-type="float" office:value="270000">
                <text:p>270000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3">
      <style:chart-properties chart:display-label="true" chart:tick-marks-major-inner="false" chart:tick-marks-major-outer="false" chart:logarithmic="false" chart:gap-width="300" chart:overlap="-15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03"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103">
      <style:graphic-properties draw:stroke="none" draw:fill-color="#b34a48"/>
      <style:text-properties fo:font-size="10pt" style:font-size-asian="10pt" style:font-size-complex="10pt"/>
    </style:style>
    <style:style style:name="ch9" style:family="chart" style:data-style-name="N103"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103"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978b1"/>
      <style:text-properties fo:color="#000000" fo:font-family="Calibri" fo:font-size="10pt" style:font-size-asian="10pt" style:font-size-complex="10pt"/>
    </style:style>
    <style:style style:name="ch12" style:family="chart" style:data-style-name="N103">
      <style:graphic-properties draw:stroke="none" draw:fill-color="#254061"/>
      <style:text-properties fo:font-size="10pt" style:font-size-asian="10pt" style:font-size-complex="10pt"/>
    </style:style>
    <style:style style:name="ch13" style:family="chart" style:data-style-name="N103">
      <style:graphic-properties draw:stroke="none" draw:fill-color="#953735"/>
      <style:text-properties fo:font-size="10pt" style:font-size-asian="10pt" style:font-size-complex="10pt"/>
    </style:style>
    <style:style style:name="ch14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78c41"/>
      <style:text-properties fo:color="#000000" fo:font-family="Calibri" fo:font-size="10pt" style:font-size-asian="10pt" style:font-size-complex="10pt"/>
    </style:style>
    <style:style style:name="ch15" style:family="chart" style:data-style-name="N103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8aa7a"/>
      <style:text-properties fo:color="#000000" fo:font-family="Calibri" fo:font-size="10pt" style:font-size-asian="10pt" style:font-size-complex="10pt"/>
    </style:style>
    <style:style style:name="ch16" style:family="chart" style:data-style-name="N103">
      <style:graphic-properties draw:stroke="none" draw:fill-color="#3b879c"/>
      <style:text-properties fo:font-size="10pt" style:font-size-asian="10pt" style:font-size-complex="10pt"/>
    </style:style>
    <style:style style:name="ch17" style:family="chart" style:data-style-name="N103">
      <style:graphic-properties draw:stroke="none" draw:fill-color="#c27637"/>
      <style:text-properties fo:font-size="10pt" style:font-size-asian="10pt" style:font-size-complex="10pt"/>
    </style:style>
    <style:style style:name="ch18" style:family="chart" style:data-style-name="N103">
      <style:graphic-properties draw:stroke="none" draw:fill-color="#91af53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0.876cm" svg:height="8.176cm" xlink:href=".." xlink:type="simple" chart:class="chart:bar" chart:column-mapping="3 4 5 6 7 0 1 8 9" chart:style-name="ch1">
        <chart:title svg:x="9.583cm" svg:y="0.298cm" chart:style-name="ch2">
          <text:p>Oneri</text:p>
        </chart:title>
        <chart:legend chart:legend-position="top" svg:x="4.651cm" svg:y="1.797cm" style:legend-expansion="wide" chart:style-name="ch3"/>
        <chart:plot-area chart:style-name="ch4" table:cell-range-address="'preventivi - ultimo aggior.to'.A8:'preventivi - ultimo aggior.to'.A8 'preventivi - ultimo aggior.to'.A13:'preventivi - ultimo aggior.to'.A13 'preventivi - ultimo aggior.to'.A19:'preventivi - ultimo aggior.to'.A20 'preventivi - ultimo aggior.to'.E1:'preventivi - ultimo aggior.to'.L1 'preventivi - ultimo aggior.to'.E8:'preventivi - ultimo aggior.to'.L8 'preventivi - ultimo aggior.to'.E13:'preventivi - ultimo aggior.to'.L13 'preventivi - ultimo aggior.to'.E19:'preventivi - ultimo aggior.to'.L20 consuntivi.B1:consuntivi.D1 consuntivi.B8:consuntivi.D8 consuntivi.B13:consuntivi.D13 consuntivi.B19:consuntivi.D20 'preventivi - ultimo aggior.to'.N1:'preventivi - ultimo aggior.to'.N1 'preventivi - ultimo aggior.to'.N8:'preventivi - ultimo aggior.to'.N8 'preventivi - ultimo aggior.to'.N13:'preventivi - ultimo aggior.to'.N13 'preventivi - ultimo aggior.to'.N19:'preventivi - ultimo aggior.to'.N20" chart:data-source-has-labels="both" svg:x="0.867cm" svg:y="2.721cm" svg:width="19.175cm" svg:height="4.872cm">
          <chartooo:coordinate-region svg:x="0.867cm" svg:y="2.721cm" svg:width="19.175cm" svg:height="4.375cm"/>
          <chart:axis chart:dimension="x" chart:name="primary-x" chart:style-name="ch5" chartooo:axis-type="auto">
            <chartooo:date-scale/>
            <chart:categories table:cell-range-address="'preventivi - ultimo aggior.to'.A8:'preventivi - ultimo aggior.to'.A8 'preventivi - ultimo aggior.to'.A13:'preventivi - ultimo aggior.to'.A13 'preventivi - ultimo aggior.to'.A19:'preventivi - ultimo aggior.to'.A20"/>
          </chart:axis>
          <chart:axis chart:dimension="y" chart:name="primary-y" chart:style-name="ch6"/>
          <chart:series chart:style-name="ch7" chart:values-cell-range-address="'preventivi - ultimo aggior.to'.E8:'preventivi - ultimo aggior.to'.E8 'preventivi - ultimo aggior.to'.E13:'preventivi - ultimo aggior.to'.E13 'preventivi - ultimo aggior.to'.E19:'preventivi - ultimo aggior.to'.E20" chart:label-cell-address="'preventivi - ultimo aggior.to'.E1:'preventivi - ultimo aggior.to'.E1" chart:class="chart:bar">
            <chart:data-point chart:repeated="4"/>
          </chart:series>
          <chart:series chart:style-name="ch8" chart:values-cell-range-address="'preventivi - ultimo aggior.to'.F8:'preventivi - ultimo aggior.to'.F8 'preventivi - ultimo aggior.to'.F13:'preventivi - ultimo aggior.to'.F13 'preventivi - ultimo aggior.to'.F19:'preventivi - ultimo aggior.to'.F20" chart:label-cell-address="'preventivi - ultimo aggior.to'.F1:'preventivi - ultimo aggior.to'.F1" chart:class="chart:bar">
            <chart:data-point chart:repeated="4"/>
          </chart:series>
          <chart:series chart:style-name="ch9" chart:values-cell-range-address="'preventivi - ultimo aggior.to'.G8:'preventivi - ultimo aggior.to'.G8 'preventivi - ultimo aggior.to'.G13:'preventivi - ultimo aggior.to'.G13 'preventivi - ultimo aggior.to'.G19:'preventivi - ultimo aggior.to'.G20" chart:label-cell-address="'preventivi - ultimo aggior.to'.G1:'preventivi - ultimo aggior.to'.G1" chart:class="chart:bar">
            <chart:data-point chart:repeated="4"/>
          </chart:series>
          <chart:series chart:style-name="ch10" chart:values-cell-range-address="'preventivi - ultimo aggior.to'.H8:'preventivi - ultimo aggior.to'.H8 'preventivi - ultimo aggior.to'.H13:'preventivi - ultimo aggior.to'.H13 'preventivi - ultimo aggior.to'.H19:'preventivi - ultimo aggior.to'.H20" chart:label-cell-address="'preventivi - ultimo aggior.to'.H1:'preventivi - ultimo aggior.to'.H1" chart:class="chart:bar">
            <chart:data-point chart:repeated="4"/>
          </chart:series>
          <chart:series chart:style-name="ch11" chart:values-cell-range-address="consuntivi.B8:consuntivi.B8 consuntivi.B13:consuntivi.B13 consuntivi.B19:consuntivi.B20" chart:label-cell-address="consuntivi.B1:consuntivi.B1" chart:class="chart:bar">
            <chart:data-point/>
          </chart:series>
          <chart:series chart:style-name="ch12" chart:values-cell-range-address="'preventivi - ultimo aggior.to'.I8:'preventivi - ultimo aggior.to'.I8 'preventivi - ultimo aggior.to'.I13:'preventivi - ultimo aggior.to'.I13 'preventivi - ultimo aggior.to'.I19:'preventivi - ultimo aggior.to'.I20" chart:label-cell-address="'preventivi - ultimo aggior.to'.I1:'preventivi - ultimo aggior.to'.I1" chart:class="chart:bar">
            <chart:data-point chart:repeated="4"/>
          </chart:series>
          <chart:series chart:style-name="ch13" chart:values-cell-range-address="'preventivi - ultimo aggior.to'.J8:'preventivi - ultimo aggior.to'.J8 'preventivi - ultimo aggior.to'.J13:'preventivi - ultimo aggior.to'.J13 'preventivi - ultimo aggior.to'.J19:'preventivi - ultimo aggior.to'.J20" chart:label-cell-address="'preventivi - ultimo aggior.to'.J1:'preventivi - ultimo aggior.to'.J1" chart:class="chart:bar">
            <chart:data-point chart:repeated="4"/>
          </chart:series>
          <chart:series chart:style-name="ch14" chart:values-cell-range-address="consuntivi.C8:consuntivi.C8 consuntivi.C13:consuntivi.C13 consuntivi.C19:consuntivi.C20" chart:label-cell-address="consuntivi.C1:consuntivi.C1" chart:class="chart:bar">
            <chart:data-point/>
          </chart:series>
          <chart:series chart:style-name="ch15" chart:values-cell-range-address="consuntivi.D8:consuntivi.D8 consuntivi.D13:consuntivi.D13 consuntivi.D19:consuntivi.D20" chart:label-cell-address="consuntivi.D1:consuntivi.D1" chart:class="chart:bar">
            <chart:data-point/>
          </chart:series>
          <chart:series chart:style-name="ch16" chart:values-cell-range-address="'preventivi - ultimo aggior.to'.K8:'preventivi - ultimo aggior.to'.K8 'preventivi - ultimo aggior.to'.K13:'preventivi - ultimo aggior.to'.K13 'preventivi - ultimo aggior.to'.K19:'preventivi - ultimo aggior.to'.K20" chart:label-cell-address="'preventivi - ultimo aggior.to'.K1:'preventivi - ultimo aggior.to'.K1" chart:class="chart:bar">
            <chart:data-point chart:repeated="4"/>
          </chart:series>
          <chart:series chart:style-name="ch17" chart:values-cell-range-address="'preventivi - ultimo aggior.to'.L8:'preventivi - ultimo aggior.to'.L8 'preventivi - ultimo aggior.to'.L13:'preventivi - ultimo aggior.to'.L13 'preventivi - ultimo aggior.to'.L19:'preventivi - ultimo aggior.to'.L20" chart:label-cell-address="'preventivi - ultimo aggior.to'.L1:'preventivi - ultimo aggior.to'.L1" chart:class="chart:bar">
            <chart:data-point chart:repeated="4"/>
          </chart:series>
          <chart:series chart:style-name="ch18" chart:values-cell-range-address="'preventivi - ultimo aggior.to'.N8:'preventivi - ultimo aggior.to'.N8 'preventivi - ultimo aggior.to'.N13:'preventivi - ultimo aggior.to'.N13 'preventivi - ultimo aggior.to'.N19:'preventivi - ultimo aggior.to'.N20" chart:label-cell-address="'preventivi - ultimo aggior.to'.N1:'preventivi - ultimo aggior.to'.N1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  <table:table-column table:visibility="collapse"/>
            <table:table-column table:number-columns-repeated="2"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preventivi - ultimo aggior.to'.E1:'preventivi - ultimo aggior.to'.E1</svg:desc>
                </draw:g>
              </table:table-cell>
              <table:table-cell office:value-type="string">
                <text:p>2011</text:p>
                <draw:g>
                  <svg:desc>'preventivi - ultimo aggior.to'.F1:'preventivi - ultimo aggior.to'.F1</svg:desc>
                </draw:g>
              </table:table-cell>
              <table:table-cell office:value-type="string">
                <text:p>2012</text:p>
                <draw:g>
                  <svg:desc>'preventivi - ultimo aggior.to'.G1:'preventivi - ultimo aggior.to'.G1</svg:desc>
                </draw:g>
              </table:table-cell>
              <table:table-cell office:value-type="string">
                <text:p>2013</text:p>
                <draw:g>
                  <svg:desc>'preventivi - ultimo aggior.to'.H1:'preventivi - ultimo aggior.to'.H1</svg:desc>
                </draw:g>
              </table:table-cell>
              <table:table-cell office:value-type="string">
                <text:p/>
                <draw:g>
                  <svg:desc>consuntivi.B1:consuntivi.B1</svg:desc>
                </draw:g>
              </table:table-cell>
              <table:table-cell office:value-type="string">
                <text:p>2014</text:p>
                <draw:g>
                  <svg:desc>'preventivi - ultimo aggior.to'.I1:'preventivi - ultimo aggior.to'.I1</svg:desc>
                </draw:g>
              </table:table-cell>
              <table:table-cell office:value-type="string">
                <text:p>2015</text:p>
                <draw:g>
                  <svg:desc>'preventivi - ultimo aggior.to'.J1:'preventivi - ultimo aggior.to'.J1</svg:desc>
                </draw:g>
              </table:table-cell>
              <table:table-cell office:value-type="string">
                <text:p/>
                <draw:g>
                  <svg:desc>consuntivi.C1:consuntivi.C1</svg:desc>
                </draw:g>
              </table:table-cell>
              <table:table-cell office:value-type="string">
                <text:p/>
                <draw:g>
                  <svg:desc>consuntivi.D1:consuntivi.D1</svg:desc>
                </draw:g>
              </table:table-cell>
              <table:table-cell office:value-type="string">
                <text:p>2016</text:p>
                <draw:g>
                  <svg:desc>'preventivi - ultimo aggior.to'.K1:'preventivi - ultimo aggior.to'.K1</svg:desc>
                </draw:g>
              </table:table-cell>
              <table:table-cell office:value-type="string">
                <text:p>2017</text:p>
                <draw:g>
                  <svg:desc>'preventivi - ultimo aggior.to'.L1:'preventivi - ultimo aggior.to'.L1</svg:desc>
                </draw:g>
              </table:table-cell>
              <table:table-cell office:value-type="string">
                <text:p>2019</text:p>
                <draw:g>
                  <svg:desc>'preventivi - ultimo aggior.to'.N1:'preventivi - ultimo aggior.to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i - ultimo aggior.to'.A8:'preventivi - ultimo aggior.to'.A8 'preventivi - ultimo aggior.to'.A13:'preventivi - ultimo aggior.to'.A13 'preventivi - ultimo aggior.to'.A19:'preventivi - ultimo aggior.to'.A20</svg:desc>
                </draw:g>
              </table:table-cell>
              <table:table-cell office:value-type="float" office:value="4762011">
                <text:p>4762011</text:p>
                <draw:g>
                  <svg:desc>'preventivi - ultimo aggior.to'.E8:'preventivi - ultimo aggior.to'.E8 'preventivi - ultimo aggior.to'.E13:'preventivi - ultimo aggior.to'.E13 'preventivi - ultimo aggior.to'.E19:'preventivi - ultimo aggior.to'.E20</svg:desc>
                </draw:g>
              </table:table-cell>
              <table:table-cell office:value-type="float" office:value="4500600">
                <text:p>4500600</text:p>
                <draw:g>
                  <svg:desc>'preventivi - ultimo aggior.to'.F8:'preventivi - ultimo aggior.to'.F8 'preventivi - ultimo aggior.to'.F13:'preventivi - ultimo aggior.to'.F13 'preventivi - ultimo aggior.to'.F19:'preventivi - ultimo aggior.to'.F20</svg:desc>
                </draw:g>
              </table:table-cell>
              <table:table-cell office:value-type="float" office:value="4503500">
                <text:p>4503500</text:p>
                <draw:g>
                  <svg:desc>'preventivi - ultimo aggior.to'.G8:'preventivi - ultimo aggior.to'.G8 'preventivi - ultimo aggior.to'.G13:'preventivi - ultimo aggior.to'.G13 'preventivi - ultimo aggior.to'.G19:'preventivi - ultimo aggior.to'.G20</svg:desc>
                </draw:g>
              </table:table-cell>
              <table:table-cell office:value-type="float" office:value="4350000">
                <text:p>4350000</text:p>
                <draw:g>
                  <svg:desc>'preventivi - ultimo aggior.to'.H8:'preventivi - ultimo aggior.to'.H8 'preventivi - ultimo aggior.to'.H13:'preventivi - ultimo aggior.to'.H13 'preventivi - ultimo aggior.to'.H19:'preventivi - ultimo aggior.to'.H20</svg:desc>
                </draw:g>
              </table:table-cell>
              <table:table-cell office:value-type="float" office:value="NaN">
                <text:p>NaN</text:p>
                <draw:g>
                  <svg:desc>consuntivi.B8:consuntivi.B8 consuntivi.B13:consuntivi.B13 consuntivi.B19:consuntivi.B20</svg:desc>
                </draw:g>
              </table:table-cell>
              <table:table-cell office:value-type="float" office:value="4175000">
                <text:p>4175000</text:p>
                <draw:g>
                  <svg:desc>'preventivi - ultimo aggior.to'.I8:'preventivi - ultimo aggior.to'.I8 'preventivi - ultimo aggior.to'.I13:'preventivi - ultimo aggior.to'.I13 'preventivi - ultimo aggior.to'.I19:'preventivi - ultimo aggior.to'.I20</svg:desc>
                </draw:g>
              </table:table-cell>
              <table:table-cell office:value-type="float" office:value="3900000">
                <text:p>3900000</text:p>
                <draw:g>
                  <svg:desc>'preventivi - ultimo aggior.to'.J8:'preventivi - ultimo aggior.to'.J8 'preventivi - ultimo aggior.to'.J13:'preventivi - ultimo aggior.to'.J13 'preventivi - ultimo aggior.to'.J19:'preventivi - ultimo aggior.to'.J20</svg:desc>
                </draw:g>
              </table:table-cell>
              <table:table-cell office:value-type="float" office:value="NaN">
                <text:p>NaN</text:p>
                <draw:g>
                  <svg:desc>consuntivi.C8:consuntivi.C8 consuntivi.C13:consuntivi.C13 consuntivi.C19:consuntivi.C20</svg:desc>
                </draw:g>
              </table:table-cell>
              <table:table-cell office:value-type="float" office:value="NaN">
                <text:p>NaN</text:p>
                <draw:g>
                  <svg:desc>consuntivi.D8:consuntivi.D8 consuntivi.D13:consuntivi.D13 consuntivi.D19:consuntivi.D20</svg:desc>
                </draw:g>
              </table:table-cell>
              <table:table-cell office:value-type="float" office:value="3800000">
                <text:p>3800000</text:p>
                <draw:g>
                  <svg:desc>'preventivi - ultimo aggior.to'.K8:'preventivi - ultimo aggior.to'.K8 'preventivi - ultimo aggior.to'.K13:'preventivi - ultimo aggior.to'.K13 'preventivi - ultimo aggior.to'.K19:'preventivi - ultimo aggior.to'.K20</svg:desc>
                </draw:g>
              </table:table-cell>
              <table:table-cell office:value-type="float" office:value="3630000">
                <text:p>3630000</text:p>
                <draw:g>
                  <svg:desc>'preventivi - ultimo aggior.to'.L8:'preventivi - ultimo aggior.to'.L8 'preventivi - ultimo aggior.to'.L13:'preventivi - ultimo aggior.to'.L13 'preventivi - ultimo aggior.to'.L19:'preventivi - ultimo aggior.to'.L20</svg:desc>
                </draw:g>
              </table:table-cell>
              <table:table-cell office:value-type="float" office:value="3505000">
                <text:p>3505000</text:p>
                <draw:g>
                  <svg:desc>'preventivi - ultimo aggior.to'.N8:'preventivi - ultimo aggior.to'.N8 'preventivi - ultimo aggior.to'.N13:'preventivi - ultimo aggior.to'.N13 'preventivi - ultimo aggior.to'.N19:'preventivi - ultimo aggior.to'.N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6685800.47">
                <text:p>6685800.47</text:p>
              </table:table-cell>
              <table:table-cell office:value-type="float" office:value="6604089.42">
                <text:p>6604089.42</text:p>
              </table:table-cell>
              <table:table-cell office:value-type="float" office:value="6604048.06">
                <text:p>6604048.06</text:p>
              </table:table-cell>
              <table:table-cell office:value-type="float" office:value="6435000">
                <text:p>6435000</text:p>
              </table:table-cell>
              <table:table-cell office:value-type="float" office:value="NaN">
                <text:p>NaN</text:p>
              </table:table-cell>
              <table:table-cell office:value-type="float" office:value="6325000">
                <text:p>6325000</text:p>
              </table:table-cell>
              <table:table-cell office:value-type="float" office:value="5352601.24">
                <text:p>5352601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  <table:table-cell office:value-type="float" office:value="4460281.11">
                <text:p>4460281.1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628914.48">
                <text:p>5628914.48</text:p>
              </table:table-cell>
              <table:table-cell office:value-type="float" office:value="7095800">
                <text:p>7095800</text:p>
              </table:table-cell>
              <table:table-cell office:value-type="float" office:value="8926415.44">
                <text:p>8926415.44</text:p>
              </table:table-cell>
              <table:table-cell office:value-type="float" office:value="7107172.33">
                <text:p>7107172.33</text:p>
              </table:table-cell>
              <table:table-cell office:value-type="float" office:value="NaN">
                <text:p>NaN</text:p>
              </table:table-cell>
              <table:table-cell office:value-type="float" office:value="7224920.83">
                <text:p>7224920.83</text:p>
              </table:table-cell>
              <table:table-cell office:value-type="float" office:value="4482000">
                <text:p>448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  <table:table-cell office:value-type="float" office:value="4336265.9">
                <text:p>4336265.9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1448000">
                <text:p>1448000</text:p>
              </table:table-cell>
              <table:table-cell office:value-type="float" office:value="1846400">
                <text:p>1846400</text:p>
              </table:table-cell>
              <table:table-cell office:value-type="float" office:value="1838600">
                <text:p>1838600</text:p>
              </table:table-cell>
              <table:table-cell office:value-type="float" office:value="1870000">
                <text:p>1870000</text:p>
              </table:table-cell>
              <table:table-cell office:value-type="float" office:value="NaN">
                <text:p>NaN</text:p>
              </table:table-cell>
              <table:table-cell office:value-type="float" office:value="1980000">
                <text:p>1980000</text:p>
              </table:table-cell>
              <table:table-cell office:value-type="float" office:value="2239770.59">
                <text:p>2239770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