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7.28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31mm"/>
    </style:style>
    <style:style style:name="co8" style:family="table-column">
      <style:table-column-properties fo:break-before="auto" style:column-width="2.79mm"/>
    </style:style>
    <style:style style:name="co9" style:family="table-column">
      <style:table-column-properties fo:break-before="auto" style:column-width="4.74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1.84mm"/>
    </style:style>
    <style:style style:name="co12" style:family="table-column">
      <style:table-column-properties fo:break-before="auto" style:column-width="45.09mm"/>
    </style:style>
    <style:style style:name="co13" style:family="table-column">
      <style:table-column-properties fo:break-before="auto" style:column-width="35.84mm"/>
    </style:style>
    <style:style style:name="co14" style:family="table-column">
      <style:table-column-properties fo:break-before="auto" style:column-width="6.16mm"/>
    </style:style>
    <style:style style:name="co15" style:family="table-column">
      <style:table-column-properties fo:break-before="auto" style:column-width="13.16mm"/>
    </style:style>
    <style:style style:name="co16" style:family="table-column">
      <style:table-column-properties fo:break-before="auto" style:column-width="14.01mm"/>
    </style:style>
    <style:style style:name="co17" style:family="table-column">
      <style:table-column-properties fo:break-before="auto" style:column-width="19.88mm"/>
    </style:style>
    <style:style style:name="co18" style:family="table-column">
      <style:table-column-properties fo:break-before="auto" style:column-width="17.36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2.95mm"/>
    </style:style>
    <style:style style:name="co21" style:family="table-column">
      <style:table-column-properties fo:break-before="auto" style:column-width="16.2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8.73mm" fo:break-before="page" style:use-optimal-row-height="false"/>
    </style:style>
    <style:style style:name="ro16" style:family="table-row">
      <style:table-row-properties style:row-height="10.58mm" fo:break-before="page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7.2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ta1" style:family="table" style:master-page-name="PageStyle_5f_consuntivi">
      <style:table-properties table:display="true" style:writing-mode="lr-tb"/>
    </style:style>
    <style:style style:name="ta2" style:family="table" style:master-page-name="PageStyle_5f_Preventivi_20_-_20_ULTIMO_20_aggiorn.to_20_">
      <style:table-properties table:display="true" style:writing-mode="lr-tb"/>
    </style:style>
    <style:style style:name="ta3" style:family="table" style:master-page-name="PageStyle_5f_prev.iniziali_20_2020-2019">
      <style:table-properties table:display="true" style:writing-mode="lr-tb"/>
    </style:style>
    <style:style style:name="ta4" style:family="table" style:master-page-name="PageStyle_5f_prev.agg.ti_20_2020-2019">
      <style:table-properties table:display="true" style:writing-mode="lr-tb"/>
    </style:style>
    <style:style style:name="ta5" style:family="table" style:master-page-name="PageStyle_5f_prev.agg.ti_20_2019-2018">
      <style:table-properties table:display="true" style:writing-mode="lr-tb"/>
    </style:style>
    <style:style style:name="ta6" style:family="table" style:master-page-name="PageStyle_5f_cons.2019-cons.2018">
      <style:table-properties table:display="true" style:writing-mode="lr-tb"/>
    </style:style>
    <style:style style:name="ta7" style:family="table" style:master-page-name="PageStyle_5f_cons.2018-cons.2017">
      <style:table-properties table:display="true" style:writing-mode="lr-tb"/>
    </style:style>
    <style:style style:name="ta8" style:family="table" style:master-page-name="PageStyle_5f_interventi_20_economici_20_cons._20_2019">
      <style:table-properties table:display="true" style:writing-mode="lr-tb"/>
    </style:style>
    <style:style style:name="ta9" style:family="table" style:master-page-name="PageStyle_5f_interventi_20_economici_20_cons._20_2018">
      <style:table-properties table:display="true" style:writing-mode="lr-tb"/>
    </style:style>
    <style:style style:name="ta10" style:family="table" style:master-page-name="PageStyle_5f_interventi_20_economici_20_cons._20_20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 style:data-style-name="N112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11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 style:data-style-name="N11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12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9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1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omma" style:data-style-name="N11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 style:data-style-name="N112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6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Comma" style:data-style-name="N11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Comma" style:data-style-name="N11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Comma" style:data-style-name="N112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transparent" style:rotation-align="none"/>
    </style:style>
    <style:style style:name="ce4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9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0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Comma">
      <style:table-cell-properties fo:border-bottom="0.74pt solid #7f7f7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Comma" style:data-style-name="N11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Comma" style:data-style-name="N11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Comma" style:data-style-name="N112">
      <style:table-cell-properties fo:border-bottom="0.74pt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Comma">
      <style:table-cell-properties fo:border-bottom="0.74pt solid #7f7f7f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Comma" style:data-style-name="N112">
      <style:table-cell-properties fo:border-bottom="0.74pt solid #000000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Comma">
      <style:table-cell-properties fo:border-bottom="0.74pt solid #7f7f7f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Comma" style:data-style-name="N112">
      <style:table-cell-properties fo:border-bottom="0.74pt solid #000000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5" style:family="table-cell" style:parent-style-name="Excel_20_Built-in_20_Comma" style:data-style-name="N104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Comma" style:data-style-name="N113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8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Normale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Normale_20_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6" style:family="table-cell" style:parent-style-name="Normale_20_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7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Comma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2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Comma" style:data-style-name="N11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border-right="0.74pt solid #000000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Comma" style:data-style-name="N11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border-right="0.74pt solid #000000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omma" style:data-style-name="N112">
      <style:table-cell-properties fo:border-bottom="0.74pt solid #000000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000000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e_20_2">
      <style:table-cell-properties style:rotation-align="none"/>
    </style:style>
    <style:style style:name="ce93" style:family="table-cell" style:parent-style-name="Normale_20_2">
      <style:table-cell-properties style:diagonal-bl-tr="none" style:diagonal-tl-br="none" fo:border="none" style:rotation-align="none"/>
    </style:style>
    <style:style style:name="ce94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6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96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7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9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0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1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2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3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4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05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6" style:family="table-cell" style:parent-style-name="Normale_20_2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7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08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9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10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1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2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3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4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5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6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7" style:family="table-cell" style:parent-style-name="Normale_20_2">
      <style:table-cell-properties fo:border-bottom="none" fo:background-color="#ddd9c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8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9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0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1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2" style:family="table-cell" style:parent-style-name="Percentu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4" style:family="table-cell" style:parent-style-name="Normale_20_2" style:data-style-name="N4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25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6" style:family="table-cell" style:parent-style-name="Normale_20_2" style:data-style-name="N4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7" style:family="table-cell" style:parent-style-name="Normale_20_2" style:data-style-name="N4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8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9" style:family="table-cell" style:parent-style-name="Normale_20_2" style:data-style-name="N4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0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1" style:family="table-cell" style:parent-style-name="Normale_20_2" style:data-style-name="N4">
      <style:table-cell-properties fo:border-bottom="0.06pt solid #ffffff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32" style:family="table-cell" style:parent-style-name="Normale_20_2" style:data-style-name="N4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3" style:family="table-cell" style:parent-style-name="Normale_20_2" style:data-style-name="N4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4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5" style:family="table-cell" style:parent-style-name="Percentuale_20_2" style:data-style-name="N11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36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7" style:family="table-cell" style:parent-style-name="Percentuale_20_2" style:data-style-name="N11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8" style:family="table-cell" style:parent-style-name="Percentuale_20_2" style:data-style-name="N11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9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40" style:family="table-cell" style:parent-style-name="Percentuale_20_2" style:data-style-name="N11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41" style:family="table-cell" style:parent-style-name="Percentuale_20_2" style:data-style-name="N11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42" style:family="table-cell" style:parent-style-name="Normale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0.74pt solid #b9cde5" style:direction="ltr" fo:border-right="none" style:rotation-angle="0" style:rotation-align="none" style:shrink-to-fit="false" fo:border-top="0.74pt solid #b9cde5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44" style:family="table-cell" style:parent-style-name="Normale_20_2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Normale_20_2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e_20_2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e_20_2" style:data-style-name="N4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e_20_2" style:data-style-name="N4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1" style:family="table-cell" style:parent-style-name="Normale_20_2">
      <style:table-cell-properties fo:border-bottom="0.74pt solid #b9cde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94363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2" style:family="table-cell" style:parent-style-name="Normale_20_2">
      <style:table-cell-properties fo:border-bottom="0.74pt solid #b9cde5" fo:background-color="#37609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53" style:family="table-cell" style:parent-style-name="Normale_20_2">
      <style:table-cell-properties fo:border-bottom="0.74pt solid #b9cde5" fo:background-color="#b9cde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4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5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6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7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8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9" style:family="table-cell" style:parent-style-name="Normale_20_2">
      <style:table-cell-properties fo:border-bottom="0.74pt solid #b9cde5" fo:background-color="#37609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60" style:family="table-cell" style:parent-style-name="Normale_20_2">
      <style:table-cell-properties fo:border-bottom="0.74pt solid #b9cde5" fo:background-color="#b9cde5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61" style:family="table-cell" style:parent-style-name="Normale_20_2">
      <style:table-cell-properties fo:border-bottom="0.74pt solid #b9cde5" fo:background-color="#b9cde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62" style:family="table-cell" style:parent-style-name="Normale_20_2">
      <style:table-cell-properties fo:border-bottom="0.74pt solid #b9cde5" fo:background-color="#37609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63" style:family="table-cell" style:parent-style-name="Normale_20_2">
      <style:table-cell-properties fo:border-bottom="none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64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65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66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67" style:family="table-cell" style:parent-style-name="Normale_20_2" style:data-style-name="N4">
      <style:table-cell-properties fo:background-color="#37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68" style:family="table-cell" style:parent-style-name="Normale_20_2" style:data-style-name="N4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69" style:family="table-cell" style:parent-style-name="Normale_20_2" style:data-style-name="N4">
      <style:table-cell-properties fo:background-color="#ddd9c3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70" style:family="table-cell" style:parent-style-name="Normale_20_2" style:data-style-name="N4">
      <style:table-cell-properties fo:border-bottom="0.06pt solid #ffffff" fo:background-color="#376092" style:cell-protect="protected" style:print-content="true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71" style:family="table-cell" style:parent-style-name="Normale_20_2" style:data-style-name="N4">
      <style:table-cell-properties fo:border-bottom="0.74pt solid #b9cde5" fo:background-color="#b9cde5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72" style:family="table-cell" style:parent-style-name="Normale_20_2" style:data-style-name="N4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73" style:family="table-cell" style:parent-style-name="Percentuale_20_2" style:data-style-name="N11">
      <style:table-cell-properties fo:background-color="#37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74" style:family="table-cell" style:parent-style-name="Percentuale_20_2" style:data-style-name="N11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75" style:family="table-cell" style:parent-style-name="Percentuale_20_2" style:data-style-name="N11">
      <style:table-cell-properties fo:background-color="#ddd9c3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76" style:family="table-cell" style:parent-style-name="Normale_20_2" style:data-style-name="N4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untivi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3" table:default-cell-style-name="ce18"/>
        <table:table-column table:style-name="co2" table:number-columns-repeated="7" table:default-cell-style-name="ce18"/>
        <table:table-column table:style-name="co2" table:number-columns-repeated="5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1006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office:string-value="VALORI ANNO 2007" calcext:value-type="string">
            <text:p><text:s/>VALORI ANNO 2007 </text:p>
          </table:table-cell>
          <table:table-cell table:style-name="ce10" office:value-type="string" office:string-value="VALORI ANNO 2008" calcext:value-type="string">
            <text:p><text:s/>VALORI ANNO 2008 </text:p>
          </table:table-cell>
          <table:table-cell table:style-name="ce10" office:value-type="string" office:string-value="VALORI ANNO 2009" calcext:value-type="string">
            <text:p><text:s/>VALORI ANNO 2009 </text:p>
          </table:table-cell>
          <table:table-cell table:style-name="ce24" office:value-type="string" calcext:value-type="string">
            <text:p>2010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2012</text:p>
          </table:table-cell>
          <table:table-cell table:style-name="ce24" office:value-type="string" calcext:value-type="string">
            <text:p>2013</text:p>
          </table:table-cell>
          <table:table-cell table:style-name="ce24" office:value-type="string" calcext:value-type="string">
            <text:p>2014</text:p>
          </table:table-cell>
          <table:table-cell table:style-name="ce24" office:value-type="string" calcext:value-type="string">
            <text:p>2015</text:p>
          </table:table-cell>
          <table:table-cell table:style-name="ce24" office:value-type="string" calcext:value-type="string">
            <text:p>2016</text:p>
          </table:table-cell>
          <table:table-cell table:style-name="ce24" office:value-type="string" calcext:value-type="string">
            <text:p>2017</text:p>
          </table:table-cell>
          <table:table-cell table:style-name="ce24" office:value-type="string" calcext:value-type="string">
            <text:p>2018</text:p>
          </table:table-cell>
          <table:table-cell table:style-name="ce24" office:value-type="string" calcext:value-type="string">
            <text:p>2019</text:p>
          </table:table-cell>
          <table:table-cell table:style-name="ce41">
            <draw:frame table:end-cell-address="consuntivi.R10" table:end-x="26.23mm" table:end-y="2.07mm" draw:z-index="19" draw:name="Grafico 24" draw:style-name="gr1" draw:text-style-name="P1" svg:width="126.12mm" svg:height="54.98mm" svg:x="6.78mm" svg:y="0mm">
              <draw:object draw:notify-on-update-of-ranges="consuntivi.B1:consuntivi.N1 consuntivi.A26:consuntivi.A26 consuntivi.B26:consuntivi.N26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style-name="ce41" table:number-columns-repeated="4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13269749.25" calcext:value-type="float">
            <text:p><text:s/>13.269.749,25 </text:p>
          </table:table-cell>
          <table:table-cell table:style-name="ce11" office:value-type="float" office:value="15853537.67" calcext:value-type="float">
            <text:p><text:s/>15.853.537,67 </text:p>
          </table:table-cell>
          <table:table-cell table:style-name="ce11" office:value-type="float" office:value="15724700.73" calcext:value-type="float">
            <text:p><text:s/>15.724.700,73 </text:p>
          </table:table-cell>
          <table:table-cell table:style-name="ce25" office:value-type="float" office:value="15218792.31" calcext:value-type="float">
            <text:p><text:s/>15.218.792,31 </text:p>
          </table:table-cell>
          <table:table-cell table:style-name="ce25" office:value-type="float" office:value="15584826.98" calcext:value-type="float">
            <text:p><text:s/>15.584.826,98 </text:p>
          </table:table-cell>
          <table:table-cell table:style-name="ce33" office:value-type="float" office:value="15800827.57" calcext:value-type="float">
            <text:p><text:s/>15.800.827,57 </text:p>
          </table:table-cell>
          <table:table-cell table:style-name="ce25" office:value-type="float" office:value="15803654.28" calcext:value-type="float">
            <text:p><text:s/>15.803.654,28 </text:p>
          </table:table-cell>
          <table:table-cell table:style-name="ce33" office:value-type="float" office:value="15612318.42" calcext:value-type="float">
            <text:p><text:s/>15.612.318,42 </text:p>
          </table:table-cell>
          <table:table-cell table:style-name="ce25" office:value-type="float" office:value="10231292.57" calcext:value-type="float">
            <text:p><text:s/>10.231.292,57 </text:p>
          </table:table-cell>
          <table:table-cell table:style-name="ce33" office:value-type="float" office:value="9413822.37" calcext:value-type="float">
            <text:p><text:s/>9.413.822,37 </text:p>
          </table:table-cell>
          <table:table-cell table:style-name="ce25" office:value-type="float" office:value="8587257.58" calcext:value-type="float">
            <text:p><text:s/>8.587.257,58 </text:p>
          </table:table-cell>
          <table:table-cell table:style-name="ce25" office:value-type="float" office:value="9884458.61" calcext:value-type="float">
            <text:p><text:s/>9.884.458,61 </text:p>
          </table:table-cell>
          <table:table-cell table:style-name="ce25" office:value-type="float" office:value="10002510.27" calcext:value-type="float">
            <text:p><text:s/>10.002.510,27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490297.52" calcext:value-type="float">
            <text:p><text:s/>4.490.297,52 </text:p>
          </table:table-cell>
          <table:table-cell table:style-name="ce11" office:value-type="float" office:value="4571319.08" calcext:value-type="float">
            <text:p><text:s/>4.571.319,08 </text:p>
          </table:table-cell>
          <table:table-cell table:style-name="ce11" office:value-type="float" office:value="4400511.23" calcext:value-type="float">
            <text:p><text:s/>4.400.511,23 </text:p>
          </table:table-cell>
          <table:table-cell table:style-name="ce26" office:value-type="float" office:value="4425126.88" calcext:value-type="float">
            <text:p><text:s/>4.425.126,88 </text:p>
          </table:table-cell>
          <table:table-cell table:style-name="ce26" office:value-type="float" office:value="4454252.94" calcext:value-type="float">
            <text:p><text:s/>4.454.252,94 </text:p>
          </table:table-cell>
          <table:table-cell table:style-name="ce33" office:value-type="float" office:value="4470380.59" calcext:value-type="float">
            <text:p><text:s/>4.470.380,59 </text:p>
          </table:table-cell>
          <table:table-cell table:style-name="ce26" office:value-type="float" office:value="4450620.99" calcext:value-type="float">
            <text:p><text:s/>4.450.620,99 </text:p>
          </table:table-cell>
          <table:table-cell table:style-name="ce33" office:value-type="float" office:value="4331490.61" calcext:value-type="float">
            <text:p><text:s/>4.331.490,61 </text:p>
          </table:table-cell>
          <table:table-cell table:style-name="ce26" office:value-type="float" office:value="4241249.9" calcext:value-type="float">
            <text:p><text:s/>4.241.249,90 </text:p>
          </table:table-cell>
          <table:table-cell table:style-name="ce33" office:value-type="float" office:value="4329919.45" calcext:value-type="float">
            <text:p><text:s/>4.329.919,45 </text:p>
          </table:table-cell>
          <table:table-cell table:style-name="ce26" office:value-type="float" office:value="4235193.63" calcext:value-type="float">
            <text:p><text:s/>4.235.193,63 </text:p>
          </table:table-cell>
          <table:table-cell table:style-name="ce26" office:value-type="float" office:value="4353007.8" calcext:value-type="float">
            <text:p><text:s/>4.353.007,80 </text:p>
          </table:table-cell>
          <table:table-cell table:style-name="ce26" office:value-type="float" office:value="4433853.54" calcext:value-type="float">
            <text:p><text:s/>4.433.853,54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387352.53" calcext:value-type="float">
            <text:p><text:s/>387.352,53 </text:p>
          </table:table-cell>
          <table:table-cell table:style-name="ce11" office:value-type="float" office:value="537003.02" calcext:value-type="float">
            <text:p><text:s/>537.003,02 </text:p>
          </table:table-cell>
          <table:table-cell table:style-name="ce11" office:value-type="float" office:value="406786.6" calcext:value-type="float">
            <text:p><text:s/>406.786,60 </text:p>
          </table:table-cell>
          <table:table-cell table:style-name="ce26" office:value-type="float" office:value="555612.93" calcext:value-type="float">
            <text:p><text:s/>555.612,93 </text:p>
          </table:table-cell>
          <table:table-cell table:style-name="ce26" office:value-type="float" office:value="505406.71" calcext:value-type="float">
            <text:p><text:s/>505.406,71 </text:p>
          </table:table-cell>
          <table:table-cell table:style-name="ce33" office:value-type="float" office:value="1103261.82" calcext:value-type="float">
            <text:p><text:s/>1.103.261,82 </text:p>
          </table:table-cell>
          <table:table-cell table:style-name="ce26" office:value-type="float" office:value="1520930.19" calcext:value-type="float">
            <text:p><text:s/>1.520.930,19 </text:p>
          </table:table-cell>
          <table:table-cell table:style-name="ce33" office:value-type="float" office:value="1455567.47" calcext:value-type="float">
            <text:p><text:s/>1.455.567,47 </text:p>
          </table:table-cell>
          <table:table-cell table:style-name="ce26" office:value-type="float" office:value="504072.97" calcext:value-type="float">
            <text:p><text:s/>504.072,97 </text:p>
          </table:table-cell>
          <table:table-cell table:style-name="ce33" office:value-type="float" office:value="643136.34" calcext:value-type="float">
            <text:p><text:s/>643.136,34 </text:p>
          </table:table-cell>
          <table:table-cell table:style-name="ce26" office:value-type="float" office:value="893523.88" calcext:value-type="float">
            <text:p><text:s/>893.523,88 </text:p>
          </table:table-cell>
          <table:table-cell table:style-name="ce26" office:value-type="float" office:value="664789.31" calcext:value-type="float">
            <text:p><text:s/>664.789,31 </text:p>
          </table:table-cell>
          <table:table-cell table:style-name="ce26" office:value-type="float" office:value="967217.71" calcext:value-type="float">
            <text:p><text:s/>967.217,71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216115.91" calcext:value-type="float">
            <text:p><text:s/>216.115,91 </text:p>
          </table:table-cell>
          <table:table-cell table:style-name="ce11" office:value-type="float" office:value="273250.72" calcext:value-type="float">
            <text:p><text:s/>273.250,72 </text:p>
          </table:table-cell>
          <table:table-cell table:style-name="ce11" office:value-type="float" office:value="246360.36" calcext:value-type="float">
            <text:p><text:s/>246.360,36 </text:p>
          </table:table-cell>
          <table:table-cell table:style-name="ce26" office:value-type="float" office:value="249854.43" calcext:value-type="float">
            <text:p><text:s/>249.854,43 </text:p>
          </table:table-cell>
          <table:table-cell table:style-name="ce26" office:value-type="float" office:value="333702.92" calcext:value-type="float">
            <text:p><text:s/>333.702,92 </text:p>
          </table:table-cell>
          <table:table-cell table:style-name="ce33" office:value-type="float" office:value="318722.32" calcext:value-type="float">
            <text:p><text:s/>318.722,32 </text:p>
          </table:table-cell>
          <table:table-cell table:style-name="ce26" office:value-type="float" office:value="215437" calcext:value-type="float">
            <text:p><text:s/>215.437,00 </text:p>
          </table:table-cell>
          <table:table-cell table:style-name="ce33" office:value-type="float" office:value="253390.17" calcext:value-type="float">
            <text:p><text:s/>253.390,17 </text:p>
          </table:table-cell>
          <table:table-cell table:style-name="ce26" office:value-type="float" office:value="201580.86" calcext:value-type="float">
            <text:p><text:s/>201.580,86 </text:p>
          </table:table-cell>
          <table:table-cell table:style-name="ce33" office:value-type="float" office:value="220053.16" calcext:value-type="float">
            <text:p><text:s/>220.053,16 </text:p>
          </table:table-cell>
          <table:table-cell table:style-name="ce26" office:value-type="float" office:value="197080.3" calcext:value-type="float">
            <text:p><text:s/>197.080,30 </text:p>
          </table:table-cell>
          <table:table-cell table:style-name="ce26" office:value-type="float" office:value="221362.84" calcext:value-type="float">
            <text:p><text:s/>221.362,84 </text:p>
          </table:table-cell>
          <table:table-cell table:style-name="ce26" office:value-type="float" office:value="254448.54" calcext:value-type="float">
            <text:p><text:s/>254.448,54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style-name="ce11" office:value-type="float" office:value="-3128.99" calcext:value-type="float">
            <text:p>-3.128,99 </text:p>
          </table:table-cell>
          <table:table-cell table:style-name="ce11" office:value-type="float" office:value="57507.62" calcext:value-type="float">
            <text:p><text:s/>57.507,62 </text:p>
          </table:table-cell>
          <table:table-cell table:style-name="ce11" office:value-type="float" office:value="45215.41" calcext:value-type="float">
            <text:p><text:s/>45.215,41 </text:p>
          </table:table-cell>
          <table:table-cell table:style-name="ce26" office:value-type="float" office:value="-20586.93" calcext:value-type="float">
            <text:p>-20.586,93 </text:p>
          </table:table-cell>
          <table:table-cell table:style-name="ce26" office:value-type="float" office:value="-14797.18" calcext:value-type="float">
            <text:p>-14.797,18 </text:p>
          </table:table-cell>
          <table:table-cell table:style-name="ce33" office:value-type="float" office:value="41106.8" calcext:value-type="float">
            <text:p><text:s/>41.106,80 </text:p>
          </table:table-cell>
          <table:table-cell table:style-name="ce26" office:value-type="float" office:value="737.83" calcext:value-type="float">
            <text:p><text:s/>737,83 </text:p>
          </table:table-cell>
          <table:table-cell table:style-name="ce33" office:value-type="float" office:value="-12239.76" calcext:value-type="float">
            <text:p>-12.239,76 </text:p>
          </table:table-cell>
          <table:table-cell table:style-name="ce26" office:value-type="float" office:value="-20014.23" calcext:value-type="float">
            <text:p>-20.014,23 </text:p>
          </table:table-cell>
          <table:table-cell table:style-name="ce33" office:value-type="float" office:value="-19720.94" calcext:value-type="float">
            <text:p>-19.720,94 </text:p>
          </table:table-cell>
          <table:table-cell table:style-name="ce26" office:value-type="float" office:value="-11329.95" calcext:value-type="float">
            <text:p>-11.329,95 </text:p>
          </table:table-cell>
          <table:table-cell table:style-name="ce26" office:value-type="float" office:value="-11833.07" calcext:value-type="float">
            <text:p>-11.833,07 </text:p>
          </table:table-cell>
          <table:table-cell table:style-name="ce26" office:value-type="float" office:value="28185.48" calcext:value-type="float">
            <text:p><text:s/>28.185,48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8360386.22" calcext:value-type="float">
            <text:p><text:s/>18.360.386,22 </text:p>
          </table:table-cell>
          <table:table-cell table:style-name="ce12" table:formula="of:=SUM([.C2:.C6])" office:value-type="float" office:value="21292618.11" calcext:value-type="float">
            <text:p><text:s/>21.292.618,11 </text:p>
          </table:table-cell>
          <table:table-cell table:style-name="ce19" table:formula="of:=SUM([.D2:.D6])" office:value-type="float" office:value="20823574.33" calcext:value-type="float">
            <text:p><text:s/>20.823.574,33 </text:p>
          </table:table-cell>
          <table:table-cell table:style-name="ce27" table:formula="of:=SUM([.E2:.E6])" office:value-type="float" office:value="20428799.62" calcext:value-type="float">
            <text:p><text:s/>20.428.799,62 </text:p>
          </table:table-cell>
          <table:table-cell table:style-name="ce27" table:formula="of:=SUM([.F2:.F6])" office:value-type="float" office:value="20863392.37" calcext:value-type="float">
            <text:p><text:s/>20.863.392,37 </text:p>
          </table:table-cell>
          <table:table-cell table:style-name="ce34" table:formula="of:=SUM([.G2:.G6])" office:value-type="float" office:value="21734299.1" calcext:value-type="float">
            <text:p><text:s/>21.734.299,10 </text:p>
          </table:table-cell>
          <table:table-cell table:style-name="ce27" table:formula="of:=SUM([.H2:.H6])" office:value-type="float" office:value="21991380.29" calcext:value-type="float">
            <text:p><text:s/>21.991.380,29 </text:p>
          </table:table-cell>
          <table:table-cell table:style-name="ce34" table:formula="of:=SUM([.I2:.I6])" office:value-type="float" office:value="21640526.91" calcext:value-type="float">
            <text:p><text:s/>21.640.526,91 </text:p>
          </table:table-cell>
          <table:table-cell table:style-name="ce27" table:formula="of:=SUM([.J2:.J6])" office:value-type="float" office:value="15158182.07" calcext:value-type="float">
            <text:p><text:s/>15.158.182,07 </text:p>
          </table:table-cell>
          <table:table-cell table:style-name="ce34" office:value-type="float" office:value="14587210.38" calcext:value-type="float">
            <text:p><text:s/>14.587.210,38 </text:p>
          </table:table-cell>
          <table:table-cell table:style-name="ce27" table:formula="of:=SUM([.L2:.L6])" office:value-type="float" office:value="13901725.44" calcext:value-type="float">
            <text:p><text:s/>13.901.725,44 </text:p>
          </table:table-cell>
          <table:table-cell table:style-name="ce27" table:formula="of:=SUM([.M2:.M6])" office:value-type="float" office:value="15111785.49" calcext:value-type="float">
            <text:p><text:s/>15.111.785,49 </text:p>
          </table:table-cell>
          <table:table-cell table:style-name="ce27" table:formula="of:=SUM([.N2:.N6])" office:value-type="float" office:value="15686215.54" calcext:value-type="float">
            <text:p><text:s/>15.686.215,54 </text:p>
          </table:table-cell>
          <table:table-cell table:style-name="ce42" table:number-columns-repeated="5"/>
          <table:table-cell table:style-name="ce46" table:number-columns-repeated="1005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1" table:formula="of:=SUM([.B9:.B12])" office:value-type="float" office:value="4754604.11" calcext:value-type="float">
            <text:p><text:s/>4.754.604,11 </text:p>
          </table:table-cell>
          <table:table-cell table:style-name="ce11" office:value-type="float" office:value="4524714.69" calcext:value-type="float">
            <text:p><text:s/>4.524.714,69 </text:p>
          </table:table-cell>
          <table:table-cell table:style-name="ce11" office:value-type="float" office:value="4569575.38" calcext:value-type="float">
            <text:p><text:s/>4.569.575,38 </text:p>
          </table:table-cell>
          <table:table-cell table:style-name="ce26" table:formula="of:=SUM([.E9:.E12])" office:value-type="float" office:value="4585721.03" calcext:value-type="float">
            <text:p><text:s/>4.585.721,03 </text:p>
          </table:table-cell>
          <table:table-cell table:style-name="ce26" table:formula="of:=SUM([.F9:.F12])" office:value-type="float" office:value="4167040.24" calcext:value-type="float">
            <text:p><text:s/>4.167.040,24 </text:p>
          </table:table-cell>
          <table:table-cell table:style-name="ce26" table:formula="of:=SUM([.G9:.G12])" office:value-type="float" office:value="4020244.56" calcext:value-type="float">
            <text:p><text:s/>4.020.244,56 </text:p>
          </table:table-cell>
          <table:table-cell table:style-name="ce26" table:formula="of:=SUM([.H9:.H12])" office:value-type="float" office:value="3961507.93" calcext:value-type="float">
            <text:p><text:s/>3.961.507,93 </text:p>
          </table:table-cell>
          <table:table-cell table:style-name="ce26" table:formula="of:=SUM([.I9:.I12])" office:value-type="float" office:value="3844359.68" calcext:value-type="float">
            <text:p><text:s/>3.844.359,68 </text:p>
          </table:table-cell>
          <table:table-cell table:style-name="ce26" table:formula="of:=SUM([.J9:.J12])" office:value-type="float" office:value="3685412.11" calcext:value-type="float">
            <text:p><text:s/>3.685.412,11 </text:p>
          </table:table-cell>
          <table:table-cell table:style-name="ce26" table:formula="of:=SUM([.K9:.K12])" office:value-type="float" office:value="3554773.15" calcext:value-type="float">
            <text:p><text:s/>3.554.773,15 </text:p>
          </table:table-cell>
          <table:table-cell table:style-name="ce26" table:formula="of:=SUM([.L9:.L12])" office:value-type="float" office:value="3519440.45" calcext:value-type="float">
            <text:p><text:s/>3.519.440,45 </text:p>
          </table:table-cell>
          <table:table-cell table:style-name="ce26" table:formula="of:=SUM([.M9:.M12])" office:value-type="float" office:value="3534645.06" calcext:value-type="float">
            <text:p><text:s/>3.534.645,06 </text:p>
          </table:table-cell>
          <table:table-cell table:style-name="ce26" table:formula="of:=SUM([.N9:.N12])" office:value-type="float" office:value="3484933.7" calcext:value-type="float">
            <text:p><text:s/>3.484.933,70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3" office:value-type="float" office:value="3243729.37" calcext:value-type="float">
            <text:p><text:s/>3.243.729,37 </text:p>
          </table:table-cell>
          <table:table-cell table:style-name="ce13" office:value-type="float" office:value="3199307.5" calcext:value-type="float">
            <text:p><text:s/>3.199.307,50 </text:p>
          </table:table-cell>
          <table:table-cell table:style-name="ce13" office:value-type="float" office:value="3279737.19" calcext:value-type="float">
            <text:p><text:s/>3.279.737,19 </text:p>
          </table:table-cell>
          <table:table-cell table:style-name="ce28" office:value-type="float" office:value="3378721.58" calcext:value-type="float">
            <text:p><text:s/>3.378.721,58 </text:p>
          </table:table-cell>
          <table:table-cell table:style-name="ce28" office:value-type="float" office:value="3124307.3" calcext:value-type="float">
            <text:p><text:s/>3.124.307,30 </text:p>
          </table:table-cell>
          <table:table-cell table:style-name="ce35" office:value-type="float" office:value="3007527.89" calcext:value-type="float">
            <text:p><text:s/>3.007.527,89 </text:p>
          </table:table-cell>
          <table:table-cell table:style-name="ce28" office:value-type="float" office:value="2925256.71" calcext:value-type="float">
            <text:p><text:s/>2.925.256,71 </text:p>
          </table:table-cell>
          <table:table-cell table:style-name="ce35" office:value-type="float" office:value="2868668.06" calcext:value-type="float">
            <text:p><text:s/>2.868.668,06 </text:p>
          </table:table-cell>
          <table:table-cell table:style-name="ce28" office:value-type="float" office:value="2773302.48" calcext:value-type="float">
            <text:p><text:s/>2.773.302,48 </text:p>
          </table:table-cell>
          <table:table-cell table:style-name="ce35" office:value-type="float" office:value="2674243.32" calcext:value-type="float">
            <text:p><text:s/>2.674.243,32 </text:p>
          </table:table-cell>
          <table:table-cell table:style-name="ce28" office:value-type="float" office:value="2648799.72" calcext:value-type="float">
            <text:p><text:s/>2.648.799,72 </text:p>
          </table:table-cell>
          <table:table-cell table:style-name="ce28" office:value-type="float" office:value="2625188.11" calcext:value-type="float">
            <text:p><text:s/>2.625.188,11 </text:p>
          </table:table-cell>
          <table:table-cell table:style-name="ce28" office:value-type="float" office:value="2626937.91" calcext:value-type="float">
            <text:p><text:s/>2.626.937,91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3" office:value-type="float" office:value="874888.94" calcext:value-type="float">
            <text:p><text:s/>874.888,94 </text:p>
          </table:table-cell>
          <table:table-cell table:style-name="ce13" office:value-type="float" office:value="831341.34" calcext:value-type="float">
            <text:p><text:s/>831.341,34 </text:p>
          </table:table-cell>
          <table:table-cell table:style-name="ce13" office:value-type="float" office:value="868342.52" calcext:value-type="float">
            <text:p><text:s/>868.342,52 </text:p>
          </table:table-cell>
          <table:table-cell table:style-name="ce28" office:value-type="float" office:value="865003.72" calcext:value-type="float">
            <text:p><text:s/>865.003,72 </text:p>
          </table:table-cell>
          <table:table-cell table:style-name="ce28" office:value-type="float" office:value="800953.75" calcext:value-type="float">
            <text:p><text:s/>800.953,75 </text:p>
          </table:table-cell>
          <table:table-cell table:style-name="ce35" office:value-type="float" office:value="760039.39" calcext:value-type="float">
            <text:p><text:s/>760.039,39 </text:p>
          </table:table-cell>
          <table:table-cell table:style-name="ce28" office:value-type="float" office:value="715275.42" calcext:value-type="float">
            <text:p><text:s/>715.275,42 </text:p>
          </table:table-cell>
          <table:table-cell table:style-name="ce35" office:value-type="float" office:value="697966.69" calcext:value-type="float">
            <text:p><text:s/>697.966,69 </text:p>
          </table:table-cell>
          <table:table-cell table:style-name="ce28" office:value-type="float" office:value="678595.78" calcext:value-type="float">
            <text:p><text:s/>678.595,78 </text:p>
          </table:table-cell>
          <table:table-cell table:style-name="ce35" office:value-type="float" office:value="646997.16" calcext:value-type="float">
            <text:p><text:s/>646.997,16 </text:p>
          </table:table-cell>
          <table:table-cell table:style-name="ce28" office:value-type="float" office:value="641070.06" calcext:value-type="float">
            <text:p><text:s/>641.070,06 </text:p>
          </table:table-cell>
          <table:table-cell table:style-name="ce28" office:value-type="float" office:value="636647.48" calcext:value-type="float">
            <text:p><text:s/>636.647,48 </text:p>
          </table:table-cell>
          <table:table-cell table:style-name="ce28" office:value-type="float" office:value="636200.19" calcext:value-type="float">
            <text:p><text:s/>636.200,19 </text:p>
          </table:table-cell>
          <table:table-cell table:style-name="ce35">
            <draw:frame table:end-cell-address="consuntivi.R21" table:end-x="26.23mm" table:end-y="1.29mm" draw:z-index="17" draw:name="Grafico 46" draw:style-name="gr1" draw:text-style-name="P1" svg:width="126.12mm" svg:height="54.99mm" svg:x="6.78mm" svg:y="4.51mm">
              <draw:object draw:notify-on-update-of-ranges="consuntivi.B1:consuntivi.N1 consuntivi.A29:consuntivi.A29 consuntivi.B29:consuntivi.N29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style-name="ce35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3" office:value-type="float" office:value="335908.85" calcext:value-type="float">
            <text:p><text:s/>335.908,85 </text:p>
          </table:table-cell>
          <table:table-cell table:style-name="ce13" office:value-type="float" office:value="432419.38" calcext:value-type="float">
            <text:p><text:s/>432.419,38 </text:p>
          </table:table-cell>
          <table:table-cell table:style-name="ce13" office:value-type="float" office:value="372778.69" calcext:value-type="float">
            <text:p><text:s/>372.778,69 </text:p>
          </table:table-cell>
          <table:table-cell table:style-name="ce28" office:value-type="float" office:value="263015.08" calcext:value-type="float">
            <text:p><text:s/>263.015,08 </text:p>
          </table:table-cell>
          <table:table-cell table:style-name="ce28" office:value-type="float" office:value="166289.95" calcext:value-type="float">
            <text:p><text:s/>166.289,95 </text:p>
          </table:table-cell>
          <table:table-cell table:style-name="ce35" office:value-type="float" office:value="177160.02" calcext:value-type="float">
            <text:p><text:s/>177.160,02 </text:p>
          </table:table-cell>
          <table:table-cell table:style-name="ce28" office:value-type="float" office:value="266619.6" calcext:value-type="float">
            <text:p><text:s/>266.619,60 </text:p>
          </table:table-cell>
          <table:table-cell table:style-name="ce35" office:value-type="float" office:value="205966.69" calcext:value-type="float">
            <text:p><text:s/>205.966,69 </text:p>
          </table:table-cell>
          <table:table-cell table:style-name="ce28" office:value-type="float" office:value="167864.98" calcext:value-type="float">
            <text:p><text:s/>167.864,98 </text:p>
          </table:table-cell>
          <table:table-cell table:style-name="ce35" office:value-type="float" office:value="165683.96" calcext:value-type="float">
            <text:p><text:s/>165.683,96 </text:p>
          </table:table-cell>
          <table:table-cell table:style-name="ce28" office:value-type="float" office:value="170903.57" calcext:value-type="float">
            <text:p><text:s/>170.903,57 </text:p>
          </table:table-cell>
          <table:table-cell table:style-name="ce28" office:value-type="float" office:value="213706.83" calcext:value-type="float">
            <text:p><text:s/>213.706,83 </text:p>
          </table:table-cell>
          <table:table-cell table:style-name="ce28" office:value-type="float" office:value="191124.39" calcext:value-type="float">
            <text:p><text:s/>191.124,39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3" office:value-type="float" office:value="300076.95" calcext:value-type="float">
            <text:p><text:s/>300.076,95 </text:p>
          </table:table-cell>
          <table:table-cell table:style-name="ce13" office:value-type="float" office:value="61646.47" calcext:value-type="float">
            <text:p><text:s/>61.646,47 </text:p>
          </table:table-cell>
          <table:table-cell table:style-name="ce13" office:value-type="float" office:value="48716.98" calcext:value-type="float">
            <text:p><text:s/>48.716,98 </text:p>
          </table:table-cell>
          <table:table-cell table:style-name="ce28" office:value-type="float" office:value="78980.65" calcext:value-type="float">
            <text:p><text:s/>78.980,65 </text:p>
          </table:table-cell>
          <table:table-cell table:style-name="ce28" office:value-type="float" office:value="75489.24" calcext:value-type="float">
            <text:p><text:s/>75.489,24 </text:p>
          </table:table-cell>
          <table:table-cell table:style-name="ce35" office:value-type="float" office:value="75517.26" calcext:value-type="float">
            <text:p><text:s/>75.517,26 </text:p>
          </table:table-cell>
          <table:table-cell table:style-name="ce28" office:value-type="float" office:value="54356.2" calcext:value-type="float">
            <text:p><text:s/>54.356,20 </text:p>
          </table:table-cell>
          <table:table-cell table:style-name="ce35" office:value-type="float" office:value="71758.24" calcext:value-type="float">
            <text:p><text:s/>71.758,24 </text:p>
          </table:table-cell>
          <table:table-cell table:style-name="ce28" office:value-type="float" office:value="65648.87" calcext:value-type="float">
            <text:p><text:s/>65.648,87 </text:p>
          </table:table-cell>
          <table:table-cell table:style-name="ce35" office:value-type="float" office:value="67848.71" calcext:value-type="float">
            <text:p><text:s/>67.848,71 </text:p>
          </table:table-cell>
          <table:table-cell table:style-name="ce28" office:value-type="float" office:value="58667.1" calcext:value-type="float">
            <text:p><text:s/>58.667,10 </text:p>
          </table:table-cell>
          <table:table-cell table:style-name="ce28" office:value-type="float" office:value="59102.64" calcext:value-type="float">
            <text:p><text:s/>59.102,64 </text:p>
          </table:table-cell>
          <table:table-cell table:style-name="ce28" office:value-type="float" office:value="30671.21" calcext:value-type="float">
            <text:p><text:s/>30.671,21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5607127.94" calcext:value-type="float">
            <text:p><text:s/>5.607.127,94 </text:p>
          </table:table-cell>
          <table:table-cell table:style-name="ce11" office:value-type="float" office:value="6399839.58" calcext:value-type="float">
            <text:p><text:s/>6.399.839,58 </text:p>
          </table:table-cell>
          <table:table-cell table:style-name="ce11" office:value-type="float" office:value="6585333.89" calcext:value-type="float">
            <text:p><text:s/>6.585.333,89 </text:p>
          </table:table-cell>
          <table:table-cell table:style-name="ce26" table:formula="of:=SUM([.E14:.E18])" office:value-type="float" office:value="6193306.58" calcext:value-type="float">
            <text:p><text:s/>6.193.306,58 </text:p>
          </table:table-cell>
          <table:table-cell table:style-name="ce26" table:formula="of:=SUM([.F14:.F18])" office:value-type="float" office:value="6184351.03" calcext:value-type="float">
            <text:p><text:s/>6.184.351,03 </text:p>
          </table:table-cell>
          <table:table-cell table:style-name="ce26" table:formula="of:=SUM([.G14:.G18])" office:value-type="float" office:value="6169133.63" calcext:value-type="float">
            <text:p><text:s/>6.169.133,63 </text:p>
          </table:table-cell>
          <table:table-cell table:style-name="ce26" table:formula="of:=SUM([.H14:.H18])" office:value-type="float" office:value="5917598.46" calcext:value-type="float">
            <text:p><text:s/>5.917.598,46 </text:p>
          </table:table-cell>
          <table:table-cell table:style-name="ce26" table:formula="of:=SUM([.I14:.I18])" office:value-type="float" office:value="5668498.37" calcext:value-type="float">
            <text:p><text:s/>5.668.498,37 </text:p>
          </table:table-cell>
          <table:table-cell table:style-name="ce26" table:formula="of:=SUM([.J14:.J18])" office:value-type="float" office:value="4961311.15" calcext:value-type="float">
            <text:p><text:s/>4.961.311,15 </text:p>
          </table:table-cell>
          <table:table-cell table:style-name="ce26" table:formula="of:=SUM([.K14:.K18])" office:value-type="float" office:value="4189019.71" calcext:value-type="float">
            <text:p><text:s/>4.189.019,71 </text:p>
          </table:table-cell>
          <table:table-cell table:style-name="ce26" table:formula="of:=SUM([.L14:.L18])" office:value-type="float" office:value="3856145.4" calcext:value-type="float">
            <text:p><text:s/>3.856.145,40 </text:p>
          </table:table-cell>
          <table:table-cell table:style-name="ce26" table:formula="of:=SUM([.M14:.M18])" office:value-type="float" office:value="3969556.17" calcext:value-type="float">
            <text:p><text:s/>3.969.556,17 </text:p>
          </table:table-cell>
          <table:table-cell table:style-name="ce26" table:formula="of:=SUM([.N14:.N18])" office:value-type="float" office:value="3990635.31" calcext:value-type="float">
            <text:p><text:s/>3.990.635,31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3" office:value-type="float" office:value="2911640.79" calcext:value-type="float">
            <text:p><text:s/>2.911.640,79 </text:p>
          </table:table-cell>
          <table:table-cell table:style-name="ce13" office:value-type="float" office:value="3550740" calcext:value-type="float">
            <text:p><text:s/>3.550.740,00 </text:p>
          </table:table-cell>
          <table:table-cell table:style-name="ce13" office:value-type="float" office:value="3601318.62" calcext:value-type="float">
            <text:p><text:s/>3.601.318,62 </text:p>
          </table:table-cell>
          <table:table-cell table:style-name="ce28" office:value-type="float" office:value="3237834.43" calcext:value-type="float">
            <text:p><text:s/>3.237.834,43 </text:p>
          </table:table-cell>
          <table:table-cell table:style-name="ce28" office:value-type="float" office:value="3296120.04" calcext:value-type="float">
            <text:p><text:s/>3.296.120,04 </text:p>
          </table:table-cell>
          <table:table-cell table:style-name="ce35" office:value-type="float" office:value="3165769.64" calcext:value-type="float">
            <text:p><text:s/>3.165.769,64 </text:p>
          </table:table-cell>
          <table:table-cell table:style-name="ce28" office:value-type="float" office:value="2856002.33" calcext:value-type="float">
            <text:p><text:s/>2.856.002,33 </text:p>
          </table:table-cell>
          <table:table-cell table:style-name="ce35" office:value-type="float" office:value="2443495.45" calcext:value-type="float">
            <text:p><text:s/>2.443.495,45 </text:p>
          </table:table-cell>
          <table:table-cell table:style-name="ce28" office:value-type="float" office:value="2281240.14" calcext:value-type="float">
            <text:p><text:s/>2.281.240,14 </text:p>
          </table:table-cell>
          <table:table-cell table:style-name="ce35" office:value-type="float" office:value="1711467.5" calcext:value-type="float">
            <text:p><text:s/>1.711.467,50 </text:p>
          </table:table-cell>
          <table:table-cell table:style-name="ce28" table:formula="of:=1681594.59+1440.37" office:value-type="float" office:value="1683034.96" calcext:value-type="float">
            <text:p><text:s/>1.683.034,96 </text:p>
          </table:table-cell>
          <table:table-cell table:style-name="ce28" office:value-type="float" office:value="1795379.23" calcext:value-type="float">
            <text:p><text:s/>1.795.379,23 </text:p>
          </table:table-cell>
          <table:table-cell table:style-name="ce28" office:value-type="float" office:value="1799348.25" calcext:value-type="float">
            <text:p><text:s/>1.799.348,25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3" office:value-type="float" office:value="38548.6" calcext:value-type="float">
            <text:p><text:s/>38.548,60 </text:p>
          </table:table-cell>
          <table:table-cell table:style-name="ce13" office:value-type="float" office:value="469493.68" calcext:value-type="float">
            <text:p><text:s/>469.493,68 </text:p>
          </table:table-cell>
          <table:table-cell table:style-name="ce13" office:value-type="float" office:value="453480.68" calcext:value-type="float">
            <text:p><text:s/>453.480,68 </text:p>
          </table:table-cell>
          <table:table-cell table:style-name="ce28" office:value-type="float" office:value="446846.11" calcext:value-type="float">
            <text:p><text:s/>446.846,11 </text:p>
          </table:table-cell>
          <table:table-cell table:style-name="ce28" office:value-type="float" office:value="120870.65" calcext:value-type="float">
            <text:p><text:s/>120.870,65 </text:p>
          </table:table-cell>
          <table:table-cell table:style-name="ce35" office:value-type="float" office:value="151957.83" calcext:value-type="float">
            <text:p><text:s/>151.957,83 </text:p>
          </table:table-cell>
          <table:table-cell table:style-name="ce28" office:value-type="float" office:value="142091.45" calcext:value-type="float">
            <text:p><text:s/>142.091,45 </text:p>
          </table:table-cell>
          <table:table-cell table:style-name="ce35" office:value-type="float" office:value="135576.74" calcext:value-type="float">
            <text:p><text:s/>135.576,74 </text:p>
          </table:table-cell>
          <table:table-cell table:style-name="ce28" office:value-type="float" office:value="124521.77" calcext:value-type="float">
            <text:p><text:s/>124.521,77 </text:p>
          </table:table-cell>
          <table:table-cell table:style-name="ce35" office:value-type="float" office:value="86312.62" calcext:value-type="float">
            <text:p><text:s/>86.312,62 </text:p>
          </table:table-cell>
          <table:table-cell table:style-name="ce28" office:value-type="float" office:value="77995.05" calcext:value-type="float">
            <text:p><text:s/>77.995,05 </text:p>
          </table:table-cell>
          <table:table-cell table:style-name="ce28" office:value-type="float" office:value="77134" calcext:value-type="float">
            <text:p><text:s/>77.134,00 </text:p>
          </table:table-cell>
          <table:table-cell table:style-name="ce28" office:value-type="float" office:value="75499.9" calcext:value-type="float">
            <text:p><text:s/>75.499,90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3" office:value-type="float" office:value="927447.25" calcext:value-type="float">
            <text:p><text:s/>927.447,25 </text:p>
          </table:table-cell>
          <table:table-cell table:style-name="ce13" office:value-type="float" office:value="721725.72" calcext:value-type="float">
            <text:p><text:s/>721.725,72 </text:p>
          </table:table-cell>
          <table:table-cell table:style-name="ce13" office:value-type="float" office:value="570450.16" calcext:value-type="float">
            <text:p><text:s/>570.450,16 </text:p>
          </table:table-cell>
          <table:table-cell table:style-name="ce28" office:value-type="float" office:value="544205.69" calcext:value-type="float">
            <text:p><text:s/>544.205,69 </text:p>
          </table:table-cell>
          <table:table-cell table:style-name="ce28" office:value-type="float" office:value="770994.15" calcext:value-type="float">
            <text:p><text:s/>770.994,15 </text:p>
          </table:table-cell>
          <table:table-cell table:style-name="ce35" office:value-type="float" office:value="885907.12" calcext:value-type="float">
            <text:p><text:s/>885.907,12 </text:p>
          </table:table-cell>
          <table:table-cell table:style-name="ce28" office:value-type="float" office:value="1102925.77" calcext:value-type="float">
            <text:p><text:s/>1.102.925,77 </text:p>
          </table:table-cell>
          <table:table-cell table:style-name="ce35" office:value-type="float" office:value="1216638.39" calcext:value-type="float">
            <text:p><text:s/>1.216.638,39 </text:p>
          </table:table-cell>
          <table:table-cell table:style-name="ce28" office:value-type="float" office:value="1259007.35" calcext:value-type="float">
            <text:p><text:s/>1.259.007,35 </text:p>
          </table:table-cell>
          <table:table-cell table:style-name="ce35" office:value-type="float" office:value="1225961.92" calcext:value-type="float">
            <text:p><text:s/>1.225.961,92 </text:p>
          </table:table-cell>
          <table:table-cell table:style-name="ce28" office:value-type="float" office:value="1210456.8" calcext:value-type="float">
            <text:p><text:s/>1.210.456,80 </text:p>
          </table:table-cell>
          <table:table-cell table:style-name="ce28" office:value-type="float" office:value="1274315.88" calcext:value-type="float">
            <text:p><text:s/>1.274.315,88 </text:p>
          </table:table-cell>
          <table:table-cell table:style-name="ce28" office:value-type="float" office:value="1295333.3" calcext:value-type="float">
            <text:p><text:s/>1.295.333,30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3" office:value-type="float" office:value="1517649" calcext:value-type="float">
            <text:p><text:s/>1.517.649,00 </text:p>
          </table:table-cell>
          <table:table-cell table:style-name="ce13" office:value-type="float" office:value="1445021.25" calcext:value-type="float">
            <text:p><text:s/>1.445.021,25 </text:p>
          </table:table-cell>
          <table:table-cell table:style-name="ce13" office:value-type="float" office:value="1600599.9" calcext:value-type="float">
            <text:p><text:s/>1.600.599,90 </text:p>
          </table:table-cell>
          <table:table-cell table:style-name="ce28" office:value-type="float" office:value="1670793.97" calcext:value-type="float">
            <text:p><text:s/>1.670.793,97 </text:p>
          </table:table-cell>
          <table:table-cell table:style-name="ce28" office:value-type="float" office:value="1690081.5" calcext:value-type="float">
            <text:p><text:s/>1.690.081,50 </text:p>
          </table:table-cell>
          <table:table-cell table:style-name="ce35" office:value-type="float" office:value="1690776.59" calcext:value-type="float">
            <text:p><text:s/>1.690.776,59 </text:p>
          </table:table-cell>
          <table:table-cell table:style-name="ce28" office:value-type="float" office:value="1595353.66" calcext:value-type="float">
            <text:p><text:s/>1.595.353,66 </text:p>
          </table:table-cell>
          <table:table-cell table:style-name="ce35" office:value-type="float" office:value="1627212.43" calcext:value-type="float">
            <text:p><text:s/>1.627.212,43 </text:p>
          </table:table-cell>
          <table:table-cell table:style-name="ce28" office:value-type="float" office:value="1071967.1" calcext:value-type="float">
            <text:p><text:s/>1.071.967,10 </text:p>
          </table:table-cell>
          <table:table-cell table:style-name="ce35" office:value-type="float" office:value="907866.19" calcext:value-type="float">
            <text:p><text:s/>907.866,19 </text:p>
          </table:table-cell>
          <table:table-cell table:style-name="ce28" office:value-type="float" office:value="811459.14" calcext:value-type="float">
            <text:p><text:s/>811.459,14 </text:p>
          </table:table-cell>
          <table:table-cell table:style-name="ce28" office:value-type="float" office:value="758706.52" calcext:value-type="float">
            <text:p><text:s/>758.706,52 </text:p>
          </table:table-cell>
          <table:table-cell table:style-name="ce28" office:value-type="float" office:value="744054.98" calcext:value-type="float">
            <text:p><text:s/>744.054,98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3" office:value-type="float" office:value="211842.3" calcext:value-type="float">
            <text:p><text:s/>211.842,30 </text:p>
          </table:table-cell>
          <table:table-cell table:style-name="ce13" office:value-type="float" office:value="212858.93" calcext:value-type="float">
            <text:p><text:s/>212.858,93 </text:p>
          </table:table-cell>
          <table:table-cell table:style-name="ce13" office:value-type="float" office:value="359484.53" calcext:value-type="float">
            <text:p><text:s/>359.484,53 </text:p>
          </table:table-cell>
          <table:table-cell table:style-name="ce28" office:value-type="float" office:value="293626.38" calcext:value-type="float">
            <text:p><text:s/>293.626,38 </text:p>
          </table:table-cell>
          <table:table-cell table:style-name="ce28" office:value-type="float" office:value="306284.69" calcext:value-type="float">
            <text:p><text:s/>306.284,69 </text:p>
          </table:table-cell>
          <table:table-cell table:style-name="ce35" office:value-type="float" office:value="274722.45" calcext:value-type="float">
            <text:p><text:s/>274.722,45 </text:p>
          </table:table-cell>
          <table:table-cell table:style-name="ce28" office:value-type="float" office:value="221225.25" calcext:value-type="float">
            <text:p><text:s/>221.225,25 </text:p>
          </table:table-cell>
          <table:table-cell table:style-name="ce35" office:value-type="float" office:value="245575.36" calcext:value-type="float">
            <text:p><text:s/>245.575,36 </text:p>
          </table:table-cell>
          <table:table-cell table:style-name="ce28" office:value-type="float" office:value="224574.79" calcext:value-type="float">
            <text:p><text:s/>224.574,79 </text:p>
          </table:table-cell>
          <table:table-cell table:style-name="ce35" office:value-type="float" office:value="257411.48" calcext:value-type="float">
            <text:p><text:s/>257.411,48 </text:p>
          </table:table-cell>
          <table:table-cell table:style-name="ce28" office:value-type="float" office:value="73199.45" calcext:value-type="float">
            <text:p><text:s/>73.199,45 </text:p>
          </table:table-cell>
          <table:table-cell table:style-name="ce28" office:value-type="float" office:value="64020.54" calcext:value-type="float">
            <text:p><text:s/>64.020,54 </text:p>
          </table:table-cell>
          <table:table-cell table:style-name="ce28" office:value-type="float" office:value="76398.88" calcext:value-type="float">
            <text:p><text:s/>76.398,88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6673500.51" calcext:value-type="float">
            <text:p><text:s/>6.673.500,51 </text:p>
          </table:table-cell>
          <table:table-cell table:style-name="ce11" office:value-type="float" office:value="6397024.6" calcext:value-type="float">
            <text:p><text:s/>6.397.024,60 </text:p>
          </table:table-cell>
          <table:table-cell table:style-name="ce11" office:value-type="float" office:value="7215683.02" calcext:value-type="float">
            <text:p><text:s/>7.215.683,02 </text:p>
          </table:table-cell>
          <table:table-cell table:style-name="ce26" office:value-type="float" office:value="5584781.89" calcext:value-type="float">
            <text:p><text:s/>5.584.781,89 </text:p>
          </table:table-cell>
          <table:table-cell table:style-name="ce26" office:value-type="float" office:value="6875523.1" calcext:value-type="float">
            <text:p><text:s/>6.875.523,10 </text:p>
          </table:table-cell>
          <table:table-cell table:style-name="ce33" office:value-type="float" office:value="8404214.7" calcext:value-type="float">
            <text:p><text:s/>8.404.214,70 </text:p>
          </table:table-cell>
          <table:table-cell table:style-name="ce26" office:value-type="float" office:value="6757286.14" calcext:value-type="float">
            <text:p><text:s/>6.757.286,14 </text:p>
          </table:table-cell>
          <table:table-cell table:style-name="ce33" office:value-type="float" office:value="7187563.25" calcext:value-type="float">
            <text:p><text:s/>7.187.563,25 </text:p>
          </table:table-cell>
          <table:table-cell table:style-name="ce26" office:value-type="float" office:value="4368665.82" calcext:value-type="float">
            <text:p><text:s/>4.368.665,82 </text:p>
          </table:table-cell>
          <table:table-cell table:style-name="ce33" office:value-type="float" office:value="2797149.14" calcext:value-type="float">
            <text:p><text:s/>2.797.149,14 </text:p>
          </table:table-cell>
          <table:table-cell table:style-name="ce26" office:value-type="float" office:value="2448734.71" calcext:value-type="float">
            <text:p><text:s/>2.448.734,71 </text:p>
          </table:table-cell>
          <table:table-cell table:style-name="ce26" office:value-type="float" office:value="3791904.82" calcext:value-type="float">
            <text:p><text:s/>3.791.904,82 </text:p>
          </table:table-cell>
          <table:table-cell table:style-name="ce26" office:value-type="float" office:value="4486208.22" calcext:value-type="float">
            <text:p><text:s/>4.486.208,22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1532514.27" calcext:value-type="float">
            <text:p><text:s/>1.532.514,27 </text:p>
          </table:table-cell>
          <table:table-cell table:style-name="ce11" office:value-type="float" office:value="4991094.25" calcext:value-type="float">
            <text:p><text:s/>4.991.094,25 </text:p>
          </table:table-cell>
          <table:table-cell table:style-name="ce11" office:value-type="float" office:value="3014779.76" calcext:value-type="float">
            <text:p><text:s/>3.014.779,76 </text:p>
          </table:table-cell>
          <table:table-cell table:style-name="ce26" table:formula="of:=SUM([.E21:.E24])" office:value-type="float" office:value="3140231.71" calcext:value-type="float">
            <text:p><text:s/>3.140.231,71 </text:p>
          </table:table-cell>
          <table:table-cell table:style-name="ce26" table:formula="of:=SUM([.F21:.F24])" office:value-type="float" office:value="3769436.8" calcext:value-type="float">
            <text:p><text:s/>3.769.436,80 </text:p>
          </table:table-cell>
          <table:table-cell table:style-name="ce26" table:formula="of:=SUM([.G21:.G24])" office:value-type="float" office:value="4371273.13" calcext:value-type="float">
            <text:p><text:s/>4.371.273,13 </text:p>
          </table:table-cell>
          <table:table-cell table:style-name="ce26" table:formula="of:=SUM([.H21:.H24])" office:value-type="float" office:value="4588319.39" calcext:value-type="float">
            <text:p><text:s/>4.588.319,39 </text:p>
          </table:table-cell>
          <table:table-cell table:style-name="ce26" table:formula="of:=SUM([.I21:.I24])" office:value-type="float" office:value="5150437.36" calcext:value-type="float">
            <text:p><text:s/>5.150.437,36 </text:p>
          </table:table-cell>
          <table:table-cell table:style-name="ce26" table:formula="of:=SUM([.J21:.J24])" office:value-type="float" office:value="3463695.4" calcext:value-type="float">
            <text:p><text:s/>3.463.695,40 </text:p>
          </table:table-cell>
          <table:table-cell table:style-name="ce26" table:formula="of:=SUM([.K21:.K24])" office:value-type="float" office:value="3171719.81" calcext:value-type="float">
            <text:p><text:s/>3.171.719,81 </text:p>
          </table:table-cell>
          <table:table-cell table:style-name="ce26" table:formula="of:=SUM([.L21:.L24])" office:value-type="float" office:value="3313249.25" calcext:value-type="float">
            <text:p><text:s/>3.313.249,25 </text:p>
          </table:table-cell>
          <table:table-cell table:style-name="ce26" table:formula="of:=SUM([.M21:.M24])" office:value-type="float" office:value="3279515.48" calcext:value-type="float">
            <text:p><text:s/>3.279.515,48 </text:p>
          </table:table-cell>
          <table:table-cell table:style-name="ce26" table:formula="of:=SUM([.N21:.N24])" office:value-type="float" office:value="3242644.09" calcext:value-type="float">
            <text:p><text:s/>3.242.644,09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3" office:value-type="float" office:value="52433.58" calcext:value-type="float">
            <text:p><text:s/>52.433,58 </text:p>
          </table:table-cell>
          <table:table-cell table:style-name="ce13" office:value-type="float" office:value="51531.88" calcext:value-type="float">
            <text:p><text:s/>51.531,88 </text:p>
          </table:table-cell>
          <table:table-cell table:style-name="ce13" office:value-type="float" office:value="50423.88" calcext:value-type="float">
            <text:p><text:s/>50.423,88 </text:p>
          </table:table-cell>
          <table:table-cell table:style-name="ce28" office:value-type="float" office:value="47974.12" calcext:value-type="float">
            <text:p><text:s/>47.974,12 </text:p>
          </table:table-cell>
          <table:table-cell table:style-name="ce28" office:value-type="float" office:value="36483.73" calcext:value-type="float">
            <text:p><text:s/>36.483,73 </text:p>
          </table:table-cell>
          <table:table-cell table:style-name="ce35" office:value-type="float" office:value="29636" calcext:value-type="float">
            <text:p><text:s/>29.636,00 </text:p>
          </table:table-cell>
          <table:table-cell table:style-name="ce28" office:value-type="float" office:value="137911.44" calcext:value-type="float">
            <text:p><text:s/>137.911,44 </text:p>
          </table:table-cell>
          <table:table-cell table:style-name="ce35" office:value-type="float" office:value="209776.13" calcext:value-type="float">
            <text:p><text:s/>209.776,13 </text:p>
          </table:table-cell>
          <table:table-cell table:style-name="ce28" office:value-type="float" office:value="323403.29" calcext:value-type="float">
            <text:p><text:s/>323.403,29 </text:p>
          </table:table-cell>
          <table:table-cell table:style-name="ce35" office:value-type="float" office:value="332638.12" calcext:value-type="float">
            <text:p><text:s/>332.638,12 </text:p>
          </table:table-cell>
          <table:table-cell table:style-name="ce28" office:value-type="float" office:value="331315.32" calcext:value-type="float">
            <text:p><text:s/>331.315,32 </text:p>
          </table:table-cell>
          <table:table-cell table:style-name="ce28" office:value-type="float" office:value="223750.95" calcext:value-type="float">
            <text:p><text:s/>223.750,95 </text:p>
          </table:table-cell>
          <table:table-cell table:style-name="ce28" office:value-type="float" office:value="206570.18" calcext:value-type="float">
            <text:p><text:s/>206.570,18 </text:p>
          </table:table-cell>
          <table:table-cell table:style-name="ce35">
            <draw:frame table:end-cell-address="consuntivi.R32" table:end-x="26.23mm" table:end-y="0.26mm" draw:z-index="18" draw:name="Grafico 47" draw:style-name="gr1" draw:text-style-name="P1" svg:width="126.12mm" svg:height="54.99mm" svg:x="6.78mm" svg:y="3.48mm">
              <draw:object draw:notify-on-update-of-ranges="consuntivi.B1:consuntivi.N1 consuntivi.A32:consuntivi.A32 consuntivi.B32:consuntivi.N32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style-name="ce35" table:number-columns-repeated="2"/>
          <table:table-cell table:style-name="ce35">
            <draw:frame table:end-cell-address="consuntivi.AB42" table:end-x="4.73mm" table:end-y="0.05mm" draw:z-index="2" draw:name="Grafico 10" draw:style-name="gr1" draw:text-style-name="P1" svg:width="162.03mm" svg:height="112.99mm" svg:x="31.84mm" svg:y="3.48mm">
              <draw:object draw:notify-on-update-of-ranges="consuntivi.B1:consuntivi.N1 consuntivi.A38:consuntivi.A38 consuntivi.B38:consuntivi.N38 consuntivi.A39:consuntivi.A39 consuntivi.B39:consuntivi.N39 consuntivi.A40:consuntivi.A40 consuntivi.B40:consuntivi.N4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3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3" office:value-type="float" office:value="640329.28" calcext:value-type="float">
            <text:p><text:s/>640.329,28 </text:p>
          </table:table-cell>
          <table:table-cell table:style-name="ce13" office:value-type="float" office:value="745748.57" calcext:value-type="float">
            <text:p><text:s/>745.748,57 </text:p>
          </table:table-cell>
          <table:table-cell table:style-name="ce13" office:value-type="float" office:value="796825.19" calcext:value-type="float">
            <text:p><text:s/>796.825,19 </text:p>
          </table:table-cell>
          <table:table-cell table:style-name="ce28" office:value-type="float" office:value="800730.82" calcext:value-type="float">
            <text:p><text:s/>800.730,82 </text:p>
          </table:table-cell>
          <table:table-cell table:style-name="ce28" office:value-type="float" office:value="828768.96" calcext:value-type="float">
            <text:p><text:s/>828.768,96 </text:p>
          </table:table-cell>
          <table:table-cell table:style-name="ce35" office:value-type="float" office:value="823904.35" calcext:value-type="float">
            <text:p><text:s/>823.904,35 </text:p>
          </table:table-cell>
          <table:table-cell table:style-name="ce28" office:value-type="float" office:value="813506.03" calcext:value-type="float">
            <text:p><text:s/>813.506,03 </text:p>
          </table:table-cell>
          <table:table-cell table:style-name="ce35" office:value-type="float" office:value="730408.26" calcext:value-type="float">
            <text:p><text:s/>730.408,26 </text:p>
          </table:table-cell>
          <table:table-cell table:style-name="ce28" office:value-type="float" office:value="712507.63" calcext:value-type="float">
            <text:p><text:s/>712.507,63 </text:p>
          </table:table-cell>
          <table:table-cell table:style-name="ce35" office:value-type="float" office:value="683032.66" calcext:value-type="float">
            <text:p><text:s/>683.032,66 </text:p>
          </table:table-cell>
          <table:table-cell table:style-name="ce28" office:value-type="float" office:value="627413.31" calcext:value-type="float">
            <text:p><text:s/>627.413,31 </text:p>
          </table:table-cell>
          <table:table-cell table:style-name="ce28" office:value-type="float" office:value="622971.57" calcext:value-type="float">
            <text:p><text:s/>622.971,57 </text:p>
          </table:table-cell>
          <table:table-cell table:style-name="ce28" office:value-type="float" office:value="615821.48" calcext:value-type="float">
            <text:p><text:s/>615.821,48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3" office:value-type="float" office:value="800000" calcext:value-type="float">
            <text:p><text:s/>800.000,00 </text:p>
          </table:table-cell>
          <table:table-cell table:style-name="ce13" office:value-type="float" office:value="3934813.8" calcext:value-type="float">
            <text:p><text:s/>3.934.813,80 </text:p>
          </table:table-cell>
          <table:table-cell table:style-name="ce13" office:value-type="float" office:value="2167530.69" calcext:value-type="float">
            <text:p><text:s/>2.167.530,69 </text:p>
          </table:table-cell>
          <table:table-cell table:style-name="ce28" office:value-type="float" office:value="2291526.77" calcext:value-type="float">
            <text:p><text:s/>2.291.526,77 </text:p>
          </table:table-cell>
          <table:table-cell table:style-name="ce28" office:value-type="float" office:value="2904184.11" calcext:value-type="float">
            <text:p><text:s/>2.904.184,11 </text:p>
          </table:table-cell>
          <table:table-cell table:style-name="ce35" office:value-type="float" office:value="3517732.78" calcext:value-type="float">
            <text:p><text:s/>3.517.732,78 </text:p>
          </table:table-cell>
          <table:table-cell table:style-name="ce28" office:value-type="float" office:value="3635901.92" calcext:value-type="float">
            <text:p><text:s/>3.635.901,92 </text:p>
          </table:table-cell>
          <table:table-cell table:style-name="ce35" office:value-type="float" office:value="4119576.97" calcext:value-type="float">
            <text:p><text:s/>4.119.576,97 </text:p>
          </table:table-cell>
          <table:table-cell table:style-name="ce28" office:value-type="float" office:value="2418013.89" calcext:value-type="float">
            <text:p><text:s/>2.418.013,89 </text:p>
          </table:table-cell>
          <table:table-cell table:style-name="ce35" office:value-type="float" office:value="2154702.72" calcext:value-type="float">
            <text:p><text:s/>2.154.702,72 </text:p>
          </table:table-cell>
          <table:table-cell table:style-name="ce28" office:value-type="float" office:value="2187418.83" calcext:value-type="float">
            <text:p><text:s/>2.187.418,83 </text:p>
          </table:table-cell>
          <table:table-cell table:style-name="ce28" office:value-type="float" office:value="2357526.91" calcext:value-type="float">
            <text:p><text:s/>2.357.526,91 </text:p>
          </table:table-cell>
          <table:table-cell table:style-name="ce28" office:value-type="float" office:value="2329734.82" calcext:value-type="float">
            <text:p><text:s/>2.329.734,82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3" office:value-type="float" office:value="39751.41" calcext:value-type="float">
            <text:p><text:s/>39.751,41 </text:p>
          </table:table-cell>
          <table:table-cell table:style-name="ce13" office:value-type="float" office:value="259000" calcext:value-type="float">
            <text:p><text:s/>259.000,00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8" office:value-type="float" office:value="1000" calcext:value-type="float">
            <text:p><text:s/>1.000,00 </text:p>
          </table:table-cell>
          <table:table-cell table:style-name="ce35" office:value-type="float" office:value="90676" calcext:value-type="float">
            <text:p><text:s/>90.676,00 </text:p>
          </table:table-cell>
          <table:table-cell table:style-name="ce28" office:value-type="float" office:value="9770.59" calcext:value-type="float">
            <text:p><text:s/>9.770,59 </text:p>
          </table:table-cell>
          <table:table-cell table:style-name="ce35" office:value-type="float" office:value="1346.31" calcext:value-type="float">
            <text:p><text:s/>1.346,31 </text:p>
          </table:table-cell>
          <table:table-cell table:style-name="ce28" office:value-type="float" office:value="167101.79" calcext:value-type="float">
            <text:p><text:s/>167.101,79 </text:p>
          </table:table-cell>
          <table:table-cell table:style-name="ce28" office:value-type="float" office:value="75266.05" calcext:value-type="float">
            <text:p><text:s/>75.266,05 </text:p>
          </table:table-cell>
          <table:table-cell table:style-name="ce28" office:value-type="float" office:value="90517.61" calcext:value-type="float">
            <text:p><text:s/>90.517,61 </text:p>
          </table:table-cell>
          <table:table-cell table:style-name="ce35" table:number-columns-repeated="5"/>
          <table:table-cell table:number-columns-repeated="1005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8567746.83" calcext:value-type="float">
            <text:p><text:s/>18.567.746,83 </text:p>
          </table:table-cell>
          <table:table-cell table:style-name="ce12" table:formula="of:=[.C8]+[.C13]+[.C19]+[.C20]" office:value-type="float" office:value="22312673.12" calcext:value-type="float">
            <text:p><text:s/>22.312.673,12 </text:p>
          </table:table-cell>
          <table:table-cell table:style-name="ce19" table:formula="of:=[.D8]+[.D13]+[.D19]+[.D20]" office:value-type="float" office:value="21385372.05" calcext:value-type="float">
            <text:p><text:s/>21.385.372,05 </text:p>
          </table:table-cell>
          <table:table-cell table:style-name="ce27" table:formula="of:=[.E8]+[.E13]+[.E19]+[.E20]" office:value-type="float" office:value="19504041.21" calcext:value-type="float">
            <text:p><text:s/>19.504.041,21 </text:p>
          </table:table-cell>
          <table:table-cell table:style-name="ce27" table:formula="of:=[.F8]+[.F13]+[.F19]+[.F20]" office:value-type="float" office:value="20996351.17" calcext:value-type="float">
            <text:p><text:s/>20.996.351,17 </text:p>
          </table:table-cell>
          <table:table-cell table:style-name="ce34" table:formula="of:=[.G8]+[.G13]+[.G19]+[.G20]" office:value-type="float" office:value="22964866.02" calcext:value-type="float">
            <text:p><text:s/>22.964.866,02 </text:p>
          </table:table-cell>
          <table:table-cell table:style-name="ce27" table:formula="of:=[.H8]+[.H13]+[.H19]+[.H20]" office:value-type="float" office:value="21224711.92" calcext:value-type="float">
            <text:p><text:s/>21.224.711,92 </text:p>
          </table:table-cell>
          <table:table-cell table:style-name="ce34" table:formula="of:=[.I8]+[.I13]+[.I19]+[.I20]" office:value-type="float" office:value="21850858.66" calcext:value-type="float">
            <text:p><text:s/>21.850.858,66 </text:p>
          </table:table-cell>
          <table:table-cell table:style-name="ce27" table:formula="of:=[.J8]+[.J13]+[.J19]+[.J20]" office:value-type="float" office:value="16479084.48" calcext:value-type="float">
            <text:p><text:s/>16.479.084,48 </text:p>
          </table:table-cell>
          <table:table-cell table:style-name="ce27" table:formula="of:=[.K8]+[.K13]+[.K19]+[.K20]" office:value-type="float" office:value="13712661.81" calcext:value-type="float">
            <text:p><text:s/>13.712.661,81 </text:p>
          </table:table-cell>
          <table:table-cell table:style-name="ce27" table:formula="of:=[.L8]+[.L13]+[.L19]+[.L20]" office:value-type="float" office:value="13137569.81" calcext:value-type="float">
            <text:p><text:s/>13.137.569,81 </text:p>
          </table:table-cell>
          <table:table-cell table:style-name="ce27" table:formula="of:=[.M8]+[.M13]+[.M19]+[.M20]" office:value-type="float" office:value="14575621.53" calcext:value-type="float">
            <text:p><text:s/>14.575.621,53 </text:p>
          </table:table-cell>
          <table:table-cell table:style-name="ce27" table:formula="of:=[.N8]+[.N13]+[.N19]+[.N20]" office:value-type="float" office:value="15204421.32" calcext:value-type="float">
            <text:p><text:s/>15.204.421,32 </text:p>
          </table:table-cell>
          <table:table-cell table:style-name="ce42" table:number-columns-repeated="5"/>
          <table:table-cell table:style-name="ce46" table:number-columns-repeated="1005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4" table:formula="of:=[.B7]-[.B25]" office:value-type="float" office:value="-207360.609999999" calcext:value-type="float">
            <text:p>-207.360,61 </text:p>
          </table:table-cell>
          <table:table-cell table:style-name="ce14" table:formula="of:=[.C7]-[.C25]" office:value-type="float" office:value="-1020055.01" calcext:value-type="float">
            <text:p>-1.020.055,01 </text:p>
          </table:table-cell>
          <table:table-cell table:style-name="ce20" table:formula="of:=[.D7]-[.D25]" office:value-type="float" office:value="-561797.719999995" calcext:value-type="float">
            <text:p>-561.797,72 </text:p>
          </table:table-cell>
          <table:table-cell table:style-name="ce29" table:formula="of:=[.E7]-[.E25]" office:value-type="float" office:value="924758.41" calcext:value-type="float">
            <text:p><text:s/>924.758,41 </text:p>
          </table:table-cell>
          <table:table-cell table:style-name="ce29" table:formula="of:=[.F7]-[.F25]" office:value-type="float" office:value="-132958.799999997" calcext:value-type="float">
            <text:p>-132.958,80 </text:p>
          </table:table-cell>
          <table:table-cell table:style-name="ce36" table:formula="of:=[.G7]-[.G25]" office:value-type="float" office:value="-1230566.92" calcext:value-type="float">
            <text:p>-1.230.566,92 </text:p>
          </table:table-cell>
          <table:table-cell table:style-name="ce29" table:formula="of:=[.H7]-[.H25]" office:value-type="float" office:value="766668.369999997" calcext:value-type="float">
            <text:p><text:s/>766.668,37 </text:p>
          </table:table-cell>
          <table:table-cell table:style-name="ce36" table:formula="of:=[.I7]-[.I25]" office:value-type="float" office:value="-210331.75" calcext:value-type="float">
            <text:p>-210.331,75 </text:p>
          </table:table-cell>
          <table:table-cell table:style-name="ce29" table:formula="of:=[.J7]-[.J25]" office:value-type="float" office:value="-1320902.41" calcext:value-type="float">
            <text:p>-1.320.902,41 </text:p>
          </table:table-cell>
          <table:table-cell table:style-name="ce29" table:formula="of:=[.K7]-[.K25]" office:value-type="float" office:value="874548.57" calcext:value-type="float">
            <text:p><text:s/>874.548,57 </text:p>
          </table:table-cell>
          <table:table-cell table:style-name="ce29" table:formula="of:=[.L7]-[.L25]" office:value-type="float" office:value="764155.630000001" calcext:value-type="float">
            <text:p><text:s/>764.155,63 </text:p>
          </table:table-cell>
          <table:table-cell table:style-name="ce29" table:formula="of:=[.M7]-[.M25]" office:value-type="float" office:value="536163.959999999" calcext:value-type="float">
            <text:p><text:s/>536.163,96 </text:p>
          </table:table-cell>
          <table:table-cell table:style-name="ce29" table:formula="of:=[.N7]-[.N25]" office:value-type="float" office:value="481794.219999999" calcext:value-type="float">
            <text:p><text:s/>481.794,22 </text:p>
          </table:table-cell>
          <table:table-cell table:style-name="ce43" table:number-columns-repeated="5"/>
          <table:table-cell table:style-name="ce47" table:number-columns-repeated="1005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540841.35" calcext:value-type="float">
            <text:p><text:s/>540.841,35 </text:p>
          </table:table-cell>
          <table:table-cell table:style-name="ce11" office:value-type="float" office:value="837266.21" calcext:value-type="float">
            <text:p><text:s/>837.266,21 </text:p>
          </table:table-cell>
          <table:table-cell table:style-name="ce11" office:value-type="float" office:value="407602.7" calcext:value-type="float">
            <text:p><text:s/>407.602,70 </text:p>
          </table:table-cell>
          <table:table-cell table:style-name="ce26" office:value-type="float" office:value="172773.98" calcext:value-type="float">
            <text:p><text:s/>172.773,98 </text:p>
          </table:table-cell>
          <table:table-cell table:style-name="ce26" office:value-type="float" office:value="363290.95" calcext:value-type="float">
            <text:p><text:s/>363.290,95 </text:p>
          </table:table-cell>
          <table:table-cell table:style-name="ce33" office:value-type="float" office:value="155961.83" calcext:value-type="float">
            <text:p><text:s/>155.961,83 </text:p>
          </table:table-cell>
          <table:table-cell table:style-name="ce26" office:value-type="float" office:value="38288.84" calcext:value-type="float">
            <text:p><text:s/>38.288,84 </text:p>
          </table:table-cell>
          <table:table-cell table:style-name="ce33" office:value-type="float" office:value="47726.25" calcext:value-type="float">
            <text:p><text:s/>47.726,25 </text:p>
          </table:table-cell>
          <table:table-cell table:style-name="ce26" office:value-type="float" office:value="59018.25" calcext:value-type="float">
            <text:p><text:s/>59.018,25 </text:p>
          </table:table-cell>
          <table:table-cell table:style-name="ce33" office:value-type="float" office:value="57397.07" calcext:value-type="float">
            <text:p><text:s/>57.397,07 </text:p>
          </table:table-cell>
          <table:table-cell table:style-name="ce26" office:value-type="float" office:value="50358.27" calcext:value-type="float">
            <text:p><text:s/>50.358,27 </text:p>
          </table:table-cell>
          <table:table-cell table:style-name="ce26" office:value-type="float" office:value="132155.58" calcext:value-type="float">
            <text:p><text:s/>132.155,58 </text:p>
          </table:table-cell>
          <table:table-cell table:style-name="ce26" office:value-type="float" office:value="338675.98" calcext:value-type="float">
            <text:p><text:s/>338.675,98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style-name="ce11" office:value-type="float" office:value="204.94" calcext:value-type="float">
            <text:p><text:s/>204,94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26" office:value-type="float" office:value="7.14" calcext:value-type="float">
            <text:p><text:s/>7,14 </text:p>
          </table:table-cell>
          <table:table-cell table:style-name="ce26" office:value-type="float" office:value="38.53" calcext:value-type="float">
            <text:p><text:s/>38,5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3" office:value-type="float" office:value="0.01" calcext:value-type="float">
            <text:p><text:s/>0,01 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4" table:formula="of:=[.B27]-[.B28]" office:value-type="float" office:value="540636.41" calcext:value-type="float">
            <text:p><text:s/>540.636,41 </text:p>
          </table:table-cell>
          <table:table-cell table:style-name="ce14" table:formula="of:=[.C27]-[.C28]" office:value-type="float" office:value="837266.21" calcext:value-type="float">
            <text:p><text:s/>837.266,21 </text:p>
          </table:table-cell>
          <table:table-cell table:style-name="ce20" table:formula="of:=[.D27]-[.D28]" office:value-type="float" office:value="407602.7" calcext:value-type="float">
            <text:p><text:s/>407.602,70 </text:p>
          </table:table-cell>
          <table:table-cell table:style-name="ce29" table:formula="of:=[.E27]-[.E28]" office:value-type="float" office:value="172766.84" calcext:value-type="float">
            <text:p><text:s/>172.766,84 </text:p>
          </table:table-cell>
          <table:table-cell table:style-name="ce29" table:formula="of:=[.F27]-[.F28]" office:value-type="float" office:value="363252.42" calcext:value-type="float">
            <text:p><text:s/>363.252,42 </text:p>
          </table:table-cell>
          <table:table-cell table:style-name="ce36" table:formula="of:=[.G27]-[.G28]" office:value-type="float" office:value="155961.83" calcext:value-type="float">
            <text:p><text:s/>155.961,83 </text:p>
          </table:table-cell>
          <table:table-cell table:style-name="ce29" table:formula="of:=[.H27]-[.H28]" office:value-type="float" office:value="38288.84" calcext:value-type="float">
            <text:p><text:s/>38.288,84 </text:p>
          </table:table-cell>
          <table:table-cell table:style-name="ce36" table:formula="of:=[.I27]-[.I28]" office:value-type="float" office:value="47726.25" calcext:value-type="float">
            <text:p><text:s/>47.726,25 </text:p>
          </table:table-cell>
          <table:table-cell table:style-name="ce29" table:formula="of:=[.J27]-[.J28]" office:value-type="float" office:value="59018.25" calcext:value-type="float">
            <text:p><text:s/>59.018,25 </text:p>
          </table:table-cell>
          <table:table-cell table:style-name="ce29" table:formula="of:=[.K27]-[.K28]" office:value-type="float" office:value="57397.06" calcext:value-type="float">
            <text:p><text:s/>57.397,06 </text:p>
          </table:table-cell>
          <table:table-cell table:style-name="ce29" table:formula="of:=SUM([.L27:.L28])" office:value-type="float" office:value="50358.27" calcext:value-type="float">
            <text:p><text:s/>50.358,27 </text:p>
          </table:table-cell>
          <table:table-cell table:style-name="ce29" table:formula="of:=SUM([.M27:.M28])" office:value-type="float" office:value="132155.58" calcext:value-type="float">
            <text:p><text:s/>132.155,58 </text:p>
          </table:table-cell>
          <table:table-cell table:style-name="ce29" table:formula="of:=SUM([.N27:.N28])" office:value-type="float" office:value="338675.98" calcext:value-type="float">
            <text:p><text:s/>338.675,98 </text:p>
          </table:table-cell>
          <table:table-cell table:style-name="ce43" table:number-columns-repeated="5"/>
          <table:table-cell table:style-name="ce47" table:number-columns-repeated="1005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office:value-type="float" office:value="268282.3" calcext:value-type="float">
            <text:p><text:s/>268.282,30 </text:p>
          </table:table-cell>
          <table:table-cell table:style-name="ce11" office:value-type="float" office:value="3111907.12" calcext:value-type="float">
            <text:p><text:s/>3.111.907,12 </text:p>
          </table:table-cell>
          <table:table-cell table:style-name="ce11" office:value-type="float" office:value="168805.77" calcext:value-type="float">
            <text:p><text:s/>168.805,77 </text:p>
          </table:table-cell>
          <table:table-cell table:style-name="ce26" office:value-type="float" office:value="2280115.82" calcext:value-type="float">
            <text:p><text:s/>2.280.115,82 </text:p>
          </table:table-cell>
          <table:table-cell table:style-name="ce26" office:value-type="float" office:value="2625121.73" calcext:value-type="float">
            <text:p><text:s/>2.625.121,73 </text:p>
          </table:table-cell>
          <table:table-cell table:style-name="ce33" office:value-type="float" office:value="621579.71" calcext:value-type="float">
            <text:p><text:s/>621.579,71 </text:p>
          </table:table-cell>
          <table:table-cell table:style-name="ce26" office:value-type="float" office:value="1241463.8" calcext:value-type="float">
            <text:p><text:s/>1.241.463,80 </text:p>
          </table:table-cell>
          <table:table-cell table:style-name="ce33" office:value-type="float" office:value="586692.79" calcext:value-type="float">
            <text:p><text:s/>586.692,79 </text:p>
          </table:table-cell>
          <table:table-cell table:style-name="ce26" office:value-type="float" office:value="1212447.49" calcext:value-type="float">
            <text:p><text:s/>1.212.447,49 </text:p>
          </table:table-cell>
          <table:table-cell table:style-name="ce33" office:value-type="float" office:value="173320.17" calcext:value-type="float">
            <text:p><text:s/>173.320,17 </text:p>
          </table:table-cell>
          <table:table-cell table:style-name="ce26" office:value-type="float" office:value="1835371.05" calcext:value-type="float">
            <text:p><text:s/>1.835.371,05 </text:p>
          </table:table-cell>
          <table:table-cell table:style-name="ce26" office:value-type="float" office:value="924995.53" calcext:value-type="float">
            <text:p><text:s/>924.995,53 </text:p>
          </table:table-cell>
          <table:table-cell table:style-name="ce26" office:value-type="float" office:value="1558002.02" calcext:value-type="float">
            <text:p><text:s/>1.558.002,02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 office:value-type="float" office:value="15084.35" calcext:value-type="float">
            <text:p><text:s/>15.084,35 </text:p>
          </table:table-cell>
          <table:table-cell table:style-name="ce11" office:value-type="float" office:value="211690.68" calcext:value-type="float">
            <text:p><text:s/>211.690,68 </text:p>
          </table:table-cell>
          <table:table-cell table:style-name="ce11" office:value-type="float" office:value="241289.34" calcext:value-type="float">
            <text:p><text:s/>241.289,34 </text:p>
          </table:table-cell>
          <table:table-cell table:style-name="ce26" office:value-type="float" office:value="1895597.68" calcext:value-type="float">
            <text:p><text:s/>1.895.597,68 </text:p>
          </table:table-cell>
          <table:table-cell table:style-name="ce26" office:value-type="float" office:value="1949915.69" calcext:value-type="float">
            <text:p><text:s/>1.949.915,69 </text:p>
          </table:table-cell>
          <table:table-cell table:style-name="ce33" office:value-type="float" office:value="22600.49" calcext:value-type="float">
            <text:p><text:s/>22.600,49 </text:p>
          </table:table-cell>
          <table:table-cell table:style-name="ce26" office:value-type="float" office:value="1202920.31" calcext:value-type="float">
            <text:p><text:s/>1.202.920,31 </text:p>
          </table:table-cell>
          <table:table-cell table:style-name="ce33" office:value-type="float" office:value="182975.62" calcext:value-type="float">
            <text:p><text:s/>182.975,62 </text:p>
          </table:table-cell>
          <table:table-cell table:style-name="ce26" office:value-type="float" office:value="485618.27" calcext:value-type="float">
            <text:p><text:s/>485.618,27 </text:p>
          </table:table-cell>
          <table:table-cell table:style-name="ce33" office:value-type="float" office:value="108204.07" calcext:value-type="float">
            <text:p><text:s/>108.204,07 </text:p>
          </table:table-cell>
          <table:table-cell table:style-name="ce26" office:value-type="float" office:value="695952.58" calcext:value-type="float">
            <text:p><text:s/>695.952,58 </text:p>
          </table:table-cell>
          <table:table-cell table:style-name="ce26" office:value-type="float" office:value="275396.43" calcext:value-type="float">
            <text:p><text:s/>275.396,43 </text:p>
          </table:table-cell>
          <table:table-cell table:style-name="ce26" office:value-type="float" office:value="62710.8" calcext:value-type="float">
            <text:p><text:s/>62.710,80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4" table:formula="of:=[.B30]-[.B31]" office:value-type="float" office:value="253197.95" calcext:value-type="float">
            <text:p><text:s/>253.197,95 </text:p>
          </table:table-cell>
          <table:table-cell table:style-name="ce14" table:formula="of:=[.C30]-[.C31]" office:value-type="float" office:value="2900216.44" calcext:value-type="float">
            <text:p><text:s/>2.900.216,44 </text:p>
          </table:table-cell>
          <table:table-cell table:style-name="ce20" table:formula="of:=[.D30]-[.D31]" office:value-type="float" office:value="-72483.57" calcext:value-type="float">
            <text:p>-72.483,57 </text:p>
          </table:table-cell>
          <table:table-cell table:style-name="ce29" table:formula="of:=[.E30]-[.E31]" office:value-type="float" office:value="384518.14" calcext:value-type="float">
            <text:p><text:s/>384.518,14 </text:p>
          </table:table-cell>
          <table:table-cell table:style-name="ce29" table:formula="of:=[.F30]-[.F31]" office:value-type="float" office:value="675206.04" calcext:value-type="float">
            <text:p><text:s/>675.206,04 </text:p>
          </table:table-cell>
          <table:table-cell table:style-name="ce36" table:formula="of:=[.G30]-[.G31]" office:value-type="float" office:value="598979.22" calcext:value-type="float">
            <text:p><text:s/>598.979,22 </text:p>
          </table:table-cell>
          <table:table-cell table:style-name="ce29" table:formula="of:=[.H30]-[.H31]" office:value-type="float" office:value="38543.49" calcext:value-type="float">
            <text:p><text:s/>38.543,49 </text:p>
          </table:table-cell>
          <table:table-cell table:style-name="ce36" table:formula="of:=[.I30]-[.I31]" office:value-type="float" office:value="403717.17" calcext:value-type="float">
            <text:p><text:s/>403.717,17 </text:p>
          </table:table-cell>
          <table:table-cell table:style-name="ce29" table:formula="of:=[.J30]-[.J31]" office:value-type="float" office:value="726829.22" calcext:value-type="float">
            <text:p><text:s/>726.829,22 </text:p>
          </table:table-cell>
          <table:table-cell table:style-name="ce36" office:value-type="float" office:value="65116.1" calcext:value-type="float">
            <text:p><text:s/>65.116,10 </text:p>
          </table:table-cell>
          <table:table-cell table:style-name="ce29" table:formula="of:=[.L30]-[.L31]" office:value-type="float" office:value="1139418.47" calcext:value-type="float">
            <text:p><text:s/>1.139.418,47 </text:p>
          </table:table-cell>
          <table:table-cell table:style-name="ce29" table:formula="of:=[.M30]-[.M31]" office:value-type="float" office:value="649599.1" calcext:value-type="float">
            <text:p><text:s/>649.599,10 </text:p>
          </table:table-cell>
          <table:table-cell table:style-name="ce29" table:formula="of:=[.N30]-[.N31]" office:value-type="float" office:value="1495291.22" calcext:value-type="float">
            <text:p><text:s/>1.495.291,22 </text:p>
          </table:table-cell>
          <table:table-cell table:style-name="ce43">
            <draw:frame table:end-cell-address="consuntivi.R42" table:end-x="26.23mm" table:end-y="0.11mm" draw:z-index="16" draw:name="Grafico 48" draw:style-name="gr1" draw:text-style-name="P1" svg:width="126.12mm" svg:height="54.99mm" svg:x="6.78mm" svg:y="3.33mm">
              <draw:object draw:notify-on-update-of-ranges="consuntivi.B1:consuntivi.N1 consuntivi.A35:consuntivi.A35 consuntivi.B35:consuntivi.N35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style-name="ce43" table:number-columns-repeated="4"/>
          <table:table-cell table:style-name="ce47" table:number-columns-repeated="1005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style-name="ce11" office:value-type="float" office:value="13887.06" calcext:value-type="float">
            <text:p><text:s/>13.887,06 </text:p>
          </table:table-cell>
          <table:table-cell table:style-name="ce11" office:value-type="float" office:value="8454.64" calcext:value-type="float">
            <text:p><text:s/>8.454,64 </text:p>
          </table:table-cell>
          <table:table-cell table:style-name="ce11" office:value-type="float" office:value="1757.58" calcext:value-type="float">
            <text:p><text:s/>1.757,58 </text:p>
          </table:table-cell>
          <table:table-cell table:style-name="ce26" office:value-type="float" office:value="5179" calcext:value-type="float">
            <text:p><text:s/>5.179,00 </text:p>
          </table:table-cell>
          <table:table-cell table:style-name="ce26" office:value-type="float" office:value="13058.18" calcext:value-type="float">
            <text:p><text:s/>13.058,18 </text:p>
          </table:table-cell>
          <table:table-cell table:style-name="ce33" office:value-type="float" office:value="1112.66" calcext:value-type="float">
            <text:p><text:s/>1.112,6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53.27" calcext:value-type="float">
            <text:p><text:s/>553,27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style-name="ce11" office:value-type="float" office:value="101960.55" calcext:value-type="float">
            <text:p><text:s/>101.960,55 </text:p>
          </table:table-cell>
          <table:table-cell table:style-name="ce11" office:value-type="float" office:value="34189.53" calcext:value-type="float">
            <text:p><text:s/>34.189,53 </text:p>
          </table:table-cell>
          <table:table-cell table:style-name="ce11" office:value-type="float" office:value="81222.85" calcext:value-type="float">
            <text:p><text:s/>81.222,85 </text:p>
          </table:table-cell>
          <table:table-cell table:style-name="ce26" office:value-type="float" office:value="17988.42" calcext:value-type="float">
            <text:p><text:s/>17.988,42 </text:p>
          </table:table-cell>
          <table:table-cell table:style-name="ce26" office:value-type="float" office:value="832884.1" calcext:value-type="float">
            <text:p><text:s/>832.884,10 </text:p>
          </table:table-cell>
          <table:table-cell table:style-name="ce33" office:value-type="float" office:value="18561.9" calcext:value-type="float">
            <text:p><text:s/>18.561,90 </text:p>
          </table:table-cell>
          <table:table-cell table:style-name="ce26" office:value-type="float" office:value="33967" calcext:value-type="float">
            <text:p><text:s/>33.967,00 </text:p>
          </table:table-cell>
          <table:table-cell table:style-name="ce33" office:value-type="float" office:value="93265.42" calcext:value-type="float">
            <text:p><text:s/>93.265,42 </text:p>
          </table:table-cell>
          <table:table-cell table:style-name="ce26" office:value-type="float" office:value="106795.04" calcext:value-type="float">
            <text:p><text:s/>106.795,04 </text:p>
          </table:table-cell>
          <table:table-cell table:style-name="ce33" office:value-type="float" office:value="520628.53" calcext:value-type="float">
            <text:p><text:s/>520.628,53 </text:p>
          </table:table-cell>
          <table:table-cell table:style-name="ce26" office:value-type="float" office:value="161078.99" calcext:value-type="float">
            <text:p><text:s/>161.078,99 </text:p>
          </table:table-cell>
          <table:table-cell table:style-name="ce26" office:value-type="float" office:value="179637" calcext:value-type="float">
            <text:p><text:s/>179.637,00 </text:p>
          </table:table-cell>
          <table:table-cell table:style-name="ce26" office:value-type="float" office:value="287352.16" calcext:value-type="float">
            <text:p><text:s/>287.352,16 </text:p>
          </table:table-cell>
          <table:table-cell table:style-name="ce33" table:number-columns-repeated="5"/>
          <table:table-cell table:number-columns-repeated="1005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4" table:formula="of:=[.B33]-[.B34]" office:value-type="float" office:value="-88073.49" calcext:value-type="float">
            <text:p>-88.073,49 </text:p>
          </table:table-cell>
          <table:table-cell table:style-name="ce14" table:formula="of:=[.C33]-[.C34]" office:value-type="float" office:value="-25734.89" calcext:value-type="float">
            <text:p>-25.734,89 </text:p>
          </table:table-cell>
          <table:table-cell table:style-name="ce20" table:formula="of:=[.D33]-[.D34]" office:value-type="float" office:value="-79465.27" calcext:value-type="float">
            <text:p>-79.465,27 </text:p>
          </table:table-cell>
          <table:table-cell table:style-name="ce29" table:formula="of:=[.E33]-[.E34]" office:value-type="float" office:value="-12809.42" calcext:value-type="float">
            <text:p>-12.809,42 </text:p>
          </table:table-cell>
          <table:table-cell table:style-name="ce29" table:formula="of:=[.F33]-[.F34]" office:value-type="float" office:value="-819825.92" calcext:value-type="float">
            <text:p>-819.825,92 </text:p>
          </table:table-cell>
          <table:table-cell table:style-name="ce36" table:formula="of:=[.G33]-[.G34]" office:value-type="float" office:value="-17449.24" calcext:value-type="float">
            <text:p>-17.449,24 </text:p>
          </table:table-cell>
          <table:table-cell table:style-name="ce29" table:formula="of:=[.H33]-[.H34]" office:value-type="float" office:value="-33967" calcext:value-type="float">
            <text:p>-33.967,00 </text:p>
          </table:table-cell>
          <table:table-cell table:style-name="ce36" table:formula="of:=[.I33]-[.I34]" office:value-type="float" office:value="-93265.42" calcext:value-type="float">
            <text:p>-93.265,42 </text:p>
          </table:table-cell>
          <table:table-cell table:style-name="ce29" table:formula="of:=[.J33]-[.J34]" office:value-type="float" office:value="-106795.04" calcext:value-type="float">
            <text:p>-106.795,04 </text:p>
          </table:table-cell>
          <table:table-cell table:style-name="ce36" table:formula="of:=[.K33]-[.K34]" office:value-type="float" office:value="-520628.53" calcext:value-type="float">
            <text:p>-520.628,53 </text:p>
          </table:table-cell>
          <table:table-cell table:style-name="ce29" table:formula="of:=[.L33]-[.L34]" office:value-type="float" office:value="-161078.99" calcext:value-type="float">
            <text:p>-161.078,99 </text:p>
          </table:table-cell>
          <table:table-cell table:style-name="ce29" table:formula="of:=[.M33]-[.M34]" office:value-type="float" office:value="-179637" calcext:value-type="float">
            <text:p>-179.637,00 </text:p>
          </table:table-cell>
          <table:table-cell table:style-name="ce29" table:formula="of:=[.N33]-[.N34]" office:value-type="float" office:value="-286798.89" calcext:value-type="float">
            <text:p>-286.798,89 </text:p>
          </table:table-cell>
          <table:table-cell table:style-name="ce43" table:number-columns-repeated="5"/>
          <table:table-cell table:style-name="ce47" table:number-columns-repeated="1005"/>
        </table:table-row>
        <table:table-row table:style-name="ro1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4" table:formula="of:=[.B35]+[.B32]+[.B29]+[.B26]" office:value-type="float" office:value="498400.260000001" calcext:value-type="float">
            <text:p><text:s/>498.400,26 </text:p>
          </table:table-cell>
          <table:table-cell table:style-name="ce14" table:formula="of:=[.C35]+[.C32]+[.C29]+[.C26]" office:value-type="float" office:value="2691692.75" calcext:value-type="float">
            <text:p><text:s/>2.691.692,75 </text:p>
          </table:table-cell>
          <table:table-cell table:style-name="ce20" table:formula="of:=[.D35]+[.D32]+[.D29]+[.D26]" office:value-type="float" office:value="-306143.859999995" calcext:value-type="float">
            <text:p>-306.143,86 </text:p>
          </table:table-cell>
          <table:table-cell table:style-name="ce29" table:formula="of:=[.E35]+[.E32]+[.E29]+[.E26]" office:value-type="float" office:value="1469233.97" calcext:value-type="float">
            <text:p><text:s/>1.469.233,97 </text:p>
          </table:table-cell>
          <table:table-cell table:style-name="ce29" table:formula="of:=[.F35]+[.F32]+[.F29]+[.F26]" office:value-type="float" office:value="85673.7400000031" calcext:value-type="float">
            <text:p><text:s/>85.673,74 </text:p>
          </table:table-cell>
          <table:table-cell table:style-name="ce36" table:formula="of:=[.G35]+[.G32]+[.G29]+[.G26]" office:value-type="float" office:value="-493075.109999998" calcext:value-type="float">
            <text:p>-493.075,11 </text:p>
          </table:table-cell>
          <table:table-cell table:style-name="ce29" table:formula="of:=[.H35]+[.H32]+[.H29]+[.H26]" office:value-type="float" office:value="809533.699999997" calcext:value-type="float">
            <text:p><text:s/>809.533,70 </text:p>
          </table:table-cell>
          <table:table-cell table:style-name="ce36" table:formula="of:=[.I35]+[.I32]+[.I29]+[.I26]" office:value-type="float" office:value="147846.25" calcext:value-type="float">
            <text:p><text:s/>147.846,25 </text:p>
          </table:table-cell>
          <table:table-cell table:style-name="ce29" table:formula="of:=[.J35]+[.J32]+[.J29]+[.J26]" office:value-type="float" office:value="-641849.98" calcext:value-type="float">
            <text:p>-641.849,98 </text:p>
          </table:table-cell>
          <table:table-cell table:style-name="ce29" table:formula="of:=[.K35]+[.K32]+[.K29]+[.K26]" office:value-type="float" office:value="476433.2" calcext:value-type="float">
            <text:p><text:s/>476.433,20 </text:p>
          </table:table-cell>
          <table:table-cell table:style-name="ce29" table:formula="of:=[.L26]+[.L29]+[.L32]+[.L35]" office:value-type="float" office:value="1792853.38" calcext:value-type="float">
            <text:p><text:s/>1.792.853,38 </text:p>
          </table:table-cell>
          <table:table-cell table:style-name="ce29" table:formula="of:=[.M26]+[.M29]+[.M32]+[.M35]" office:value-type="float" office:value="1138281.64" calcext:value-type="float">
            <text:p><text:s/>1.138.281,64 </text:p>
          </table:table-cell>
          <table:table-cell table:style-name="ce29" table:formula="of:=[.N26]+[.N29]+[.N32]+[.N35]" office:value-type="float" office:value="2028962.53" calcext:value-type="float">
            <text:p><text:s/>2.028.962,53 </text:p>
          </table:table-cell>
          <table:table-cell table:style-name="ce43" table:number-columns-repeated="5"/>
          <table:table-cell table:number-columns-repeated="1005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5" table:number-columns-repeated="2"/>
          <table:table-cell table:style-name="ce21"/>
          <table:table-cell table:style-name="ce30" table:number-columns-repeated="2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3"/>
          <table:table-cell table:style-name="ce44" table:number-columns-repeated="5"/>
          <table:table-cell table:number-columns-repeated="1005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6" table:number-columns-repeated="2"/>
          <table:table-cell table:style-name="ce22"/>
          <table:table-cell table:style-name="ce31" office:value-type="float" office:value="33754.72" calcext:value-type="float">
            <text:p>33.754,72 </text:p>
          </table:table-cell>
          <table:table-cell table:style-name="ce31" office:value-type="float" office:value="23655.51" calcext:value-type="float">
            <text:p>23.655,51 </text:p>
          </table:table-cell>
          <table:table-cell table:style-name="ce38" office:value-type="float" office:value="19982.97" calcext:value-type="float">
            <text:p>19.982,97 </text:p>
          </table:table-cell>
          <table:table-cell table:style-name="ce31" office:value-type="float" office:value="588431.35" calcext:value-type="float">
            <text:p>588.431,35 </text:p>
          </table:table-cell>
          <table:table-cell table:style-name="ce38" office:value-type="float" office:value="112478" calcext:value-type="float">
            <text:p>112.478,00 </text:p>
          </table:table-cell>
          <table:table-cell table:style-name="ce31" office:value-type="float" office:value="593095.52" calcext:value-type="float">
            <text:p>593.095,52 </text:p>
          </table:table-cell>
          <table:table-cell table:style-name="ce38" office:value-type="float" office:value="77040" calcext:value-type="float">
            <text:p>77.040,00 </text:p>
          </table:table-cell>
          <table:table-cell table:style-name="ce31" office:value-type="float" office:value="23246" calcext:value-type="float">
            <text:p>23.246,00 </text:p>
          </table:table-cell>
          <table:table-cell table:style-name="ce31" office:value-type="float" office:value="35408.39" calcext:value-type="float">
            <text:p>35.408,39 </text:p>
          </table:table-cell>
          <table:table-cell table:style-name="ce31" office:value-type="float" office:value="61967.39" calcext:value-type="float">
            <text:p>61.967,39 </text:p>
          </table:table-cell>
          <table:table-cell table:style-name="ce45" table:number-columns-repeated="5"/>
          <table:table-cell table:number-columns-repeated="1005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6" table:number-columns-repeated="2"/>
          <table:table-cell table:style-name="ce22"/>
          <table:table-cell table:style-name="ce31" office:value-type="float" office:value="1597303.19" calcext:value-type="float">
            <text:p>1.597.303,19 </text:p>
          </table:table-cell>
          <table:table-cell table:style-name="ce31" office:value-type="float" office:value="601094.14" calcext:value-type="float">
            <text:p>601.094,14 </text:p>
          </table:table-cell>
          <table:table-cell table:style-name="ce38" office:value-type="float" office:value="175225.57" calcext:value-type="float">
            <text:p>175.225,57 </text:p>
          </table:table-cell>
          <table:table-cell table:style-name="ce31" office:value-type="float" office:value="174016.18" calcext:value-type="float">
            <text:p>174.016,18 </text:p>
          </table:table-cell>
          <table:table-cell table:style-name="ce38" office:value-type="float" office:value="113725.81" calcext:value-type="float">
            <text:p>113.725,81 </text:p>
          </table:table-cell>
          <table:table-cell table:style-name="ce31" office:value-type="float" office:value="127781.9" calcext:value-type="float">
            <text:p>127.781,90 </text:p>
          </table:table-cell>
          <table:table-cell table:style-name="ce38" office:value-type="float" office:value="26142.67" calcext:value-type="float">
            <text:p>26.142,67 </text:p>
          </table:table-cell>
          <table:table-cell table:style-name="ce31" office:value-type="float" office:value="41827" calcext:value-type="float">
            <text:p>41.827,00 </text:p>
          </table:table-cell>
          <table:table-cell table:style-name="ce31" office:value-type="float" office:value="110885.18" calcext:value-type="float">
            <text:p>110.885,18 </text:p>
          </table:table-cell>
          <table:table-cell table:style-name="ce31" office:value-type="float" office:value="56345.08" calcext:value-type="float">
            <text:p>56.345,08 </text:p>
          </table:table-cell>
          <table:table-cell table:style-name="ce45" table:number-columns-repeated="5"/>
          <table:table-cell table:number-columns-repeated="1005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6" table:number-columns-repeated="2"/>
          <table:table-cell table:style-name="ce22"/>
          <table:table-cell table:style-name="ce31" office:value-type="float" office:value="105852.95" calcext:value-type="float">
            <text:p>105.852,95 </text:p>
          </table:table-cell>
          <table:table-cell table:style-name="ce31" office:value-type="float" office:value="73567.02" calcext:value-type="float">
            <text:p>73.567,02 </text:p>
          </table:table-cell>
          <table:table-cell table:style-name="ce38" office:value-type="float" office:value="1004000" calcext:value-type="float">
            <text:p>1.004.000,00 </text:p>
          </table:table-cell>
          <table:table-cell table:style-name="ce31" office:value-type="float" office:value="7100000" calcext:value-type="float">
            <text:p>7.100.000,00 </text:p>
          </table:table-cell>
          <table:table-cell table:style-name="ce38"/>
          <table:table-cell table:style-name="ce31"/>
          <table:table-cell table:style-name="ce38"/>
          <table:table-cell table:style-name="ce31"/>
          <table:table-cell table:style-name="ce31" office:value-type="float" office:value="17500" calcext:value-type="float">
            <text:p>17.500,00 </text:p>
          </table:table-cell>
          <table:table-cell table:style-name="ce31" office:value-type="float" office:value="82500" calcext:value-type="float">
            <text:p>82.500,00 </text:p>
          </table:table-cell>
          <table:table-cell table:style-name="ce45" table:number-columns-repeated="5"/>
          <table:table-cell table:number-columns-repeated="1005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17" table:formula="of:=SUM([.B38:.B40])" office:value-type="float" office:value="0" calcext:value-type="float">
            <text:p>0,00 </text:p>
          </table:table-cell>
          <table:table-cell table:style-name="ce17" table:formula="of:=SUM([.C38:.C40])" office:value-type="float" office:value="0" calcext:value-type="float">
            <text:p>0,00 </text:p>
          </table:table-cell>
          <table:table-cell table:style-name="ce23" table:formula="of:=SUM([.D38:.D40])" office:value-type="float" office:value="0" calcext:value-type="float">
            <text:p>0,00 </text:p>
          </table:table-cell>
          <table:table-cell table:style-name="ce32" table:formula="of:=SUM([.E38:.E40])" office:value-type="float" office:value="1736910.86" calcext:value-type="float">
            <text:p>1.736.910,86 </text:p>
          </table:table-cell>
          <table:table-cell table:style-name="ce32" table:formula="of:=SUM([.F38:.F40])" office:value-type="float" office:value="698316.67" calcext:value-type="float">
            <text:p>698.316,67 </text:p>
          </table:table-cell>
          <table:table-cell table:style-name="ce39" table:formula="of:=SUM([.G38:.G40])" office:value-type="float" office:value="1199208.54" calcext:value-type="float">
            <text:p>1.199.208,54 </text:p>
          </table:table-cell>
          <table:table-cell table:style-name="ce32" table:formula="of:=SUM([.H38:.H40])" office:value-type="float" office:value="7862447.53" calcext:value-type="float">
            <text:p>7.862.447,53 </text:p>
          </table:table-cell>
          <table:table-cell table:style-name="ce39" table:formula="of:=SUM([.I38:.I40])" office:value-type="float" office:value="226203.81" calcext:value-type="float">
            <text:p>226.203,81 </text:p>
          </table:table-cell>
          <table:table-cell table:style-name="ce39" table:formula="of:=SUM([.J38:.J40])" office:value-type="float" office:value="720877.42" calcext:value-type="float">
            <text:p>720.877,42 </text:p>
          </table:table-cell>
          <table:table-cell table:style-name="ce39" table:formula="of:=SUM([.K38:.K40])" office:value-type="float" office:value="103182.67" calcext:value-type="float">
            <text:p>103.182,67 </text:p>
          </table:table-cell>
          <table:table-cell table:style-name="ce39" table:formula="of:=SUM([.L38:.L40])" office:value-type="float" office:value="65073" calcext:value-type="float">
            <text:p>65.073,00 </text:p>
          </table:table-cell>
          <table:table-cell table:style-name="ce39" table:formula="of:=SUM([.M38:.M40])" office:value-type="float" office:value="163793.57" calcext:value-type="float">
            <text:p>163.793,57 </text:p>
          </table:table-cell>
          <table:table-cell table:style-name="ce39" table:formula="of:=SUM([.N38:.N40])" office:value-type="float" office:value="200812.47" calcext:value-type="float">
            <text:p>200.812,47 </text:p>
          </table:table-cell>
          <table:table-cell table:style-name="ce44" table:number-columns-repeated="5"/>
          <table:table-cell table:number-columns-repeated="1005"/>
        </table:table-row>
        <table:table-row table:style-name="ro2">
          <table:table-cell table:number-columns-repeated="11"/>
          <table:table-cell table:style-name="ce18" table:number-columns-repeated="7"/>
          <table:table-cell table:number-columns-repeated="1006"/>
        </table:table-row>
        <table:table-row table:style-name="ro2">
          <table:table-cell>
            <draw:frame table:end-cell-address="consuntivi.G57" table:end-x="11.35mm" table:end-y="3.01mm" draw:z-index="4" draw:name="Grafico 28" draw:style-name="gr1" draw:text-style-name="P1" svg:width="158.05mm" svg:height="76.99mm" svg:x="0mm" svg:y="0.1mm">
              <draw:object draw:notify-on-update-of-ranges="consuntivi.B1:consuntivi.N1 consuntivi.A7:consuntivi.A7 consuntivi.B7:consuntivi.N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>
            <draw:frame table:end-cell-address="consuntivi.K57" table:end-x="32.54mm" table:end-y="3.27mm" draw:z-index="5" draw:name="Grafico 29" draw:style-name="gr1" draw:text-style-name="P1" svg:width="157.54mm" svg:height="76.99mm" svg:x="13.85mm" svg:y="0.36mm">
              <draw:object draw:notify-on-update-of-ranges="consuntivi.B1:consuntivi.N1 consuntivi.A25:consuntivi.A25 consuntivi.B25:consuntivi.N2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"/>
          <table:table-cell>
            <draw:frame table:end-cell-address="consuntivi.R57" table:end-x="26.22mm" table:end-y="2.91mm" draw:z-index="21" draw:name="Grafico 22" draw:style-name="gr1" draw:text-style-name="P1" svg:width="164.92mm" svg:height="76.99mm" svg:x="2.68mm" svg:y="0mm">
              <draw:object draw:notify-on-update-of-ranges="consuntivi.A2:consuntivi.A6 consuntivi.N2:consuntivi.N6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3"/>
          <table:table-cell>
            <draw:frame table:end-cell-address="consuntivi.AB57" table:end-x="4.73mm" table:end-y="2.91mm" draw:z-index="22" draw:name="Grafico 23" draw:style-name="gr1" draw:text-style-name="P1" svg:width="162.03mm" svg:height="76.99mm" svg:x="31.84mm" svg:y="0mm">
              <draw:object draw:notify-on-update-of-ranges="consuntivi.N1:consuntivi.N1 consuntivi.B1:consuntivi.B1 consuntivi.C1:consuntivi.C1 consuntivi.D1:consuntivi.D1 consuntivi.B1:consuntivi.B1 consuntivi.C1:consuntivi.C1 consuntivi.D1:consuntivi.D1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consuntivi.G73" table:end-x="11.35mm" table:end-y="0.6mm" draw:z-index="3" draw:name="Grafico 26" draw:style-name="gr1" draw:text-style-name="P1" svg:width="158.05mm" svg:height="77mm" svg:x="0mm" svg:y="2.98mm">
              <draw:object draw:notify-on-update-of-ranges="consuntivi.A2:consuntivi.A6 consuntivi.E1:consuntivi.E1 consuntivi.E2:consuntivi.E6 consuntivi.F1:consuntivi.F1 consuntivi.F2:consuntivi.F6 consuntivi.G1:consuntivi.G1 consuntivi.G2:consuntivi.G6 consuntivi.H1:consuntivi.H1 consuntivi.H2:consuntivi.H6 consuntivi.I1:consuntivi.I1 consuntivi.I2:consuntivi.I6 consuntivi.J1:consuntivi.J1 consuntivi.J2:consuntivi.J6 consuntivi.K1:consuntivi.K1 consuntivi.K2:consuntivi.K6 consuntivi.N1:consuntivi.N1 consuntivi.N2:consuntivi.N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table:end-cell-address="consuntivi.K73" table:end-x="32.54mm" table:end-y="0.6mm" draw:z-index="6" draw:name="Grafico 30" draw:style-name="gr1" draw:text-style-name="P1" svg:width="157.54mm" svg:height="77mm" svg:x="13.85mm" svg:y="2.98mm">
              <draw:object draw:notify-on-update-of-ranges="consuntivi.E1:consuntivi.E1 consuntivi.F1:consuntivi.F1 consuntivi.G1:consuntivi.G1 consuntivi.H1:consuntivi.H1 consuntivi.B1:consuntivi.B1 consuntivi.I1:consuntivi.I1 consuntivi.J1:consuntivi.J1 consuntivi.C1:consuntivi.C1 consuntivi.D1:consuntivi.D1 consuntivi.K1:consuntivi.K1 consuntivi.N1:consuntivi.N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"/>
          <table:table-cell>
            <draw:frame table:end-cell-address="consuntivi.R73" table:end-x="26.22mm" table:end-y="0.6mm" draw:z-index="0" draw:name="Grafico 7" draw:style-name="gr1" draw:text-style-name="P1" svg:width="164.92mm" svg:height="77mm" svg:x="2.68mm" svg:y="2.98mm">
              <draw:object draw:notify-on-update-of-ranges="consuntivi.B1:consuntivi.N1 consuntivi.A2:consuntivi.A2 consuntivi.B2:consuntivi.N2 consuntivi.A3:consuntivi.A3 consuntivi.B3:consuntivi.N3 consuntivi.A4:consuntivi.A4 consuntivi.B4:consuntivi.N4 consuntivi.A5:consuntivi.A5 consuntivi.B5:consuntivi.N5 consuntivi.A6:consuntivi.A6 consuntivi.B6:consuntivi.N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consuntivi.AB73" table:end-x="4.73mm" table:end-y="0.6mm" draw:z-index="1" draw:name="Grafico 8" draw:style-name="gr1" draw:text-style-name="P1" svg:width="162.03mm" svg:height="77mm" svg:x="31.84mm" svg:y="2.98mm">
              <draw:object draw:notify-on-update-of-ranges="consuntivi.B1:consuntivi.N1 consuntivi.A8:consuntivi.A8 consuntivi.B8:consuntivi.N8 consuntivi.A13:consuntivi.A13 consuntivi.B13:consuntivi.N13 consuntivi.A19:consuntivi.A19 consuntivi.B19:consuntivi.N19 consuntivi.A20:consuntivi.A20 consuntivi.B20:consuntivi.N2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consuntivi.G88" table:end-x="11.35mm" table:end-y="2.35mm" draw:z-index="12" draw:name="Grafico 42" draw:style-name="gr1" draw:text-style-name="P1" svg:width="158.05mm" svg:height="76.99mm" svg:x="0mm" svg:y="4.73mm">
              <draw:object draw:notify-on-update-of-ranges="consuntivi.B1:consuntivi.N1 consuntivi.A2:consuntivi.A2 consuntivi.B2:consuntivi.N2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"/>
          <table:table-cell>
            <draw:frame table:end-cell-address="consuntivi.K88" table:end-x="32.54mm" table:end-y="2.35mm" draw:z-index="8" draw:name="Grafico 34" draw:style-name="gr1" draw:text-style-name="P1" svg:width="157.54mm" svg:height="76.99mm" svg:x="13.85mm" svg:y="4.73mm">
              <draw:object draw:notify-on-update-of-ranges="consuntivi.B1:consuntivi.N1 consuntivi.A8:consuntivi.A8 consuntivi.B8:consuntivi.N8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7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consuntivi.G104" table:end-x="11.35mm" table:end-y="1.76mm" draw:z-index="13" draw:name="Grafico 43" draw:style-name="gr1" draw:text-style-name="P1" svg:width="158.05mm" svg:height="76.99mm" svg:x="0mm" svg:y="4.14mm">
              <draw:object draw:notify-on-update-of-ranges="consuntivi.B1:consuntivi.N1 consuntivi.A3:consuntivi.A3 consuntivi.B3:consuntivi.N3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5"/>
          <table:table-cell>
            <draw:frame table:end-cell-address="consuntivi.K104" table:end-x="32.54mm" table:end-y="1.76mm" draw:z-index="9" draw:name="Grafico 37" draw:style-name="gr1" draw:text-style-name="P1" svg:width="157.54mm" svg:height="76.99mm" svg:x="13.85mm" svg:y="4.14mm">
              <draw:object draw:notify-on-update-of-ranges="consuntivi.B1:consuntivi.N1 consuntivi.A13:consuntivi.A13 consuntivi.B13:consuntivi.N13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6"/>
          <table:table-cell>
            <draw:frame table:end-cell-address="consuntivi.R104" table:end-x="26.22mm" table:end-y="1.76mm" draw:z-index="7" draw:name="Grafico 31" draw:style-name="gr1" draw:text-style-name="P1" svg:width="164.9mm" svg:height="76.99mm" svg:x="2.7mm" svg:y="4.14mm">
              <draw:object draw:notify-on-update-of-ranges="consuntivi.A14:consuntivi.A18 consuntivi.B1:consuntivi.B1 consuntivi.B14:consuntivi.B18 consuntivi.C1:consuntivi.C1 consuntivi.C14:consuntivi.C18 consuntivi.D1:consuntivi.D1 consuntivi.D14:consuntivi.D18 consuntivi.E1:consuntivi.E1 consuntivi.E14:consuntivi.E18 consuntivi.G1:consuntivi.G1 consuntivi.G14:consuntivi.G18 consuntivi.H1:consuntivi.H1 consuntivi.H14:consuntivi.H18 consuntivi.I1:consuntivi.I1 consuntivi.I14:consuntivi.I18 consuntivi.N1:consuntivi.N1 consuntivi.N14:consuntivi.N18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0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consuntivi.G120" table:end-x="11.35mm" table:end-y="2.91mm" draw:z-index="14" draw:name="Grafico 44" draw:style-name="gr1" draw:text-style-name="P1" svg:width="158.05mm" svg:height="77mm" svg:x="0mm" svg:y="0mm">
              <draw:object draw:notify-on-update-of-ranges="consuntivi.B1:consuntivi.N1 consuntivi.A4:consuntivi.A4 consuntivi.B4:consuntivi.N4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5"/>
          <table:table-cell>
            <draw:frame table:end-cell-address="consuntivi.K120" table:end-x="32.54mm" table:end-y="2.91mm" draw:z-index="10" draw:name="Grafico 38" draw:style-name="gr1" draw:text-style-name="P1" svg:width="157.54mm" svg:height="77mm" svg:x="13.85mm" svg:y="0mm">
              <draw:object draw:notify-on-update-of-ranges="consuntivi.B1:consuntivi.N1 consuntivi.A19:consuntivi.A19 consuntivi.B19:consuntivi.N1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"/>
          <table:table-cell>
            <draw:frame table:end-cell-address="consuntivi.R120" table:end-x="26.22mm" table:end-y="2.91mm" draw:z-index="20" draw:name="Grafico 21" draw:style-name="gr1" draw:text-style-name="P1" svg:width="164.9mm" svg:height="77mm" svg:x="2.7mm" svg:y="0mm">
              <draw:object draw:notify-on-update-of-ranges="'file:///C:/cogestione/BILANCI/BILANCIO 2016/Grafici consuntivi 2016.xlsx'#grafici.A53:'file:///C:/cogestione/BILANCI/BILANCIO 2016/Grafici consuntivi 2016.xlsx'#grafici.A65 'file:///C:/cogestione/BILANCI/BILANCIO 2016/Grafici consuntivi 2016.xlsx'#grafici.B53:'file:///C:/cogestione/BILANCI/BILANCIO 2016/Grafici consuntivi 2016.xlsx'#grafici.B65 'file:///C:/cogestione/BILANCI/BILANCIO 2016/Grafici consuntivi 2016.xlsx'#grafici.D53:'file:///C:/cogestione/BILANCI/BILANCIO 2016/Grafici consuntivi 2016.xlsx'#grafici.D65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010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consuntivi.G136" table:end-x="11.35mm" table:end-y="2.91mm" draw:z-index="15" draw:name="Grafico 45" draw:style-name="gr1" draw:text-style-name="P1" svg:width="158.05mm" svg:height="76.99mm" svg:x="0mm" svg:y="0mm">
              <draw:object draw:notify-on-update-of-ranges="consuntivi.B1:consuntivi.N1 consuntivi.A5:consuntivi.A5 consuntivi.B5:consuntivi.N5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5"/>
          <table:table-cell>
            <draw:frame table:end-cell-address="consuntivi.K136" table:end-x="32.54mm" table:end-y="2.91mm" draw:z-index="11" draw:name="Grafico 39" draw:style-name="gr1" draw:text-style-name="P1" svg:width="157.54mm" svg:height="76.99mm" svg:x="13.85mm" svg:y="0mm">
              <draw:object draw:notify-on-update-of-ranges="consuntivi.B1:consuntivi.N1 consuntivi.A20:consuntivi.A20 consuntivi.B20:consuntivi.N20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7"/>
        </table:table-row>
        <table:table-row table:style-name="ro2" table:number-rows-repeated="936361">
          <table:table-cell table:number-columns-repeated="1024"/>
        </table:table-row>
        <table:table-row table:style-name="ro2" table:number-rows-repeated="112092">
          <table:table-cell table:number-columns-repeated="11"/>
          <table:table-cell table:style-name="ce18" table:number-columns-repeated="7"/>
          <table:table-cell table:number-columns-repeated="1006"/>
        </table:table-row>
        <table:table-row table:style-name="ro2">
          <table:table-cell table:number-columns-repeated="11"/>
          <table:table-cell table:style-name="ce18" table:number-columns-repeated="7"/>
          <table:table-cell table:number-columns-repeated="1006"/>
        </table:table-row>
      </table:table>
      <table:table table:name="Preventivi - ULTIMO aggiorn.to " table:style-name="ta2">
        <table:table-column table:style-name="co1" table:default-cell-style-name="Default"/>
        <table:table-column table:style-name="co2" table:visibility="collapse" table:number-columns-repeated="3" table:default-cell-style-name="ce18"/>
        <table:table-column table:style-name="co2" table:number-columns-repeated="8" table:default-cell-style-name="ce18"/>
        <table:table-column table:style-name="co2" table:number-columns-repeated="3" table:default-cell-style-name="Default"/>
        <table:table-column table:style-name="co5" table:number-columns-repeated="1009" table:default-cell-style-name="Default"/>
        <table:table-row table:style-name="ro1">
          <table:table-cell table:style-name="ce2" office:value-type="string" calcext:value-type="string">
            <text:p>VOCI DI ONERE/PROVENTO - ultimo agg.</text:p>
          </table:table-cell>
          <table:table-cell table:style-name="ce53" office:value-type="string" office:string-value="VALORI ANNO 2007" calcext:value-type="string">
            <text:p><text:s/>VALORI ANNO 2007 </text:p>
          </table:table-cell>
          <table:table-cell table:style-name="ce59" office:value-type="string" office:string-value="VALORI ANNO 2008" calcext:value-type="string">
            <text:p><text:s/>VALORI ANNO 2008 </text:p>
          </table:table-cell>
          <table:table-cell table:style-name="ce61" office:value-type="string" office:string-value="VALORI ANNO 2009" calcext:value-type="string">
            <text:p><text:s/>VALORI ANNO 2009 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3" office:value-type="float" office:value="2019" calcext:value-type="float">
            <text:p>2019</text:p>
          </table:table-cell>
          <table:table-cell table:style-name="ce63" office:value-type="float" office:value="2020" calcext:value-type="float">
            <text:p>202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 text:c="2"/>1) Diritto annuale</text:p>
          </table:table-cell>
          <table:table-cell table:style-name="ce33"/>
          <table:table-cell table:style-name="ce11" table:number-columns-repeated="2"/>
          <table:table-cell table:style-name="ce26" office:value-type="float" office:value="12757000" calcext:value-type="float">
            <text:p><text:s/>12.757.000,00 </text:p>
          </table:table-cell>
          <table:table-cell table:style-name="ce26" office:value-type="float" office:value="13922000" calcext:value-type="float">
            <text:p><text:s/>13.922.000,00 </text:p>
          </table:table-cell>
          <table:table-cell table:style-name="ce26" office:value-type="float" office:value="14457953.21" calcext:value-type="float">
            <text:p><text:s/>14.457.953,21 </text:p>
          </table:table-cell>
          <table:table-cell table:style-name="ce26" office:value-type="float" office:value="14010578.36" calcext:value-type="float">
            <text:p><text:s/>14.010.578,36 </text:p>
          </table:table-cell>
          <table:table-cell table:style-name="ce26" office:value-type="float" office:value="14030000" calcext:value-type="float">
            <text:p><text:s/>14.030.000,00 </text:p>
          </table:table-cell>
          <table:table-cell table:style-name="ce26" office:value-type="float" office:value="9695000" calcext:value-type="float">
            <text:p><text:s/>9.695.000,00 </text:p>
          </table:table-cell>
          <table:table-cell table:style-name="ce26" office:value-type="float" office:value="9280000" calcext:value-type="float">
            <text:p><text:s/>9.280.000,00 </text:p>
          </table:table-cell>
          <table:table-cell table:style-name="ce26" office:value-type="float" office:value="9324000" calcext:value-type="float">
            <text:p><text:s/>9.324.000,00 </text:p>
          </table:table-cell>
          <table:table-cell table:style-name="ce26" office:value-type="float" office:value="10116532.71" calcext:value-type="float">
            <text:p><text:s/>10.116.532,71 </text:p>
          </table:table-cell>
          <table:table-cell table:style-name="ce26" office:value-type="float" office:value="9795163" calcext:value-type="float">
            <text:p><text:s/>9.795.163,00 </text:p>
          </table:table-cell>
          <table:table-cell table:style-name="ce26" table:formula="of:=7770000+1480000" office:value-type="float" office:value="9250000" calcext:value-type="float">
            <text:p><text:s/>9.250.000,00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 text:c="2"/>2) Diritti di segreteria</text:p>
          </table:table-cell>
          <table:table-cell table:style-name="ce33"/>
          <table:table-cell table:style-name="ce11" table:number-columns-repeated="2"/>
          <table:table-cell table:style-name="ce26" office:value-type="float" office:value="4666955.18" calcext:value-type="float">
            <text:p><text:s/>4.666.955,18 </text:p>
          </table:table-cell>
          <table:table-cell table:style-name="ce26" office:value-type="float" office:value="4420413.54" calcext:value-type="float">
            <text:p><text:s/>4.420.413,54 </text:p>
          </table:table-cell>
          <table:table-cell table:style-name="ce26" office:value-type="float" office:value="4338808.7" calcext:value-type="float">
            <text:p><text:s/>4.338.808,70 </text:p>
          </table:table-cell>
          <table:table-cell table:style-name="ce26" office:value-type="float" office:value="4187500" calcext:value-type="float">
            <text:p><text:s/>4.187.500,00 </text:p>
          </table:table-cell>
          <table:table-cell table:style-name="ce26" office:value-type="float" office:value="4450000" calcext:value-type="float">
            <text:p><text:s/>4.450.000,00 </text:p>
          </table:table-cell>
          <table:table-cell table:style-name="ce26" office:value-type="float" office:value="4380000" calcext:value-type="float">
            <text:p><text:s/>4.380.000,00 </text:p>
          </table:table-cell>
          <table:table-cell table:style-name="ce26" office:value-type="float" office:value="4270000" calcext:value-type="float">
            <text:p><text:s/>4.270.000,00 </text:p>
          </table:table-cell>
          <table:table-cell table:style-name="ce26" office:value-type="float" office:value="4187000" calcext:value-type="float">
            <text:p><text:s/>4.187.000,00 </text:p>
          </table:table-cell>
          <table:table-cell table:style-name="ce26" office:value-type="float" office:value="4080000" calcext:value-type="float">
            <text:p><text:s/>4.080.000,00 </text:p>
          </table:table-cell>
          <table:table-cell table:style-name="ce26" office:value-type="float" office:value="4359000" calcext:value-type="float">
            <text:p><text:s/>4.359.000,00 </text:p>
          </table:table-cell>
          <table:table-cell table:style-name="ce26" office:value-type="float" office:value="4240000" calcext:value-type="float">
            <text:p><text:s/>4.240.000,00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 text:c="2"/>3) Contributi trasferimenti e altre entrate</text:p>
          </table:table-cell>
          <table:table-cell table:style-name="ce33"/>
          <table:table-cell table:style-name="ce11" table:number-columns-repeated="2"/>
          <table:table-cell table:style-name="ce26" office:value-type="float" office:value="488501.54" calcext:value-type="float">
            <text:p><text:s/>488.501,54 </text:p>
          </table:table-cell>
          <table:table-cell table:style-name="ce26" office:value-type="float" office:value="477902.63" calcext:value-type="float">
            <text:p><text:s/>477.902,63 </text:p>
          </table:table-cell>
          <table:table-cell table:style-name="ce26" office:value-type="float" office:value="985201.59" calcext:value-type="float">
            <text:p><text:s/>985.201,59 </text:p>
          </table:table-cell>
          <table:table-cell table:style-name="ce26" office:value-type="float" office:value="1250000" calcext:value-type="float">
            <text:p><text:s/>1.250.000,00 </text:p>
          </table:table-cell>
          <table:table-cell table:style-name="ce26" office:value-type="float" office:value="457289.2" calcext:value-type="float">
            <text:p><text:s/>457.289,20 </text:p>
          </table:table-cell>
          <table:table-cell table:style-name="ce26" office:value-type="float" office:value="390000" calcext:value-type="float">
            <text:p><text:s/>390.000,00 </text:p>
          </table:table-cell>
          <table:table-cell table:style-name="ce26" office:value-type="float" office:value="495093.42" calcext:value-type="float">
            <text:p><text:s/>495.093,42 </text:p>
          </table:table-cell>
          <table:table-cell table:style-name="ce26" office:value-type="float" office:value="940804.41" calcext:value-type="float">
            <text:p><text:s/>940.804,41 </text:p>
          </table:table-cell>
          <table:table-cell table:style-name="ce26" office:value-type="float" office:value="535000" calcext:value-type="float">
            <text:p><text:s/>535.000,00 </text:p>
          </table:table-cell>
          <table:table-cell table:style-name="ce26" office:value-type="float" office:value="745117" calcext:value-type="float">
            <text:p><text:s/>745.117,00 </text:p>
          </table:table-cell>
          <table:table-cell table:style-name="ce26" table:formula="of:=450000+99473.69" office:value-type="float" office:value="549473.69" calcext:value-type="float">
            <text:p><text:s/>549.473,69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 text:c="2"/>4) Proventi da gestione di beni e servizi</text:p>
          </table:table-cell>
          <table:table-cell table:style-name="ce33"/>
          <table:table-cell table:style-name="ce11" table:number-columns-repeated="2"/>
          <table:table-cell table:style-name="ce26" office:value-type="float" office:value="305260.29" calcext:value-type="float">
            <text:p><text:s/>305.260,29 </text:p>
          </table:table-cell>
          <table:table-cell table:style-name="ce26" office:value-type="float" office:value="326033.83" calcext:value-type="float">
            <text:p><text:s/>326.033,83 </text:p>
          </table:table-cell>
          <table:table-cell table:style-name="ce26" office:value-type="float" office:value="300600" calcext:value-type="float">
            <text:p><text:s/>300.600,00 </text:p>
          </table:table-cell>
          <table:table-cell table:style-name="ce26" office:value-type="float" office:value="250000" calcext:value-type="float">
            <text:p><text:s/>250.000,00 </text:p>
          </table:table-cell>
          <table:table-cell table:style-name="ce26" office:value-type="float" office:value="270000" calcext:value-type="float">
            <text:p><text:s/>270.000,00 </text:p>
          </table:table-cell>
          <table:table-cell table:style-name="ce26" office:value-type="float" office:value="260000" calcext:value-type="float">
            <text:p><text:s/>260.000,00 </text:p>
          </table:table-cell>
          <table:table-cell table:style-name="ce26" office:value-type="float" office:value="230000" calcext:value-type="float">
            <text:p><text:s/>230.000,00 </text:p>
          </table:table-cell>
          <table:table-cell table:style-name="ce26" office:value-type="float" office:value="166500" calcext:value-type="float">
            <text:p><text:s/>166.500,00 </text:p>
          </table:table-cell>
          <table:table-cell table:style-name="ce26" office:value-type="float" office:value="170000" calcext:value-type="float">
            <text:p><text:s/>170.000,00 </text:p>
          </table:table-cell>
          <table:table-cell table:style-name="ce26" office:value-type="float" office:value="221000" calcext:value-type="float">
            <text:p><text:s/>221.000,00 </text:p>
          </table:table-cell>
          <table:table-cell table:style-name="ce26" office:value-type="float" office:value="220000" calcext:value-type="float">
            <text:p><text:s/>220.000,00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 text:c="2"/>5) Variazioni delle rimanenze</text:p>
          </table:table-cell>
          <table:table-cell table:style-name="ce33"/>
          <table:table-cell table:style-name="ce11" table:number-columns-repeated="2"/>
          <table:table-cell table:number-columns-repeated="11" table:style-name="ce2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27" office:value-type="string" office:string-value="Totale Proventi correnti (A)" calcext:value-type="string">
            <text:p><text:s/>Totale Proventi correnti (A) </text:p>
          </table:table-cell>
          <table:table-cell table:style-name="ce54" table:formula="of:=SUM([.B2:.B6])" office:value-type="float" office:value="0" calcext:value-type="float">
            <text:p><text:s/>- <text:s text:c="2"/></text:p>
          </table:table-cell>
          <table:table-cell table:style-name="ce12" table:formula="of:=SUM([.C2:.C6])" office:value-type="float" office:value="0" calcext:value-type="float">
            <text:p><text:s/>- <text:s text:c="2"/></text:p>
          </table:table-cell>
          <table:table-cell table:style-name="ce19" table:formula="of:=SUM([.D2:.D6])" office:value-type="float" office:value="0" calcext:value-type="float">
            <text:p><text:s/>- <text:s text:c="2"/></text:p>
          </table:table-cell>
          <table:table-cell table:style-name="ce27" table:formula="of:=SUM([.E2:.E6])" office:value-type="float" office:value="18217717.01" calcext:value-type="float">
            <text:p><text:s/>18.217.717,01 </text:p>
          </table:table-cell>
          <table:table-cell table:style-name="ce27" table:formula="of:=SUM([.F2:.F6])" office:value-type="float" office:value="19146350" calcext:value-type="float">
            <text:p><text:s/>19.146.350,00 </text:p>
          </table:table-cell>
          <table:table-cell table:style-name="ce27" table:formula="of:=SUM([.G2:.G6])" office:value-type="float" office:value="20082563.5" calcext:value-type="float">
            <text:p><text:s/>20.082.563,50 </text:p>
          </table:table-cell>
          <table:table-cell table:style-name="ce27" table:formula="of:=SUM([.H2:.H6])" office:value-type="float" office:value="19698078.36" calcext:value-type="float">
            <text:p><text:s/>19.698.078,36 </text:p>
          </table:table-cell>
          <table:table-cell table:style-name="ce27" table:formula="of:=SUM([.I2:.I6])" office:value-type="float" office:value="19207289.2" calcext:value-type="float">
            <text:p><text:s/>19.207.289,20 </text:p>
          </table:table-cell>
          <table:table-cell table:style-name="ce27" table:formula="of:=SUM([.J2:.J6])" office:value-type="float" office:value="14725000" calcext:value-type="float">
            <text:p><text:s/>14.725.000,00 </text:p>
          </table:table-cell>
          <table:table-cell table:style-name="ce27" table:formula="of:=SUM([.K2:.K6])" office:value-type="float" office:value="14275093.42" calcext:value-type="float">
            <text:p><text:s/>14.275.093,42 </text:p>
          </table:table-cell>
          <table:table-cell table:style-name="ce27" table:formula="of:=SUM([.L2:.L6])" office:value-type="float" office:value="14618304.41" calcext:value-type="float">
            <text:p><text:s/>14.618.304,41 </text:p>
          </table:table-cell>
          <table:table-cell table:style-name="ce27" table:formula="of:=SUM([.M2:.M6])" office:value-type="float" office:value="14901532.71" calcext:value-type="float">
            <text:p><text:s/>14.901.532,71 </text:p>
          </table:table-cell>
          <table:table-cell table:style-name="ce27" table:formula="of:=SUM([.N2:.N6])" office:value-type="float" office:value="15120280" calcext:value-type="float">
            <text:p><text:s/>15.120.280,00 </text:p>
          </table:table-cell>
          <table:table-cell table:style-name="ce27" table:formula="of:=SUM([.O2:.O6])" office:value-type="float" office:value="14259473.69" calcext:value-type="float">
            <text:p><text:s/>14.259.473,69 </text:p>
          </table:table-cell>
          <table:table-cell table:style-name="ce46" table:number-columns-repeated="1009"/>
        </table:table-row>
        <table:table-row table:style-name="ro2">
          <table:table-cell table:style-name="ce48" office:value-type="string" calcext:value-type="string">
            <text:p><text:s text:c="2"/>6) Personale</text:p>
          </table:table-cell>
          <table:table-cell table:style-name="ce33" table:formula="of:=SUM([.B9:.B12])" office:value-type="float" office:value="0" calcext:value-type="float">
            <text:p><text:s/>- <text:s text:c="2"/></text:p>
          </table:table-cell>
          <table:table-cell table:style-name="ce11" table:formula="of:=SUM([.C9:.C12])" office:value-type="float" office:value="0" calcext:value-type="float">
            <text:p><text:s/>- <text:s text:c="2"/></text:p>
          </table:table-cell>
          <table:table-cell table:style-name="ce11" table:formula="of:=SUM([.D9:.D12])" office:value-type="float" office:value="0" calcext:value-type="float">
            <text:p><text:s/>- <text:s text:c="2"/></text:p>
          </table:table-cell>
          <table:table-cell table:style-name="ce64" table:formula="of:=SUM([.E9:.E12])" office:value-type="float" office:value="4762011" calcext:value-type="float">
            <text:p><text:s/>4.762.011,00 </text:p>
          </table:table-cell>
          <table:table-cell table:style-name="ce64" table:formula="of:=SUM([.F9:.F12])" office:value-type="float" office:value="4500600" calcext:value-type="float">
            <text:p><text:s/>4.500.600,00 </text:p>
          </table:table-cell>
          <table:table-cell table:style-name="ce64" table:formula="of:=SUM([.G9:.G12])" office:value-type="float" office:value="4503500" calcext:value-type="float">
            <text:p><text:s/>4.503.500,00 </text:p>
          </table:table-cell>
          <table:table-cell table:style-name="ce64" table:formula="of:=SUM([.H9:.H12])" office:value-type="float" office:value="4350000" calcext:value-type="float">
            <text:p><text:s/>4.350.000,00 </text:p>
          </table:table-cell>
          <table:table-cell table:style-name="ce64" table:formula="of:=SUM([.I9:.I12])" office:value-type="float" office:value="4175000" calcext:value-type="float">
            <text:p><text:s/>4.175.000,00 </text:p>
          </table:table-cell>
          <table:table-cell table:style-name="ce64" table:formula="of:=SUM([.J9:.J12])" office:value-type="float" office:value="3900000" calcext:value-type="float">
            <text:p><text:s/>3.900.000,00 </text:p>
          </table:table-cell>
          <table:table-cell table:style-name="ce64" table:formula="of:=SUM([.K9:.K12])" office:value-type="float" office:value="3800000" calcext:value-type="float">
            <text:p><text:s/>3.800.000,00 </text:p>
          </table:table-cell>
          <table:table-cell table:style-name="ce64" table:formula="of:=SUM([.L9:.L12])" office:value-type="float" office:value="3630000" calcext:value-type="float">
            <text:p><text:s/>3.630.000,00 </text:p>
          </table:table-cell>
          <table:table-cell table:style-name="ce64" table:formula="of:=SUM([.M9:.M12])" office:value-type="float" office:value="3500000" calcext:value-type="float">
            <text:p><text:s/>3.500.000,00 </text:p>
          </table:table-cell>
          <table:table-cell table:style-name="ce64" table:formula="of:=SUM([.N9:.N12])" office:value-type="float" office:value="3505000" calcext:value-type="float">
            <text:p><text:s/>3.505.000,00 </text:p>
          </table:table-cell>
          <table:table-cell table:style-name="ce64" table:formula="of:=SUM([.O9:.O12])" office:value-type="float" office:value="3720000" calcext:value-type="float">
            <text:p><text:s/>3.720.000,0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a) competenze al personale</text:p>
          </table:table-cell>
          <table:table-cell table:style-name="ce35"/>
          <table:table-cell table:style-name="ce13" table:number-columns-repeated="2"/>
          <table:table-cell table:style-name="ce28" office:value-type="float" office:value="3390000" calcext:value-type="float">
            <text:p><text:s/>3.390.000,00 </text:p>
          </table:table-cell>
          <table:table-cell table:style-name="ce28" office:value-type="float" office:value="3409000" calcext:value-type="float">
            <text:p><text:s/>3.409.000,00 </text:p>
          </table:table-cell>
          <table:table-cell table:style-name="ce28" office:value-type="float" office:value="3395662" calcext:value-type="float">
            <text:p><text:s/>3.395.662,00 </text:p>
          </table:table-cell>
          <table:table-cell table:style-name="ce28" office:value-type="float" office:value="3202324" calcext:value-type="float">
            <text:p><text:s/>3.202.324,00 </text:p>
          </table:table-cell>
          <table:table-cell table:style-name="ce28" office:value-type="float" office:value="3176095" calcext:value-type="float">
            <text:p><text:s/>3.176.095,00 </text:p>
          </table:table-cell>
          <table:table-cell table:style-name="ce28" office:value-type="float" office:value="2965300" calcext:value-type="float">
            <text:p><text:s/>2.965.300,00 </text:p>
          </table:table-cell>
          <table:table-cell table:style-name="ce28" office:value-type="float" office:value="2855960" calcext:value-type="float">
            <text:p><text:s/>2.855.960,00 </text:p>
          </table:table-cell>
          <table:table-cell table:style-name="ce28" office:value-type="float" office:value="2740093" calcext:value-type="float">
            <text:p><text:s/>2.740.093,00 </text:p>
          </table:table-cell>
          <table:table-cell table:style-name="ce28" office:value-type="float" office:value="2601741" calcext:value-type="float">
            <text:p><text:s/>2.601.741,00 </text:p>
          </table:table-cell>
          <table:table-cell table:style-name="ce28" office:value-type="float" office:value="2607233" calcext:value-type="float">
            <text:p><text:s/>2.607.233,00 </text:p>
          </table:table-cell>
          <table:table-cell table:style-name="ce28" office:value-type="float" office:value="2794674" calcext:value-type="float">
            <text:p><text:s/>2.794.674,0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b) oneri sociali</text:p>
          </table:table-cell>
          <table:table-cell table:style-name="ce35"/>
          <table:table-cell table:style-name="ce13" table:number-columns-repeated="2"/>
          <table:table-cell table:style-name="ce28" office:value-type="float" office:value="850000" calcext:value-type="float">
            <text:p><text:s/>850.000,00 </text:p>
          </table:table-cell>
          <table:table-cell table:style-name="ce28" office:value-type="float" office:value="857600" calcext:value-type="float">
            <text:p><text:s/>857.600,00 </text:p>
          </table:table-cell>
          <table:table-cell table:style-name="ce28" office:value-type="float" office:value="872145" calcext:value-type="float">
            <text:p><text:s/>872.145,00 </text:p>
          </table:table-cell>
          <table:table-cell table:style-name="ce28" office:value-type="float" office:value="796872" calcext:value-type="float">
            <text:p><text:s/>796.872,00 </text:p>
          </table:table-cell>
          <table:table-cell table:style-name="ce28" office:value-type="float" office:value="745848" calcext:value-type="float">
            <text:p><text:s/>745.848,00 </text:p>
          </table:table-cell>
          <table:table-cell table:style-name="ce28" office:value-type="float" office:value="698100" calcext:value-type="float">
            <text:p><text:s/>698.100,00 </text:p>
          </table:table-cell>
          <table:table-cell table:style-name="ce28" office:value-type="float" office:value="706540" calcext:value-type="float">
            <text:p><text:s/>706.540,00 </text:p>
          </table:table-cell>
          <table:table-cell table:style-name="ce28" office:value-type="float" office:value="655957" calcext:value-type="float">
            <text:p><text:s/>655.957,00 </text:p>
          </table:table-cell>
          <table:table-cell table:style-name="ce28" office:value-type="float" office:value="654560" calcext:value-type="float">
            <text:p><text:s/>654.560,00 </text:p>
          </table:table-cell>
          <table:table-cell table:style-name="ce28" office:value-type="float" office:value="634770" calcext:value-type="float">
            <text:p><text:s/>634.770,00 </text:p>
          </table:table-cell>
          <table:table-cell table:style-name="ce28" office:value-type="float" office:value="683326" calcext:value-type="float">
            <text:p><text:s/>683.326,0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c) accantonamenti al T.F.R.</text:p>
          </table:table-cell>
          <table:table-cell table:style-name="ce35"/>
          <table:table-cell table:style-name="ce13" table:number-columns-repeated="2"/>
          <table:table-cell table:style-name="ce28" office:value-type="float" office:value="438011" calcext:value-type="float">
            <text:p><text:s/>438.011,00 </text:p>
          </table:table-cell>
          <table:table-cell table:style-name="ce28" office:value-type="float" office:value="161000" calcext:value-type="float">
            <text:p><text:s/>161.000,00 </text:p>
          </table:table-cell>
          <table:table-cell table:style-name="ce28" office:value-type="float" office:value="156000" calcext:value-type="float">
            <text:p><text:s/>156.000,00 </text:p>
          </table:table-cell>
          <table:table-cell table:style-name="ce28" office:value-type="float" office:value="278400" calcext:value-type="float">
            <text:p><text:s/>278.400,00 </text:p>
          </table:table-cell>
          <table:table-cell table:style-name="ce28" office:value-type="float" office:value="181400" calcext:value-type="float">
            <text:p><text:s/>181.400,00 </text:p>
          </table:table-cell>
          <table:table-cell table:style-name="ce28" office:value-type="float" office:value="163200" calcext:value-type="float">
            <text:p><text:s/>163.200,00 </text:p>
          </table:table-cell>
          <table:table-cell table:style-name="ce28" office:value-type="float" office:value="166000" calcext:value-type="float">
            <text:p><text:s/>166.000,00 </text:p>
          </table:table-cell>
          <table:table-cell table:style-name="ce28" office:value-type="float" office:value="162820" calcext:value-type="float">
            <text:p><text:s/>162.820,00 </text:p>
          </table:table-cell>
          <table:table-cell table:style-name="ce28" office:value-type="float" office:value="173699" calcext:value-type="float">
            <text:p><text:s/>173.699,00 </text:p>
          </table:table-cell>
          <table:table-cell table:style-name="ce28" office:value-type="float" office:value="191997" calcext:value-type="float">
            <text:p><text:s/>191.997,00 </text:p>
          </table:table-cell>
          <table:table-cell table:style-name="ce28" office:value-type="float" office:value="171000" calcext:value-type="float">
            <text:p><text:s/>171.000,0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d) altri costi</text:p>
          </table:table-cell>
          <table:table-cell table:style-name="ce35"/>
          <table:table-cell table:style-name="ce13" table:number-columns-repeated="2"/>
          <table:table-cell table:style-name="ce28" office:value-type="float" office:value="84000" calcext:value-type="float">
            <text:p><text:s/>84.000,00 </text:p>
          </table:table-cell>
          <table:table-cell table:style-name="ce28" office:value-type="float" office:value="73000" calcext:value-type="float">
            <text:p><text:s/>73.000,00 </text:p>
          </table:table-cell>
          <table:table-cell table:style-name="ce28" office:value-type="float" office:value="79693" calcext:value-type="float">
            <text:p><text:s/>79.693,00 </text:p>
          </table:table-cell>
          <table:table-cell table:style-name="ce28" office:value-type="float" office:value="72404" calcext:value-type="float">
            <text:p><text:s/>72.404,00 </text:p>
          </table:table-cell>
          <table:table-cell table:style-name="ce28" office:value-type="float" office:value="71657" calcext:value-type="float">
            <text:p><text:s/>71.657,00 </text:p>
          </table:table-cell>
          <table:table-cell table:style-name="ce28" office:value-type="float" office:value="73400" calcext:value-type="float">
            <text:p><text:s/>73.400,00 </text:p>
          </table:table-cell>
          <table:table-cell table:style-name="ce28" office:value-type="float" office:value="71500" calcext:value-type="float">
            <text:p><text:s/>71.500,00 </text:p>
          </table:table-cell>
          <table:table-cell table:style-name="ce28" office:value-type="float" office:value="71130" calcext:value-type="float">
            <text:p><text:s/>71.130,00 </text:p>
          </table:table-cell>
          <table:table-cell table:style-name="ce28" office:value-type="float" office:value="70000" calcext:value-type="float">
            <text:p><text:s/>70.000,00 </text:p>
          </table:table-cell>
          <table:table-cell table:number-columns-repeated="2" table:style-name="ce28" office:value-type="float" office:value="71000" calcext:value-type="float">
            <text:p><text:s/>71.000,00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 text:c="2"/>7) Funzionamento</text:p>
          </table:table-cell>
          <table:table-cell table:style-name="ce33" table:formula="of:=SUM([.B14:.B18])" office:value-type="float" office:value="0" calcext:value-type="float">
            <text:p><text:s/>- <text:s text:c="2"/></text:p>
          </table:table-cell>
          <table:table-cell table:style-name="ce11" table:formula="of:=SUM([.C14:.C18])" office:value-type="float" office:value="0" calcext:value-type="float">
            <text:p><text:s/>- <text:s text:c="2"/></text:p>
          </table:table-cell>
          <table:table-cell table:style-name="ce11" table:formula="of:=SUM([.D14:.D18])" office:value-type="float" office:value="0" calcext:value-type="float">
            <text:p><text:s/>- <text:s text:c="2"/></text:p>
          </table:table-cell>
          <table:table-cell table:style-name="ce26" table:formula="of:=SUM([.E14:.E18])" office:value-type="float" office:value="6685800.47" calcext:value-type="float">
            <text:p><text:s/>6.685.800,47 </text:p>
          </table:table-cell>
          <table:table-cell table:style-name="ce26" table:formula="of:=SUM([.F14:.F18])" office:value-type="float" office:value="6604089.42" calcext:value-type="float">
            <text:p><text:s/>6.604.089,42 </text:p>
          </table:table-cell>
          <table:table-cell table:style-name="ce26" table:formula="of:=SUM([.G14:.G18])" office:value-type="float" office:value="6604048.06" calcext:value-type="float">
            <text:p><text:s/>6.604.048,06 </text:p>
          </table:table-cell>
          <table:table-cell table:style-name="ce26" table:formula="of:=SUM([.H14:.H18])" office:value-type="float" office:value="6435000" calcext:value-type="float">
            <text:p><text:s/>6.435.000,00 </text:p>
          </table:table-cell>
          <table:table-cell table:style-name="ce26" table:formula="of:=SUM([.I14:.I18])" office:value-type="float" office:value="6325000" calcext:value-type="float">
            <text:p><text:s/>6.325.000,00 </text:p>
          </table:table-cell>
          <table:table-cell table:style-name="ce26" table:formula="of:=SUM([.J14:.J18])" office:value-type="float" office:value="5352601.24" calcext:value-type="float">
            <text:p><text:s/>5.352.601,24 </text:p>
          </table:table-cell>
          <table:table-cell table:style-name="ce26" table:formula="of:=SUM([.K14:.K18])" office:value-type="float" office:value="4967787.2" calcext:value-type="float">
            <text:p><text:s/>4.967.787,20 </text:p>
          </table:table-cell>
          <table:table-cell table:style-name="ce26" table:formula="of:=SUM([.L14:.L18])" office:value-type="float" office:value="4449952.44" calcext:value-type="float">
            <text:p><text:s/>4.449.952,44 </text:p>
          </table:table-cell>
          <table:table-cell table:style-name="ce26" table:formula="of:=SUM([.M14:.M18])" office:value-type="float" office:value="4432000" calcext:value-type="float">
            <text:p><text:s/>4.432.000,00 </text:p>
          </table:table-cell>
          <table:table-cell table:style-name="ce26" table:formula="of:=SUM([.N14:.N18])" office:value-type="float" office:value="4460281" calcext:value-type="float">
            <text:p><text:s/>4.460.281,00 </text:p>
          </table:table-cell>
          <table:table-cell table:style-name="ce26" table:formula="of:=SUM([.O14:.O18])" office:value-type="float" office:value="4317891.68" calcext:value-type="float">
            <text:p><text:s/>4.317.891,68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a) Prestazione servizi</text:p>
          </table:table-cell>
          <table:table-cell table:style-name="ce35"/>
          <table:table-cell table:style-name="ce13" table:number-columns-repeated="2"/>
          <table:table-cell table:style-name="ce28" office:value-type="float" office:value="3503838.61" calcext:value-type="float">
            <text:p><text:s/>3.503.838,61 </text:p>
          </table:table-cell>
          <table:table-cell table:style-name="ce28" office:value-type="float" office:value="3570010.12" calcext:value-type="float">
            <text:p><text:s/>3.570.010,12 </text:p>
          </table:table-cell>
          <table:table-cell table:style-name="ce28" office:value-type="float" office:value="3456154.04" calcext:value-type="float">
            <text:p><text:s/>3.456.154,04 </text:p>
          </table:table-cell>
          <table:table-cell table:style-name="ce28" office:value-type="float" office:value="3121806" calcext:value-type="float">
            <text:p><text:s/>3.121.806,00 </text:p>
          </table:table-cell>
          <table:table-cell table:style-name="ce28" office:value-type="float" office:value="2932756.61" calcext:value-type="float">
            <text:p><text:s/>2.932.756,61 </text:p>
          </table:table-cell>
          <table:table-cell table:style-name="ce28" office:value-type="float" office:value="2466350.18" calcext:value-type="float">
            <text:p><text:s/>2.466.350,18 </text:p>
          </table:table-cell>
          <table:table-cell table:style-name="ce28" office:value-type="float" office:value="2284461.01" calcext:value-type="float">
            <text:p><text:s/>2.284.461,01 </text:p>
          </table:table-cell>
          <table:table-cell table:style-name="ce28" office:value-type="float" office:value="2120744.12" calcext:value-type="float">
            <text:p><text:s/>2.120.744,12 </text:p>
          </table:table-cell>
          <table:table-cell table:style-name="ce28" office:value-type="float" office:value="2152400" calcext:value-type="float">
            <text:p><text:s/>2.152.400,00 </text:p>
          </table:table-cell>
          <table:table-cell table:style-name="ce28" office:value-type="float" office:value="2192881" calcext:value-type="float">
            <text:p><text:s/>2.192.881,00 </text:p>
          </table:table-cell>
          <table:table-cell table:style-name="ce28" office:value-type="float" office:value="1965000" calcext:value-type="float">
            <text:p><text:s/>1.965.000,0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b) Godimento di beni di terzi</text:p>
          </table:table-cell>
          <table:table-cell table:style-name="ce35"/>
          <table:table-cell table:style-name="ce13" table:number-columns-repeated="2"/>
          <table:table-cell table:style-name="ce28" office:value-type="float" office:value="465479.81" calcext:value-type="float">
            <text:p><text:s/>465.479,81 </text:p>
          </table:table-cell>
          <table:table-cell table:style-name="ce28" office:value-type="float" office:value="157152" calcext:value-type="float">
            <text:p><text:s/>157.152,00 </text:p>
          </table:table-cell>
          <table:table-cell table:style-name="ce28" office:value-type="float" office:value="130000" calcext:value-type="float">
            <text:p><text:s/>130.000,00 </text:p>
          </table:table-cell>
          <table:table-cell table:style-name="ce28" office:value-type="float" office:value="155670" calcext:value-type="float">
            <text:p><text:s/>155.670,00 </text:p>
          </table:table-cell>
          <table:table-cell table:style-name="ce28" office:value-type="float" office:value="142702.1" calcext:value-type="float">
            <text:p><text:s/>142.702,10 </text:p>
          </table:table-cell>
          <table:table-cell table:style-name="ce28" office:value-type="float" office:value="132648.41" calcext:value-type="float">
            <text:p><text:s/>132.648,41 </text:p>
          </table:table-cell>
          <table:table-cell table:style-name="ce28" office:value-type="float" office:value="111600" calcext:value-type="float">
            <text:p><text:s/>111.600,00 </text:p>
          </table:table-cell>
          <table:table-cell table:style-name="ce28" office:value-type="float" office:value="99800" calcext:value-type="float">
            <text:p><text:s/>99.800,00 </text:p>
          </table:table-cell>
          <table:table-cell table:style-name="ce28" office:value-type="float" office:value="94000" calcext:value-type="float">
            <text:p><text:s/>94.000,00 </text:p>
          </table:table-cell>
          <table:table-cell table:style-name="ce28" office:value-type="float" office:value="85000" calcext:value-type="float">
            <text:p><text:s/>85.000,00 </text:p>
          </table:table-cell>
          <table:table-cell table:style-name="ce28" office:value-type="float" office:value="83500" calcext:value-type="float">
            <text:p><text:s/>83.500,0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c) Oneri diversi di gestione</text:p>
          </table:table-cell>
          <table:table-cell table:style-name="ce35"/>
          <table:table-cell table:style-name="ce13" table:number-columns-repeated="2"/>
          <table:table-cell table:style-name="ce28" office:value-type="float" office:value="630687.58" calcext:value-type="float">
            <text:p><text:s/>630.687,58 </text:p>
          </table:table-cell>
          <table:table-cell table:style-name="ce28" office:value-type="float" office:value="795265" calcext:value-type="float">
            <text:p><text:s/>795.265,00 </text:p>
          </table:table-cell>
          <table:table-cell table:style-name="ce28" office:value-type="float" office:value="959537.43" calcext:value-type="float">
            <text:p><text:s/>959.537,43 </text:p>
          </table:table-cell>
          <table:table-cell table:style-name="ce28" office:value-type="float" office:value="1119594" calcext:value-type="float">
            <text:p><text:s/>1.119.594,00 </text:p>
          </table:table-cell>
          <table:table-cell table:style-name="ce28" office:value-type="float" office:value="1280284.86" calcext:value-type="float">
            <text:p><text:s/>1.280.284,86 </text:p>
          </table:table-cell>
          <table:table-cell table:style-name="ce28" office:value-type="float" office:value="1351226.55" calcext:value-type="float">
            <text:p><text:s/>1.351.226,55 </text:p>
          </table:table-cell>
          <table:table-cell table:style-name="ce28" office:value-type="float" office:value="1364300" calcext:value-type="float">
            <text:p><text:s/>1.364.300,00 </text:p>
          </table:table-cell>
          <table:table-cell table:style-name="ce28" office:value-type="float" office:value="1278170.18" calcext:value-type="float">
            <text:p><text:s/>1.278.170,18 </text:p>
          </table:table-cell>
          <table:table-cell table:style-name="ce28" office:value-type="float" office:value="1270000" calcext:value-type="float">
            <text:p><text:s/>1.270.000,00 </text:p>
          </table:table-cell>
          <table:table-cell table:style-name="ce28" office:value-type="float" office:value="1319800" calcext:value-type="float">
            <text:p><text:s/>1.319.800,00 </text:p>
          </table:table-cell>
          <table:table-cell table:style-name="ce28" table:formula="of:=1322600+77891.68" office:value-type="float" office:value="1400491.68" calcext:value-type="float">
            <text:p><text:s/>1.400.491,68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d) Quote associative</text:p>
          </table:table-cell>
          <table:table-cell table:style-name="ce35"/>
          <table:table-cell table:style-name="ce13" table:number-columns-repeated="2"/>
          <table:table-cell table:style-name="ce28" office:value-type="float" office:value="1670794.47" calcext:value-type="float">
            <text:p><text:s/>1.670.794,47 </text:p>
          </table:table-cell>
          <table:table-cell table:style-name="ce28" office:value-type="float" office:value="1690081.5" calcext:value-type="float">
            <text:p><text:s/>1.690.081,50 </text:p>
          </table:table-cell>
          <table:table-cell table:style-name="ce28" office:value-type="float" office:value="1690776.59" calcext:value-type="float">
            <text:p><text:s/>1.690.776,59 </text:p>
          </table:table-cell>
          <table:table-cell table:style-name="ce28" office:value-type="float" office:value="1696400" calcext:value-type="float">
            <text:p><text:s/>1.696.400,00 </text:p>
          </table:table-cell>
          <table:table-cell table:style-name="ce28" office:value-type="float" office:value="1668432.43" calcext:value-type="float">
            <text:p><text:s/>1.668.432,43 </text:p>
          </table:table-cell>
          <table:table-cell table:style-name="ce28" office:value-type="float" office:value="1113876.1" calcext:value-type="float">
            <text:p><text:s/>1.113.876,10 </text:p>
          </table:table-cell>
          <table:table-cell table:style-name="ce28" office:value-type="float" office:value="907866.19" calcext:value-type="float">
            <text:p><text:s/>907.866,19 </text:p>
          </table:table-cell>
          <table:table-cell table:style-name="ce28" office:value-type="float" office:value="811638.14" calcext:value-type="float">
            <text:p><text:s/>811.638,14 </text:p>
          </table:table-cell>
          <table:table-cell table:style-name="ce28" office:value-type="float" office:value="821000" calcext:value-type="float">
            <text:p><text:s/>821.000,00 </text:p>
          </table:table-cell>
          <table:table-cell table:style-name="ce28" office:value-type="float" office:value="769000" calcext:value-type="float">
            <text:p><text:s/>769.000,00 </text:p>
          </table:table-cell>
          <table:table-cell table:style-name="ce28" office:value-type="float" office:value="778900" calcext:value-type="float">
            <text:p><text:s/>778.900,0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e) Organi istituzionali</text:p>
          </table:table-cell>
          <table:table-cell table:style-name="ce35"/>
          <table:table-cell table:style-name="ce13" table:number-columns-repeated="2"/>
          <table:table-cell table:style-name="ce28" office:value-type="float" office:value="415000" calcext:value-type="float">
            <text:p><text:s/>415.000,00 </text:p>
          </table:table-cell>
          <table:table-cell table:style-name="ce28" office:value-type="float" office:value="391580.8" calcext:value-type="float">
            <text:p><text:s/>391.580,80 </text:p>
          </table:table-cell>
          <table:table-cell table:style-name="ce28" office:value-type="float" office:value="367580" calcext:value-type="float">
            <text:p><text:s/>367.580,00 </text:p>
          </table:table-cell>
          <table:table-cell table:style-name="ce28" office:value-type="float" office:value="341530" calcext:value-type="float">
            <text:p><text:s/>341.530,00 </text:p>
          </table:table-cell>
          <table:table-cell table:style-name="ce28" office:value-type="float" office:value="300824" calcext:value-type="float">
            <text:p><text:s/>300.824,00 </text:p>
          </table:table-cell>
          <table:table-cell table:style-name="ce28" office:value-type="float" office:value="288500" calcext:value-type="float">
            <text:p><text:s/>288.500,00 </text:p>
          </table:table-cell>
          <table:table-cell table:style-name="ce28" office:value-type="float" office:value="299560" calcext:value-type="float">
            <text:p><text:s/>299.560,00 </text:p>
          </table:table-cell>
          <table:table-cell table:style-name="ce28" office:value-type="float" office:value="139600" calcext:value-type="float">
            <text:p><text:s/>139.600,00 </text:p>
          </table:table-cell>
          <table:table-cell table:style-name="ce28" office:value-type="float" office:value="94600" calcext:value-type="float">
            <text:p><text:s/>94.600,00 </text:p>
          </table:table-cell>
          <table:table-cell table:style-name="ce28" office:value-type="float" office:value="93600" calcext:value-type="float">
            <text:p><text:s/>93.600,00 </text:p>
          </table:table-cell>
          <table:table-cell table:style-name="ce26" office:value-type="float" office:value="90000" calcext:value-type="float">
            <text:p><text:s/>90.000,00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 text:c="2"/>8) Interventi economici</text:p>
          </table:table-cell>
          <table:table-cell table:style-name="ce33"/>
          <table:table-cell table:style-name="ce11" table:number-columns-repeated="2"/>
          <table:table-cell table:style-name="ce26" office:value-type="float" office:value="5628914.48" calcext:value-type="float">
            <text:p><text:s/>5.628.914,48 </text:p>
          </table:table-cell>
          <table:table-cell table:style-name="ce26" office:value-type="float" office:value="7095800" calcext:value-type="float">
            <text:p><text:s/>7.095.800,00 </text:p>
          </table:table-cell>
          <table:table-cell table:style-name="ce26" office:value-type="float" office:value="8926415.44" calcext:value-type="float">
            <text:p><text:s/>8.926.415,44 </text:p>
          </table:table-cell>
          <table:table-cell table:style-name="ce26" office:value-type="float" office:value="7107172.33" calcext:value-type="float">
            <text:p><text:s/>7.107.172,33 </text:p>
          </table:table-cell>
          <table:table-cell table:style-name="ce26" office:value-type="float" office:value="7224920.83" calcext:value-type="float">
            <text:p><text:s/>7.224.920,83 </text:p>
          </table:table-cell>
          <table:table-cell table:style-name="ce26" office:value-type="float" office:value="4482000" calcext:value-type="float">
            <text:p><text:s/>4.482.000,00 </text:p>
          </table:table-cell>
          <table:table-cell table:style-name="ce26" office:value-type="float" office:value="2850000" calcext:value-type="float">
            <text:p><text:s/>2.850.000,00 </text:p>
          </table:table-cell>
          <table:table-cell table:style-name="ce26" office:value-type="float" office:value="3222954.77" calcext:value-type="float">
            <text:p><text:s/>3.222.954,77 </text:p>
          </table:table-cell>
          <table:table-cell table:style-name="ce26" office:value-type="float" office:value="4006879.05" calcext:value-type="float">
            <text:p><text:s/>4.006.879,05 </text:p>
          </table:table-cell>
          <table:table-cell table:style-name="ce26" office:value-type="float" office:value="4336266" calcext:value-type="float">
            <text:p><text:s/>4.336.266,00 </text:p>
          </table:table-cell>
          <table:table-cell table:style-name="ce26" table:formula="of:=2000000+1144668.02+1000952.49" office:value-type="float" office:value="4145620.51" calcext:value-type="float">
            <text:p><text:s/>4.145.620,51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 text:c="2"/>9) Ammortamenti e accantonamenti</text:p>
          </table:table-cell>
          <table:table-cell table:style-name="ce33" table:formula="of:=SUM([.B21:.B24])" office:value-type="float" office:value="0" calcext:value-type="float">
            <text:p><text:s/>- <text:s text:c="2"/></text:p>
          </table:table-cell>
          <table:table-cell table:style-name="ce11" table:formula="of:=SUM([.C21:.C24])" office:value-type="float" office:value="0" calcext:value-type="float">
            <text:p><text:s/>- <text:s text:c="2"/></text:p>
          </table:table-cell>
          <table:table-cell table:style-name="ce11" table:formula="of:=SUM([.D21:.D24])" office:value-type="float" office:value="0" calcext:value-type="float">
            <text:p><text:s/>- <text:s text:c="2"/></text:p>
          </table:table-cell>
          <table:table-cell table:style-name="ce26" table:formula="of:=SUM([.E21:.E24])" office:value-type="float" office:value="1448000" calcext:value-type="float">
            <text:p><text:s/>1.448.000,00 </text:p>
          </table:table-cell>
          <table:table-cell table:style-name="ce26" table:formula="of:=SUM([.F21:.F24])" office:value-type="float" office:value="1846400" calcext:value-type="float">
            <text:p><text:s/>1.846.400,00 </text:p>
          </table:table-cell>
          <table:table-cell table:style-name="ce26" table:formula="of:=SUM([.G21:.G24])" office:value-type="float" office:value="1838600" calcext:value-type="float">
            <text:p><text:s/>1.838.600,00 </text:p>
          </table:table-cell>
          <table:table-cell table:style-name="ce26" table:formula="of:=SUM([.H21:.H24])" office:value-type="float" office:value="1870000" calcext:value-type="float">
            <text:p><text:s/>1.870.000,00 </text:p>
          </table:table-cell>
          <table:table-cell table:style-name="ce26" table:formula="of:=SUM([.I21:.I24])" office:value-type="float" office:value="1980000" calcext:value-type="float">
            <text:p><text:s/>1.980.000,00 </text:p>
          </table:table-cell>
          <table:table-cell table:style-name="ce26" table:formula="of:=SUM([.J21:.J24])" office:value-type="float" office:value="2239770.59" calcext:value-type="float">
            <text:p><text:s/>2.239.770,59 </text:p>
          </table:table-cell>
          <table:table-cell table:style-name="ce26" table:formula="of:=SUM([.K21:.K24])" office:value-type="float" office:value="2578346.31" calcext:value-type="float">
            <text:p><text:s/>2.578.346,31 </text:p>
          </table:table-cell>
          <table:table-cell table:style-name="ce26" table:formula="of:=SUM([.L21:.L24])" office:value-type="float" office:value="3272014" calcext:value-type="float">
            <text:p><text:s/>3.272.014,00 </text:p>
          </table:table-cell>
          <table:table-cell table:style-name="ce26" table:formula="of:=SUM([.M21:.M24])" office:value-type="float" office:value="2995000" calcext:value-type="float">
            <text:p><text:s/>2.995.000,00 </text:p>
          </table:table-cell>
          <table:table-cell table:style-name="ce26" table:formula="of:=SUM([.N21:.N24])" office:value-type="float" office:value="3166159" calcext:value-type="float">
            <text:p><text:s/>3.166.159,00 </text:p>
          </table:table-cell>
          <table:table-cell table:style-name="ce26" table:formula="of:=SUM([.O21:.O24])" office:value-type="float" office:value="3295961.5" calcext:value-type="float">
            <text:p><text:s/>3.295.961,5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a) immob .immateriali</text:p>
          </table:table-cell>
          <table:table-cell table:style-name="ce35"/>
          <table:table-cell table:style-name="ce13" table:number-columns-repeated="2"/>
          <table:table-cell table:style-name="ce28" office:value-type="float" office:value="52000" calcext:value-type="float">
            <text:p><text:s/>52.000,00 </text:p>
          </table:table-cell>
          <table:table-cell table:style-name="ce28" office:value-type="float" office:value="56400" calcext:value-type="float">
            <text:p><text:s/>56.400,00 </text:p>
          </table:table-cell>
          <table:table-cell table:style-name="ce28" office:value-type="float" office:value="48500" calcext:value-type="float">
            <text:p><text:s/>48.500,00 </text:p>
          </table:table-cell>
          <table:table-cell table:style-name="ce28" office:value-type="float" office:value="39000" calcext:value-type="float">
            <text:p><text:s/>39.000,00 </text:p>
          </table:table-cell>
          <table:table-cell table:style-name="ce28" office:value-type="float" office:value="184460" calcext:value-type="float">
            <text:p><text:s/>184.460,00 </text:p>
          </table:table-cell>
          <table:table-cell table:style-name="ce28" office:value-type="float" office:value="319832.89" calcext:value-type="float">
            <text:p><text:s/>319.832,89 </text:p>
          </table:table-cell>
          <table:table-cell table:style-name="ce28" office:value-type="float" office:value="340920" calcext:value-type="float">
            <text:p><text:s/>340.920,00 </text:p>
          </table:table-cell>
          <table:table-cell table:style-name="ce28" office:value-type="float" office:value="338600" calcext:value-type="float">
            <text:p><text:s/>338.600,00 </text:p>
          </table:table-cell>
          <table:table-cell table:style-name="ce28" office:value-type="float" office:value="218000" calcext:value-type="float">
            <text:p><text:s/>218.000,00 </text:p>
          </table:table-cell>
          <table:table-cell table:style-name="ce28" office:value-type="float" office:value="211363" calcext:value-type="float">
            <text:p><text:s/>211.363,00 </text:p>
          </table:table-cell>
          <table:table-cell table:style-name="ce28" office:value-type="float" office:value="106912.35" calcext:value-type="float">
            <text:p><text:s/>106.912,35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b) immob. materiali</text:p>
          </table:table-cell>
          <table:table-cell table:style-name="ce35"/>
          <table:table-cell table:style-name="ce13" table:number-columns-repeated="2"/>
          <table:table-cell table:style-name="ce28" office:value-type="float" office:value="756000" calcext:value-type="float">
            <text:p><text:s/>756.000,00 </text:p>
          </table:table-cell>
          <table:table-cell table:style-name="ce28" office:value-type="float" office:value="780000" calcext:value-type="float">
            <text:p><text:s/>780.000,00 </text:p>
          </table:table-cell>
          <table:table-cell table:style-name="ce28" office:value-type="float" office:value="880100" calcext:value-type="float">
            <text:p><text:s/>880.100,00 </text:p>
          </table:table-cell>
          <table:table-cell table:style-name="ce28" office:value-type="float" office:value="931000" calcext:value-type="float">
            <text:p><text:s/>931.000,00 </text:p>
          </table:table-cell>
          <table:table-cell table:style-name="ce28" office:value-type="float" office:value="883540" calcext:value-type="float">
            <text:p><text:s/>883.540,00 </text:p>
          </table:table-cell>
          <table:table-cell table:style-name="ce28" office:value-type="float" office:value="775022.11" calcext:value-type="float">
            <text:p><text:s/>775.022,11 </text:p>
          </table:table-cell>
          <table:table-cell table:style-name="ce28" office:value-type="float" office:value="773080" calcext:value-type="float">
            <text:p><text:s/>773.080,00 </text:p>
          </table:table-cell>
          <table:table-cell table:style-name="ce28" office:value-type="float" office:value="639200" calcext:value-type="float">
            <text:p><text:s/>639.200,00 </text:p>
          </table:table-cell>
          <table:table-cell table:style-name="ce28" office:value-type="float" office:value="667000" calcext:value-type="float">
            <text:p><text:s/>667.000,00 </text:p>
          </table:table-cell>
          <table:table-cell table:style-name="ce28" office:value-type="float" office:value="664796" calcext:value-type="float">
            <text:p><text:s/>664.796,00 </text:p>
          </table:table-cell>
          <table:table-cell table:style-name="ce28" office:value-type="float" office:value="642587.65" calcext:value-type="float">
            <text:p><text:s/>642.587,65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c) svalutazione crediti</text:p>
          </table:table-cell>
          <table:table-cell table:style-name="ce35"/>
          <table:table-cell table:style-name="ce13" table:number-columns-repeated="2"/>
          <table:table-cell table:style-name="ce28" office:value-type="float" office:value="600000" calcext:value-type="float">
            <text:p><text:s/>600.000,00 </text:p>
          </table:table-cell>
          <table:table-cell table:style-name="ce28" office:value-type="float" office:value="1000000" calcext:value-type="float">
            <text:p><text:s/>1.000.000,00 </text:p>
          </table:table-cell>
          <table:table-cell table:number-columns-repeated="2" table:style-name="ce28" office:value-type="float" office:value="900000" calcext:value-type="float">
            <text:p><text:s/>900.000,00 </text:p>
          </table:table-cell>
          <table:table-cell table:style-name="ce28" office:value-type="float" office:value="912000" calcext:value-type="float">
            <text:p><text:s/>912.000,00 </text:p>
          </table:table-cell>
          <table:table-cell table:style-name="ce28" office:value-type="float" office:value="1135145" calcext:value-type="float">
            <text:p><text:s/>1.135.145,00 </text:p>
          </table:table-cell>
          <table:table-cell table:style-name="ce28" office:value-type="float" office:value="1454000" calcext:value-type="float">
            <text:p><text:s/>1.454.000,00 </text:p>
          </table:table-cell>
          <table:table-cell table:style-name="ce28" office:value-type="float" office:value="2272014" calcext:value-type="float">
            <text:p><text:s/>2.272.014,00 </text:p>
          </table:table-cell>
          <table:table-cell table:style-name="ce28" office:value-type="float" office:value="2100000" calcext:value-type="float">
            <text:p><text:s/>2.100.000,00 </text:p>
          </table:table-cell>
          <table:table-cell table:style-name="ce28" office:value-type="float" office:value="2280000" calcext:value-type="float">
            <text:p><text:s/>2.280.000,00 </text:p>
          </table:table-cell>
          <table:table-cell table:style-name="ce28" table:formula="of:=2185500+290672" office:value-type="float" office:value="2476172" calcext:value-type="float">
            <text:p><text:s/>2.476.172,00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<text:s text:c="5"/>d) fondi rischi e oneri</text:p>
          </table:table-cell>
          <table:table-cell table:style-name="ce35"/>
          <table:table-cell table:style-name="ce13" table:number-columns-repeated="2"/>
          <table:table-cell table:style-name="ce28" office:value-type="float" office:value="40000" calcext:value-type="float">
            <text:p><text:s/>40.000,00 </text:p>
          </table:table-cell>
          <table:table-cell table:number-columns-repeated="2" table:style-name="ce28" office:value-type="float" office:value="10000" calcext:value-type="float">
            <text:p><text:s/>10.000,00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9770.59" calcext:value-type="float">
            <text:p><text:s/>9.770,59 </text:p>
          </table:table-cell>
          <table:table-cell table:style-name="ce28" office:value-type="float" office:value="10346.31" calcext:value-type="float">
            <text:p><text:s/>10.346,31 </text:p>
          </table:table-cell>
          <table:table-cell table:style-name="ce28" office:value-type="float" office:value="22200" calcext:value-type="float">
            <text:p><text:s/>22.200,00 </text:p>
          </table:table-cell>
          <table:table-cell table:style-name="ce67" office:value-type="float" office:value="10000" calcext:value-type="float">
            <text:p><text:s/>10.000,00 </text:p>
          </table:table-cell>
          <table:table-cell table:style-name="ce28" office:value-type="float" office:value="10000" calcext:value-type="float">
            <text:p><text:s/>10.000,00 </text:p>
          </table:table-cell>
          <table:table-cell table:style-name="ce28" table:formula="of:=5000+65289.5" office:value-type="float" office:value="70289.5" calcext:value-type="float">
            <text:p><text:s/>70.289,50 </text:p>
          </table:table-cell>
          <table:table-cell table:number-columns-repeated="1009"/>
        </table:table-row>
        <table:table-row table:style-name="ro2">
          <table:table-cell table:style-name="ce27" office:value-type="string" office:string-value="Totale Oneri correnti (B)" calcext:value-type="string">
            <text:p><text:s/>Totale Oneri correnti (B) </text:p>
          </table:table-cell>
          <table:table-cell table:style-name="ce54" table:formula="of:=[.B8]+[.B13]+[.B19]+[.B20]" office:value-type="float" office:value="0" calcext:value-type="float">
            <text:p><text:s/>- <text:s text:c="2"/></text:p>
          </table:table-cell>
          <table:table-cell table:style-name="ce12" table:formula="of:=[.C8]+[.C13]+[.C19]+[.C20]" office:value-type="float" office:value="0" calcext:value-type="float">
            <text:p><text:s/>- <text:s text:c="2"/></text:p>
          </table:table-cell>
          <table:table-cell table:style-name="ce19" table:formula="of:=[.D8]+[.D13]+[.D19]+[.D20]" office:value-type="float" office:value="0" calcext:value-type="float">
            <text:p><text:s/>- <text:s text:c="2"/></text:p>
          </table:table-cell>
          <table:table-cell table:style-name="ce27" table:formula="of:=[.E8]+[.E13]+[.E19]+[.E20]" office:value-type="float" office:value="18524725.95" calcext:value-type="float">
            <text:p><text:s/>18.524.725,95 </text:p>
          </table:table-cell>
          <table:table-cell table:style-name="ce27" table:formula="of:=[.F8]+[.F13]+[.F19]+[.F20]" office:value-type="float" office:value="20046889.42" calcext:value-type="float">
            <text:p><text:s/>20.046.889,42 </text:p>
          </table:table-cell>
          <table:table-cell table:style-name="ce27" table:formula="of:=[.G8]+[.G13]+[.G19]+[.G20]" office:value-type="float" office:value="21872563.5" calcext:value-type="float">
            <text:p><text:s/>21.872.563,50 </text:p>
          </table:table-cell>
          <table:table-cell table:style-name="ce27" table:formula="of:=[.H8]+[.H13]+[.H19]+[.H20]" office:value-type="float" office:value="19762172.33" calcext:value-type="float">
            <text:p><text:s/>19.762.172,33 </text:p>
          </table:table-cell>
          <table:table-cell table:style-name="ce27" table:formula="of:=[.I8]+[.I13]+[.I19]+[.I20]" office:value-type="float" office:value="19704920.83" calcext:value-type="float">
            <text:p><text:s/>19.704.920,83 </text:p>
          </table:table-cell>
          <table:table-cell table:style-name="ce27" table:formula="of:=[.J8]+[.J13]+[.J19]+[.J20]" office:value-type="float" office:value="15974371.83" calcext:value-type="float">
            <text:p><text:s/>15.974.371,83 </text:p>
          </table:table-cell>
          <table:table-cell table:style-name="ce27" table:formula="of:=[.K8]+[.K13]+[.K19]+[.K20]" office:value-type="float" office:value="14196133.51" calcext:value-type="float">
            <text:p><text:s/>14.196.133,51 </text:p>
          </table:table-cell>
          <table:table-cell table:style-name="ce27" table:formula="of:=[.L8]+[.L13]+[.L19]+[.L20]" office:value-type="float" office:value="14574921.21" calcext:value-type="float">
            <text:p><text:s/>14.574.921,21 </text:p>
          </table:table-cell>
          <table:table-cell table:style-name="ce27" table:formula="of:=[.M8]+[.M13]+[.M19]+[.M20]" office:value-type="float" office:value="14933879.05" calcext:value-type="float">
            <text:p><text:s/>14.933.879,05 </text:p>
          </table:table-cell>
          <table:table-cell table:style-name="ce27" table:formula="of:=[.N8]+[.N13]+[.N19]+[.N20]" office:value-type="float" office:value="15467706" calcext:value-type="float">
            <text:p><text:s/>15.467.706,00 </text:p>
          </table:table-cell>
          <table:table-cell table:style-name="ce27" table:formula="of:=[.O8]+[.O13]+[.O19]+[.O20]" office:value-type="float" office:value="15479473.69" calcext:value-type="float">
            <text:p><text:s/>15.479.473,69 </text:p>
          </table:table-cell>
          <table:table-cell table:style-name="ce46" table:number-columns-repeated="1009"/>
        </table:table-row>
        <table:table-row table:style-name="ro2">
          <table:table-cell table:style-name="ce29" office:value-type="string" office:string-value="Risultato della gestione corrente (A-B)" calcext:value-type="string">
            <text:p><text:s/>Risultato della gestione corrente (A-B) </text:p>
          </table:table-cell>
          <table:table-cell table:style-name="ce55" table:formula="of:=[.B7]-[.B25]" office:value-type="float" office:value="0" calcext:value-type="float">
            <text:p><text:s/>- <text:s text:c="2"/></text:p>
          </table:table-cell>
          <table:table-cell table:style-name="ce14" table:formula="of:=[.C7]-[.C25]" office:value-type="float" office:value="0" calcext:value-type="float">
            <text:p><text:s/>- <text:s text:c="2"/></text:p>
          </table:table-cell>
          <table:table-cell table:style-name="ce20" table:formula="of:=[.D7]-[.D25]" office:value-type="float" office:value="0" calcext:value-type="float">
            <text:p><text:s/>- <text:s text:c="2"/></text:p>
          </table:table-cell>
          <table:table-cell table:style-name="ce29" table:formula="of:=[.E7]-[.E25]" office:value-type="float" office:value="-307008.940000001" calcext:value-type="float">
            <text:p>-307.008,94 </text:p>
          </table:table-cell>
          <table:table-cell table:style-name="ce29" table:formula="of:=[.F7]-[.F25]" office:value-type="float" office:value="-900539.420000002" calcext:value-type="float">
            <text:p>-900.539,42 </text:p>
          </table:table-cell>
          <table:table-cell table:style-name="ce29" table:formula="of:=[.G7]-[.G25]" office:value-type="float" office:value="-1790000" calcext:value-type="float">
            <text:p>-1.790.000,00 </text:p>
          </table:table-cell>
          <table:table-cell table:style-name="ce29" table:formula="of:=[.H7]-[.H25]" office:value-type="float" office:value="-64093.9699999988" calcext:value-type="float">
            <text:p>-64.093,97 </text:p>
          </table:table-cell>
          <table:table-cell table:style-name="ce29" table:formula="of:=[.I7]-[.I25]" office:value-type="float" office:value="-497631.629999999" calcext:value-type="float">
            <text:p>-497.631,63 </text:p>
          </table:table-cell>
          <table:table-cell table:style-name="ce29" table:formula="of:=[.J7]-[.J25]" office:value-type="float" office:value="-1249371.83" calcext:value-type="float">
            <text:p>-1.249.371,83 </text:p>
          </table:table-cell>
          <table:table-cell table:style-name="ce29" table:formula="of:=[.K7]-[.K25]" office:value-type="float" office:value="78959.9100000001" calcext:value-type="float">
            <text:p><text:s/>78.959,91 </text:p>
          </table:table-cell>
          <table:table-cell table:style-name="ce29" table:formula="of:=[.L7]-[.L25]" office:value-type="float" office:value="43383.2000000011" calcext:value-type="float">
            <text:p><text:s/>43.383,20 </text:p>
          </table:table-cell>
          <table:table-cell table:style-name="ce29" table:formula="of:=[.M7]-[.M25]" office:value-type="float" office:value="-32346.3399999999" calcext:value-type="float">
            <text:p>-32.346,34 </text:p>
          </table:table-cell>
          <table:table-cell table:style-name="ce29" table:formula="of:=[.N7]-[.N25]" office:value-type="float" office:value="-347426" calcext:value-type="float">
            <text:p>-347.426,00 </text:p>
          </table:table-cell>
          <table:table-cell table:style-name="ce29" table:formula="of:=[.O7]-[.O25]" office:value-type="float" office:value="-1220000" calcext:value-type="float">
            <text:p>-1.220.000,00 </text:p>
          </table:table-cell>
          <table:table-cell table:style-name="ce47" table:number-columns-repeated="1009"/>
        </table:table-row>
        <table:table-row table:style-name="ro2">
          <table:table-cell table:style-name="ce48" office:value-type="string" calcext:value-type="string">
            <text:p><text:s/>10) Proventi finanziari</text:p>
          </table:table-cell>
          <table:table-cell table:style-name="ce33"/>
          <table:table-cell table:style-name="ce11" table:number-columns-repeated="2"/>
          <table:table-cell table:style-name="ce26" office:value-type="float" office:value="301000" calcext:value-type="float">
            <text:p><text:s/>301.000,00 </text:p>
          </table:table-cell>
          <table:table-cell table:style-name="ce26" office:value-type="float" office:value="284000" calcext:value-type="float">
            <text:p><text:s/>284.000,00 </text:p>
          </table:table-cell>
          <table:table-cell table:style-name="ce26" office:value-type="float" office:value="290050" calcext:value-type="float">
            <text:p><text:s/>290.050,00 </text:p>
          </table:table-cell>
          <table:table-cell table:style-name="ce26" office:value-type="float" office:value="40050" calcext:value-type="float">
            <text:p><text:s/>40.050,00 </text:p>
          </table:table-cell>
          <table:table-cell table:style-name="ce26" office:value-type="float" office:value="45010" calcext:value-type="float">
            <text:p><text:s/>45.010,00 </text:p>
          </table:table-cell>
          <table:table-cell table:style-name="ce26" office:value-type="float" office:value="35010" calcext:value-type="float">
            <text:p><text:s/>35.010,00 </text:p>
          </table:table-cell>
          <table:table-cell table:style-name="ce26" office:value-type="float" office:value="49010" calcext:value-type="float">
            <text:p><text:s/>49.010,00 </text:p>
          </table:table-cell>
          <table:table-cell table:style-name="ce26" office:value-type="float" office:value="62815.45" calcext:value-type="float">
            <text:p><text:s/>62.815,45 </text:p>
          </table:table-cell>
          <table:table-cell table:style-name="ce26" office:value-type="float" office:value="48000" calcext:value-type="float">
            <text:p><text:s/>48.000,00 </text:p>
          </table:table-cell>
          <table:table-cell table:number-columns-repeated="2" table:style-name="ce26" office:value-type="float" office:value="70000" calcext:value-type="float">
            <text:p><text:s/>70.000,00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/>11) Oneri finanziari</text:p>
          </table:table-cell>
          <table:table-cell table:style-name="ce33"/>
          <table:table-cell table:style-name="ce11" table:number-columns-repeated="2"/>
          <table:table-cell table:style-name="ce26" office:value-type="float" office:value="1000" calcext:value-type="float">
            <text:p><text:s/>1.000,00 </text:p>
          </table:table-cell>
          <table:table-cell table:style-name="ce26" office:value-type="float" office:value="500" calcext:value-type="float">
            <text:p><text:s/>500,00 </text:p>
          </table:table-cell>
          <table:table-cell table:number-columns-repeated="2" table:style-name="ce26" office:value-type="float" office:value="50" calcext:value-type="float">
            <text:p><text:s/>50,00 </text:p>
          </table:table-cell>
          <table:table-cell table:number-columns-repeated="3" table:style-name="ce26" office:value-type="float" office:value="10" calcext:value-type="float">
            <text:p><text:s/>10,00 </text:p>
          </table:table-cell>
          <table:table-cell table:style-name="ce26" table:formula="of:=['file:///C:/cogestione/PREVENTIVI/PREVENTIVO%202017/aggiornamento%20ottobre/Consuntivi%20e%20preventivi%20per%20grafici%20raffronto_post%20agg.ott.2017.xlsx'#$consuntivi.Q28]" office:value-type="float" office:value="0" calcext:value-type="float">
            <text:p><text:s/>- <text:s text:c="2"/>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29" office:value-type="string" office:string-value="Risultato gestione finanziaria " calcext:value-type="string">
            <text:p><text:s/>Risultato gestione finanziaria <text:s/></text:p>
          </table:table-cell>
          <table:table-cell table:style-name="ce55" table:formula="of:=[.B27]-[.B28]" office:value-type="float" office:value="0" calcext:value-type="float">
            <text:p><text:s/>- <text:s text:c="2"/></text:p>
          </table:table-cell>
          <table:table-cell table:style-name="ce14" table:formula="of:=[.C27]-[.C28]" office:value-type="float" office:value="0" calcext:value-type="float">
            <text:p><text:s/>- <text:s text:c="2"/></text:p>
          </table:table-cell>
          <table:table-cell table:style-name="ce20" table:formula="of:=[.D27]-[.D28]" office:value-type="float" office:value="0" calcext:value-type="float">
            <text:p><text:s/>- <text:s text:c="2"/></text:p>
          </table:table-cell>
          <table:table-cell table:style-name="ce29" table:formula="of:=[.E27]-[.E28]" office:value-type="float" office:value="300000" calcext:value-type="float">
            <text:p><text:s/>300.000,00 </text:p>
          </table:table-cell>
          <table:table-cell table:style-name="ce29" table:formula="of:=[.F27]-[.F28]" office:value-type="float" office:value="283500" calcext:value-type="float">
            <text:p><text:s/>283.500,00 </text:p>
          </table:table-cell>
          <table:table-cell table:style-name="ce29" table:formula="of:=[.G27]-[.G28]" office:value-type="float" office:value="290000" calcext:value-type="float">
            <text:p><text:s/>290.000,00 </text:p>
          </table:table-cell>
          <table:table-cell table:style-name="ce29" table:formula="of:=[.H27]-[.H28]" office:value-type="float" office:value="40000" calcext:value-type="float">
            <text:p><text:s/>40.000,00 </text:p>
          </table:table-cell>
          <table:table-cell table:style-name="ce29" table:formula="of:=[.I27]-[.I28]" office:value-type="float" office:value="45000" calcext:value-type="float">
            <text:p><text:s/>45.000,00 </text:p>
          </table:table-cell>
          <table:table-cell table:style-name="ce29" table:formula="of:=[.J27]-[.J28]" office:value-type="float" office:value="35000" calcext:value-type="float">
            <text:p><text:s/>35.000,00 </text:p>
          </table:table-cell>
          <table:table-cell table:style-name="ce29" table:formula="of:=[.K27]-[.K28]" office:value-type="float" office:value="49000" calcext:value-type="float">
            <text:p><text:s/>49.000,00 </text:p>
          </table:table-cell>
          <table:table-cell table:style-name="ce29" table:formula="of:=[.L27]-[.L28]" office:value-type="float" office:value="62815.45" calcext:value-type="float">
            <text:p><text:s/>62.815,45 </text:p>
          </table:table-cell>
          <table:table-cell table:style-name="ce29" table:formula="of:=[.M27]-[.M28]" office:value-type="float" office:value="48000" calcext:value-type="float">
            <text:p><text:s/>48.000,00 </text:p>
          </table:table-cell>
          <table:table-cell table:style-name="ce29" table:formula="of:=[.N27]-[.N28]" office:value-type="float" office:value="70000" calcext:value-type="float">
            <text:p><text:s/>70.000,00 </text:p>
          </table:table-cell>
          <table:table-cell table:style-name="ce29" table:formula="of:=SUM([.O27:.O28])" office:value-type="float" office:value="70000" calcext:value-type="float">
            <text:p><text:s/>70.000,00 </text:p>
          </table:table-cell>
          <table:table-cell table:style-name="ce47" table:number-columns-repeated="1009"/>
        </table:table-row>
        <table:table-row table:style-name="ro2">
          <table:table-cell table:style-name="ce48" office:value-type="string" calcext:value-type="string">
            <text:p><text:s/>12) Proventi straordinari</text:p>
          </table:table-cell>
          <table:table-cell table:style-name="ce33"/>
          <table:table-cell table:style-name="ce11" table:number-columns-repeated="2"/>
          <table:table-cell table:style-name="ce26" office:value-type="float" office:value="7008.94" calcext:value-type="float">
            <text:p><text:s/>7.008,94 </text:p>
          </table:table-cell>
          <table:table-cell table:style-name="ce26" office:value-type="float" office:value="2552782.28" calcext:value-type="float">
            <text:p><text:s/>2.552.782,28 </text:p>
          </table:table-cell>
          <table:table-cell table:style-name="ce26"/>
          <table:table-cell table:style-name="ce26" office:value-type="float" office:value="44261.23" calcext:value-type="float">
            <text:p><text:s/>44.261,23 </text:p>
          </table:table-cell>
          <table:table-cell table:style-name="ce26" table:number-columns-repeated="2"/>
          <table:table-cell table:style-name="ce26" office:value-type="float" office:value="8109" calcext:value-type="float">
            <text:p><text:s/>8.109,00 </text:p>
          </table:table-cell>
          <table:table-cell table:style-name="ce26" office:value-type="float" office:value="322060.97" calcext:value-type="float">
            <text:p><text:s/>322.060,97 </text:p>
          </table:table-cell>
          <table:table-cell table:style-name="ce26" office:value-type="float" office:value="17.24" calcext:value-type="float">
            <text:p><text:s/>17,24 </text:p>
          </table:table-cell>
          <table:table-cell table:style-name="ce26" office:value-type="float" office:value="463426" calcext:value-type="float">
            <text:p><text:s/>463.426,00 </text:p>
          </table:table-cell>
          <table:table-cell table:style-name="ce26" office:value-type="float" office:value="250000" calcext:value-type="float">
            <text:p><text:s/>250.000,00 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/>13) Oneri straordinari</text:p>
          </table:table-cell>
          <table:table-cell table:style-name="ce33"/>
          <table:table-cell table:style-name="ce11"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935742.86" calcext:value-type="float">
            <text:p><text:s/>1.935.742,86 </text:p>
          </table:table-cell>
          <table:table-cell table:style-name="ce26"/>
          <table:table-cell table:style-name="ce26" office:value-type="float" office:value="20167.26" calcext:value-type="float">
            <text:p><text:s/>20.167,26 </text:p>
          </table:table-cell>
          <table:table-cell table:style-name="ce26" table:number-columns-repeated="2"/>
          <table:table-cell table:style-name="ce26" office:value-type="float" office:value="80072.63" calcext:value-type="float">
            <text:p><text:s/>80.072,63 </text:p>
          </table:table-cell>
          <table:table-cell table:style-name="ce26" office:value-type="float" office:value="183728.39" calcext:value-type="float">
            <text:p><text:s/>183.728,39 </text:p>
          </table:table-cell>
          <table:table-cell table:style-name="ce26" office:value-type="float" office:value="1319.79" calcext:value-type="float">
            <text:p><text:s/>1.319,79 </text:p>
          </table:table-cell>
          <table:table-cell table:style-name="ce26" office:value-type="float" office:value="186000" calcext:value-type="float">
            <text:p><text:s/>186.000,00 </text:p>
          </table:table-cell>
          <table:table-cell table:style-name="ce26" office:value-type="float" office:value="100000" calcext:value-type="float">
            <text:p><text:s/>100.000,00 </text:p>
          </table:table-cell>
          <table:table-cell table:number-columns-repeated="1009"/>
        </table:table-row>
        <table:table-row table:style-name="ro2">
          <table:table-cell table:style-name="ce29" office:value-type="string" office:string-value="Risultato gestione straordinaria" calcext:value-type="string">
            <text:p><text:s/>Risultato gestione straordinaria </text:p>
          </table:table-cell>
          <table:table-cell table:style-name="ce55" table:formula="of:=[.B30]-[.B31]" office:value-type="float" office:value="0" calcext:value-type="float">
            <text:p><text:s/>- <text:s text:c="2"/></text:p>
          </table:table-cell>
          <table:table-cell table:style-name="ce14" table:formula="of:=[.C30]-[.C31]" office:value-type="float" office:value="0" calcext:value-type="float">
            <text:p><text:s/>- <text:s text:c="2"/></text:p>
          </table:table-cell>
          <table:table-cell table:style-name="ce20" table:formula="of:=[.D30]-[.D31]" office:value-type="float" office:value="0" calcext:value-type="float">
            <text:p><text:s/>- <text:s text:c="2"/></text:p>
          </table:table-cell>
          <table:table-cell table:style-name="ce29" table:formula="of:=[.E30]-[.E31]" office:value-type="float" office:value="7008.94" calcext:value-type="float">
            <text:p><text:s/>7.008,94 </text:p>
          </table:table-cell>
          <table:table-cell table:style-name="ce29" table:formula="of:=[.F30]-[.F31]" office:value-type="float" office:value="617039.42" calcext:value-type="float">
            <text:p><text:s/>617.039,42 </text:p>
          </table:table-cell>
          <table:table-cell table:style-name="ce29" table:formula="of:=[.G30]-[.G31]" office:value-type="float" office:value="0" calcext:value-type="float">
            <text:p><text:s/>- <text:s text:c="2"/></text:p>
          </table:table-cell>
          <table:table-cell table:style-name="ce29" table:formula="of:=[.H30]-[.H31]" office:value-type="float" office:value="24093.97" calcext:value-type="float">
            <text:p><text:s/>24.093,97 </text:p>
          </table:table-cell>
          <table:table-cell table:style-name="ce29" table:formula="of:=[.I30]-[.I31]" office:value-type="float" office:value="0" calcext:value-type="float">
            <text:p><text:s/>- <text:s text:c="2"/></text:p>
          </table:table-cell>
          <table:table-cell table:style-name="ce29" table:formula="of:=[.J30]-[.J31]" office:value-type="float" office:value="0" calcext:value-type="float">
            <text:p><text:s/>- <text:s text:c="2"/></text:p>
          </table:table-cell>
          <table:table-cell table:style-name="ce29" table:formula="of:=[.K30]-[.K31]" office:value-type="float" office:value="-71963.63" calcext:value-type="float">
            <text:p>-71.963,63 </text:p>
          </table:table-cell>
          <table:table-cell table:style-name="ce29" table:formula="of:=[.L30]-[.L31]" office:value-type="float" office:value="138332.58" calcext:value-type="float">
            <text:p><text:s/>138.332,58 </text:p>
          </table:table-cell>
          <table:table-cell table:style-name="ce29" table:formula="of:=[.M30]-[.M31]" office:value-type="float" office:value="-1302.55" calcext:value-type="float">
            <text:p>-1.302,55 </text:p>
          </table:table-cell>
          <table:table-cell table:style-name="ce29" table:formula="of:=[.N30]-[.N31]" office:value-type="float" office:value="277426" calcext:value-type="float">
            <text:p><text:s/>277.426,00 </text:p>
          </table:table-cell>
          <table:table-cell table:style-name="ce29" table:formula="of:=[.O30]-[.O31]" office:value-type="float" office:value="150000" calcext:value-type="float">
            <text:p><text:s/>150.000,00 </text:p>
          </table:table-cell>
          <table:table-cell table:style-name="ce47" table:number-columns-repeated="1009"/>
        </table:table-row>
        <table:table-row table:style-name="ro2">
          <table:table-cell table:style-name="ce48" office:value-type="string" calcext:value-type="string">
            <text:p><text:s/>14) Rivalutazioni attivo patrimoniale</text:p>
          </table:table-cell>
          <table:table-cell table:style-name="ce33"/>
          <table:table-cell table:style-name="ce11" table:number-columns-repeated="2"/>
          <table:table-cell table:style-name="ce26" table:number-columns-repeated="6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'file:///C:/cogestione/PREVENTIVI/PREVENTIVO%202017/aggiornamento%20ottobre/Consuntivi%20e%20preventivi%20per%20grafici%20raffronto_post%20agg.ott.2017.xlsx'#$consuntivi.Q33]" office:value-type="float" office:value="0" calcext:value-type="float">
            <text:p><text:s/>- <text:s text:c="2"/>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<text:s/>15) Svalutazioni attivo patrimoniale</text:p>
          </table:table-cell>
          <table:table-cell table:style-name="ce33"/>
          <table:table-cell table:style-name="ce11" table:number-columns-repeated="2"/>
          <table:table-cell table:style-name="ce26" table:number-columns-repeated="6"/>
          <table:table-cell table:style-name="ce26" office:value-type="float" office:value="55996.28" calcext:value-type="float">
            <text:p><text:s/>55.996,28 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29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55" table:formula="of:=[.B33]-[.B34]" office:value-type="float" office:value="0" calcext:value-type="float">
            <text:p><text:s/>- <text:s text:c="2"/></text:p>
          </table:table-cell>
          <table:table-cell table:style-name="ce14" table:formula="of:=[.C33]-[.C34]" office:value-type="float" office:value="0" calcext:value-type="float">
            <text:p><text:s/>- <text:s text:c="2"/></text:p>
          </table:table-cell>
          <table:table-cell table:style-name="ce20" table:formula="of:=[.D33]-[.D34]" office:value-type="float" office:value="0" calcext:value-type="float">
            <text:p><text:s/>- <text:s text:c="2"/></text:p>
          </table:table-cell>
          <table:table-cell table:style-name="ce29" table:formula="of:=[.E33]-[.E34]" office:value-type="float" office:value="0" calcext:value-type="float">
            <text:p><text:s/>- <text:s text:c="2"/></text:p>
          </table:table-cell>
          <table:table-cell table:style-name="ce29" table:formula="of:=[.F33]-[.F34]" office:value-type="float" office:value="0" calcext:value-type="float">
            <text:p><text:s/>- <text:s text:c="2"/></text:p>
          </table:table-cell>
          <table:table-cell table:style-name="ce29" table:formula="of:=[.G33]-[.G34]" office:value-type="float" office:value="0" calcext:value-type="float">
            <text:p><text:s/>- <text:s text:c="2"/></text:p>
          </table:table-cell>
          <table:table-cell table:style-name="ce29" table:formula="of:=[.H33]-[.H34]" office:value-type="float" office:value="0" calcext:value-type="float">
            <text:p><text:s/>- <text:s text:c="2"/></text:p>
          </table:table-cell>
          <table:table-cell table:style-name="ce29" table:formula="of:=[.I33]-[.I34]" office:value-type="float" office:value="0" calcext:value-type="float">
            <text:p><text:s/>- <text:s text:c="2"/></text:p>
          </table:table-cell>
          <table:table-cell table:style-name="ce29" table:formula="of:=[.J33]-[.J34]" office:value-type="float" office:value="0" calcext:value-type="float">
            <text:p><text:s/>- <text:s text:c="2"/></text:p>
          </table:table-cell>
          <table:table-cell table:style-name="ce29" table:formula="of:=[.K33]-[.K34]" office:value-type="float" office:value="-55996.28" calcext:value-type="float">
            <text:p>-55.996,28 </text:p>
          </table:table-cell>
          <table:table-cell table:style-name="ce29" table:formula="of:=[.L33]-[.L34]" office:value-type="float" office:value="0" calcext:value-type="float">
            <text:p><text:s/>- <text:s text:c="2"/></text:p>
          </table:table-cell>
          <table:table-cell table:style-name="ce29" table:formula="of:=[.M33]-[.M34]" office:value-type="float" office:value="0" calcext:value-type="float">
            <text:p><text:s/>- <text:s text:c="2"/></text:p>
          </table:table-cell>
          <table:table-cell table:style-name="ce29" table:formula="of:=[.N33]-[.N34]" office:value-type="float" office:value="0" calcext:value-type="float">
            <text:p><text:s/>- <text:s text:c="2"/></text:p>
          </table:table-cell>
          <table:table-cell table:style-name="ce29" table:formula="of:=SUM([.O33:.O34])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29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55" table:formula="of:=[.B35]+[.B32]+[.B29]+[.B26]" office:value-type="float" office:value="0" calcext:value-type="float">
            <text:p><text:s/>- <text:s text:c="2"/></text:p>
          </table:table-cell>
          <table:table-cell table:style-name="ce14" table:formula="of:=[.C35]+[.C32]+[.C29]+[.C26]" office:value-type="float" office:value="0" calcext:value-type="float">
            <text:p><text:s/>- <text:s text:c="2"/></text:p>
          </table:table-cell>
          <table:table-cell table:style-name="ce20" table:formula="of:=[.D35]+[.D32]+[.D29]+[.D26]" office:value-type="float" office:value="0" calcext:value-type="float">
            <text:p><text:s/>- <text:s text:c="2"/></text:p>
          </table:table-cell>
          <table:table-cell table:style-name="ce65" table:formula="of:=[.E26]+[.E29]+[.E32]+[.E35]" office:value-type="float" office:value="-0.00000000134150468511507" calcext:value-type="float">
            <text:p>-0,00 <text:s text:c="3"/></text:p>
          </table:table-cell>
          <table:table-cell table:style-name="ce65" table:formula="of:=[.F26]+[.F29]+[.F32]+[.F35]" office:value-type="float" office:value="0" calcext:value-type="float">
            <text:p><text:s/>- <text:s text:c="5"/></text:p>
          </table:table-cell>
          <table:table-cell table:style-name="ce65" table:formula="of:=[.G26]+[.G29]+[.G32]+[.G35]" office:value-type="float" office:value="-1500000" calcext:value-type="float">
            <text:p>-1.500.000,00 <text:s text:c="3"/></text:p>
          </table:table-cell>
          <table:table-cell table:style-name="ce65" table:formula="of:=[.H26]+[.H29]+[.H32]+[.H35]" office:value-type="float" office:value="0.00000000119689502753317" calcext:value-type="float">
            <text:p><text:s/>0,00 <text:s text:c="3"/></text:p>
          </table:table-cell>
          <table:table-cell table:style-name="ce65" table:formula="of:=[.I26]+[.I29]+[.I32]+[.I35]" office:value-type="float" office:value="-452631.629999999" calcext:value-type="float">
            <text:p>-452.631,63 <text:s text:c="3"/></text:p>
          </table:table-cell>
          <table:table-cell table:style-name="ce65" table:formula="of:=[.J26]+[.J29]+[.J32]+[.J35]" office:value-type="float" office:value="-1214371.83" calcext:value-type="float">
            <text:p>-1.214.371,83 <text:s text:c="3"/></text:p>
          </table:table-cell>
          <table:table-cell table:style-name="ce65" table:formula="of:=[.K26]+[.K29]+[.K32]+[.K35]" office:value-type="float" office:value="0" calcext:value-type="float">
            <text:p><text:s/>- <text:s text:c="5"/></text:p>
          </table:table-cell>
          <table:table-cell table:style-name="ce65" table:formula="of:=[.L26]+[.L29]+[.L32]" office:value-type="float" office:value="244531.230000001" calcext:value-type="float">
            <text:p><text:s/>244.531,23 <text:s text:c="3"/></text:p>
          </table:table-cell>
          <table:table-cell table:style-name="ce65" table:formula="of:=[.M26]+[.M29]+[.M32]" office:value-type="float" office:value="14351.1100000002" calcext:value-type="float">
            <text:p><text:s/>14.351,11 <text:s text:c="3"/></text:p>
          </table:table-cell>
          <table:table-cell table:style-name="ce65" table:formula="of:=[.N26]+[.N29]+[.N32]" office:value-type="float" office:value="0" calcext:value-type="float">
            <text:p><text:s/>- <text:s text:c="5"/></text:p>
          </table:table-cell>
          <table:table-cell table:style-name="ce65" table:formula="of:=[.O26]+[.O29]+[.O32]" office:value-type="float" office:value="-1000000" calcext:value-type="float">
            <text:p>-1.000.000,00 <text:s text:c="3"/></text:p>
          </table:table-cell>
          <table:table-cell table:number-columns-repeated="1009"/>
        </table:table-row>
        <table:table-row table:style-name="ro2">
          <table:table-cell table:style-name="ce50" office:value-type="string" office:string-value="   PIANO DEGLI INVESTIMENTI" calcext:value-type="string">
            <text:p><text:s text:c="4"/>PIANO DEGLI INVESTIMENTI </text:p>
          </table:table-cell>
          <table:table-cell table:style-name="ce56"/>
          <table:table-cell table:style-name="ce15"/>
          <table:table-cell table:style-name="ce21"/>
          <table:table-cell table:style-name="ce30" table:number-columns-repeated="11"/>
          <table:table-cell table:number-columns-repeated="1009"/>
        </table:table-row>
        <table:table-row table:style-name="ro2">
          <table:table-cell table:style-name="ce51" office:value-type="string" office:string-value="   Totale Immobilizz. Immateriali" calcext:value-type="string">
            <text:p><text:s text:c="4"/>Totale Immobilizz. Immateriali </text:p>
          </table:table-cell>
          <table:table-cell table:style-name="ce57"/>
          <table:table-cell table:style-name="ce16"/>
          <table:table-cell table:style-name="ce22"/>
          <table:table-cell table:style-name="ce31" office:value-type="float" office:value="38000" calcext:value-type="float">
            <text:p>38.000,00 </text:p>
          </table:table-cell>
          <table:table-cell table:style-name="ce31" office:value-type="float" office:value="70000" calcext:value-type="float">
            <text:p>70.000,00 </text:p>
          </table:table-cell>
          <table:table-cell table:style-name="ce31" office:value-type="float" office:value="45164" calcext:value-type="float">
            <text:p>45.164,00 </text:p>
          </table:table-cell>
          <table:table-cell table:style-name="ce31" office:value-type="float" office:value="601005" calcext:value-type="float">
            <text:p>601.005,00 </text:p>
          </table:table-cell>
          <table:table-cell table:style-name="ce31" office:value-type="float" office:value="641500" calcext:value-type="float">
            <text:p>641.500,00 </text:p>
          </table:table-cell>
          <table:table-cell table:style-name="ce31" office:value-type="float" office:value="624500" calcext:value-type="float">
            <text:p>624.500,00 </text:p>
          </table:table-cell>
          <table:table-cell table:style-name="ce31" office:value-type="float" office:value="149500" calcext:value-type="float">
            <text:p>149.500,00 </text:p>
          </table:table-cell>
          <table:table-cell table:style-name="ce31" office:value-type="float" office:value="65500" calcext:value-type="float">
            <text:p>65.500,00 </text:p>
          </table:table-cell>
          <table:table-cell table:style-name="ce31" office:value-type="float" office:value="63500" calcext:value-type="float">
            <text:p>63.500,00 </text:p>
          </table:table-cell>
          <table:table-cell table:style-name="ce31" office:value-type="float" office:value="91643" calcext:value-type="float">
            <text:p>91.643,00 </text:p>
          </table:table-cell>
          <table:table-cell table:style-name="ce31" office:value-type="float" office:value="63500" calcext:value-type="float">
            <text:p>63.500,00 </text:p>
          </table:table-cell>
          <table:table-cell table:number-columns-repeated="1009"/>
        </table:table-row>
        <table:table-row table:style-name="ro2">
          <table:table-cell table:style-name="ce51" office:value-type="string" office:string-value="   Totale Immobilizzaz. Materiali" calcext:value-type="string">
            <text:p><text:s text:c="4"/>Totale Immobilizzaz. Materiali </text:p>
          </table:table-cell>
          <table:table-cell table:style-name="ce57"/>
          <table:table-cell table:style-name="ce16"/>
          <table:table-cell table:style-name="ce22"/>
          <table:table-cell table:style-name="ce31" office:value-type="float" office:value="5519000" calcext:value-type="float">
            <text:p>5.519.000,00 </text:p>
          </table:table-cell>
          <table:table-cell table:style-name="ce31" office:value-type="float" office:value="2200000" calcext:value-type="float">
            <text:p>2.200.000,00 </text:p>
          </table:table-cell>
          <table:table-cell table:style-name="ce31" office:value-type="float" office:value="3884836" calcext:value-type="float">
            <text:p>3.884.836,00 </text:p>
          </table:table-cell>
          <table:table-cell table:style-name="ce31" office:value-type="float" office:value="2415395" calcext:value-type="float">
            <text:p>2.415.395,00 </text:p>
          </table:table-cell>
          <table:table-cell table:style-name="ce31" office:value-type="float" office:value="3675500" calcext:value-type="float">
            <text:p>3.675.500,00 </text:p>
          </table:table-cell>
          <table:table-cell table:style-name="ce31" office:value-type="float" office:value="1734500" calcext:value-type="float">
            <text:p>1.734.500,00 </text:p>
          </table:table-cell>
          <table:table-cell table:style-name="ce31" office:value-type="float" office:value="149500" calcext:value-type="float">
            <text:p>149.500,00 </text:p>
          </table:table-cell>
          <table:table-cell table:style-name="ce31" office:value-type="float" office:value="222500" calcext:value-type="float">
            <text:p>222.500,00 </text:p>
          </table:table-cell>
          <table:table-cell table:style-name="ce31" office:value-type="float" office:value="138500" calcext:value-type="float">
            <text:p>138.500,00 </text:p>
          </table:table-cell>
          <table:table-cell table:style-name="ce31" office:value-type="float" office:value="207390" calcext:value-type="float">
            <text:p>207.390,00 </text:p>
          </table:table-cell>
          <table:table-cell table:style-name="ce31" office:value-type="float" office:value="146500" calcext:value-type="float">
            <text:p>146.500,00 </text:p>
          </table:table-cell>
          <table:table-cell table:number-columns-repeated="1009"/>
        </table:table-row>
        <table:table-row table:style-name="ro2">
          <table:table-cell table:style-name="ce51" office:value-type="string" office:string-value="   Totale Immob. Finanziarie" calcext:value-type="string">
            <text:p><text:s text:c="4"/>Totale Immob. Finanziarie </text:p>
          </table:table-cell>
          <table:table-cell table:style-name="ce57"/>
          <table:table-cell table:style-name="ce16"/>
          <table:table-cell table:style-name="ce22"/>
          <table:table-cell table:style-name="ce31" office:value-type="float" office:value="168000" calcext:value-type="float">
            <text:p>168.000,00 </text:p>
          </table:table-cell>
          <table:table-cell table:style-name="ce31" office:value-type="float" office:value="4900000" calcext:value-type="float">
            <text:p>4.900.000,00 </text:p>
          </table:table-cell>
          <table:table-cell table:style-name="ce31" office:value-type="float" office:value="6000000" calcext:value-type="float">
            <text:p>6.000.000,00 </text:p>
          </table:table-cell>
          <table:table-cell table:style-name="ce31" office:value-type="float" office:value="8000000" calcext:value-type="float">
            <text:p>8.000.000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10000" calcext:value-type="float">
            <text:p>10.000,00 </text:p>
          </table:table-cell>
          <table:table-cell table:style-name="ce31" office:value-type="float" office:value="110167" calcext:value-type="float">
            <text:p>110.167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52" office:value-type="string" office:string-value="   TOTALE IMMOBILIZZAZIONI" calcext:value-type="string">
            <text:p><text:s text:c="4"/>TOTALE IMMOBILIZZAZIONI </text:p>
          </table:table-cell>
          <table:table-cell table:style-name="ce58" table:formula="of:=SUM([.B38:.B40])" office:value-type="float" office:value="0" calcext:value-type="float">
            <text:p>0,00 </text:p>
          </table:table-cell>
          <table:table-cell table:style-name="ce60" table:formula="of:=SUM([.C38:.C40])" office:value-type="float" office:value="0" calcext:value-type="float">
            <text:p>0,00 </text:p>
          </table:table-cell>
          <table:table-cell table:style-name="ce62" table:formula="of:=SUM([.D38:.D40])" office:value-type="float" office:value="0" calcext:value-type="float">
            <text:p>0,00 </text:p>
          </table:table-cell>
          <table:table-cell table:style-name="ce32" table:formula="of:=SUM([.E38:.E40])" office:value-type="float" office:value="5725000" calcext:value-type="float">
            <text:p>5.725.000,00 </text:p>
          </table:table-cell>
          <table:table-cell table:style-name="ce32" table:formula="of:=SUM([.F38:.F40])" office:value-type="float" office:value="7170000" calcext:value-type="float">
            <text:p>7.170.000,00 </text:p>
          </table:table-cell>
          <table:table-cell table:style-name="ce32" table:formula="of:=SUM([.G38:.G40])" office:value-type="float" office:value="9930000" calcext:value-type="float">
            <text:p>9.930.000,00 </text:p>
          </table:table-cell>
          <table:table-cell table:style-name="ce32" table:formula="of:=SUM([.H38:.H40])" office:value-type="float" office:value="11016400" calcext:value-type="float">
            <text:p>11.016.400,00 </text:p>
          </table:table-cell>
          <table:table-cell table:style-name="ce32" table:formula="of:=SUM([.I38:.I40])" office:value-type="float" office:value="4317000" calcext:value-type="float">
            <text:p>4.317.000,00 </text:p>
          </table:table-cell>
          <table:table-cell table:style-name="ce32" table:formula="of:=SUM([.J38:.J40])" office:value-type="float" office:value="2359000" calcext:value-type="float">
            <text:p>2.359.000,00 </text:p>
          </table:table-cell>
          <table:table-cell table:style-name="ce32" table:formula="of:=SUM([.K38:.K40])" office:value-type="float" office:value="299000" calcext:value-type="float">
            <text:p>299.000,00 </text:p>
          </table:table-cell>
          <table:table-cell table:style-name="ce32" table:formula="of:=SUM([.L38:.L40])" office:value-type="float" office:value="298000" calcext:value-type="float">
            <text:p>298.000,00 </text:p>
          </table:table-cell>
          <table:table-cell table:style-name="ce32" table:formula="of:=SUM([.M38:.M40])" office:value-type="float" office:value="212000" calcext:value-type="float">
            <text:p>212.000,00 </text:p>
          </table:table-cell>
          <table:table-cell table:style-name="ce32" table:formula="of:=SUM([.N38:.N40])" office:value-type="float" office:value="409200" calcext:value-type="float">
            <text:p>409.200,00 </text:p>
          </table:table-cell>
          <table:table-cell table:style-name="ce32" table:formula="of:=SUM([.O38:.O40])" office:value-type="float" office:value="210000" calcext:value-type="float">
            <text:p>210.000,00 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Preventivi - ULTIMO aggiorn.to '.I57" table:end-x="6.26mm" table:end-y="3.01mm" draw:z-index="0" draw:name="Grafico 1" draw:style-name="gr1" draw:text-style-name="P1" svg:width="222.38mm" svg:height="76.99mm" svg:x="0mm" svg:y="0.1mm">
              <draw:object draw:notify-on-update-of-ranges="'Preventivi - ULTIMO aggiorn.to '.E1:'Preventivi - ULTIMO aggiorn.to '.O1 'Preventivi - ULTIMO aggiorn.to '.A7:'Preventivi - ULTIMO aggiorn.to '.A7 'Preventivi - ULTIMO aggiorn.to '.B7:'Preventivi - ULTIMO aggiorn.to '.O7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7"/>
          <table:table-cell>
            <draw:frame table:end-cell-address="'Preventivi - ULTIMO aggiorn.to '.P57" table:end-x="0.15mm" table:end-y="3.01mm" draw:z-index="1" draw:name="Grafico 2" draw:style-name="gr1" draw:text-style-name="P1" svg:width="224.57mm" svg:height="76.99mm" svg:x="18.58mm" svg:y="0.1mm">
              <draw:object draw:notify-on-update-of-ranges="'Preventivi - ULTIMO aggiorn.to '.B1:'Preventivi - ULTIMO aggiorn.to '.O1 'Preventivi - ULTIMO aggiorn.to '.A25:'Preventivi - ULTIMO aggiorn.to '.A25 'Preventivi - ULTIMO aggiorn.to '.B25:'Preventivi - ULTIMO aggiorn.to '.O25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015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'Preventivi - ULTIMO aggiorn.to '.I74" table:end-x="6.26mm" table:end-y="2.32mm" draw:z-index="4" draw:name="Grafico 12" draw:style-name="gr1" draw:text-style-name="P1" svg:width="222.38mm" svg:height="86.99mm" svg:x="0mm" svg:y="0mm">
              <draw:object draw:notify-on-update-of-ranges="'Preventivi - ULTIMO aggiorn.to '.A2:'Preventivi - ULTIMO aggiorn.to '.A6 'Preventivi - ULTIMO aggiorn.to '.E1:'Preventivi - ULTIMO aggiorn.to '.E1 'Preventivi - ULTIMO aggiorn.to '.E2:'Preventivi - ULTIMO aggiorn.to '.E6 'Preventivi - ULTIMO aggiorn.to '.F1:'Preventivi - ULTIMO aggiorn.to '.F1 'Preventivi - ULTIMO aggiorn.to '.F2:'Preventivi - ULTIMO aggiorn.to '.F6 'Preventivi - ULTIMO aggiorn.to '.G1:'Preventivi - ULTIMO aggiorn.to '.G1 'Preventivi - ULTIMO aggiorn.to '.G2:'Preventivi - ULTIMO aggiorn.to '.G6 'Preventivi - ULTIMO aggiorn.to '.H1:'Preventivi - ULTIMO aggiorn.to '.H1 'Preventivi - ULTIMO aggiorn.to '.H2:'Preventivi - ULTIMO aggiorn.to '.H6 'Preventivi - ULTIMO aggiorn.to '.I1:'Preventivi - ULTIMO aggiorn.to '.I1 'Preventivi - ULTIMO aggiorn.to '.I2:'Preventivi - ULTIMO aggiorn.to '.I6 'Preventivi - ULTIMO aggiorn.to '.J1:'Preventivi - ULTIMO aggiorn.to '.J1 'Preventivi - ULTIMO aggiorn.to '.J2:'Preventivi - ULTIMO aggiorn.to '.J6 'Preventivi - ULTIMO aggiorn.to '.K1:'Preventivi - ULTIMO aggiorn.to '.K1 'Preventivi - ULTIMO aggiorn.to '.K2:'Preventivi - ULTIMO aggiorn.to '.K6 'Preventivi - ULTIMO aggiorn.to '.L1:'Preventivi - ULTIMO aggiorn.to '.L1 'Preventivi - ULTIMO aggiorn.to '.L2:'Preventivi - ULTIMO aggiorn.to '.L6 'Preventivi - ULTIMO aggiorn.to '.O1:'Preventivi - ULTIMO aggiorn.to '.O1 'Preventivi - ULTIMO aggiorn.to '.O2:'Preventivi - ULTIMO aggiorn.to '.O6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7"/>
          <table:table-cell>
            <draw:frame table:end-cell-address="'Preventivi - ULTIMO aggiorn.to '.P74" table:end-x="0.15mm" table:end-y="2.32mm" draw:z-index="5" draw:name="Grafico 13" draw:style-name="gr1" draw:text-style-name="P1" svg:width="224.57mm" svg:height="86.99mm" svg:x="18.58mm" svg:y="0mm">
              <draw:object draw:notify-on-update-of-ranges="'Preventivi - ULTIMO aggiorn.to '.E1:'Preventivi - ULTIMO aggiorn.to '.E1 'Preventivi - ULTIMO aggiorn.to '.F1:'Preventivi - ULTIMO aggiorn.to '.F1 'Preventivi - ULTIMO aggiorn.to '.G1:'Preventivi - ULTIMO aggiorn.to '.G1 'Preventivi - ULTIMO aggiorn.to '.H1:'Preventivi - ULTIMO aggiorn.to '.H1 consuntivi.B1:consuntivi.B1 'Preventivi - ULTIMO aggiorn.to '.I1:'Preventivi - ULTIMO aggiorn.to '.I1 'Preventivi - ULTIMO aggiorn.to '.J1:'Preventivi - ULTIMO aggiorn.to '.J1 consuntivi.C1:consuntivi.C1 consuntivi.D1:consuntivi.D1 'Preventivi - ULTIMO aggiorn.to '.K1:'Preventivi - ULTIMO aggiorn.to '.K1 'Preventivi - ULTIMO aggiorn.to '.L1:'Preventivi - ULTIMO aggiorn.to '.L1 'Preventivi - ULTIMO aggiorn.to '.O1:'Preventivi - ULTIMO aggiorn.to '.O1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1015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'Preventivi - ULTIMO aggiorn.to '.I91" table:end-x="6.26mm" table:end-y="0.58mm" draw:z-index="2" draw:name="Grafico 10" draw:style-name="gr1" draw:text-style-name="P1" svg:width="222.38mm" svg:height="84.99mm" svg:x="0mm" svg:y="0.26mm">
              <draw:object draw:notify-on-update-of-ranges="'Preventivi - ULTIMO aggiorn.to '.A2:'Preventivi - ULTIMO aggiorn.to '.A6 'Preventivi - ULTIMO aggiorn.to '.O2:'Preventivi - ULTIMO aggiorn.to '.O6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7"/>
          <table:table-cell>
            <draw:frame table:end-cell-address="'Preventivi - ULTIMO aggiorn.to '.P91" table:end-x="0.15mm" table:end-y="0.58mm" draw:z-index="3" draw:name="Grafico 11" draw:style-name="gr1" draw:text-style-name="P1" svg:width="224.57mm" svg:height="84.99mm" svg:x="18.58mm" svg:y="0.26mm">
              <draw:object draw:notify-on-update-of-ranges="'Preventivi - ULTIMO aggiorn.to '.O1:'Preventivi - ULTIMO aggiorn.to '.O1 consuntivi.B1:consuntivi.B1 consuntivi.C1:consuntivi.C1 consuntivi.D1:consuntivi.D1 consuntivi.B1:consuntivi.B1 consuntivi.C1:consuntivi.C1 consuntivi.D1:consuntivi.D1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015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v.iniziali 2020-2019" table:style-name="ta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8"/>
        <table:table-column table:style-name="co5" table:number-columns-repeated="61" table:default-cell-style-name="Default"/>
        <table:table-row table:style-name="ro3">
          <table:table-cell table:style-name="ce68" table:formula="of:=[$consuntivi.A1]" office:value-type="string" office:string-value="VOCI DI ONERE/PROVENTO" calcext:value-type="string">
            <text:p>VOCI DI ONERE/PROVENTO</text:p>
          </table:table-cell>
          <table:table-cell table:style-name="ce63" office:value-type="float" office:value="2020" calcext:value-type="float">
            <text:p>2020</text:p>
          </table:table-cell>
          <table:table-cell table:style-name="ce24" office:value-type="string" calcext:value-type="string">
            <text:p>Preventivo iniziale 2019</text:p>
          </table:table-cell>
          <table:table-cell>
            <draw:frame table:end-cell-address="'prev.iniziali 2020-2019'.K15" table:end-x="16.4mm" table:end-y="4.89mm" draw:z-index="2" draw:name="Grafico 3" draw:style-name="gr1" draw:text-style-name="P1" svg:width="127.48mm" svg:height="84.66mm" svg:x="7.94mm" svg:y="2.78mm">
              <draw:object draw:notify-on-update-of-ranges="'prev.iniziali 2020-2019'.A7:'prev.iniziali 2020-2019'.A7 'prev.iniziali 2020-2019'.C1:'prev.iniziali 2020-2019'.C1 'prev.iniziali 2020-2019'.C7:'prev.iniziali 2020-2019'.C7 'prev.iniziali 2020-2019'.B1:'prev.iniziali 2020-2019'.B1 'prev.iniziali 2020-2019'.B7:'prev.iniziali 2020-2019'.B7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3" table:formula="of:=[$consuntivi.A2]" office:value-type="string" office:string-value="  1) Diritto annuale" calcext:value-type="string">
            <text:p><text:s text:c="2"/>1) Diritto annuale</text:p>
          </table:table-cell>
          <table:table-cell table:style-name="ce26" table:formula="of:=7770000+1480000" office:value-type="float" office:value="9250000" calcext:value-type="float">
            <text:p><text:s/>9.250.000,00 </text:p>
          </table:table-cell>
          <table:table-cell table:style-name="ce26" office:value-type="float" office:value="9324000" calcext:value-type="float">
            <text:p><text:s/>9.324.000,00 </text:p>
          </table:table-cell>
          <table:table-cell table:number-columns-repeated="61"/>
        </table:table-row>
        <table:table-row table:style-name="ro2">
          <table:table-cell table:style-name="ce3" table:formula="of:=[$consuntivi.A3]" office:value-type="string" office:string-value="  2) Diritti di segreteria" calcext:value-type="string">
            <text:p><text:s text:c="2"/>2) Diritti di segreteria</text:p>
          </table:table-cell>
          <table:table-cell table:style-name="ce26" office:value-type="float" office:value="4240000" calcext:value-type="float">
            <text:p><text:s/>4.240.000,00 </text:p>
          </table:table-cell>
          <table:table-cell table:style-name="ce26" office:value-type="float" office:value="4080000" calcext:value-type="float">
            <text:p><text:s/>4.080.000,00 </text:p>
          </table:table-cell>
          <table:table-cell table:number-columns-repeated="61"/>
        </table:table-row>
        <table:table-row table:style-name="ro2">
          <table:table-cell table:style-name="ce3" table:formula="of:=[$consuntivi.A4]" office:value-type="string" office:string-value="  3) Contributi trasferimenti e altre entrate" calcext:value-type="string">
            <text:p><text:s text:c="2"/>3) Contributi trasferimenti e altre entrate</text:p>
          </table:table-cell>
          <table:table-cell table:style-name="ce26" table:formula="of:=450000+99473.69" office:value-type="float" office:value="549473.69" calcext:value-type="float">
            <text:p><text:s/>549.473,69 </text:p>
          </table:table-cell>
          <table:table-cell table:style-name="ce26" office:value-type="float" office:value="362000" calcext:value-type="float">
            <text:p><text:s/>362.000,00 </text:p>
          </table:table-cell>
          <table:table-cell table:number-columns-repeated="61"/>
        </table:table-row>
        <table:table-row table:style-name="ro2">
          <table:table-cell table:style-name="ce3" table:formula="of:=[$consuntivi.A5]" office:value-type="string" office:string-value="  4) Proventi da gestione di beni e servizi" calcext:value-type="string">
            <text:p><text:s text:c="2"/>4) Proventi da gestione di beni e servizi</text:p>
          </table:table-cell>
          <table:table-cell table:style-name="ce26" office:value-type="float" office:value="220000" calcext:value-type="float">
            <text:p><text:s/>220.000,00 </text:p>
          </table:table-cell>
          <table:table-cell table:style-name="ce26" office:value-type="float" office:value="138000" calcext:value-type="float">
            <text:p><text:s/>138.000,00 </text:p>
          </table:table-cell>
          <table:table-cell table:number-columns-repeated="61"/>
        </table:table-row>
        <table:table-row table:style-name="ro2">
          <table:table-cell table:style-name="ce3" table:formula="of:=[$consuntivi.A6]" office:value-type="string" office:string-value="  5) Variazioni delle rimanenze" calcext:value-type="string">
            <text:p><text:s text:c="2"/>5) Variazioni delle rimanenze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9" table:formula="of:=[$consuntivi.A7]" office:value-type="string" office:string-value="Totale Proventi correnti" calcext:value-type="string">
            <text:p><text:s/>Totale Proventi correnti </text:p>
          </table:table-cell>
          <table:table-cell table:style-name="ce27" table:formula="of:=SUM([.B2:.B6])" office:value-type="float" office:value="14259473.69" calcext:value-type="float">
            <text:p><text:s/>14.259.473,69 </text:p>
          </table:table-cell>
          <table:table-cell table:style-name="ce27" table:formula="of:=SUM([.C2:.C6])" office:value-type="float" office:value="13904000" calcext:value-type="float">
            <text:p><text:s/>13.904.000,00 </text:p>
          </table:table-cell>
          <table:table-cell table:number-columns-repeated="61"/>
        </table:table-row>
        <table:table-row table:style-name="ro2">
          <table:table-cell table:style-name="ce3" table:formula="of:=[$consuntivi.A8]" office:value-type="string" office:string-value="  6) Personale" calcext:value-type="string">
            <text:p><text:s text:c="2"/>6) Personale</text:p>
          </table:table-cell>
          <table:table-cell table:style-name="ce64" table:formula="of:=SUM([.B9:.B12])" office:value-type="float" office:value="3720000" calcext:value-type="float">
            <text:p><text:s/>3.720.000,00 </text:p>
          </table:table-cell>
          <table:table-cell table:style-name="ce64" table:formula="of:=SUM([.C9:.C12])" office:value-type="float" office:value="3500000" calcext:value-type="float">
            <text:p><text:s/>3.500.000,00 </text:p>
          </table:table-cell>
          <table:table-cell table:number-columns-repeated="61"/>
        </table:table-row>
        <table:table-row table:style-name="ro2">
          <table:table-cell table:style-name="ce5" table:formula="of:=[$consuntivi.A9]" office:value-type="string" office:string-value="     a) competenze al personale" calcext:value-type="string">
            <text:p><text:s text:c="5"/>a) competenze al personale</text:p>
          </table:table-cell>
          <table:table-cell table:style-name="ce28" office:value-type="float" office:value="2794674" calcext:value-type="float">
            <text:p><text:s/>2.794.674,00 </text:p>
          </table:table-cell>
          <table:table-cell table:style-name="ce28" office:value-type="float" office:value="2607233" calcext:value-type="float">
            <text:p><text:s/>2.607.233,00 </text:p>
          </table:table-cell>
          <table:table-cell table:number-columns-repeated="61"/>
        </table:table-row>
        <table:table-row table:style-name="ro2">
          <table:table-cell table:style-name="ce5" table:formula="of:=[$consuntivi.A10]" office:value-type="string" office:string-value="     b) oneri sociali" calcext:value-type="string">
            <text:p><text:s text:c="5"/>b) oneri sociali</text:p>
          </table:table-cell>
          <table:table-cell table:style-name="ce28" office:value-type="float" office:value="683326" calcext:value-type="float">
            <text:p><text:s/>683.326,00 </text:p>
          </table:table-cell>
          <table:table-cell table:style-name="ce28" office:value-type="float" office:value="634720" calcext:value-type="float">
            <text:p><text:s/>634.720,00 </text:p>
          </table:table-cell>
          <table:table-cell table:number-columns-repeated="61"/>
        </table:table-row>
        <table:table-row table:style-name="ro2">
          <table:table-cell table:style-name="ce5" table:formula="of:=[$consuntivi.A11]" office:value-type="string" office:string-value="     c) accantonamenti al T.F.R." calcext:value-type="string">
            <text:p><text:s text:c="5"/>c) accantonamenti al T.F.R.</text:p>
          </table:table-cell>
          <table:table-cell table:style-name="ce28" office:value-type="float" office:value="171000" calcext:value-type="float">
            <text:p><text:s/>171.000,00 </text:p>
          </table:table-cell>
          <table:table-cell table:style-name="ce28" office:value-type="float" office:value="187047" calcext:value-type="float">
            <text:p><text:s/>187.047,00 </text:p>
          </table:table-cell>
          <table:table-cell table:number-columns-repeated="61"/>
        </table:table-row>
        <table:table-row table:style-name="ro2">
          <table:table-cell table:style-name="ce5" table:formula="of:=[$consuntivi.A12]" office:value-type="string" office:string-value="     d) altri costi" calcext:value-type="string">
            <text:p><text:s text:c="5"/>d) altri costi</text:p>
          </table:table-cell>
          <table:table-cell table:number-columns-repeated="2" table:style-name="ce28" office:value-type="float" office:value="71000" calcext:value-type="float">
            <text:p><text:s/>71.000,00 </text:p>
          </table:table-cell>
          <table:table-cell table:number-columns-repeated="61"/>
        </table:table-row>
        <table:table-row table:style-name="ro2">
          <table:table-cell table:style-name="ce3" table:formula="of:=[$consuntivi.A13]" office:value-type="string" office:string-value="  7) Funzionamento" calcext:value-type="string">
            <text:p><text:s text:c="2"/>7) Funzionamento</text:p>
          </table:table-cell>
          <table:table-cell table:style-name="ce26" table:formula="of:=SUM([.B14:.B18])" office:value-type="float" office:value="4317891.68" calcext:value-type="float">
            <text:p><text:s/>4.317.891,68 </text:p>
          </table:table-cell>
          <table:table-cell table:style-name="ce26" table:formula="of:=SUM([.C14:.C18])" office:value-type="float" office:value="4350000" calcext:value-type="float">
            <text:p><text:s/>4.350.000,00 </text:p>
          </table:table-cell>
          <table:table-cell table:number-columns-repeated="61"/>
        </table:table-row>
        <table:table-row table:style-name="ro2">
          <table:table-cell table:style-name="ce5" table:formula="of:=[$consuntivi.A14]" office:value-type="string" office:string-value="     a) Prestazione servizi" calcext:value-type="string">
            <text:p><text:s text:c="5"/>a) Prestazione servizi</text:p>
          </table:table-cell>
          <table:table-cell table:style-name="ce28" office:value-type="float" office:value="1965000" calcext:value-type="float">
            <text:p><text:s/>1.965.000,00 </text:p>
          </table:table-cell>
          <table:table-cell table:style-name="ce28" office:value-type="float" office:value="2148200" calcext:value-type="float">
            <text:p><text:s/>2.148.200,00 </text:p>
          </table:table-cell>
          <table:table-cell table:number-columns-repeated="61"/>
        </table:table-row>
        <table:table-row table:style-name="ro2">
          <table:table-cell table:style-name="ce5" table:formula="of:=[$consuntivi.A15]" office:value-type="string" office:string-value="     b) Godimento di beni di terzi" calcext:value-type="string">
            <text:p><text:s text:c="5"/>b) Godimento di beni di terzi</text:p>
          </table:table-cell>
          <table:table-cell table:style-name="ce28" office:value-type="float" office:value="83500" calcext:value-type="float">
            <text:p><text:s/>83.500,00 </text:p>
          </table:table-cell>
          <table:table-cell table:style-name="ce28" office:value-type="float" office:value="90000" calcext:value-type="float">
            <text:p><text:s/>90.000,00 </text:p>
          </table:table-cell>
          <table:table-cell table:number-columns-repeated="61"/>
        </table:table-row>
        <table:table-row table:style-name="ro2">
          <table:table-cell table:style-name="ce5" table:formula="of:=[$consuntivi.A16]" office:value-type="string" office:string-value="     c) Oneri diversi di gestione" calcext:value-type="string">
            <text:p><text:s text:c="5"/>c) Oneri diversi di gestione</text:p>
          </table:table-cell>
          <table:table-cell table:style-name="ce28" table:formula="of:=1322600+77891.68" office:value-type="float" office:value="1400491.68" calcext:value-type="float">
            <text:p><text:s/>1.400.491,68 </text:p>
          </table:table-cell>
          <table:table-cell table:style-name="ce28" office:value-type="float" office:value="1262200" calcext:value-type="float">
            <text:p><text:s/>1.262.200,00 </text:p>
          </table:table-cell>
          <table:table-cell>
            <draw:frame table:end-cell-address="'prev.iniziali 2020-2019'.K30" table:end-x="16.4mm" table:end-y="4.62mm" draw:z-index="0" draw:name="Grafico 1" draw:style-name="gr1" draw:text-style-name="P1" svg:width="127.48mm" svg:height="76.19mm" svg:x="7.94mm" svg:y="2.51mm">
              <draw:object draw:notify-on-update-of-ranges="'prev.iniziali 2020-2019'.A2:'prev.iniziali 2020-2019'.A6 'prev.iniziali 2020-2019'.C1:'prev.iniziali 2020-2019'.C1 'prev.iniziali 2020-2019'.C2:'prev.iniziali 2020-2019'.C6 'prev.iniziali 2020-2019'.B1:'prev.iniziali 2020-2019'.B1 'prev.iniziali 2020-2019'.B2:'prev.iniziali 2020-2019'.B6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5" table:formula="of:=[$consuntivi.A17]" office:value-type="string" office:string-value="     d) Quote associative" calcext:value-type="string">
            <text:p><text:s text:c="5"/>d) Quote associative</text:p>
          </table:table-cell>
          <table:table-cell table:style-name="ce28" office:value-type="float" office:value="778900" calcext:value-type="float">
            <text:p><text:s/>778.900,00 </text:p>
          </table:table-cell>
          <table:table-cell table:style-name="ce28" office:value-type="float" office:value="756000" calcext:value-type="float">
            <text:p><text:s/>756.000,00 </text:p>
          </table:table-cell>
          <table:table-cell table:number-columns-repeated="61"/>
        </table:table-row>
        <table:table-row table:style-name="ro2">
          <table:table-cell table:style-name="ce5" table:formula="of:=[$consuntivi.A18]" office:value-type="string" office:string-value="     e) Organi istituzionali" calcext:value-type="string">
            <text:p><text:s text:c="5"/>e) Organi istituzionali</text:p>
          </table:table-cell>
          <table:table-cell table:style-name="ce26" office:value-type="float" office:value="90000" calcext:value-type="float">
            <text:p><text:s/>90.000,00 </text:p>
          </table:table-cell>
          <table:table-cell table:style-name="ce28" office:value-type="float" office:value="93600" calcext:value-type="float">
            <text:p><text:s/>93.600,00 </text:p>
          </table:table-cell>
          <table:table-cell table:number-columns-repeated="61"/>
        </table:table-row>
        <table:table-row table:style-name="ro2">
          <table:table-cell table:style-name="ce3" table:formula="of:=[$consuntivi.A19]" office:value-type="string" office:string-value="  8) Interventi economici" calcext:value-type="string">
            <text:p><text:s text:c="2"/>8) Interventi economici</text:p>
          </table:table-cell>
          <table:table-cell table:style-name="ce26" table:formula="of:=2000000+1144668.02+1000952.49" office:value-type="float" office:value="4145620.51" calcext:value-type="float">
            <text:p><text:s/>4.145.620,51 </text:p>
          </table:table-cell>
          <table:table-cell table:style-name="ce26" office:value-type="float" office:value="3100000" calcext:value-type="float">
            <text:p><text:s/>3.100.000,00 </text:p>
          </table:table-cell>
          <table:table-cell table:number-columns-repeated="61"/>
        </table:table-row>
        <table:table-row table:style-name="ro2">
          <table:table-cell table:style-name="ce3" table:formula="of:=[$consuntivi.A20]" office:value-type="string" office:string-value="  9) Ammortamenti e accantonamenti" calcext:value-type="string">
            <text:p><text:s text:c="2"/>9) Ammortamenti e accantonamenti</text:p>
          </table:table-cell>
          <table:table-cell table:style-name="ce26" table:formula="of:=SUM([.B21:.B24])" office:value-type="float" office:value="3295961.5" calcext:value-type="float">
            <text:p><text:s/>3.295.961,50 </text:p>
          </table:table-cell>
          <table:table-cell table:style-name="ce26" table:formula="of:=SUM([.C21:.C24])" office:value-type="float" office:value="3154000" calcext:value-type="float">
            <text:p><text:s/>3.154.000,00 </text:p>
          </table:table-cell>
          <table:table-cell table:number-columns-repeated="61"/>
        </table:table-row>
        <table:table-row table:style-name="ro2">
          <table:table-cell table:style-name="ce5" table:formula="of:=[$consuntivi.A21]" office:value-type="string" office:string-value="     a) immob .immateriali" calcext:value-type="string">
            <text:p><text:s text:c="5"/>a) immob .immateriali</text:p>
          </table:table-cell>
          <table:table-cell table:style-name="ce28" office:value-type="float" office:value="106912.35" calcext:value-type="float">
            <text:p><text:s/>106.912,35 </text:p>
          </table:table-cell>
          <table:table-cell table:style-name="ce28" office:value-type="float" office:value="210000" calcext:value-type="float">
            <text:p><text:s/>210.000,00 </text:p>
          </table:table-cell>
          <table:table-cell table:number-columns-repeated="61"/>
        </table:table-row>
        <table:table-row table:style-name="ro2">
          <table:table-cell table:style-name="ce5" table:formula="of:=[$consuntivi.A22]" office:value-type="string" office:string-value="     b) immob. materiali" calcext:value-type="string">
            <text:p><text:s text:c="5"/>b) immob. materiali</text:p>
          </table:table-cell>
          <table:table-cell table:style-name="ce28" office:value-type="float" office:value="642587.65" calcext:value-type="float">
            <text:p><text:s/>642.587,65 </text:p>
          </table:table-cell>
          <table:table-cell table:style-name="ce28" office:value-type="float" office:value="654000" calcext:value-type="float">
            <text:p><text:s/>654.000,00 </text:p>
          </table:table-cell>
          <table:table-cell table:number-columns-repeated="61"/>
        </table:table-row>
        <table:table-row table:style-name="ro2">
          <table:table-cell table:style-name="ce5" table:formula="of:=[$consuntivi.A23]" office:value-type="string" office:string-value="     c) svalutazione crediti" calcext:value-type="string">
            <text:p><text:s text:c="5"/>c) svalutazione crediti</text:p>
          </table:table-cell>
          <table:table-cell table:style-name="ce28" table:formula="of:=2185500+290672" office:value-type="float" office:value="2476172" calcext:value-type="float">
            <text:p><text:s/>2.476.172,00 </text:p>
          </table:table-cell>
          <table:table-cell table:style-name="ce28" office:value-type="float" office:value="2280000" calcext:value-type="float">
            <text:p><text:s/>2.280.000,00 </text:p>
          </table:table-cell>
          <table:table-cell table:number-columns-repeated="61"/>
        </table:table-row>
        <table:table-row table:style-name="ro2">
          <table:table-cell table:style-name="ce5" table:formula="of:=[$consuntivi.A24]" office:value-type="string" office:string-value="     d) fondi rischi e oneri" calcext:value-type="string">
            <text:p><text:s text:c="5"/>d) fondi rischi e oneri</text:p>
          </table:table-cell>
          <table:table-cell table:style-name="ce28" table:formula="of:=5000+65289.5" office:value-type="float" office:value="70289.5" calcext:value-type="float">
            <text:p><text:s/>70.289,50 </text:p>
          </table:table-cell>
          <table:table-cell table:style-name="ce28" office:value-type="float" office:value="10000" calcext:value-type="float">
            <text:p><text:s/>10.000,00 </text:p>
          </table:table-cell>
          <table:table-cell table:number-columns-repeated="61"/>
        </table:table-row>
        <table:table-row table:style-name="ro2">
          <table:table-cell table:style-name="ce69" table:formula="of:=[$consuntivi.A25]" office:value-type="string" office:string-value="Totale Oneri correnti " calcext:value-type="string">
            <text:p><text:s/>Totale Oneri correnti <text:s/></text:p>
          </table:table-cell>
          <table:table-cell table:style-name="ce27" table:formula="of:=[.B8]+[.B13]+[.B19]+[.B20]" office:value-type="float" office:value="15479473.69" calcext:value-type="float">
            <text:p><text:s/>15.479.473,69 </text:p>
          </table:table-cell>
          <table:table-cell table:style-name="ce27" table:formula="of:=[.C8]+[.C13]+[.C19]+[.C20]" office:value-type="float" office:value="14104000" calcext:value-type="float">
            <text:p><text:s/>14.104.000,00 </text:p>
          </table:table-cell>
          <table:table-cell table:number-columns-repeated="61"/>
        </table:table-row>
        <table:table-row table:style-name="ro2">
          <table:table-cell table:style-name="ce70" table:formula="of:=[$consuntivi.A26]" office:value-type="string" office:string-value="Risultato della gestione corrente (A-B)" calcext:value-type="string">
            <text:p><text:s/>Risultato della gestione corrente (A-B) </text:p>
          </table:table-cell>
          <table:table-cell table:style-name="ce29" table:formula="of:=[.B7]-[.B25]" office:value-type="float" office:value="-1220000" calcext:value-type="float">
            <text:p>-1.220.000,00 </text:p>
          </table:table-cell>
          <table:table-cell table:style-name="ce29" table:formula="of:=[.C7]-[.C25]" office:value-type="float" office:value="-200000" calcext:value-type="float">
            <text:p>-200.000,00 </text:p>
          </table:table-cell>
          <table:table-cell table:number-columns-repeated="61"/>
        </table:table-row>
        <table:table-row table:style-name="ro2">
          <table:table-cell table:style-name="ce3" table:formula="of:=[$consuntivi.A27]" office:value-type="string" office:string-value=" 10) Proventi finanziari" calcext:value-type="string">
            <text:p><text:s/>10) Proventi finanziari</text:p>
          </table:table-cell>
          <table:table-cell table:style-name="ce26" office:value-type="float" office:value="70000" calcext:value-type="float">
            <text:p><text:s/>70.000,00 </text:p>
          </table:table-cell>
          <table:table-cell table:style-name="ce26" office:value-type="float" office:value="50000" calcext:value-type="float">
            <text:p><text:s/>50.000,00 </text:p>
          </table:table-cell>
          <table:table-cell table:number-columns-repeated="61"/>
        </table:table-row>
        <table:table-row table:style-name="ro2">
          <table:table-cell table:style-name="ce3" table:formula="of:=[$consuntivi.A28]" office:value-type="string" office:string-value=" 11) Oneri finanziari" calcext:value-type="string">
            <text:p><text:s/>11) Oneri finanziari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70" table:formula="of:=[$consuntivi.A29]" office:value-type="string" office:string-value="Risultato gestione finanziaria " calcext:value-type="string">
            <text:p><text:s/>Risultato gestione finanziaria <text:s/></text:p>
          </table:table-cell>
          <table:table-cell table:style-name="ce29" table:formula="of:=SUM([.B27:.B28])" office:value-type="float" office:value="70000" calcext:value-type="float">
            <text:p><text:s/>70.000,00 </text:p>
          </table:table-cell>
          <table:table-cell table:style-name="ce29" table:formula="of:=[.C27]-[.C28]" office:value-type="float" office:value="50000" calcext:value-type="float">
            <text:p><text:s/>50.000,00 </text:p>
          </table:table-cell>
          <table:table-cell table:number-columns-repeated="61"/>
        </table:table-row>
        <table:table-row table:style-name="ro2">
          <table:table-cell table:style-name="ce3" table:formula="of:=[$consuntivi.A30]" office:value-type="string" office:string-value=" 12) Proventi straordinari" calcext:value-type="string">
            <text:p><text:s/>12) Proventi straordinari</text:p>
          </table:table-cell>
          <table:table-cell table:number-columns-repeated="2" table:style-name="ce26" office:value-type="float" office:value="250000" calcext:value-type="float">
            <text:p><text:s/>250.000,00 </text:p>
          </table:table-cell>
          <table:table-cell table:number-columns-repeated="61"/>
        </table:table-row>
        <table:table-row table:style-name="ro2">
          <table:table-cell table:style-name="ce3" table:formula="of:=[$consuntivi.A31]" office:value-type="string" office:string-value=" 13) Oneri straordinari" calcext:value-type="string">
            <text:p><text:s/>13) Oneri straordinari</text:p>
          </table:table-cell>
          <table:table-cell table:number-columns-repeated="2" table:style-name="ce26" office:value-type="float" office:value="100000" calcext:value-type="float">
            <text:p><text:s/>100.000,00 </text:p>
          </table:table-cell>
          <table:table-cell>
            <draw:frame table:end-cell-address="'prev.iniziali 2020-2019'.K44" table:end-x="16.4mm" table:end-y="4.09mm" draw:z-index="3" draw:name="Grafico 4" draw:style-name="gr1" draw:text-style-name="P1" svg:width="127.48mm" svg:height="76.2mm" svg:x="7.94mm" svg:y="1.98mm">
              <draw:object draw:notify-on-update-of-ranges="'prev.iniziali 2020-2019'.A25:'prev.iniziali 2020-2019'.A25 'prev.iniziali 2020-2019'.C1:'prev.iniziali 2020-2019'.C1 'prev.iniziali 2020-2019'.C25:'prev.iniziali 2020-2019'.C25 'prev.iniziali 2020-2019'.B1:'prev.iniziali 2020-2019'.B1 'prev.iniziali 2020-2019'.B25:'prev.iniziali 2020-2019'.B25"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70" table:formula="of:=[$consuntivi.A32]" office:value-type="string" office:string-value="Risultato gestione straordinaria" calcext:value-type="string">
            <text:p><text:s/>Risultato gestione straordinaria </text:p>
          </table:table-cell>
          <table:table-cell table:style-name="ce29" table:formula="of:=[.B30]-[.B31]" office:value-type="float" office:value="150000" calcext:value-type="float">
            <text:p><text:s/>150.000,00 </text:p>
          </table:table-cell>
          <table:table-cell table:style-name="ce29" table:formula="of:=[.C30]-[.C31]" office:value-type="float" office:value="150000" calcext:value-type="float">
            <text:p><text:s/>150.000,00 </text:p>
          </table:table-cell>
          <table:table-cell table:number-columns-repeated="61"/>
        </table:table-row>
        <table:table-row table:style-name="ro2">
          <table:table-cell table:style-name="ce3" table:formula="of:=[$consuntivi.A33]" office:value-type="string" office:string-value=" 14) Rivalutazioni attivo patrimoniale" calcext:value-type="string">
            <text:p><text:s/>14) Rivalutazioni attivo patrimoniale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$consuntivi.O33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table:formula="of:=[$consuntivi.A34]" office:value-type="string" office:string-value=" 15) Svalutazioni attivo patrimoniale" calcext:value-type="string">
            <text:p><text:s/>15) Svalutazioni attivo patrimoniale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70" table:formula="of:=[$consuntivi.A35]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9" table:formula="of:=SUM([.B33:.B34])" office:value-type="float" office:value="0" calcext:value-type="float">
            <text:p><text:s/>- <text:s text:c="2"/></text:p>
          </table:table-cell>
          <table:table-cell table:style-name="ce29" table:formula="of:=[.C33]-[.C34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1">
          <table:table-cell table:style-name="ce70" table:formula="of:=[$consuntivi.A36]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65" table:formula="of:=[.B26]+[.B29]+[.B32]" office:value-type="float" office:value="-1000000" calcext:value-type="float">
            <text:p>-1.000.000,00 <text:s text:c="3"/></text:p>
          </table:table-cell>
          <table:table-cell table:style-name="ce29" table:formula="of:=[.C35]+[.C32]+[.C29]+[.C26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71" table:formula="of:=[$consuntivi.A37]" office:value-type="string" office:string-value="   PIANO DEGLI INVESTIMENTI" calcext:value-type="string">
            <text:p><text:s text:c="4"/>PIANO DEGLI INVESTIMENTI </text:p>
          </table:table-cell>
          <table:table-cell table:style-name="ce30" table:number-columns-repeated="2"/>
          <table:table-cell table:number-columns-repeated="61"/>
        </table:table-row>
        <table:table-row table:style-name="ro2">
          <table:table-cell table:style-name="ce72" table:formula="of:=[$consuntivi.A38]" office:value-type="string" office:string-value="   Totale Immobilizz. Immateriali" calcext:value-type="string">
            <text:p><text:s text:c="4"/>Totale Immobilizz. Immateriali </text:p>
          </table:table-cell>
          <table:table-cell table:style-name="ce31" office:value-type="float" office:value="63500" calcext:value-type="float">
            <text:p>63.500,00 </text:p>
          </table:table-cell>
          <table:table-cell table:style-name="ce31" office:value-type="float" office:value="53500" calcext:value-type="float">
            <text:p>53.500,00 </text:p>
          </table:table-cell>
          <table:table-cell table:number-columns-repeated="61"/>
        </table:table-row>
        <table:table-row table:style-name="ro2">
          <table:table-cell table:style-name="ce72" table:formula="of:=[$consuntivi.A39]" office:value-type="string" office:string-value="   Totale Immobilizzaz. Materiali" calcext:value-type="string">
            <text:p><text:s text:c="4"/>Totale Immobilizzaz. Materiali </text:p>
          </table:table-cell>
          <table:table-cell table:style-name="ce31" office:value-type="float" office:value="146500" calcext:value-type="float">
            <text:p>146.500,00 </text:p>
          </table:table-cell>
          <table:table-cell table:style-name="ce31" office:value-type="float" office:value="136500" calcext:value-type="float">
            <text:p>136.500,00 </text:p>
          </table:table-cell>
          <table:table-cell table:number-columns-repeated="61"/>
        </table:table-row>
        <table:table-row table:style-name="ro2">
          <table:table-cell table:style-name="ce72" table:formula="of:=[$consuntivi.A40]" office:value-type="string" office:string-value="   Totale Immob. Finanziarie" calcext:value-type="string">
            <text:p><text:s text:c="4"/>Totale Immob. Finanziarie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31" table:formula="of:=[$consuntivi.O40]" office:value-type="float" office:value="0" calcext:value-type="float">
            <text:p>0,00 </text:p>
          </table:table-cell>
          <table:table-cell table:number-columns-repeated="61"/>
        </table:table-row>
        <table:table-row table:style-name="ro2">
          <table:table-cell table:style-name="ce73" table:formula="of:=[$consuntivi.A41]" office:value-type="string" office:string-value="   TOTALE IMMOBILIZZAZIONI" calcext:value-type="string">
            <text:p><text:s text:c="4"/>TOTALE IMMOBILIZZAZIONI </text:p>
          </table:table-cell>
          <table:table-cell table:style-name="ce32" table:formula="of:=SUM([.B38:.B40])" office:value-type="float" office:value="210000" calcext:value-type="float">
            <text:p>210.000,00 </text:p>
          </table:table-cell>
          <table:table-cell table:style-name="ce32" table:formula="of:=SUM([.C38:.C40])" office:value-type="float" office:value="190000" calcext:value-type="float">
            <text:p>190.000,00 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iniziali 2020-2019'.K59" table:end-x="16.66mm" table:end-y="4.36mm" draw:z-index="1" draw:name="Grafico 2" draw:style-name="gr1" draw:text-style-name="P1" svg:width="127.48mm" svg:height="76.19mm" svg:x="8.2mm" svg:y="2.25mm">
              <draw:object draw:notify-on-update-of-ranges="'prev.iniziali 2020-2019'.C1:'prev.iniziali 2020-2019'.C1 'prev.iniziali 2020-2019'.B1:'prev.iniziali 2020-2019'.B1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60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rev.agg.ti 2020-2019" table:style-name="ta4">
        <table:table-column table:style-name="co1" table:default-cell-style-name="Default"/>
        <table:table-column table:style-name="co2" table:number-columns-repeated="2" table:default-cell-style-name="ce18"/>
        <table:table-column table:style-name="co5" table:number-columns-repeated="61" table:default-cell-style-name="Default"/>
        <table:table-row table:style-name="ro3">
          <table:table-cell table:style-name="ce2" table:formula="of:=[$consuntivi.A1]" office:value-type="string" office:string-value="VOCI DI ONERE/PROVENTO" calcext:value-type="string">
            <text:p>VOCI DI ONERE/PROVENTO</text:p>
          </table:table-cell>
          <table:table-cell table:number-columns-repeated="2" table:style-name="ce24" office:value-type="string" calcext:value-type="string">
            <text:p>Preventivo ultimo agg.to 2019</text:p>
          </table:table-cell>
          <table:table-cell>
            <draw:frame table:end-cell-address="'prev.agg.ti 2020-2019'.K15" table:end-x="16.4mm" table:end-y="4.89mm" draw:z-index="2" draw:name="Grafico 3" draw:style-name="gr1" draw:text-style-name="P1" svg:width="127.48mm" svg:height="84.66mm" svg:x="7.94mm" svg:y="2.78mm">
              <draw:object draw:notify-on-update-of-ranges="'prev.agg.ti 2020-2019'.A7:'prev.agg.ti 2020-2019'.A7 'prev.agg.ti 2020-2019'.C1:'prev.agg.ti 2020-2019'.C1 'prev.agg.ti 2020-2019'.C7:'prev.agg.ti 2020-2019'.C7 'prev.agg.ti 2020-2019'.B1:'prev.agg.ti 2020-2019'.B1 'prev.agg.ti 2020-2019'.B7:'prev.agg.ti 2020-2019'.B7"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48" table:formula="of:=[$consuntivi.A2]" office:value-type="string" office:string-value="  1) Diritto annuale" calcext:value-type="string">
            <text:p><text:s text:c="2"/>1) Diritto annuale</text:p>
          </table:table-cell>
          <table:table-cell table:number-columns-repeated="2" table:style-name="ce26" office:value-type="float" office:value="9795163" calcext:value-type="float">
            <text:p><text:s/>9.795.163,00 </text:p>
          </table:table-cell>
          <table:table-cell table:number-columns-repeated="61"/>
        </table:table-row>
        <table:table-row table:style-name="ro2">
          <table:table-cell table:style-name="ce48" table:formula="of:=[$consuntivi.A3]" office:value-type="string" office:string-value="  2) Diritti di segreteria" calcext:value-type="string">
            <text:p><text:s text:c="2"/>2) Diritti di segreteria</text:p>
          </table:table-cell>
          <table:table-cell table:number-columns-repeated="2" table:style-name="ce26" office:value-type="float" office:value="4359000" calcext:value-type="float">
            <text:p><text:s/>4.359.000,00 </text:p>
          </table:table-cell>
          <table:table-cell table:number-columns-repeated="61"/>
        </table:table-row>
        <table:table-row table:style-name="ro2">
          <table:table-cell table:style-name="ce48" table:formula="of:=[$consuntivi.A4]" office:value-type="string" office:string-value="  3) Contributi trasferimenti e altre entrate" calcext:value-type="string">
            <text:p><text:s text:c="2"/>3) Contributi trasferimenti e altre entrate</text:p>
          </table:table-cell>
          <table:table-cell table:number-columns-repeated="2" table:style-name="ce26" office:value-type="float" office:value="745117" calcext:value-type="float">
            <text:p><text:s/>745.117,00 </text:p>
          </table:table-cell>
          <table:table-cell table:number-columns-repeated="61"/>
        </table:table-row>
        <table:table-row table:style-name="ro2">
          <table:table-cell table:style-name="ce48" table:formula="of:=[$consuntivi.A5]" office:value-type="string" office:string-value="  4) Proventi da gestione di beni e servizi" calcext:value-type="string">
            <text:p><text:s text:c="2"/>4) Proventi da gestione di beni e servizi</text:p>
          </table:table-cell>
          <table:table-cell table:number-columns-repeated="2" table:style-name="ce26" office:value-type="float" office:value="221000" calcext:value-type="float">
            <text:p><text:s/>221.000,00 </text:p>
          </table:table-cell>
          <table:table-cell table:number-columns-repeated="61"/>
        </table:table-row>
        <table:table-row table:style-name="ro2">
          <table:table-cell table:style-name="ce48" table:formula="of:=[$consuntivi.A6]" office:value-type="string" office:string-value="  5) Variazioni delle rimanenze" calcext:value-type="string">
            <text:p><text:s text:c="2"/>5) Variazioni delle rimanenze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7" table:formula="of:=[$consuntivi.A7]" office:value-type="string" office:string-value="Totale Proventi correnti" calcext:value-type="string">
            <text:p><text:s/>Totale Proventi correnti </text:p>
          </table:table-cell>
          <table:table-cell table:style-name="ce27" table:formula="of:=SUM([.B2:.B6])" office:value-type="float" office:value="15120280" calcext:value-type="float">
            <text:p><text:s/>15.120.280,00 </text:p>
          </table:table-cell>
          <table:table-cell table:style-name="ce27" table:formula="of:=SUM([.C2:.C6])" office:value-type="float" office:value="15120280" calcext:value-type="float">
            <text:p><text:s/>15.120.280,00 </text:p>
          </table:table-cell>
          <table:table-cell table:number-columns-repeated="61"/>
        </table:table-row>
        <table:table-row table:style-name="ro2">
          <table:table-cell table:style-name="ce48" table:formula="of:=[$consuntivi.A8]" office:value-type="string" office:string-value="  6) Personale" calcext:value-type="string">
            <text:p><text:s text:c="2"/>6) Personale</text:p>
          </table:table-cell>
          <table:table-cell table:style-name="ce64" table:formula="of:=SUM([.B9:.B12])" office:value-type="float" office:value="3505000" calcext:value-type="float">
            <text:p><text:s/>3.505.000,00 </text:p>
          </table:table-cell>
          <table:table-cell table:style-name="ce64" table:formula="of:=SUM([.C9:.C12])" office:value-type="float" office:value="3505000" calcext:value-type="float">
            <text:p><text:s/>3.505.000,00 </text:p>
          </table:table-cell>
          <table:table-cell table:number-columns-repeated="61"/>
        </table:table-row>
        <table:table-row table:style-name="ro2">
          <table:table-cell table:style-name="ce49" table:formula="of:=[$consuntivi.A9]" office:value-type="string" office:string-value="     a) competenze al personale" calcext:value-type="string">
            <text:p><text:s text:c="5"/>a) competenze al personale</text:p>
          </table:table-cell>
          <table:table-cell table:number-columns-repeated="2" table:style-name="ce28" office:value-type="float" office:value="2607233" calcext:value-type="float">
            <text:p><text:s/>2.607.233,00 </text:p>
          </table:table-cell>
          <table:table-cell table:number-columns-repeated="61"/>
        </table:table-row>
        <table:table-row table:style-name="ro2">
          <table:table-cell table:style-name="ce49" table:formula="of:=[$consuntivi.A10]" office:value-type="string" office:string-value="     b) oneri sociali" calcext:value-type="string">
            <text:p><text:s text:c="5"/>b) oneri sociali</text:p>
          </table:table-cell>
          <table:table-cell table:number-columns-repeated="2" table:style-name="ce28" office:value-type="float" office:value="634770" calcext:value-type="float">
            <text:p><text:s/>634.770,00 </text:p>
          </table:table-cell>
          <table:table-cell table:number-columns-repeated="61"/>
        </table:table-row>
        <table:table-row table:style-name="ro2">
          <table:table-cell table:style-name="ce49" table:formula="of:=[$consuntivi.A11]" office:value-type="string" office:string-value="     c) accantonamenti al T.F.R." calcext:value-type="string">
            <text:p><text:s text:c="5"/>c) accantonamenti al T.F.R.</text:p>
          </table:table-cell>
          <table:table-cell table:number-columns-repeated="2" table:style-name="ce28" office:value-type="float" office:value="191997" calcext:value-type="float">
            <text:p><text:s/>191.997,00 </text:p>
          </table:table-cell>
          <table:table-cell table:number-columns-repeated="61"/>
        </table:table-row>
        <table:table-row table:style-name="ro2">
          <table:table-cell table:style-name="ce49" table:formula="of:=[$consuntivi.A12]" office:value-type="string" office:string-value="     d) altri costi" calcext:value-type="string">
            <text:p><text:s text:c="5"/>d) altri costi</text:p>
          </table:table-cell>
          <table:table-cell table:number-columns-repeated="2" table:style-name="ce28" office:value-type="float" office:value="71000" calcext:value-type="float">
            <text:p><text:s/>71.000,00 </text:p>
          </table:table-cell>
          <table:table-cell table:number-columns-repeated="61"/>
        </table:table-row>
        <table:table-row table:style-name="ro2">
          <table:table-cell table:style-name="ce48" table:formula="of:=[$consuntivi.A13]" office:value-type="string" office:string-value="  7) Funzionamento" calcext:value-type="string">
            <text:p><text:s text:c="2"/>7) Funzionamento</text:p>
          </table:table-cell>
          <table:table-cell table:style-name="ce26" table:formula="of:=SUM([.B14:.B18])" office:value-type="float" office:value="4460281" calcext:value-type="float">
            <text:p><text:s/>4.460.281,00 </text:p>
          </table:table-cell>
          <table:table-cell table:style-name="ce26" table:formula="of:=SUM([.C14:.C18])" office:value-type="float" office:value="4460281" calcext:value-type="float">
            <text:p><text:s/>4.460.281,00 </text:p>
          </table:table-cell>
          <table:table-cell table:number-columns-repeated="61"/>
        </table:table-row>
        <table:table-row table:style-name="ro2">
          <table:table-cell table:style-name="ce49" table:formula="of:=[$consuntivi.A14]" office:value-type="string" office:string-value="     a) Prestazione servizi" calcext:value-type="string">
            <text:p><text:s text:c="5"/>a) Prestazione servizi</text:p>
          </table:table-cell>
          <table:table-cell table:number-columns-repeated="2" table:style-name="ce28" office:value-type="float" office:value="2192881" calcext:value-type="float">
            <text:p><text:s/>2.192.881,00 </text:p>
          </table:table-cell>
          <table:table-cell table:number-columns-repeated="61"/>
        </table:table-row>
        <table:table-row table:style-name="ro2">
          <table:table-cell table:style-name="ce49" table:formula="of:=[$consuntivi.A15]" office:value-type="string" office:string-value="     b) Godimento di beni di terzi" calcext:value-type="string">
            <text:p><text:s text:c="5"/>b) Godimento di beni di terzi</text:p>
          </table:table-cell>
          <table:table-cell table:number-columns-repeated="2" table:style-name="ce28" office:value-type="float" office:value="85000" calcext:value-type="float">
            <text:p><text:s/>85.000,00 </text:p>
          </table:table-cell>
          <table:table-cell table:number-columns-repeated="61"/>
        </table:table-row>
        <table:table-row table:style-name="ro2">
          <table:table-cell table:style-name="ce49" table:formula="of:=[$consuntivi.A16]" office:value-type="string" office:string-value="     c) Oneri diversi di gestione" calcext:value-type="string">
            <text:p><text:s text:c="5"/>c) Oneri diversi di gestione</text:p>
          </table:table-cell>
          <table:table-cell table:number-columns-repeated="2" table:style-name="ce28" office:value-type="float" office:value="1319800" calcext:value-type="float">
            <text:p><text:s/>1.319.800,00 </text:p>
          </table:table-cell>
          <table:table-cell>
            <draw:frame table:end-cell-address="'prev.agg.ti 2020-2019'.K30" table:end-x="16.4mm" table:end-y="4.62mm" draw:z-index="0" draw:name="Grafico 1" draw:style-name="gr1" draw:text-style-name="P1" svg:width="127.48mm" svg:height="76.19mm" svg:x="7.94mm" svg:y="2.51mm">
              <draw:object draw:notify-on-update-of-ranges="'prev.agg.ti 2020-2019'.A2:'prev.agg.ti 2020-2019'.A6 'prev.agg.ti 2020-2019'.C1:'prev.agg.ti 2020-2019'.C1 'prev.agg.ti 2020-2019'.C2:'prev.agg.ti 2020-2019'.C6 'prev.agg.ti 2020-2019'.B1:'prev.agg.ti 2020-2019'.B1 'prev.agg.ti 2020-2019'.B2:'prev.agg.ti 2020-2019'.B6"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49" table:formula="of:=[$consuntivi.A17]" office:value-type="string" office:string-value="     d) Quote associative" calcext:value-type="string">
            <text:p><text:s text:c="5"/>d) Quote associative</text:p>
          </table:table-cell>
          <table:table-cell table:number-columns-repeated="2" table:style-name="ce28" office:value-type="float" office:value="769000" calcext:value-type="float">
            <text:p><text:s/>769.000,00 </text:p>
          </table:table-cell>
          <table:table-cell table:number-columns-repeated="61"/>
        </table:table-row>
        <table:table-row table:style-name="ro2">
          <table:table-cell table:style-name="ce49" table:formula="of:=[$consuntivi.A18]" office:value-type="string" office:string-value="     e) Organi istituzionali" calcext:value-type="string">
            <text:p><text:s text:c="5"/>e) Organi istituzionali</text:p>
          </table:table-cell>
          <table:table-cell table:number-columns-repeated="2" table:style-name="ce28" office:value-type="float" office:value="93600" calcext:value-type="float">
            <text:p><text:s/>93.600,00 </text:p>
          </table:table-cell>
          <table:table-cell table:number-columns-repeated="61"/>
        </table:table-row>
        <table:table-row table:style-name="ro2">
          <table:table-cell table:style-name="ce48" table:formula="of:=[$consuntivi.A19]" office:value-type="string" office:string-value="  8) Interventi economici" calcext:value-type="string">
            <text:p><text:s text:c="2"/>8) Interventi economici</text:p>
          </table:table-cell>
          <table:table-cell table:number-columns-repeated="2" table:style-name="ce26" office:value-type="float" office:value="4336266" calcext:value-type="float">
            <text:p><text:s/>4.336.266,00 </text:p>
          </table:table-cell>
          <table:table-cell table:number-columns-repeated="61"/>
        </table:table-row>
        <table:table-row table:style-name="ro2">
          <table:table-cell table:style-name="ce48" table:formula="of:=[$consuntivi.A20]" office:value-type="string" office:string-value="  9) Ammortamenti e accantonamenti" calcext:value-type="string">
            <text:p><text:s text:c="2"/>9) Ammortamenti e accantonamenti</text:p>
          </table:table-cell>
          <table:table-cell table:style-name="ce26" table:formula="of:=SUM([.B21:.B24])" office:value-type="float" office:value="3166159" calcext:value-type="float">
            <text:p><text:s/>3.166.159,00 </text:p>
          </table:table-cell>
          <table:table-cell table:style-name="ce26" table:formula="of:=SUM([.C21:.C24])" office:value-type="float" office:value="3166159" calcext:value-type="float">
            <text:p><text:s/>3.166.159,00 </text:p>
          </table:table-cell>
          <table:table-cell table:number-columns-repeated="61"/>
        </table:table-row>
        <table:table-row table:style-name="ro2">
          <table:table-cell table:style-name="ce49" table:formula="of:=[$consuntivi.A21]" office:value-type="string" office:string-value="     a) immob .immateriali" calcext:value-type="string">
            <text:p><text:s text:c="5"/>a) immob .immateriali</text:p>
          </table:table-cell>
          <table:table-cell table:number-columns-repeated="2" table:style-name="ce28" office:value-type="float" office:value="211363" calcext:value-type="float">
            <text:p><text:s/>211.363,00 </text:p>
          </table:table-cell>
          <table:table-cell table:number-columns-repeated="61"/>
        </table:table-row>
        <table:table-row table:style-name="ro2">
          <table:table-cell table:style-name="ce49" table:formula="of:=[$consuntivi.A22]" office:value-type="string" office:string-value="     b) immob. materiali" calcext:value-type="string">
            <text:p><text:s text:c="5"/>b) immob. materiali</text:p>
          </table:table-cell>
          <table:table-cell table:number-columns-repeated="2" table:style-name="ce28" office:value-type="float" office:value="664796" calcext:value-type="float">
            <text:p><text:s/>664.796,00 </text:p>
          </table:table-cell>
          <table:table-cell table:number-columns-repeated="61"/>
        </table:table-row>
        <table:table-row table:style-name="ro2">
          <table:table-cell table:style-name="ce49" table:formula="of:=[$consuntivi.A23]" office:value-type="string" office:string-value="     c) svalutazione crediti" calcext:value-type="string">
            <text:p><text:s text:c="5"/>c) svalutazione crediti</text:p>
          </table:table-cell>
          <table:table-cell table:number-columns-repeated="2" table:style-name="ce28" office:value-type="float" office:value="2280000" calcext:value-type="float">
            <text:p><text:s/>2.280.000,00 </text:p>
          </table:table-cell>
          <table:table-cell table:number-columns-repeated="61"/>
        </table:table-row>
        <table:table-row table:style-name="ro2">
          <table:table-cell table:style-name="ce49" table:formula="of:=[$consuntivi.A24]" office:value-type="string" office:string-value="     d) fondi rischi e oneri" calcext:value-type="string">
            <text:p><text:s text:c="5"/>d) fondi rischi e oneri</text:p>
          </table:table-cell>
          <table:table-cell table:number-columns-repeated="2" table:style-name="ce28" office:value-type="float" office:value="10000" calcext:value-type="float">
            <text:p><text:s/>10.000,00 </text:p>
          </table:table-cell>
          <table:table-cell table:number-columns-repeated="61"/>
        </table:table-row>
        <table:table-row table:style-name="ro2">
          <table:table-cell table:style-name="ce27" table:formula="of:=[$consuntivi.A25]" office:value-type="string" office:string-value="Totale Oneri correnti " calcext:value-type="string">
            <text:p><text:s/>Totale Oneri correnti <text:s/></text:p>
          </table:table-cell>
          <table:table-cell table:style-name="ce27" table:formula="of:=[.B8]+[.B13]+[.B19]+[.B20]" office:value-type="float" office:value="15467706" calcext:value-type="float">
            <text:p><text:s/>15.467.706,00 </text:p>
          </table:table-cell>
          <table:table-cell table:style-name="ce27" table:formula="of:=[.C8]+[.C13]+[.C19]+[.C20]" office:value-type="float" office:value="15467706" calcext:value-type="float">
            <text:p><text:s/>15.467.706,00 </text:p>
          </table:table-cell>
          <table:table-cell table:number-columns-repeated="61"/>
        </table:table-row>
        <table:table-row table:style-name="ro2">
          <table:table-cell table:style-name="ce29" table:formula="of:=[$consuntivi.A26]" office:value-type="string" office:string-value="Risultato della gestione corrente (A-B)" calcext:value-type="string">
            <text:p><text:s/>Risultato della gestione corrente (A-B) </text:p>
          </table:table-cell>
          <table:table-cell table:style-name="ce29" table:formula="of:=[.B7]-[.B25]" office:value-type="float" office:value="-347426" calcext:value-type="float">
            <text:p>-347.426,00 </text:p>
          </table:table-cell>
          <table:table-cell table:style-name="ce29" table:formula="of:=[.C7]-[.C25]" office:value-type="float" office:value="-347426" calcext:value-type="float">
            <text:p>-347.426,00 </text:p>
          </table:table-cell>
          <table:table-cell table:number-columns-repeated="61"/>
        </table:table-row>
        <table:table-row table:style-name="ro2">
          <table:table-cell table:style-name="ce48" table:formula="of:=[$consuntivi.A27]" office:value-type="string" office:string-value=" 10) Proventi finanziari" calcext:value-type="string">
            <text:p><text:s/>10) Proventi finanziari</text:p>
          </table:table-cell>
          <table:table-cell table:number-columns-repeated="2" table:style-name="ce26" office:value-type="float" office:value="70000" calcext:value-type="float">
            <text:p><text:s/>70.000,00 </text:p>
          </table:table-cell>
          <table:table-cell table:number-columns-repeated="61"/>
        </table:table-row>
        <table:table-row table:style-name="ro2">
          <table:table-cell table:style-name="ce48" table:formula="of:=[$consuntivi.A28]" office:value-type="string" office:string-value=" 11) Oneri finanziari" calcext:value-type="string">
            <text:p><text:s/>11) Oneri finanziari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9" table:formula="of:=[$consuntivi.A29]" office:value-type="string" office:string-value="Risultato gestione finanziaria " calcext:value-type="string">
            <text:p><text:s/>Risultato gestione finanziaria <text:s/></text:p>
          </table:table-cell>
          <table:table-cell table:style-name="ce29" table:formula="of:=[.B27]-[.B28]" office:value-type="float" office:value="70000" calcext:value-type="float">
            <text:p><text:s/>70.000,00 </text:p>
          </table:table-cell>
          <table:table-cell table:style-name="ce29" table:formula="of:=[.C27]-[.C28]" office:value-type="float" office:value="70000" calcext:value-type="float">
            <text:p><text:s/>70.000,00 </text:p>
          </table:table-cell>
          <table:table-cell table:number-columns-repeated="61"/>
        </table:table-row>
        <table:table-row table:style-name="ro2">
          <table:table-cell table:style-name="ce48" table:formula="of:=[$consuntivi.A30]" office:value-type="string" office:string-value=" 12) Proventi straordinari" calcext:value-type="string">
            <text:p><text:s/>12) Proventi straordinari</text:p>
          </table:table-cell>
          <table:table-cell table:number-columns-repeated="2" table:style-name="ce26" office:value-type="float" office:value="463426" calcext:value-type="float">
            <text:p><text:s/>463.426,00 </text:p>
          </table:table-cell>
          <table:table-cell table:number-columns-repeated="61"/>
        </table:table-row>
        <table:table-row table:style-name="ro2">
          <table:table-cell table:style-name="ce48" table:formula="of:=[$consuntivi.A31]" office:value-type="string" office:string-value=" 13) Oneri straordinari" calcext:value-type="string">
            <text:p><text:s/>13) Oneri straordinari</text:p>
          </table:table-cell>
          <table:table-cell table:number-columns-repeated="2" table:style-name="ce26" office:value-type="float" office:value="186000" calcext:value-type="float">
            <text:p><text:s/>186.000,00 </text:p>
          </table:table-cell>
          <table:table-cell>
            <draw:frame table:end-cell-address="'prev.agg.ti 2020-2019'.K44" table:end-x="16.4mm" table:end-y="4.09mm" draw:z-index="3" draw:name="Grafico 4" draw:style-name="gr1" draw:text-style-name="P1" svg:width="127.48mm" svg:height="76.2mm" svg:x="7.94mm" svg:y="1.98mm">
              <draw:object draw:notify-on-update-of-ranges="'prev.agg.ti 2020-2019'.A25:'prev.agg.ti 2020-2019'.A25 'prev.agg.ti 2020-2019'.C1:'prev.agg.ti 2020-2019'.C1 'prev.agg.ti 2020-2019'.C25:'prev.agg.ti 2020-2019'.C25 'prev.agg.ti 2020-2019'.B1:'prev.agg.ti 2020-2019'.B1 'prev.agg.ti 2020-2019'.B25:'prev.agg.ti 2020-2019'.B25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29" table:formula="of:=[$consuntivi.A32]" office:value-type="string" office:string-value="Risultato gestione straordinaria" calcext:value-type="string">
            <text:p><text:s/>Risultato gestione straordinaria </text:p>
          </table:table-cell>
          <table:table-cell table:style-name="ce29" table:formula="of:=[.B30]-[.B31]" office:value-type="float" office:value="277426" calcext:value-type="float">
            <text:p><text:s/>277.426,00 </text:p>
          </table:table-cell>
          <table:table-cell table:style-name="ce29" table:formula="of:=[.C30]-[.C31]" office:value-type="float" office:value="277426" calcext:value-type="float">
            <text:p><text:s/>277.426,00 </text:p>
          </table:table-cell>
          <table:table-cell table:number-columns-repeated="61"/>
        </table:table-row>
        <table:table-row table:style-name="ro2">
          <table:table-cell table:style-name="ce48" table:formula="of:=[$consuntivi.A33]" office:value-type="string" office:string-value=" 14) Rivalutazioni attivo patrimoniale" calcext:value-type="string">
            <text:p><text:s/>14) Rivalutazioni attivo patrimoniale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48" table:formula="of:=[$consuntivi.A34]" office:value-type="string" office:string-value=" 15) Svalutazioni attivo patrimoniale" calcext:value-type="string">
            <text:p><text:s/>15) Svalutazioni attivo patrimoniale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9" table:formula="of:=[$consuntivi.A35]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9" table:formula="of:=[.B33]-[.B34]" office:value-type="float" office:value="0" calcext:value-type="float">
            <text:p><text:s/>- <text:s text:c="2"/></text:p>
          </table:table-cell>
          <table:table-cell table:style-name="ce29" table:formula="of:=[.C33]-[.C34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1">
          <table:table-cell table:style-name="ce29" table:formula="of:=[$consuntivi.A36]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29" table:formula="of:=[.B26]+[.B29]+[.B32]" office:value-type="float" office:value="0" calcext:value-type="float">
            <text:p><text:s/>- <text:s text:c="2"/></text:p>
          </table:table-cell>
          <table:table-cell table:style-name="ce29" table:formula="of:=[.C26]+[.C29]+[.C32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50" table:formula="of:=[$consuntivi.A37]" office:value-type="string" office:string-value="   PIANO DEGLI INVESTIMENTI" calcext:value-type="string">
            <text:p><text:s text:c="4"/>PIANO DEGLI INVESTIMENTI </text:p>
          </table:table-cell>
          <table:table-cell table:style-name="ce30" table:number-columns-repeated="2"/>
          <table:table-cell table:number-columns-repeated="61"/>
        </table:table-row>
        <table:table-row table:style-name="ro2">
          <table:table-cell table:style-name="ce51" table:formula="of:=[$consuntivi.A38]" office:value-type="string" office:string-value="   Totale Immobilizz. Immateriali" calcext:value-type="string">
            <text:p><text:s text:c="4"/>Totale Immobilizz. Immateriali </text:p>
          </table:table-cell>
          <table:table-cell table:number-columns-repeated="2" table:style-name="ce31" office:value-type="float" office:value="91643" calcext:value-type="float">
            <text:p>91.643,00 </text:p>
          </table:table-cell>
          <table:table-cell table:number-columns-repeated="61"/>
        </table:table-row>
        <table:table-row table:style-name="ro2">
          <table:table-cell table:style-name="ce51" table:formula="of:=[$consuntivi.A39]" office:value-type="string" office:string-value="   Totale Immobilizzaz. Materiali" calcext:value-type="string">
            <text:p><text:s text:c="4"/>Totale Immobilizzaz. Materiali </text:p>
          </table:table-cell>
          <table:table-cell table:number-columns-repeated="2" table:style-name="ce31" office:value-type="float" office:value="207390" calcext:value-type="float">
            <text:p>207.390,00 </text:p>
          </table:table-cell>
          <table:table-cell table:number-columns-repeated="61"/>
        </table:table-row>
        <table:table-row table:style-name="ro2">
          <table:table-cell table:style-name="ce51" table:formula="of:=[$consuntivi.A40]" office:value-type="string" office:string-value="   Totale Immob. Finanziarie" calcext:value-type="string">
            <text:p><text:s text:c="4"/>Totale Immob. Finanziarie </text:p>
          </table:table-cell>
          <table:table-cell table:number-columns-repeated="2" table:style-name="ce31" office:value-type="float" office:value="110167" calcext:value-type="float">
            <text:p>110.167,00 </text:p>
          </table:table-cell>
          <table:table-cell table:number-columns-repeated="61"/>
        </table:table-row>
        <table:table-row table:style-name="ro2">
          <table:table-cell table:style-name="ce52" table:formula="of:=[$consuntivi.A41]" office:value-type="string" office:string-value="   TOTALE IMMOBILIZZAZIONI" calcext:value-type="string">
            <text:p><text:s text:c="4"/>TOTALE IMMOBILIZZAZIONI </text:p>
          </table:table-cell>
          <table:table-cell table:style-name="ce32" table:formula="of:=SUM([.B38:.B40])" office:value-type="float" office:value="409200" calcext:value-type="float">
            <text:p>409.200,00 </text:p>
          </table:table-cell>
          <table:table-cell table:style-name="ce32" table:formula="of:=SUM([.C38:.C40])" office:value-type="float" office:value="409200" calcext:value-type="float">
            <text:p>409.200,00 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agg.ti 2020-2019'.K59" table:end-x="16.66mm" table:end-y="4.36mm" draw:z-index="1" draw:name="Grafico 2" draw:style-name="gr1" draw:text-style-name="P1" svg:width="127.48mm" svg:height="76.19mm" svg:x="8.2mm" svg:y="2.25mm">
              <draw:object draw:notify-on-update-of-ranges="'prev.agg.ti 2020-2019'.C1:'prev.agg.ti 2020-2019'.C1 'prev.agg.ti 2020-2019'.B1:'prev.agg.ti 2020-2019'.B1"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</table:table-cell>
          <table:table-cell table:number-columns-repeated="60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rev.agg.ti 2019-2018" table:style-name="ta5">
        <table:table-column table:style-name="co1" table:default-cell-style-name="Default"/>
        <table:table-column table:style-name="co2" table:number-columns-repeated="2" table:default-cell-style-name="ce18"/>
        <table:table-column table:style-name="co5" table:number-columns-repeated="61" table:default-cell-style-name="Default"/>
        <table:table-row table:style-name="ro3">
          <table:table-cell table:style-name="ce2" table:formula="of:=[$consuntivi.A1]" office:value-type="string" office:string-value="VOCI DI ONERE/PROVENTO" calcext:value-type="string">
            <text:p>VOCI DI ONERE/PROVENTO</text:p>
          </table:table-cell>
          <table:table-cell table:style-name="ce24" office:value-type="string" calcext:value-type="string">
            <text:p>Preventivo ultimo agg.to 2019</text:p>
          </table:table-cell>
          <table:table-cell table:style-name="ce24" office:value-type="string" calcext:value-type="string">
            <text:p>Preventivo ultimo agg.to 2018</text:p>
          </table:table-cell>
          <table:table-cell>
            <draw:frame table:end-cell-address="'prev.agg.ti 2019-2018'.K15" table:end-x="16.4mm" table:end-y="4.89mm" draw:z-index="2" draw:name="Grafico 3" draw:style-name="gr1" draw:text-style-name="P1" svg:width="127.48mm" svg:height="84.66mm" svg:x="7.94mm" svg:y="2.78mm">
              <draw:object draw:notify-on-update-of-ranges="'prev.agg.ti 2019-2018'.A7:'prev.agg.ti 2019-2018'.A7 'prev.agg.ti 2019-2018'.C1:'prev.agg.ti 2019-2018'.C1 'prev.agg.ti 2019-2018'.C7:'prev.agg.ti 2019-2018'.C7 'prev.agg.ti 2019-2018'.B1:'prev.agg.ti 2019-2018'.B1 'prev.agg.ti 2019-2018'.B7:'prev.agg.ti 2019-2018'.B7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48" table:formula="of:=[$consuntivi.A2]" office:value-type="string" office:string-value="  1) Diritto annuale" calcext:value-type="string">
            <text:p><text:s text:c="2"/>1) Diritto annuale</text:p>
          </table:table-cell>
          <table:table-cell table:style-name="ce26" office:value-type="float" office:value="9795163" calcext:value-type="float">
            <text:p><text:s/>9.795.163,00 </text:p>
          </table:table-cell>
          <table:table-cell table:style-name="ce26" office:value-type="float" office:value="10116532.71" calcext:value-type="float">
            <text:p><text:s/>10.116.532,71 </text:p>
          </table:table-cell>
          <table:table-cell table:number-columns-repeated="61"/>
        </table:table-row>
        <table:table-row table:style-name="ro2">
          <table:table-cell table:style-name="ce48" table:formula="of:=[$consuntivi.A3]" office:value-type="string" office:string-value="  2) Diritti di segreteria" calcext:value-type="string">
            <text:p><text:s text:c="2"/>2) Diritti di segreteria</text:p>
          </table:table-cell>
          <table:table-cell table:style-name="ce26" office:value-type="float" office:value="4359000" calcext:value-type="float">
            <text:p><text:s/>4.359.000,00 </text:p>
          </table:table-cell>
          <table:table-cell table:style-name="ce26" office:value-type="float" office:value="4080000" calcext:value-type="float">
            <text:p><text:s/>4.080.000,00 </text:p>
          </table:table-cell>
          <table:table-cell table:number-columns-repeated="61"/>
        </table:table-row>
        <table:table-row table:style-name="ro2">
          <table:table-cell table:style-name="ce48" table:formula="of:=[$consuntivi.A4]" office:value-type="string" office:string-value="  3) Contributi trasferimenti e altre entrate" calcext:value-type="string">
            <text:p><text:s text:c="2"/>3) Contributi trasferimenti e altre entrate</text:p>
          </table:table-cell>
          <table:table-cell table:style-name="ce26" office:value-type="float" office:value="745117" calcext:value-type="float">
            <text:p><text:s/>745.117,00 </text:p>
          </table:table-cell>
          <table:table-cell table:style-name="ce26" office:value-type="float" office:value="535000" calcext:value-type="float">
            <text:p><text:s/>535.000,00 </text:p>
          </table:table-cell>
          <table:table-cell table:number-columns-repeated="61"/>
        </table:table-row>
        <table:table-row table:style-name="ro2">
          <table:table-cell table:style-name="ce48" table:formula="of:=[$consuntivi.A5]" office:value-type="string" office:string-value="  4) Proventi da gestione di beni e servizi" calcext:value-type="string">
            <text:p><text:s text:c="2"/>4) Proventi da gestione di beni e servizi</text:p>
          </table:table-cell>
          <table:table-cell table:style-name="ce26" office:value-type="float" office:value="221000" calcext:value-type="float">
            <text:p><text:s/>221.000,00 </text:p>
          </table:table-cell>
          <table:table-cell table:style-name="ce26" office:value-type="float" office:value="170000" calcext:value-type="float">
            <text:p><text:s/>170.000,00 </text:p>
          </table:table-cell>
          <table:table-cell table:number-columns-repeated="61"/>
        </table:table-row>
        <table:table-row table:style-name="ro2">
          <table:table-cell table:style-name="ce48" table:formula="of:=[$consuntivi.A6]" office:value-type="string" office:string-value="  5) Variazioni delle rimanenze" calcext:value-type="string">
            <text:p><text:s text:c="2"/>5) Variazioni delle rimanenze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7" table:formula="of:=[$consuntivi.A7]" office:value-type="string" office:string-value="Totale Proventi correnti" calcext:value-type="string">
            <text:p><text:s/>Totale Proventi correnti </text:p>
          </table:table-cell>
          <table:table-cell table:style-name="ce27" table:formula="of:=SUM([.B2:.B6])" office:value-type="float" office:value="15120280" calcext:value-type="float">
            <text:p><text:s/>15.120.280,00 </text:p>
          </table:table-cell>
          <table:table-cell table:style-name="ce27" table:formula="of:=SUM([.C2:.C6])" office:value-type="float" office:value="14901532.71" calcext:value-type="float">
            <text:p><text:s/>14.901.532,71 </text:p>
          </table:table-cell>
          <table:table-cell table:number-columns-repeated="61"/>
        </table:table-row>
        <table:table-row table:style-name="ro2">
          <table:table-cell table:style-name="ce48" table:formula="of:=[$consuntivi.A8]" office:value-type="string" office:string-value="  6) Personale" calcext:value-type="string">
            <text:p><text:s text:c="2"/>6) Personale</text:p>
          </table:table-cell>
          <table:table-cell table:style-name="ce64" table:formula="of:=SUM([.B9:.B12])" office:value-type="float" office:value="3505000" calcext:value-type="float">
            <text:p><text:s/>3.505.000,00 </text:p>
          </table:table-cell>
          <table:table-cell table:style-name="ce64" table:formula="of:=SUM([.C9:.C12])" office:value-type="float" office:value="3500000" calcext:value-type="float">
            <text:p><text:s/>3.500.000,00 </text:p>
          </table:table-cell>
          <table:table-cell table:number-columns-repeated="61"/>
        </table:table-row>
        <table:table-row table:style-name="ro2">
          <table:table-cell table:style-name="ce49" table:formula="of:=[$consuntivi.A9]" office:value-type="string" office:string-value="     a) competenze al personale" calcext:value-type="string">
            <text:p><text:s text:c="5"/>a) competenze al personale</text:p>
          </table:table-cell>
          <table:table-cell table:style-name="ce28" office:value-type="float" office:value="2607233" calcext:value-type="float">
            <text:p><text:s/>2.607.233,00 </text:p>
          </table:table-cell>
          <table:table-cell table:style-name="ce28" office:value-type="float" office:value="2601741" calcext:value-type="float">
            <text:p><text:s/>2.601.741,00 </text:p>
          </table:table-cell>
          <table:table-cell table:number-columns-repeated="61"/>
        </table:table-row>
        <table:table-row table:style-name="ro2">
          <table:table-cell table:style-name="ce49" table:formula="of:=[$consuntivi.A10]" office:value-type="string" office:string-value="     b) oneri sociali" calcext:value-type="string">
            <text:p><text:s text:c="5"/>b) oneri sociali</text:p>
          </table:table-cell>
          <table:table-cell table:style-name="ce28" office:value-type="float" office:value="634770" calcext:value-type="float">
            <text:p><text:s/>634.770,00 </text:p>
          </table:table-cell>
          <table:table-cell table:style-name="ce28" office:value-type="float" office:value="654560" calcext:value-type="float">
            <text:p><text:s/>654.560,00 </text:p>
          </table:table-cell>
          <table:table-cell table:number-columns-repeated="61"/>
        </table:table-row>
        <table:table-row table:style-name="ro2">
          <table:table-cell table:style-name="ce49" table:formula="of:=[$consuntivi.A11]" office:value-type="string" office:string-value="     c) accantonamenti al T.F.R." calcext:value-type="string">
            <text:p><text:s text:c="5"/>c) accantonamenti al T.F.R.</text:p>
          </table:table-cell>
          <table:table-cell table:style-name="ce28" office:value-type="float" office:value="191997" calcext:value-type="float">
            <text:p><text:s/>191.997,00 </text:p>
          </table:table-cell>
          <table:table-cell table:style-name="ce28" office:value-type="float" office:value="173699" calcext:value-type="float">
            <text:p><text:s/>173.699,00 </text:p>
          </table:table-cell>
          <table:table-cell table:number-columns-repeated="61"/>
        </table:table-row>
        <table:table-row table:style-name="ro2">
          <table:table-cell table:style-name="ce49" table:formula="of:=[$consuntivi.A12]" office:value-type="string" office:string-value="     d) altri costi" calcext:value-type="string">
            <text:p><text:s text:c="5"/>d) altri costi</text:p>
          </table:table-cell>
          <table:table-cell table:style-name="ce28" office:value-type="float" office:value="71000" calcext:value-type="float">
            <text:p><text:s/>71.000,00 </text:p>
          </table:table-cell>
          <table:table-cell table:style-name="ce28" office:value-type="float" office:value="70000" calcext:value-type="float">
            <text:p><text:s/>70.000,00 </text:p>
          </table:table-cell>
          <table:table-cell table:number-columns-repeated="61"/>
        </table:table-row>
        <table:table-row table:style-name="ro2">
          <table:table-cell table:style-name="ce48" table:formula="of:=[$consuntivi.A13]" office:value-type="string" office:string-value="  7) Funzionamento" calcext:value-type="string">
            <text:p><text:s text:c="2"/>7) Funzionamento</text:p>
          </table:table-cell>
          <table:table-cell table:style-name="ce26" table:formula="of:=SUM([.B14:.B18])" office:value-type="float" office:value="4460281" calcext:value-type="float">
            <text:p><text:s/>4.460.281,00 </text:p>
          </table:table-cell>
          <table:table-cell table:style-name="ce26" table:formula="of:=SUM([.C14:.C18])" office:value-type="float" office:value="4432000" calcext:value-type="float">
            <text:p><text:s/>4.432.000,00 </text:p>
          </table:table-cell>
          <table:table-cell table:number-columns-repeated="61"/>
        </table:table-row>
        <table:table-row table:style-name="ro2">
          <table:table-cell table:style-name="ce49" table:formula="of:=[$consuntivi.A14]" office:value-type="string" office:string-value="     a) Prestazione servizi" calcext:value-type="string">
            <text:p><text:s text:c="5"/>a) Prestazione servizi</text:p>
          </table:table-cell>
          <table:table-cell table:style-name="ce28" office:value-type="float" office:value="2192881" calcext:value-type="float">
            <text:p><text:s/>2.192.881,00 </text:p>
          </table:table-cell>
          <table:table-cell table:style-name="ce28" office:value-type="float" office:value="2152400" calcext:value-type="float">
            <text:p><text:s/>2.152.400,00 </text:p>
          </table:table-cell>
          <table:table-cell table:number-columns-repeated="61"/>
        </table:table-row>
        <table:table-row table:style-name="ro2">
          <table:table-cell table:style-name="ce49" table:formula="of:=[$consuntivi.A15]" office:value-type="string" office:string-value="     b) Godimento di beni di terzi" calcext:value-type="string">
            <text:p><text:s text:c="5"/>b) Godimento di beni di terzi</text:p>
          </table:table-cell>
          <table:table-cell table:style-name="ce28" office:value-type="float" office:value="85000" calcext:value-type="float">
            <text:p><text:s/>85.000,00 </text:p>
          </table:table-cell>
          <table:table-cell table:style-name="ce28" office:value-type="float" office:value="94000" calcext:value-type="float">
            <text:p><text:s/>94.000,00 </text:p>
          </table:table-cell>
          <table:table-cell table:number-columns-repeated="61"/>
        </table:table-row>
        <table:table-row table:style-name="ro2">
          <table:table-cell table:style-name="ce49" table:formula="of:=[$consuntivi.A16]" office:value-type="string" office:string-value="     c) Oneri diversi di gestione" calcext:value-type="string">
            <text:p><text:s text:c="5"/>c) Oneri diversi di gestione</text:p>
          </table:table-cell>
          <table:table-cell table:style-name="ce28" office:value-type="float" office:value="1319800" calcext:value-type="float">
            <text:p><text:s/>1.319.800,00 </text:p>
          </table:table-cell>
          <table:table-cell table:style-name="ce28" office:value-type="float" office:value="1270000" calcext:value-type="float">
            <text:p><text:s/>1.270.000,00 </text:p>
          </table:table-cell>
          <table:table-cell>
            <draw:frame table:end-cell-address="'prev.agg.ti 2019-2018'.K30" table:end-x="16.4mm" table:end-y="4.62mm" draw:z-index="0" draw:name="Grafico 1" draw:style-name="gr1" draw:text-style-name="P1" svg:width="127.48mm" svg:height="76.19mm" svg:x="7.94mm" svg:y="2.51mm">
              <draw:object draw:notify-on-update-of-ranges="'prev.agg.ti 2019-2018'.A2:'prev.agg.ti 2019-2018'.A6 'prev.agg.ti 2019-2018'.C1:'prev.agg.ti 2019-2018'.C1 'prev.agg.ti 2019-2018'.C2:'prev.agg.ti 2019-2018'.C6 'prev.agg.ti 2019-2018'.B1:'prev.agg.ti 2019-2018'.B1 'prev.agg.ti 2019-2018'.B2:'prev.agg.ti 2019-2018'.B6"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49" table:formula="of:=[$consuntivi.A17]" office:value-type="string" office:string-value="     d) Quote associative" calcext:value-type="string">
            <text:p><text:s text:c="5"/>d) Quote associative</text:p>
          </table:table-cell>
          <table:table-cell table:style-name="ce28" office:value-type="float" office:value="769000" calcext:value-type="float">
            <text:p><text:s/>769.000,00 </text:p>
          </table:table-cell>
          <table:table-cell table:style-name="ce28" office:value-type="float" office:value="821000" calcext:value-type="float">
            <text:p><text:s/>821.000,00 </text:p>
          </table:table-cell>
          <table:table-cell table:number-columns-repeated="61"/>
        </table:table-row>
        <table:table-row table:style-name="ro2">
          <table:table-cell table:style-name="ce49" table:formula="of:=[$consuntivi.A18]" office:value-type="string" office:string-value="     e) Organi istituzionali" calcext:value-type="string">
            <text:p><text:s text:c="5"/>e) Organi istituzionali</text:p>
          </table:table-cell>
          <table:table-cell table:style-name="ce28" office:value-type="float" office:value="93600" calcext:value-type="float">
            <text:p><text:s/>93.600,00 </text:p>
          </table:table-cell>
          <table:table-cell table:style-name="ce28" office:value-type="float" office:value="94600" calcext:value-type="float">
            <text:p><text:s/>94.600,00 </text:p>
          </table:table-cell>
          <table:table-cell table:number-columns-repeated="61"/>
        </table:table-row>
        <table:table-row table:style-name="ro2">
          <table:table-cell table:style-name="ce48" table:formula="of:=[$consuntivi.A19]" office:value-type="string" office:string-value="  8) Interventi economici" calcext:value-type="string">
            <text:p><text:s text:c="2"/>8) Interventi economici</text:p>
          </table:table-cell>
          <table:table-cell table:style-name="ce26" office:value-type="float" office:value="4336266" calcext:value-type="float">
            <text:p><text:s/>4.336.266,00 </text:p>
          </table:table-cell>
          <table:table-cell table:style-name="ce26" office:value-type="float" office:value="4006879.05" calcext:value-type="float">
            <text:p><text:s/>4.006.879,05 </text:p>
          </table:table-cell>
          <table:table-cell table:number-columns-repeated="61"/>
        </table:table-row>
        <table:table-row table:style-name="ro2">
          <table:table-cell table:style-name="ce48" table:formula="of:=[$consuntivi.A20]" office:value-type="string" office:string-value="  9) Ammortamenti e accantonamenti" calcext:value-type="string">
            <text:p><text:s text:c="2"/>9) Ammortamenti e accantonamenti</text:p>
          </table:table-cell>
          <table:table-cell table:style-name="ce26" table:formula="of:=SUM([.B21:.B24])" office:value-type="float" office:value="3166159" calcext:value-type="float">
            <text:p><text:s/>3.166.159,00 </text:p>
          </table:table-cell>
          <table:table-cell table:style-name="ce26" table:formula="of:=SUM([.C21:.C24])" office:value-type="float" office:value="2995000" calcext:value-type="float">
            <text:p><text:s/>2.995.000,00 </text:p>
          </table:table-cell>
          <table:table-cell table:number-columns-repeated="61"/>
        </table:table-row>
        <table:table-row table:style-name="ro2">
          <table:table-cell table:style-name="ce49" table:formula="of:=[$consuntivi.A21]" office:value-type="string" office:string-value="     a) immob .immateriali" calcext:value-type="string">
            <text:p><text:s text:c="5"/>a) immob .immateriali</text:p>
          </table:table-cell>
          <table:table-cell table:style-name="ce28" office:value-type="float" office:value="211363" calcext:value-type="float">
            <text:p><text:s/>211.363,00 </text:p>
          </table:table-cell>
          <table:table-cell table:style-name="ce28" office:value-type="float" office:value="218000" calcext:value-type="float">
            <text:p><text:s/>218.000,00 </text:p>
          </table:table-cell>
          <table:table-cell table:number-columns-repeated="61"/>
        </table:table-row>
        <table:table-row table:style-name="ro2">
          <table:table-cell table:style-name="ce49" table:formula="of:=[$consuntivi.A22]" office:value-type="string" office:string-value="     b) immob. materiali" calcext:value-type="string">
            <text:p><text:s text:c="5"/>b) immob. materiali</text:p>
          </table:table-cell>
          <table:table-cell table:style-name="ce28" office:value-type="float" office:value="664796" calcext:value-type="float">
            <text:p><text:s/>664.796,00 </text:p>
          </table:table-cell>
          <table:table-cell table:style-name="ce28" office:value-type="float" office:value="667000" calcext:value-type="float">
            <text:p><text:s/>667.000,00 </text:p>
          </table:table-cell>
          <table:table-cell table:number-columns-repeated="61"/>
        </table:table-row>
        <table:table-row table:style-name="ro2">
          <table:table-cell table:style-name="ce49" table:formula="of:=[$consuntivi.A23]" office:value-type="string" office:string-value="     c) svalutazione crediti" calcext:value-type="string">
            <text:p><text:s text:c="5"/>c) svalutazione crediti</text:p>
          </table:table-cell>
          <table:table-cell table:style-name="ce28" office:value-type="float" office:value="2280000" calcext:value-type="float">
            <text:p><text:s/>2.280.000,00 </text:p>
          </table:table-cell>
          <table:table-cell table:style-name="ce28" office:value-type="float" office:value="2100000" calcext:value-type="float">
            <text:p><text:s/>2.100.000,00 </text:p>
          </table:table-cell>
          <table:table-cell table:number-columns-repeated="61"/>
        </table:table-row>
        <table:table-row table:style-name="ro2">
          <table:table-cell table:style-name="ce49" table:formula="of:=[$consuntivi.A24]" office:value-type="string" office:string-value="     d) fondi rischi e oneri" calcext:value-type="string">
            <text:p><text:s text:c="5"/>d) fondi rischi e oneri</text:p>
          </table:table-cell>
          <table:table-cell table:number-columns-repeated="2" table:style-name="ce28" office:value-type="float" office:value="10000" calcext:value-type="float">
            <text:p><text:s/>10.000,00 </text:p>
          </table:table-cell>
          <table:table-cell table:number-columns-repeated="61"/>
        </table:table-row>
        <table:table-row table:style-name="ro2">
          <table:table-cell table:style-name="ce27" table:formula="of:=[$consuntivi.A25]" office:value-type="string" office:string-value="Totale Oneri correnti " calcext:value-type="string">
            <text:p><text:s/>Totale Oneri correnti <text:s/></text:p>
          </table:table-cell>
          <table:table-cell table:style-name="ce27" table:formula="of:=[.B8]+[.B13]+[.B19]+[.B20]" office:value-type="float" office:value="15467706" calcext:value-type="float">
            <text:p><text:s/>15.467.706,00 </text:p>
          </table:table-cell>
          <table:table-cell table:style-name="ce27" table:formula="of:=[.C8]+[.C13]+[.C19]+[.C20]" office:value-type="float" office:value="14933879.05" calcext:value-type="float">
            <text:p><text:s/>14.933.879,05 </text:p>
          </table:table-cell>
          <table:table-cell table:number-columns-repeated="61"/>
        </table:table-row>
        <table:table-row table:style-name="ro2">
          <table:table-cell table:style-name="ce29" table:formula="of:=[$consuntivi.A26]" office:value-type="string" office:string-value="Risultato della gestione corrente (A-B)" calcext:value-type="string">
            <text:p><text:s/>Risultato della gestione corrente (A-B) </text:p>
          </table:table-cell>
          <table:table-cell table:style-name="ce29" table:formula="of:=[.B7]-[.B25]" office:value-type="float" office:value="-347426" calcext:value-type="float">
            <text:p>-347.426,00 </text:p>
          </table:table-cell>
          <table:table-cell table:style-name="ce29" table:formula="of:=[.C7]-[.C25]" office:value-type="float" office:value="-32346.3399999999" calcext:value-type="float">
            <text:p>-32.346,34 </text:p>
          </table:table-cell>
          <table:table-cell table:number-columns-repeated="61"/>
        </table:table-row>
        <table:table-row table:style-name="ro2">
          <table:table-cell table:style-name="ce48" table:formula="of:=[$consuntivi.A27]" office:value-type="string" office:string-value=" 10) Proventi finanziari" calcext:value-type="string">
            <text:p><text:s/>10) Proventi finanziari</text:p>
          </table:table-cell>
          <table:table-cell table:style-name="ce26" office:value-type="float" office:value="70000" calcext:value-type="float">
            <text:p><text:s/>70.000,00 </text:p>
          </table:table-cell>
          <table:table-cell table:style-name="ce26" office:value-type="float" office:value="48000" calcext:value-type="float">
            <text:p><text:s/>48.000,00 </text:p>
          </table:table-cell>
          <table:table-cell table:number-columns-repeated="61"/>
        </table:table-row>
        <table:table-row table:style-name="ro2">
          <table:table-cell table:style-name="ce48" table:formula="of:=[$consuntivi.A28]" office:value-type="string" office:string-value=" 11) Oneri finanziari" calcext:value-type="string">
            <text:p><text:s/>11) Oneri finanziari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9" table:formula="of:=[$consuntivi.A29]" office:value-type="string" office:string-value="Risultato gestione finanziaria " calcext:value-type="string">
            <text:p><text:s/>Risultato gestione finanziaria <text:s/></text:p>
          </table:table-cell>
          <table:table-cell table:style-name="ce29" table:formula="of:=[.B27]-[.B28]" office:value-type="float" office:value="70000" calcext:value-type="float">
            <text:p><text:s/>70.000,00 </text:p>
          </table:table-cell>
          <table:table-cell table:style-name="ce29" table:formula="of:=[.C27]-[.C28]" office:value-type="float" office:value="48000" calcext:value-type="float">
            <text:p><text:s/>48.000,00 </text:p>
          </table:table-cell>
          <table:table-cell table:number-columns-repeated="61"/>
        </table:table-row>
        <table:table-row table:style-name="ro2">
          <table:table-cell table:style-name="ce48" table:formula="of:=[$consuntivi.A30]" office:value-type="string" office:string-value=" 12) Proventi straordinari" calcext:value-type="string">
            <text:p><text:s/>12) Proventi straordinari</text:p>
          </table:table-cell>
          <table:table-cell table:style-name="ce26" office:value-type="float" office:value="463426" calcext:value-type="float">
            <text:p><text:s/>463.426,00 </text:p>
          </table:table-cell>
          <table:table-cell table:style-name="ce26" office:value-type="float" office:value="17.24" calcext:value-type="float">
            <text:p><text:s/>17,24 </text:p>
          </table:table-cell>
          <table:table-cell table:number-columns-repeated="61"/>
        </table:table-row>
        <table:table-row table:style-name="ro2">
          <table:table-cell table:style-name="ce48" table:formula="of:=[$consuntivi.A31]" office:value-type="string" office:string-value=" 13) Oneri straordinari" calcext:value-type="string">
            <text:p><text:s/>13) Oneri straordinari</text:p>
          </table:table-cell>
          <table:table-cell table:style-name="ce26" office:value-type="float" office:value="186000" calcext:value-type="float">
            <text:p><text:s/>186.000,00 </text:p>
          </table:table-cell>
          <table:table-cell table:style-name="ce26" office:value-type="float" office:value="1319.79" calcext:value-type="float">
            <text:p><text:s/>1.319,79 </text:p>
          </table:table-cell>
          <table:table-cell>
            <draw:frame table:end-cell-address="'prev.agg.ti 2019-2018'.K44" table:end-x="16.4mm" table:end-y="4.09mm" draw:z-index="3" draw:name="Grafico 4" draw:style-name="gr1" draw:text-style-name="P1" svg:width="127.48mm" svg:height="76.2mm" svg:x="7.94mm" svg:y="1.98mm">
              <draw:object draw:notify-on-update-of-ranges="'prev.agg.ti 2019-2018'.A25:'prev.agg.ti 2019-2018'.A25 'prev.agg.ti 2019-2018'.C1:'prev.agg.ti 2019-2018'.C1 'prev.agg.ti 2019-2018'.C25:'prev.agg.ti 2019-2018'.C25 'prev.agg.ti 2019-2018'.B1:'prev.agg.ti 2019-2018'.B1 'prev.agg.ti 2019-2018'.B25:'prev.agg.ti 2019-2018'.B25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29" table:formula="of:=[$consuntivi.A32]" office:value-type="string" office:string-value="Risultato gestione straordinaria" calcext:value-type="string">
            <text:p><text:s/>Risultato gestione straordinaria </text:p>
          </table:table-cell>
          <table:table-cell table:style-name="ce29" table:formula="of:=[.B30]-[.B31]" office:value-type="float" office:value="277426" calcext:value-type="float">
            <text:p><text:s/>277.426,00 </text:p>
          </table:table-cell>
          <table:table-cell table:style-name="ce29" table:formula="of:=[.C30]-[.C31]" office:value-type="float" office:value="-1302.55" calcext:value-type="float">
            <text:p>-1.302,55 </text:p>
          </table:table-cell>
          <table:table-cell table:number-columns-repeated="61"/>
        </table:table-row>
        <table:table-row table:style-name="ro2">
          <table:table-cell table:style-name="ce48" table:formula="of:=[$consuntivi.A33]" office:value-type="string" office:string-value=" 14) Rivalutazioni attivo patrimoniale" calcext:value-type="string">
            <text:p><text:s/>14) Rivalutazioni attivo patrimoniale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48" table:formula="of:=[$consuntivi.A34]" office:value-type="string" office:string-value=" 15) Svalutazioni attivo patrimoniale" calcext:value-type="string">
            <text:p><text:s/>15) Svalutazioni attivo patrimoniale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9" table:formula="of:=[$consuntivi.A35]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9" table:formula="of:=[.B33]-[.B34]" office:value-type="float" office:value="0" calcext:value-type="float">
            <text:p><text:s/>- <text:s text:c="2"/></text:p>
          </table:table-cell>
          <table:table-cell table:style-name="ce29" table:formula="of:=[.C33]-[.C34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1">
          <table:table-cell table:style-name="ce29" table:formula="of:=[$consuntivi.A36]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29" table:formula="of:=[.B26]+[.B29]+[.B32]" office:value-type="float" office:value="0" calcext:value-type="float">
            <text:p><text:s/>- <text:s text:c="2"/></text:p>
          </table:table-cell>
          <table:table-cell table:style-name="ce29" table:formula="of:=[.C26]+[.C29]+[.C32]" office:value-type="float" office:value="14351.1100000002" calcext:value-type="float">
            <text:p><text:s/>14.351,11 </text:p>
          </table:table-cell>
          <table:table-cell table:number-columns-repeated="61"/>
        </table:table-row>
        <table:table-row table:style-name="ro2">
          <table:table-cell table:style-name="ce50" table:formula="of:=[$consuntivi.A37]" office:value-type="string" office:string-value="   PIANO DEGLI INVESTIMENTI" calcext:value-type="string">
            <text:p><text:s text:c="4"/>PIANO DEGLI INVESTIMENTI </text:p>
          </table:table-cell>
          <table:table-cell table:style-name="ce30" table:number-columns-repeated="2"/>
          <table:table-cell table:number-columns-repeated="61"/>
        </table:table-row>
        <table:table-row table:style-name="ro2">
          <table:table-cell table:style-name="ce51" table:formula="of:=[$consuntivi.A38]" office:value-type="string" office:string-value="   Totale Immobilizz. Immateriali" calcext:value-type="string">
            <text:p><text:s text:c="4"/>Totale Immobilizz. Immateriali </text:p>
          </table:table-cell>
          <table:table-cell table:style-name="ce31" office:value-type="float" office:value="91643" calcext:value-type="float">
            <text:p>91.643,00 </text:p>
          </table:table-cell>
          <table:table-cell table:style-name="ce31" office:value-type="float" office:value="63500" calcext:value-type="float">
            <text:p>63.500,00 </text:p>
          </table:table-cell>
          <table:table-cell table:number-columns-repeated="61"/>
        </table:table-row>
        <table:table-row table:style-name="ro2">
          <table:table-cell table:style-name="ce51" table:formula="of:=[$consuntivi.A39]" office:value-type="string" office:string-value="   Totale Immobilizzaz. Materiali" calcext:value-type="string">
            <text:p><text:s text:c="4"/>Totale Immobilizzaz. Materiali </text:p>
          </table:table-cell>
          <table:table-cell table:style-name="ce31" office:value-type="float" office:value="207390" calcext:value-type="float">
            <text:p>207.390,00 </text:p>
          </table:table-cell>
          <table:table-cell table:style-name="ce31" office:value-type="float" office:value="138500" calcext:value-type="float">
            <text:p>138.500,00 </text:p>
          </table:table-cell>
          <table:table-cell table:number-columns-repeated="61"/>
        </table:table-row>
        <table:table-row table:style-name="ro2">
          <table:table-cell table:style-name="ce51" table:formula="of:=[$consuntivi.A40]" office:value-type="string" office:string-value="   Totale Immob. Finanziarie" calcext:value-type="string">
            <text:p><text:s text:c="4"/>Totale Immob. Finanziarie </text:p>
          </table:table-cell>
          <table:table-cell table:style-name="ce31" office:value-type="float" office:value="110167" calcext:value-type="float">
            <text:p>110.167,00 </text:p>
          </table:table-cell>
          <table:table-cell table:style-name="ce31" office:value-type="float" office:value="10000" calcext:value-type="float">
            <text:p>10.000,00 </text:p>
          </table:table-cell>
          <table:table-cell table:number-columns-repeated="61"/>
        </table:table-row>
        <table:table-row table:style-name="ro2">
          <table:table-cell table:style-name="ce52" table:formula="of:=[$consuntivi.A41]" office:value-type="string" office:string-value="   TOTALE IMMOBILIZZAZIONI" calcext:value-type="string">
            <text:p><text:s text:c="4"/>TOTALE IMMOBILIZZAZIONI </text:p>
          </table:table-cell>
          <table:table-cell table:style-name="ce32" table:formula="of:=SUM([.B38:.B40])" office:value-type="float" office:value="409200" calcext:value-type="float">
            <text:p>409.200,00 </text:p>
          </table:table-cell>
          <table:table-cell table:style-name="ce32" table:formula="of:=SUM([.C38:.C40])" office:value-type="float" office:value="212000" calcext:value-type="float">
            <text:p>212.000,00 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agg.ti 2019-2018'.K59" table:end-x="16.66mm" table:end-y="4.36mm" draw:z-index="1" draw:name="Grafico 2" draw:style-name="gr1" draw:text-style-name="P1" svg:width="127.48mm" svg:height="76.19mm" svg:x="8.2mm" svg:y="2.25mm">
              <draw:object draw:notify-on-update-of-ranges="'prev.agg.ti 2019-2018'.C1:'prev.agg.ti 2019-2018'.C1 'prev.agg.ti 2019-2018'.B1:'prev.agg.ti 2019-2018'.B1"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60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s.2019-cons.2018" table:style-name="ta6">
        <table:table-column table:style-name="co1" table:default-cell-style-name="Default"/>
        <table:table-column table:style-name="co2" table:number-columns-repeated="2" table:default-cell-style-name="ce18"/>
        <table:table-column table:style-name="co5" table:number-columns-repeated="61" table:default-cell-style-name="Default"/>
        <table:table-row table:style-name="ro4">
          <table:table-cell table:style-name="ce74" table:formula="of:=[$consuntivi.A1]" office:value-type="string" office:string-value="VOCI DI ONERE/PROVENTO" calcext:value-type="string">
            <text:p>VOCI DI ONERE/PROVENTO</text:p>
          </table:table-cell>
          <table:table-cell table:style-name="ce80" office:value-type="string" calcext:value-type="string">
            <text:p>Consuntivo 2019</text:p>
          </table:table-cell>
          <table:table-cell table:style-name="ce80" office:value-type="string" calcext:value-type="string">
            <text:p>Consuntivo 2018</text:p>
          </table:table-cell>
          <table:table-cell>
            <draw:frame table:end-cell-address="'cons.2019-cons.2018'.K15" table:end-x="16.4mm" table:end-y="4.89mm" draw:z-index="2" draw:name="Grafico 3" draw:style-name="gr1" draw:text-style-name="P1" svg:width="127.48mm" svg:height="81.22mm" svg:x="7.94mm" svg:y="2.78mm">
              <draw:object draw:notify-on-update-of-ranges="'cons.2019-cons.2018'.A7:'cons.2019-cons.2018'.A7 'cons.2019-cons.2018'.C1:'cons.2019-cons.2018'.C1 'cons.2019-cons.2018'.C7:'cons.2019-cons.2018'.C7 'cons.2019-cons.2018'.B1:'cons.2019-cons.2018'.B1 'cons.2019-cons.2018'.B7:'cons.2019-cons.2018'.B7"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75" table:formula="of:=[$consuntivi.A2]" office:value-type="string" office:string-value="  1) Diritto annuale" calcext:value-type="string">
            <text:p><text:s text:c="2"/>1) Diritto annuale</text:p>
          </table:table-cell>
          <table:table-cell table:style-name="ce25" office:value-type="float" office:value="10002510.27" calcext:value-type="float">
            <text:p><text:s/>10.002.510,27 </text:p>
          </table:table-cell>
          <table:table-cell table:style-name="ce25" office:value-type="float" office:value="9884458.61" calcext:value-type="float">
            <text:p><text:s/>9.884.458,61 </text:p>
          </table:table-cell>
          <table:table-cell table:number-columns-repeated="61"/>
        </table:table-row>
        <table:table-row table:style-name="ro2">
          <table:table-cell table:style-name="ce75" table:formula="of:=[$consuntivi.A3]" office:value-type="string" office:string-value="  2) Diritti di segreteria" calcext:value-type="string">
            <text:p><text:s text:c="2"/>2) Diritti di segreteria</text:p>
          </table:table-cell>
          <table:table-cell table:style-name="ce26" office:value-type="float" office:value="4433853.54" calcext:value-type="float">
            <text:p><text:s/>4.433.853,54 </text:p>
          </table:table-cell>
          <table:table-cell table:style-name="ce26" office:value-type="float" office:value="4353007.8" calcext:value-type="float">
            <text:p><text:s/>4.353.007,80 </text:p>
          </table:table-cell>
          <table:table-cell table:number-columns-repeated="61"/>
        </table:table-row>
        <table:table-row table:style-name="ro2">
          <table:table-cell table:style-name="ce75" table:formula="of:=[$consuntivi.A4]" office:value-type="string" office:string-value="  3) Contributi trasferimenti e altre entrate" calcext:value-type="string">
            <text:p><text:s text:c="2"/>3) Contributi trasferimenti e altre entrate</text:p>
          </table:table-cell>
          <table:table-cell table:style-name="ce26" office:value-type="float" office:value="967217.71" calcext:value-type="float">
            <text:p><text:s/>967.217,71 </text:p>
          </table:table-cell>
          <table:table-cell table:style-name="ce26" office:value-type="float" office:value="664789.31" calcext:value-type="float">
            <text:p><text:s/>664.789,31 </text:p>
          </table:table-cell>
          <table:table-cell table:number-columns-repeated="61"/>
        </table:table-row>
        <table:table-row table:style-name="ro2">
          <table:table-cell table:style-name="ce75" table:formula="of:=[$consuntivi.A5]" office:value-type="string" office:string-value="  4) Proventi da gestione di beni e servizi" calcext:value-type="string">
            <text:p><text:s text:c="2"/>4) Proventi da gestione di beni e servizi</text:p>
          </table:table-cell>
          <table:table-cell table:style-name="ce26" office:value-type="float" office:value="254448.54" calcext:value-type="float">
            <text:p><text:s/>254.448,54 </text:p>
          </table:table-cell>
          <table:table-cell table:style-name="ce26" office:value-type="float" office:value="221362.84" calcext:value-type="float">
            <text:p><text:s/>221.362,84 </text:p>
          </table:table-cell>
          <table:table-cell table:number-columns-repeated="61"/>
        </table:table-row>
        <table:table-row table:style-name="ro2">
          <table:table-cell table:style-name="ce75" table:formula="of:=[$consuntivi.A6]" office:value-type="string" office:string-value="  5) Variazioni delle rimanenze" calcext:value-type="string">
            <text:p><text:s text:c="2"/>5) Variazioni delle rimanenze</text:p>
          </table:table-cell>
          <table:table-cell table:style-name="ce26" office:value-type="float" office:value="28185.48" calcext:value-type="float">
            <text:p><text:s/>28.185,48 </text:p>
          </table:table-cell>
          <table:table-cell table:style-name="ce26" office:value-type="float" office:value="-11833.07" calcext:value-type="float">
            <text:p>-11.833,07 </text:p>
          </table:table-cell>
          <table:table-cell table:number-columns-repeated="61"/>
        </table:table-row>
        <table:table-row table:style-name="ro2">
          <table:table-cell table:style-name="ce12" table:formula="of:=[$consuntivi.A7]" office:value-type="string" office:string-value="Totale Proventi correnti" calcext:value-type="string">
            <text:p><text:s/>Totale Proventi correnti </text:p>
          </table:table-cell>
          <table:table-cell table:style-name="ce27" table:formula="of:=SUM([.B2:.B6])" office:value-type="float" office:value="15686215.54" calcext:value-type="float">
            <text:p><text:s/>15.686.215,54 </text:p>
          </table:table-cell>
          <table:table-cell table:style-name="ce27" table:formula="of:=SUM([.C2:.C6])" office:value-type="float" office:value="15111785.49" calcext:value-type="float">
            <text:p><text:s/>15.111.785,49 </text:p>
          </table:table-cell>
          <table:table-cell table:number-columns-repeated="61"/>
        </table:table-row>
        <table:table-row table:style-name="ro2">
          <table:table-cell table:style-name="ce75" table:formula="of:=[$consuntivi.A8]" office:value-type="string" office:string-value="  6) Personale" calcext:value-type="string">
            <text:p><text:s text:c="2"/>6) Personale</text:p>
          </table:table-cell>
          <table:table-cell table:style-name="ce26" table:formula="of:=SUM([.B9:.B12])" office:value-type="float" office:value="3484933.7" calcext:value-type="float">
            <text:p><text:s/>3.484.933,70 </text:p>
          </table:table-cell>
          <table:table-cell table:style-name="ce26" table:formula="of:=SUM([.C9:.C12])" office:value-type="float" office:value="3534645.06" calcext:value-type="float">
            <text:p><text:s/>3.534.645,06 </text:p>
          </table:table-cell>
          <table:table-cell table:number-columns-repeated="61"/>
        </table:table-row>
        <table:table-row table:style-name="ro2">
          <table:table-cell table:style-name="ce76" table:formula="of:=[$consuntivi.A9]" office:value-type="string" office:string-value="     a) competenze al personale" calcext:value-type="string">
            <text:p><text:s text:c="5"/>a) competenze al personale</text:p>
          </table:table-cell>
          <table:table-cell table:style-name="ce28" office:value-type="float" office:value="2626937.91" calcext:value-type="float">
            <text:p><text:s/>2.626.937,91 </text:p>
          </table:table-cell>
          <table:table-cell table:style-name="ce28" office:value-type="float" office:value="2625188.11" calcext:value-type="float">
            <text:p><text:s/>2.625.188,11 </text:p>
          </table:table-cell>
          <table:table-cell table:number-columns-repeated="61"/>
        </table:table-row>
        <table:table-row table:style-name="ro2">
          <table:table-cell table:style-name="ce76" table:formula="of:=[$consuntivi.A10]" office:value-type="string" office:string-value="     b) oneri sociali" calcext:value-type="string">
            <text:p><text:s text:c="5"/>b) oneri sociali</text:p>
          </table:table-cell>
          <table:table-cell table:style-name="ce28" office:value-type="float" office:value="636200.19" calcext:value-type="float">
            <text:p><text:s/>636.200,19 </text:p>
          </table:table-cell>
          <table:table-cell table:style-name="ce28" office:value-type="float" office:value="636647.48" calcext:value-type="float">
            <text:p><text:s/>636.647,48 </text:p>
          </table:table-cell>
          <table:table-cell table:number-columns-repeated="61"/>
        </table:table-row>
        <table:table-row table:style-name="ro2">
          <table:table-cell table:style-name="ce76" table:formula="of:=[$consuntivi.A11]" office:value-type="string" office:string-value="     c) accantonamenti al T.F.R." calcext:value-type="string">
            <text:p><text:s text:c="5"/>c) accantonamenti al T.F.R.</text:p>
          </table:table-cell>
          <table:table-cell table:style-name="ce28" office:value-type="float" office:value="191124.39" calcext:value-type="float">
            <text:p><text:s/>191.124,39 </text:p>
          </table:table-cell>
          <table:table-cell table:style-name="ce28" office:value-type="float" office:value="213706.83" calcext:value-type="float">
            <text:p><text:s/>213.706,83 </text:p>
          </table:table-cell>
          <table:table-cell table:number-columns-repeated="61"/>
        </table:table-row>
        <table:table-row table:style-name="ro2">
          <table:table-cell table:style-name="ce76" table:formula="of:=[$consuntivi.A12]" office:value-type="string" office:string-value="     d) altri costi" calcext:value-type="string">
            <text:p><text:s text:c="5"/>d) altri costi</text:p>
          </table:table-cell>
          <table:table-cell table:style-name="ce28" office:value-type="float" office:value="30671.21" calcext:value-type="float">
            <text:p><text:s/>30.671,21 </text:p>
          </table:table-cell>
          <table:table-cell table:style-name="ce28" office:value-type="float" office:value="59102.64" calcext:value-type="float">
            <text:p><text:s/>59.102,64 </text:p>
          </table:table-cell>
          <table:table-cell table:number-columns-repeated="61"/>
        </table:table-row>
        <table:table-row table:style-name="ro2">
          <table:table-cell table:style-name="ce75" table:formula="of:=[$consuntivi.A13]" office:value-type="string" office:string-value="  7) Funzionamento" calcext:value-type="string">
            <text:p><text:s text:c="2"/>7) Funzionamento</text:p>
          </table:table-cell>
          <table:table-cell table:style-name="ce26" table:formula="of:=SUM([.B14:.B18])" office:value-type="float" office:value="3990635.31" calcext:value-type="float">
            <text:p><text:s/>3.990.635,31 </text:p>
          </table:table-cell>
          <table:table-cell table:style-name="ce26" table:formula="of:=SUM([.C14:.C18])" office:value-type="float" office:value="3969556.17" calcext:value-type="float">
            <text:p><text:s/>3.969.556,17 </text:p>
          </table:table-cell>
          <table:table-cell table:number-columns-repeated="61"/>
        </table:table-row>
        <table:table-row table:style-name="ro2">
          <table:table-cell table:style-name="ce76" table:formula="of:=[$consuntivi.A14]" office:value-type="string" office:string-value="     a) Prestazione servizi" calcext:value-type="string">
            <text:p><text:s text:c="5"/>a) Prestazione servizi</text:p>
          </table:table-cell>
          <table:table-cell table:style-name="ce28" office:value-type="float" office:value="1799348.25" calcext:value-type="float">
            <text:p><text:s/>1.799.348,25 </text:p>
          </table:table-cell>
          <table:table-cell table:style-name="ce28" office:value-type="float" office:value="1795379.23" calcext:value-type="float">
            <text:p><text:s/>1.795.379,23 </text:p>
          </table:table-cell>
          <table:table-cell table:number-columns-repeated="61"/>
        </table:table-row>
        <table:table-row table:style-name="ro2">
          <table:table-cell table:style-name="ce76" table:formula="of:=[$consuntivi.A15]" office:value-type="string" office:string-value="     b) Godimento di beni di terzi" calcext:value-type="string">
            <text:p><text:s text:c="5"/>b) Godimento di beni di terzi</text:p>
          </table:table-cell>
          <table:table-cell table:style-name="ce28" office:value-type="float" office:value="75499.9" calcext:value-type="float">
            <text:p><text:s/>75.499,90 </text:p>
          </table:table-cell>
          <table:table-cell table:style-name="ce28" office:value-type="float" office:value="77134" calcext:value-type="float">
            <text:p><text:s/>77.134,00 </text:p>
          </table:table-cell>
          <table:table-cell table:number-columns-repeated="61"/>
        </table:table-row>
        <table:table-row table:style-name="ro2">
          <table:table-cell table:style-name="ce76" table:formula="of:=[$consuntivi.A16]" office:value-type="string" office:string-value="     c) Oneri diversi di gestione" calcext:value-type="string">
            <text:p><text:s text:c="5"/>c) Oneri diversi di gestione</text:p>
          </table:table-cell>
          <table:table-cell table:style-name="ce28" office:value-type="float" office:value="1295333.3" calcext:value-type="float">
            <text:p><text:s/>1.295.333,30 </text:p>
          </table:table-cell>
          <table:table-cell table:style-name="ce28" office:value-type="float" office:value="1274315.88" calcext:value-type="float">
            <text:p><text:s/>1.274.315,88 </text:p>
          </table:table-cell>
          <table:table-cell>
            <draw:frame table:end-cell-address="'cons.2019-cons.2018'.K30" table:end-x="16.4mm" table:end-y="4.62mm" draw:z-index="0" draw:name="Grafico 1" draw:style-name="gr1" draw:text-style-name="P1" svg:width="127.48mm" svg:height="76.19mm" svg:x="7.94mm" svg:y="2.51mm">
              <draw:object draw:notify-on-update-of-ranges="'cons.2019-cons.2018'.A2:'cons.2019-cons.2018'.A6 'cons.2019-cons.2018'.C1:'cons.2019-cons.2018'.C1 'cons.2019-cons.2018'.C2:'cons.2019-cons.2018'.C6 'cons.2019-cons.2018'.B1:'cons.2019-cons.2018'.B1 'cons.2019-cons.2018'.B2:'cons.2019-cons.2018'.B6"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76" table:formula="of:=[$consuntivi.A17]" office:value-type="string" office:string-value="     d) Quote associative" calcext:value-type="string">
            <text:p><text:s text:c="5"/>d) Quote associative</text:p>
          </table:table-cell>
          <table:table-cell table:style-name="ce28" office:value-type="float" office:value="744054.98" calcext:value-type="float">
            <text:p><text:s/>744.054,98 </text:p>
          </table:table-cell>
          <table:table-cell table:style-name="ce28" office:value-type="float" office:value="758706.52" calcext:value-type="float">
            <text:p><text:s/>758.706,52 </text:p>
          </table:table-cell>
          <table:table-cell table:number-columns-repeated="61"/>
        </table:table-row>
        <table:table-row table:style-name="ro2">
          <table:table-cell table:style-name="ce76" table:formula="of:=[$consuntivi.A18]" office:value-type="string" office:string-value="     e) Organi istituzionali" calcext:value-type="string">
            <text:p><text:s text:c="5"/>e) Organi istituzionali</text:p>
          </table:table-cell>
          <table:table-cell table:style-name="ce28" office:value-type="float" office:value="76398.88" calcext:value-type="float">
            <text:p><text:s/>76.398,88 </text:p>
          </table:table-cell>
          <table:table-cell table:style-name="ce28" office:value-type="float" office:value="64020.54" calcext:value-type="float">
            <text:p><text:s/>64.020,54 </text:p>
          </table:table-cell>
          <table:table-cell table:number-columns-repeated="61"/>
        </table:table-row>
        <table:table-row table:style-name="ro2">
          <table:table-cell table:style-name="ce75" table:formula="of:=[$consuntivi.A19]" office:value-type="string" office:string-value="  8) Interventi economici" calcext:value-type="string">
            <text:p><text:s text:c="2"/>8) Interventi economici</text:p>
          </table:table-cell>
          <table:table-cell table:style-name="ce26" office:value-type="float" office:value="4486208.22" calcext:value-type="float">
            <text:p><text:s/>4.486.208,22 </text:p>
          </table:table-cell>
          <table:table-cell table:style-name="ce26" office:value-type="float" office:value="3791904.82" calcext:value-type="float">
            <text:p><text:s/>3.791.904,82 </text:p>
          </table:table-cell>
          <table:table-cell table:number-columns-repeated="61"/>
        </table:table-row>
        <table:table-row table:style-name="ro2">
          <table:table-cell table:style-name="ce75" table:formula="of:=[$consuntivi.A20]" office:value-type="string" office:string-value="  9) Ammortamenti e accantonamenti" calcext:value-type="string">
            <text:p><text:s text:c="2"/>9) Ammortamenti e accantonamenti</text:p>
          </table:table-cell>
          <table:table-cell table:style-name="ce26" table:formula="of:=SUM([.B21:.B24])" office:value-type="float" office:value="3242644.09" calcext:value-type="float">
            <text:p><text:s/>3.242.644,09 </text:p>
          </table:table-cell>
          <table:table-cell table:style-name="ce26" table:formula="of:=SUM([.C21:.C24])" office:value-type="float" office:value="3279515.48" calcext:value-type="float">
            <text:p><text:s/>3.279.515,48 </text:p>
          </table:table-cell>
          <table:table-cell table:number-columns-repeated="61"/>
        </table:table-row>
        <table:table-row table:style-name="ro2">
          <table:table-cell table:style-name="ce76" table:formula="of:=[$consuntivi.A21]" office:value-type="string" office:string-value="     a) immob .immateriali" calcext:value-type="string">
            <text:p><text:s text:c="5"/>a) immob .immateriali</text:p>
          </table:table-cell>
          <table:table-cell table:style-name="ce28" office:value-type="float" office:value="206570.18" calcext:value-type="float">
            <text:p><text:s/>206.570,18 </text:p>
          </table:table-cell>
          <table:table-cell table:style-name="ce28" office:value-type="float" office:value="223750.95" calcext:value-type="float">
            <text:p><text:s/>223.750,95 </text:p>
          </table:table-cell>
          <table:table-cell table:number-columns-repeated="61"/>
        </table:table-row>
        <table:table-row table:style-name="ro2">
          <table:table-cell table:style-name="ce76" table:formula="of:=[$consuntivi.A22]" office:value-type="string" office:string-value="     b) immob. materiali" calcext:value-type="string">
            <text:p><text:s text:c="5"/>b) immob. materiali</text:p>
          </table:table-cell>
          <table:table-cell table:style-name="ce28" office:value-type="float" office:value="615821.48" calcext:value-type="float">
            <text:p><text:s/>615.821,48 </text:p>
          </table:table-cell>
          <table:table-cell table:style-name="ce28" office:value-type="float" office:value="622971.57" calcext:value-type="float">
            <text:p><text:s/>622.971,57 </text:p>
          </table:table-cell>
          <table:table-cell table:number-columns-repeated="61"/>
        </table:table-row>
        <table:table-row table:style-name="ro2">
          <table:table-cell table:style-name="ce76" table:formula="of:=[$consuntivi.A23]" office:value-type="string" office:string-value="     c) svalutazione crediti" calcext:value-type="string">
            <text:p><text:s text:c="5"/>c) svalutazione crediti</text:p>
          </table:table-cell>
          <table:table-cell table:style-name="ce28" office:value-type="float" office:value="2329734.82" calcext:value-type="float">
            <text:p><text:s/>2.329.734,82 </text:p>
          </table:table-cell>
          <table:table-cell table:style-name="ce28" office:value-type="float" office:value="2357526.91" calcext:value-type="float">
            <text:p><text:s/>2.357.526,91 </text:p>
          </table:table-cell>
          <table:table-cell table:number-columns-repeated="61"/>
        </table:table-row>
        <table:table-row table:style-name="ro2">
          <table:table-cell table:style-name="ce76" table:formula="of:=[$consuntivi.A24]" office:value-type="string" office:string-value="     d) fondi rischi e oneri" calcext:value-type="string">
            <text:p><text:s text:c="5"/>d) fondi rischi e oneri</text:p>
          </table:table-cell>
          <table:table-cell table:style-name="ce28" office:value-type="float" office:value="90517.61" calcext:value-type="float">
            <text:p><text:s/>90.517,61 </text:p>
          </table:table-cell>
          <table:table-cell table:style-name="ce28" office:value-type="float" office:value="75266.05" calcext:value-type="float">
            <text:p><text:s/>75.266,05 </text:p>
          </table:table-cell>
          <table:table-cell table:number-columns-repeated="61"/>
        </table:table-row>
        <table:table-row table:style-name="ro2">
          <table:table-cell table:style-name="ce12" table:formula="of:=[$consuntivi.A25]" office:value-type="string" office:string-value="Totale Oneri correnti " calcext:value-type="string">
            <text:p><text:s/>Totale Oneri correnti <text:s/></text:p>
          </table:table-cell>
          <table:table-cell table:style-name="ce27" table:formula="of:=[.B8]+[.B13]+[.B19]+[.B20]" office:value-type="float" office:value="15204421.32" calcext:value-type="float">
            <text:p><text:s/>15.204.421,32 </text:p>
          </table:table-cell>
          <table:table-cell table:style-name="ce27" table:formula="of:=[.C8]+[.C13]+[.C19]+[.C20]" office:value-type="float" office:value="14575621.53" calcext:value-type="float">
            <text:p><text:s/>14.575.621,53 </text:p>
          </table:table-cell>
          <table:table-cell table:number-columns-repeated="61"/>
        </table:table-row>
        <table:table-row table:style-name="ro2">
          <table:table-cell table:style-name="ce14" table:formula="of:=[$consuntivi.A26]" office:value-type="string" office:string-value="Risultato della gestione corrente (A-B)" calcext:value-type="string">
            <text:p><text:s/>Risultato della gestione corrente (A-B) </text:p>
          </table:table-cell>
          <table:table-cell table:style-name="ce29" table:formula="of:=[.B7]-[.B25]" office:value-type="float" office:value="481794.219999999" calcext:value-type="float">
            <text:p><text:s/>481.794,22 </text:p>
          </table:table-cell>
          <table:table-cell table:style-name="ce29" table:formula="of:=[.C7]-[.C25]" office:value-type="float" office:value="536163.959999999" calcext:value-type="float">
            <text:p><text:s/>536.163,96 </text:p>
          </table:table-cell>
          <table:table-cell table:number-columns-repeated="61"/>
        </table:table-row>
        <table:table-row table:style-name="ro2">
          <table:table-cell table:style-name="ce75" table:formula="of:=[$consuntivi.A27]" office:value-type="string" office:string-value=" 10) Proventi finanziari" calcext:value-type="string">
            <text:p><text:s/>10) Proventi finanziari</text:p>
          </table:table-cell>
          <table:table-cell table:style-name="ce26" office:value-type="float" office:value="338675.98" calcext:value-type="float">
            <text:p><text:s/>338.675,98 </text:p>
          </table:table-cell>
          <table:table-cell table:style-name="ce26" office:value-type="float" office:value="132155.58" calcext:value-type="float">
            <text:p><text:s/>132.155,58 </text:p>
          </table:table-cell>
          <table:table-cell table:number-columns-repeated="61"/>
        </table:table-row>
        <table:table-row table:style-name="ro2">
          <table:table-cell table:style-name="ce75" table:formula="of:=[$consuntivi.A28]" office:value-type="string" office:string-value=" 11) Oneri finanziari" calcext:value-type="string">
            <text:p><text:s/>11) Oneri finanziari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4" table:formula="of:=[$consuntivi.A29]" office:value-type="string" office:string-value="Risultato gestione finanziaria " calcext:value-type="string">
            <text:p><text:s/>Risultato gestione finanziaria <text:s/></text:p>
          </table:table-cell>
          <table:table-cell table:style-name="ce29" table:formula="of:=SUM([.B27:.B28])" office:value-type="float" office:value="338675.98" calcext:value-type="float">
            <text:p><text:s/>338.675,98 </text:p>
          </table:table-cell>
          <table:table-cell table:style-name="ce29" table:formula="of:=SUM([.C27:.C28])" office:value-type="float" office:value="132155.58" calcext:value-type="float">
            <text:p><text:s/>132.155,58 </text:p>
          </table:table-cell>
          <table:table-cell table:number-columns-repeated="61"/>
        </table:table-row>
        <table:table-row table:style-name="ro2">
          <table:table-cell table:style-name="ce75" table:formula="of:=[$consuntivi.A30]" office:value-type="string" office:string-value=" 12) Proventi straordinari" calcext:value-type="string">
            <text:p><text:s/>12) Proventi straordinari</text:p>
          </table:table-cell>
          <table:table-cell table:style-name="ce26" office:value-type="float" office:value="1558002.02" calcext:value-type="float">
            <text:p><text:s/>1.558.002,02 </text:p>
          </table:table-cell>
          <table:table-cell table:style-name="ce26" office:value-type="float" office:value="924995.53" calcext:value-type="float">
            <text:p><text:s/>924.995,53 </text:p>
          </table:table-cell>
          <table:table-cell table:number-columns-repeated="61"/>
        </table:table-row>
        <table:table-row table:style-name="ro2">
          <table:table-cell table:style-name="ce75" table:formula="of:=[$consuntivi.A31]" office:value-type="string" office:string-value=" 13) Oneri straordinari" calcext:value-type="string">
            <text:p><text:s/>13) Oneri straordinari</text:p>
          </table:table-cell>
          <table:table-cell table:style-name="ce26" office:value-type="float" office:value="62710.8" calcext:value-type="float">
            <text:p><text:s/>62.710,80 </text:p>
          </table:table-cell>
          <table:table-cell table:style-name="ce26" office:value-type="float" office:value="-275396.43" calcext:value-type="float">
            <text:p>-275.396,43 </text:p>
          </table:table-cell>
          <table:table-cell>
            <draw:frame table:end-cell-address="'cons.2019-cons.2018'.K44" table:end-x="16.4mm" table:end-y="4.09mm" draw:z-index="3" draw:name="Grafico 4" draw:style-name="gr1" draw:text-style-name="P1" svg:width="127.48mm" svg:height="76.2mm" svg:x="7.94mm" svg:y="1.98mm">
              <draw:object draw:notify-on-update-of-ranges="'cons.2019-cons.2018'.A25:'cons.2019-cons.2018'.A25 'cons.2019-cons.2018'.C1:'cons.2019-cons.2018'.C1 'cons.2019-cons.2018'.C25:'cons.2019-cons.2018'.C25 'cons.2019-cons.2018'.B1:'cons.2019-cons.2018'.B1 'cons.2019-cons.2018'.B25:'cons.2019-cons.2018'.B25"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14" table:formula="of:=[$consuntivi.A32]" office:value-type="string" office:string-value="Risultato gestione straordinaria" calcext:value-type="string">
            <text:p><text:s/>Risultato gestione straordinaria </text:p>
          </table:table-cell>
          <table:table-cell table:style-name="ce29" table:formula="of:=[.B30]-[.B31]" office:value-type="float" office:value="1495291.22" calcext:value-type="float">
            <text:p><text:s/>1.495.291,22 </text:p>
          </table:table-cell>
          <table:table-cell table:style-name="ce29" table:formula="of:=SUM([.C30:.C31])" office:value-type="float" office:value="649599.1" calcext:value-type="float">
            <text:p><text:s/>649.599,10 </text:p>
          </table:table-cell>
          <table:table-cell table:number-columns-repeated="61"/>
        </table:table-row>
        <table:table-row table:style-name="ro2">
          <table:table-cell table:style-name="ce75" table:formula="of:=[$consuntivi.A33]" office:value-type="string" office:string-value=" 14) Rivalutazioni attivo patrimoniale" calcext:value-type="string">
            <text:p><text:s/>14) Rivalutazioni attivo patrimoniale</text:p>
          </table:table-cell>
          <table:table-cell table:style-name="ce26" office:value-type="float" office:value="553.27" calcext:value-type="float">
            <text:p><text:s/>553,2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75" table:formula="of:=[$consuntivi.A34]" office:value-type="string" office:string-value=" 15) Svalutazioni attivo patrimoniale" calcext:value-type="string">
            <text:p><text:s/>15) Svalutazioni attivo patrimoniale</text:p>
          </table:table-cell>
          <table:table-cell table:style-name="ce26" office:value-type="float" office:value="287352.16" calcext:value-type="float">
            <text:p><text:s/>287.352,16 </text:p>
          </table:table-cell>
          <table:table-cell table:style-name="ce26" office:value-type="float" office:value="179637" calcext:value-type="float">
            <text:p><text:s/>179.637,00 </text:p>
          </table:table-cell>
          <table:table-cell table:number-columns-repeated="61"/>
        </table:table-row>
        <table:table-row table:style-name="ro2">
          <table:table-cell table:style-name="ce14" table:formula="of:=[$consuntivi.A35]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9" table:formula="of:=[.B33]-[.B34]" office:value-type="float" office:value="-286798.89" calcext:value-type="float">
            <text:p>-286.798,89 </text:p>
          </table:table-cell>
          <table:table-cell table:style-name="ce29" table:formula="of:=[.C33]-[.C34]" office:value-type="float" office:value="-179637" calcext:value-type="float">
            <text:p>-179.637,00 </text:p>
          </table:table-cell>
          <table:table-cell table:number-columns-repeated="61"/>
        </table:table-row>
        <table:table-row table:style-name="ro1">
          <table:table-cell table:style-name="ce14" table:formula="of:=[$consuntivi.A36]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29" table:formula="of:=[.B26]+[.B29]+[.B32]+[.B35]" office:value-type="float" office:value="2028962.53" calcext:value-type="float">
            <text:p><text:s/>2.028.962,53 </text:p>
          </table:table-cell>
          <table:table-cell table:style-name="ce29" table:formula="of:=[.C26]+[.C29]+[.C32]+[.C35]" office:value-type="float" office:value="1138281.64" calcext:value-type="float">
            <text:p><text:s/>1.138.281,64 </text:p>
          </table:table-cell>
          <table:table-cell table:number-columns-repeated="61"/>
        </table:table-row>
        <table:table-row table:style-name="ro2">
          <table:table-cell table:style-name="ce77" table:formula="of:=[$consuntivi.A37]" office:value-type="string" office:string-value="   PIANO DEGLI INVESTIMENTI" calcext:value-type="string">
            <text:p><text:s text:c="4"/>PIANO DEGLI INVESTIMENTI </text:p>
          </table:table-cell>
          <table:table-cell table:style-name="ce30" table:number-columns-repeated="2"/>
          <table:table-cell table:number-columns-repeated="61"/>
        </table:table-row>
        <table:table-row table:style-name="ro2">
          <table:table-cell table:style-name="ce78" table:formula="of:=[$consuntivi.A38]" office:value-type="string" office:string-value="   Totale Immobilizz. Immateriali" calcext:value-type="string">
            <text:p><text:s text:c="4"/>Totale Immobilizz. Immateriali </text:p>
          </table:table-cell>
          <table:table-cell table:style-name="ce31" office:value-type="float" office:value="61967.39" calcext:value-type="float">
            <text:p>61.967,39 </text:p>
          </table:table-cell>
          <table:table-cell table:style-name="ce31" office:value-type="float" office:value="35408.39" calcext:value-type="float">
            <text:p>35.408,39 </text:p>
          </table:table-cell>
          <table:table-cell table:number-columns-repeated="61"/>
        </table:table-row>
        <table:table-row table:style-name="ro2">
          <table:table-cell table:style-name="ce78" table:formula="of:=[$consuntivi.A39]" office:value-type="string" office:string-value="   Totale Immobilizzaz. Materiali" calcext:value-type="string">
            <text:p><text:s text:c="4"/>Totale Immobilizzaz. Materiali </text:p>
          </table:table-cell>
          <table:table-cell table:style-name="ce31" office:value-type="float" office:value="56345.08" calcext:value-type="float">
            <text:p>56.345,08 </text:p>
          </table:table-cell>
          <table:table-cell table:style-name="ce31" office:value-type="float" office:value="110885.18" calcext:value-type="float">
            <text:p>110.885,18 </text:p>
          </table:table-cell>
          <table:table-cell table:number-columns-repeated="61"/>
        </table:table-row>
        <table:table-row table:style-name="ro2">
          <table:table-cell table:style-name="ce78" table:formula="of:=[$consuntivi.A40]" office:value-type="string" office:string-value="   Totale Immob. Finanziarie" calcext:value-type="string">
            <text:p><text:s text:c="4"/>Totale Immob. Finanziarie </text:p>
          </table:table-cell>
          <table:table-cell table:style-name="ce31" office:value-type="float" office:value="82500" calcext:value-type="float">
            <text:p>82.500,00 </text:p>
          </table:table-cell>
          <table:table-cell table:style-name="ce31" office:value-type="float" office:value="17500" calcext:value-type="float">
            <text:p>17.500,00 </text:p>
          </table:table-cell>
          <table:table-cell table:number-columns-repeated="61"/>
        </table:table-row>
        <table:table-row table:style-name="ro2">
          <table:table-cell table:style-name="ce79" table:formula="of:=[$consuntivi.A41]" office:value-type="string" office:string-value="   TOTALE IMMOBILIZZAZIONI" calcext:value-type="string">
            <text:p><text:s text:c="4"/>TOTALE IMMOBILIZZAZIONI </text:p>
          </table:table-cell>
          <table:table-cell table:style-name="ce39" table:formula="of:=SUM([.B38:.B40])" office:value-type="float" office:value="200812.47" calcext:value-type="float">
            <text:p>200.812,47 </text:p>
          </table:table-cell>
          <table:table-cell table:style-name="ce39" table:formula="of:=SUM([.C38:.C40])" office:value-type="float" office:value="163793.57" calcext:value-type="float">
            <text:p>163.793,57 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cons.2019-cons.2018'.K59" table:end-x="16.66mm" table:end-y="4.36mm" draw:z-index="1" draw:name="Grafico 2" draw:style-name="gr1" draw:text-style-name="P1" svg:width="127.48mm" svg:height="76.19mm" svg:x="8.2mm" svg:y="2.25mm">
              <draw:object draw:notify-on-update-of-ranges="'cons.2019-cons.2018'.C1:'cons.2019-cons.2018'.C1 'cons.2019-cons.2018'.B1:'cons.2019-cons.2018'.B1"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60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s.2018-cons.2017" table:style-name="ta7">
        <table:table-column table:style-name="co1" table:default-cell-style-name="Default"/>
        <table:table-column table:style-name="co2" table:number-columns-repeated="2" table:default-cell-style-name="ce18"/>
        <table:table-column table:style-name="co5" table:number-columns-repeated="61" table:default-cell-style-name="Default"/>
        <table:table-row table:style-name="ro4">
          <table:table-cell table:style-name="ce74" table:formula="of:=[$consuntivi.A1]" office:value-type="string" office:string-value="VOCI DI ONERE/PROVENTO" calcext:value-type="string">
            <text:p>VOCI DI ONERE/PROVENTO</text:p>
          </table:table-cell>
          <table:table-cell table:style-name="ce80" office:value-type="string" calcext:value-type="string">
            <text:p>Consuntivo 2018</text:p>
          </table:table-cell>
          <table:table-cell table:style-name="ce80" office:value-type="string" calcext:value-type="string">
            <text:p>Consuntivo 2017</text:p>
          </table:table-cell>
          <table:table-cell>
            <draw:frame table:end-cell-address="'cons.2018-cons.2017'.K15" table:end-x="16.4mm" table:end-y="4.89mm" draw:z-index="2" draw:name="Grafico 3" draw:style-name="gr1" draw:text-style-name="P1" svg:width="127.48mm" svg:height="81.22mm" svg:x="7.94mm" svg:y="2.78mm">
              <draw:object draw:notify-on-update-of-ranges="'cons.2018-cons.2017'.A7:'cons.2018-cons.2017'.A7 'cons.2018-cons.2017'.C1:'cons.2018-cons.2017'.C1 'cons.2018-cons.2017'.C7:'cons.2018-cons.2017'.C7 'cons.2018-cons.2017'.B1:'cons.2018-cons.2017'.B1 'cons.2018-cons.2017'.B7:'cons.2018-cons.2017'.B7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75" table:formula="of:=[$consuntivi.A2]" office:value-type="string" office:string-value="  1) Diritto annuale" calcext:value-type="string">
            <text:p><text:s text:c="2"/>1) Diritto annuale</text:p>
          </table:table-cell>
          <table:table-cell table:style-name="ce25" office:value-type="float" office:value="9884458.61" calcext:value-type="float">
            <text:p><text:s/>9.884.458,61 </text:p>
          </table:table-cell>
          <table:table-cell table:style-name="ce81" office:value-type="float" office:value="8587257.58" calcext:value-type="float">
            <text:p><text:s/>8.587.257,58 </text:p>
          </table:table-cell>
          <table:table-cell table:number-columns-repeated="61"/>
        </table:table-row>
        <table:table-row table:style-name="ro2">
          <table:table-cell table:style-name="ce75" table:formula="of:=[$consuntivi.A3]" office:value-type="string" office:string-value="  2) Diritti di segreteria" calcext:value-type="string">
            <text:p><text:s text:c="2"/>2) Diritti di segreteria</text:p>
          </table:table-cell>
          <table:table-cell table:style-name="ce26" office:value-type="float" office:value="4353007.8" calcext:value-type="float">
            <text:p><text:s/>4.353.007,80 </text:p>
          </table:table-cell>
          <table:table-cell table:style-name="ce81" office:value-type="float" office:value="4235193.63" calcext:value-type="float">
            <text:p><text:s/>4.235.193,63 </text:p>
          </table:table-cell>
          <table:table-cell table:number-columns-repeated="61"/>
        </table:table-row>
        <table:table-row table:style-name="ro2">
          <table:table-cell table:style-name="ce75" table:formula="of:=[$consuntivi.A4]" office:value-type="string" office:string-value="  3) Contributi trasferimenti e altre entrate" calcext:value-type="string">
            <text:p><text:s text:c="2"/>3) Contributi trasferimenti e altre entrate</text:p>
          </table:table-cell>
          <table:table-cell table:style-name="ce26" office:value-type="float" office:value="664789.31" calcext:value-type="float">
            <text:p><text:s/>664.789,31 </text:p>
          </table:table-cell>
          <table:table-cell table:style-name="ce81" office:value-type="float" office:value="893523.88" calcext:value-type="float">
            <text:p><text:s/>893.523,88 </text:p>
          </table:table-cell>
          <table:table-cell table:number-columns-repeated="61"/>
        </table:table-row>
        <table:table-row table:style-name="ro2">
          <table:table-cell table:style-name="ce75" table:formula="of:=[$consuntivi.A5]" office:value-type="string" office:string-value="  4) Proventi da gestione di beni e servizi" calcext:value-type="string">
            <text:p><text:s text:c="2"/>4) Proventi da gestione di beni e servizi</text:p>
          </table:table-cell>
          <table:table-cell table:style-name="ce26" office:value-type="float" office:value="221362.84" calcext:value-type="float">
            <text:p><text:s/>221.362,84 </text:p>
          </table:table-cell>
          <table:table-cell table:style-name="ce81" office:value-type="float" office:value="197080.3" calcext:value-type="float">
            <text:p><text:s/>197.080,30 </text:p>
          </table:table-cell>
          <table:table-cell table:number-columns-repeated="61"/>
        </table:table-row>
        <table:table-row table:style-name="ro2">
          <table:table-cell table:style-name="ce75" table:formula="of:=[$consuntivi.A6]" office:value-type="string" office:string-value="  5) Variazioni delle rimanenze" calcext:value-type="string">
            <text:p><text:s text:c="2"/>5) Variazioni delle rimanenze</text:p>
          </table:table-cell>
          <table:table-cell table:style-name="ce26" office:value-type="float" office:value="-11833.07" calcext:value-type="float">
            <text:p>-11.833,07 </text:p>
          </table:table-cell>
          <table:table-cell table:style-name="ce81" office:value-type="float" office:value="-11329.95" calcext:value-type="float">
            <text:p>-11.329,95 </text:p>
          </table:table-cell>
          <table:table-cell table:number-columns-repeated="61"/>
        </table:table-row>
        <table:table-row table:style-name="ro2">
          <table:table-cell table:style-name="ce12" table:formula="of:=[$consuntivi.A7]" office:value-type="string" office:string-value="Totale Proventi correnti" calcext:value-type="string">
            <text:p><text:s/>Totale Proventi correnti </text:p>
          </table:table-cell>
          <table:table-cell table:style-name="ce27" table:formula="of:=SUM([.B2:.B6])" office:value-type="float" office:value="15111785.49" calcext:value-type="float">
            <text:p><text:s/>15.111.785,49 </text:p>
          </table:table-cell>
          <table:table-cell table:style-name="ce82" office:value-type="float" office:value="13901725.44" calcext:value-type="float">
            <text:p><text:s/>13.901.725,44 </text:p>
          </table:table-cell>
          <table:table-cell table:number-columns-repeated="61"/>
        </table:table-row>
        <table:table-row table:style-name="ro2">
          <table:table-cell table:style-name="ce75" table:formula="of:=[$consuntivi.A8]" office:value-type="string" office:string-value="  6) Personale" calcext:value-type="string">
            <text:p><text:s text:c="2"/>6) Personale</text:p>
          </table:table-cell>
          <table:table-cell table:style-name="ce26" table:formula="of:=SUM([.B9:.B12])" office:value-type="float" office:value="3534645.06" calcext:value-type="float">
            <text:p><text:s/>3.534.645,06 </text:p>
          </table:table-cell>
          <table:table-cell table:style-name="ce81" office:value-type="float" office:value="3519440.45" calcext:value-type="float">
            <text:p><text:s/>3.519.440,45 </text:p>
          </table:table-cell>
          <table:table-cell table:number-columns-repeated="61"/>
        </table:table-row>
        <table:table-row table:style-name="ro2">
          <table:table-cell table:style-name="ce76" table:formula="of:=[$consuntivi.A9]" office:value-type="string" office:string-value="     a) competenze al personale" calcext:value-type="string">
            <text:p><text:s text:c="5"/>a) competenze al personale</text:p>
          </table:table-cell>
          <table:table-cell table:style-name="ce28" office:value-type="float" office:value="2625188.11" calcext:value-type="float">
            <text:p><text:s/>2.625.188,11 </text:p>
          </table:table-cell>
          <table:table-cell table:style-name="ce83" office:value-type="float" office:value="2648799.72" calcext:value-type="float">
            <text:p><text:s/>2.648.799,72 </text:p>
          </table:table-cell>
          <table:table-cell table:number-columns-repeated="61"/>
        </table:table-row>
        <table:table-row table:style-name="ro2">
          <table:table-cell table:style-name="ce76" table:formula="of:=[$consuntivi.A10]" office:value-type="string" office:string-value="     b) oneri sociali" calcext:value-type="string">
            <text:p><text:s text:c="5"/>b) oneri sociali</text:p>
          </table:table-cell>
          <table:table-cell table:style-name="ce28" office:value-type="float" office:value="636647.48" calcext:value-type="float">
            <text:p><text:s/>636.647,48 </text:p>
          </table:table-cell>
          <table:table-cell table:style-name="ce83" office:value-type="float" office:value="641070.06" calcext:value-type="float">
            <text:p><text:s/>641.070,06 </text:p>
          </table:table-cell>
          <table:table-cell table:number-columns-repeated="61"/>
        </table:table-row>
        <table:table-row table:style-name="ro2">
          <table:table-cell table:style-name="ce76" table:formula="of:=[$consuntivi.A11]" office:value-type="string" office:string-value="     c) accantonamenti al T.F.R." calcext:value-type="string">
            <text:p><text:s text:c="5"/>c) accantonamenti al T.F.R.</text:p>
          </table:table-cell>
          <table:table-cell table:style-name="ce28" office:value-type="float" office:value="213706.83" calcext:value-type="float">
            <text:p><text:s/>213.706,83 </text:p>
          </table:table-cell>
          <table:table-cell table:style-name="ce83" office:value-type="float" office:value="170903.57" calcext:value-type="float">
            <text:p><text:s/>170.903,57 </text:p>
          </table:table-cell>
          <table:table-cell table:number-columns-repeated="61"/>
        </table:table-row>
        <table:table-row table:style-name="ro2">
          <table:table-cell table:style-name="ce76" table:formula="of:=[$consuntivi.A12]" office:value-type="string" office:string-value="     d) altri costi" calcext:value-type="string">
            <text:p><text:s text:c="5"/>d) altri costi</text:p>
          </table:table-cell>
          <table:table-cell table:style-name="ce28" office:value-type="float" office:value="59102.64" calcext:value-type="float">
            <text:p><text:s/>59.102,64 </text:p>
          </table:table-cell>
          <table:table-cell table:style-name="ce83" office:value-type="float" office:value="58667.1" calcext:value-type="float">
            <text:p><text:s/>58.667,10 </text:p>
          </table:table-cell>
          <table:table-cell table:number-columns-repeated="61"/>
        </table:table-row>
        <table:table-row table:style-name="ro2">
          <table:table-cell table:style-name="ce75" table:formula="of:=[$consuntivi.A13]" office:value-type="string" office:string-value="  7) Funzionamento" calcext:value-type="string">
            <text:p><text:s text:c="2"/>7) Funzionamento</text:p>
          </table:table-cell>
          <table:table-cell table:style-name="ce26" table:formula="of:=SUM([.B14:.B18])" office:value-type="float" office:value="3969556.17" calcext:value-type="float">
            <text:p><text:s/>3.969.556,17 </text:p>
          </table:table-cell>
          <table:table-cell table:style-name="ce81" office:value-type="float" office:value="3856145.4" calcext:value-type="float">
            <text:p><text:s/>3.856.145,40 </text:p>
          </table:table-cell>
          <table:table-cell table:number-columns-repeated="61"/>
        </table:table-row>
        <table:table-row table:style-name="ro2">
          <table:table-cell table:style-name="ce76" table:formula="of:=[$consuntivi.A14]" office:value-type="string" office:string-value="     a) Prestazione servizi" calcext:value-type="string">
            <text:p><text:s text:c="5"/>a) Prestazione servizi</text:p>
          </table:table-cell>
          <table:table-cell table:style-name="ce28" office:value-type="float" office:value="1795379.23" calcext:value-type="float">
            <text:p><text:s/>1.795.379,23 </text:p>
          </table:table-cell>
          <table:table-cell table:style-name="ce83" office:value-type="float" office:value="1683034.96" calcext:value-type="float">
            <text:p><text:s/>1.683.034,96 </text:p>
          </table:table-cell>
          <table:table-cell table:number-columns-repeated="61"/>
        </table:table-row>
        <table:table-row table:style-name="ro2">
          <table:table-cell table:style-name="ce76" table:formula="of:=[$consuntivi.A15]" office:value-type="string" office:string-value="     b) Godimento di beni di terzi" calcext:value-type="string">
            <text:p><text:s text:c="5"/>b) Godimento di beni di terzi</text:p>
          </table:table-cell>
          <table:table-cell table:style-name="ce28" office:value-type="float" office:value="77134" calcext:value-type="float">
            <text:p><text:s/>77.134,00 </text:p>
          </table:table-cell>
          <table:table-cell table:style-name="ce83" office:value-type="float" office:value="77995.05" calcext:value-type="float">
            <text:p><text:s/>77.995,05 </text:p>
          </table:table-cell>
          <table:table-cell table:number-columns-repeated="61"/>
        </table:table-row>
        <table:table-row table:style-name="ro2">
          <table:table-cell table:style-name="ce76" table:formula="of:=[$consuntivi.A16]" office:value-type="string" office:string-value="     c) Oneri diversi di gestione" calcext:value-type="string">
            <text:p><text:s text:c="5"/>c) Oneri diversi di gestione</text:p>
          </table:table-cell>
          <table:table-cell table:style-name="ce28" office:value-type="float" office:value="1274315.88" calcext:value-type="float">
            <text:p><text:s/>1.274.315,88 </text:p>
          </table:table-cell>
          <table:table-cell table:style-name="ce83" office:value-type="float" office:value="1210456.8" calcext:value-type="float">
            <text:p><text:s/>1.210.456,80 </text:p>
          </table:table-cell>
          <table:table-cell>
            <draw:frame table:end-cell-address="'cons.2018-cons.2017'.K30" table:end-x="16.4mm" table:end-y="4.62mm" draw:z-index="0" draw:name="Grafico 1" draw:style-name="gr1" draw:text-style-name="P1" svg:width="127.48mm" svg:height="76.19mm" svg:x="7.94mm" svg:y="2.51mm">
              <draw:object draw:notify-on-update-of-ranges="'cons.2018-cons.2017'.A2:'cons.2018-cons.2017'.A6 'cons.2018-cons.2017'.C1:'cons.2018-cons.2017'.C1 'cons.2018-cons.2017'.C2:'cons.2018-cons.2017'.C6 'cons.2018-cons.2017'.B1:'cons.2018-cons.2017'.B1 'cons.2018-cons.2017'.B2:'cons.2018-cons.2017'.B6"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76" table:formula="of:=[$consuntivi.A17]" office:value-type="string" office:string-value="     d) Quote associative" calcext:value-type="string">
            <text:p><text:s text:c="5"/>d) Quote associative</text:p>
          </table:table-cell>
          <table:table-cell table:style-name="ce28" office:value-type="float" office:value="758706.52" calcext:value-type="float">
            <text:p><text:s/>758.706,52 </text:p>
          </table:table-cell>
          <table:table-cell table:style-name="ce83" office:value-type="float" office:value="811459.14" calcext:value-type="float">
            <text:p><text:s/>811.459,14 </text:p>
          </table:table-cell>
          <table:table-cell table:number-columns-repeated="61"/>
        </table:table-row>
        <table:table-row table:style-name="ro2">
          <table:table-cell table:style-name="ce76" table:formula="of:=[$consuntivi.A18]" office:value-type="string" office:string-value="     e) Organi istituzionali" calcext:value-type="string">
            <text:p><text:s text:c="5"/>e) Organi istituzionali</text:p>
          </table:table-cell>
          <table:table-cell table:style-name="ce28" office:value-type="float" office:value="64020.54" calcext:value-type="float">
            <text:p><text:s/>64.020,54 </text:p>
          </table:table-cell>
          <table:table-cell table:style-name="ce83" office:value-type="float" office:value="73199.45" calcext:value-type="float">
            <text:p><text:s/>73.199,45 </text:p>
          </table:table-cell>
          <table:table-cell table:number-columns-repeated="61"/>
        </table:table-row>
        <table:table-row table:style-name="ro2">
          <table:table-cell table:style-name="ce75" table:formula="of:=[$consuntivi.A19]" office:value-type="string" office:string-value="  8) Interventi economici" calcext:value-type="string">
            <text:p><text:s text:c="2"/>8) Interventi economici</text:p>
          </table:table-cell>
          <table:table-cell table:style-name="ce26" office:value-type="float" office:value="3791904.82" calcext:value-type="float">
            <text:p><text:s/>3.791.904,82 </text:p>
          </table:table-cell>
          <table:table-cell table:style-name="ce81" office:value-type="float" office:value="2448734.71" calcext:value-type="float">
            <text:p><text:s/>2.448.734,71 </text:p>
          </table:table-cell>
          <table:table-cell table:number-columns-repeated="61"/>
        </table:table-row>
        <table:table-row table:style-name="ro2">
          <table:table-cell table:style-name="ce75" table:formula="of:=[$consuntivi.A20]" office:value-type="string" office:string-value="  9) Ammortamenti e accantonamenti" calcext:value-type="string">
            <text:p><text:s text:c="2"/>9) Ammortamenti e accantonamenti</text:p>
          </table:table-cell>
          <table:table-cell table:style-name="ce26" table:formula="of:=SUM([.B21:.B24])" office:value-type="float" office:value="3279515.48" calcext:value-type="float">
            <text:p><text:s/>3.279.515,48 </text:p>
          </table:table-cell>
          <table:table-cell table:style-name="ce81" office:value-type="float" office:value="3313249.25" calcext:value-type="float">
            <text:p><text:s/>3.313.249,25 </text:p>
          </table:table-cell>
          <table:table-cell table:number-columns-repeated="61"/>
        </table:table-row>
        <table:table-row table:style-name="ro2">
          <table:table-cell table:style-name="ce76" table:formula="of:=[$consuntivi.A21]" office:value-type="string" office:string-value="     a) immob .immateriali" calcext:value-type="string">
            <text:p><text:s text:c="5"/>a) immob .immateriali</text:p>
          </table:table-cell>
          <table:table-cell table:style-name="ce28" office:value-type="float" office:value="223750.95" calcext:value-type="float">
            <text:p><text:s/>223.750,95 </text:p>
          </table:table-cell>
          <table:table-cell table:style-name="ce83" office:value-type="float" office:value="331315.32" calcext:value-type="float">
            <text:p><text:s/>331.315,32 </text:p>
          </table:table-cell>
          <table:table-cell table:number-columns-repeated="61"/>
        </table:table-row>
        <table:table-row table:style-name="ro2">
          <table:table-cell table:style-name="ce76" table:formula="of:=[$consuntivi.A22]" office:value-type="string" office:string-value="     b) immob. materiali" calcext:value-type="string">
            <text:p><text:s text:c="5"/>b) immob. materiali</text:p>
          </table:table-cell>
          <table:table-cell table:style-name="ce28" office:value-type="float" office:value="622971.57" calcext:value-type="float">
            <text:p><text:s/>622.971,57 </text:p>
          </table:table-cell>
          <table:table-cell table:style-name="ce83" office:value-type="float" office:value="627413.31" calcext:value-type="float">
            <text:p><text:s/>627.413,31 </text:p>
          </table:table-cell>
          <table:table-cell table:number-columns-repeated="61"/>
        </table:table-row>
        <table:table-row table:style-name="ro2">
          <table:table-cell table:style-name="ce76" table:formula="of:=[$consuntivi.A23]" office:value-type="string" office:string-value="     c) svalutazione crediti" calcext:value-type="string">
            <text:p><text:s text:c="5"/>c) svalutazione crediti</text:p>
          </table:table-cell>
          <table:table-cell table:style-name="ce28" office:value-type="float" office:value="2357526.91" calcext:value-type="float">
            <text:p><text:s/>2.357.526,91 </text:p>
          </table:table-cell>
          <table:table-cell table:style-name="ce83" office:value-type="float" office:value="2187418.83" calcext:value-type="float">
            <text:p><text:s/>2.187.418,83 </text:p>
          </table:table-cell>
          <table:table-cell table:number-columns-repeated="61"/>
        </table:table-row>
        <table:table-row table:style-name="ro2">
          <table:table-cell table:style-name="ce76" table:formula="of:=[$consuntivi.A24]" office:value-type="string" office:string-value="     d) fondi rischi e oneri" calcext:value-type="string">
            <text:p><text:s text:c="5"/>d) fondi rischi e oneri</text:p>
          </table:table-cell>
          <table:table-cell table:style-name="ce28" office:value-type="float" office:value="75266.05" calcext:value-type="float">
            <text:p><text:s/>75.266,05 </text:p>
          </table:table-cell>
          <table:table-cell table:style-name="ce83" office:value-type="float" office:value="167101.79" calcext:value-type="float">
            <text:p><text:s/>167.101,79 </text:p>
          </table:table-cell>
          <table:table-cell table:number-columns-repeated="61"/>
        </table:table-row>
        <table:table-row table:style-name="ro2">
          <table:table-cell table:style-name="ce12" table:formula="of:=[$consuntivi.A25]" office:value-type="string" office:string-value="Totale Oneri correnti " calcext:value-type="string">
            <text:p><text:s/>Totale Oneri correnti <text:s/></text:p>
          </table:table-cell>
          <table:table-cell table:style-name="ce27" table:formula="of:=[.B8]+[.B13]+[.B19]+[.B20]" office:value-type="float" office:value="14575621.53" calcext:value-type="float">
            <text:p><text:s/>14.575.621,53 </text:p>
          </table:table-cell>
          <table:table-cell table:style-name="ce82" office:value-type="float" office:value="13137569.81" calcext:value-type="float">
            <text:p><text:s/>13.137.569,81 </text:p>
          </table:table-cell>
          <table:table-cell table:number-columns-repeated="61"/>
        </table:table-row>
        <table:table-row table:style-name="ro2">
          <table:table-cell table:style-name="ce14" table:formula="of:=[$consuntivi.A26]" office:value-type="string" office:string-value="Risultato della gestione corrente (A-B)" calcext:value-type="string">
            <text:p><text:s/>Risultato della gestione corrente (A-B) </text:p>
          </table:table-cell>
          <table:table-cell table:style-name="ce29" table:formula="of:=[.B7]-[.B25]" office:value-type="float" office:value="536163.959999999" calcext:value-type="float">
            <text:p><text:s/>536.163,96 </text:p>
          </table:table-cell>
          <table:table-cell table:style-name="ce84" office:value-type="float" office:value="764155.630000001" calcext:value-type="float">
            <text:p><text:s/>764.155,63 </text:p>
          </table:table-cell>
          <table:table-cell table:number-columns-repeated="61"/>
        </table:table-row>
        <table:table-row table:style-name="ro2">
          <table:table-cell table:style-name="ce75" table:formula="of:=[$consuntivi.A27]" office:value-type="string" office:string-value=" 10) Proventi finanziari" calcext:value-type="string">
            <text:p><text:s/>10) Proventi finanziari</text:p>
          </table:table-cell>
          <table:table-cell table:style-name="ce26" office:value-type="float" office:value="132155.58" calcext:value-type="float">
            <text:p><text:s/>132.155,58 </text:p>
          </table:table-cell>
          <table:table-cell table:style-name="ce81" office:value-type="float" office:value="50358.27" calcext:value-type="float">
            <text:p><text:s/>50.358,27 </text:p>
          </table:table-cell>
          <table:table-cell table:number-columns-repeated="61"/>
        </table:table-row>
        <table:table-row table:style-name="ro2">
          <table:table-cell table:style-name="ce75" table:formula="of:=[$consuntivi.A28]" office:value-type="string" office:string-value=" 11) Oneri finanziari" calcext:value-type="string">
            <text:p><text:s/>11) Oneri finanziar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4" table:formula="of:=[$consuntivi.A29]" office:value-type="string" office:string-value="Risultato gestione finanziaria " calcext:value-type="string">
            <text:p><text:s/>Risultato gestione finanziaria <text:s/></text:p>
          </table:table-cell>
          <table:table-cell table:style-name="ce29" table:formula="of:=SUM([.B27:.B28])" office:value-type="float" office:value="132155.58" calcext:value-type="float">
            <text:p><text:s/>132.155,58 </text:p>
          </table:table-cell>
          <table:table-cell table:style-name="ce84" office:value-type="float" office:value="50358.27" calcext:value-type="float">
            <text:p><text:s/>50.358,27 </text:p>
          </table:table-cell>
          <table:table-cell table:number-columns-repeated="61"/>
        </table:table-row>
        <table:table-row table:style-name="ro2">
          <table:table-cell table:style-name="ce75" table:formula="of:=[$consuntivi.A30]" office:value-type="string" office:string-value=" 12) Proventi straordinari" calcext:value-type="string">
            <text:p><text:s/>12) Proventi straordinari</text:p>
          </table:table-cell>
          <table:table-cell table:style-name="ce26" office:value-type="float" office:value="924995.53" calcext:value-type="float">
            <text:p><text:s/>924.995,53 </text:p>
          </table:table-cell>
          <table:table-cell table:style-name="ce81" office:value-type="float" office:value="1835371.05" calcext:value-type="float">
            <text:p><text:s/>1.835.371,05 </text:p>
          </table:table-cell>
          <table:table-cell table:number-columns-repeated="61"/>
        </table:table-row>
        <table:table-row table:style-name="ro2">
          <table:table-cell table:style-name="ce75" table:formula="of:=[$consuntivi.A31]" office:value-type="string" office:string-value=" 13) Oneri straordinari" calcext:value-type="string">
            <text:p><text:s/>13) Oneri straordinari</text:p>
          </table:table-cell>
          <table:table-cell table:style-name="ce26" office:value-type="float" office:value="-275396.43" calcext:value-type="float">
            <text:p>-275.396,43 </text:p>
          </table:table-cell>
          <table:table-cell table:style-name="ce81" office:value-type="float" office:value="-695952.58" calcext:value-type="float">
            <text:p>-695.952,58 </text:p>
          </table:table-cell>
          <table:table-cell>
            <draw:frame table:end-cell-address="'cons.2018-cons.2017'.K44" table:end-x="16.4mm" table:end-y="4.09mm" draw:z-index="3" draw:name="Grafico 4" draw:style-name="gr1" draw:text-style-name="P1" svg:width="127.48mm" svg:height="76.2mm" svg:x="7.94mm" svg:y="1.98mm">
              <draw:object draw:notify-on-update-of-ranges="'cons.2018-cons.2017'.A25:'cons.2018-cons.2017'.A25 'cons.2018-cons.2017'.C1:'cons.2018-cons.2017'.C1 'cons.2018-cons.2017'.C25:'cons.2018-cons.2017'.C25 'cons.2018-cons.2017'.B1:'cons.2018-cons.2017'.B1 'cons.2018-cons.2017'.B25:'cons.2018-cons.2017'.B25" xlink:href="./Object 49" xlink:type="simple" xlink:show="embed" xlink:actuate="onLoad">
                <loext:p/>
              </draw:object>
              <draw:image xlink:href="./ObjectReplacements/Object 49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14" table:formula="of:=[$consuntivi.A32]" office:value-type="string" office:string-value="Risultato gestione straordinaria" calcext:value-type="string">
            <text:p><text:s/>Risultato gestione straordinaria </text:p>
          </table:table-cell>
          <table:table-cell table:style-name="ce29" table:formula="of:=SUM([.B30:.B31])" office:value-type="float" office:value="649599.1" calcext:value-type="float">
            <text:p><text:s/>649.599,10 </text:p>
          </table:table-cell>
          <table:table-cell table:style-name="ce84" table:formula="of:=SUM([.C30:.C31])" office:value-type="float" office:value="1139418.47" calcext:value-type="float">
            <text:p><text:s/>1.139.418,47 </text:p>
          </table:table-cell>
          <table:table-cell table:number-columns-repeated="61"/>
        </table:table-row>
        <table:table-row table:style-name="ro2">
          <table:table-cell table:style-name="ce75" table:formula="of:=[$consuntivi.A33]" office:value-type="string" office:string-value=" 14) Rivalutazioni attivo patrimoniale" calcext:value-type="string">
            <text:p><text:s/>14) Rivalutazioni attivo patrimoniale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75" table:formula="of:=[$consuntivi.A34]" office:value-type="string" office:string-value=" 15) Svalutazioni attivo patrimoniale" calcext:value-type="string">
            <text:p><text:s/>15) Svalutazioni attivo patrimoniale</text:p>
          </table:table-cell>
          <table:table-cell table:style-name="ce26" office:value-type="float" office:value="179637" calcext:value-type="float">
            <text:p><text:s/>179.637,00 </text:p>
          </table:table-cell>
          <table:table-cell table:style-name="ce81" office:value-type="float" office:value="-161078.99" calcext:value-type="float">
            <text:p>-161.078,99 </text:p>
          </table:table-cell>
          <table:table-cell table:number-columns-repeated="61"/>
        </table:table-row>
        <table:table-row table:style-name="ro2">
          <table:table-cell table:style-name="ce14" table:formula="of:=[$consuntivi.A35]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9" table:formula="of:=[.B33]-[.B34]" office:value-type="float" office:value="-179637" calcext:value-type="float">
            <text:p>-179.637,00 </text:p>
          </table:table-cell>
          <table:table-cell table:style-name="ce84" office:value-type="float" office:value="-161078.99" calcext:value-type="float">
            <text:p>-161.078,99 </text:p>
          </table:table-cell>
          <table:table-cell table:number-columns-repeated="61"/>
        </table:table-row>
        <table:table-row table:style-name="ro1">
          <table:table-cell table:style-name="ce14" table:formula="of:=[$consuntivi.A36]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29" table:formula="of:=[.B26]+[.B29]+[.B32]+[.B35]" office:value-type="float" office:value="1138281.64" calcext:value-type="float">
            <text:p><text:s/>1.138.281,64 </text:p>
          </table:table-cell>
          <table:table-cell table:style-name="ce84" table:formula="of:=[.C35]+[.C32]+[.C29]+[.C26]" office:value-type="float" office:value="1792853.38" calcext:value-type="float">
            <text:p><text:s/>1.792.853,38 </text:p>
          </table:table-cell>
          <table:table-cell table:number-columns-repeated="61"/>
        </table:table-row>
        <table:table-row table:style-name="ro2">
          <table:table-cell table:style-name="ce77" table:formula="of:=[$consuntivi.A37]" office:value-type="string" office:string-value="   PIANO DEGLI INVESTIMENTI" calcext:value-type="string">
            <text:p><text:s text:c="4"/>PIANO DEGLI INVESTIMENTI </text:p>
          </table:table-cell>
          <table:table-cell table:style-name="ce30"/>
          <table:table-cell table:style-name="ce85"/>
          <table:table-cell table:number-columns-repeated="61"/>
        </table:table-row>
        <table:table-row table:style-name="ro2">
          <table:table-cell table:style-name="ce78" table:formula="of:=[$consuntivi.A38]" office:value-type="string" office:string-value="   Totale Immobilizz. Immateriali" calcext:value-type="string">
            <text:p><text:s text:c="4"/>Totale Immobilizz. Immateriali </text:p>
          </table:table-cell>
          <table:table-cell table:style-name="ce31" office:value-type="float" office:value="35408.39" calcext:value-type="float">
            <text:p>35.408,39 </text:p>
          </table:table-cell>
          <table:table-cell table:style-name="ce86" office:value-type="float" office:value="77040" calcext:value-type="float">
            <text:p>77.040,00 </text:p>
          </table:table-cell>
          <table:table-cell table:number-columns-repeated="61"/>
        </table:table-row>
        <table:table-row table:style-name="ro2">
          <table:table-cell table:style-name="ce78" table:formula="of:=[$consuntivi.A39]" office:value-type="string" office:string-value="   Totale Immobilizzaz. Materiali" calcext:value-type="string">
            <text:p><text:s text:c="4"/>Totale Immobilizzaz. Materiali </text:p>
          </table:table-cell>
          <table:table-cell table:style-name="ce31" office:value-type="float" office:value="110885.18" calcext:value-type="float">
            <text:p>110.885,18 </text:p>
          </table:table-cell>
          <table:table-cell table:style-name="ce86" office:value-type="float" office:value="26142.67" calcext:value-type="float">
            <text:p>26.142,67 </text:p>
          </table:table-cell>
          <table:table-cell table:number-columns-repeated="61"/>
        </table:table-row>
        <table:table-row table:style-name="ro2">
          <table:table-cell table:style-name="ce78" table:formula="of:=[$consuntivi.A40]" office:value-type="string" office:string-value="   Totale Immob. Finanziarie" calcext:value-type="string">
            <text:p><text:s text:c="4"/>Totale Immob. Finanziarie </text:p>
          </table:table-cell>
          <table:table-cell table:style-name="ce31" office:value-type="float" office:value="17500" calcext:value-type="float">
            <text:p>17.500,00 </text:p>
          </table:table-cell>
          <table:table-cell table:style-name="ce86"/>
          <table:table-cell table:number-columns-repeated="61"/>
        </table:table-row>
        <table:table-row table:style-name="ro2">
          <table:table-cell table:style-name="ce79" table:formula="of:=[$consuntivi.A41]" office:value-type="string" office:string-value="   TOTALE IMMOBILIZZAZIONI" calcext:value-type="string">
            <text:p><text:s text:c="4"/>TOTALE IMMOBILIZZAZIONI </text:p>
          </table:table-cell>
          <table:table-cell table:style-name="ce39" table:formula="of:=SUM([.B38:.B40])" office:value-type="float" office:value="163793.57" calcext:value-type="float">
            <text:p>163.793,57 </text:p>
          </table:table-cell>
          <table:table-cell table:style-name="ce87" office:value-type="float" office:value="103182.67" calcext:value-type="float">
            <text:p>103.182,67 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cons.2018-cons.2017'.K59" table:end-x="16.66mm" table:end-y="4.36mm" draw:z-index="1" draw:name="Grafico 2" draw:style-name="gr1" draw:text-style-name="P1" svg:width="127.48mm" svg:height="76.19mm" svg:x="8.2mm" svg:y="2.25mm">
              <draw:object draw:notify-on-update-of-ranges="'cons.2018-cons.2017'.C1:'cons.2018-cons.2017'.C1 'cons.2018-cons.2017'.B1:'cons.2018-cons.2017'.B1"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60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terventi economici cons. 2019" table:style-name="ta8" table:print-ranges="'interventi economici cons. 2019'.B1:'interventi economici cons. 2019'.P112"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default-cell-style-name="ce122"/>
        <table:table-column table:style-name="co15" table:default-cell-style-name="ce92"/>
        <table:table-column table:style-name="co16" table:default-cell-style-name="ce92"/>
        <table:table-column table:style-name="co15" table:number-columns-repeated="4" table:default-cell-style-name="ce92"/>
        <table:table-column table:style-name="co17" table:default-cell-style-name="ce122"/>
        <table:table-column table:style-name="co18" table:visibility="collapse" table:number-columns-repeated="2" table:default-cell-style-name="ce92"/>
        <table:table-column table:style-name="co19" table:default-cell-style-name="ce92"/>
        <table:table-column table:style-name="co17" table:default-cell-style-name="ce92"/>
        <table:table-column table:style-name="co20" table:default-cell-style-name="ce146"/>
        <table:table-column table:style-name="co19" table:number-columns-repeated="1003" table:default-cell-style-name="ce92"/>
        <table:table-row table:style-name="ro5">
          <table:table-cell table:style-name="ce88"/>
          <table:table-cell table:style-name="ce94" office:value-type="string" calcext:value-type="string">
            <text:p>AS1 – COMPETITIVITA’ <text:s/>DELLE IMPRESE</text:p>
          </table:table-cell>
          <table:table-cell table:style-name="ce88" table:number-columns-repeated="6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number-columns-repeated="3"/>
          <table:table-cell table:style-name="ce143"/>
          <table:table-cell table:style-name="ce149"/>
          <table:table-cell table:number-columns-repeated="1002"/>
        </table:table-row>
        <table:table-row table:style-name="ro6">
          <table:table-cell table:style-name="ce89"/>
          <table:table-cell table:style-name="ce95" office:value-type="float" office:value="1" calcext:value-type="float">
            <text:p>1</text:p>
          </table:table-cell>
          <table:table-cell table:style-name="ce104"/>
          <table:table-cell table:style-name="ce107"/>
          <table:table-cell table:style-name="ce109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109"/>
          <table:table-cell table:style-name="ce124" table:formula="of:=+[.J5]+[.J16]+[.J31]" office:value-type="float" office:value="1942718.77" calcext:value-type="float" table:number-columns-spanned="2" table:number-rows-spanned="1">
            <text:p>1.942.718,77</text:p>
          </table:table-cell>
          <table:covered-table-cell table:style-name="ce131"/>
          <table:table-cell table:style-name="ce124" table:formula="of:=+[.L5]+[.L16]+[.L31]" office:value-type="float" office:value="3183921.24" calcext:value-type="float" table:number-columns-spanned="2" table:number-rows-spanned="1">
            <text:p>3.183.921,24</text:p>
          </table:table-cell>
          <table:covered-table-cell table:style-name="ce131"/>
          <table:table-cell table:style-name="ce124" table:formula="of:=+[.N5]+[.N16]+[.N31]" office:value-type="float" office:value="2909448.39" calcext:value-type="float" table:number-columns-spanned="2" table:number-rows-spanned="1">
            <text:p>2.909.448,39</text:p>
          </table:table-cell>
          <table:covered-table-cell table:style-name="ce131"/>
          <table:table-cell table:style-name="ce135" table:formula="of:=[.N2]/[.L2]" office:value-type="percentage" office:value="0.913794083047105" calcext:value-type="percentage">
            <text:p>91,38%</text:p>
          </table:table-cell>
          <table:table-cell table:style-name="ce89" table:number-columns-repeated="3"/>
          <table:table-cell table:style-name="ce142"/>
          <table:table-cell table:style-name="ce144"/>
          <table:table-cell table:style-name="ce89" table:number-columns-repeated="1003"/>
        </table:table-row>
        <table:table-row table:style-name="ro7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2"/>
          <table:table-cell table:style-name="ce142"/>
          <table:table-cell table:style-name="ce145"/>
          <table:table-cell table:style-name="ce90" table:number-columns-repeated="1003"/>
        </table:table-row>
        <table:table-row table:style-name="ro8">
          <table:table-cell table:style-name="ce91"/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9">
          <table:table-cell table:style-name="ce91"/>
          <table:table-cell table:style-name="ce98" office:value-type="float" office:value="301" calcext:value-type="float" table:number-columns-spanned="2" table:number-rows-spanned="1">
            <text:p>301</text:p>
          </table:table-cell>
          <table:covered-table-cell table:style-name="ce98"/>
          <table:table-cell table:style-name="ce108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110"/>
          <table:covered-table-cell table:style-name="ce108"/>
          <table:table-cell table:style-name="ce126" table:formula="of:=[.J6]+[.J13]" office:value-type="float" office:value="801787" calcext:value-type="float" table:number-columns-spanned="2" table:number-rows-spanned="1">
            <text:p>801.787,00</text:p>
          </table:table-cell>
          <table:covered-table-cell table:style-name="ce132"/>
          <table:table-cell table:style-name="ce126" table:formula="of:=[.L6]+[.L13]" office:value-type="float" office:value="1489559" calcext:value-type="float" table:number-columns-spanned="2" table:number-rows-spanned="1">
            <text:p>1.489.559,00</text:p>
          </table:table-cell>
          <table:covered-table-cell table:style-name="ce132"/>
          <table:table-cell table:style-name="ce126" table:formula="of:=[.N6]+[.N13]" office:value-type="float" office:value="1364311.33" calcext:value-type="float" table:number-columns-spanned="2" table:number-rows-spanned="1">
            <text:p>1.364.311,33</text:p>
          </table:table-cell>
          <table:covered-table-cell table:style-name="ce132"/>
          <table:table-cell table:style-name="ce137" table:formula="of:=[.N5]/[.L5]" office:value-type="percentage" office:value="0.915916274548373" calcext:value-type="percentage">
            <text:p>91,59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9" office:value-type="string" calcext:value-type="string" table:number-columns-spanned="3" table:number-rows-spanned="1">
            <text:p>D1.1</text:p>
          </table:table-cell>
          <table:covered-table-cell table:number-columns-repeated="2" table:style-name="ce99"/>
          <table:table-cell table:style-name="ce111" office:value-type="string" calcext:value-type="string" table:number-columns-spanned="5" table:number-rows-spanned="1">
            <text:p>Assistenza alle imprese in ordine alla penetrazione dei mercati internazionali</text:p>
          </table:table-cell>
          <table:covered-table-cell table:number-columns-repeated="4" table:style-name="ce111"/>
          <table:table-cell table:style-name="ce127" table:formula="of:=SUM([.J7:.K12])" office:value-type="float" office:value="801787" calcext:value-type="float" table:number-columns-spanned="2" table:number-rows-spanned="1">
            <text:p>801.787,00</text:p>
          </table:table-cell>
          <table:covered-table-cell table:style-name="ce127"/>
          <table:table-cell table:style-name="ce127" table:formula="of:=SUM([.L7:.M12])" office:value-type="float" office:value="1489559" calcext:value-type="float" table:number-columns-spanned="2" table:number-rows-spanned="1">
            <text:p>1.489.559,00</text:p>
          </table:table-cell>
          <table:covered-table-cell table:style-name="ce127"/>
          <table:table-cell table:style-name="ce127" table:formula="of:=SUM([.N7:.O12])" office:value-type="float" office:value="1364311.33" calcext:value-type="float" table:number-columns-spanned="2" table:number-rows-spanned="1">
            <text:p>1.364.311,33</text:p>
          </table:table-cell>
          <table:covered-table-cell table:style-name="ce127"/>
          <table:table-cell table:style-name="ce138" table:formula="of:=[.N6]/[.L6]" office:value-type="percentage" office:value="0.915916274548373" calcext:value-type="percentage">
            <text:p>91,59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6" office:value-type="string" calcext:value-type="string" table:number-columns-spanned="4" table:number-rows-spanned="1">
            <text:p>31.D1.11.01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Finanziamento per l'Azienda Speciale Promec/Promos scarl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450000" calcext:value-type="float" table:number-columns-spanned="2" table:number-rows-spanned="1">
            <text:p>450.000,00</text:p>
          </table:table-cell>
          <table:covered-table-cell table:style-name="ce128"/>
          <table:table-cell table:style-name="ce128" office:value-type="float" office:value="757772" calcext:value-type="float" table:number-columns-spanned="2" table:number-rows-spanned="1">
            <text:p>757.772,00</text:p>
          </table:table-cell>
          <table:covered-table-cell table:style-name="ce128"/>
          <table:table-cell table:style-name="ce128" office:value-type="float" office:value="633971.55" calcext:value-type="float" table:number-columns-spanned="2" table:number-rows-spanned="1">
            <text:p>633.971,55</text:p>
          </table:table-cell>
          <table:covered-table-cell table:style-name="ce128"/>
          <table:table-cell table:style-name="ce139" table:formula="of:=[.N7]/[.L7]" office:value-type="percentage" office:value="0.836625726471815" calcext:value-type="percentage">
            <text:p>83,66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31.D1.11.02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Fondo per progetti e/o iniziative per favorire l'internazionalizzazione dele imprese modenesi</text:p>
            <text:p/>
            <text:p/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250000" calcext:value-type="float" table:number-columns-spanned="2" table:number-rows-spanned="1">
            <text:p>250.000,00</text:p>
          </table:table-cell>
          <table:covered-table-cell table:style-name="ce128"/>
          <table:table-cell table:style-name="ce128" office:value-type="float" office:value="250000" calcext:value-type="float" table:number-columns-spanned="2" table:number-rows-spanned="1">
            <text:p>250.000,00</text:p>
          </table:table-cell>
          <table:covered-table-cell table:style-name="ce128"/>
          <table:table-cell table:style-name="ce128" office:value-type="float" office:value="250000" calcext:value-type="float" table:number-columns-spanned="2" table:number-rows-spanned="1">
            <text:p>250.000,00</text:p>
          </table:table-cell>
          <table:covered-table-cell table:style-name="ce128"/>
          <table:table-cell table:style-name="ce139" table:formula="of:=[.N8]/[.L8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31.D1.11.03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Fondo per progetti e/o iniziative delle Associazioni di categoria per favorire l'internazionalizzazione delle imprese modenesi</text:p>
            <text:p/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0" calcext:value-type="float" table:number-columns-spanned="2" table:number-rows-spanned="1">
            <text:p>100.000,00</text:p>
          </table:table-cell>
          <table:covered-table-cell table:style-name="ce128"/>
          <table:table-cell table:style-name="ce128" office:value-type="float" office:value="98552.88" calcext:value-type="float" table:number-columns-spanned="2" table:number-rows-spanned="1">
            <text:p>98.552,88</text:p>
          </table:table-cell>
          <table:covered-table-cell table:style-name="ce128"/>
          <table:table-cell table:style-name="ce139" table:formula="of:=[.N9]/[.L9]" office:value-type="percentage" office:value="0.9855288" calcext:value-type="percentage">
            <text:p>98,55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31.D1.12.01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Progetto internazionale del settore tsssile-moda: il progetto Carpi Fashion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75000" calcext:value-type="float" table:number-columns-spanned="2" table:number-rows-spanned="1">
            <text:p>75.000,00</text:p>
          </table:table-cell>
          <table:covered-table-cell table:style-name="ce128"/>
          <table:table-cell table:style-name="ce128" office:value-type="float" office:value="75000" calcext:value-type="float" table:number-columns-spanned="2" table:number-rows-spanned="1">
            <text:p>75.000,00</text:p>
          </table:table-cell>
          <table:covered-table-cell table:style-name="ce128"/>
          <table:table-cell table:style-name="ce139" table:formula="of:=[.N10]/[.L10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31.D1.12.02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Progetto "Advanc-ER" in collaborazione con Camera italo-tedesca di Monaco</text:p>
          </table:table-cell>
          <table:covered-table-cell table:number-columns-repeated="2" table:style-name="ce115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128" office:value-type="float" office:value="25000" calcext:value-type="float" table:number-columns-spanned="2" table:number-rows-spanned="1">
            <text:p>25.000,00</text:p>
          </table:table-cell>
          <table:covered-table-cell table:style-name="ce128"/>
          <table:table-cell table:style-name="ce128" office:value-type="float" office:value="25000" calcext:value-type="float" table:number-columns-spanned="2" table:number-rows-spanned="1">
            <text:p>25.000,00</text:p>
          </table:table-cell>
          <table:covered-table-cell table:style-name="ce128"/>
          <table:table-cell table:style-name="ce139" table:formula="of:=[.N11]/[.L11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100" office:value-type="string" calcext:value-type="string" table:number-columns-spanned="4" table:number-rows-spanned="1">
            <text:p>31.E1.14.00</text:p>
          </table:table-cell>
          <table:covered-table-cell table:number-columns-repeated="3" table:style-name="ce100"/>
          <table:table-cell table:style-name="ce117" office:value-type="string" calcext:value-type="string" table:number-columns-spanned="4" table:number-rows-spanned="1">
            <text:p>INTERNAZIONALIZZAZIONE ( +20%)</text:p>
          </table:table-cell>
          <table:covered-table-cell table:number-columns-repeated="2" table:style-name="ce119"/>
          <table:covered-table-cell table:style-name="ce117"/>
          <table:table-cell table:style-name="ce106" office:value-type="float" office:value="81787" calcext:value-type="float" table:number-columns-spanned="2" table:number-rows-spanned="1">
            <text:p>81.787,00</text:p>
          </table:table-cell>
          <table:covered-table-cell table:style-name="ce106"/>
          <table:table-cell table:style-name="ce106" office:value-type="float" office:value="281787" calcext:value-type="float" table:number-columns-spanned="2" table:number-rows-spanned="1">
            <text:p>281.787,00</text:p>
          </table:table-cell>
          <table:covered-table-cell table:style-name="ce106"/>
          <table:table-cell table:style-name="ce106" office:value-type="float" office:value="281786.9" calcext:value-type="float" table:number-columns-spanned="2" table:number-rows-spanned="1">
            <text:p>281.786,90</text:p>
          </table:table-cell>
          <table:covered-table-cell table:style-name="ce106"/>
          <table:table-cell table:style-name="ce140" table:formula="of:=[.N12]/[.L12]" office:value-type="percentage" office:value="0.999999645122025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 table:style-name="ce147"/>
          <table:table-cell table:style-name="ce91" table:number-columns-repeated="1003"/>
        </table:table-row>
        <table:table-row table:style-name="ro12" table:visibility="collapse">
          <table:table-cell table:style-name="ce91"/>
          <table:table-cell table:style-name="ce99" office:value-type="string" calcext:value-type="string" table:number-columns-spanned="3" table:number-rows-spanned="1">
            <text:p>D1.2</text:p>
          </table:table-cell>
          <table:covered-table-cell table:number-columns-repeated="2" table:style-name="ce99"/>
          <table:table-cell table:style-name="ce111" office:value-type="string" calcext:value-type="string" table:number-columns-spanned="5" table:number-rows-spanned="1">
            <text:p>Servizi certificativi per il commercio con l'estero</text:p>
          </table:table-cell>
          <table:covered-table-cell table:number-columns-repeated="4" table:style-name="ce111"/>
          <table:table-cell table:style-name="ce127" office:value-type="float" office:value="0" calcext:value-type="float" table:number-columns-spanned="2" table:number-rows-spanned="1">
            <text:p>0,00</text:p>
          </table:table-cell>
          <table:covered-table-cell table:style-name="ce127"/>
          <table:table-cell table:style-name="ce127" office:value-type="float" office:value="0" calcext:value-type="float" table:number-columns-spanned="2" table:number-rows-spanned="1">
            <text:p>0,00</text:p>
          </table:table-cell>
          <table:covered-table-cell table:style-name="ce127"/>
          <table:table-cell table:style-name="ce127" office:value-type="float" office:value="0" calcext:value-type="float" table:number-columns-spanned="2" table:number-rows-spanned="1">
            <text:p>0,00</text:p>
          </table:table-cell>
          <table:covered-table-cell table:style-name="ce127"/>
          <table:table-cell table:style-name="ce138"/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7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2"/>
          <table:table-cell table:style-name="ce142"/>
          <table:table-cell table:style-name="ce145"/>
          <table:table-cell table:style-name="ce90" table:number-columns-repeated="1003"/>
        </table:table-row>
        <table:table-row table:style-name="ro8">
          <table:table-cell table:style-name="ce91"/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9">
          <table:table-cell table:style-name="ce91"/>
          <table:table-cell table:style-name="ce98" office:value-type="float" office:value="401" calcext:value-type="float" table:number-columns-spanned="2" table:number-rows-spanned="1">
            <text:p>401</text:p>
          </table:table-cell>
          <table:covered-table-cell table:style-name="ce98"/>
          <table:table-cell table:style-name="ce108" office:value-type="string" calcext:value-type="string" table:number-columns-spanned="6" table:number-rows-spanned="1">
            <text:p>DIGITALIZZAZIONE, SVILUPPO E QUALIFICAZIONE AZIENDALE E DEI PRODOTTI</text:p>
          </table:table-cell>
          <table:covered-table-cell table:number-columns-repeated="4" table:style-name="ce110"/>
          <table:covered-table-cell table:style-name="ce108"/>
          <table:table-cell table:style-name="ce126" table:formula="of:=[.J17]+[.J19]+[.J27]" office:value-type="float" office:value="943850" calcext:value-type="float" table:number-columns-spanned="2" table:number-rows-spanned="1">
            <text:p>943.850,00</text:p>
          </table:table-cell>
          <table:covered-table-cell table:style-name="ce132"/>
          <table:table-cell table:style-name="ce126" table:formula="of:=[.L17]+[.L19]+[.L27]" office:value-type="float" office:value="1424796.59" calcext:value-type="float" table:number-columns-spanned="2" table:number-rows-spanned="1">
            <text:p>1.424.796,59</text:p>
          </table:table-cell>
          <table:covered-table-cell table:style-name="ce132"/>
          <table:table-cell table:style-name="ce126" table:formula="of:=[.N17]+[.N19]+[.N27]" office:value-type="float" office:value="1305720.39" calcext:value-type="float" table:number-columns-spanned="2" table:number-rows-spanned="1">
            <text:p>1.305.720,39</text:p>
          </table:table-cell>
          <table:covered-table-cell table:style-name="ce132"/>
          <table:table-cell table:style-name="ce137" table:formula="of:=[.N16]/[.L16]" office:value-type="percentage" office:value="0.916425824685614" calcext:value-type="percentage">
            <text:p>91,64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9" office:value-type="string" calcext:value-type="string" table:number-columns-spanned="3" table:number-rows-spanned="1">
            <text:p>D2.1</text:p>
          </table:table-cell>
          <table:covered-table-cell table:number-columns-repeated="2" table:style-name="ce99"/>
          <table:table-cell table:style-name="ce111" office:value-type="string" calcext:value-type="string" table:number-columns-spanned="5" table:number-rows-spanned="1">
            <text:p>Gestione punti impresa digitale (servizi di assistenza alla digitalizzazione delle imprese</text:p>
          </table:table-cell>
          <table:covered-table-cell table:number-columns-repeated="4" table:style-name="ce111"/>
          <table:table-cell table:style-name="ce127" table:formula="of:=SUM([.J18:.K18])" office:value-type="float" office:value="603850" calcext:value-type="float" table:number-columns-spanned="2" table:number-rows-spanned="1">
            <text:p>603.850,00</text:p>
          </table:table-cell>
          <table:covered-table-cell table:style-name="ce127"/>
          <table:table-cell table:style-name="ce127" table:formula="of:=SUM([.L18:.M18])" office:value-type="float" office:value="1114609.01" calcext:value-type="float" table:number-columns-spanned="2" table:number-rows-spanned="1">
            <text:p>1.114.609,01</text:p>
          </table:table-cell>
          <table:covered-table-cell table:style-name="ce127"/>
          <table:table-cell table:style-name="ce127" table:formula="of:=SUM([.N18:.O18])" office:value-type="float" office:value="995532.81" calcext:value-type="float" table:number-columns-spanned="2" table:number-rows-spanned="1">
            <text:p>995.532,81</text:p>
          </table:table-cell>
          <table:covered-table-cell table:style-name="ce127"/>
          <table:table-cell table:style-name="ce138" table:formula="of:=[.N17]/[.L17]" office:value-type="percentage" office:value="0.893167739600454" calcext:value-type="percentage">
            <text:p>89,32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100" office:value-type="string" calcext:value-type="string" table:number-columns-spanned="4" table:number-rows-spanned="1">
            <text:p>41.E1.11.00</text:p>
          </table:table-cell>
          <table:covered-table-cell table:number-columns-repeated="3" table:style-name="ce100"/>
          <table:table-cell table:style-name="ce117" office:value-type="string" calcext:value-type="string" table:number-columns-spanned="4" table:number-rows-spanned="1">
            <text:p>PUNTO IMPRESA DIGITALE ( +20% )</text:p>
          </table:table-cell>
          <table:covered-table-cell table:number-columns-repeated="2" table:style-name="ce119"/>
          <table:covered-table-cell table:style-name="ce117"/>
          <table:table-cell table:style-name="ce106" office:value-type="float" office:value="603850" calcext:value-type="float" table:number-columns-spanned="2" table:number-rows-spanned="1">
            <text:p>603.850,00</text:p>
          </table:table-cell>
          <table:covered-table-cell table:style-name="ce106"/>
          <table:table-cell table:style-name="ce106" office:value-type="float" office:value="1114609.01" calcext:value-type="float" table:number-columns-spanned="2" table:number-rows-spanned="1">
            <text:p>1.114.609,01</text:p>
          </table:table-cell>
          <table:covered-table-cell table:style-name="ce106"/>
          <table:table-cell table:style-name="ce106" office:value-type="float" office:value="995532.81" calcext:value-type="float" table:number-columns-spanned="2" table:number-rows-spanned="1">
            <text:p>995.532,81</text:p>
          </table:table-cell>
          <table:covered-table-cell table:style-name="ce106"/>
          <table:table-cell table:style-name="ce140" table:formula="of:=[.N18]/[.L18]" office:value-type="percentage" office:value="0.893167739600454" calcext:value-type="percentage">
            <text:p>89,32%</text:p>
          </table:table-cell>
          <table:table-cell table:style-name="ce97"/>
          <table:table-cell table:style-name="ce91" table:number-columns-repeated="2"/>
          <table:table-cell table:style-name="ce142"/>
          <table:table-cell table:style-name="ce147"/>
          <table:table-cell table:style-name="ce91" table:number-columns-repeated="1003"/>
        </table:table-row>
        <table:table-row table:style-name="ro11">
          <table:table-cell table:style-name="ce91"/>
          <table:table-cell table:style-name="ce99" office:value-type="string" calcext:value-type="string" table:number-columns-spanned="3" table:number-rows-spanned="1">
            <text:p>D6.1</text:p>
          </table:table-cell>
          <table:covered-table-cell table:number-columns-repeated="2" table:style-name="ce99"/>
          <table:table-cell table:style-name="ce111" office:value-type="string" calcext:value-type="string" table:number-columns-spanned="5" table:number-rows-spanned="1">
            <text:p>Iniziative a sostegno dello sviluppo d'impresa</text:p>
          </table:table-cell>
          <table:covered-table-cell table:number-columns-repeated="4" table:style-name="ce111"/>
          <table:table-cell table:style-name="ce127" table:formula="of:=SUM([.J20:.K26])" office:value-type="float" office:value="290000" calcext:value-type="float" table:number-columns-spanned="2" table:number-rows-spanned="1">
            <text:p>290.000,00</text:p>
          </table:table-cell>
          <table:covered-table-cell table:style-name="ce127"/>
          <table:table-cell table:style-name="ce127" table:formula="of:=SUM([.L20:.M26])" office:value-type="float" office:value="287038.08" calcext:value-type="float" table:number-columns-spanned="2" table:number-rows-spanned="1">
            <text:p>287.038,08</text:p>
          </table:table-cell>
          <table:covered-table-cell table:style-name="ce127"/>
          <table:table-cell table:style-name="ce127" table:formula="of:=SUM([.N20:.O26])" office:value-type="float" office:value="287038.08" calcext:value-type="float" table:number-columns-spanned="2" table:number-rows-spanned="1">
            <text:p>287.038,08</text:p>
          </table:table-cell>
          <table:covered-table-cell table:style-name="ce127"/>
          <table:table-cell table:style-name="ce138" table:formula="of:=[.N19]/[.L19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6" office:value-type="string" calcext:value-type="string" table:number-columns-spanned="4" table:number-rows-spanned="1">
            <text:p>41.D6.11.1a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iziative a favore di neo-imprese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00000" calcext:value-type="float" table:number-columns-spanned="2" table:number-rows-spanned="1">
            <text:p>100.000,00</text:p>
          </table:table-cell>
          <table:covered-table-cell table:style-name="ce128"/>
          <table:table-cell table:style-name="ce128" office:value-type="float" office:value="93733.9" calcext:value-type="float" table:number-columns-spanned="2" table:number-rows-spanned="1">
            <text:p>93.733,90</text:p>
          </table:table-cell>
          <table:covered-table-cell table:style-name="ce128"/>
          <table:table-cell table:style-name="ce128" office:value-type="float" office:value="93733.9" calcext:value-type="float" table:number-columns-spanned="2" table:number-rows-spanned="1">
            <text:p>93.733,90</text:p>
          </table:table-cell>
          <table:covered-table-cell table:style-name="ce128"/>
          <table:table-cell table:style-name="ce139" table:formula="of:=[.N20]/[.L20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6" office:value-type="string" calcext:value-type="string" table:number-columns-spanned="4" table:number-rows-spanned="1">
            <text:p>41.D6.11.1b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Centro Studi G.R.O.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3304.18" calcext:value-type="float" table:number-columns-spanned="2" table:number-rows-spanned="1">
            <text:p>13.304,18</text:p>
          </table:table-cell>
          <table:covered-table-cell table:style-name="ce128"/>
          <table:table-cell table:style-name="ce128" office:value-type="float" office:value="13304.18" calcext:value-type="float" table:number-columns-spanned="2" table:number-rows-spanned="1">
            <text:p>13.304,18</text:p>
          </table:table-cell>
          <table:covered-table-cell table:style-name="ce128"/>
          <table:table-cell table:style-name="ce139"/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6" office:value-type="string" calcext:value-type="string" table:number-columns-spanned="4" table:number-rows-spanned="1">
            <text:p>41.D6.11.1c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Lega Coop Open Innovation Lab 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39" table:formula="of:=[.N22]/[.L22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6" office:value-type="string" calcext:value-type="string" table:number-columns-spanned="4" table:number-rows-spanned="1">
            <text:p>41.D6.11.1d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Welcome day per nuove cooperative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39" table:formula="of:=[.N23]/[.L23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41.D6.12.1a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Iniziative del Comitato per la promozione dell'imprenditoria femminile 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39" table:formula="of:=[.N24]/[.L24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6" office:value-type="string" calcext:value-type="string" table:number-columns-spanned="4" table:number-rows-spanned="1">
            <text:p>41.D6.12.1b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Iniziative del Comitato Giovani Imprenditori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39" table:formula="of:=[.N25]/[.L25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41.D6.13.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50000" calcext:value-type="float" table:number-columns-spanned="2" table:number-rows-spanned="1">
            <text:p>150.000,00</text:p>
          </table:table-cell>
          <table:covered-table-cell table:style-name="ce128"/>
          <table:table-cell table:style-name="ce128" office:value-type="float" office:value="150000" calcext:value-type="float" table:number-columns-spanned="2" table:number-rows-spanned="1">
            <text:p>150.000,00</text:p>
          </table:table-cell>
          <table:covered-table-cell table:style-name="ce128"/>
          <table:table-cell table:style-name="ce128" office:value-type="float" office:value="150000" calcext:value-type="float" table:number-columns-spanned="2" table:number-rows-spanned="1">
            <text:p>150.000,00</text:p>
          </table:table-cell>
          <table:covered-table-cell table:style-name="ce128"/>
          <table:table-cell table:style-name="ce139" table:formula="of:=[.N26]/[.L26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150"/>
          <table:table-cell table:style-name="ce91" table:number-columns-repeated="1002"/>
        </table:table-row>
        <table:table-row table:style-name="ro11">
          <table:table-cell table:style-name="ce91"/>
          <table:table-cell table:style-name="ce99" office:value-type="string" calcext:value-type="string" table:number-columns-spanned="3" table:number-rows-spanned="1">
            <text:p>D6.2</text:p>
          </table:table-cell>
          <table:covered-table-cell table:number-columns-repeated="2" table:style-name="ce99"/>
          <table:table-cell table:style-name="ce111" office:value-type="string" calcext:value-type="string" table:number-columns-spanned="5" table:number-rows-spanned="1">
            <text:p>Qualificazione delle imprese, delle filiere e delle produzioni</text:p>
          </table:table-cell>
          <table:covered-table-cell table:number-columns-repeated="4" table:style-name="ce111"/>
          <table:table-cell table:style-name="ce127" table:formula="of:=SUM([.J28:.K28])" office:value-type="float" office:value="50000" calcext:value-type="float" table:number-columns-spanned="2" table:number-rows-spanned="1">
            <text:p>50.000,00</text:p>
          </table:table-cell>
          <table:covered-table-cell table:style-name="ce127"/>
          <table:table-cell table:style-name="ce127" table:formula="of:=SUM([.L28:.M28])" office:value-type="float" office:value="23149.5" calcext:value-type="float" table:number-columns-spanned="2" table:number-rows-spanned="1">
            <text:p>23.149,50</text:p>
          </table:table-cell>
          <table:covered-table-cell table:style-name="ce127"/>
          <table:table-cell table:style-name="ce127" table:formula="of:=SUM([.N28:.O28])" office:value-type="float" office:value="23149.5" calcext:value-type="float" table:number-columns-spanned="2" table:number-rows-spanned="1">
            <text:p>23.149,50</text:p>
          </table:table-cell>
          <table:covered-table-cell table:style-name="ce127"/>
          <table:table-cell table:style-name="ce138" table:formula="of:=[.N27]/[.L27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3">
          <table:table-cell table:style-name="ce91"/>
          <table:table-cell table:style-name="ce96" office:value-type="string" calcext:value-type="string" table:number-columns-spanned="4" table:number-rows-spanned="1">
            <text:p>41.D6.21.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50000" calcext:value-type="float" table:number-columns-spanned="2" table:number-rows-spanned="1">
            <text:p>50.000,00</text:p>
          </table:table-cell>
          <table:covered-table-cell table:style-name="ce128"/>
          <table:table-cell table:style-name="ce128" office:value-type="float" office:value="23149.5" calcext:value-type="float" table:number-columns-spanned="2" table:number-rows-spanned="1">
            <text:p>23.149,50</text:p>
          </table:table-cell>
          <table:covered-table-cell table:style-name="ce128"/>
          <table:table-cell table:style-name="ce128" office:value-type="float" office:value="23149.5" calcext:value-type="float" table:number-columns-spanned="2" table:number-rows-spanned="1">
            <text:p>23.149,50</text:p>
          </table:table-cell>
          <table:covered-table-cell table:style-name="ce128"/>
          <table:table-cell table:style-name="ce139" table:formula="of:=[.N28]/[.L28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7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2"/>
          <table:table-cell table:style-name="ce142"/>
          <table:table-cell table:style-name="ce145"/>
          <table:table-cell table:style-name="ce90" table:number-columns-repeated="1003"/>
        </table:table-row>
        <table:table-row table:style-name="ro8">
          <table:table-cell table:style-name="ce91"/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9">
          <table:table-cell table:style-name="ce91"/>
          <table:table-cell table:style-name="ce98" office:value-type="float" office:value="402" calcext:value-type="float" table:number-columns-spanned="2" table:number-rows-spanned="1">
            <text:p>402</text:p>
          </table:table-cell>
          <table:covered-table-cell table:style-name="ce98"/>
          <table:table-cell table:style-name="ce108" office:value-type="string" calcext:value-type="string" table:number-columns-spanned="6" table:number-rows-spanned="1">
            <text:p>ORIENTAMENTO AL LAVORO</text:p>
          </table:table-cell>
          <table:covered-table-cell table:number-columns-repeated="4" table:style-name="ce110"/>
          <table:covered-table-cell table:style-name="ce108"/>
          <table:table-cell table:style-name="ce126" table:formula="of:=[.J32]+[.J35]" office:value-type="float" office:value="197081.77" calcext:value-type="float" table:number-columns-spanned="2" table:number-rows-spanned="1">
            <text:p>197.081,77</text:p>
          </table:table-cell>
          <table:covered-table-cell table:style-name="ce132"/>
          <table:table-cell table:style-name="ce126" table:formula="of:=[.L32]+[.L35]" office:value-type="float" office:value="269565.65" calcext:value-type="float" table:number-columns-spanned="2" table:number-rows-spanned="1">
            <text:p>269.565,65</text:p>
          </table:table-cell>
          <table:covered-table-cell table:style-name="ce132"/>
          <table:table-cell table:style-name="ce126" table:formula="of:=[.N32]+[.N35]" office:value-type="float" office:value="239416.67" calcext:value-type="float" table:number-columns-spanned="2" table:number-rows-spanned="1">
            <text:p>239.416,67</text:p>
          </table:table-cell>
          <table:covered-table-cell table:style-name="ce132"/>
          <table:table-cell table:style-name="ce137" table:formula="of:=[.N31]/[.L31]" office:value-type="percentage" office:value="0.888157189167091" calcext:value-type="percentage">
            <text:p>88,82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9" office:value-type="string" calcext:value-type="string" table:number-columns-spanned="3" table:number-rows-spanned="1">
            <text:p>D4.1</text:p>
          </table:table-cell>
          <table:covered-table-cell table:number-columns-repeated="2" table:style-name="ce99"/>
          <table:table-cell table:style-name="ce111" office:value-type="string" calcext:value-type="string" table:number-columns-spanned="5" table:number-rows-spanned="1">
            <text:p>Orientamento al lavoro</text:p>
          </table:table-cell>
          <table:covered-table-cell table:number-columns-repeated="4" table:style-name="ce111"/>
          <table:table-cell table:style-name="ce127" table:formula="of:=SUM([.J33:.K34])" office:value-type="float" office:value="20000" calcext:value-type="float" table:number-columns-spanned="2" table:number-rows-spanned="1">
            <text:p>20.000,00</text:p>
          </table:table-cell>
          <table:covered-table-cell table:style-name="ce127"/>
          <table:table-cell table:style-name="ce127" table:formula="of:=SUM([.L33:.M34])" office:value-type="float" office:value="20000" calcext:value-type="float" table:number-columns-spanned="2" table:number-rows-spanned="1">
            <text:p>20.000,00</text:p>
          </table:table-cell>
          <table:covered-table-cell table:style-name="ce127"/>
          <table:table-cell table:style-name="ce127" table:formula="of:=SUM([.N33:.O34])" office:value-type="float" office:value="20000" calcext:value-type="float" table:number-columns-spanned="2" table:number-rows-spanned="1">
            <text:p>20.000,00</text:p>
          </table:table-cell>
          <table:covered-table-cell table:style-name="ce127"/>
          <table:table-cell table:style-name="ce138"/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6" office:value-type="string" calcext:value-type="string" table:number-columns-spanned="4" table:number-rows-spanned="1">
            <text:p>42.D4.12.1a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ImprendoCoop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39" table:formula="of:=[.N33]/[.L33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6" office:value-type="string" calcext:value-type="string" table:number-columns-spanned="4" table:number-rows-spanned="1">
            <text:p>42.D4.12.1b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Bella Coopia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39" table:formula="of:=[.N34]/[.L34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9" office:value-type="string" calcext:value-type="string" table:number-columns-spanned="3" table:number-rows-spanned="1">
            <text:p>D4.2</text:p>
          </table:table-cell>
          <table:covered-table-cell table:number-columns-repeated="2" table:style-name="ce99"/>
          <table:table-cell table:style-name="ce111" office:value-type="string" calcext:value-type="string" table:number-columns-spanned="5" table:number-rows-spanned="1">
            <text:p>Alternanza scuola/lavoro e formazione per il lavoro</text:p>
          </table:table-cell>
          <table:covered-table-cell table:number-columns-repeated="4" table:style-name="ce111"/>
          <table:table-cell table:style-name="ce127" table:formula="of:=SUM([.J36:.K39])" office:value-type="float" office:value="177081.77" calcext:value-type="float" table:number-columns-spanned="2" table:number-rows-spanned="1">
            <text:p>177.081,77</text:p>
          </table:table-cell>
          <table:covered-table-cell table:style-name="ce127"/>
          <table:table-cell table:style-name="ce127" table:formula="of:=SUM([.L36:.M39])" office:value-type="float" office:value="249565.65" calcext:value-type="float" table:number-columns-spanned="2" table:number-rows-spanned="1">
            <text:p>249.565,65</text:p>
          </table:table-cell>
          <table:covered-table-cell table:style-name="ce127"/>
          <table:table-cell table:style-name="ce127" table:formula="of:=SUM([.N36:.O39])" office:value-type="float" office:value="219416.67" calcext:value-type="float" table:number-columns-spanned="2" table:number-rows-spanned="1">
            <text:p>219.416,67</text:p>
          </table:table-cell>
          <table:covered-table-cell table:style-name="ce127"/>
          <table:table-cell table:style-name="ce138" table:formula="of:=[.N35]/[.L35]" office:value-type="percentage" office:value="0.879194191989162" calcext:value-type="percentage">
            <text:p>87,92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6" office:value-type="string" calcext:value-type="string" table:number-columns-spanned="4" table:number-rows-spanned="1">
            <text:p>42.D4.22.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Estate in alternanza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39"/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100" office:value-type="string" calcext:value-type="string" table:number-columns-spanned="4" table:number-rows-spanned="1">
            <text:p>42.E1.12.00</text:p>
          </table:table-cell>
          <table:covered-table-cell table:number-columns-repeated="3" table:style-name="ce100"/>
          <table:table-cell table:style-name="ce117" office:value-type="string" calcext:value-type="string" table:number-columns-spanned="4" table:number-rows-spanned="1">
            <text:p>I SERVIZI DI ORIENTAMENTO AL LAVORO E ALLE PROFESSIONI (+20% )</text:p>
          </table:table-cell>
          <table:covered-table-cell table:number-columns-repeated="2" table:style-name="ce119"/>
          <table:covered-table-cell table:style-name="ce117"/>
          <table:table-cell table:style-name="ce106" office:value-type="float" office:value="147081.77" calcext:value-type="float" table:number-columns-spanned="2" table:number-rows-spanned="1">
            <text:p>147.081,77</text:p>
          </table:table-cell>
          <table:covered-table-cell table:style-name="ce106"/>
          <table:table-cell table:style-name="ce106" office:value-type="float" office:value="219272.86" calcext:value-type="float" table:number-columns-spanned="2" table:number-rows-spanned="1">
            <text:p>219.272,86</text:p>
          </table:table-cell>
          <table:covered-table-cell table:style-name="ce106"/>
          <table:table-cell table:style-name="ce106" office:value-type="float" office:value="189123.88" calcext:value-type="float" table:number-columns-spanned="2" table:number-rows-spanned="1">
            <text:p>189.123,88</text:p>
          </table:table-cell>
          <table:covered-table-cell table:style-name="ce106"/>
          <table:table-cell table:style-name="ce140" table:formula="of:=[.N37]/[.L37]" office:value-type="percentage" office:value="0.862504734968112" calcext:value-type="percentage">
            <text:p>86,25%</text:p>
          </table:table-cell>
          <table:table-cell table:style-name="ce97"/>
          <table:table-cell table:style-name="ce91" table:number-columns-repeated="2"/>
          <table:table-cell table:style-name="ce142"/>
          <table:table-cell table:style-name="ce147"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42.D4.22.03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Progetto robotica in alternanza in collaborazione con Fondazione Brodolini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39" table:formula="of:=[.N38]/[.L38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42.D4.22.02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Fondo per attività corsistica AMFA e quota annuale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292.79" calcext:value-type="float" table:number-columns-spanned="2" table:number-rows-spanned="1">
            <text:p>10.292,79</text:p>
          </table:table-cell>
          <table:covered-table-cell table:style-name="ce128"/>
          <table:table-cell table:style-name="ce128" office:value-type="float" office:value="10292.79" calcext:value-type="float" table:number-columns-spanned="2" table:number-rows-spanned="1">
            <text:p>10.292,79</text:p>
          </table:table-cell>
          <table:covered-table-cell table:style-name="ce128"/>
          <table:table-cell table:style-name="ce139" table:formula="of:=[.N39]/[.L39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7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 table:number-columns-repeated="4"/>
          <table:table-cell table:style-name="ce142"/>
          <table:table-cell table:style-name="ce145"/>
          <table:table-cell table:style-name="ce90" table:number-columns-repeated="1003"/>
        </table:table-row>
        <table:table-row table:style-name="ro14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 table:number-columns-repeated="4"/>
          <table:table-cell table:style-name="ce142"/>
          <table:table-cell table:style-name="ce145"/>
          <table:table-cell table:style-name="ce90" table:number-columns-repeated="1003"/>
        </table:table-row>
        <table:table-row table:style-name="ro15">
          <table:table-cell table:style-name="ce88"/>
          <table:table-cell table:style-name="ce94" office:value-type="string" calcext:value-type="string">
            <text:p>AS2 – COMPETITIVITA’ <text:s/>DEL TERRITORIO</text:p>
          </table:table-cell>
          <table:table-cell table:style-name="ce88" table:number-columns-repeated="5"/>
          <table:table-cell table:style-name="ce9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number-columns-repeated="2"/>
          <table:table-cell table:style-name="ce142"/>
          <table:table-cell table:number-columns-repeated="1004"/>
        </table:table-row>
        <table:table-row table:style-name="ro6">
          <table:table-cell table:style-name="ce89"/>
          <table:table-cell table:style-name="ce95" office:value-type="float" office:value="2" calcext:value-type="float">
            <text:p>2</text:p>
          </table:table-cell>
          <table:table-cell table:style-name="ce104"/>
          <table:table-cell table:style-name="ce107"/>
          <table:table-cell table:style-name="ce109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109"/>
          <table:table-cell table:style-name="ce124" table:formula="of:=[.J46]+[.J65]+[.J70]+[.J51]" office:value-type="float" office:value="1067281.23" calcext:value-type="float" table:number-columns-spanned="2" table:number-rows-spanned="1">
            <text:p>1.067.281,23</text:p>
          </table:table-cell>
          <table:covered-table-cell table:style-name="ce131"/>
          <table:table-cell table:style-name="ce124" table:formula="of:=[.L46]+[.L65]+[.L70]+[.L51]" office:value-type="float" office:value="1420995.9" calcext:value-type="float" table:number-columns-spanned="2" table:number-rows-spanned="1">
            <text:p>1.420.995,90</text:p>
          </table:table-cell>
          <table:covered-table-cell table:style-name="ce131"/>
          <table:table-cell table:style-name="ce124" table:formula="of:=[.N46]+[.N65]+[.N70]+[.N51]" office:value-type="float" office:value="1405893.78" calcext:value-type="float" table:number-columns-spanned="2" table:number-rows-spanned="1">
            <text:p>1.405.893,78</text:p>
          </table:table-cell>
          <table:covered-table-cell table:style-name="ce131"/>
          <table:table-cell table:style-name="ce135" table:formula="of:=[.N43]/[.L43]" office:value-type="percentage" office:value="0.989372157935149" calcext:value-type="percentage">
            <text:p>98,94%</text:p>
          </table:table-cell>
          <table:table-cell table:style-name="ce89" table:number-columns-repeated="3"/>
          <table:table-cell table:style-name="ce142"/>
          <table:table-cell table:style-name="ce144"/>
          <table:table-cell table:style-name="ce89" table:number-columns-repeated="1003"/>
        </table:table-row>
        <table:table-row table:style-name="ro7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2"/>
          <table:table-cell table:style-name="ce142"/>
          <table:table-cell table:style-name="ce145"/>
          <table:table-cell table:style-name="ce90" table:number-columns-repeated="1003"/>
        </table:table-row>
        <table:table-row table:style-name="ro8">
          <table:table-cell/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number-columns-repeated="2"/>
          <table:table-cell table:style-name="ce142"/>
          <table:table-cell table:number-columns-repeated="1004"/>
        </table:table-row>
        <table:table-row table:style-name="ro9">
          <table:table-cell table:style-name="ce91"/>
          <table:table-cell table:style-name="ce98" office:value-type="float" office:value="600" calcext:value-type="float" table:number-columns-spanned="2" table:number-rows-spanned="1">
            <text:p>600</text:p>
          </table:table-cell>
          <table:covered-table-cell table:style-name="ce98"/>
          <table:table-cell table:style-name="ce108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110"/>
          <table:covered-table-cell table:style-name="ce108"/>
          <table:table-cell table:style-name="ce126" table:formula="of:=[.J47]" office:value-type="float" office:value="5545.23" calcext:value-type="float" table:number-columns-spanned="2" table:number-rows-spanned="1">
            <text:p>5.545,23</text:p>
          </table:table-cell>
          <table:covered-table-cell table:style-name="ce132"/>
          <table:table-cell table:style-name="ce126" table:formula="of:=[.L47]" office:value-type="float" office:value="6500" calcext:value-type="float" table:number-columns-spanned="2" table:number-rows-spanned="1">
            <text:p>6.500,00</text:p>
          </table:table-cell>
          <table:covered-table-cell table:style-name="ce132"/>
          <table:table-cell table:style-name="ce126" table:formula="of:=[.N47]" office:value-type="float" office:value="6500" calcext:value-type="float" table:number-columns-spanned="2" table:number-rows-spanned="1">
            <text:p>6.500,00</text:p>
          </table:table-cell>
          <table:covered-table-cell table:style-name="ce132"/>
          <table:table-cell table:style-name="ce137" table:formula="of:=[.N46]/[.L46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9" office:value-type="string" calcext:value-type="string" table:number-columns-spanned="3" table:number-rows-spanned="1">
            <text:p>D6.1</text:p>
          </table:table-cell>
          <table:covered-table-cell table:number-columns-repeated="2" table:style-name="ce99"/>
          <table:table-cell table:style-name="ce111" office:value-type="string" calcext:value-type="string" table:number-columns-spanned="5" table:number-rows-spanned="1">
            <text:p>Infrastrutture logistiche: il Sistema Intermodale</text:p>
          </table:table-cell>
          <table:covered-table-cell table:number-columns-repeated="4" table:style-name="ce111"/>
          <table:table-cell table:style-name="ce127" table:formula="of:=SUM([.J48])" office:value-type="float" office:value="5545.23" calcext:value-type="float" table:number-columns-spanned="2" table:number-rows-spanned="1">
            <text:p>5.545,23</text:p>
          </table:table-cell>
          <table:covered-table-cell table:style-name="ce127"/>
          <table:table-cell table:style-name="ce127" table:formula="of:=SUM([.L48])" office:value-type="float" office:value="6500" calcext:value-type="float" table:number-columns-spanned="2" table:number-rows-spanned="1">
            <text:p>6.500,00</text:p>
          </table:table-cell>
          <table:covered-table-cell table:style-name="ce127"/>
          <table:table-cell table:style-name="ce127" table:formula="of:=SUM([.N48])" office:value-type="float" office:value="6500" calcext:value-type="float" table:number-columns-spanned="2" table:number-rows-spanned="1">
            <text:p>6.500,00</text:p>
          </table:table-cell>
          <table:covered-table-cell table:style-name="ce127"/>
          <table:table-cell table:style-name="ce138" table:formula="of:=[.N47]/[.L47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60.D6.12.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5545.23" calcext:value-type="float" table:number-columns-spanned="2" table:number-rows-spanned="1">
            <text:p>5.545,23</text:p>
          </table:table-cell>
          <table:covered-table-cell table:style-name="ce128"/>
          <table:table-cell table:style-name="ce128" office:value-type="float" office:value="6500" calcext:value-type="float" table:number-columns-spanned="2" table:number-rows-spanned="1">
            <text:p>6.500,00</text:p>
          </table:table-cell>
          <table:covered-table-cell table:style-name="ce128"/>
          <table:table-cell table:style-name="ce128" office:value-type="float" office:value="6500" calcext:value-type="float" table:number-columns-spanned="2" table:number-rows-spanned="1">
            <text:p>6.500,00</text:p>
          </table:table-cell>
          <table:covered-table-cell table:style-name="ce128"/>
          <table:table-cell table:style-name="ce139" table:formula="of:=[.N48]/[.L48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7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2"/>
          <table:table-cell table:style-name="ce142"/>
          <table:table-cell table:style-name="ce145"/>
          <table:table-cell table:style-name="ce90" table:number-columns-repeated="1003"/>
        </table:table-row>
        <table:table-row table:style-name="ro8">
          <table:table-cell table:style-name="ce91"/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9">
          <table:table-cell table:style-name="ce91"/>
          <table:table-cell table:style-name="ce98" office:value-type="float" office:value="601" calcext:value-type="float" table:number-columns-spanned="2" table:number-rows-spanned="1">
            <text:p>601</text:p>
          </table:table-cell>
          <table:covered-table-cell table:style-name="ce98"/>
          <table:table-cell table:style-name="ce108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110"/>
          <table:covered-table-cell table:style-name="ce108"/>
          <table:table-cell table:style-name="ce126" table:formula="of:=[.J52]" office:value-type="float" office:value="821736" calcext:value-type="float" table:number-columns-spanned="2" table:number-rows-spanned="1">
            <text:p>821.736,00</text:p>
          </table:table-cell>
          <table:covered-table-cell table:style-name="ce132"/>
          <table:table-cell table:style-name="ce126" table:formula="of:=[.L52]" office:value-type="float" office:value="1141253.76" calcext:value-type="float" table:number-columns-spanned="2" table:number-rows-spanned="1">
            <text:p>1.141.253,76</text:p>
          </table:table-cell>
          <table:covered-table-cell table:style-name="ce132"/>
          <table:table-cell table:style-name="ce126" table:formula="of:=[.N52]" office:value-type="float" office:value="1130773.43" calcext:value-type="float" table:number-columns-spanned="2" table:number-rows-spanned="1">
            <text:p>1.130.773,43</text:p>
          </table:table-cell>
          <table:covered-table-cell table:style-name="ce132"/>
          <table:table-cell table:style-name="ce137" table:formula="of:=[.N51]/[.L51]" office:value-type="percentage" office:value="0.990816827626487" calcext:value-type="percentage">
            <text:p>99,08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9" office:value-type="string" calcext:value-type="string" table:number-columns-spanned="3" table:number-rows-spanned="1">
            <text:p>D3.1</text:p>
          </table:table-cell>
          <table:covered-table-cell table:number-columns-repeated="2" table:style-name="ce99"/>
          <table:table-cell table:style-name="ce111" office:value-type="string" calcext:value-type="string" table:number-columns-spanned="5" table:number-rows-spanned="1">
            <text:p>Iniziative a sostegno dei settori del turismo, della cultura e delle eccellenze del territorio</text:p>
          </table:table-cell>
          <table:covered-table-cell table:number-columns-repeated="4" table:style-name="ce111"/>
          <table:table-cell table:style-name="ce127" table:formula="of:=SUM([.J53:.K62])" office:value-type="float" office:value="821736" calcext:value-type="float" table:number-columns-spanned="2" table:number-rows-spanned="1">
            <text:p>821.736,00</text:p>
          </table:table-cell>
          <table:covered-table-cell table:style-name="ce127"/>
          <table:table-cell table:style-name="ce127" table:formula="of:=SUM([.L53:.M62])" office:value-type="float" office:value="1141253.76" calcext:value-type="float" table:number-columns-spanned="2" table:number-rows-spanned="1">
            <text:p>1.141.253,76</text:p>
          </table:table-cell>
          <table:covered-table-cell table:style-name="ce127"/>
          <table:table-cell table:style-name="ce127" table:formula="of:=SUM([.N53:.O62])" office:value-type="float" office:value="1130773.43" calcext:value-type="float" table:number-columns-spanned="2" table:number-rows-spanned="1">
            <text:p>1.130.773,43</text:p>
          </table:table-cell>
          <table:covered-table-cell table:style-name="ce127"/>
          <table:table-cell table:style-name="ce138" table:formula="of:=[.N52]/[.L52]" office:value-type="percentage" office:value="0.990816827626487" calcext:value-type="percentage">
            <text:p>99,08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6" office:value-type="string" calcext:value-type="string" table:number-columns-spanned="4" table:number-rows-spanned="1">
            <text:p>61.D3.12.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Azioni di marketing territoriale 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70000" calcext:value-type="float" table:number-columns-spanned="2" table:number-rows-spanned="1">
            <text:p>70.000,00</text:p>
          </table:table-cell>
          <table:covered-table-cell table:style-name="ce128"/>
          <table:table-cell table:style-name="ce128" office:value-type="float" office:value="74693.22" calcext:value-type="float" table:number-columns-spanned="2" table:number-rows-spanned="1">
            <text:p>74.693,22</text:p>
          </table:table-cell>
          <table:covered-table-cell table:style-name="ce128"/>
          <table:table-cell table:style-name="ce128" office:value-type="float" office:value="69754.39" calcext:value-type="float" table:number-columns-spanned="2" table:number-rows-spanned="1">
            <text:p>69.754,39</text:p>
          </table:table-cell>
          <table:covered-table-cell table:style-name="ce128"/>
          <table:table-cell table:style-name="ce139" table:formula="of:=[.N53]/[.L53]" office:value-type="percentage" office:value="0.933878469826311" calcext:value-type="percentage">
            <text:p>93,39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6" office:value-type="string" calcext:value-type="string" table:number-columns-spanned="4" table:number-rows-spanned="1">
            <text:p>61.D3.12.02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azione "Casa di Enzo Ferrari - museo"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39" table:formula="of:=[.N54]/[.L54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6" office:value-type="string" calcext:value-type="string" table:number-columns-spanned="4" table:number-rows-spanned="1">
            <text:p>61.D3.12.03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estival della Filosofia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39" table:formula="of:=[.N55]/[.L55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61.D3.12.04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60000" calcext:value-type="float" table:number-columns-spanned="2" table:number-rows-spanned="1">
            <text:p>60.000,00</text:p>
          </table:table-cell>
          <table:covered-table-cell table:style-name="ce128"/>
          <table:table-cell table:style-name="ce128" office:value-type="float" office:value="60000" calcext:value-type="float" table:number-columns-spanned="2" table:number-rows-spanned="1">
            <text:p>60.000,00</text:p>
          </table:table-cell>
          <table:covered-table-cell table:style-name="ce128"/>
          <table:table-cell table:style-name="ce128" office:value-type="float" office:value="55000" calcext:value-type="float" table:number-columns-spanned="2" table:number-rows-spanned="1">
            <text:p>55.000,00</text:p>
          </table:table-cell>
          <table:covered-table-cell table:style-name="ce128"/>
          <table:table-cell table:style-name="ce139"/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6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MoRe impresa festival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15000" calcext:value-type="float" table:number-columns-spanned="2" table:number-rows-spanned="1">
            <text:p>15.000,00</text:p>
          </table:table-cell>
          <table:covered-table-cell table:style-name="ce128"/>
          <table:table-cell table:style-name="ce128" office:value-type="float" office:value="15000" calcext:value-type="float" table:number-columns-spanned="2" table:number-rows-spanned="1">
            <text:p>15.000,00</text:p>
          </table:table-cell>
          <table:covered-table-cell table:style-name="ce128"/>
          <table:table-cell table:style-name="ce139" table:formula="of:=[.N57]/[.L57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100" office:value-type="string" calcext:value-type="string" table:number-columns-spanned="4" table:number-rows-spanned="1">
            <text:p>61.E1.15.00</text:p>
          </table:table-cell>
          <table:covered-table-cell table:number-columns-repeated="3" table:style-name="ce100"/>
          <table:table-cell table:style-name="ce117" office:value-type="string" calcext:value-type="string" table:number-columns-spanned="4" table:number-rows-spanned="1">
            <text:p>TURISMO ( +20% )</text:p>
          </table:table-cell>
          <table:covered-table-cell table:number-columns-repeated="2" table:style-name="ce119"/>
          <table:covered-table-cell table:style-name="ce117"/>
          <table:table-cell table:style-name="ce106" office:value-type="float" office:value="171736" calcext:value-type="float" table:number-columns-spanned="2" table:number-rows-spanned="1">
            <text:p>171.736,00</text:p>
          </table:table-cell>
          <table:covered-table-cell table:style-name="ce106"/>
          <table:table-cell table:style-name="ce106" office:value-type="float" office:value="363955" calcext:value-type="float" table:number-columns-spanned="2" table:number-rows-spanned="1">
            <text:p>363.955,00</text:p>
          </table:table-cell>
          <table:covered-table-cell table:style-name="ce106"/>
          <table:table-cell table:style-name="ce106" office:value-type="float" office:value="363426.5" calcext:value-type="float" table:number-columns-spanned="2" table:number-rows-spanned="1">
            <text:p>363.426,50</text:p>
          </table:table-cell>
          <table:covered-table-cell table:style-name="ce106"/>
          <table:table-cell table:style-name="ce140" table:formula="of:=[.N58]/[.L58]" office:value-type="percentage" office:value="0.998547897404899" calcext:value-type="percentage">
            <text:p>99,85%</text:p>
          </table:table-cell>
          <table:table-cell table:style-name="ce97"/>
          <table:table-cell table:style-name="ce91" table:number-columns-repeated="2"/>
          <table:table-cell table:style-name="ce142"/>
          <table:table-cell table:style-name="ce147"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61.D3.12.5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250000" calcext:value-type="float" table:number-columns-spanned="2" table:number-rows-spanned="1">
            <text:p>250.000,00</text:p>
          </table:table-cell>
          <table:covered-table-cell table:style-name="ce128"/>
          <table:table-cell table:style-name="ce128" office:value-type="float" office:value="300000" calcext:value-type="float" table:number-columns-spanned="2" table:number-rows-spanned="1">
            <text:p>300.000,00</text:p>
          </table:table-cell>
          <table:covered-table-cell table:style-name="ce128"/>
          <table:table-cell table:style-name="ce128" office:value-type="float" office:value="300000" calcext:value-type="float" table:number-columns-spanned="2" table:number-rows-spanned="1">
            <text:p>300.000,00</text:p>
          </table:table-cell>
          <table:covered-table-cell table:style-name="ce128"/>
          <table:table-cell table:style-name="ce139" table:formula="of:=[.N59]/[.L59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61.D3.12.52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90000" calcext:value-type="float" table:number-columns-spanned="2" table:number-rows-spanned="1">
            <text:p>90.000,00</text:p>
          </table:table-cell>
          <table:covered-table-cell table:style-name="ce128"/>
          <table:table-cell table:style-name="ce128" office:value-type="float" office:value="147605.54" calcext:value-type="float" table:number-columns-spanned="2" table:number-rows-spanned="1">
            <text:p>147.605,54</text:p>
          </table:table-cell>
          <table:covered-table-cell table:style-name="ce128"/>
          <table:table-cell table:style-name="ce128" office:value-type="float" office:value="147605.54" calcext:value-type="float" table:number-columns-spanned="2" table:number-rows-spanned="1">
            <text:p>147.605,54</text:p>
          </table:table-cell>
          <table:covered-table-cell table:style-name="ce128"/>
          <table:table-cell table:style-name="ce139" table:formula="of:=[.N60]/[.L60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61.D3.12.53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Progetto di valorizzazione del marchio europeo  igp da parte Consorzio Ciliegia</text:p>
            <text:p/>
          </table:table-cell>
          <table:covered-table-cell table:number-columns-repeated="2" table:style-name="ce115"/>
          <table:table-cell table:style-name="ce121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39" table:formula="of:=[.N61]/[.L61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61.D3.12.54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al sistema fieristico modenese tramite Modena Fiere Srl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20000" calcext:value-type="float" table:number-columns-spanned="2" table:number-rows-spanned="1">
            <text:p>120.000,00</text:p>
          </table:table-cell>
          <table:covered-table-cell table:style-name="ce128"/>
          <table:table-cell table:style-name="ce128" office:value-type="float" office:value="120000" calcext:value-type="float" table:number-columns-spanned="2" table:number-rows-spanned="1">
            <text:p>120.000,00</text:p>
          </table:table-cell>
          <table:covered-table-cell table:style-name="ce128"/>
          <table:table-cell table:style-name="ce128" office:value-type="float" office:value="119987" calcext:value-type="float" table:number-columns-spanned="2" table:number-rows-spanned="1">
            <text:p>119.987,00</text:p>
          </table:table-cell>
          <table:covered-table-cell table:style-name="ce128"/>
          <table:table-cell table:style-name="ce139" table:formula="of:=[.N62]/[.L62]" office:value-type="percentage" office:value="0.999891666666667" calcext:value-type="percentage">
            <text:p>99,99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7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2"/>
          <table:table-cell table:style-name="ce142"/>
          <table:table-cell table:style-name="ce145"/>
          <table:table-cell table:style-name="ce90" table:number-columns-repeated="1003"/>
        </table:table-row>
        <table:table-row table:style-name="ro8">
          <table:table-cell table:style-name="ce91"/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9">
          <table:table-cell table:style-name="ce91"/>
          <table:table-cell table:style-name="ce98" office:value-type="float" office:value="700" calcext:value-type="float" table:number-columns-spanned="2" table:number-rows-spanned="1">
            <text:p>700</text:p>
          </table:table-cell>
          <table:covered-table-cell table:style-name="ce98"/>
          <table:table-cell table:style-name="ce108" office:value-type="string" calcext:value-type="string" table:number-columns-spanned="6" table:number-rows-spanned="1">
            <text:p>AMBIENTE</text:p>
          </table:table-cell>
          <table:covered-table-cell table:number-columns-repeated="4" table:style-name="ce110"/>
          <table:covered-table-cell table:style-name="ce108"/>
          <table:table-cell table:style-name="ce126" table:formula="of:=+[.J66]" office:value-type="float" office:value="30000" calcext:value-type="float" table:number-columns-spanned="2" table:number-rows-spanned="1">
            <text:p>30.000,00</text:p>
          </table:table-cell>
          <table:covered-table-cell table:style-name="ce132"/>
          <table:table-cell table:style-name="ce126" table:formula="of:=+[.L66]" office:value-type="float" office:value="30000" calcext:value-type="float" table:number-columns-spanned="2" table:number-rows-spanned="1">
            <text:p>30.000,00</text:p>
          </table:table-cell>
          <table:covered-table-cell table:style-name="ce132"/>
          <table:table-cell table:style-name="ce126" table:formula="of:=+[.N66]" office:value-type="float" office:value="30000" calcext:value-type="float" table:number-columns-spanned="2" table:number-rows-spanned="1">
            <text:p>30.000,00</text:p>
          </table:table-cell>
          <table:covered-table-cell table:style-name="ce132"/>
          <table:table-cell table:style-name="ce137" table:formula="of:=[.N65]/[.L65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9" office:value-type="string" calcext:value-type="string" table:number-columns-spanned="3" table:number-rows-spanned="1">
            <text:p>D5.1</text:p>
          </table:table-cell>
          <table:covered-table-cell table:number-columns-repeated="2" table:style-name="ce99"/>
          <table:table-cell table:style-name="ce111" office:value-type="string" calcext:value-type="string" table:number-columns-spanned="5" table:number-rows-spanned="1">
            <text:p>Iniziative a sostegno dello sviluppo sostenibile</text:p>
          </table:table-cell>
          <table:covered-table-cell table:number-columns-repeated="4" table:style-name="ce111"/>
          <table:table-cell table:style-name="ce127" table:formula="of:=SUM([.J67:.K67])" office:value-type="float" office:value="30000" calcext:value-type="float" table:number-columns-spanned="2" table:number-rows-spanned="1">
            <text:p>30.000,00</text:p>
          </table:table-cell>
          <table:covered-table-cell table:style-name="ce127"/>
          <table:table-cell table:style-name="ce127" table:formula="of:=SUM([.L67:.M67])" office:value-type="float" office:value="30000" calcext:value-type="float" table:number-columns-spanned="2" table:number-rows-spanned="1">
            <text:p>30.000,00</text:p>
          </table:table-cell>
          <table:covered-table-cell table:style-name="ce127"/>
          <table:table-cell table:style-name="ce127" table:formula="of:=SUM([.N67:.O67])" office:value-type="float" office:value="30000" calcext:value-type="float" table:number-columns-spanned="2" table:number-rows-spanned="1">
            <text:p>30.000,00</text:p>
          </table:table-cell>
          <table:covered-table-cell table:style-name="ce127"/>
          <table:table-cell table:style-name="ce138" table:formula="of:=[.N66]/[.L66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70.D5.12.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AESS - Progetto di sviluppo 2019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39" table:formula="of:=[.N67]/[.L67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7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2"/>
          <table:table-cell table:style-name="ce142"/>
          <table:table-cell table:style-name="ce145"/>
          <table:table-cell table:style-name="ce90" table:number-columns-repeated="1003"/>
        </table:table-row>
        <table:table-row table:style-name="ro8">
          <table:table-cell table:style-name="ce91"/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9">
          <table:table-cell table:style-name="ce91"/>
          <table:table-cell table:style-name="ce98" office:value-type="float" office:value="701" calcext:value-type="float" table:number-columns-spanned="2" table:number-rows-spanned="1">
            <text:p>701</text:p>
          </table:table-cell>
          <table:covered-table-cell table:style-name="ce98"/>
          <table:table-cell table:style-name="ce108" office:value-type="string" calcext:value-type="string" table:number-columns-spanned="6" table:number-rows-spanned="1">
            <text:p>TUTELA DELLA LEGALITA'</text:p>
          </table:table-cell>
          <table:covered-table-cell table:number-columns-repeated="4" table:style-name="ce110"/>
          <table:covered-table-cell table:style-name="ce108"/>
          <table:table-cell table:style-name="ce126" table:formula="of:=[.J71]" office:value-type="float" office:value="210000" calcext:value-type="float" table:number-columns-spanned="2" table:number-rows-spanned="1">
            <text:p>210.000,00</text:p>
          </table:table-cell>
          <table:covered-table-cell table:style-name="ce132"/>
          <table:table-cell table:style-name="ce126" table:formula="of:=[.L71]" office:value-type="float" office:value="243242.14" calcext:value-type="float" table:number-columns-spanned="2" table:number-rows-spanned="1">
            <text:p>243.242,14</text:p>
          </table:table-cell>
          <table:covered-table-cell table:style-name="ce132"/>
          <table:table-cell table:style-name="ce126" table:formula="of:=[.N71]" office:value-type="float" office:value="238620.35" calcext:value-type="float" table:number-columns-spanned="2" table:number-rows-spanned="1">
            <text:p>238.620,35</text:p>
          </table:table-cell>
          <table:covered-table-cell table:style-name="ce132"/>
          <table:table-cell table:style-name="ce137" table:formula="of:=[.N70]/[.L70]" office:value-type="percentage" office:value="0.980999221598692" calcext:value-type="percentage">
            <text:p>98,1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101" office:value-type="string" calcext:value-type="string" table:number-columns-spanned="3" table:number-rows-spanned="1">
            <text:p>C2.1</text:p>
          </table:table-cell>
          <table:covered-table-cell table:number-columns-repeated="2" table:style-name="ce101"/>
          <table:table-cell table:style-name="ce112" office:value-type="string" calcext:value-type="string" table:number-columns-spanned="5" table:number-rows-spanned="1">
            <text:p>Tutela della legalità</text:p>
          </table:table-cell>
          <table:covered-table-cell table:number-columns-repeated="4" table:style-name="ce112"/>
          <table:table-cell table:style-name="ce129" table:formula="of:=SUM([.J72:.K77])" office:value-type="float" office:value="210000" calcext:value-type="float" table:number-columns-spanned="2" table:number-rows-spanned="1">
            <text:p>210.000,00</text:p>
          </table:table-cell>
          <table:covered-table-cell table:style-name="ce129"/>
          <table:table-cell table:style-name="ce129" table:formula="of:=SUM([.L72:.M77])" office:value-type="float" office:value="243242.14" calcext:value-type="float" table:number-columns-spanned="2" table:number-rows-spanned="1">
            <text:p>243.242,14</text:p>
          </table:table-cell>
          <table:covered-table-cell table:style-name="ce129"/>
          <table:table-cell table:style-name="ce129" table:formula="of:=SUM([.N72:.O77])" office:value-type="float" office:value="238620.35" calcext:value-type="float" table:number-columns-spanned="2" table:number-rows-spanned="1">
            <text:p>238.620,35</text:p>
          </table:table-cell>
          <table:covered-table-cell table:style-name="ce129"/>
          <table:table-cell table:style-name="ce141" table:formula="of:=[.N71]/[.L71]" office:value-type="percentage" office:value="0.980999221598692" calcext:value-type="percentage">
            <text:p>98,1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96" office:value-type="string" calcext:value-type="string" table:number-columns-spanned="4" table:number-rows-spanned="1">
            <text:p>71.C2.13.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39" table:formula="of:=[.N72]/[.L72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71.C2.14.1b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Sostegno Università di Modena per macchine controllo frodi alimentari</text:p>
          </table:table-cell>
          <table:covered-table-cell table:number-columns-repeated="2" table:style-name="ce115"/>
          <table:table-cell table:style-name="ce115"/>
          <table:table-cell table:style-name="ce128" office:value-type="float" office:value="50000" calcext:value-type="float" table:number-columns-spanned="2" table:number-rows-spanned="1">
            <text:p>50.000,00</text:p>
          </table:table-cell>
          <table:covered-table-cell table:style-name="ce128"/>
          <table:table-cell table:style-name="ce128" office:value-type="float" office:value="50000" calcext:value-type="float" table:number-columns-spanned="2" table:number-rows-spanned="1">
            <text:p>50.000,00</text:p>
          </table:table-cell>
          <table:covered-table-cell table:style-name="ce128"/>
          <table:table-cell table:style-name="ce128" office:value-type="float" office:value="50000" calcext:value-type="float" table:number-columns-spanned="2" table:number-rows-spanned="1">
            <text:p>50.000,00</text:p>
          </table:table-cell>
          <table:covered-table-cell table:style-name="ce128"/>
          <table:table-cell table:style-name="ce139" table:formula="of:=[.N73]/[.L73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71.C2.14.03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30000" calcext:value-type="float" table:number-columns-spanned="2" table:number-rows-spanned="1">
            <text:p>130.000,00</text:p>
          </table:table-cell>
          <table:covered-table-cell table:style-name="ce128"/>
          <table:table-cell table:style-name="ce128" office:value-type="float" office:value="143242.14" calcext:value-type="float" table:number-columns-spanned="2" table:number-rows-spanned="1">
            <text:p>143.242,14</text:p>
          </table:table-cell>
          <table:covered-table-cell table:style-name="ce128"/>
          <table:table-cell table:style-name="ce128" office:value-type="float" office:value="138620.35" calcext:value-type="float" table:number-columns-spanned="2" table:number-rows-spanned="1">
            <text:p>138.620,35</text:p>
          </table:table-cell>
          <table:covered-table-cell table:style-name="ce128"/>
          <table:table-cell table:style-name="ce139" table:formula="of:=[.N74]/[.L74]" office:value-type="percentage" office:value="0.9677344250791" calcext:value-type="percentage">
            <text:p>96,77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71.C2.14.04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Progetto Portale sicurezza informatica in collaborazione con Polizia Postale 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39" table:formula="of:=[.N75]/[.L75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 table:visibility="collapse">
          <table:table-cell table:style-name="ce91"/>
          <table:table-cell table:style-name="ce101" office:value-type="string" calcext:value-type="string" table:number-columns-spanned="3" table:number-rows-spanned="1">
            <text:p>C2.7</text:p>
          </table:table-cell>
          <table:covered-table-cell table:number-columns-repeated="2" table:style-name="ce101"/>
          <table:table-cell table:style-name="ce112" office:value-type="string" calcext:value-type="string" table:number-columns-spanned="5" table:number-rows-spanned="1">
            <text:p>Servizi di composizione delle controversie e delle situazioni di crisi</text:p>
          </table:table-cell>
          <table:covered-table-cell table:number-columns-repeated="4" table:style-name="ce11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1" table:formula="of:=[.N76]/[.L76]" office:value-type="string" office:string-value="" calcext:value-type="error">
            <text:p>#DIV/0!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71.C2.71.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Ricerca su arbitrato in collaborazione con Università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39" table:formula="of:=[.N77]/[.L77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7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2"/>
          <table:table-cell table:style-name="ce142"/>
          <table:table-cell table:style-name="ce145"/>
          <table:table-cell table:style-name="ce90" table:number-columns-repeated="1003"/>
        </table:table-row>
        <table:table-row table:style-name="ro14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2"/>
          <table:table-cell table:style-name="ce142"/>
          <table:table-cell table:style-name="ce145"/>
          <table:table-cell table:style-name="ce90" table:number-columns-repeated="1003"/>
        </table:table-row>
        <table:table-row table:style-name="ro16">
          <table:table-cell table:style-name="ce88"/>
          <table:table-cell table:style-name="ce94" office:value-type="string" calcext:value-type="string">
            <text:p>AS3 – COMPETITIVITA’ <text:s/>DELL'ENTE</text:p>
          </table:table-cell>
          <table:table-cell table:style-name="ce88" table:number-columns-repeated="5"/>
          <table:table-cell table:style-name="ce9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number-columns-repeated="2"/>
          <table:table-cell table:style-name="ce142"/>
          <table:table-cell table:number-columns-repeated="1004"/>
        </table:table-row>
        <table:table-row table:style-name="ro6">
          <table:table-cell table:style-name="ce89"/>
          <table:table-cell table:style-name="ce95" office:value-type="float" office:value="3" calcext:value-type="float">
            <text:p>3</text:p>
          </table:table-cell>
          <table:table-cell table:style-name="ce104"/>
          <table:table-cell table:style-name="ce107"/>
          <table:table-cell table:style-name="ce109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109"/>
          <table:table-cell table:style-name="ce124" table:formula="of:=[.J84]+[.J91]+[.J98]" office:value-type="float" office:value="90000" calcext:value-type="float" table:number-columns-spanned="2" table:number-rows-spanned="1">
            <text:p>90.000,00</text:p>
          </table:table-cell>
          <table:covered-table-cell table:style-name="ce131"/>
          <table:table-cell table:style-name="ce124" table:formula="of:=[.L84]+[.L91]+[.L98]" office:value-type="float" office:value="292407.82" calcext:value-type="float" table:number-columns-spanned="2" table:number-rows-spanned="1">
            <text:p>292.407,82</text:p>
          </table:table-cell>
          <table:covered-table-cell table:style-name="ce131"/>
          <table:table-cell table:style-name="ce124" table:formula="of:=[.N84]+[.N91]+[.N98]" office:value-type="float" office:value="170866.05" calcext:value-type="float" table:number-columns-spanned="2" table:number-rows-spanned="1">
            <text:p>170.866,05</text:p>
          </table:table-cell>
          <table:covered-table-cell table:style-name="ce131"/>
          <table:table-cell table:style-name="ce135" table:formula="of:=[.N81]/[.L81]" office:value-type="percentage" office:value="0.584341588402116" calcext:value-type="percentage">
            <text:p>58,43%</text:p>
          </table:table-cell>
          <table:table-cell table:style-name="ce89" table:number-columns-repeated="3"/>
          <table:table-cell table:style-name="ce142"/>
          <table:table-cell table:style-name="ce144"/>
          <table:table-cell table:style-name="ce89" table:number-columns-repeated="1003"/>
        </table:table-row>
        <table:table-row table:style-name="ro7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2"/>
          <table:table-cell table:style-name="ce142"/>
          <table:table-cell table:style-name="ce145"/>
          <table:table-cell table:style-name="ce90" table:number-columns-repeated="1003"/>
        </table:table-row>
        <table:table-row table:style-name="ro8">
          <table:table-cell table:style-name="ce91"/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9">
          <table:table-cell table:style-name="ce91"/>
          <table:table-cell table:style-name="ce98" office:value-type="float" office:value="801" calcext:value-type="float" table:number-columns-spanned="2" table:number-rows-spanned="1">
            <text:p>801</text:p>
          </table:table-cell>
          <table:covered-table-cell table:style-name="ce98"/>
          <table:table-cell table:style-name="ce108" office:value-type="string" calcext:value-type="string" table:number-columns-spanned="6" table:number-rows-spanned="1">
            <text:p>SEMPLIFICAZIONE PROCESSI</text:p>
          </table:table-cell>
          <table:covered-table-cell table:number-columns-repeated="4" table:style-name="ce110"/>
          <table:covered-table-cell table:style-name="ce108"/>
          <table:table-cell table:style-name="ce126" table:formula="of:=[.J87]" office:value-type="float" office:value="10000" calcext:value-type="float" table:number-columns-spanned="2" table:number-rows-spanned="1">
            <text:p>10.000,00</text:p>
          </table:table-cell>
          <table:covered-table-cell table:style-name="ce132"/>
          <table:table-cell table:style-name="ce126" table:formula="of:=[.L87]" office:value-type="float" office:value="10000" calcext:value-type="float" table:number-columns-spanned="2" table:number-rows-spanned="1">
            <text:p>10.000,00</text:p>
          </table:table-cell>
          <table:covered-table-cell table:style-name="ce132"/>
          <table:table-cell table:style-name="ce126" table:formula="of:=[.N87]" office:value-type="float" office:value="10000" calcext:value-type="float" table:number-columns-spanned="2" table:number-rows-spanned="1">
            <text:p>10.000,00</text:p>
          </table:table-cell>
          <table:covered-table-cell table:style-name="ce132"/>
          <table:table-cell table:style-name="ce137" table:formula="of:=[.N84]/[.L84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 table:visibility="collapse">
          <table:table-cell/>
          <table:table-cell table:style-name="ce102" office:value-type="string" calcext:value-type="string" table:number-columns-spanned="3" table:number-rows-spanned="1">
            <text:p>A1.3</text:p>
          </table:table-cell>
          <table:covered-table-cell table:number-columns-repeated="2" table:style-name="ce102"/>
          <table:table-cell table:style-name="ce113" office:value-type="string" calcext:value-type="string" table:number-columns-spanned="5" table:number-rows-spanned="1">
            <text:p>Organizzazione camerale</text:p>
          </table:table-cell>
          <table:covered-table-cell table:number-columns-repeated="3" table:style-name="ce111"/>
          <table:covered-table-cell table:style-name="ce113"/>
          <table:table-cell table:style-name="ce127" office:value-type="float" office:value="0" calcext:value-type="float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calcext:value-type="float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calcext:value-type="float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97"/>
          <table:table-cell table:number-columns-repeated="2"/>
          <table:table-cell table:style-name="ce142"/>
          <table:table-cell table:number-columns-repeated="1004"/>
        </table:table-row>
        <table:table-row table:style-name="ro11" table:visibility="collapse">
          <table:table-cell/>
          <table:table-cell table:style-name="ce102" office:value-type="string" calcext:value-type="string" table:number-columns-spanned="3" table:number-rows-spanned="1">
            <text:p>C1.1</text:p>
          </table:table-cell>
          <table:covered-table-cell table:number-columns-repeated="2" table:style-name="ce102"/>
          <table:table-cell table:style-name="ce113" office:value-type="string" calcext:value-type="string" table:number-columns-spanned="5" table:number-rows-spanned="1">
            <text:p>Gestione del Registro delle Imprese, albi ed elenchi</text:p>
          </table:table-cell>
          <table:covered-table-cell table:number-columns-repeated="3" table:style-name="ce111"/>
          <table:covered-table-cell table:style-name="ce113"/>
          <table:table-cell table:style-name="ce127" office:value-type="float" office:value="0" calcext:value-type="float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calcext:value-type="float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calcext:value-type="float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97"/>
          <table:table-cell table:number-columns-repeated="2"/>
          <table:table-cell table:style-name="ce142"/>
          <table:table-cell table:number-columns-repeated="1004"/>
        </table:table-row>
        <table:table-row table:style-name="ro11">
          <table:table-cell/>
          <table:table-cell table:style-name="ce102" office:value-type="string" calcext:value-type="string" table:number-columns-spanned="3" table:number-rows-spanned="1">
            <text:p>D6.3</text:p>
          </table:table-cell>
          <table:covered-table-cell table:number-columns-repeated="2" table:style-name="ce102"/>
          <table:table-cell table:style-name="ce114" office:value-type="string" calcext:value-type="string" table:number-columns-spanned="5" table:number-rows-spanned="1">
            <text:p>Osservatori economici</text:p>
          </table:table-cell>
          <table:covered-table-cell table:number-columns-repeated="3" table:style-name="ce112"/>
          <table:covered-table-cell table:style-name="ce114"/>
          <table:table-cell table:style-name="ce127" table:formula="of:=SUM([.J88])" office:value-type="float" office:value="10000" calcext:value-type="float" table:number-columns-spanned="2" table:number-rows-spanned="1">
            <text:p>10.000,00</text:p>
          </table:table-cell>
          <table:covered-table-cell table:style-name="ce127"/>
          <table:table-cell table:style-name="ce127" table:formula="of:=SUM([.L88])" office:value-type="float" office:value="10000" calcext:value-type="float" table:number-columns-spanned="2" table:number-rows-spanned="1">
            <text:p>10.000,00</text:p>
          </table:table-cell>
          <table:covered-table-cell table:style-name="ce127"/>
          <table:table-cell table:style-name="ce127" table:formula="of:=SUM([.N88])" office:value-type="float" office:value="10000" calcext:value-type="float" table:number-columns-spanned="2" table:number-rows-spanned="1">
            <text:p>10.000,00</text:p>
          </table:table-cell>
          <table:covered-table-cell table:style-name="ce127"/>
          <table:table-cell table:style-name="ce138" table:formula="of:=[.N87]/[.L87]" office:value-type="percentage" office:value="1" calcext:value-type="percentage">
            <text:p>100,00%</text:p>
          </table:table-cell>
          <table:table-cell table:style-name="ce97"/>
          <table:table-cell table:number-columns-repeated="2"/>
          <table:table-cell table:style-name="ce142"/>
          <table:table-cell table:number-columns-repeated="1004"/>
        </table:table-row>
        <table:table-row table:style-name="ro10">
          <table:table-cell table:style-name="ce91"/>
          <table:table-cell table:style-name="ce96" office:value-type="string" calcext:value-type="string" table:number-columns-spanned="4" table:number-rows-spanned="1">
            <text:p>81.D6.31.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39" table:formula="of:=[.N88]/[.L88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7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2"/>
          <table:table-cell table:style-name="ce142"/>
          <table:table-cell table:style-name="ce145"/>
          <table:table-cell table:style-name="ce90" table:number-columns-repeated="1003"/>
        </table:table-row>
        <table:table-row table:style-name="ro8">
          <table:table-cell table:style-name="ce91"/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9">
          <table:table-cell table:style-name="ce91"/>
          <table:table-cell table:style-name="ce98" office:value-type="float" office:value="802" calcext:value-type="float" table:number-columns-spanned="2" table:number-rows-spanned="1">
            <text:p>802</text:p>
          </table:table-cell>
          <table:covered-table-cell table:style-name="ce98"/>
          <table:table-cell table:style-name="ce108" office:value-type="string" calcext:value-type="string" table:number-columns-spanned="6" table:number-rows-spanned="1">
            <text:p>EFFICIENZA E QUALITA' DEI SERVIZI</text:p>
          </table:table-cell>
          <table:covered-table-cell table:number-columns-repeated="4" table:style-name="ce110"/>
          <table:covered-table-cell table:style-name="ce108"/>
          <table:table-cell table:style-name="ce126" table:formula="of:=[.J93]" office:value-type="float" office:value="80000" calcext:value-type="float" table:number-columns-spanned="2" table:number-rows-spanned="1">
            <text:p>80.000,00</text:p>
          </table:table-cell>
          <table:covered-table-cell table:style-name="ce132"/>
          <table:table-cell table:style-name="ce126" table:formula="of:=[.L93]" office:value-type="float" office:value="282407.82" calcext:value-type="float" table:number-columns-spanned="2" table:number-rows-spanned="1">
            <text:p>282.407,82</text:p>
          </table:table-cell>
          <table:covered-table-cell table:style-name="ce132"/>
          <table:table-cell table:style-name="ce126" table:formula="of:=[.N93]" office:value-type="float" office:value="160866.05" calcext:value-type="float" table:number-columns-spanned="2" table:number-rows-spanned="1">
            <text:p>160.866,05</text:p>
          </table:table-cell>
          <table:covered-table-cell table:style-name="ce132"/>
          <table:table-cell table:style-name="ce137" table:formula="of:=[.N91]/[.L91]" office:value-type="percentage" office:value="0.569623213691462" calcext:value-type="percentage">
            <text:p>56,96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 table:visibility="collapse">
          <table:table-cell/>
          <table:table-cell table:style-name="ce99" office:value-type="string" calcext:value-type="string" table:number-columns-spanned="3" table:number-rows-spanned="1">
            <text:p>A1.1</text:p>
          </table:table-cell>
          <table:covered-table-cell table:number-columns-repeated="2" table:style-name="ce99"/>
          <table:table-cell table:style-name="ce113" office:value-type="string" calcext:value-type="string" table:number-columns-spanned="5" table:number-rows-spanned="1">
            <text:p>Performance camerale</text:p>
          </table:table-cell>
          <table:covered-table-cell table:number-columns-repeated="3" table:style-name="ce111"/>
          <table:covered-table-cell table:style-name="ce113"/>
          <table:table-cell table:style-name="ce127" office:value-type="float" office:value="0" calcext:value-type="float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calcext:value-type="float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calcext:value-type="float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97"/>
          <table:table-cell table:number-columns-repeated="2"/>
          <table:table-cell table:style-name="ce142"/>
          <table:table-cell table:number-columns-repeated="1004"/>
        </table:table-row>
        <table:table-row table:style-name="ro11">
          <table:table-cell table:style-name="ce91"/>
          <table:table-cell table:style-name="ce99" office:value-type="string" calcext:value-type="string" table:number-columns-spanned="3" table:number-rows-spanned="1">
            <text:p>A2.1</text:p>
          </table:table-cell>
          <table:covered-table-cell table:number-columns-repeated="2" table:style-name="ce99"/>
          <table:table-cell table:style-name="ce111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111"/>
          <table:table-cell table:style-name="ce127" table:formula="of:=SUM([.J94:.K95])" office:value-type="float" office:value="80000" calcext:value-type="float" table:number-columns-spanned="2" table:number-rows-spanned="1">
            <text:p>80.000,00</text:p>
          </table:table-cell>
          <table:covered-table-cell table:style-name="ce127"/>
          <table:table-cell table:style-name="ce127" table:formula="of:=SUM([.L94:.M95])" office:value-type="float" office:value="282407.82" calcext:value-type="float" table:number-columns-spanned="2" table:number-rows-spanned="1">
            <text:p>282.407,82</text:p>
          </table:table-cell>
          <table:covered-table-cell table:style-name="ce127"/>
          <table:table-cell table:style-name="ce127" table:formula="of:=SUM([.N94:.O95])" office:value-type="float" office:value="160866.05" calcext:value-type="float" table:number-columns-spanned="2" table:number-rows-spanned="1">
            <text:p>160.866,05</text:p>
          </table:table-cell>
          <table:covered-table-cell table:style-name="ce127"/>
          <table:table-cell table:style-name="ce138" table:formula="of:=[.N93]/[.L93]" office:value-type="percentage" office:value="0.569623213691462" calcext:value-type="percentage">
            <text:p>56,96%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/>
          <table:table-cell table:style-name="ce96" office:value-type="string" calcext:value-type="string" table:number-columns-spanned="4" table:number-rows-spanned="1">
            <text:p>82.A2.12.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Quote di adesione (ITF, UNI e Fondazione Forense, Fondazione Biagi, ...)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40000" calcext:value-type="float" table:number-columns-spanned="2" table:number-rows-spanned="1">
            <text:p>40.000,00</text:p>
          </table:table-cell>
          <table:covered-table-cell table:style-name="ce128"/>
          <table:table-cell table:style-name="ce128" office:value-type="float" office:value="40592" calcext:value-type="float" table:number-columns-spanned="2" table:number-rows-spanned="1">
            <text:p>40.592,00</text:p>
          </table:table-cell>
          <table:covered-table-cell table:style-name="ce128"/>
          <table:table-cell table:style-name="ce128" office:value-type="float" office:value="40592" calcext:value-type="float" table:number-columns-spanned="2" table:number-rows-spanned="1">
            <text:p>40.592,00</text:p>
          </table:table-cell>
          <table:covered-table-cell table:style-name="ce128"/>
          <table:table-cell table:style-name="ce139" table:formula="of:=[.N94]/[.L94]" office:value-type="percentage" office:value="1" calcext:value-type="percentage">
            <text:p>100,00%</text:p>
          </table:table-cell>
          <table:table-cell table:style-name="ce97"/>
          <table:table-cell table:number-columns-repeated="2"/>
          <table:table-cell table:style-name="ce142"/>
          <table:table-cell table:number-columns-repeated="1004"/>
        </table:table-row>
        <table:table-row table:style-name="ro10">
          <table:table-cell/>
          <table:table-cell table:style-name="ce96" office:value-type="string" calcext:value-type="string" table:number-columns-spanned="4" table:number-rows-spanned="1">
            <text:p>82.A2.12.02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40000" calcext:value-type="float" table:number-columns-spanned="2" table:number-rows-spanned="1">
            <text:p>40.000,00</text:p>
          </table:table-cell>
          <table:covered-table-cell table:style-name="ce128"/>
          <table:table-cell table:style-name="ce128" table:formula="of:=241815.82" office:value-type="float" office:value="241815.82" calcext:value-type="float" table:number-columns-spanned="2" table:number-rows-spanned="1">
            <text:p>241.815,82</text:p>
          </table:table-cell>
          <table:covered-table-cell table:style-name="ce128"/>
          <table:table-cell table:style-name="ce128" office:value-type="float" office:value="120274.05" calcext:value-type="float" table:number-columns-spanned="2" table:number-rows-spanned="1">
            <text:p>120.274,05</text:p>
          </table:table-cell>
          <table:covered-table-cell table:style-name="ce128"/>
          <table:table-cell table:style-name="ce139" table:formula="of:=[.N95]/[.L95]" office:value-type="percentage" office:value="0.497378748834547" calcext:value-type="percentage">
            <text:p>49,74%</text:p>
          </table:table-cell>
          <table:table-cell table:style-name="ce97"/>
          <table:table-cell table:number-columns-repeated="2"/>
          <table:table-cell table:style-name="ce142"/>
          <table:table-cell table:style-name="ce147"/>
          <table:table-cell table:number-columns-repeated="1003"/>
        </table:table-row>
        <table:table-row table:style-name="ro7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2"/>
          <table:table-cell table:style-name="ce142"/>
          <table:table-cell table:style-name="ce145"/>
          <table:table-cell table:style-name="ce90" table:number-columns-repeated="1003"/>
        </table:table-row>
        <table:table-row table:style-name="ro8">
          <table:table-cell table:style-name="ce91"/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9">
          <table:table-cell table:style-name="ce91"/>
          <table:table-cell table:style-name="ce98" office:value-type="float" office:value="803" calcext:value-type="float" table:number-columns-spanned="2" table:number-rows-spanned="1">
            <text:p>803</text:p>
          </table:table-cell>
          <table:covered-table-cell table:style-name="ce98"/>
          <table:table-cell table:style-name="ce108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4" table:style-name="ce110"/>
          <table:covered-table-cell table:style-name="ce108"/>
          <table:table-cell table:style-name="ce126" office:value-type="float" office:value="0" calcext:value-type="float" table:number-columns-spanned="2" table:number-rows-spanned="1">
            <text:p>0,00</text:p>
          </table:table-cell>
          <table:covered-table-cell table:style-name="ce132"/>
          <table:table-cell table:style-name="ce126" office:value-type="float" office:value="0" calcext:value-type="float" table:number-columns-spanned="2" table:number-rows-spanned="1">
            <text:p>0,00</text:p>
          </table:table-cell>
          <table:covered-table-cell table:style-name="ce132"/>
          <table:table-cell table:style-name="ce126" office:value-type="float" office:value="0" calcext:value-type="float" table:number-columns-spanned="2" table:number-rows-spanned="1">
            <text:p>0,00</text:p>
          </table:table-cell>
          <table:covered-table-cell table:style-name="ce132"/>
          <table:table-cell table:style-name="ce137"/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1">
          <table:table-cell/>
          <table:table-cell table:style-name="ce103" office:value-type="string" calcext:value-type="string" table:number-columns-spanned="3" table:number-rows-spanned="1">
            <text:p>A1.2</text:p>
          </table:table-cell>
          <table:covered-table-cell table:number-columns-repeated="2" table:style-name="ce103"/>
          <table:table-cell table:style-name="ce113" office:value-type="string" calcext:value-type="string" table:number-columns-spanned="5" table:number-rows-spanned="1">
            <text:p>Anticorruzione e trasparenza</text:p>
          </table:table-cell>
          <table:covered-table-cell table:number-columns-repeated="3" table:style-name="ce111"/>
          <table:covered-table-cell table:style-name="ce113"/>
          <table:table-cell table:style-name="ce127" office:value-type="float" office:value="0" calcext:value-type="float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calcext:value-type="float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calcext:value-type="float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97"/>
          <table:table-cell table:number-columns-repeated="2"/>
          <table:table-cell table:style-name="ce142"/>
          <table:table-cell table:number-columns-repeated="1004"/>
        </table:table-row>
        <table:table-row table:style-name="ro11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2"/>
          <table:table-cell table:style-name="ce142"/>
          <table:table-cell table:style-name="ce145"/>
          <table:table-cell table:style-name="ce90" table:number-columns-repeated="1003"/>
        </table:table-row>
        <table:table-row table:style-name="ro8">
          <table:table-cell table:style-name="ce91"/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2"/>
          <table:table-cell table:style-name="ce142"/>
          <table:table-cell/>
          <table:table-cell table:style-name="ce91" table:number-columns-repeated="1003"/>
        </table:table-row>
        <table:table-row table:style-name="ro10">
          <table:table-cell table:style-name="ce93"/>
          <table:table-cell table:style-name="ce104" table:number-columns-repeated="2"/>
          <table:table-cell table:style-name="ce107"/>
          <table:table-cell table:style-name="ce109" office:value-type="string" calcext:value-type="string" table:number-columns-spanned="5" table:number-rows-spanned="1">
            <text:p>INTERVENTI PROMOZIONALI 2019</text:p>
          </table:table-cell>
          <table:covered-table-cell table:number-columns-repeated="4" table:style-name="ce109"/>
          <table:table-cell table:style-name="ce124" table:formula="of:=[.J2]+[.J43]+[.J81]" office:value-type="float" office:value="3100000" calcext:value-type="float" table:number-columns-spanned="2" table:number-rows-spanned="1">
            <text:p>3.100.000,00</text:p>
          </table:table-cell>
          <table:covered-table-cell table:style-name="ce131"/>
          <table:table-cell table:style-name="ce124" table:formula="of:=[.L2]+[.L43]+[.L81]" office:value-type="float" office:value="4897324.96" calcext:value-type="float" table:number-columns-spanned="2" table:number-rows-spanned="1">
            <text:p>4.897.324,96</text:p>
          </table:table-cell>
          <table:covered-table-cell table:style-name="ce131"/>
          <table:table-cell table:style-name="ce124" table:formula="of:=[.N2]+[.N43]+[.N81]" office:value-type="float" office:value="4486208.22" calcext:value-type="float" table:number-columns-spanned="2" table:number-rows-spanned="1">
            <text:p>4.486.208,22</text:p>
          </table:table-cell>
          <table:covered-table-cell table:style-name="ce131"/>
          <table:table-cell table:style-name="ce135" table:formula="of:=[.N102]/[.L102]" office:value-type="percentage" office:value="0.91605279548368" calcext:value-type="percentage">
            <text:p>91,61%</text:p>
          </table:table-cell>
          <table:table-cell table:style-name="ce97"/>
          <table:table-cell table:style-name="ce93" table:number-columns-repeated="2"/>
          <table:table-cell table:style-name="ce142"/>
          <table:table-cell table:style-name="ce145"/>
          <table:table-cell table:style-name="ce93" table:number-columns-repeated="1003"/>
        </table:table-row>
        <table:table-row table:style-name="ro11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3"/>
        </table:table-row>
        <table:table-row table:style-name="ro17">
          <table:table-cell table:style-name="ce91"/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progetti +20% D.A.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 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105" table:formula="of:=[.B12]" office:value-type="string" office:string-value="31.E1.14.00" calcext:value-type="string" table:number-columns-spanned="4" table:number-rows-spanned="1">
            <text:p>31.E1.14.00</text:p>
          </table:table-cell>
          <table:covered-table-cell table:number-columns-repeated="3" table:style-name="ce105"/>
          <table:table-cell table:style-name="ce118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118"/>
          <table:table-cell table:style-name="ce106" table:formula="of:=[.J12]" office:value-type="float" office:value="81787" calcext:value-type="float" table:number-columns-spanned="2" table:number-rows-spanned="1">
            <text:p>81.787,00</text:p>
          </table:table-cell>
          <table:covered-table-cell table:style-name="ce106"/>
          <table:table-cell table:style-name="ce106" table:formula="of:=[.L12]" office:value-type="float" office:value="281787" calcext:value-type="float" table:number-columns-spanned="2" table:number-rows-spanned="1">
            <text:p>281.787,00</text:p>
          </table:table-cell>
          <table:covered-table-cell table:style-name="ce106"/>
          <table:table-cell table:style-name="ce106" table:formula="of:=[.N12]" office:value-type="float" office:value="281786.9" calcext:value-type="float" table:number-columns-spanned="2" table:number-rows-spanned="1">
            <text:p>281.786,90</text:p>
          </table:table-cell>
          <table:covered-table-cell table:style-name="ce106"/>
          <table:table-cell table:style-name="ce140" table:formula="of:=[.N105]/[.L105]" office:value-type="percentage" office:value="0.999999645122025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106" table:formula="of:=[.B18]" office:value-type="string" office:string-value="41.E1.11.00" calcext:value-type="string" table:number-columns-spanned="4" table:number-rows-spanned="1">
            <text:p>41.E1.11.00</text:p>
          </table:table-cell>
          <table:covered-table-cell table:number-columns-repeated="3" table:style-name="ce105"/>
          <table:table-cell table:style-name="ce118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118"/>
          <table:table-cell table:style-name="ce106" table:formula="of:=[.J18]" office:value-type="float" office:value="603850" calcext:value-type="float" table:number-columns-spanned="2" table:number-rows-spanned="1">
            <text:p>603.850,00</text:p>
          </table:table-cell>
          <table:covered-table-cell table:style-name="ce106"/>
          <table:table-cell table:style-name="ce106" table:formula="of:=[.L18]" office:value-type="float" office:value="1114609.01" calcext:value-type="float" table:number-columns-spanned="2" table:number-rows-spanned="1">
            <text:p>1.114.609,01</text:p>
          </table:table-cell>
          <table:covered-table-cell table:style-name="ce106"/>
          <table:table-cell table:style-name="ce106" table:formula="of:=[.N18]" office:value-type="float" office:value="995532.81" calcext:value-type="float" table:number-columns-spanned="2" table:number-rows-spanned="1">
            <text:p>995.532,81</text:p>
          </table:table-cell>
          <table:covered-table-cell table:style-name="ce106"/>
          <table:table-cell table:style-name="ce140" table:formula="of:=[.N106]/[.L106]" office:value-type="percentage" office:value="0.893167739600454" calcext:value-type="percentage">
            <text:p>89,32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105" table:formula="of:=[.B37]" office:value-type="string" office:string-value="42.E1.12.00" calcext:value-type="string" table:number-columns-spanned="4" table:number-rows-spanned="1">
            <text:p>42.E1.12.00</text:p>
          </table:table-cell>
          <table:covered-table-cell table:number-columns-repeated="3" table:style-name="ce105"/>
          <table:table-cell table:style-name="ce118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118"/>
          <table:table-cell table:style-name="ce106" table:formula="of:=[.J37]" office:value-type="float" office:value="147081.77" calcext:value-type="float" table:number-columns-spanned="2" table:number-rows-spanned="1">
            <text:p>147.081,77</text:p>
          </table:table-cell>
          <table:covered-table-cell table:style-name="ce106"/>
          <table:table-cell table:style-name="ce106" table:formula="of:=[.L37]" office:value-type="float" office:value="219272.86" calcext:value-type="float" table:number-columns-spanned="2" table:number-rows-spanned="1">
            <text:p>219.272,86</text:p>
          </table:table-cell>
          <table:covered-table-cell table:style-name="ce106"/>
          <table:table-cell table:style-name="ce106" table:formula="of:=[.N37]" office:value-type="float" office:value="189123.88" calcext:value-type="float" table:number-columns-spanned="2" table:number-rows-spanned="1">
            <text:p>189.123,88</text:p>
          </table:table-cell>
          <table:covered-table-cell table:style-name="ce106"/>
          <table:table-cell table:style-name="ce140" table:formula="of:=[.N107]/[.L107]" office:value-type="percentage" office:value="0.862504734968112" calcext:value-type="percentage">
            <text:p>86,25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3"/>
        </table:table-row>
        <table:table-row table:style-name="ro11">
          <table:table-cell table:style-name="ce91"/>
          <table:table-cell table:style-name="ce105" table:formula="of:=[.B58]" office:value-type="string" office:string-value="61.E1.15.00" calcext:value-type="string" table:number-columns-spanned="4" table:number-rows-spanned="1">
            <text:p>61.E1.15.00</text:p>
          </table:table-cell>
          <table:covered-table-cell table:number-columns-repeated="3" table:style-name="ce105"/>
          <table:table-cell table:style-name="ce118" office:value-type="string" calcext:value-type="string" table:number-columns-spanned="4" table:number-rows-spanned="1">
            <text:p>TURISMO</text:p>
          </table:table-cell>
          <table:covered-table-cell table:number-columns-repeated="3" table:style-name="ce118"/>
          <table:table-cell table:style-name="ce106" table:formula="of:=[.J58]" office:value-type="float" office:value="171736" calcext:value-type="float" table:number-columns-spanned="2" table:number-rows-spanned="1">
            <text:p>171.736,00</text:p>
          </table:table-cell>
          <table:covered-table-cell table:style-name="ce106"/>
          <table:table-cell table:style-name="ce106" table:formula="of:=[.L58]" office:value-type="float" office:value="363955" calcext:value-type="float" table:number-columns-spanned="2" table:number-rows-spanned="1">
            <text:p>363.955,00</text:p>
          </table:table-cell>
          <table:covered-table-cell table:style-name="ce106"/>
          <table:table-cell table:style-name="ce106" table:formula="of:=[.N58]" office:value-type="float" office:value="363426.5" calcext:value-type="float" table:number-columns-spanned="2" table:number-rows-spanned="1">
            <text:p>363.426,50</text:p>
          </table:table-cell>
          <table:covered-table-cell table:style-name="ce106"/>
          <table:table-cell table:style-name="ce140" table:formula="of:=[.N108]/[.L108]" office:value-type="percentage" office:value="0.998547897404899" calcext:value-type="percentage">
            <text:p>99,85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3"/>
        </table:table-row>
        <table:table-row table:style-name="ro10">
          <table:table-cell table:style-name="ce93"/>
          <table:table-cell table:style-name="ce104" table:number-columns-repeated="2"/>
          <table:table-cell table:style-name="ce107"/>
          <table:table-cell table:style-name="ce109" office:value-type="string" calcext:value-type="string" table:number-columns-spanned="5" table:number-rows-spanned="1">
            <text:p>INTERVENTI PROMOZIONALI 2019 FINANZIATI DALL'INCREMENTO DEL 20% DI DIRITTO ANNUALE </text:p>
          </table:table-cell>
          <table:covered-table-cell table:number-columns-repeated="4" table:style-name="ce109"/>
          <table:table-cell table:style-name="ce124" table:formula="of:=SUM([.J105:.K108])" office:value-type="float" office:value="1004454.77" calcext:value-type="float" table:number-columns-spanned="2" table:number-rows-spanned="1">
            <text:p>1.004.454,77</text:p>
          </table:table-cell>
          <table:covered-table-cell table:style-name="ce131"/>
          <table:table-cell table:style-name="ce124" table:formula="of:=SUM([.L105:.M108])" office:value-type="float" office:value="1979623.87" calcext:value-type="float" table:number-columns-spanned="2" table:number-rows-spanned="1">
            <text:p>1.979.623,87</text:p>
          </table:table-cell>
          <table:covered-table-cell table:style-name="ce131"/>
          <table:table-cell table:style-name="ce124" table:formula="of:=SUM([.N105:.O108])" office:value-type="float" office:value="1829870.09" calcext:value-type="float" table:number-columns-spanned="2" table:number-rows-spanned="1">
            <text:p>1.829.870,09</text:p>
          </table:table-cell>
          <table:covered-table-cell table:style-name="ce131"/>
          <table:table-cell table:style-name="ce135" table:formula="of:=[.N109]/[.L109]" office:value-type="percentage" office:value="0.924352407409595" calcext:value-type="percentage">
            <text:p>92,44%</text:p>
          </table:table-cell>
          <table:table-cell table:style-name="ce97"/>
          <table:table-cell table:style-name="ce93" table:number-columns-repeated="3"/>
          <table:table-cell table:style-name="ce148"/>
          <table:table-cell table:style-name="ce93" table:number-columns-repeated="1003"/>
        </table:table-row>
        <table:table-row table:style-name="ro11">
          <table:table-cell table:style-name="ce90"/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3"/>
        </table:table-row>
        <table:table-row table:style-name="ro18">
          <table:table-cell table:style-name="ce91"/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 e al netto del rinvio sul 2020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3"/>
        </table:table-row>
        <table:table-row table:style-name="ro17">
          <table:table-cell table:style-name="ce93"/>
          <table:table-cell table:style-name="ce104" table:number-columns-repeated="2"/>
          <table:table-cell table:style-name="ce107"/>
          <table:table-cell table:style-name="ce109" office:value-type="string" calcext:value-type="string" table:number-columns-spanned="5" table:number-rows-spanned="1">
            <text:p>INTERVENTI PROMOZIONALI 2019 (al netto del rinvio sul 2020 della quota corrispondente alle iniziative finanziate dal fondo perequativo)</text:p>
          </table:table-cell>
          <table:covered-table-cell table:number-columns-repeated="4" table:style-name="ce109"/>
          <table:table-cell table:style-name="ce124" table:formula="of:=[.J102]" office:value-type="float" office:value="3100000" calcext:value-type="float" table:number-columns-spanned="2" table:number-rows-spanned="1">
            <text:p>3.100.000,00</text:p>
          </table:table-cell>
          <table:covered-table-cell table:style-name="ce131"/>
          <table:table-cell table:style-name="ce124" table:formula="of:=[.L102]-[.U12]-[.U18]-[.U37]-[.U58]-[.U95]" office:value-type="float" office:value="4897324.96" calcext:value-type="float" table:number-columns-spanned="2" table:number-rows-spanned="1">
            <text:p>4.897.324,96</text:p>
          </table:table-cell>
          <table:covered-table-cell table:style-name="ce131"/>
          <table:table-cell table:style-name="ce124" table:formula="of:=[.N102]" office:value-type="float" office:value="4486208.22" calcext:value-type="float" table:number-columns-spanned="2" table:number-rows-spanned="1">
            <text:p>4.486.208,22</text:p>
          </table:table-cell>
          <table:covered-table-cell table:style-name="ce131"/>
          <table:table-cell table:style-name="ce135" table:formula="of:=[.N112]/[.L112]" office:value-type="percentage" office:value="0.91605279548368" calcext:value-type="percentage">
            <text:p>91,61%</text:p>
          </table:table-cell>
          <table:table-cell table:style-name="ce97"/>
          <table:table-cell table:style-name="ce93" table:number-columns-repeated="3"/>
          <table:table-cell table:style-name="ce148"/>
          <table:table-cell table:style-name="ce93" table:number-columns-repeated="1003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nsuntivi.$A$1" table:cell-range-address="$'interventi economici cons. 2019'.$B$1:.$P$112" table:range-usable-as="print-range"/>
          <table:named-range table:name="_xlnm._FilterDatabase" table:base-cell-address="$consuntivi.$A$1" table:cell-range-address="$'interventi economici cons. 2019'.$T$1:.$U$44"/>
        </table:named-expressions>
      </table:table>
      <table:table table:name="interventi economici cons. 2018" table:style-name="ta9" table:print-ranges="'interventi economici cons. 2018'.A1:'interventi economici cons. 2018'.O138"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21" table:default-cell-style-name="ce92"/>
        <table:table-column table:style-name="co14" table:default-cell-style-name="ce122"/>
        <table:table-column table:style-name="co15" table:number-columns-repeated="6" table:default-cell-style-name="ce92"/>
        <table:table-column table:style-name="co17" table:default-cell-style-name="ce122"/>
        <table:table-column table:style-name="co18" table:visibility="collapse" table:number-columns-repeated="2" table:default-cell-style-name="ce92"/>
        <table:table-column table:style-name="co19" table:number-columns-repeated="2" table:default-cell-style-name="ce92"/>
        <table:table-column table:style-name="co17" table:default-cell-style-name="ce146"/>
        <table:table-column table:style-name="co19" table:number-columns-repeated="1004" table:default-cell-style-name="ce92"/>
        <table:table-row table:style-name="ro5">
          <table:table-cell table:style-name="ce151" office:value-type="string" calcext:value-type="string">
            <text:p>AS1 – COMPETITIVITA’ <text:s/>DELLE IMPRESE</text:p>
          </table:table-cell>
          <table:table-cell table:style-name="ce97" table:number-columns-repeated="6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number-columns-repeated="1008"/>
        </table:table-row>
        <table:table-row table:style-name="ro5"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9"/>
          <table:table-cell table:style-name="ce162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162"/>
          <table:table-cell table:style-name="ce167" table:formula="of:=[.I5]+[.I12]+[.I21]+[.I51]+[.I41]" office:value-type="float" office:value="1952718.77" calcext:value-type="float" table:number-columns-spanned="2" table:number-rows-spanned="1">
            <text:p>1.952.718,77</text:p>
          </table:table-cell>
          <table:covered-table-cell table:style-name="ce170"/>
          <table:table-cell table:style-name="ce167" table:formula="of:=[.K5]+[.K12]+[.K21]+[.K51]+[.K41]" office:value-type="float" office:value="2877369.8" calcext:value-type="float" table:number-columns-spanned="2" table:number-rows-spanned="1">
            <text:p>2.877.369,80</text:p>
          </table:table-cell>
          <table:covered-table-cell table:style-name="ce170"/>
          <table:table-cell table:style-name="ce167" table:formula="of:=[.M5]+[.M12]+[.M21]+[.M51]+[.M41]" office:value-type="float" office:value="2663469.42" calcext:value-type="float" table:number-columns-spanned="2" table:number-rows-spanned="1">
            <text:p>2.663.469,42</text:p>
          </table:table-cell>
          <table:covered-table-cell table:style-name="ce170"/>
          <table:table-cell table:style-name="ce173" table:formula="of:=[.M2]/[.K2]" office:value-type="percentage" office:value="0.925661143729249" calcext:value-type="percentage">
            <text:p>92,57%</text:p>
          </table:table-cell>
          <table:table-cell table:style-name="ce89" table:number-columns-repeated="4"/>
          <table:table-cell table:style-name="ce144"/>
          <table:table-cell table:style-name="ce89" table:number-columns-repeated="1004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8" table:visibility="collapse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 <text:s text:c="15"/>Iniziale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6">
          <table:table-cell table:style-name="ce153" office:value-type="float" office:value="101" calcext:value-type="float" table:number-columns-spanned="2" table:number-rows-spanned="1">
            <text:p>101</text:p>
          </table:table-cell>
          <table:covered-table-cell table:style-name="ce153"/>
          <table:table-cell table:style-name="ce160" office:value-type="string" calcext:value-type="string" table:number-columns-spanned="6" table:number-rows-spanned="1">
            <text:p>INFORMAZIONE ECONOMICA</text:p>
          </table:table-cell>
          <table:covered-table-cell table:number-columns-repeated="4" table:style-name="ce161"/>
          <table:covered-table-cell table:style-name="ce160"/>
          <table:table-cell table:style-name="ce168" table:formula="of:=[.I6]+[.I9]" office:value-type="float" office:value="15000" calcext:value-type="float" table:number-columns-spanned="2" table:number-rows-spanned="1">
            <text:p>15.000,00</text:p>
          </table:table-cell>
          <table:covered-table-cell table:style-name="ce171"/>
          <table:table-cell table:style-name="ce168" table:formula="of:=[.K6]+[.K9]" office:value-type="float" office:value="15000" calcext:value-type="float" table:number-columns-spanned="2" table:number-rows-spanned="1">
            <text:p>15.000,00</text:p>
          </table:table-cell>
          <table:covered-table-cell table:style-name="ce171"/>
          <table:table-cell table:style-name="ce168" table:formula="of:=[.M6]+[.M9]" office:value-type="float" office:value="15000" calcext:value-type="float" table:number-columns-spanned="2" table:number-rows-spanned="1">
            <text:p>15.000,00</text:p>
          </table:table-cell>
          <table:covered-table-cell table:style-name="ce171"/>
          <table:table-cell table:style-name="ce174" table:formula="of:=[.M5]/[.K5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154" office:value-type="float" office:value="1011" calcext:value-type="float" table:number-columns-spanned="3" table:number-rows-spanned="1">
            <text:p>1011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L'informazione in tempo reale quale garanzia di equilibrio nel mercato: il Centro Studi</text:p>
          </table:table-cell>
          <table:covered-table-cell table:number-columns-repeated="4" table:style-name="ce112"/>
          <table:table-cell table:style-name="ce129" table:formula="of:=SUM([.I7:.J8])" office:value-type="float" office:value="15000" calcext:value-type="float" table:number-columns-spanned="2" table:number-rows-spanned="1">
            <text:p>15.000,00</text:p>
          </table:table-cell>
          <table:covered-table-cell table:style-name="ce129"/>
          <table:table-cell table:style-name="ce129" table:formula="of:=SUM([.K7:.L8])" office:value-type="float" office:value="15000" calcext:value-type="float" table:number-columns-spanned="2" table:number-rows-spanned="1">
            <text:p>15.000,00</text:p>
          </table:table-cell>
          <table:covered-table-cell table:style-name="ce129"/>
          <table:table-cell table:style-name="ce129" table:formula="of:=SUM([.M7:.N8])" office:value-type="float" office:value="15000" calcext:value-type="float" table:number-columns-spanned="2" table:number-rows-spanned="1">
            <text:p>15.000,00</text:p>
          </table:table-cell>
          <table:covered-table-cell table:style-name="ce129"/>
          <table:table-cell table:style-name="ce141" table:formula="of:=[.M6]/[.K6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96" office:value-type="float" office:value="10110204" calcext:value-type="float" table:number-columns-spanned="4" table:number-rows-spanned="1">
            <text:p>10110204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39" table:formula="of:=[.M7]/[.K7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96" office:value-type="float" office:value="10110303" calcext:value-type="float" table:number-columns-spanned="4" table:number-rows-spanned="1">
            <text:p>10110303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Collaborazione con Comitato Amici Edmondo Berselli per la realizzazione di eventi di natura economica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39" table:formula="of:=[.M8]/[.K8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4" office:value-type="float" office:value="1012" calcext:value-type="float" table:number-columns-spanned="3" table:number-rows-spanned="1">
            <text:p>1012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Qualità e tempestività informazioni del Registro Imprese</text:p>
          </table:table-cell>
          <table:covered-table-cell table:number-columns-repeated="4" table:style-name="ce11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41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6">
          <table:table-cell table:style-name="ce153" office:value-type="float" office:value="301" calcext:value-type="float" table:number-columns-spanned="2" table:number-rows-spanned="1">
            <text:p>301</text:p>
          </table:table-cell>
          <table:covered-table-cell table:style-name="ce153"/>
          <table:table-cell table:style-name="ce160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161"/>
          <table:covered-table-cell table:style-name="ce160"/>
          <table:table-cell table:style-name="ce168" table:formula="of:=[.I13]+[.I18]" office:value-type="float" office:value="781787" calcext:value-type="float" table:number-columns-spanned="2" table:number-rows-spanned="1">
            <text:p>781.787,00</text:p>
          </table:table-cell>
          <table:covered-table-cell table:style-name="ce171"/>
          <table:table-cell table:style-name="ce168" table:formula="of:=[.K13]+[.K18]" office:value-type="float" office:value="951553" calcext:value-type="float" table:number-columns-spanned="2" table:number-rows-spanned="1">
            <text:p>951.553,00</text:p>
          </table:table-cell>
          <table:covered-table-cell table:style-name="ce171"/>
          <table:table-cell table:style-name="ce168" table:formula="of:=[.M13]+[.M18]" office:value-type="float" office:value="943937.41" calcext:value-type="float" table:number-columns-spanned="2" table:number-rows-spanned="1">
            <text:p>943.937,41</text:p>
          </table:table-cell>
          <table:covered-table-cell table:style-name="ce171"/>
          <table:table-cell table:style-name="ce174" table:formula="of:=[.M12]/[.K12]" office:value-type="percentage" office:value="0.991996672807505" calcext:value-type="percentage">
            <text:p>99,2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154" office:value-type="float" office:value="3011" calcext:value-type="float" table:number-columns-spanned="3" table:number-rows-spanned="1">
            <text:p>3011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Assistenza alle imprese in ordine alla penetrazione dei mercati internazionali</text:p>
          </table:table-cell>
          <table:covered-table-cell table:number-columns-repeated="4" table:style-name="ce112"/>
          <table:table-cell table:style-name="ce129" table:formula="of:=SUM([.I14:.J17])" office:value-type="float" office:value="781787" calcext:value-type="float" table:number-columns-spanned="2" table:number-rows-spanned="1">
            <text:p>781.787,00</text:p>
          </table:table-cell>
          <table:covered-table-cell table:style-name="ce129"/>
          <table:table-cell table:style-name="ce129" table:formula="of:=SUM([.K14:.L17])" office:value-type="float" office:value="951553" calcext:value-type="float" table:number-columns-spanned="2" table:number-rows-spanned="1">
            <text:p>951.553,00</text:p>
          </table:table-cell>
          <table:covered-table-cell table:style-name="ce129"/>
          <table:table-cell table:style-name="ce129" table:formula="of:=SUM([.M14:.N17])" office:value-type="float" office:value="943937.41" calcext:value-type="float" table:number-columns-spanned="2" table:number-rows-spanned="1">
            <text:p>943.937,41</text:p>
          </table:table-cell>
          <table:covered-table-cell table:style-name="ce129"/>
          <table:table-cell table:style-name="ce141" table:formula="of:=[.M13]/[.K13]" office:value-type="percentage" office:value="0.991996672807505" calcext:value-type="percentage">
            <text:p>99,2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96" office:value-type="float" office:value="30110101" calcext:value-type="float" table:number-columns-spanned="4" table:number-rows-spanned="1">
            <text:p>30110101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Finanziamento Azienda Speciale Promec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450000" calcext:value-type="float" table:number-columns-spanned="2" table:number-rows-spanned="1">
            <text:p>450.000,00</text:p>
          </table:table-cell>
          <table:covered-table-cell table:style-name="ce128"/>
          <table:table-cell table:style-name="ce128" office:value-type="float" office:value="450000" calcext:value-type="float" table:number-columns-spanned="2" table:number-rows-spanned="1">
            <text:p>450.000,00</text:p>
          </table:table-cell>
          <table:covered-table-cell table:style-name="ce128"/>
          <table:table-cell table:style-name="ce128" office:value-type="float" office:value="450000" calcext:value-type="float" table:number-columns-spanned="2" table:number-rows-spanned="1">
            <text:p>450.000,00</text:p>
          </table:table-cell>
          <table:covered-table-cell table:style-name="ce128"/>
          <table:table-cell table:style-name="ce139" table:formula="of:=[.M14]/[.K14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96" office:value-type="float" office:value="30110102" calcext:value-type="float" table:number-columns-spanned="4" table:number-rows-spanned="1">
            <text:p>30110102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Carpi Fashion</text:p>
          </table:table-cell>
          <table:covered-table-cell table:number-columns-repeated="2" table:style-name="ce115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128" office:value-type="float" office:value="145000" calcext:value-type="float" table:number-columns-spanned="2" table:number-rows-spanned="1">
            <text:p>145.000,00</text:p>
          </table:table-cell>
          <table:covered-table-cell table:style-name="ce128"/>
          <table:table-cell table:style-name="ce128" office:value-type="float" office:value="137384.41" calcext:value-type="float" table:number-columns-spanned="2" table:number-rows-spanned="1">
            <text:p>137.384,41</text:p>
          </table:table-cell>
          <table:covered-table-cell table:style-name="ce128"/>
          <table:table-cell table:style-name="ce139" table:formula="of:=[.M15]/[.K15]" office:value-type="percentage" office:value="0.947478689655172" calcext:value-type="percentage">
            <text:p>94,75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96" office:value-type="float" office:value="30110402" calcext:value-type="float" table:number-columns-spanned="4" table:number-rows-spanned="1">
            <text:p>30110402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Fondo per progetti e/o iniziative per internazionalizzazione imprese modenesi</text:p>
            <text:p/>
            <text:p/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250000" calcext:value-type="float" table:number-columns-spanned="2" table:number-rows-spanned="1">
            <text:p>250.000,00</text:p>
          </table:table-cell>
          <table:covered-table-cell table:style-name="ce128"/>
          <table:table-cell table:style-name="ce128" office:value-type="float" office:value="250000" calcext:value-type="float" table:number-columns-spanned="2" table:number-rows-spanned="1">
            <text:p>250.000,00</text:p>
          </table:table-cell>
          <table:covered-table-cell table:style-name="ce128"/>
          <table:table-cell table:style-name="ce128" office:value-type="float" office:value="250000" calcext:value-type="float" table:number-columns-spanned="2" table:number-rows-spanned="1">
            <text:p>250.000,00</text:p>
          </table:table-cell>
          <table:covered-table-cell table:style-name="ce128"/>
          <table:table-cell table:style-name="ce139" table:formula="of:=[.M16]/[.K16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5" office:value-type="float" office:value="30110501" calcext:value-type="float" table:number-columns-spanned="4" table:number-rows-spanned="1">
            <text:p>30110501</text:p>
          </table:table-cell>
          <table:covered-table-cell table:number-columns-repeated="3" table:style-name="ce155"/>
          <table:table-cell table:style-name="ce163" office:value-type="string" calcext:value-type="string" table:number-columns-spanned="4" table:number-rows-spanned="1">
            <text:p>INTERNAZIONALIZZAZIONE</text:p>
          </table:table-cell>
          <table:covered-table-cell table:number-columns-repeated="2" table:style-name="ce166"/>
          <table:covered-table-cell table:style-name="ce163"/>
          <table:table-cell table:style-name="ce169" office:value-type="float" office:value="81787" calcext:value-type="float" table:number-columns-spanned="2" table:number-rows-spanned="1">
            <text:p>81.787,00</text:p>
          </table:table-cell>
          <table:covered-table-cell table:style-name="ce169"/>
          <table:table-cell table:style-name="ce169" office:value-type="float" office:value="106553" calcext:value-type="float" table:number-columns-spanned="2" table:number-rows-spanned="1">
            <text:p>106.553,00</text:p>
          </table:table-cell>
          <table:covered-table-cell table:style-name="ce169"/>
          <table:table-cell table:style-name="ce169" office:value-type="float" office:value="106553" calcext:value-type="float" table:number-columns-spanned="2" table:number-rows-spanned="1">
            <text:p>106.553,00</text:p>
          </table:table-cell>
          <table:covered-table-cell table:style-name="ce169"/>
          <table:table-cell table:style-name="ce175" table:formula="of:=[.M17]/[.K17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 table:style-name="ce176" table:formula="of:=[.K17]-[.M17]" office:value-type="float" office:value="0" calcext:value-type="float">
            <text:p>0,00</text:p>
          </table:table-cell>
          <table:table-cell table:style-name="ce91" table:number-columns-repeated="1004"/>
        </table:table-row>
        <table:table-row table:style-name="ro11">
          <table:table-cell table:style-name="ce154" office:value-type="float" office:value="3012" calcext:value-type="float" table:number-columns-spanned="3" table:number-rows-spanned="1">
            <text:p>3012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Certificazione per il commercio con l'estero</text:p>
          </table:table-cell>
          <table:covered-table-cell table:number-columns-repeated="4" table:style-name="ce11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41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9">
          <table:table-cell table:style-name="ce153" office:value-type="float" office:value="401" calcext:value-type="float" table:number-columns-spanned="2" table:number-rows-spanned="1">
            <text:p>401</text:p>
          </table:table-cell>
          <table:covered-table-cell table:style-name="ce153"/>
          <table:table-cell table:style-name="ce160" office:value-type="string" calcext:value-type="string" table:number-columns-spanned="6" table:number-rows-spanned="1">
            <text:p>SVILUPPO ECONOMICO D'IMPRESA, RICERCA E TRASFERIMENTO TECNOLOGICO</text:p>
          </table:table-cell>
          <table:covered-table-cell table:number-columns-repeated="4" table:style-name="ce161"/>
          <table:covered-table-cell table:style-name="ce160"/>
          <table:table-cell table:style-name="ce168" table:formula="of:=[.I22]+[.I28]+[.I37]" office:value-type="float" office:value="958850" calcext:value-type="float" table:number-columns-spanned="2" table:number-rows-spanned="1">
            <text:p>958.850,00</text:p>
          </table:table-cell>
          <table:covered-table-cell table:style-name="ce171"/>
          <table:table-cell table:style-name="ce168" table:formula="of:=[.K22]+[.K28]+[.K37]" office:value-type="float" office:value="1503962.07" calcext:value-type="float" table:number-columns-spanned="2" table:number-rows-spanned="1">
            <text:p>1.503.962,07</text:p>
          </table:table-cell>
          <table:covered-table-cell table:style-name="ce171"/>
          <table:table-cell table:style-name="ce168" table:formula="of:=[.M22]+[.M28]+[.M37]" office:value-type="float" office:value="1297746.45" calcext:value-type="float" table:number-columns-spanned="2" table:number-rows-spanned="1">
            <text:p>1.297.746,45</text:p>
          </table:table-cell>
          <table:covered-table-cell table:style-name="ce171"/>
          <table:table-cell table:style-name="ce174" table:formula="of:=[.M21]/[.K21]" office:value-type="percentage" office:value="0.862885092574176" calcext:value-type="percentage">
            <text:p>86,29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4" office:value-type="float" office:value="4011" calcext:value-type="float" table:number-columns-spanned="3" table:number-rows-spanned="1">
            <text:p>4011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Il capitale tecnologico quale motore della crescita economica</text:p>
          </table:table-cell>
          <table:covered-table-cell table:number-columns-repeated="4" table:style-name="ce112"/>
          <table:table-cell table:style-name="ce129" table:formula="of:=SUM([.I23:.J27])" office:value-type="float" office:value="833850" calcext:value-type="float" table:number-columns-spanned="2" table:number-rows-spanned="1">
            <text:p>833.850,00</text:p>
          </table:table-cell>
          <table:covered-table-cell table:style-name="ce129"/>
          <table:table-cell table:style-name="ce129" table:formula="of:=SUM([.K23:.L27])" office:value-type="float" office:value="1383962.07" calcext:value-type="float" table:number-columns-spanned="2" table:number-rows-spanned="1">
            <text:p>1.383.962,07</text:p>
          </table:table-cell>
          <table:covered-table-cell table:style-name="ce129"/>
          <table:table-cell table:style-name="ce129" table:formula="of:=SUM([.M23:.N27])" office:value-type="float" office:value="1177746.46" calcext:value-type="float" table:number-columns-spanned="2" table:number-rows-spanned="1">
            <text:p>1.177.746,46</text:p>
          </table:table-cell>
          <table:covered-table-cell table:style-name="ce129"/>
          <table:table-cell table:style-name="ce141" table:formula="of:=[.M22]/[.K22]" office:value-type="percentage" office:value="0.850996198183379" calcext:value-type="percentage">
            <text:p>85,1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96" office:value-type="float" office:value="40110201" calcext:value-type="float" table:number-columns-spanned="4" table:number-rows-spanned="1">
            <text:p>401102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230000" calcext:value-type="float" table:number-columns-spanned="2" table:number-rows-spanned="1">
            <text:p>230.000,00</text:p>
          </table:table-cell>
          <table:covered-table-cell table:style-name="ce128"/>
          <table:table-cell table:style-name="ce128" office:value-type="float" office:value="230000" calcext:value-type="float" table:number-columns-spanned="2" table:number-rows-spanned="1">
            <text:p>230.000,00</text:p>
          </table:table-cell>
          <table:covered-table-cell table:style-name="ce128"/>
          <table:table-cell table:style-name="ce128" office:value-type="float" office:value="230000" calcext:value-type="float" table:number-columns-spanned="2" table:number-rows-spanned="1">
            <text:p>230.000,00</text:p>
          </table:table-cell>
          <table:covered-table-cell table:style-name="ce128"/>
          <table:table-cell table:style-name="ce139" table:formula="of:=[.M23]/[.K23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150"/>
          <table:table-cell table:style-name="ce91" table:number-columns-repeated="1003"/>
        </table:table-row>
        <table:table-row table:style-name="ro11" table:visibility="collapse">
          <table:table-cell table:style-name="ce96" office:value-type="float" office:value="40110206" calcext:value-type="float" table:number-columns-spanned="4" table:number-rows-spanned="1">
            <text:p>40110206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Laboratorio Democenter-SIPE di Mirandola</text:p>
          </table:table-cell>
          <table:covered-table-cell table:number-columns-repeated="2" table:style-name="ce115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24]/[.K24]" office:value-type="string" office:string-value="" calcext:value-type="error">
            <text:p>#DIV/0!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 table:visibility="collapse">
          <table:table-cell table:style-name="ce96" office:value-type="float" office:value="40110207" calcext:value-type="float" table:number-columns-spanned="4" table:number-rows-spanned="1">
            <text:p>40110207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Contributo imprese zone terremotate: Bando distretto biomedicale zona nord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25]/[.K25]" office:value-type="string" office:string-value="" calcext:value-type="error">
            <text:p>#DIV/0!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2">
          <table:table-cell table:style-name="ce96" office:value-type="float" office:value="40110301" calcext:value-type="float" table:number-columns-spanned="4" table:number-rows-spanned="1">
            <text:p>401103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Bando Coop 4.0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40000" calcext:value-type="float" table:number-columns-spanned="2" table:number-rows-spanned="1">
            <text:p>40.000,00</text:p>
          </table:table-cell>
          <table:covered-table-cell table:style-name="ce128"/>
          <table:table-cell table:style-name="ce128" office:value-type="float" office:value="40000" calcext:value-type="float" table:number-columns-spanned="2" table:number-rows-spanned="1">
            <text:p>40.000,00</text:p>
          </table:table-cell>
          <table:covered-table-cell table:style-name="ce128"/>
          <table:table-cell table:style-name="ce139" table:formula="of:=[.M26]/[.K26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5" office:value-type="float" office:value="40110401" calcext:value-type="float" table:number-columns-spanned="4" table:number-rows-spanned="1">
            <text:p>40110401</text:p>
          </table:table-cell>
          <table:covered-table-cell table:number-columns-repeated="3" table:style-name="ce155"/>
          <table:table-cell table:style-name="ce163" office:value-type="string" calcext:value-type="string" table:number-columns-spanned="4" table:number-rows-spanned="1">
            <text:p>PUNTO IMPRESA DIGITALE</text:p>
          </table:table-cell>
          <table:covered-table-cell table:number-columns-repeated="2" table:style-name="ce166"/>
          <table:covered-table-cell table:style-name="ce163"/>
          <table:table-cell table:style-name="ce169" office:value-type="float" office:value="603850" calcext:value-type="float" table:number-columns-spanned="2" table:number-rows-spanned="1">
            <text:p>603.850,00</text:p>
          </table:table-cell>
          <table:covered-table-cell table:style-name="ce169"/>
          <table:table-cell table:style-name="ce169" office:value-type="float" office:value="1113962.07" calcext:value-type="float" table:number-columns-spanned="2" table:number-rows-spanned="1">
            <text:p>1.113.962,07</text:p>
          </table:table-cell>
          <table:covered-table-cell table:style-name="ce169"/>
          <table:table-cell table:style-name="ce169" office:value-type="float" office:value="907746.46" calcext:value-type="float" table:number-columns-spanned="2" table:number-rows-spanned="1">
            <text:p>907.746,46</text:p>
          </table:table-cell>
          <table:covered-table-cell table:style-name="ce169"/>
          <table:table-cell table:style-name="ce175" table:formula="of:=[.M27]/[.K27]" office:value-type="percentage" office:value="0.814880941143714" calcext:value-type="percentage">
            <text:p>81,49%</text:p>
          </table:table-cell>
          <table:table-cell table:style-name="ce97"/>
          <table:table-cell table:style-name="ce91" table:number-columns-repeated="3"/>
          <table:table-cell table:style-name="ce176" table:formula="of:=[.K27]-[.M27]" office:value-type="float" office:value="206215.61" calcext:value-type="float">
            <text:p>206.215,61</text:p>
          </table:table-cell>
          <table:table-cell table:style-name="ce91" table:number-columns-repeated="1004"/>
        </table:table-row>
        <table:table-row table:style-name="ro11">
          <table:table-cell table:style-name="ce154" office:value-type="float" office:value="4012" calcext:value-type="float" table:number-columns-spanned="3" table:number-rows-spanned="1">
            <text:p>4012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Creazione d'impresa e modelli di sviluppo</text:p>
          </table:table-cell>
          <table:covered-table-cell table:number-columns-repeated="4" table:style-name="ce112"/>
          <table:table-cell table:style-name="ce129" table:formula="of:=SUM([.I29:.J36])" office:value-type="float" office:value="55000" calcext:value-type="float" table:number-columns-spanned="2" table:number-rows-spanned="1">
            <text:p>55.000,00</text:p>
          </table:table-cell>
          <table:covered-table-cell table:style-name="ce129"/>
          <table:table-cell table:style-name="ce129" table:formula="of:=SUM([.K29:.L36])" office:value-type="float" office:value="50000" calcext:value-type="float" table:number-columns-spanned="2" table:number-rows-spanned="1">
            <text:p>50.000,00</text:p>
          </table:table-cell>
          <table:covered-table-cell table:style-name="ce129"/>
          <table:table-cell table:style-name="ce129" table:formula="of:=SUM([.M29:.N36])" office:value-type="float" office:value="49999.99" calcext:value-type="float" table:number-columns-spanned="2" table:number-rows-spanned="1">
            <text:p>49.999,99</text:p>
          </table:table-cell>
          <table:covered-table-cell table:style-name="ce129"/>
          <table:table-cell table:style-name="ce141" table:formula="of:=[.M28]/[.K28]" office:value-type="percentage" office:value="0.9999998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96" office:value-type="float" office:value="40120101" calcext:value-type="float" table:number-columns-spanned="4" table:number-rows-spanned="1">
            <text:p>40120101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Fondo per attività corsistica AMFA e quota annuale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9999.99" calcext:value-type="float" table:number-columns-spanned="2" table:number-rows-spanned="1">
            <text:p>9.999,99</text:p>
          </table:table-cell>
          <table:covered-table-cell table:style-name="ce128"/>
          <table:table-cell table:style-name="ce139" table:formula="of:=[.M29]/[.K29]" office:value-type="percentage" office:value="0.999999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 table:visibility="collapse">
          <table:table-cell table:style-name="ce96" office:value-type="float" office:value="40120104" calcext:value-type="float" table:number-columns-spanned="4" table:number-rows-spanned="1">
            <text:p>40120104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Confcooperative progetto Coop4Welfare</text:p>
          </table:table-cell>
          <table:covered-table-cell table:number-columns-repeated="2" table:style-name="ce115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30]/[.K30]" office:value-type="string" office:string-value="" calcext:value-type="error">
            <text:p>#DIV/0!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96" office:value-type="float" office:value="40120106" calcext:value-type="float" table:number-columns-spanned="4" table:number-rows-spanned="1">
            <text:p>40120106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ImprendoCoop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39" table:formula="of:=[.M31]/[.K31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96" office:value-type="float" office:value="40120107" calcext:value-type="float" table:number-columns-spanned="4" table:number-rows-spanned="1">
            <text:p>40120107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Centro Studi G.R.O.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39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96" office:value-type="float" office:value="40120108" calcext:value-type="float" table:number-columns-spanned="4" table:number-rows-spanned="1">
            <text:p>40120108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Welcome day per nuove cooperative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39" table:formula="of:=[.M33]/[.K33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96" office:value-type="float" office:value="40120109" calcext:value-type="float" table:number-columns-spanned="4" table:number-rows-spanned="1">
            <text:p>40120109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Bella Coopia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39" table:formula="of:=[.M34]/[.K34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96" office:value-type="float" office:value="40120501" calcext:value-type="float" table:number-columns-spanned="4" table:number-rows-spanned="1">
            <text:p>40120501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Iniziative dei Comitato per la promozione dell'imprenditoria femminile 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39" table:formula="of:=[.M35]/[.K35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96" office:value-type="float" office:value="40120502" calcext:value-type="float" table:number-columns-spanned="4" table:number-rows-spanned="1">
            <text:p>40120502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Iniziative dei Comitato Giovani Imprenditori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39" table:formula="of:=[.M36]/[.K36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4" office:value-type="float" office:value="4013" calcext:value-type="float" table:number-columns-spanned="3" table:number-rows-spanned="1">
            <text:p>4013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Sicurezza del contesto economico </text:p>
          </table:table-cell>
          <table:covered-table-cell table:number-columns-repeated="4" table:style-name="ce112"/>
          <table:table-cell table:style-name="ce129" table:formula="of:=SUM([.I38:.J38])" office:value-type="float" office:value="70000" calcext:value-type="float" table:number-columns-spanned="2" table:number-rows-spanned="1">
            <text:p>70.000,00</text:p>
          </table:table-cell>
          <table:covered-table-cell table:style-name="ce129"/>
          <table:table-cell table:style-name="ce129" table:formula="of:=SUM([.K38:.L38])" office:value-type="float" office:value="70000" calcext:value-type="float" table:number-columns-spanned="2" table:number-rows-spanned="1">
            <text:p>70.000,00</text:p>
          </table:table-cell>
          <table:covered-table-cell table:style-name="ce129"/>
          <table:table-cell table:style-name="ce129" table:formula="of:=SUM([.M38:.N38])" office:value-type="float" office:value="70000" calcext:value-type="float" table:number-columns-spanned="2" table:number-rows-spanned="1">
            <text:p>70.000,00</text:p>
          </table:table-cell>
          <table:covered-table-cell table:style-name="ce129"/>
          <table:table-cell table:style-name="ce141" table:formula="of:=[.M37]/[.K37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96" office:value-type="float" office:value="40130101" calcext:value-type="float" table:number-columns-spanned="4" table:number-rows-spanned="1">
            <text:p>401301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per la sicurezza a beneficio delle imprese maggiormente esposte a fatti criminos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70000" calcext:value-type="float" table:number-columns-spanned="2" table:number-rows-spanned="1">
            <text:p>70.000,00</text:p>
          </table:table-cell>
          <table:covered-table-cell table:style-name="ce128"/>
          <table:table-cell table:style-name="ce128" office:value-type="float" office:value="70000" calcext:value-type="float" table:number-columns-spanned="2" table:number-rows-spanned="1">
            <text:p>70.000,00</text:p>
          </table:table-cell>
          <table:covered-table-cell table:style-name="ce128"/>
          <table:table-cell table:style-name="ce128" office:value-type="float" office:value="70000" calcext:value-type="float" table:number-columns-spanned="2" table:number-rows-spanned="1">
            <text:p>70.000,00</text:p>
          </table:table-cell>
          <table:covered-table-cell table:style-name="ce128"/>
          <table:table-cell table:style-name="ce139" table:formula="of:=[.M38]/[.K38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6">
          <table:table-cell table:style-name="ce153" office:value-type="float" office:value="402" calcext:value-type="float" table:number-columns-spanned="2" table:number-rows-spanned="1">
            <text:p>402</text:p>
          </table:table-cell>
          <table:covered-table-cell table:style-name="ce153"/>
          <table:table-cell table:style-name="ce160" office:value-type="string" calcext:value-type="string" table:number-columns-spanned="6" table:number-rows-spanned="1">
            <text:p>ORIENTAMENTO / OCCUPAZIONE</text:p>
          </table:table-cell>
          <table:covered-table-cell table:number-columns-repeated="4" table:style-name="ce161"/>
          <table:covered-table-cell table:style-name="ce160"/>
          <table:table-cell table:style-name="ce168" table:formula="of:=[.I42]+[.I44]" office:value-type="float" office:value="197081.77" calcext:value-type="float" table:number-columns-spanned="2" table:number-rows-spanned="1">
            <text:p>197.081,77</text:p>
          </table:table-cell>
          <table:covered-table-cell table:style-name="ce171"/>
          <table:table-cell table:style-name="ce168" table:formula="of:=[.K42]+[.K44]" office:value-type="float" office:value="406854.73" calcext:value-type="float" table:number-columns-spanned="2" table:number-rows-spanned="1">
            <text:p>406.854,73</text:p>
          </table:table-cell>
          <table:covered-table-cell table:style-name="ce171"/>
          <table:table-cell table:style-name="ce168" table:formula="of:=[.M42]+[.M44]" office:value-type="float" office:value="406785.56" calcext:value-type="float" table:number-columns-spanned="2" table:number-rows-spanned="1">
            <text:p>406.785,56</text:p>
          </table:table-cell>
          <table:covered-table-cell table:style-name="ce171"/>
          <table:table-cell table:style-name="ce174" table:formula="of:=[.M41]/[.K41]" office:value-type="percentage" office:value="0.999829988458042" calcext:value-type="percentage">
            <text:p>99,98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4" office:value-type="float" office:value="4021" calcext:value-type="float" table:number-columns-spanned="3" table:number-rows-spanned="1">
            <text:p>4021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Formazione dei giovani e orientamento al lavoro</text:p>
          </table:table-cell>
          <table:covered-table-cell table:number-columns-repeated="4" table:style-name="ce112"/>
          <table:table-cell table:style-name="ce129" table:formula="of:=SUM([.I43])" office:value-type="float" office:value="30000" calcext:value-type="float" table:number-columns-spanned="2" table:number-rows-spanned="1">
            <text:p>30.000,00</text:p>
          </table:table-cell>
          <table:covered-table-cell table:style-name="ce129"/>
          <table:table-cell table:style-name="ce129" table:formula="of:=SUM([.K43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SUM([.M43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41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3">
          <table:table-cell table:style-name="ce96" office:value-type="float" office:value="40210104" calcext:value-type="float" table:number-columns-spanned="4" table:number-rows-spanned="1">
            <text:p>40210104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tervento a sostegno dell'orientamento al lavoro e all'autoimprenditorialità nelle scuole secondarie di 2° grado della provincia 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39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4" office:value-type="float" office:value="4022" calcext:value-type="float" table:number-columns-spanned="3" table:number-rows-spanned="1">
            <text:p>4022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Accompagnamento e orientamento al lavoro </text:p>
          </table:table-cell>
          <table:covered-table-cell table:number-columns-repeated="4" table:style-name="ce112"/>
          <table:table-cell table:style-name="ce129" table:formula="of:=SUM([.I45:.J48])" office:value-type="float" office:value="167081.77" calcext:value-type="float" table:number-columns-spanned="2" table:number-rows-spanned="1">
            <text:p>167.081,77</text:p>
          </table:table-cell>
          <table:covered-table-cell table:style-name="ce129"/>
          <table:table-cell table:style-name="ce129" table:formula="of:=SUM([.K45:.L48])" office:value-type="float" office:value="406854.73" calcext:value-type="float" table:number-columns-spanned="2" table:number-rows-spanned="1">
            <text:p>406.854,73</text:p>
          </table:table-cell>
          <table:covered-table-cell table:style-name="ce129"/>
          <table:table-cell table:style-name="ce129" table:formula="of:=SUM([.M45:.N48])" office:value-type="float" office:value="406785.56" calcext:value-type="float" table:number-columns-spanned="2" table:number-rows-spanned="1">
            <text:p>406.785,56</text:p>
          </table:table-cell>
          <table:covered-table-cell table:style-name="ce129"/>
          <table:table-cell table:style-name="ce141" table:formula="of:=[.M44]/[.K44]" office:value-type="percentage" office:value="0.999829988458042" calcext:value-type="percentage">
            <text:p>99,98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96" office:value-type="float" office:value="40220101" calcext:value-type="float" table:number-columns-spanned="4" table:number-rows-spanned="1">
            <text:p>402201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iziative di collegamento con il mondo del lavoro e stage aziendal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39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96" office:value-type="float" office:value="40220201" calcext:value-type="float" table:number-columns-spanned="4" table:number-rows-spanned="1">
            <text:p>402202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iziative a favore di aspiranti e neo-imprese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134531.47" calcext:value-type="float" table:number-columns-spanned="2" table:number-rows-spanned="1">
            <text:p>134.531,47</text:p>
          </table:table-cell>
          <table:covered-table-cell table:style-name="ce128"/>
          <table:table-cell table:style-name="ce128" office:value-type="float" office:value="134462.3" calcext:value-type="float" table:number-columns-spanned="2" table:number-rows-spanned="1">
            <text:p>134.462,30</text:p>
          </table:table-cell>
          <table:covered-table-cell table:style-name="ce128"/>
          <table:table-cell table:style-name="ce139" table:formula="of:=[.M46]/[.K46]" office:value-type="percentage" office:value="0.999485845207816" calcext:value-type="percentage">
            <text:p>99,95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 table:visibility="collapse">
          <table:table-cell table:style-name="ce96" office:value-type="float" office:value="40220202" calcext:value-type="float" table:number-columns-spanned="4" table:number-rows-spanned="1">
            <text:p>40220202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Programmi per lo sviluppo di cooperative per l'inserimento di lavoratori svantaggiati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47]/[.K47]" office:value-type="string" office:string-value="" calcext:value-type="error">
            <text:p>#DIV/0!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155" office:value-type="float" office:value="40220301" calcext:value-type="float" table:number-columns-spanned="4" table:number-rows-spanned="1">
            <text:p>40220301</text:p>
          </table:table-cell>
          <table:covered-table-cell table:number-columns-repeated="3" table:style-name="ce155"/>
          <table:table-cell table:style-name="ce163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2" table:style-name="ce166"/>
          <table:covered-table-cell table:style-name="ce163"/>
          <table:table-cell table:style-name="ce169" office:value-type="float" office:value="147081.77" calcext:value-type="float" table:number-columns-spanned="2" table:number-rows-spanned="1">
            <text:p>147.081,77</text:p>
          </table:table-cell>
          <table:covered-table-cell table:style-name="ce169"/>
          <table:table-cell table:style-name="ce169" office:value-type="float" office:value="272323.26" calcext:value-type="float" table:number-columns-spanned="2" table:number-rows-spanned="1">
            <text:p>272.323,26</text:p>
          </table:table-cell>
          <table:covered-table-cell table:style-name="ce169"/>
          <table:table-cell table:style-name="ce169" office:value-type="float" office:value="272323.26" calcext:value-type="float" table:number-columns-spanned="2" table:number-rows-spanned="1">
            <text:p>272.323,26</text:p>
          </table:table-cell>
          <table:covered-table-cell table:style-name="ce169"/>
          <table:table-cell table:style-name="ce175" table:formula="of:=[.M48]/[.K48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 table:style-name="ce176" table:formula="of:=[.K48]-[.M48]" office:value-type="float" office:value="0" calcext:value-type="float">
            <text:p>0,00</text:p>
          </table:table-cell>
          <table:table-cell table:style-name="ce91" table:number-columns-repeated="1004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6">
          <table:table-cell table:style-name="ce153" office:value-type="float" office:value="501" calcext:value-type="float" table:number-columns-spanned="2" table:number-rows-spanned="1">
            <text:p>501</text:p>
          </table:table-cell>
          <table:covered-table-cell table:style-name="ce153"/>
          <table:table-cell table:style-name="ce160" office:value-type="string" calcext:value-type="string" table:number-columns-spanned="6" table:number-rows-spanned="1">
            <text:p>SOSTEGNO AL CREDITO</text:p>
          </table:table-cell>
          <table:covered-table-cell table:number-columns-repeated="4" table:style-name="ce161"/>
          <table:covered-table-cell table:style-name="ce160"/>
          <table:table-cell table:style-name="ce168" table:formula="of:=[.I52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68" table:formula="of:=[.K52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68" table:formula="of:=[.M52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74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154" office:value-type="float" office:value="5012" calcext:value-type="float" table:number-columns-spanned="3" table:number-rows-spanned="1">
            <text:p>5012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Sostegno finanziario per programmi di sviluppo e creazione nuova imprenditorialità</text:p>
          </table:table-cell>
          <table:covered-table-cell table:number-columns-repeated="4" table:style-name="ce112"/>
          <table:table-cell table:style-name="ce129" table:formula="of:=SUM([.I53:.J53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SUM([.K53:.L53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SUM([.M53:.N53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41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 table:visibility="collapse">
          <table:table-cell table:style-name="ce96" office:value-type="float" office:value="50120101" calcext:value-type="float" table:number-columns-spanned="4" table:number-rows-spanned="1">
            <text:p>501201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per contributi in conto interessi alle imprese che accedono a finanziamenti bancari attraverso consorzi fid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39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7" table:visibility="collapse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11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15">
          <table:table-cell table:style-name="ce151" office:value-type="string" calcext:value-type="string">
            <text:p>AS2 – COMPETITIVITA’ <text:s/>DEL TERRITORIO</text:p>
          </table:table-cell>
          <table:table-cell table:style-name="ce97" table:number-columns-repeated="6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number-columns-repeated="1008"/>
        </table:table-row>
        <table:table-row table:style-name="ro5"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9"/>
          <table:table-cell table:style-name="ce162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162"/>
          <table:table-cell table:style-name="ce167" table:formula="of:=[.I60]+[.I80]+[.I93]+[.I67]+[.I98]" office:value-type="float" office:value="1047281.23" calcext:value-type="float" table:number-columns-spanned="2" table:number-rows-spanned="1">
            <text:p>1.047.281,23</text:p>
          </table:table-cell>
          <table:covered-table-cell table:style-name="ce170"/>
          <table:table-cell table:style-name="ce167" table:formula="of:=[.K60]+[.K80]+[.K93]+[.K67]+[.K98]" office:value-type="float" office:value="1198480.22" calcext:value-type="float" table:number-columns-spanned="2" table:number-rows-spanned="1">
            <text:p>1.198.480,22</text:p>
          </table:table-cell>
          <table:covered-table-cell table:style-name="ce170"/>
          <table:table-cell table:style-name="ce167" table:formula="of:=[.M60]+[.M80]+[.M93]+[.M67]+[.M98]" office:value-type="float" office:value="1004285.8" calcext:value-type="float" table:number-columns-spanned="2" table:number-rows-spanned="1">
            <text:p>1.004.285,80</text:p>
          </table:table-cell>
          <table:covered-table-cell table:style-name="ce170"/>
          <table:table-cell table:style-name="ce173" table:formula="of:=[.M57]/[.K57]" office:value-type="percentage" office:value="0.837966103437235" calcext:value-type="percentage">
            <text:p>83,80%</text:p>
          </table:table-cell>
          <table:table-cell table:style-name="ce89" table:number-columns-repeated="4"/>
          <table:table-cell table:style-name="ce144"/>
          <table:table-cell table:style-name="ce89" table:number-columns-repeated="1004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number-columns-repeated="1008"/>
        </table:table-row>
        <table:table-row table:style-name="ro6">
          <table:table-cell table:style-name="ce153" office:value-type="float" office:value="600" calcext:value-type="float" table:number-columns-spanned="2" table:number-rows-spanned="1">
            <text:p>600</text:p>
          </table:table-cell>
          <table:covered-table-cell table:style-name="ce153"/>
          <table:table-cell table:style-name="ce160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161"/>
          <table:covered-table-cell table:style-name="ce160"/>
          <table:table-cell table:style-name="ce168" table:formula="of:=[.I63]" office:value-type="float" office:value="5545.23" calcext:value-type="float" table:number-columns-spanned="2" table:number-rows-spanned="1">
            <text:p>5.545,23</text:p>
          </table:table-cell>
          <table:covered-table-cell table:style-name="ce171"/>
          <table:table-cell table:style-name="ce168" table:formula="of:=[.K63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68" table:formula="of:=[.M63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74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4" office:value-type="float" office:value="6001" calcext:value-type="float" table:number-columns-spanned="3" table:number-rows-spanned="1">
            <text:p>6001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Infrastrutture tecnologiche</text:p>
          </table:table-cell>
          <table:covered-table-cell table:number-columns-repeated="4" table:style-name="ce112"/>
          <table:table-cell table:style-name="ce129" table:formula="of:=SUM([.I62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SUM([.K62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SUM([.M62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41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 table:visibility="collapse">
          <table:table-cell table:style-name="ce96" office:value-type="float" office:value="60010101" calcext:value-type="float" table:number-columns-spanned="4" table:number-rows-spanned="1">
            <text:p>600101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troduzione alla banda larga e ultra-larga nel Comune di Medolla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4" office:value-type="float" office:value="6003" calcext:value-type="float" table:number-columns-spanned="3" table:number-rows-spanned="1">
            <text:p>6003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Infrastrutture logistiche: il Sistema Intermodale</text:p>
          </table:table-cell>
          <table:covered-table-cell table:number-columns-repeated="4" table:style-name="ce112"/>
          <table:table-cell table:style-name="ce129" table:formula="of:=SUM([.I64])" office:value-type="float" office:value="5545.23" calcext:value-type="float" table:number-columns-spanned="2" table:number-rows-spanned="1">
            <text:p>5.545,23</text:p>
          </table:table-cell>
          <table:covered-table-cell table:style-name="ce129"/>
          <table:table-cell table:style-name="ce129" table:formula="of:=SUM([.K64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SUM([.M64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41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96" office:value-type="float" office:value="60030102" calcext:value-type="float" table:number-columns-spanned="4" table:number-rows-spanned="1">
            <text:p>60030102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5545.23" calcext:value-type="float" table:number-columns-spanned="2" table:number-rows-spanned="1">
            <text:p>5.545,23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39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6">
          <table:table-cell table:style-name="ce153" office:value-type="float" office:value="601" calcext:value-type="float" table:number-columns-spanned="2" table:number-rows-spanned="1">
            <text:p>601</text:p>
          </table:table-cell>
          <table:covered-table-cell table:style-name="ce153"/>
          <table:table-cell table:style-name="ce160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161"/>
          <table:covered-table-cell table:style-name="ce160"/>
          <table:table-cell table:style-name="ce168" table:formula="of:=[.I68]" office:value-type="float" office:value="431736" calcext:value-type="float" table:number-columns-spanned="2" table:number-rows-spanned="1">
            <text:p>431.736,00</text:p>
          </table:table-cell>
          <table:covered-table-cell table:style-name="ce171"/>
          <table:table-cell table:style-name="ce168" table:formula="of:=[.K68]" office:value-type="float" office:value="476145.5" calcext:value-type="float" table:number-columns-spanned="2" table:number-rows-spanned="1">
            <text:p>476.145,50</text:p>
          </table:table-cell>
          <table:covered-table-cell table:style-name="ce171"/>
          <table:table-cell table:style-name="ce168" table:formula="of:=[.M68]" office:value-type="float" office:value="281956.28" calcext:value-type="float" table:number-columns-spanned="2" table:number-rows-spanned="1">
            <text:p>281.956,28</text:p>
          </table:table-cell>
          <table:covered-table-cell table:style-name="ce171"/>
          <table:table-cell table:style-name="ce174" table:formula="of:=[.M67]/[.K67]" office:value-type="percentage" office:value="0.592164117900936" calcext:value-type="percentage">
            <text:p>59,22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4" office:value-type="float" office:value="6011" calcext:value-type="float" table:number-columns-spanned="3" table:number-rows-spanned="1">
            <text:p>6011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Promozione del territorio: il turismo</text:p>
          </table:table-cell>
          <table:covered-table-cell table:number-columns-repeated="4" table:style-name="ce112"/>
          <table:table-cell table:style-name="ce129" table:formula="of:=SUM([.I69:.J77])" office:value-type="float" office:value="431736" calcext:value-type="float" table:number-columns-spanned="2" table:number-rows-spanned="1">
            <text:p>431.736,00</text:p>
          </table:table-cell>
          <table:covered-table-cell table:style-name="ce129"/>
          <table:table-cell table:style-name="ce129" table:formula="of:=SUM([.K69:.L77])" office:value-type="float" office:value="476145.5" calcext:value-type="float" table:number-columns-spanned="2" table:number-rows-spanned="1">
            <text:p>476.145,50</text:p>
          </table:table-cell>
          <table:covered-table-cell table:style-name="ce129"/>
          <table:table-cell table:style-name="ce129" table:formula="of:=SUM([.M69:.N77])" office:value-type="float" office:value="281956.28" calcext:value-type="float" table:number-columns-spanned="2" table:number-rows-spanned="1">
            <text:p>281.956,28</text:p>
          </table:table-cell>
          <table:covered-table-cell table:style-name="ce129"/>
          <table:table-cell table:style-name="ce141" table:formula="of:=[.M68]/[.K68]" office:value-type="percentage" office:value="0.592164117900936" calcext:value-type="percentage">
            <text:p>59,22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96" office:value-type="float" office:value="60110101" calcext:value-type="float" table:number-columns-spanned="4" table:number-rows-spanned="1">
            <text:p>601101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Azioni di marketing territoriale in collaborazione con CRMO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50000" calcext:value-type="float" table:number-columns-spanned="2" table:number-rows-spanned="1">
            <text:p>150.000,00</text:p>
          </table:table-cell>
          <table:covered-table-cell table:style-name="ce128"/>
          <table:table-cell table:style-name="ce128" table:formula="of:=150000-40000" office:value-type="float" office:value="110000" calcext:value-type="float" table:number-columns-spanned="2" table:number-rows-spanned="1">
            <text:p>110.000,00</text:p>
          </table:table-cell>
          <table:covered-table-cell table:style-name="ce128"/>
          <table:table-cell table:style-name="ce128" office:value-type="float" office:value="108029.78" calcext:value-type="float" table:number-columns-spanned="2" table:number-rows-spanned="1">
            <text:p>108.029,78</text:p>
          </table:table-cell>
          <table:covered-table-cell table:style-name="ce128"/>
          <table:table-cell table:style-name="ce139" table:formula="of:=[.M69]/[.K69]" office:value-type="percentage" office:value="0.982088909090909" calcext:value-type="percentage">
            <text:p>98,21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96" office:value-type="float" office:value="60110103" calcext:value-type="float" table:number-columns-spanned="4" table:number-rows-spanned="1">
            <text:p>60110103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azione "Casa di Enzo Ferrari - museo"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39" table:formula="of:=[.M70]/[.K70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96" office:value-type="float" office:value="60110104" calcext:value-type="float" table:number-columns-spanned="4" table:number-rows-spanned="1">
            <text:p>60110104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estival della Filosofia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39" table:formula="of:=[.M71]/[.K71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 table:visibility="collapse">
          <table:table-cell table:style-name="ce96" office:value-type="float" office:value="60110105" calcext:value-type="float" table:number-columns-spanned="4" table:number-rows-spanned="1">
            <text:p>60110105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Contributo al Comune di Modena per il progetto Varchi nel tempo tra archeologia e Street Art 3D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72]/[.K72]" office:value-type="string" office:string-value="" calcext:value-type="error">
            <text:p>#DIV/0!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96" office:value-type="float" office:value="60110201" calcext:value-type="float" table:number-columns-spanned="4" table:number-rows-spanned="1">
            <text:p>601102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60000" calcext:value-type="float" table:number-columns-spanned="2" table:number-rows-spanned="1">
            <text:p>60.00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39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 table:visibility="collapse">
          <table:table-cell table:style-name="ce96" office:value-type="float" office:value="60110202" calcext:value-type="float" table:number-columns-spanned="4" table:number-rows-spanned="1">
            <text:p>60110202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per iniziative di Modenatur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74]/[.K74]" office:value-type="string" office:string-value="" calcext:value-type="error">
            <text:p>#DIV/0!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 table:visibility="collapse">
          <table:table-cell table:style-name="ce96" office:value-type="float" office:value="60110203" calcext:value-type="float" table:number-columns-spanned="4" table:number-rows-spanned="1">
            <text:p>60110203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per iniziative del Consorzio Modena a Tavola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75]/[.K75]" office:value-type="string" office:string-value="" calcext:value-type="error">
            <text:p>#DIV/0!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96" office:value-type="float" office:value="70010001" calcext:value-type="float" table:number-columns-spanned="4" table:number-rows-spanned="1">
            <text:p>700100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AESS - Progetto di sviluppo 2018-2019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39" table:formula="of:=[.M76]/[.K76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5" office:value-type="float" office:value="60110301" calcext:value-type="float" table:number-columns-spanned="4" table:number-rows-spanned="1">
            <text:p>60110301</text:p>
          </table:table-cell>
          <table:covered-table-cell table:number-columns-repeated="3" table:style-name="ce155"/>
          <table:table-cell table:style-name="ce163" office:value-type="string" calcext:value-type="string" table:number-columns-spanned="4" table:number-rows-spanned="1">
            <text:p>TURISMO</text:p>
          </table:table-cell>
          <table:covered-table-cell table:number-columns-repeated="2" table:style-name="ce166"/>
          <table:covered-table-cell table:style-name="ce163"/>
          <table:table-cell table:style-name="ce169" office:value-type="float" office:value="171736" calcext:value-type="float" table:number-columns-spanned="2" table:number-rows-spanned="1">
            <text:p>171.736,00</text:p>
          </table:table-cell>
          <table:covered-table-cell table:style-name="ce169"/>
          <table:table-cell table:style-name="ce169" office:value-type="float" office:value="286145.5" calcext:value-type="float" table:number-columns-spanned="2" table:number-rows-spanned="1">
            <text:p>286.145,50</text:p>
          </table:table-cell>
          <table:covered-table-cell table:style-name="ce169"/>
          <table:table-cell table:style-name="ce169" office:value-type="float" office:value="93926.5" calcext:value-type="float" table:number-columns-spanned="2" table:number-rows-spanned="1">
            <text:p>93.926,50</text:p>
          </table:table-cell>
          <table:covered-table-cell table:style-name="ce169"/>
          <table:table-cell table:style-name="ce175" table:formula="of:=[.M77]/[.K77]" office:value-type="percentage" office:value="0.328247342698033" calcext:value-type="percentage">
            <text:p>32,82%</text:p>
          </table:table-cell>
          <table:table-cell table:style-name="ce97"/>
          <table:table-cell table:style-name="ce91" table:number-columns-repeated="3"/>
          <table:table-cell table:style-name="ce176" table:formula="of:=[.K77]-[.M77]" office:value-type="float" office:value="192219" calcext:value-type="float">
            <text:p>192.219,00</text:p>
          </table:table-cell>
          <table:table-cell table:style-name="ce91" table:number-columns-repeated="1004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6">
          <table:table-cell table:style-name="ce153" office:value-type="float" office:value="602" calcext:value-type="float" table:number-columns-spanned="2" table:number-rows-spanned="1">
            <text:p>602</text:p>
          </table:table-cell>
          <table:covered-table-cell table:style-name="ce153"/>
          <table:table-cell table:style-name="ce160" office:value-type="string" calcext:value-type="string" table:number-columns-spanned="6" table:number-rows-spanned="1">
            <text:p>VALORIZZAZIONE PRODUZIONI TIPICHE</text:p>
          </table:table-cell>
          <table:covered-table-cell table:number-columns-repeated="4" table:style-name="ce161"/>
          <table:covered-table-cell table:style-name="ce160"/>
          <table:table-cell table:style-name="ce168" table:formula="of:=[.I87]+[.I81]" office:value-type="float" office:value="600000" calcext:value-type="float" table:number-columns-spanned="2" table:number-rows-spanned="1">
            <text:p>600.000,00</text:p>
          </table:table-cell>
          <table:covered-table-cell table:style-name="ce171"/>
          <table:table-cell table:style-name="ce168" table:formula="of:=[.K87]+[.K81]" office:value-type="float" office:value="712334.72" calcext:value-type="float" table:number-columns-spanned="2" table:number-rows-spanned="1">
            <text:p>712.334,72</text:p>
          </table:table-cell>
          <table:covered-table-cell table:style-name="ce171"/>
          <table:table-cell table:style-name="ce168" table:formula="of:=[.M87]+[.M81]" office:value-type="float" office:value="712329.52" calcext:value-type="float" table:number-columns-spanned="2" table:number-rows-spanned="1">
            <text:p>712.329,52</text:p>
          </table:table-cell>
          <table:covered-table-cell table:style-name="ce171"/>
          <table:table-cell table:style-name="ce174" table:formula="of:=[.M80]/[.K80]" office:value-type="percentage" office:value="0.999992700061005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4" office:value-type="float" office:value="6021" calcext:value-type="float" table:number-columns-spanned="3" table:number-rows-spanned="1">
            <text:p>6021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I prodotti di eccellenza modenesi</text:p>
          </table:table-cell>
          <table:covered-table-cell table:number-columns-repeated="4" table:style-name="ce112"/>
          <table:table-cell table:style-name="ce129" table:formula="of:=SUM([.I82:.J86])" office:value-type="float" office:value="430000" calcext:value-type="float" table:number-columns-spanned="2" table:number-rows-spanned="1">
            <text:p>430.000,00</text:p>
          </table:table-cell>
          <table:covered-table-cell table:style-name="ce129"/>
          <table:table-cell table:style-name="ce129" table:formula="of:=SUM([.K82:.L86])" office:value-type="float" office:value="527334.72" calcext:value-type="float" table:number-columns-spanned="2" table:number-rows-spanned="1">
            <text:p>527.334,72</text:p>
          </table:table-cell>
          <table:covered-table-cell table:style-name="ce129"/>
          <table:table-cell table:style-name="ce129" table:formula="of:=SUM([.M82:.N86])" office:value-type="float" office:value="527334.72" calcext:value-type="float" table:number-columns-spanned="2" table:number-rows-spanned="1">
            <text:p>527.334,72</text:p>
          </table:table-cell>
          <table:covered-table-cell table:style-name="ce129"/>
          <table:table-cell table:style-name="ce141" table:formula="of:=[.M81]/[.K81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96" office:value-type="float" office:value="60210102" calcext:value-type="float" table:number-columns-spanned="4" table:number-rows-spanned="1">
            <text:p>60210102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250000" calcext:value-type="float" table:number-columns-spanned="2" table:number-rows-spanned="1">
            <text:p>250.000,00</text:p>
          </table:table-cell>
          <table:covered-table-cell table:style-name="ce128"/>
          <table:table-cell table:style-name="ce128" office:value-type="float" office:value="300000" calcext:value-type="float" table:number-columns-spanned="2" table:number-rows-spanned="1">
            <text:p>300.000,00</text:p>
          </table:table-cell>
          <table:covered-table-cell table:style-name="ce128"/>
          <table:table-cell table:style-name="ce128" office:value-type="float" office:value="300000" calcext:value-type="float" table:number-columns-spanned="2" table:number-rows-spanned="1">
            <text:p>300.000,00</text:p>
          </table:table-cell>
          <table:covered-table-cell table:style-name="ce128"/>
          <table:table-cell table:style-name="ce139" table:formula="of:=[.M82]/[.K82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20">
          <table:table-cell table:style-name="ce96" office:value-type="float" office:value="60210201" calcext:value-type="float" table:number-columns-spanned="4" table:number-rows-spanned="1">
            <text:p>602102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Prodotti agroalimentari: tutela internazionale mediante sistemi di tracciabilità geografica e sostegno al marchio camerale Tradizione e Sapor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40000" calcext:value-type="float" table:number-columns-spanned="2" table:number-rows-spanned="1">
            <text:p>140.000,00</text:p>
          </table:table-cell>
          <table:covered-table-cell table:style-name="ce128"/>
          <table:table-cell table:style-name="ce128" office:value-type="float" office:value="152334.72" calcext:value-type="float" table:number-columns-spanned="2" table:number-rows-spanned="1">
            <text:p>152.334,72</text:p>
          </table:table-cell>
          <table:covered-table-cell table:style-name="ce128"/>
          <table:table-cell table:style-name="ce128" office:value-type="float" office:value="152334.72" calcext:value-type="float" table:number-columns-spanned="2" table:number-rows-spanned="1">
            <text:p>152.334,72</text:p>
          </table:table-cell>
          <table:covered-table-cell table:style-name="ce128"/>
          <table:table-cell table:style-name="ce139" table:formula="of:=[.M83]/[.K83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96" office:value-type="float" office:value="60210203" calcext:value-type="float" table:number-columns-spanned="4" table:number-rows-spanned="1">
            <text:p>60210203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Progetto di acquisizione marchio europeo dop e igp da parte Consorzio Ciliegia</text:p>
            <text:p/>
          </table:table-cell>
          <table:covered-table-cell table:number-columns-repeated="2" table:style-name="ce115"/>
          <table:table-cell table:style-name="ce121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25000" calcext:value-type="float" table:number-columns-spanned="2" table:number-rows-spanned="1">
            <text:p>25.000,00</text:p>
          </table:table-cell>
          <table:covered-table-cell table:style-name="ce128"/>
          <table:table-cell table:style-name="ce128" office:value-type="float" office:value="25000" calcext:value-type="float" table:number-columns-spanned="2" table:number-rows-spanned="1">
            <text:p>25.000,00</text:p>
          </table:table-cell>
          <table:covered-table-cell table:style-name="ce128"/>
          <table:table-cell table:style-name="ce139" table:formula="of:=[.M84]/[.K84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2">
          <table:table-cell table:style-name="ce96" office:value-type="float" office:value="60210205" calcext:value-type="float" table:number-columns-spanned="4" table:number-rows-spanned="1">
            <text:p>60210205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Progetto mens sana in corpore sano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39" table:formula="of:=[.M85]/[.K85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96" office:value-type="float" office:value="60210206" calcext:value-type="float" table:number-columns-spanned="4" table:number-rows-spanned="1">
            <text:p>60210206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esta del cioccolato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39" table:formula="of:=[.M86]/[.K86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4" office:value-type="float" office:value="6022" calcext:value-type="float" table:number-columns-spanned="3" table:number-rows-spanned="1">
            <text:p>6022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Il brand "Modena" e i prodotti di eccellenza modenesi</text:p>
          </table:table-cell>
          <table:covered-table-cell table:number-columns-repeated="4" table:style-name="ce112"/>
          <table:table-cell table:style-name="ce129" table:formula="of:=SUM([.I88:.J90])" office:value-type="float" office:value="170000" calcext:value-type="float" table:number-columns-spanned="2" table:number-rows-spanned="1">
            <text:p>170.000,00</text:p>
          </table:table-cell>
          <table:covered-table-cell table:style-name="ce129"/>
          <table:table-cell table:style-name="ce129" table:formula="of:=SUM([.K88:.L90])" office:value-type="float" office:value="185000" calcext:value-type="float" table:number-columns-spanned="2" table:number-rows-spanned="1">
            <text:p>185.000,00</text:p>
          </table:table-cell>
          <table:covered-table-cell table:style-name="ce129"/>
          <table:table-cell table:style-name="ce129" table:formula="of:=SUM([.M88:.N90])" office:value-type="float" office:value="184994.8" calcext:value-type="float" table:number-columns-spanned="2" table:number-rows-spanned="1">
            <text:p>184.994,80</text:p>
          </table:table-cell>
          <table:covered-table-cell table:style-name="ce129"/>
          <table:table-cell table:style-name="ce141" table:formula="of:=[.M87]/[.K87]" office:value-type="percentage" office:value="0.999971891891892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96" office:value-type="float" office:value="60220101" calcext:value-type="float" table:number-columns-spanned="4" table:number-rows-spanned="1">
            <text:p>602201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al sistema fieristico modenese tramite Modena Esposizion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70000" calcext:value-type="float" table:number-columns-spanned="2" table:number-rows-spanned="1">
            <text:p>170.000,00</text:p>
          </table:table-cell>
          <table:covered-table-cell table:style-name="ce128"/>
          <table:table-cell table:style-name="ce128" office:value-type="float" office:value="170000" calcext:value-type="float" table:number-columns-spanned="2" table:number-rows-spanned="1">
            <text:p>170.000,00</text:p>
          </table:table-cell>
          <table:covered-table-cell table:style-name="ce128"/>
          <table:table-cell table:style-name="ce128" office:value-type="float" office:value="169994.8" calcext:value-type="float" table:number-columns-spanned="2" table:number-rows-spanned="1">
            <text:p>169.994,80</text:p>
          </table:table-cell>
          <table:covered-table-cell table:style-name="ce128"/>
          <table:table-cell table:style-name="ce139" table:formula="of:=[.M88]/[.K88]" office:value-type="percentage" office:value="0.999969411764706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 table:visibility="collapse">
          <table:table-cell table:style-name="ce96" office:value-type="float" office:value="60220103" calcext:value-type="float" table:number-columns-spanned="4" table:number-rows-spanned="1">
            <text:p>60220103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Mostra Scaglietti Motor Gallery Comune di Modena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89]/[.K89]" office:value-type="string" office:string-value="" calcext:value-type="error">
            <text:p>#DIV/0!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96" office:value-type="float" office:value="60220204" calcext:value-type="float" table:number-columns-spanned="4" table:number-rows-spanned="1">
            <text:p>60220204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Mostra "Giapponizzati: racconti di un viaggio di moda"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15000" calcext:value-type="float" table:number-columns-spanned="2" table:number-rows-spanned="1">
            <text:p>15.000,00</text:p>
          </table:table-cell>
          <table:covered-table-cell table:style-name="ce128"/>
          <table:table-cell table:style-name="ce128" office:value-type="float" office:value="15000" calcext:value-type="float" table:number-columns-spanned="2" table:number-rows-spanned="1">
            <text:p>15.000,00</text:p>
          </table:table-cell>
          <table:covered-table-cell table:style-name="ce128"/>
          <table:table-cell table:style-name="ce139" table:formula="of:=[.M90]/[.K90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6">
          <table:table-cell table:style-name="ce153" office:value-type="float" office:value="701" calcext:value-type="float" table:number-columns-spanned="2" table:number-rows-spanned="1">
            <text:p>701</text:p>
          </table:table-cell>
          <table:covered-table-cell table:style-name="ce153"/>
          <table:table-cell table:style-name="ce161" office:value-type="string" calcext:value-type="string" table:number-columns-spanned="6" table:number-rows-spanned="1">
            <text:p>TUTELA E REGOLAZIONE DEL MERCATO</text:p>
          </table:table-cell>
          <table:covered-table-cell table:number-columns-repeated="5" table:style-name="ce161"/>
          <table:table-cell table:style-name="ce168" table:formula="of:=[.I94]" office:value-type="float" office:value="10000" calcext:value-type="float" table:number-columns-spanned="2" table:number-rows-spanned="1">
            <text:p>10.000,00</text:p>
          </table:table-cell>
          <table:covered-table-cell table:style-name="ce171"/>
          <table:table-cell table:style-name="ce168" table:formula="of:=[.K94]" office:value-type="float" office:value="10000" calcext:value-type="float" table:number-columns-spanned="2" table:number-rows-spanned="1">
            <text:p>10.000,00</text:p>
          </table:table-cell>
          <table:covered-table-cell table:style-name="ce171"/>
          <table:table-cell table:style-name="ce168" table:formula="of:=[.M94]" office:value-type="float" office:value="10000" calcext:value-type="float" table:number-columns-spanned="2" table:number-rows-spanned="1">
            <text:p>10.000,00</text:p>
          </table:table-cell>
          <table:covered-table-cell table:style-name="ce171"/>
          <table:table-cell table:style-name="ce174" table:formula="of:=[.M93]/[.K93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4" table:number-columns-spanned="3" table:number-rows-spanned="1"/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Regolazione e tutela del mercato</text:p>
          </table:table-cell>
          <table:covered-table-cell table:number-columns-repeated="4" table:style-name="ce112"/>
          <table:table-cell table:style-name="ce129" table:formula="of:=SUM([.I95:.I95])" office:value-type="float" office:value="10000" calcext:value-type="float" table:number-columns-spanned="2" table:number-rows-spanned="1">
            <text:p>10.000,00</text:p>
          </table:table-cell>
          <table:covered-table-cell table:style-name="ce129"/>
          <table:table-cell table:style-name="ce129" table:formula="of:=SUM([.K95:.K95])" office:value-type="float" office:value="10000" calcext:value-type="float" table:number-columns-spanned="2" table:number-rows-spanned="1">
            <text:p>10.000,00</text:p>
          </table:table-cell>
          <table:covered-table-cell table:style-name="ce129"/>
          <table:table-cell table:style-name="ce129" table:formula="of:=SUM([.M95:.M95])" office:value-type="float" office:value="10000" calcext:value-type="float" table:number-columns-spanned="2" table:number-rows-spanned="1">
            <text:p>10.000,00</text:p>
          </table:table-cell>
          <table:covered-table-cell table:style-name="ce129"/>
          <table:table-cell table:style-name="ce141" table:formula="of:=[.M94]/[.K94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96" office:value-type="float" office:value="70110102" calcext:value-type="float" table:number-columns-spanned="4" table:number-rows-spanned="1">
            <text:p>70110102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39" table:formula="of:=[.M95]/[.K95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8">
          <table:table-cell table:style-name="ce153" office:value-type="float" office:value="702" calcext:value-type="float" table:number-columns-spanned="2" table:number-rows-spanned="1">
            <text:p>702</text:p>
          </table:table-cell>
          <table:covered-table-cell table:style-name="ce153"/>
          <table:table-cell table:style-name="ce161" office:value-type="string" calcext:value-type="string" table:number-columns-spanned="6" table:number-rows-spanned="1">
            <text:p>GIUSTIZIA</text:p>
          </table:table-cell>
          <table:covered-table-cell table:number-columns-repeated="5" table:style-name="ce161"/>
          <table:table-cell table:style-name="ce168" table:formula="of:=[.I99]+[.I101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68" table:formula="of:=[.K99]+[.K101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68" table:formula="of:=[.M99]+[.M101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74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4" table:number-columns-spanned="3" table:number-rows-spanned="1"/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Forme di giustizia alternativa</text:p>
          </table:table-cell>
          <table:covered-table-cell table:number-columns-repeated="4" table:style-name="ce112"/>
          <table:table-cell table:style-name="ce129" table:formula="of:=[.I100]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[.K100]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[.M100]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41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 table:visibility="collapse">
          <table:table-cell table:style-name="ce96" table:number-columns-spanned="4" table:number-rows-spanned="1"/>
          <table:covered-table-cell table:number-columns-repeated="3" table:style-name="ce96"/>
          <table:table-cell table:style-name="ce164" table:number-columns-spanned="3" table:number-rows-spanned="1"/>
          <table:covered-table-cell table:number-columns-repeated="2" table:style-name="ce164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4" table:number-columns-spanned="3" table:number-rows-spanned="1"/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Azioni per favorire la giustizia in ambito territoriale</text:p>
          </table:table-cell>
          <table:covered-table-cell table:number-columns-repeated="4" table:style-name="ce112"/>
          <table:table-cell table:style-name="ce129" table:formula="of:=[.I102]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[.K102]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[.M102]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41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 table:visibility="collapse">
          <table:table-cell table:style-name="ce96" office:value-type="float" office:value="70220201" calcext:value-type="float" table:number-columns-spanned="4" table:number-rows-spanned="1">
            <text:p>702202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azione Modena Giustizia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16">
          <table:table-cell table:style-name="ce151" office:value-type="string" calcext:value-type="string">
            <text:p>AS3 – COMPETITIVITA’ <text:s/>DELL'ENTE</text:p>
          </table:table-cell>
          <table:table-cell table:style-name="ce97" table:number-columns-repeated="6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number-columns-repeated="1008"/>
        </table:table-row>
        <table:table-row table:style-name="ro5"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59"/>
          <table:table-cell table:style-name="ce162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162"/>
          <table:table-cell table:style-name="ce167" table:formula="of:=[.I108]+[.I112]+[.I122]" office:value-type="float" office:value="100000" calcext:value-type="float" table:number-columns-spanned="2" table:number-rows-spanned="1">
            <text:p>100.000,00</text:p>
          </table:table-cell>
          <table:covered-table-cell table:style-name="ce170"/>
          <table:table-cell table:style-name="ce167" table:formula="of:=[.K108]+[.K112]+[.K122]" office:value-type="float" office:value="135925.89" calcext:value-type="float" table:number-columns-spanned="2" table:number-rows-spanned="1">
            <text:p>135.925,89</text:p>
          </table:table-cell>
          <table:covered-table-cell table:style-name="ce170"/>
          <table:table-cell table:style-name="ce167" table:formula="of:=[.M108]+[.M112]+[.M122]" office:value-type="float" office:value="124149.6" calcext:value-type="float" table:number-columns-spanned="2" table:number-rows-spanned="1">
            <text:p>124.149,60</text:p>
          </table:table-cell>
          <table:covered-table-cell table:style-name="ce170"/>
          <table:table-cell table:style-name="ce173" table:formula="of:=[.M105]/[.K105]" office:value-type="percentage" office:value="0.913362421242929" calcext:value-type="percentage">
            <text:p>91,34%</text:p>
          </table:table-cell>
          <table:table-cell table:style-name="ce89" table:number-columns-repeated="4"/>
          <table:table-cell table:style-name="ce144"/>
          <table:table-cell table:style-name="ce89" table:number-columns-repeated="1004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5">
          <table:table-cell table:style-name="ce153" office:value-type="float" office:value="801" calcext:value-type="float" table:number-columns-spanned="2" table:number-rows-spanned="1">
            <text:p>801</text:p>
          </table:table-cell>
          <table:covered-table-cell table:style-name="ce153"/>
          <table:table-cell table:style-name="ce161" office:value-type="string" calcext:value-type="string" table:number-columns-spanned="6" table:number-rows-spanned="1">
            <text:p>SEMPLIFICAZIONE PROCESSI</text:p>
          </table:table-cell>
          <table:covered-table-cell table:number-columns-repeated="5" table:style-name="ce161"/>
          <table:table-cell table:style-name="ce168" table:number-columns-spanned="2" table:number-rows-spanned="1"/>
          <table:covered-table-cell table:style-name="ce171"/>
          <table:table-cell table:style-name="ce168" table:number-columns-spanned="2" table:number-rows-spanned="1"/>
          <table:covered-table-cell table:style-name="ce171"/>
          <table:table-cell table:style-name="ce168" table:number-columns-spanned="2" table:number-rows-spanned="1"/>
          <table:covered-table-cell table:style-name="ce171"/>
          <table:table-cell table:style-name="ce174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156" office:value-type="float" office:value="8011" calcext:value-type="float" table:number-columns-spanned="3" table:number-rows-spanned="1">
            <text:p>8011</text:p>
          </table:table-cell>
          <table:covered-table-cell table:number-columns-repeated="2" table:style-name="ce156"/>
          <table:table-cell table:style-name="ce114" office:value-type="string" calcext:value-type="string" table:number-columns-spanned="5" table:number-rows-spanned="1">
            <text:p>La multicanalità nell'accesso ai servizi e delle relazioni con l'utenza</text:p>
          </table:table-cell>
          <table:covered-table-cell table:number-columns-repeated="3" table:style-name="ce112"/>
          <table:covered-table-cell table:style-name="ce114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41"/>
          <table:table-cell table:style-name="ce97"/>
          <table:table-cell table:number-columns-repeated="1008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5">
          <table:table-cell table:style-name="ce153" office:value-type="float" office:value="802" calcext:value-type="float" table:number-columns-spanned="2" table:number-rows-spanned="1">
            <text:p>802</text:p>
          </table:table-cell>
          <table:covered-table-cell table:style-name="ce153"/>
          <table:table-cell table:style-name="ce161" office:value-type="string" calcext:value-type="string" table:number-columns-spanned="6" table:number-rows-spanned="1">
            <text:p>EFFICACIA ED EFFICIENZA</text:p>
          </table:table-cell>
          <table:covered-table-cell table:number-columns-repeated="5" table:style-name="ce161"/>
          <table:table-cell table:style-name="ce168" table:formula="of:=[.I113]" office:value-type="float" office:value="100000" calcext:value-type="float" table:number-columns-spanned="2" table:number-rows-spanned="1">
            <text:p>100.000,00</text:p>
          </table:table-cell>
          <table:covered-table-cell table:style-name="ce171"/>
          <table:table-cell table:style-name="ce168" table:formula="of:=[.K113]" office:value-type="float" office:value="135925.89" calcext:value-type="float" table:number-columns-spanned="2" table:number-rows-spanned="1">
            <text:p>135.925,89</text:p>
          </table:table-cell>
          <table:covered-table-cell table:style-name="ce171"/>
          <table:table-cell table:style-name="ce168" table:formula="of:=[.M113]" office:value-type="float" office:value="124149.6" calcext:value-type="float" table:number-columns-spanned="2" table:number-rows-spanned="1">
            <text:p>124.149,60</text:p>
          </table:table-cell>
          <table:covered-table-cell table:style-name="ce171"/>
          <table:table-cell table:style-name="ce174" table:formula="of:=[.M112]/[.K112]" office:value-type="percentage" office:value="0.913362421242929" calcext:value-type="percentage">
            <text:p>91,34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4" office:value-type="float" office:value="8021" calcext:value-type="float" table:number-columns-spanned="3" table:number-rows-spanned="1">
            <text:p>8021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112"/>
          <table:table-cell table:style-name="ce129" table:formula="of:=SUM([.I114:.J116])" office:value-type="float" office:value="100000" calcext:value-type="float" table:number-columns-spanned="2" table:number-rows-spanned="1">
            <text:p>100.000,00</text:p>
          </table:table-cell>
          <table:covered-table-cell table:style-name="ce129"/>
          <table:table-cell table:style-name="ce129" table:formula="of:=SUM([.K114:.L116])" office:value-type="float" office:value="135925.89" calcext:value-type="float" table:number-columns-spanned="2" table:number-rows-spanned="1">
            <text:p>135.925,89</text:p>
          </table:table-cell>
          <table:covered-table-cell table:style-name="ce129"/>
          <table:table-cell table:style-name="ce129" table:formula="of:=SUM([.M114:.N116])" office:value-type="float" office:value="124149.6" calcext:value-type="float" table:number-columns-spanned="2" table:number-rows-spanned="1">
            <text:p>124.149,60</text:p>
          </table:table-cell>
          <table:covered-table-cell table:style-name="ce129"/>
          <table:table-cell table:style-name="ce141" table:formula="of:=[.M113]/[.K113]" office:value-type="percentage" office:value="0.913362421242929" calcext:value-type="percentage">
            <text:p>91,34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96" office:value-type="float" office:value="80210101" calcext:value-type="float" table:number-columns-spanned="4" table:number-rows-spanned="1">
            <text:p>802101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Quote di adesione (ITF, UNI e Fondazione Forense, Fondazione Biagi, ...)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40000" calcext:value-type="float" table:number-columns-spanned="2" table:number-rows-spanned="1">
            <text:p>40.000,00</text:p>
          </table:table-cell>
          <table:covered-table-cell table:style-name="ce128"/>
          <table:table-cell table:style-name="ce128" office:value-type="float" office:value="39080" calcext:value-type="float" table:number-columns-spanned="2" table:number-rows-spanned="1">
            <text:p>39.080,00</text:p>
          </table:table-cell>
          <table:covered-table-cell table:style-name="ce128"/>
          <table:table-cell table:style-name="ce128" office:value-type="float" office:value="39080" calcext:value-type="float" table:number-columns-spanned="2" table:number-rows-spanned="1">
            <text:p>39.080,00</text:p>
          </table:table-cell>
          <table:covered-table-cell table:style-name="ce128"/>
          <table:table-cell table:style-name="ce139" table:formula="of:=[.M114]/[.K114]" office:value-type="percentage" office:value="1" calcext:value-type="percentage">
            <text:p>100,00%</text:p>
          </table:table-cell>
          <table:table-cell table:style-name="ce97"/>
          <table:table-cell table:number-columns-repeated="1008"/>
        </table:table-row>
        <table:table-row table:style-name="ro10">
          <table:table-cell table:style-name="ce96" office:value-type="float" office:value="80210200" calcext:value-type="float" table:number-columns-spanned="4" table:number-rows-spanned="1">
            <text:p>80210200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60000" calcext:value-type="float" table:number-columns-spanned="2" table:number-rows-spanned="1">
            <text:p>60.000,00</text:p>
          </table:table-cell>
          <table:covered-table-cell table:style-name="ce128"/>
          <table:table-cell table:style-name="ce128" office:value-type="float" office:value="96845.89" calcext:value-type="float" table:number-columns-spanned="2" table:number-rows-spanned="1">
            <text:p>96.845,89</text:p>
          </table:table-cell>
          <table:covered-table-cell table:style-name="ce128"/>
          <table:table-cell table:style-name="ce128" office:value-type="float" office:value="85069.6" calcext:value-type="float" table:number-columns-spanned="2" table:number-rows-spanned="1">
            <text:p>85.069,60</text:p>
          </table:table-cell>
          <table:covered-table-cell table:style-name="ce128"/>
          <table:table-cell table:style-name="ce139" table:formula="of:=[.M115]/[.K115]" office:value-type="percentage" office:value="0.878401757679134" calcext:value-type="percentage">
            <text:p>87,84%</text:p>
          </table:table-cell>
          <table:table-cell table:style-name="ce97"/>
          <table:table-cell table:number-columns-repeated="1008"/>
        </table:table-row>
        <table:table-row table:style-name="ro11" table:visibility="collapse">
          <table:table-cell table:style-name="ce96" office:value-type="float" office:value="80210207" calcext:value-type="float" table:number-columns-spanned="4" table:number-rows-spanned="1">
            <text:p>80210207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Contributo di solidarietà per terremoto Centro Italia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116]/[.K116]" office:value-type="string" office:string-value="" calcext:value-type="error">
            <text:p>#DIV/0!</text:p>
          </table:table-cell>
          <table:table-cell table:style-name="ce97"/>
          <table:table-cell table:number-columns-repeated="1008"/>
        </table:table-row>
        <table:table-row table:style-name="ro10">
          <table:table-cell table:style-name="ce157" office:value-type="float" office:value="8022" calcext:value-type="float" table:number-columns-spanned="3" table:number-rows-spanned="1">
            <text:p>8022</text:p>
          </table:table-cell>
          <table:covered-table-cell table:number-columns-repeated="2" table:style-name="ce157"/>
          <table:table-cell table:style-name="ce114" office:value-type="string" calcext:value-type="string" table:number-columns-spanned="5" table:number-rows-spanned="1">
            <text:p>Il portafoglio delle attività e dei servizi: monitoraggio dei processi e dei costi standard</text:p>
          </table:table-cell>
          <table:covered-table-cell table:number-columns-repeated="3" table:style-name="ce112"/>
          <table:covered-table-cell table:style-name="ce114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41"/>
          <table:table-cell table:style-name="ce97"/>
          <table:table-cell table:number-columns-repeated="1008"/>
        </table:table-row>
        <table:table-row table:style-name="ro11">
          <table:table-cell table:style-name="ce157" office:value-type="float" office:value="8023" calcext:value-type="float" table:number-columns-spanned="3" table:number-rows-spanned="1">
            <text:p>8023</text:p>
          </table:table-cell>
          <table:covered-table-cell table:number-columns-repeated="2" table:style-name="ce157"/>
          <table:table-cell table:style-name="ce114" office:value-type="string" calcext:value-type="string" table:number-columns-spanned="5" table:number-rows-spanned="1">
            <text:p>Lo stato di salute dell'Ente: monitoraggio e benchmarking</text:p>
          </table:table-cell>
          <table:covered-table-cell table:number-columns-repeated="3" table:style-name="ce112"/>
          <table:covered-table-cell table:style-name="ce114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41"/>
          <table:table-cell table:style-name="ce97"/>
          <table:table-cell table:number-columns-repeated="1008"/>
        </table:table-row>
        <table:table-row table:style-name="ro11">
          <table:table-cell table:style-name="ce156" office:value-type="float" office:value="8024" calcext:value-type="float" table:number-columns-spanned="3" table:number-rows-spanned="1">
            <text:p>8024</text:p>
          </table:table-cell>
          <table:covered-table-cell table:number-columns-repeated="2" table:style-name="ce156"/>
          <table:table-cell table:style-name="ce114" office:value-type="string" calcext:value-type="string" table:number-columns-spanned="5" table:number-rows-spanned="1">
            <text:p>La tempestività dei servizi camerali</text:p>
          </table:table-cell>
          <table:covered-table-cell table:number-columns-repeated="3" table:style-name="ce112"/>
          <table:covered-table-cell table:style-name="ce114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41"/>
          <table:table-cell table:style-name="ce97"/>
          <table:table-cell table:number-columns-repeated="1008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5">
          <table:table-cell table:style-name="ce153" office:value-type="float" office:value="803" calcext:value-type="float" table:number-columns-spanned="2" table:number-rows-spanned="1">
            <text:p>803</text:p>
          </table:table-cell>
          <table:covered-table-cell table:style-name="ce153"/>
          <table:table-cell table:style-name="ce161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5" table:style-name="ce161"/>
          <table:table-cell table:style-name="ce168" table:number-columns-spanned="2" table:number-rows-spanned="1"/>
          <table:covered-table-cell table:style-name="ce171"/>
          <table:table-cell table:style-name="ce168" table:number-columns-spanned="2" table:number-rows-spanned="1"/>
          <table:covered-table-cell table:style-name="ce171"/>
          <table:table-cell table:style-name="ce168" table:number-columns-spanned="2" table:number-rows-spanned="1"/>
          <table:covered-table-cell table:style-name="ce171"/>
          <table:table-cell table:style-name="ce174"/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7" office:value-type="float" office:value="8031" calcext:value-type="float" table:number-columns-spanned="3" table:number-rows-spanned="1">
            <text:p>8031</text:p>
          </table:table-cell>
          <table:covered-table-cell table:number-columns-repeated="2" table:style-name="ce157"/>
          <table:table-cell table:style-name="ce114" office:value-type="string" calcext:value-type="string" table:number-columns-spanned="5" table:number-rows-spanned="1">
            <text:p>Il Piano della Trasparenza</text:p>
          </table:table-cell>
          <table:covered-table-cell table:number-columns-repeated="3" table:style-name="ce112"/>
          <table:covered-table-cell table:style-name="ce114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41"/>
          <table:table-cell table:style-name="ce97"/>
          <table:table-cell table:number-columns-repeated="1008"/>
        </table:table-row>
        <table:table-row table:style-name="ro10">
          <table:table-cell table:style-name="ce157" office:value-type="float" office:value="8032" calcext:value-type="float" table:number-columns-spanned="3" table:number-rows-spanned="1">
            <text:p>8032</text:p>
          </table:table-cell>
          <table:covered-table-cell table:number-columns-repeated="2" table:style-name="ce157"/>
          <table:table-cell table:style-name="ce114" office:value-type="string" calcext:value-type="string" table:number-columns-spanned="5" table:number-rows-spanned="1">
            <text:p>Il Piano della Performance e il Sistema di misurazione e valutazione</text:p>
          </table:table-cell>
          <table:covered-table-cell table:number-columns-repeated="3" table:style-name="ce112"/>
          <table:covered-table-cell table:style-name="ce114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41"/>
          <table:table-cell table:style-name="ce97"/>
          <table:table-cell table:number-columns-repeated="1008"/>
        </table:table-row>
        <table:table-row table:style-name="ro11">
          <table:table-cell table:style-name="ce156" office:value-type="float" office:value="8033" calcext:value-type="float" table:number-columns-spanned="3" table:number-rows-spanned="1">
            <text:p>8033</text:p>
          </table:table-cell>
          <table:covered-table-cell table:number-columns-repeated="2" table:style-name="ce156"/>
          <table:table-cell table:style-name="ce114" office:value-type="string" calcext:value-type="string" table:number-columns-spanned="5" table:number-rows-spanned="1">
            <text:p>Il Piano della Prevenzione della corruzione</text:p>
          </table:table-cell>
          <table:covered-table-cell table:number-columns-repeated="3" table:style-name="ce112"/>
          <table:covered-table-cell table:style-name="ce114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41"/>
          <table:table-cell table:style-name="ce97"/>
          <table:table-cell table:number-columns-repeated="1008"/>
        </table:table-row>
        <table:table-row table:style-name="ro11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21">
          <table:table-cell table:style-name="ce152" table:number-columns-repeated="2"/>
          <table:table-cell table:style-name="ce159"/>
          <table:table-cell table:style-name="ce162" office:value-type="string" calcext:value-type="string" table:number-columns-spanned="5" table:number-rows-spanned="1">
            <text:p>INTERVENTI PROMOZIONALI 2018</text:p>
          </table:table-cell>
          <table:covered-table-cell table:number-columns-repeated="4" table:style-name="ce162"/>
          <table:table-cell table:style-name="ce167" table:formula="of:=[.I2]+[.I57]+[.I105]" office:value-type="float" office:value="3100000" calcext:value-type="float" table:number-columns-spanned="2" table:number-rows-spanned="1">
            <text:p>3.100.000,00</text:p>
          </table:table-cell>
          <table:covered-table-cell table:style-name="ce170"/>
          <table:table-cell table:style-name="ce167" table:formula="of:=[.K2]+[.K57]+[.K105]" office:value-type="float" office:value="4211775.91" calcext:value-type="float" table:number-columns-spanned="2" table:number-rows-spanned="1">
            <text:p>4.211.775,91</text:p>
          </table:table-cell>
          <table:covered-table-cell table:style-name="ce170"/>
          <table:table-cell table:style-name="ce167" table:formula="of:=[.M2]+[.M57]+[.M105]" office:value-type="float" office:value="3791904.82" calcext:value-type="float" table:number-columns-spanned="2" table:number-rows-spanned="1">
            <text:p>3.791.904,82</text:p>
          </table:table-cell>
          <table:covered-table-cell table:style-name="ce170"/>
          <table:table-cell table:style-name="ce173" table:formula="of:=[.M128]/[.K128]" office:value-type="percentage" office:value="0.900310201926199" calcext:value-type="percentage">
            <text:p>90,03%</text:p>
          </table:table-cell>
          <table:table-cell table:style-name="ce97"/>
          <table:table-cell table:style-name="ce93" table:number-columns-repeated="3"/>
          <table:table-cell table:style-name="ce145"/>
          <table:table-cell table:style-name="ce93" table:number-columns-repeated="1004"/>
        </table:table-row>
        <table:table-row table:style-name="ro11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1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 progetti +20% D.A.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 e al netto del rinvio sul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8" office:value-type="float" office:value="30110501" calcext:value-type="float" table:number-columns-spanned="4" table:number-rows-spanned="1">
            <text:p>30110501</text:p>
          </table:table-cell>
          <table:covered-table-cell table:number-columns-repeated="3" table:style-name="ce158"/>
          <table:table-cell table:style-name="ce165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165"/>
          <table:table-cell table:style-name="ce169" table:formula="of:=[.I17]" office:value-type="float" office:value="81787" calcext:value-type="float" table:number-columns-spanned="2" table:number-rows-spanned="1">
            <text:p>81.787,00</text:p>
          </table:table-cell>
          <table:covered-table-cell table:style-name="ce169"/>
          <table:table-cell table:style-name="ce169" table:formula="of:=[.K17]" office:value-type="float" office:value="106553" calcext:value-type="float" table:number-columns-spanned="2" table:number-rows-spanned="1">
            <text:p>106.553,00</text:p>
          </table:table-cell>
          <table:covered-table-cell table:style-name="ce169"/>
          <table:table-cell table:style-name="ce169" table:formula="of:=[.M17]" office:value-type="float" office:value="106553" calcext:value-type="float" table:number-columns-spanned="2" table:number-rows-spanned="1">
            <text:p>106.553,00</text:p>
          </table:table-cell>
          <table:covered-table-cell table:style-name="ce169"/>
          <table:table-cell table:style-name="ce175" table:formula="of:=[.M131]/[.K131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8" office:value-type="float" office:value="40110401" calcext:value-type="float" table:number-columns-spanned="4" table:number-rows-spanned="1">
            <text:p>40110401</text:p>
          </table:table-cell>
          <table:covered-table-cell table:number-columns-repeated="3" table:style-name="ce158"/>
          <table:table-cell table:style-name="ce165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165"/>
          <table:table-cell table:style-name="ce169" table:formula="of:=[.I27]" office:value-type="float" office:value="603850" calcext:value-type="float" table:number-columns-spanned="2" table:number-rows-spanned="1">
            <text:p>603.850,00</text:p>
          </table:table-cell>
          <table:covered-table-cell table:style-name="ce169"/>
          <table:table-cell table:style-name="ce169" office:value-type="float" office:value="1113962.07" calcext:value-type="float" table:number-columns-spanned="2" table:number-rows-spanned="1">
            <text:p>1.113.962,07</text:p>
          </table:table-cell>
          <table:covered-table-cell table:style-name="ce169"/>
          <table:table-cell table:style-name="ce169" table:formula="of:=[.M27]" office:value-type="float" office:value="907746.46" calcext:value-type="float" table:number-columns-spanned="2" table:number-rows-spanned="1">
            <text:p>907.746,46</text:p>
          </table:table-cell>
          <table:covered-table-cell table:style-name="ce169"/>
          <table:table-cell table:style-name="ce175" table:formula="of:=[.M132]/[.K132]" office:value-type="percentage" office:value="0.814880941143714" calcext:value-type="percentage">
            <text:p>81,49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0">
          <table:table-cell table:style-name="ce158" office:value-type="float" office:value="40220301" calcext:value-type="float" table:number-columns-spanned="4" table:number-rows-spanned="1">
            <text:p>40220301</text:p>
          </table:table-cell>
          <table:covered-table-cell table:number-columns-repeated="3" table:style-name="ce158"/>
          <table:table-cell table:style-name="ce165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165"/>
          <table:table-cell table:style-name="ce169" table:formula="of:=[.I48]" office:value-type="float" office:value="147081.77" calcext:value-type="float" table:number-columns-spanned="2" table:number-rows-spanned="1">
            <text:p>147.081,77</text:p>
          </table:table-cell>
          <table:covered-table-cell table:style-name="ce169"/>
          <table:table-cell table:style-name="ce169" table:formula="of:=[.K48]" office:value-type="float" office:value="272323.26" calcext:value-type="float" table:number-columns-spanned="2" table:number-rows-spanned="1">
            <text:p>272.323,26</text:p>
          </table:table-cell>
          <table:covered-table-cell table:style-name="ce169"/>
          <table:table-cell table:style-name="ce169" table:formula="of:=[.M48]" office:value-type="float" office:value="272323.26" calcext:value-type="float" table:number-columns-spanned="2" table:number-rows-spanned="1">
            <text:p>272.323,26</text:p>
          </table:table-cell>
          <table:covered-table-cell table:style-name="ce169"/>
          <table:table-cell table:style-name="ce175" table:formula="of:=[.M133]/[.K133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1">
          <table:table-cell table:style-name="ce158" office:value-type="float" office:value="60110301" calcext:value-type="float" table:number-columns-spanned="4" table:number-rows-spanned="1">
            <text:p>60110301</text:p>
          </table:table-cell>
          <table:covered-table-cell table:number-columns-repeated="3" table:style-name="ce158"/>
          <table:table-cell table:style-name="ce165" office:value-type="string" calcext:value-type="string" table:number-columns-spanned="4" table:number-rows-spanned="1">
            <text:p>TURISMO</text:p>
          </table:table-cell>
          <table:covered-table-cell table:number-columns-repeated="3" table:style-name="ce165"/>
          <table:table-cell table:style-name="ce169" table:formula="of:=[.I77]" office:value-type="float" office:value="171736" calcext:value-type="float" table:number-columns-spanned="2" table:number-rows-spanned="1">
            <text:p>171.736,00</text:p>
          </table:table-cell>
          <table:covered-table-cell table:style-name="ce169"/>
          <table:table-cell table:style-name="ce169" office:value-type="float" office:value="286145.5" calcext:value-type="float" table:number-columns-spanned="2" table:number-rows-spanned="1">
            <text:p>286.145,50</text:p>
          </table:table-cell>
          <table:covered-table-cell table:style-name="ce169"/>
          <table:table-cell table:style-name="ce169" table:formula="of:=[.M77]" office:value-type="float" office:value="93926.5" calcext:value-type="float" table:number-columns-spanned="2" table:number-rows-spanned="1">
            <text:p>93.926,50</text:p>
          </table:table-cell>
          <table:covered-table-cell table:style-name="ce169"/>
          <table:table-cell table:style-name="ce175" table:formula="of:=[.M134]/[.K134]" office:value-type="percentage" office:value="0.328247342698033" calcext:value-type="percentage">
            <text:p>32,82%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21">
          <table:table-cell table:style-name="ce152" table:number-columns-repeated="2"/>
          <table:table-cell table:style-name="ce159"/>
          <table:table-cell table:style-name="ce162" office:value-type="string" calcext:value-type="string" table:number-columns-spanned="5" table:number-rows-spanned="1">
            <text:p>INTERVENTI PROMOZIONALI 2018 FINANZIATI DALL'INCREMENTO DEL 20% DI DIRITTO ANNUALE </text:p>
          </table:table-cell>
          <table:covered-table-cell table:number-columns-repeated="4" table:style-name="ce162"/>
          <table:table-cell table:style-name="ce167" table:formula="of:=SUM([.I131:.J134])" office:value-type="float" office:value="1004454.77" calcext:value-type="float" table:number-columns-spanned="2" table:number-rows-spanned="1">
            <text:p>1.004.454,77</text:p>
          </table:table-cell>
          <table:covered-table-cell table:style-name="ce170"/>
          <table:table-cell table:style-name="ce167" table:formula="of:=SUM([.K131:.L134])" office:value-type="float" office:value="1778983.83" calcext:value-type="float" table:number-columns-spanned="2" table:number-rows-spanned="1">
            <text:p>1.778.983,83</text:p>
          </table:table-cell>
          <table:covered-table-cell table:style-name="ce170"/>
          <table:table-cell table:style-name="ce167" table:formula="of:=SUM([.M131:.N134])" office:value-type="float" office:value="1380549.22" calcext:value-type="float" table:number-columns-spanned="2" table:number-rows-spanned="1">
            <text:p>1.380.549,22</text:p>
          </table:table-cell>
          <table:covered-table-cell table:style-name="ce170"/>
          <table:table-cell table:style-name="ce173" table:formula="of:=[.M135]/[.K135]" office:value-type="percentage" office:value="0.776032472425564" calcext:value-type="percentage">
            <text:p>77,60%</text:p>
          </table:table-cell>
          <table:table-cell table:style-name="ce97"/>
          <table:table-cell table:style-name="ce93" table:number-columns-repeated="3"/>
          <table:table-cell table:style-name="ce145"/>
          <table:table-cell table:style-name="ce93" table:number-columns-repeated="1004"/>
        </table:table-row>
        <table:table-row table:style-name="ro11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3"/>
          <table:table-cell table:style-name="ce145"/>
          <table:table-cell table:style-name="ce90" table:number-columns-repeated="1004"/>
        </table:table-row>
        <table:table-row table:style-name="ro1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 e al netto del rinvio sul 2019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3"/>
          <table:table-cell/>
          <table:table-cell table:style-name="ce91" table:number-columns-repeated="1004"/>
        </table:table-row>
        <table:table-row table:style-name="ro18">
          <table:table-cell table:style-name="ce152" table:number-columns-repeated="2"/>
          <table:table-cell table:style-name="ce159"/>
          <table:table-cell table:style-name="ce162" office:value-type="string" calcext:value-type="string" table:number-columns-spanned="5" table:number-rows-spanned="1">
            <text:p>INTERVENTI PROMOZIONALI 2018 (al netto del rinvio sul 2019 della quota di provento corrispondente ai voucher e alle iniziative finanziate dall'incremento del 20% di Diritto Annuale)</text:p>
          </table:table-cell>
          <table:covered-table-cell table:number-columns-repeated="4" table:style-name="ce162"/>
          <table:table-cell table:style-name="ce167" table:formula="of:=[.I128]" office:value-type="float" office:value="3100000" calcext:value-type="float" table:number-columns-spanned="2" table:number-rows-spanned="1">
            <text:p>3.100.000,00</text:p>
          </table:table-cell>
          <table:covered-table-cell table:style-name="ce170"/>
          <table:table-cell table:style-name="ce167" table:formula="of:=[.K128]-[.T27]-[.T77]" office:value-type="float" office:value="3813341.3" calcext:value-type="float" table:number-columns-spanned="2" table:number-rows-spanned="1">
            <text:p>3.813.341,30</text:p>
          </table:table-cell>
          <table:covered-table-cell table:style-name="ce170"/>
          <table:table-cell table:style-name="ce167" table:formula="of:=[.M128]" office:value-type="float" office:value="3791904.82" calcext:value-type="float" table:number-columns-spanned="2" table:number-rows-spanned="1">
            <text:p>3.791.904,82</text:p>
          </table:table-cell>
          <table:covered-table-cell table:style-name="ce170"/>
          <table:table-cell table:style-name="ce173" table:formula="of:=[.M138]/[.K138]" office:value-type="percentage" office:value="0.994378557198644" calcext:value-type="percentage">
            <text:p>99,44%</text:p>
          </table:table-cell>
          <table:table-cell table:style-name="ce97"/>
          <table:table-cell table:style-name="ce93" table:number-columns-repeated="3"/>
          <table:table-cell table:style-name="ce145"/>
          <table:table-cell table:style-name="ce93" table:number-columns-repeated="1004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nsuntivi.$A$1" table:cell-range-address="$'interventi economici cons. 2018'.$A$1:.$O$138" table:range-usable-as="print-range"/>
          <table:named-range table:name="_xlnm._FilterDatabase" table:base-cell-address="$consuntivi.$A$1" table:cell-range-address="$'interventi economici cons. 2018'.$D$1:.$O$2"/>
        </table:named-expressions>
      </table:table>
      <table:table table:name="interventi economici cons. 2017" table:style-name="ta10" table:print-ranges="'interventi economici cons. 2017'.A1:'interventi economici cons. 2017'.O129"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21" table:default-cell-style-name="ce92"/>
        <table:table-column table:style-name="co14" table:default-cell-style-name="ce122"/>
        <table:table-column table:style-name="co15" table:number-columns-repeated="6" table:default-cell-style-name="ce92"/>
        <table:table-column table:style-name="co17" table:default-cell-style-name="ce122"/>
        <table:table-column table:style-name="co18" table:visibility="collapse" table:number-columns-repeated="2" table:default-cell-style-name="ce92"/>
        <table:table-column table:style-name="co19" table:number-columns-repeated="1007" table:default-cell-style-name="ce92"/>
        <table:table-row table:style-name="ro5">
          <table:table-cell table:style-name="ce151" office:value-type="string" calcext:value-type="string">
            <text:p>AS1 – COMPETITIVITA’ <text:s/>DELLE IMPRESE</text:p>
          </table:table-cell>
          <table:table-cell table:style-name="ce97" table:number-columns-repeated="6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number-columns-repeated="1008"/>
        </table:table-row>
        <table:table-row table:style-name="ro5"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9"/>
          <table:table-cell table:style-name="ce162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162"/>
          <table:table-cell table:style-name="ce167" table:formula="of:=[.I5]+[.I12]+[.I21]+[.I47]+[.I38]" office:value-type="float" office:value="1130000" calcext:value-type="float" table:number-columns-spanned="2" table:number-rows-spanned="1">
            <text:p>1.130.000,00</text:p>
          </table:table-cell>
          <table:covered-table-cell table:style-name="ce170"/>
          <table:table-cell table:style-name="ce167" table:formula="of:=[.K5]+[.K12]+[.K21]+[.K47]+[.K38]" office:value-type="float" office:value="2346218.77" calcext:value-type="float" table:number-columns-spanned="2" table:number-rows-spanned="1">
            <text:p>2.346.218,77</text:p>
          </table:table-cell>
          <table:covered-table-cell table:style-name="ce170"/>
          <table:table-cell table:style-name="ce167" table:formula="of:=[.M5]+[.M12]+[.M21]+[.M47]+[.M38]" office:value-type="float" office:value="1548667.92" calcext:value-type="float" table:number-columns-spanned="2" table:number-rows-spanned="1">
            <text:p>1.548.667,92</text:p>
          </table:table-cell>
          <table:covered-table-cell table:style-name="ce170"/>
          <table:table-cell table:style-name="ce173" table:formula="of:=[.M2]/[.K2]" office:value-type="percentage" office:value="0.660069700149914" calcext:value-type="percentage">
            <text:p>66,01%</text:p>
          </table:table-cell>
          <table:table-cell table:style-name="ce89" table:number-columns-repeated="1009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8" table:visibility="collapse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 <text:s text:c="15"/>Iniziale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1008"/>
        </table:table-row>
        <table:table-row table:style-name="ro6">
          <table:table-cell table:style-name="ce153" office:value-type="float" office:value="101" calcext:value-type="float" table:number-columns-spanned="2" table:number-rows-spanned="1">
            <text:p>101</text:p>
          </table:table-cell>
          <table:covered-table-cell table:style-name="ce153"/>
          <table:table-cell table:style-name="ce160" office:value-type="string" calcext:value-type="string" table:number-columns-spanned="6" table:number-rows-spanned="1">
            <text:p>INFORMAZIONE ECONOMICA</text:p>
          </table:table-cell>
          <table:covered-table-cell table:number-columns-repeated="4" table:style-name="ce161"/>
          <table:covered-table-cell table:style-name="ce160"/>
          <table:table-cell table:style-name="ce168" table:formula="of:=[.I6]+[.I9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68" table:formula="of:=[.K6]+[.K9]" office:value-type="float" office:value="23000" calcext:value-type="float" table:number-columns-spanned="2" table:number-rows-spanned="1">
            <text:p>23.000,00</text:p>
          </table:table-cell>
          <table:covered-table-cell table:style-name="ce171"/>
          <table:table-cell table:style-name="ce168" table:formula="of:=[.M6]+[.M9]" office:value-type="float" office:value="23000" calcext:value-type="float" table:number-columns-spanned="2" table:number-rows-spanned="1">
            <text:p>23.000,00</text:p>
          </table:table-cell>
          <table:covered-table-cell table:style-name="ce171"/>
          <table:table-cell table:style-name="ce174" table:formula="of:=[.M5]/[.K5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154" office:value-type="float" office:value="1011" calcext:value-type="float" table:number-columns-spanned="3" table:number-rows-spanned="1">
            <text:p>1011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L'informazione in tempo reale quale garanzia di equilibrio nel mercato: il Centro Studi</text:p>
          </table:table-cell>
          <table:covered-table-cell table:number-columns-repeated="4" table:style-name="ce112"/>
          <table:table-cell table:style-name="ce129" table:formula="of:=SUM([.I8:.J8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SUM([.K7:.L8])" office:value-type="float" office:value="23000" calcext:value-type="float" table:number-columns-spanned="2" table:number-rows-spanned="1">
            <text:p>23.000,00</text:p>
          </table:table-cell>
          <table:covered-table-cell table:style-name="ce129"/>
          <table:table-cell table:style-name="ce129" table:formula="of:=SUM([.M7:.N8])" office:value-type="float" office:value="23000" calcext:value-type="float" table:number-columns-spanned="2" table:number-rows-spanned="1">
            <text:p>23.000,00</text:p>
          </table:table-cell>
          <table:covered-table-cell table:style-name="ce129"/>
          <table:table-cell table:style-name="ce141" table:formula="of:=[.M6]/[.K6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96" office:value-type="float" office:value="10110204" calcext:value-type="float" table:number-columns-spanned="4" table:number-rows-spanned="1">
            <text:p>10110204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39" table:formula="of:=[.M7]/[.K7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3">
          <table:table-cell table:style-name="ce96" office:value-type="float" office:value="10110303" calcext:value-type="float" table:number-columns-spanned="4" table:number-rows-spanned="1">
            <text:p>10110303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Collaborazione con Comitato Amici Edmondo Berselli per la realizzazione di eventi di natura economica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3000" calcext:value-type="float" table:number-columns-spanned="2" table:number-rows-spanned="1">
            <text:p>3.000,00</text:p>
          </table:table-cell>
          <table:covered-table-cell table:style-name="ce128"/>
          <table:table-cell table:style-name="ce128" office:value-type="float" office:value="3000" calcext:value-type="float" table:number-columns-spanned="2" table:number-rows-spanned="1">
            <text:p>3.000,00</text:p>
          </table:table-cell>
          <table:covered-table-cell table:style-name="ce128"/>
          <table:table-cell table:style-name="ce139" table:formula="of:=[.M8]/[.K8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4" office:value-type="float" office:value="1012" calcext:value-type="float" table:number-columns-spanned="3" table:number-rows-spanned="1">
            <text:p>1012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Qualità e tempestività informazioni del Registro Imprese</text:p>
          </table:table-cell>
          <table:covered-table-cell table:number-columns-repeated="4" table:style-name="ce11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41"/>
          <table:table-cell table:style-name="ce97"/>
          <table:table-cell table:style-name="ce91" table:number-columns-repeated="1008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1008"/>
        </table:table-row>
        <table:table-row table:style-name="ro6">
          <table:table-cell table:style-name="ce153" office:value-type="float" office:value="301" calcext:value-type="float" table:number-columns-spanned="2" table:number-rows-spanned="1">
            <text:p>301</text:p>
          </table:table-cell>
          <table:covered-table-cell table:style-name="ce153"/>
          <table:table-cell table:style-name="ce160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161"/>
          <table:covered-table-cell table:style-name="ce160"/>
          <table:table-cell table:style-name="ce168" table:formula="of:=[.I13]+[.I18]" office:value-type="float" office:value="600000" calcext:value-type="float" table:number-columns-spanned="2" table:number-rows-spanned="1">
            <text:p>600.000,00</text:p>
          </table:table-cell>
          <table:covered-table-cell table:style-name="ce171"/>
          <table:table-cell table:style-name="ce168" table:formula="of:=[.K13]+[.K18]" office:value-type="float" office:value="861787" calcext:value-type="float" table:number-columns-spanned="2" table:number-rows-spanned="1">
            <text:p>861.787,00</text:p>
          </table:table-cell>
          <table:covered-table-cell table:style-name="ce171"/>
          <table:table-cell table:style-name="ce168" table:formula="of:=[.M13]+[.M18]" office:value-type="float" office:value="727806.94" calcext:value-type="float" table:number-columns-spanned="2" table:number-rows-spanned="1">
            <text:p>727.806,94</text:p>
          </table:table-cell>
          <table:covered-table-cell table:style-name="ce171"/>
          <table:table-cell table:style-name="ce174" table:formula="of:=[.M12]/[.K12]" office:value-type="percentage" office:value="0.844532280018148" calcext:value-type="percentage">
            <text:p>84,45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154" office:value-type="float" office:value="3011" calcext:value-type="float" table:number-columns-spanned="3" table:number-rows-spanned="1">
            <text:p>3011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Assistenza alle imprese in ordine alla penetrazione dei mercati internazionali</text:p>
          </table:table-cell>
          <table:covered-table-cell table:number-columns-repeated="4" table:style-name="ce112"/>
          <table:table-cell table:style-name="ce129" table:formula="of:=SUM([.I14:.J17])" office:value-type="float" office:value="600000" calcext:value-type="float" table:number-columns-spanned="2" table:number-rows-spanned="1">
            <text:p>600.000,00</text:p>
          </table:table-cell>
          <table:covered-table-cell table:style-name="ce129"/>
          <table:table-cell table:style-name="ce129" table:formula="of:=SUM([.K14:.L17])" office:value-type="float" office:value="861787" calcext:value-type="float" table:number-columns-spanned="2" table:number-rows-spanned="1">
            <text:p>861.787,00</text:p>
          </table:table-cell>
          <table:covered-table-cell table:style-name="ce129"/>
          <table:table-cell table:style-name="ce129" table:formula="of:=SUM([.M14:.N17])" office:value-type="float" office:value="727806.94" calcext:value-type="float" table:number-columns-spanned="2" table:number-rows-spanned="1">
            <text:p>727.806,94</text:p>
          </table:table-cell>
          <table:covered-table-cell table:style-name="ce129"/>
          <table:table-cell table:style-name="ce141" table:formula="of:=[.M13]/[.K13]" office:value-type="percentage" office:value="0.844532280018148" calcext:value-type="percentage">
            <text:p>84,45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96" office:value-type="float" office:value="30110101" calcext:value-type="float" table:number-columns-spanned="4" table:number-rows-spanned="1">
            <text:p>30110101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Finanziamento Azienda Speciale Promec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500000" calcext:value-type="float" table:number-columns-spanned="2" table:number-rows-spanned="1">
            <text:p>500.000,00</text:p>
          </table:table-cell>
          <table:covered-table-cell table:style-name="ce128"/>
          <table:table-cell table:style-name="ce128" office:value-type="float" office:value="425691" calcext:value-type="float" table:number-columns-spanned="2" table:number-rows-spanned="1">
            <text:p>425.691,00</text:p>
          </table:table-cell>
          <table:covered-table-cell table:style-name="ce128"/>
          <table:table-cell table:style-name="ce128" office:value-type="float" office:value="325691" calcext:value-type="float" table:number-columns-spanned="2" table:number-rows-spanned="1">
            <text:p>325.691,00</text:p>
          </table:table-cell>
          <table:covered-table-cell table:style-name="ce128"/>
          <table:table-cell table:style-name="ce139" table:formula="of:=[.M14]/[.K14]" office:value-type="percentage" office:value="0.765087821917776" calcext:value-type="percentage">
            <text:p>76,51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96" office:value-type="float" office:value="30110102" calcext:value-type="float" table:number-columns-spanned="4" table:number-rows-spanned="1">
            <text:p>30110102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Carpi Fashion</text:p>
          </table:table-cell>
          <table:covered-table-cell table:number-columns-repeated="2" table:style-name="ce115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128" office:value-type="float" office:value="40000" calcext:value-type="float" table:number-columns-spanned="2" table:number-rows-spanned="1">
            <text:p>40.000,00</text:p>
          </table:table-cell>
          <table:covered-table-cell table:style-name="ce128"/>
          <table:table-cell table:style-name="ce128" office:value-type="float" office:value="38180.04" calcext:value-type="float" table:number-columns-spanned="2" table:number-rows-spanned="1">
            <text:p>38.180,04</text:p>
          </table:table-cell>
          <table:covered-table-cell table:style-name="ce128"/>
          <table:table-cell table:style-name="ce139" table:formula="of:=[.M15]/[.K15]" office:value-type="percentage" office:value="0.954501" calcext:value-type="percentage">
            <text:p>95,45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96" office:value-type="float" office:value="30110402" calcext:value-type="float" table:number-columns-spanned="4" table:number-rows-spanned="1">
            <text:p>30110402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Fondo per progetti e/o iniziative per internazionalizzazione imprese modenesi</text:p>
            <text:p/>
            <text:p/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100000" calcext:value-type="float" table:number-columns-spanned="2" table:number-rows-spanned="1">
            <text:p>100.000,00</text:p>
          </table:table-cell>
          <table:covered-table-cell table:style-name="ce128"/>
          <table:table-cell table:style-name="ce128" office:value-type="float" office:value="280000" calcext:value-type="float" table:number-columns-spanned="2" table:number-rows-spanned="1">
            <text:p>280.000,00</text:p>
          </table:table-cell>
          <table:covered-table-cell table:style-name="ce128"/>
          <table:table-cell table:style-name="ce128" office:value-type="float" office:value="247839.9" calcext:value-type="float" table:number-columns-spanned="2" table:number-rows-spanned="1">
            <text:p>247.839,90</text:p>
          </table:table-cell>
          <table:covered-table-cell table:style-name="ce128"/>
          <table:table-cell table:style-name="ce139" table:formula="of:=[.M16]/[.K16]" office:value-type="percentage" office:value="0.8851425" calcext:value-type="percentage">
            <text:p>88,51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5" office:value-type="float" office:value="30110501" calcext:value-type="float" table:number-columns-spanned="4" table:number-rows-spanned="1">
            <text:p>30110501</text:p>
          </table:table-cell>
          <table:covered-table-cell table:number-columns-repeated="3" table:style-name="ce155"/>
          <table:table-cell table:style-name="ce163" office:value-type="string" calcext:value-type="string" table:number-columns-spanned="4" table:number-rows-spanned="1">
            <text:p>INTERNAZIONALIZZAZIONE</text:p>
          </table:table-cell>
          <table:covered-table-cell table:number-columns-repeated="2" table:style-name="ce166"/>
          <table:covered-table-cell table:style-name="ce163"/>
          <table:table-cell table:style-name="ce169" table:number-columns-spanned="2" table:number-rows-spanned="1"/>
          <table:covered-table-cell table:style-name="ce169"/>
          <table:table-cell table:style-name="ce169" office:value-type="float" office:value="116096" calcext:value-type="float" table:number-columns-spanned="2" table:number-rows-spanned="1">
            <text:p>116.096,00</text:p>
          </table:table-cell>
          <table:covered-table-cell table:style-name="ce169"/>
          <table:table-cell table:style-name="ce169" office:value-type="float" office:value="116096" calcext:value-type="float" table:number-columns-spanned="2" table:number-rows-spanned="1">
            <text:p>116.096,00</text:p>
          </table:table-cell>
          <table:covered-table-cell table:style-name="ce169"/>
          <table:table-cell table:style-name="ce175" table:formula="of:=[.M17]/[.K17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4" office:value-type="float" office:value="3012" calcext:value-type="float" table:number-columns-spanned="3" table:number-rows-spanned="1">
            <text:p>3012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Certificazione per il commercio con l'estero</text:p>
          </table:table-cell>
          <table:covered-table-cell table:number-columns-repeated="4" table:style-name="ce11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41"/>
          <table:table-cell table:style-name="ce97"/>
          <table:table-cell table:style-name="ce91" table:number-columns-repeated="1008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1008"/>
        </table:table-row>
        <table:table-row table:style-name="ro19">
          <table:table-cell table:style-name="ce153" office:value-type="float" office:value="401" calcext:value-type="float" table:number-columns-spanned="2" table:number-rows-spanned="1">
            <text:p>401</text:p>
          </table:table-cell>
          <table:covered-table-cell table:style-name="ce153"/>
          <table:table-cell table:style-name="ce160" office:value-type="string" calcext:value-type="string" table:number-columns-spanned="6" table:number-rows-spanned="1">
            <text:p>SVILUPPO ECONOMICO D'IMPRESA, RICERCA E TRASFERIMENTO TECNOLOGICO</text:p>
          </table:table-cell>
          <table:covered-table-cell table:number-columns-repeated="4" table:style-name="ce161"/>
          <table:covered-table-cell table:style-name="ce160"/>
          <table:table-cell table:style-name="ce168" table:formula="of:=[.I22]+[.I27]+[.I34]" office:value-type="float" office:value="330000" calcext:value-type="float" table:number-columns-spanned="2" table:number-rows-spanned="1">
            <text:p>330.000,00</text:p>
          </table:table-cell>
          <table:covered-table-cell table:style-name="ce171"/>
          <table:table-cell table:style-name="ce168" table:formula="of:=[.K22]+[.K27]+[.K34]" office:value-type="float" office:value="1207995.15" calcext:value-type="float" table:number-columns-spanned="2" table:number-rows-spanned="1">
            <text:p>1.207.995,15</text:p>
          </table:table-cell>
          <table:covered-table-cell table:style-name="ce171"/>
          <table:table-cell table:style-name="ce168" table:formula="of:=[.M22]+[.M27]+[.M34]" office:value-type="float" office:value="633247.09" calcext:value-type="float" table:number-columns-spanned="2" table:number-rows-spanned="1">
            <text:p>633.247,09</text:p>
          </table:table-cell>
          <table:covered-table-cell table:style-name="ce171"/>
          <table:table-cell table:style-name="ce174" table:formula="of:=[.M21]/[.K21]" office:value-type="percentage" office:value="0.524213271882756" calcext:value-type="percentage">
            <text:p>52,42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4" office:value-type="float" office:value="4011" calcext:value-type="float" table:number-columns-spanned="3" table:number-rows-spanned="1">
            <text:p>4011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Il capitale tecnologico quale motore della crescita economica</text:p>
          </table:table-cell>
          <table:covered-table-cell table:number-columns-repeated="4" table:style-name="ce112"/>
          <table:table-cell table:style-name="ce129" table:formula="of:=SUM([.I23:.J26])" office:value-type="float" office:value="230000" calcext:value-type="float" table:number-columns-spanned="2" table:number-rows-spanned="1">
            <text:p>230.000,00</text:p>
          </table:table-cell>
          <table:covered-table-cell table:style-name="ce129"/>
          <table:table-cell table:style-name="ce129" table:formula="of:=SUM([.K23:.L26])" office:value-type="float" office:value="1083850" calcext:value-type="float" table:number-columns-spanned="2" table:number-rows-spanned="1">
            <text:p>1.083.850,00</text:p>
          </table:table-cell>
          <table:covered-table-cell table:style-name="ce129"/>
          <table:table-cell table:style-name="ce129" table:formula="of:=SUM([.M23:.N26])" office:value-type="float" office:value="520272.02" calcext:value-type="float" table:number-columns-spanned="2" table:number-rows-spanned="1">
            <text:p>520.272,02</text:p>
          </table:table-cell>
          <table:covered-table-cell table:style-name="ce129"/>
          <table:table-cell table:style-name="ce141" table:formula="of:=[.M22]/[.K22]" office:value-type="percentage" office:value="0.480022161738248" calcext:value-type="percentage">
            <text:p>48,00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96" office:value-type="float" office:value="40110201" calcext:value-type="float" table:number-columns-spanned="4" table:number-rows-spanned="1">
            <text:p>401102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230000" calcext:value-type="float" table:number-columns-spanned="2" table:number-rows-spanned="1">
            <text:p>230.000,00</text:p>
          </table:table-cell>
          <table:covered-table-cell table:style-name="ce128"/>
          <table:table-cell table:style-name="ce128" office:value-type="float" office:value="230000" calcext:value-type="float" table:number-columns-spanned="2" table:number-rows-spanned="1">
            <text:p>230.000,00</text:p>
          </table:table-cell>
          <table:covered-table-cell table:style-name="ce128"/>
          <table:table-cell table:style-name="ce128" office:value-type="float" office:value="230000" calcext:value-type="float" table:number-columns-spanned="2" table:number-rows-spanned="1">
            <text:p>230.000,00</text:p>
          </table:table-cell>
          <table:covered-table-cell table:style-name="ce128"/>
          <table:table-cell table:style-name="ce139" table:formula="of:=[.M23]/[.K23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96" office:value-type="float" office:value="40110206" calcext:value-type="float" table:number-columns-spanned="4" table:number-rows-spanned="1">
            <text:p>40110206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Laboratorio Democenter-SIPE di Mirandola</text:p>
          </table:table-cell>
          <table:covered-table-cell table:number-columns-repeated="2" table:style-name="ce115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128" office:value-type="float" office:value="50000" calcext:value-type="float" table:number-columns-spanned="2" table:number-rows-spanned="1">
            <text:p>50.00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39" table:formula="of:=[.M24]/[.K24]" office:value-type="percentage" office:value="0" calcext:value-type="percentage">
            <text:p>0,00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96" office:value-type="float" office:value="40110207" calcext:value-type="float" table:number-columns-spanned="4" table:number-rows-spanned="1">
            <text:p>40110207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Contributo imprese zone terremotate: Bando distretto biomedicale zona nord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200000" calcext:value-type="float" table:number-columns-spanned="2" table:number-rows-spanned="1">
            <text:p>200.000,00</text:p>
          </table:table-cell>
          <table:covered-table-cell table:style-name="ce128"/>
          <table:table-cell table:style-name="ce128" office:value-type="float" office:value="200000" calcext:value-type="float" table:number-columns-spanned="2" table:number-rows-spanned="1">
            <text:p>200.000,00</text:p>
          </table:table-cell>
          <table:covered-table-cell table:style-name="ce128"/>
          <table:table-cell table:style-name="ce139" table:formula="of:=[.M25]/[.K25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5" office:value-type="float" office:value="40110401" calcext:value-type="float" table:number-columns-spanned="4" table:number-rows-spanned="1">
            <text:p>40110401</text:p>
          </table:table-cell>
          <table:covered-table-cell table:number-columns-repeated="3" table:style-name="ce155"/>
          <table:table-cell table:style-name="ce163" office:value-type="string" calcext:value-type="string" table:number-columns-spanned="4" table:number-rows-spanned="1">
            <text:p>PUNTO IMPRESA DIGITALE</text:p>
          </table:table-cell>
          <table:covered-table-cell table:number-columns-repeated="2" table:style-name="ce166"/>
          <table:covered-table-cell table:style-name="ce163"/>
          <table:table-cell table:style-name="ce169" table:number-columns-spanned="2" table:number-rows-spanned="1"/>
          <table:covered-table-cell table:style-name="ce169"/>
          <table:table-cell table:style-name="ce169" office:value-type="float" office:value="603850" calcext:value-type="float" table:number-columns-spanned="2" table:number-rows-spanned="1">
            <text:p>603.850,00</text:p>
          </table:table-cell>
          <table:covered-table-cell table:style-name="ce169"/>
          <table:table-cell table:style-name="ce169" office:value-type="float" office:value="90272.02" calcext:value-type="float" table:number-columns-spanned="2" table:number-rows-spanned="1">
            <text:p>90.272,02</text:p>
          </table:table-cell>
          <table:covered-table-cell table:style-name="ce169"/>
          <table:table-cell table:style-name="ce175" table:formula="of:=[.M26]/[.K26]" office:value-type="percentage" office:value="0.149494112776352" calcext:value-type="percentage">
            <text:p>14,95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4" office:value-type="float" office:value="4012" calcext:value-type="float" table:number-columns-spanned="3" table:number-rows-spanned="1">
            <text:p>4012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Creazione d'impresa e modelli di sviluppo</text:p>
          </table:table-cell>
          <table:covered-table-cell table:number-columns-repeated="4" table:style-name="ce112"/>
          <table:table-cell table:style-name="ce129" table:formula="of:=SUM([.I28:.J32])" office:value-type="float" office:value="10000" calcext:value-type="float" table:number-columns-spanned="2" table:number-rows-spanned="1">
            <text:p>10.000,00</text:p>
          </table:table-cell>
          <table:covered-table-cell table:style-name="ce129"/>
          <table:table-cell table:style-name="ce129" table:formula="of:=SUM([.K28:.L33])" office:value-type="float" office:value="41160" calcext:value-type="float" table:number-columns-spanned="2" table:number-rows-spanned="1">
            <text:p>41.160,00</text:p>
          </table:table-cell>
          <table:covered-table-cell table:style-name="ce129"/>
          <table:table-cell table:style-name="ce129" table:formula="of:=SUM([.M28:.N33])" office:value-type="float" office:value="31160" calcext:value-type="float" table:number-columns-spanned="2" table:number-rows-spanned="1">
            <text:p>31.160,00</text:p>
          </table:table-cell>
          <table:covered-table-cell table:style-name="ce129"/>
          <table:table-cell table:style-name="ce141" table:formula="of:=[.M27]/[.K27]" office:value-type="percentage" office:value="0.757045675413022" calcext:value-type="percentage">
            <text:p>75,7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96" office:value-type="float" office:value="40120101" calcext:value-type="float" table:number-columns-spanned="4" table:number-rows-spanned="1">
            <text:p>40120101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Fondo per attività corsistica AMFA e quota annuale</text:p>
          </table:table-cell>
          <table:covered-table-cell table:number-columns-repeated="2" table:style-name="ce115"/>
          <table:covered-table-cell table:style-name="ce116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39" table:formula="of:=[.M28]/[.K28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96" office:value-type="float" office:value="40120104" calcext:value-type="float" table:number-columns-spanned="4" table:number-rows-spanned="1">
            <text:p>40120104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Confcooperative progetto Coop4Welfare</text:p>
          </table:table-cell>
          <table:covered-table-cell table:number-columns-repeated="2" table:style-name="ce115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128" office:value-type="float" office:value="12500" calcext:value-type="float" table:number-columns-spanned="2" table:number-rows-spanned="1">
            <text:p>12.500,00</text:p>
          </table:table-cell>
          <table:covered-table-cell table:style-name="ce128"/>
          <table:table-cell table:style-name="ce128" office:value-type="float" office:value="12500" calcext:value-type="float" table:number-columns-spanned="2" table:number-rows-spanned="1">
            <text:p>12.500,00</text:p>
          </table:table-cell>
          <table:covered-table-cell table:style-name="ce128"/>
          <table:table-cell table:style-name="ce139" table:formula="of:=[.M29]/[.K29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96" office:value-type="float" office:value="40120106" calcext:value-type="float" table:number-columns-spanned="4" table:number-rows-spanned="1">
            <text:p>40120106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ImprendoCoop</text:p>
          </table:table-cell>
          <table:covered-table-cell table:number-columns-repeated="2" table:style-name="ce115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128" office:value-type="float" office:value="3000" calcext:value-type="float" table:number-columns-spanned="2" table:number-rows-spanned="1">
            <text:p>3.000,00</text:p>
          </table:table-cell>
          <table:covered-table-cell table:style-name="ce128"/>
          <table:table-cell table:style-name="ce128" office:value-type="float" office:value="3000" calcext:value-type="float" table:number-columns-spanned="2" table:number-rows-spanned="1">
            <text:p>3.000,00</text:p>
          </table:table-cell>
          <table:covered-table-cell table:style-name="ce128"/>
          <table:table-cell table:style-name="ce139" table:formula="of:=[.M30]/[.K30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96" office:value-type="float" office:value="40120107" calcext:value-type="float" table:number-columns-spanned="4" table:number-rows-spanned="1">
            <text:p>40120107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Centro Studi G.R.O.</text:p>
          </table:table-cell>
          <table:covered-table-cell table:number-columns-repeated="2" table:style-name="ce115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39" table:formula="of:=[.M31]/[.K31]" office:value-type="percentage" office:value="0" calcext:value-type="percentage">
            <text:p>0,00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96" office:value-type="float" office:value="40120501" calcext:value-type="float" table:number-columns-spanned="4" table:number-rows-spanned="1">
            <text:p>40120501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Iniziative dei Comitato per la promozione dell'imprenditoria femminile </text:p>
          </table:table-cell>
          <table:covered-table-cell table:number-columns-repeated="2" table:style-name="ce115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28" table:formula="of:=1999.99+3000.01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39" table:formula="of:=[.M32]/[.K32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96" office:value-type="float" office:value="40120502" calcext:value-type="float" table:number-columns-spanned="4" table:number-rows-spanned="1">
            <text:p>40120502</text:p>
          </table:table-cell>
          <table:covered-table-cell table:number-columns-repeated="3" table:style-name="ce96"/>
          <table:table-cell table:style-name="ce116" office:value-type="string" calcext:value-type="string" table:number-columns-spanned="4" table:number-rows-spanned="1">
            <text:p>Iniziative dei Comitato Giovani Imprenditori</text:p>
          </table:table-cell>
          <table:covered-table-cell table:number-columns-repeated="2" table:style-name="ce115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128" office:value-type="float" office:value="660" calcext:value-type="float" table:number-columns-spanned="2" table:number-rows-spanned="1">
            <text:p>660,00</text:p>
          </table:table-cell>
          <table:covered-table-cell table:style-name="ce128"/>
          <table:table-cell table:style-name="ce128" office:value-type="float" office:value="660" calcext:value-type="float" table:number-columns-spanned="2" table:number-rows-spanned="1">
            <text:p>660,00</text:p>
          </table:table-cell>
          <table:covered-table-cell table:style-name="ce128"/>
          <table:table-cell table:style-name="ce139" table:formula="of:=[.M33]/[.K33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4" office:value-type="float" office:value="4013" calcext:value-type="float" table:number-columns-spanned="3" table:number-rows-spanned="1">
            <text:p>4013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Sicurezza del contesto economico </text:p>
          </table:table-cell>
          <table:covered-table-cell table:number-columns-repeated="4" table:style-name="ce112"/>
          <table:table-cell table:style-name="ce129" table:formula="of:=SUM([.I35:.J35])" office:value-type="float" office:value="90000" calcext:value-type="float" table:number-columns-spanned="2" table:number-rows-spanned="1">
            <text:p>90.000,00</text:p>
          </table:table-cell>
          <table:covered-table-cell table:style-name="ce129"/>
          <table:table-cell table:style-name="ce129" table:formula="of:=SUM([.K35:.L35])" office:value-type="float" office:value="82985.15" calcext:value-type="float" table:number-columns-spanned="2" table:number-rows-spanned="1">
            <text:p>82.985,15</text:p>
          </table:table-cell>
          <table:covered-table-cell table:style-name="ce129"/>
          <table:table-cell table:style-name="ce129" table:formula="of:=SUM([.M35:.N35])" office:value-type="float" office:value="81815.07" calcext:value-type="float" table:number-columns-spanned="2" table:number-rows-spanned="1">
            <text:p>81.815,07</text:p>
          </table:table-cell>
          <table:covered-table-cell table:style-name="ce129"/>
          <table:table-cell table:style-name="ce141" table:formula="of:=[.M34]/[.K34]" office:value-type="percentage" office:value="0.985900127914452" calcext:value-type="percentage">
            <text:p>98,59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96" office:value-type="float" office:value="40130101" calcext:value-type="float" table:number-columns-spanned="4" table:number-rows-spanned="1">
            <text:p>401301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per la sicurezza a beneficio delle imprese maggiormente esposte a fatti criminos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90000" calcext:value-type="float" table:number-columns-spanned="2" table:number-rows-spanned="1">
            <text:p>90.000,00</text:p>
          </table:table-cell>
          <table:covered-table-cell table:style-name="ce128"/>
          <table:table-cell table:style-name="ce128" table:formula="of:=90000-660-6354.85" office:value-type="float" office:value="82985.15" calcext:value-type="float" table:number-columns-spanned="2" table:number-rows-spanned="1">
            <text:p>82.985,15</text:p>
          </table:table-cell>
          <table:covered-table-cell table:style-name="ce128"/>
          <table:table-cell table:style-name="ce128" office:value-type="float" office:value="81815.07" calcext:value-type="float" table:number-columns-spanned="2" table:number-rows-spanned="1">
            <text:p>81.815,07</text:p>
          </table:table-cell>
          <table:covered-table-cell table:style-name="ce128"/>
          <table:table-cell table:style-name="ce139" table:formula="of:=[.M35]/[.K35]" office:value-type="percentage" office:value="0.985900127914452" calcext:value-type="percentage">
            <text:p>98,59%</text:p>
          </table:table-cell>
          <table:table-cell table:style-name="ce97"/>
          <table:table-cell table:style-name="ce91" table:number-columns-repeated="1008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1008"/>
        </table:table-row>
        <table:table-row table:style-name="ro6">
          <table:table-cell table:style-name="ce153" office:value-type="float" office:value="402" calcext:value-type="float" table:number-columns-spanned="2" table:number-rows-spanned="1">
            <text:p>402</text:p>
          </table:table-cell>
          <table:covered-table-cell table:style-name="ce153"/>
          <table:table-cell table:style-name="ce160" office:value-type="string" calcext:value-type="string" table:number-columns-spanned="6" table:number-rows-spanned="1">
            <text:p>ORIENTAMENTO / OCCUPAZIONE</text:p>
          </table:table-cell>
          <table:covered-table-cell table:number-columns-repeated="4" table:style-name="ce161"/>
          <table:covered-table-cell table:style-name="ce160"/>
          <table:table-cell table:style-name="ce168" table:formula="of:=[.I39]+[.I41]" office:value-type="float" office:value="100000" calcext:value-type="float" table:number-columns-spanned="2" table:number-rows-spanned="1">
            <text:p>100.000,00</text:p>
          </table:table-cell>
          <table:covered-table-cell table:style-name="ce171"/>
          <table:table-cell table:style-name="ce168" table:formula="of:=[.K39]+[.K41]" office:value-type="float" office:value="253436.62" calcext:value-type="float" table:number-columns-spanned="2" table:number-rows-spanned="1">
            <text:p>253.436,62</text:p>
          </table:table-cell>
          <table:covered-table-cell table:style-name="ce171"/>
          <table:table-cell table:style-name="ce168" table:formula="of:=[.M39]+[.M41]" office:value-type="float" office:value="164613.89" calcext:value-type="float" table:number-columns-spanned="2" table:number-rows-spanned="1">
            <text:p>164.613,89</text:p>
          </table:table-cell>
          <table:covered-table-cell table:style-name="ce171"/>
          <table:table-cell table:style-name="ce174" table:formula="of:=[.M38]/[.K38]" office:value-type="percentage" office:value="0.649526852117898" calcext:value-type="percentage">
            <text:p>64,95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4" office:value-type="float" office:value="4021" calcext:value-type="float" table:number-columns-spanned="3" table:number-rows-spanned="1">
            <text:p>4021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Formazione dei giovani e orientamento al lavoro</text:p>
          </table:table-cell>
          <table:covered-table-cell table:number-columns-repeated="4" table:style-name="ce112"/>
          <table:table-cell table:style-name="ce129" table:formula="of:=SUM([.I40])" office:value-type="float" office:value="20000" calcext:value-type="float" table:number-columns-spanned="2" table:number-rows-spanned="1">
            <text:p>20.000,00</text:p>
          </table:table-cell>
          <table:covered-table-cell table:style-name="ce129"/>
          <table:table-cell table:style-name="ce129" table:formula="of:=SUM([.K40])" office:value-type="float" office:value="20000" calcext:value-type="float" table:number-columns-spanned="2" table:number-rows-spanned="1">
            <text:p>20.000,00</text:p>
          </table:table-cell>
          <table:covered-table-cell table:style-name="ce129"/>
          <table:table-cell table:style-name="ce129" table:formula="of:=SUM([.M40])" office:value-type="float" office:value="19125" calcext:value-type="float" table:number-columns-spanned="2" table:number-rows-spanned="1">
            <text:p>19.125,00</text:p>
          </table:table-cell>
          <table:covered-table-cell table:style-name="ce129"/>
          <table:table-cell table:style-name="ce141" table:formula="of:=[.M39]/[.K39]" office:value-type="percentage" office:value="0.95625" calcext:value-type="percentage">
            <text:p>95,63%</text:p>
          </table:table-cell>
          <table:table-cell table:style-name="ce97"/>
          <table:table-cell table:style-name="ce91" table:number-columns-repeated="1008"/>
        </table:table-row>
        <table:table-row table:style-name="ro13">
          <table:table-cell table:style-name="ce96" office:value-type="float" office:value="40210104" calcext:value-type="float" table:number-columns-spanned="4" table:number-rows-spanned="1">
            <text:p>40210104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tervento a sostegno dell'orientamento al lavoro e all'autoimprenditorialità nelle scuole secondarie di 2° grado della provincia 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19125" calcext:value-type="float" table:number-columns-spanned="2" table:number-rows-spanned="1">
            <text:p>19.125,00</text:p>
          </table:table-cell>
          <table:covered-table-cell table:style-name="ce128"/>
          <table:table-cell table:style-name="ce139" table:formula="of:=[.M40]/[.K40]" office:value-type="percentage" office:value="0.95625" calcext:value-type="percentage">
            <text:p>95,63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4" office:value-type="float" office:value="4022" calcext:value-type="float" table:number-columns-spanned="3" table:number-rows-spanned="1">
            <text:p>4022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Accompagnamento e orientamento al lavoro </text:p>
          </table:table-cell>
          <table:covered-table-cell table:number-columns-repeated="4" table:style-name="ce112"/>
          <table:table-cell table:style-name="ce129" table:formula="of:=SUM([.I42:.J44])" office:value-type="float" office:value="80000" calcext:value-type="float" table:number-columns-spanned="2" table:number-rows-spanned="1">
            <text:p>80.000,00</text:p>
          </table:table-cell>
          <table:covered-table-cell table:style-name="ce129"/>
          <table:table-cell table:style-name="ce129" table:formula="of:=SUM([.K42:.L44])" office:value-type="float" office:value="233436.62" calcext:value-type="float" table:number-columns-spanned="2" table:number-rows-spanned="1">
            <text:p>233.436,62</text:p>
          </table:table-cell>
          <table:covered-table-cell table:style-name="ce129"/>
          <table:table-cell table:style-name="ce129" table:formula="of:=SUM([.M42:.N44])" office:value-type="float" office:value="145488.89" calcext:value-type="float" table:number-columns-spanned="2" table:number-rows-spanned="1">
            <text:p>145.488,89</text:p>
          </table:table-cell>
          <table:covered-table-cell table:style-name="ce129"/>
          <table:table-cell table:style-name="ce141" table:formula="of:=[.M41]/[.K41]" office:value-type="percentage" office:value="0.62324792913811" calcext:value-type="percentage">
            <text:p>62,32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96" office:value-type="float" office:value="40220101" calcext:value-type="float" table:number-columns-spanned="4" table:number-rows-spanned="1">
            <text:p>402201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iziative di collegamento con il mondo del lavoro e stage aziendal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table:formula="of:=20000+6354.85" office:value-type="float" office:value="26354.85" calcext:value-type="float" table:number-columns-spanned="2" table:number-rows-spanned="1">
            <text:p>26.354,85</text:p>
          </table:table-cell>
          <table:covered-table-cell table:style-name="ce128"/>
          <table:table-cell table:style-name="ce128" office:value-type="float" office:value="26304.83" calcext:value-type="float" table:number-columns-spanned="2" table:number-rows-spanned="1">
            <text:p>26.304,83</text:p>
          </table:table-cell>
          <table:covered-table-cell table:style-name="ce128"/>
          <table:table-cell table:style-name="ce139" table:formula="of:=[.M42]/[.K42]" office:value-type="percentage" office:value="0.998102057116622" calcext:value-type="percentage">
            <text:p>99,81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96" office:value-type="float" office:value="40220202" calcext:value-type="float" table:number-columns-spanned="4" table:number-rows-spanned="1">
            <text:p>40220202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Programmi per lo sviluppo di cooperative per l'inserimento di lavoratori svantaggiat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60000" calcext:value-type="float" table:number-columns-spanned="2" table:number-rows-spanned="1">
            <text:p>60.000,00</text:p>
          </table:table-cell>
          <table:covered-table-cell table:style-name="ce128"/>
          <table:table-cell table:style-name="ce128" office:value-type="float" office:value="60000" calcext:value-type="float" table:number-columns-spanned="2" table:number-rows-spanned="1">
            <text:p>60.000,00</text:p>
          </table:table-cell>
          <table:covered-table-cell table:style-name="ce128"/>
          <table:table-cell table:style-name="ce128" office:value-type="float" office:value="44477.1" calcext:value-type="float" table:number-columns-spanned="2" table:number-rows-spanned="1">
            <text:p>44.477,10</text:p>
          </table:table-cell>
          <table:covered-table-cell table:style-name="ce128"/>
          <table:table-cell table:style-name="ce139" table:formula="of:=[.M43]/[.K43]" office:value-type="percentage" office:value="0.741285" calcext:value-type="percentage">
            <text:p>74,13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155" office:value-type="float" office:value="40220301" calcext:value-type="float" table:number-columns-spanned="4" table:number-rows-spanned="1">
            <text:p>40220301</text:p>
          </table:table-cell>
          <table:covered-table-cell table:number-columns-repeated="3" table:style-name="ce155"/>
          <table:table-cell table:style-name="ce163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2" table:style-name="ce166"/>
          <table:covered-table-cell table:style-name="ce163"/>
          <table:table-cell table:style-name="ce169" table:number-columns-spanned="2" table:number-rows-spanned="1"/>
          <table:covered-table-cell table:style-name="ce169"/>
          <table:table-cell table:style-name="ce169" office:value-type="float" office:value="147081.77" calcext:value-type="float" table:number-columns-spanned="2" table:number-rows-spanned="1">
            <text:p>147.081,77</text:p>
          </table:table-cell>
          <table:covered-table-cell table:style-name="ce169"/>
          <table:table-cell table:style-name="ce169" office:value-type="float" office:value="74706.96" calcext:value-type="float" table:number-columns-spanned="2" table:number-rows-spanned="1">
            <text:p>74.706,96</text:p>
          </table:table-cell>
          <table:covered-table-cell table:style-name="ce169"/>
          <table:table-cell table:style-name="ce175" table:formula="of:=[.M44]/[.K44]" office:value-type="percentage" office:value="0.507928072935212" calcext:value-type="percentage">
            <text:p>50,79%</text:p>
          </table:table-cell>
          <table:table-cell table:style-name="ce97"/>
          <table:table-cell table:style-name="ce91" table:number-columns-repeated="1008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1008"/>
        </table:table-row>
        <table:table-row table:style-name="ro6">
          <table:table-cell table:style-name="ce153" office:value-type="float" office:value="501" calcext:value-type="float" table:number-columns-spanned="2" table:number-rows-spanned="1">
            <text:p>501</text:p>
          </table:table-cell>
          <table:covered-table-cell table:style-name="ce153"/>
          <table:table-cell table:style-name="ce160" office:value-type="string" calcext:value-type="string" table:number-columns-spanned="6" table:number-rows-spanned="1">
            <text:p>SOSTEGNO AL CREDITO</text:p>
          </table:table-cell>
          <table:covered-table-cell table:number-columns-repeated="4" table:style-name="ce161"/>
          <table:covered-table-cell table:style-name="ce160"/>
          <table:table-cell table:style-name="ce168" table:formula="of:=[.I48]" office:value-type="float" office:value="100000" calcext:value-type="float" table:number-columns-spanned="2" table:number-rows-spanned="1">
            <text:p>100.000,00</text:p>
          </table:table-cell>
          <table:covered-table-cell table:style-name="ce171"/>
          <table:table-cell table:style-name="ce168" table:formula="of:=[.K48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68" table:formula="of:=[.M48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74"/>
          <table:table-cell table:style-name="ce97"/>
          <table:table-cell table:style-name="ce91" table:number-columns-repeated="1008"/>
        </table:table-row>
        <table:table-row table:style-name="ro10">
          <table:table-cell table:style-name="ce154" office:value-type="float" office:value="5012" calcext:value-type="float" table:number-columns-spanned="3" table:number-rows-spanned="1">
            <text:p>5012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Sostegno finanziario per programmi di sviluppo e creazione nuova imprenditorialità</text:p>
          </table:table-cell>
          <table:covered-table-cell table:number-columns-repeated="4" table:style-name="ce112"/>
          <table:table-cell table:style-name="ce129" table:formula="of:=SUM([.I49:.J49])" office:value-type="float" office:value="100000" calcext:value-type="float" table:number-columns-spanned="2" table:number-rows-spanned="1">
            <text:p>100.000,00</text:p>
          </table:table-cell>
          <table:covered-table-cell table:style-name="ce129"/>
          <table:table-cell table:style-name="ce129" table:formula="of:=SUM([.K49:.L49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SUM([.M49:.N49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41"/>
          <table:table-cell table:style-name="ce97"/>
          <table:table-cell table:style-name="ce91" table:number-columns-repeated="1008"/>
        </table:table-row>
        <table:table-row table:style-name="ro10">
          <table:table-cell table:style-name="ce96" office:value-type="float" office:value="50120101" calcext:value-type="float" table:number-columns-spanned="4" table:number-rows-spanned="1">
            <text:p>501201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per contributi in conto interessi alle imprese che accedono a finanziamenti bancari attraverso consorzi fid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00000" calcext:value-type="float" table:number-columns-spanned="2" table:number-rows-spanned="1">
            <text:p>100.00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39"/>
          <table:table-cell table:style-name="ce97"/>
          <table:table-cell table:style-name="ce91" table:number-columns-repeated="1008"/>
        </table:table-row>
        <table:table-row table:style-name="ro7" table:visibility="collapse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11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15">
          <table:table-cell table:style-name="ce151" office:value-type="string" calcext:value-type="string">
            <text:p>AS2 – COMPETITIVITA’ <text:s/>DEL TERRITORIO</text:p>
          </table:table-cell>
          <table:table-cell table:style-name="ce97" table:number-columns-repeated="6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number-columns-repeated="1008"/>
        </table:table-row>
        <table:table-row table:style-name="ro5"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9"/>
          <table:table-cell table:style-name="ce162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162"/>
          <table:table-cell table:style-name="ce167" table:formula="of:=[.I56]+[.I74]+[.I84]+[.I63]+[.I89]" office:value-type="float" office:value="550000" calcext:value-type="float" table:number-columns-spanned="2" table:number-rows-spanned="1">
            <text:p>550.000,00</text:p>
          </table:table-cell>
          <table:covered-table-cell table:style-name="ce170"/>
          <table:table-cell table:style-name="ce167" table:formula="of:=[.K56]+[.K74]+[.K84]+[.K63]+[.K89]" office:value-type="float" office:value="896736" calcext:value-type="float" table:number-columns-spanned="2" table:number-rows-spanned="1">
            <text:p>896.736,00</text:p>
          </table:table-cell>
          <table:covered-table-cell table:style-name="ce170"/>
          <table:table-cell table:style-name="ce167" table:formula="of:=[.M56]+[.M74]+[.M84]+[.M63]+[.M89]" office:value-type="float" office:value="781935.49" calcext:value-type="float" table:number-columns-spanned="2" table:number-rows-spanned="1">
            <text:p>781.935,49</text:p>
          </table:table-cell>
          <table:covered-table-cell table:style-name="ce170"/>
          <table:table-cell table:style-name="ce173" table:formula="of:=[.M53]/[.K53]" office:value-type="percentage" office:value="0.871979590425722" calcext:value-type="percentage">
            <text:p>87,20%</text:p>
          </table:table-cell>
          <table:table-cell table:style-name="ce89" table:number-columns-repeated="1009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number-columns-repeated="1008"/>
        </table:table-row>
        <table:table-row table:style-name="ro6">
          <table:table-cell table:style-name="ce153" office:value-type="float" office:value="600" calcext:value-type="float" table:number-columns-spanned="2" table:number-rows-spanned="1">
            <text:p>600</text:p>
          </table:table-cell>
          <table:covered-table-cell table:style-name="ce153"/>
          <table:table-cell table:style-name="ce160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161"/>
          <table:covered-table-cell table:style-name="ce160"/>
          <table:table-cell table:style-name="ce168" table:formula="of:=[.I59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68" table:formula="of:=[.K59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68" table:formula="of:=[.M59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74"/>
          <table:table-cell table:style-name="ce97"/>
          <table:table-cell table:style-name="ce91" table:number-columns-repeated="1008"/>
        </table:table-row>
        <table:table-row table:style-name="ro11">
          <table:table-cell table:style-name="ce154" office:value-type="float" office:value="6001" calcext:value-type="float" table:number-columns-spanned="3" table:number-rows-spanned="1">
            <text:p>6001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Infrastrutture tecnologiche</text:p>
          </table:table-cell>
          <table:covered-table-cell table:number-columns-repeated="4" table:style-name="ce112"/>
          <table:table-cell table:style-name="ce129" table:formula="of:=SUM([.I58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SUM([.K58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SUM([.M58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41"/>
          <table:table-cell table:style-name="ce97"/>
          <table:table-cell table:style-name="ce91" table:number-columns-repeated="1008"/>
        </table:table-row>
        <table:table-row table:style-name="ro10" table:visibility="collapse">
          <table:table-cell table:style-name="ce96" office:value-type="float" office:value="60010101" calcext:value-type="float" table:number-columns-spanned="4" table:number-rows-spanned="1">
            <text:p>600101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troduzione alla banda larga e ultra-larga nel Comune di Medolla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/>
          <table:table-cell table:style-name="ce97"/>
          <table:table-cell table:style-name="ce91" table:number-columns-repeated="1008"/>
        </table:table-row>
        <table:table-row table:style-name="ro11">
          <table:table-cell table:style-name="ce154" office:value-type="float" office:value="6003" calcext:value-type="float" table:number-columns-spanned="3" table:number-rows-spanned="1">
            <text:p>6003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Infrastrutture logistiche: il Sistema Intermodale</text:p>
          </table:table-cell>
          <table:covered-table-cell table:number-columns-repeated="4" table:style-name="ce112"/>
          <table:table-cell table:style-name="ce129" table:formula="of:=SUM([.I60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SUM([.K60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SUM([.M60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41"/>
          <table:table-cell table:style-name="ce97"/>
          <table:table-cell table:style-name="ce91" table:number-columns-repeated="1008"/>
        </table:table-row>
        <table:table-row table:style-name="ro10" table:visibility="collapse">
          <table:table-cell table:style-name="ce96" office:value-type="float" office:value="60030001" calcext:value-type="float" table:number-columns-spanned="4" table:number-rows-spanned="1">
            <text:p>60030001</text:p>
          </table:table-cell>
          <table:covered-table-cell table:number-columns-repeated="3" table:style-name="ce96"/>
          <table:table-cell table:style-name="ce115" table:number-columns-spanned="3" table:number-rows-spanned="1"/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/>
          <table:table-cell table:style-name="ce97"/>
          <table:table-cell table:style-name="ce91" table:number-columns-repeated="1008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1008"/>
        </table:table-row>
        <table:table-row table:style-name="ro6">
          <table:table-cell table:style-name="ce153" office:value-type="float" office:value="601" calcext:value-type="float" table:number-columns-spanned="2" table:number-rows-spanned="1">
            <text:p>601</text:p>
          </table:table-cell>
          <table:covered-table-cell table:style-name="ce153"/>
          <table:table-cell table:style-name="ce160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161"/>
          <table:covered-table-cell table:style-name="ce160"/>
          <table:table-cell table:style-name="ce168" table:formula="of:=[.I64]" office:value-type="float" office:value="110000" calcext:value-type="float" table:number-columns-spanned="2" table:number-rows-spanned="1">
            <text:p>110.000,00</text:p>
          </table:table-cell>
          <table:covered-table-cell table:style-name="ce171"/>
          <table:table-cell table:style-name="ce168" table:formula="of:=[.K64]" office:value-type="float" office:value="296736" calcext:value-type="float" table:number-columns-spanned="2" table:number-rows-spanned="1">
            <text:p>296.736,00</text:p>
          </table:table-cell>
          <table:covered-table-cell table:style-name="ce171"/>
          <table:table-cell table:style-name="ce168" table:formula="of:=[.M64]" office:value-type="float" office:value="182326.5" calcext:value-type="float" table:number-columns-spanned="2" table:number-rows-spanned="1">
            <text:p>182.326,50</text:p>
          </table:table-cell>
          <table:covered-table-cell table:style-name="ce171"/>
          <table:table-cell table:style-name="ce174" table:formula="of:=[.M63]/[.K63]" office:value-type="percentage" office:value="0.614440108379165" calcext:value-type="percentage">
            <text:p>61,44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4" office:value-type="float" office:value="6011" calcext:value-type="float" table:number-columns-spanned="3" table:number-rows-spanned="1">
            <text:p>6011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Promozione del territorio: il turismo</text:p>
          </table:table-cell>
          <table:covered-table-cell table:number-columns-repeated="4" table:style-name="ce112"/>
          <table:table-cell table:style-name="ce129" table:formula="of:=SUM([.I65:.J71])" office:value-type="float" office:value="110000" calcext:value-type="float" table:number-columns-spanned="2" table:number-rows-spanned="1">
            <text:p>110.000,00</text:p>
          </table:table-cell>
          <table:covered-table-cell table:style-name="ce129"/>
          <table:table-cell table:style-name="ce129" table:formula="of:=SUM([.K65:.L71])" office:value-type="float" office:value="296736" calcext:value-type="float" table:number-columns-spanned="2" table:number-rows-spanned="1">
            <text:p>296.736,00</text:p>
          </table:table-cell>
          <table:covered-table-cell table:style-name="ce129"/>
          <table:table-cell table:style-name="ce129" table:formula="of:=SUM([.M65:.N71])" office:value-type="float" office:value="182326.5" calcext:value-type="float" table:number-columns-spanned="2" table:number-rows-spanned="1">
            <text:p>182.326,50</text:p>
          </table:table-cell>
          <table:covered-table-cell table:style-name="ce129"/>
          <table:table-cell table:style-name="ce141" table:formula="of:=[.M64]/[.K64]" office:value-type="percentage" office:value="0.614440108379165" calcext:value-type="percentage">
            <text:p>61,44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96" office:value-type="float" office:value="60110103" calcext:value-type="float" table:number-columns-spanned="4" table:number-rows-spanned="1">
            <text:p>60110103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azione "Casa di Enzo Ferrari - museo"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30000" calcext:value-type="float" table:number-columns-spanned="2" table:number-rows-spanned="1">
            <text:p>30.000,00</text:p>
          </table:table-cell>
          <table:covered-table-cell table:style-name="ce128"/>
          <table:table-cell table:style-name="ce139" table:formula="of:=[.M65]/[.K65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96" office:value-type="float" office:value="60110104" calcext:value-type="float" table:number-columns-spanned="4" table:number-rows-spanned="1">
            <text:p>60110104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estival della Filosofia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39" table:formula="of:=[.M66]/[.K66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96" office:value-type="float" office:value="60110105" calcext:value-type="float" table:number-columns-spanned="4" table:number-rows-spanned="1">
            <text:p>60110105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Contributo al Comune di Modena per il progetto Varchi nel tempo tra archeologia e Street Art 3D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39" table:formula="of:=[.M67]/[.K67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96" office:value-type="float" office:value="60110201" calcext:value-type="float" table:number-columns-spanned="4" table:number-rows-spanned="1">
            <text:p>601102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40000" calcext:value-type="float" table:number-columns-spanned="2" table:number-rows-spanned="1">
            <text:p>40.000,00</text:p>
          </table:table-cell>
          <table:covered-table-cell table:style-name="ce128"/>
          <table:table-cell table:style-name="ce128" office:value-type="float" office:value="40000" calcext:value-type="float" table:number-columns-spanned="2" table:number-rows-spanned="1">
            <text:p>40.000,00</text:p>
          </table:table-cell>
          <table:covered-table-cell table:style-name="ce128"/>
          <table:table-cell table:style-name="ce128" office:value-type="float" office:value="40000" calcext:value-type="float" table:number-columns-spanned="2" table:number-rows-spanned="1">
            <text:p>40.000,00</text:p>
          </table:table-cell>
          <table:covered-table-cell table:style-name="ce128"/>
          <table:table-cell table:style-name="ce139" table:formula="of:=[.M68]/[.K68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96" office:value-type="float" office:value="60110202" calcext:value-type="float" table:number-columns-spanned="4" table:number-rows-spanned="1">
            <text:p>60110202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per iniziative di Modenatur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5000" calcext:value-type="float" table:number-columns-spanned="2" table:number-rows-spanned="1">
            <text:p>15.000,00</text:p>
          </table:table-cell>
          <table:covered-table-cell table:style-name="ce128"/>
          <table:table-cell table:style-name="ce128" office:value-type="float" office:value="15000" calcext:value-type="float" table:number-columns-spanned="2" table:number-rows-spanned="1">
            <text:p>15.000,00</text:p>
          </table:table-cell>
          <table:covered-table-cell table:style-name="ce128"/>
          <table:table-cell table:style-name="ce128" office:value-type="float" office:value="15000" calcext:value-type="float" table:number-columns-spanned="2" table:number-rows-spanned="1">
            <text:p>15.000,00</text:p>
          </table:table-cell>
          <table:covered-table-cell table:style-name="ce128"/>
          <table:table-cell table:style-name="ce139" table:formula="of:=[.M69]/[.K69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96" office:value-type="float" office:value="60110203" calcext:value-type="float" table:number-columns-spanned="4" table:number-rows-spanned="1">
            <text:p>60110203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per iniziative del Consorzio Modena a Tavola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5000" calcext:value-type="float" table:number-columns-spanned="2" table:number-rows-spanned="1">
            <text:p>15.000,00</text:p>
          </table:table-cell>
          <table:covered-table-cell table:style-name="ce128"/>
          <table:table-cell table:style-name="ce128" office:value-type="float" office:value="15000" calcext:value-type="float" table:number-columns-spanned="2" table:number-rows-spanned="1">
            <text:p>15.000,00</text:p>
          </table:table-cell>
          <table:covered-table-cell table:style-name="ce128"/>
          <table:table-cell table:style-name="ce128" office:value-type="float" office:value="15000" calcext:value-type="float" table:number-columns-spanned="2" table:number-rows-spanned="1">
            <text:p>15.000,00</text:p>
          </table:table-cell>
          <table:covered-table-cell table:style-name="ce128"/>
          <table:table-cell table:style-name="ce139" table:formula="of:=[.M70]/[.K70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5" office:value-type="float" office:value="60110301" calcext:value-type="float" table:number-columns-spanned="4" table:number-rows-spanned="1">
            <text:p>60110301</text:p>
          </table:table-cell>
          <table:covered-table-cell table:number-columns-repeated="3" table:style-name="ce155"/>
          <table:table-cell table:style-name="ce163" office:value-type="string" calcext:value-type="string" table:number-columns-spanned="4" table:number-rows-spanned="1">
            <text:p>TURISMO</text:p>
          </table:table-cell>
          <table:covered-table-cell table:number-columns-repeated="2" table:style-name="ce166"/>
          <table:covered-table-cell table:style-name="ce163"/>
          <table:table-cell table:style-name="ce169" table:number-columns-spanned="2" table:number-rows-spanned="1"/>
          <table:covered-table-cell table:style-name="ce169"/>
          <table:table-cell table:style-name="ce169" office:value-type="float" office:value="171736" calcext:value-type="float" table:number-columns-spanned="2" table:number-rows-spanned="1">
            <text:p>171.736,00</text:p>
          </table:table-cell>
          <table:covered-table-cell table:style-name="ce169"/>
          <table:table-cell table:style-name="ce169" office:value-type="float" office:value="57326.5" calcext:value-type="float" table:number-columns-spanned="2" table:number-rows-spanned="1">
            <text:p>57.326,50</text:p>
          </table:table-cell>
          <table:covered-table-cell table:style-name="ce169"/>
          <table:table-cell table:style-name="ce175" table:formula="of:=[.M71]/[.K71]" office:value-type="percentage" office:value="0.333805957982019" calcext:value-type="percentage">
            <text:p>33,38%</text:p>
          </table:table-cell>
          <table:table-cell table:style-name="ce97"/>
          <table:table-cell table:style-name="ce91" table:number-columns-repeated="1008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1008"/>
        </table:table-row>
        <table:table-row table:style-name="ro6">
          <table:table-cell table:style-name="ce153" office:value-type="float" office:value="602" calcext:value-type="float" table:number-columns-spanned="2" table:number-rows-spanned="1">
            <text:p>602</text:p>
          </table:table-cell>
          <table:covered-table-cell table:style-name="ce153"/>
          <table:table-cell table:style-name="ce160" office:value-type="string" calcext:value-type="string" table:number-columns-spanned="6" table:number-rows-spanned="1">
            <text:p>VALORIZZAZIONE PRODUZIONI TIPICHE</text:p>
          </table:table-cell>
          <table:covered-table-cell table:number-columns-repeated="4" table:style-name="ce161"/>
          <table:covered-table-cell table:style-name="ce160"/>
          <table:table-cell table:style-name="ce168" table:formula="of:=[.I79]+[.I75]" office:value-type="float" office:value="440000" calcext:value-type="float" table:number-columns-spanned="2" table:number-rows-spanned="1">
            <text:p>440.000,00</text:p>
          </table:table-cell>
          <table:covered-table-cell table:style-name="ce171"/>
          <table:table-cell table:style-name="ce168" table:formula="of:=[.K79]+[.K75]" office:value-type="float" office:value="590000" calcext:value-type="float" table:number-columns-spanned="2" table:number-rows-spanned="1">
            <text:p>590.000,00</text:p>
          </table:table-cell>
          <table:covered-table-cell table:style-name="ce171"/>
          <table:table-cell table:style-name="ce168" table:formula="of:=[.M79]+[.M75]" office:value-type="float" office:value="589608.99" calcext:value-type="float" table:number-columns-spanned="2" table:number-rows-spanned="1">
            <text:p>589.608,99</text:p>
          </table:table-cell>
          <table:covered-table-cell table:style-name="ce171"/>
          <table:table-cell table:style-name="ce174" table:formula="of:=[.M74]/[.K74]" office:value-type="percentage" office:value="0.999337271186441" calcext:value-type="percentage">
            <text:p>99,93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4" office:value-type="float" office:value="6021" calcext:value-type="float" table:number-columns-spanned="3" table:number-rows-spanned="1">
            <text:p>6021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I prodotti di eccellenza modenesi</text:p>
          </table:table-cell>
          <table:covered-table-cell table:number-columns-repeated="4" table:style-name="ce112"/>
          <table:table-cell table:style-name="ce129" table:formula="of:=SUM([.I76:.J78])" office:value-type="float" office:value="270000" calcext:value-type="float" table:number-columns-spanned="2" table:number-rows-spanned="1">
            <text:p>270.000,00</text:p>
          </table:table-cell>
          <table:covered-table-cell table:style-name="ce129"/>
          <table:table-cell table:style-name="ce129" table:formula="of:=SUM([.K76:.L78])" office:value-type="float" office:value="410000" calcext:value-type="float" table:number-columns-spanned="2" table:number-rows-spanned="1">
            <text:p>410.000,00</text:p>
          </table:table-cell>
          <table:covered-table-cell table:style-name="ce129"/>
          <table:table-cell table:style-name="ce129" table:formula="of:=SUM([.M76:.N78])" office:value-type="float" office:value="409609.31" calcext:value-type="float" table:number-columns-spanned="2" table:number-rows-spanned="1">
            <text:p>409.609,31</text:p>
          </table:table-cell>
          <table:covered-table-cell table:style-name="ce129"/>
          <table:table-cell table:style-name="ce141" table:formula="of:=[.M75]/[.K75]" office:value-type="percentage" office:value="0.999047097560976" calcext:value-type="percentage">
            <text:p>99,90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96" office:value-type="float" office:value="60210102" calcext:value-type="float" table:number-columns-spanned="4" table:number-rows-spanned="1">
            <text:p>60210102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50000" calcext:value-type="float" table:number-columns-spanned="2" table:number-rows-spanned="1">
            <text:p>150.000,00</text:p>
          </table:table-cell>
          <table:covered-table-cell table:style-name="ce128"/>
          <table:table-cell table:style-name="ce128" office:value-type="float" office:value="265000" calcext:value-type="float" table:number-columns-spanned="2" table:number-rows-spanned="1">
            <text:p>265.000,00</text:p>
          </table:table-cell>
          <table:covered-table-cell table:style-name="ce128"/>
          <table:table-cell table:style-name="ce128" office:value-type="float" office:value="265000" calcext:value-type="float" table:number-columns-spanned="2" table:number-rows-spanned="1">
            <text:p>265.000,00</text:p>
          </table:table-cell>
          <table:covered-table-cell table:style-name="ce128"/>
          <table:table-cell table:style-name="ce139" table:formula="of:=[.M76]/[.K76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20">
          <table:table-cell table:style-name="ce96" office:value-type="float" office:value="60210201" calcext:value-type="float" table:number-columns-spanned="4" table:number-rows-spanned="1">
            <text:p>602102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Prodotti agroalimentari: tutela internazionale mediante sistemi di tracciabilità geografica e sostegno al marchio camerale Tradizione e Sapor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15000" calcext:value-type="float" table:number-columns-spanned="2" table:number-rows-spanned="1">
            <text:p>115.000,00</text:p>
          </table:table-cell>
          <table:covered-table-cell table:style-name="ce128"/>
          <table:table-cell table:style-name="ce128" office:value-type="float" office:value="125000" calcext:value-type="float" table:number-columns-spanned="2" table:number-rows-spanned="1">
            <text:p>125.000,00</text:p>
          </table:table-cell>
          <table:covered-table-cell table:style-name="ce128"/>
          <table:table-cell table:style-name="ce128" office:value-type="float" office:value="124609.31" calcext:value-type="float" table:number-columns-spanned="2" table:number-rows-spanned="1">
            <text:p>124.609,31</text:p>
          </table:table-cell>
          <table:covered-table-cell table:style-name="ce128"/>
          <table:table-cell table:style-name="ce139" table:formula="of:=[.M77]/[.K77]" office:value-type="percentage" office:value="0.99687448" calcext:value-type="percentage">
            <text:p>99,69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96" office:value-type="float" office:value="60210203" calcext:value-type="float" table:number-columns-spanned="4" table:number-rows-spanned="1">
            <text:p>60210203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Progetto di acquisizione marchio europeo dop e igp da parte Consorzio Ciliegia</text:p>
            <text:p/>
          </table:table-cell>
          <table:covered-table-cell table:number-columns-repeated="2" table:style-name="ce115"/>
          <table:table-cell table:style-name="ce121"/>
          <table:table-cell table:style-name="ce128" office:value-type="float" office:value="5000" calcext:value-type="float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39" table:formula="of:=[.M78]/[.K78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4" office:value-type="float" office:value="6022" calcext:value-type="float" table:number-columns-spanned="3" table:number-rows-spanned="1">
            <text:p>6022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Il brand "Modena" e i prodotti di eccellenza modenesi</text:p>
          </table:table-cell>
          <table:covered-table-cell table:number-columns-repeated="4" table:style-name="ce112"/>
          <table:table-cell table:style-name="ce129" table:formula="of:=SUM([.I80:.J81])" office:value-type="float" office:value="170000" calcext:value-type="float" table:number-columns-spanned="2" table:number-rows-spanned="1">
            <text:p>170.000,00</text:p>
          </table:table-cell>
          <table:covered-table-cell table:style-name="ce129"/>
          <table:table-cell table:style-name="ce129" table:formula="of:=SUM([.K80:.L81])" office:value-type="float" office:value="180000" calcext:value-type="float" table:number-columns-spanned="2" table:number-rows-spanned="1">
            <text:p>180.000,00</text:p>
          </table:table-cell>
          <table:covered-table-cell table:style-name="ce129"/>
          <table:table-cell table:style-name="ce129" table:formula="of:=SUM([.M80:.N81])" office:value-type="float" office:value="179999.68" calcext:value-type="float" table:number-columns-spanned="2" table:number-rows-spanned="1">
            <text:p>179.999,68</text:p>
          </table:table-cell>
          <table:covered-table-cell table:style-name="ce129"/>
          <table:table-cell table:style-name="ce141" table:formula="of:=[.M79]/[.K79]" office:value-type="percentage" office:value="0.999998222222222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96" office:value-type="float" office:value="60220101" calcext:value-type="float" table:number-columns-spanned="4" table:number-rows-spanned="1">
            <text:p>602201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al sistema fieristico modenese tramite Modena Esposizioni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170000" calcext:value-type="float" table:number-columns-spanned="2" table:number-rows-spanned="1">
            <text:p>170.000,00</text:p>
          </table:table-cell>
          <table:covered-table-cell table:style-name="ce128"/>
          <table:table-cell table:style-name="ce128" office:value-type="float" office:value="170000" calcext:value-type="float" table:number-columns-spanned="2" table:number-rows-spanned="1">
            <text:p>170.000,00</text:p>
          </table:table-cell>
          <table:covered-table-cell table:style-name="ce128"/>
          <table:table-cell table:style-name="ce128" office:value-type="float" office:value="169999.68" calcext:value-type="float" table:number-columns-spanned="2" table:number-rows-spanned="1">
            <text:p>169.999,68</text:p>
          </table:table-cell>
          <table:covered-table-cell table:style-name="ce128"/>
          <table:table-cell table:style-name="ce139" table:formula="of:=[.M80]/[.K80]" office:value-type="percentage" office:value="0.999998117647059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96" office:value-type="float" office:value="60220103" calcext:value-type="float" table:number-columns-spanned="4" table:number-rows-spanned="1">
            <text:p>60220103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Mostra Scaglietti Motor Gallery Comune di Modena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39" table:formula="of:=[.M81]/[.K81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1008"/>
        </table:table-row>
        <table:table-row table:style-name="ro6">
          <table:table-cell table:style-name="ce153" office:value-type="float" office:value="701" calcext:value-type="float" table:number-columns-spanned="2" table:number-rows-spanned="1">
            <text:p>701</text:p>
          </table:table-cell>
          <table:covered-table-cell table:style-name="ce153"/>
          <table:table-cell table:style-name="ce161" office:value-type="string" calcext:value-type="string" table:number-columns-spanned="6" table:number-rows-spanned="1">
            <text:p>TUTELA E REGOLAZIONE DEL MERCATO</text:p>
          </table:table-cell>
          <table:covered-table-cell table:number-columns-repeated="5" table:style-name="ce161"/>
          <table:table-cell table:style-name="ce168" table:formula="of:=[.I85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68" table:formula="of:=[.K85]" office:value-type="float" office:value="10000" calcext:value-type="float" table:number-columns-spanned="2" table:number-rows-spanned="1">
            <text:p>10.000,00</text:p>
          </table:table-cell>
          <table:covered-table-cell table:style-name="ce171"/>
          <table:table-cell table:style-name="ce168" table:formula="of:=[.M85]" office:value-type="float" office:value="10000" calcext:value-type="float" table:number-columns-spanned="2" table:number-rows-spanned="1">
            <text:p>10.000,00</text:p>
          </table:table-cell>
          <table:covered-table-cell table:style-name="ce171"/>
          <table:table-cell table:style-name="ce174" table:formula="of:=[.M84]/[.K84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4" table:number-columns-spanned="3" table:number-rows-spanned="1"/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Regolazione e tutela del mercato</text:p>
          </table:table-cell>
          <table:covered-table-cell table:number-columns-repeated="4" table:style-name="ce112"/>
          <table:table-cell table:style-name="ce129" table:formula="of:=SUM([.I86:.I86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SUM([.K86:.K86])" office:value-type="float" office:value="10000" calcext:value-type="float" table:number-columns-spanned="2" table:number-rows-spanned="1">
            <text:p>10.000,00</text:p>
          </table:table-cell>
          <table:covered-table-cell table:style-name="ce129"/>
          <table:table-cell table:style-name="ce129" table:formula="of:=SUM([.M86:.M86])" office:value-type="float" office:value="10000" calcext:value-type="float" table:number-columns-spanned="2" table:number-rows-spanned="1">
            <text:p>10.000,00</text:p>
          </table:table-cell>
          <table:covered-table-cell table:style-name="ce129"/>
          <table:table-cell table:style-name="ce141" table:formula="of:=[.M85]/[.K85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96" office:value-type="float" office:value="70110102" calcext:value-type="float" table:number-columns-spanned="4" table:number-rows-spanned="1">
            <text:p>70110102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calcext:value-type="float" table:number-columns-spanned="2" table:number-rows-spanned="1">
            <text:p>10.000,00</text:p>
          </table:table-cell>
          <table:covered-table-cell table:style-name="ce128"/>
          <table:table-cell table:style-name="ce139" table:formula="of:=[.M86]/[.K86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1008"/>
        </table:table-row>
        <table:table-row table:style-name="ro8">
          <table:table-cell table:style-name="ce153" office:value-type="float" office:value="702" calcext:value-type="float" table:number-columns-spanned="2" table:number-rows-spanned="1">
            <text:p>702</text:p>
          </table:table-cell>
          <table:covered-table-cell table:style-name="ce153"/>
          <table:table-cell table:style-name="ce161" office:value-type="string" calcext:value-type="string" table:number-columns-spanned="6" table:number-rows-spanned="1">
            <text:p>GIUSTIZIA</text:p>
          </table:table-cell>
          <table:covered-table-cell table:number-columns-repeated="5" table:style-name="ce161"/>
          <table:table-cell table:style-name="ce168" table:formula="of:=[.I90]+[.I92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68" table:formula="of:=[.K90]+[.K92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68" table:formula="of:=[.M90]+[.M92]" office:value-type="float" office:value="0" calcext:value-type="float" table:number-columns-spanned="2" table:number-rows-spanned="1">
            <text:p>0,00</text:p>
          </table:table-cell>
          <table:covered-table-cell table:style-name="ce171"/>
          <table:table-cell table:style-name="ce174"/>
          <table:table-cell table:style-name="ce97"/>
          <table:table-cell table:style-name="ce91" table:number-columns-repeated="1008"/>
        </table:table-row>
        <table:table-row table:style-name="ro11">
          <table:table-cell table:style-name="ce154" table:number-columns-spanned="3" table:number-rows-spanned="1"/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Forme di giustizia alternativa</text:p>
          </table:table-cell>
          <table:covered-table-cell table:number-columns-repeated="4" table:style-name="ce112"/>
          <table:table-cell table:style-name="ce129" table:formula="of:=[.I91]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[.K91]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[.M91]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41"/>
          <table:table-cell table:style-name="ce97"/>
          <table:table-cell table:style-name="ce91" table:number-columns-repeated="1008"/>
        </table:table-row>
        <table:table-row table:style-name="ro11" table:visibility="collapse">
          <table:table-cell table:style-name="ce96" table:number-columns-spanned="4" table:number-rows-spanned="1"/>
          <table:covered-table-cell table:number-columns-repeated="3" table:style-name="ce96"/>
          <table:table-cell table:style-name="ce164" table:number-columns-spanned="3" table:number-rows-spanned="1"/>
          <table:covered-table-cell table:number-columns-repeated="2" table:style-name="ce164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/>
          <table:table-cell table:style-name="ce97"/>
          <table:table-cell table:style-name="ce91" table:number-columns-repeated="1008"/>
        </table:table-row>
        <table:table-row table:style-name="ro11">
          <table:table-cell table:style-name="ce154" table:number-columns-spanned="3" table:number-rows-spanned="1"/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Azioni per favorire la giustizia in ambito territoriale</text:p>
          </table:table-cell>
          <table:covered-table-cell table:number-columns-repeated="4" table:style-name="ce112"/>
          <table:table-cell table:style-name="ce129" table:formula="of:=[.I93]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[.K93]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29" table:formula="of:=[.M93]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141"/>
          <table:table-cell table:style-name="ce97"/>
          <table:table-cell table:style-name="ce91" table:number-columns-repeated="1008"/>
        </table:table-row>
        <table:table-row table:style-name="ro11" table:visibility="collapse">
          <table:table-cell table:style-name="ce96" office:value-type="float" office:value="70220201" calcext:value-type="float" table:number-columns-spanned="4" table:number-rows-spanned="1">
            <text:p>702202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azione Modena Giustizia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/>
          <table:table-cell table:style-name="ce97"/>
          <table:table-cell table:style-name="ce91" table:number-columns-repeated="1008"/>
        </table:table-row>
        <table:table-row table:style-name="ro11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16">
          <table:table-cell table:style-name="ce151" office:value-type="string" calcext:value-type="string">
            <text:p>AS3 – COMPETITIVITA’ <text:s/>DELL'ENTE</text:p>
          </table:table-cell>
          <table:table-cell table:style-name="ce97" table:number-columns-repeated="6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number-columns-repeated="1008"/>
        </table:table-row>
        <table:table-row table:style-name="ro5"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59"/>
          <table:table-cell table:style-name="ce162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162"/>
          <table:table-cell table:style-name="ce167" table:formula="of:=[.I99]+[.I103]+[.I113]" office:value-type="float" office:value="80000" calcext:value-type="float" table:number-columns-spanned="2" table:number-rows-spanned="1">
            <text:p>80.000,00</text:p>
          </table:table-cell>
          <table:covered-table-cell table:style-name="ce170"/>
          <table:table-cell table:style-name="ce167" table:formula="of:=[.K99]+[.K103]+[.K113]" office:value-type="float" office:value="138000" calcext:value-type="float" table:number-columns-spanned="2" table:number-rows-spanned="1">
            <text:p>138.000,00</text:p>
          </table:table-cell>
          <table:covered-table-cell table:style-name="ce170"/>
          <table:table-cell table:style-name="ce167" table:formula="of:=[.M99]+[.M103]+[.M113]" office:value-type="float" office:value="118131.3" calcext:value-type="float" table:number-columns-spanned="2" table:number-rows-spanned="1">
            <text:p>118.131,30</text:p>
          </table:table-cell>
          <table:covered-table-cell table:style-name="ce170"/>
          <table:table-cell table:style-name="ce173" table:formula="of:=[.M96]/[.K96]" office:value-type="percentage" office:value="0.856023913043478" calcext:value-type="percentage">
            <text:p>85,60%</text:p>
          </table:table-cell>
          <table:table-cell table:style-name="ce89" table:number-columns-repeated="1009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1008"/>
        </table:table-row>
        <table:table-row table:style-name="ro5">
          <table:table-cell table:style-name="ce153" office:value-type="float" office:value="801" calcext:value-type="float" table:number-columns-spanned="2" table:number-rows-spanned="1">
            <text:p>801</text:p>
          </table:table-cell>
          <table:covered-table-cell table:style-name="ce153"/>
          <table:table-cell table:style-name="ce161" office:value-type="string" calcext:value-type="string" table:number-columns-spanned="6" table:number-rows-spanned="1">
            <text:p>SEMPLIFICAZIONE PROCESSI</text:p>
          </table:table-cell>
          <table:covered-table-cell table:number-columns-repeated="5" table:style-name="ce161"/>
          <table:table-cell table:style-name="ce168" table:number-columns-spanned="2" table:number-rows-spanned="1"/>
          <table:covered-table-cell table:style-name="ce171"/>
          <table:table-cell table:style-name="ce168" table:number-columns-spanned="2" table:number-rows-spanned="1"/>
          <table:covered-table-cell table:style-name="ce171"/>
          <table:table-cell table:style-name="ce168" table:number-columns-spanned="2" table:number-rows-spanned="1"/>
          <table:covered-table-cell table:style-name="ce171"/>
          <table:table-cell table:style-name="ce174"/>
          <table:table-cell table:style-name="ce97"/>
          <table:table-cell table:style-name="ce91" table:number-columns-repeated="1008"/>
        </table:table-row>
        <table:table-row table:style-name="ro10">
          <table:table-cell table:style-name="ce156" office:value-type="float" office:value="8011" calcext:value-type="float" table:number-columns-spanned="3" table:number-rows-spanned="1">
            <text:p>8011</text:p>
          </table:table-cell>
          <table:covered-table-cell table:number-columns-repeated="2" table:style-name="ce156"/>
          <table:table-cell table:style-name="ce114" office:value-type="string" calcext:value-type="string" table:number-columns-spanned="5" table:number-rows-spanned="1">
            <text:p>La multicanalità nell'accesso ai servizi e delle relazioni con l'utenza</text:p>
          </table:table-cell>
          <table:covered-table-cell table:number-columns-repeated="3" table:style-name="ce112"/>
          <table:covered-table-cell table:style-name="ce114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41"/>
          <table:table-cell table:style-name="ce97"/>
          <table:table-cell table:number-columns-repeated="1008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1008"/>
        </table:table-row>
        <table:table-row table:style-name="ro5">
          <table:table-cell table:style-name="ce153" office:value-type="float" office:value="802" calcext:value-type="float" table:number-columns-spanned="2" table:number-rows-spanned="1">
            <text:p>802</text:p>
          </table:table-cell>
          <table:covered-table-cell table:style-name="ce153"/>
          <table:table-cell table:style-name="ce161" office:value-type="string" calcext:value-type="string" table:number-columns-spanned="6" table:number-rows-spanned="1">
            <text:p>EFFICACIA ED EFFICIENZA</text:p>
          </table:table-cell>
          <table:covered-table-cell table:number-columns-repeated="5" table:style-name="ce161"/>
          <table:table-cell table:style-name="ce168" table:formula="of:=[.I104]" office:value-type="float" office:value="80000" calcext:value-type="float" table:number-columns-spanned="2" table:number-rows-spanned="1">
            <text:p>80.000,00</text:p>
          </table:table-cell>
          <table:covered-table-cell table:style-name="ce171"/>
          <table:table-cell table:style-name="ce168" table:formula="of:=[.K104]" office:value-type="float" office:value="138000" calcext:value-type="float" table:number-columns-spanned="2" table:number-rows-spanned="1">
            <text:p>138.000,00</text:p>
          </table:table-cell>
          <table:covered-table-cell table:style-name="ce171"/>
          <table:table-cell table:style-name="ce168" table:formula="of:=[.M104]" office:value-type="float" office:value="118131.3" calcext:value-type="float" table:number-columns-spanned="2" table:number-rows-spanned="1">
            <text:p>118.131,30</text:p>
          </table:table-cell>
          <table:covered-table-cell table:style-name="ce171"/>
          <table:table-cell table:style-name="ce174" table:formula="of:=[.M103]/[.K103]" office:value-type="percentage" office:value="0.856023913043478" calcext:value-type="percentage">
            <text:p>85,6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4" office:value-type="float" office:value="8021" calcext:value-type="float" table:number-columns-spanned="3" table:number-rows-spanned="1">
            <text:p>8021</text:p>
          </table:table-cell>
          <table:covered-table-cell table:number-columns-repeated="2" table:style-name="ce154"/>
          <table:table-cell table:style-name="ce112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112"/>
          <table:table-cell table:style-name="ce129" table:formula="of:=SUM([.I105:.J107])" office:value-type="float" office:value="80000" calcext:value-type="float" table:number-columns-spanned="2" table:number-rows-spanned="1">
            <text:p>80.000,00</text:p>
          </table:table-cell>
          <table:covered-table-cell table:style-name="ce129"/>
          <table:table-cell table:style-name="ce129" table:formula="of:=SUM([.K105:.L107])" office:value-type="float" office:value="138000" calcext:value-type="float" table:number-columns-spanned="2" table:number-rows-spanned="1">
            <text:p>138.000,00</text:p>
          </table:table-cell>
          <table:covered-table-cell table:style-name="ce129"/>
          <table:table-cell table:style-name="ce129" table:formula="of:=SUM([.M105:.N107])" office:value-type="float" office:value="118131.3" calcext:value-type="float" table:number-columns-spanned="2" table:number-rows-spanned="1">
            <text:p>118.131,30</text:p>
          </table:table-cell>
          <table:covered-table-cell table:style-name="ce129"/>
          <table:table-cell table:style-name="ce141" table:formula="of:=[.M104]/[.K104]" office:value-type="percentage" office:value="0.856023913043478" calcext:value-type="percentage">
            <text:p>85,60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96" office:value-type="float" office:value="80210101" calcext:value-type="float" table:number-columns-spanned="4" table:number-rows-spanned="1">
            <text:p>80210101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Quote di adesione (ITF, UNI e Fondazione Forense, Fondazione Biagi, ...)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20000" calcext:value-type="float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45000" calcext:value-type="float" table:number-columns-spanned="2" table:number-rows-spanned="1">
            <text:p>45.000,00</text:p>
          </table:table-cell>
          <table:covered-table-cell table:style-name="ce128"/>
          <table:table-cell table:style-name="ce128" office:value-type="float" office:value="38830" calcext:value-type="float" table:number-columns-spanned="2" table:number-rows-spanned="1">
            <text:p>38.830,00</text:p>
          </table:table-cell>
          <table:covered-table-cell table:style-name="ce128"/>
          <table:table-cell table:style-name="ce139" table:formula="of:=[.M105]/[.K105]" office:value-type="percentage" office:value="0.862888888888889" calcext:value-type="percentage">
            <text:p>86,29%</text:p>
          </table:table-cell>
          <table:table-cell table:style-name="ce97"/>
          <table:table-cell table:number-columns-repeated="1008"/>
        </table:table-row>
        <table:table-row table:style-name="ro10">
          <table:table-cell table:style-name="ce96" office:value-type="float" office:value="80210200" calcext:value-type="float" table:number-columns-spanned="4" table:number-rows-spanned="1">
            <text:p>80210200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115"/>
          <table:table-cell table:style-name="ce121"/>
          <table:table-cell table:style-name="ce128" office:value-type="float" office:value="60000" calcext:value-type="float" table:number-columns-spanned="2" table:number-rows-spanned="1">
            <text:p>60.000,00</text:p>
          </table:table-cell>
          <table:covered-table-cell table:style-name="ce128"/>
          <table:table-cell table:style-name="ce128" office:value-type="float" office:value="60000" calcext:value-type="float" table:number-columns-spanned="2" table:number-rows-spanned="1">
            <text:p>60.000,00</text:p>
          </table:table-cell>
          <table:covered-table-cell table:style-name="ce128"/>
          <table:table-cell table:style-name="ce128" office:value-type="float" office:value="46301.3" calcext:value-type="float" table:number-columns-spanned="2" table:number-rows-spanned="1">
            <text:p>46.301,30</text:p>
          </table:table-cell>
          <table:covered-table-cell table:style-name="ce128"/>
          <table:table-cell table:style-name="ce139" table:formula="of:=[.M106]/[.K106]" office:value-type="percentage" office:value="0.771688333333334" calcext:value-type="percentage">
            <text:p>77,17%</text:p>
          </table:table-cell>
          <table:table-cell table:style-name="ce97"/>
          <table:table-cell table:number-columns-repeated="1008"/>
        </table:table-row>
        <table:table-row table:style-name="ro10">
          <table:table-cell table:style-name="ce96" office:value-type="float" office:value="80210207" calcext:value-type="float" table:number-columns-spanned="4" table:number-rows-spanned="1">
            <text:p>80210207</text:p>
          </table:table-cell>
          <table:covered-table-cell table:number-columns-repeated="3" table:style-name="ce96"/>
          <table:table-cell table:style-name="ce115" office:value-type="string" calcext:value-type="string" table:number-columns-spanned="3" table:number-rows-spanned="1">
            <text:p>Contributo di solidarietà per terremoto Centro Italia</text:p>
          </table:table-cell>
          <table:covered-table-cell table:number-columns-repeated="2" table:style-name="ce115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33000" calcext:value-type="float" table:number-columns-spanned="2" table:number-rows-spanned="1">
            <text:p>33.000,00</text:p>
          </table:table-cell>
          <table:covered-table-cell table:style-name="ce128"/>
          <table:table-cell table:style-name="ce128" office:value-type="float" office:value="33000" calcext:value-type="float" table:number-columns-spanned="2" table:number-rows-spanned="1">
            <text:p>33.000,00</text:p>
          </table:table-cell>
          <table:covered-table-cell table:style-name="ce128"/>
          <table:table-cell table:style-name="ce139" table:formula="of:=[.M107]/[.K107]" office:value-type="percentage" office:value="1" calcext:value-type="percentage">
            <text:p>100,00%</text:p>
          </table:table-cell>
          <table:table-cell table:style-name="ce97"/>
          <table:table-cell table:number-columns-repeated="1008"/>
        </table:table-row>
        <table:table-row table:style-name="ro10">
          <table:table-cell table:style-name="ce157" office:value-type="float" office:value="8022" calcext:value-type="float" table:number-columns-spanned="3" table:number-rows-spanned="1">
            <text:p>8022</text:p>
          </table:table-cell>
          <table:covered-table-cell table:number-columns-repeated="2" table:style-name="ce157"/>
          <table:table-cell table:style-name="ce114" office:value-type="string" calcext:value-type="string" table:number-columns-spanned="5" table:number-rows-spanned="1">
            <text:p>Il portafoglio delle attività e dei servizi: monitoraggio dei processi e dei costi standard</text:p>
          </table:table-cell>
          <table:covered-table-cell table:number-columns-repeated="3" table:style-name="ce112"/>
          <table:covered-table-cell table:style-name="ce114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41"/>
          <table:table-cell table:style-name="ce97"/>
          <table:table-cell table:number-columns-repeated="1008"/>
        </table:table-row>
        <table:table-row table:style-name="ro11">
          <table:table-cell table:style-name="ce157" office:value-type="float" office:value="8023" calcext:value-type="float" table:number-columns-spanned="3" table:number-rows-spanned="1">
            <text:p>8023</text:p>
          </table:table-cell>
          <table:covered-table-cell table:number-columns-repeated="2" table:style-name="ce157"/>
          <table:table-cell table:style-name="ce114" office:value-type="string" calcext:value-type="string" table:number-columns-spanned="5" table:number-rows-spanned="1">
            <text:p>Lo stato di salute dell'Ente: monitoraggio e benchmarking</text:p>
          </table:table-cell>
          <table:covered-table-cell table:number-columns-repeated="3" table:style-name="ce112"/>
          <table:covered-table-cell table:style-name="ce114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41"/>
          <table:table-cell table:style-name="ce97"/>
          <table:table-cell table:number-columns-repeated="1008"/>
        </table:table-row>
        <table:table-row table:style-name="ro11">
          <table:table-cell table:style-name="ce156" office:value-type="float" office:value="8024" calcext:value-type="float" table:number-columns-spanned="3" table:number-rows-spanned="1">
            <text:p>8024</text:p>
          </table:table-cell>
          <table:covered-table-cell table:number-columns-repeated="2" table:style-name="ce156"/>
          <table:table-cell table:style-name="ce114" office:value-type="string" calcext:value-type="string" table:number-columns-spanned="5" table:number-rows-spanned="1">
            <text:p>La tempestività dei servizi camerali</text:p>
          </table:table-cell>
          <table:covered-table-cell table:number-columns-repeated="3" table:style-name="ce112"/>
          <table:covered-table-cell table:style-name="ce114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41"/>
          <table:table-cell table:style-name="ce97"/>
          <table:table-cell table:number-columns-repeated="1008"/>
        </table:table-row>
        <table:table-row table:style-name="ro7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1008"/>
        </table:table-row>
        <table:table-row table:style-name="ro5">
          <table:table-cell table:style-name="ce153" office:value-type="float" office:value="803" calcext:value-type="float" table:number-columns-spanned="2" table:number-rows-spanned="1">
            <text:p>803</text:p>
          </table:table-cell>
          <table:covered-table-cell table:style-name="ce153"/>
          <table:table-cell table:style-name="ce161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5" table:style-name="ce161"/>
          <table:table-cell table:style-name="ce168" table:number-columns-spanned="2" table:number-rows-spanned="1"/>
          <table:covered-table-cell table:style-name="ce171"/>
          <table:table-cell table:style-name="ce168" table:number-columns-spanned="2" table:number-rows-spanned="1"/>
          <table:covered-table-cell table:style-name="ce171"/>
          <table:table-cell table:style-name="ce168" table:number-columns-spanned="2" table:number-rows-spanned="1"/>
          <table:covered-table-cell table:style-name="ce171"/>
          <table:table-cell table:style-name="ce174"/>
          <table:table-cell table:style-name="ce97"/>
          <table:table-cell table:style-name="ce91" table:number-columns-repeated="1008"/>
        </table:table-row>
        <table:table-row table:style-name="ro11">
          <table:table-cell table:style-name="ce157" office:value-type="float" office:value="8031" calcext:value-type="float" table:number-columns-spanned="3" table:number-rows-spanned="1">
            <text:p>8031</text:p>
          </table:table-cell>
          <table:covered-table-cell table:number-columns-repeated="2" table:style-name="ce157"/>
          <table:table-cell table:style-name="ce114" office:value-type="string" calcext:value-type="string" table:number-columns-spanned="5" table:number-rows-spanned="1">
            <text:p>Il Piano della Trasparenza</text:p>
          </table:table-cell>
          <table:covered-table-cell table:number-columns-repeated="3" table:style-name="ce112"/>
          <table:covered-table-cell table:style-name="ce114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41"/>
          <table:table-cell table:style-name="ce97"/>
          <table:table-cell table:number-columns-repeated="1008"/>
        </table:table-row>
        <table:table-row table:style-name="ro10">
          <table:table-cell table:style-name="ce157" office:value-type="float" office:value="8032" calcext:value-type="float" table:number-columns-spanned="3" table:number-rows-spanned="1">
            <text:p>8032</text:p>
          </table:table-cell>
          <table:covered-table-cell table:number-columns-repeated="2" table:style-name="ce157"/>
          <table:table-cell table:style-name="ce114" office:value-type="string" calcext:value-type="string" table:number-columns-spanned="5" table:number-rows-spanned="1">
            <text:p>Il Piano della Performance e il Sistema di misurazione e valutazione</text:p>
          </table:table-cell>
          <table:covered-table-cell table:number-columns-repeated="3" table:style-name="ce112"/>
          <table:covered-table-cell table:style-name="ce114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41"/>
          <table:table-cell table:style-name="ce97"/>
          <table:table-cell table:number-columns-repeated="1008"/>
        </table:table-row>
        <table:table-row table:style-name="ro11">
          <table:table-cell table:style-name="ce156" office:value-type="float" office:value="8033" calcext:value-type="float" table:number-columns-spanned="3" table:number-rows-spanned="1">
            <text:p>8033</text:p>
          </table:table-cell>
          <table:covered-table-cell table:number-columns-repeated="2" table:style-name="ce156"/>
          <table:table-cell table:style-name="ce114" office:value-type="string" calcext:value-type="string" table:number-columns-spanned="5" table:number-rows-spanned="1">
            <text:p>Il Piano della Prevenzione della corruzione</text:p>
          </table:table-cell>
          <table:covered-table-cell table:number-columns-repeated="3" table:style-name="ce112"/>
          <table:covered-table-cell table:style-name="ce114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29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 table:style-name="ce141"/>
          <table:table-cell table:style-name="ce97"/>
          <table:table-cell table:number-columns-repeated="1008"/>
        </table:table-row>
        <table:table-row table:style-name="ro11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1008"/>
        </table:table-row>
        <table:table-row table:style-name="ro21">
          <table:table-cell table:style-name="ce152" table:number-columns-repeated="2"/>
          <table:table-cell table:style-name="ce159"/>
          <table:table-cell table:style-name="ce162" office:value-type="string" calcext:value-type="string" table:number-columns-spanned="5" table:number-rows-spanned="1">
            <text:p>INTERVENTI PROMOZIONALI 2017</text:p>
          </table:table-cell>
          <table:covered-table-cell table:number-columns-repeated="4" table:style-name="ce162"/>
          <table:table-cell table:style-name="ce167" table:formula="of:=[.I2]+[.I53]+[.I96]" office:value-type="float" office:value="1760000" calcext:value-type="float" table:number-columns-spanned="2" table:number-rows-spanned="1">
            <text:p>1.760.000,00</text:p>
          </table:table-cell>
          <table:covered-table-cell table:style-name="ce170"/>
          <table:table-cell table:style-name="ce167" table:formula="of:=[.K2]+[.K53]+[.K96]" office:value-type="float" office:value="3380954.77" calcext:value-type="float" table:number-columns-spanned="2" table:number-rows-spanned="1">
            <text:p>3.380.954,77</text:p>
          </table:table-cell>
          <table:covered-table-cell table:style-name="ce170"/>
          <table:table-cell table:style-name="ce167" table:formula="of:=[.M2]+[.M53]+[.M96]" office:value-type="float" office:value="2448734.71" calcext:value-type="float" table:number-columns-spanned="2" table:number-rows-spanned="1">
            <text:p>2.448.734,71</text:p>
          </table:table-cell>
          <table:covered-table-cell table:style-name="ce170"/>
          <table:table-cell table:style-name="ce173" table:formula="of:=[.M119]/[.K119]" office:value-type="percentage" office:value="0.72427313483404" calcext:value-type="percentage">
            <text:p>72,43%</text:p>
          </table:table-cell>
          <table:table-cell table:style-name="ce97"/>
          <table:table-cell table:style-name="ce93" table:number-columns-repeated="1008"/>
        </table:table-row>
        <table:table-row table:style-name="ro11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1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 progetti +20% D.A.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 e al netto del rinvio sul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8" office:value-type="float" office:value="30110501" calcext:value-type="float" table:number-columns-spanned="4" table:number-rows-spanned="1">
            <text:p>30110501</text:p>
          </table:table-cell>
          <table:covered-table-cell table:number-columns-repeated="3" table:style-name="ce158"/>
          <table:table-cell table:style-name="ce165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165"/>
          <table:table-cell table:style-name="ce169" office:value-type="float" office:value="81787" calcext:value-type="float" table:number-columns-spanned="2" table:number-rows-spanned="1">
            <text:p>81.787,00</text:p>
          </table:table-cell>
          <table:covered-table-cell table:style-name="ce169"/>
          <table:table-cell table:style-name="ce169" office:value-type="float" office:value="116096" calcext:value-type="float" table:number-columns-spanned="2" table:number-rows-spanned="1">
            <text:p>116.096,00</text:p>
          </table:table-cell>
          <table:covered-table-cell table:style-name="ce169"/>
          <table:table-cell table:style-name="ce169" office:value-type="float" office:value="116096" calcext:value-type="float" table:number-columns-spanned="2" table:number-rows-spanned="1">
            <text:p>116.096,00</text:p>
          </table:table-cell>
          <table:covered-table-cell table:style-name="ce169"/>
          <table:table-cell table:style-name="ce175" table:formula="of:=[.M122]/[.K122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8" office:value-type="float" office:value="40110401" calcext:value-type="float" table:number-columns-spanned="4" table:number-rows-spanned="1">
            <text:p>40110401</text:p>
          </table:table-cell>
          <table:covered-table-cell table:number-columns-repeated="3" table:style-name="ce158"/>
          <table:table-cell table:style-name="ce165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165"/>
          <table:table-cell table:style-name="ce169" office:value-type="float" office:value="603850" calcext:value-type="float" table:number-columns-spanned="2" table:number-rows-spanned="1">
            <text:p>603.850,00</text:p>
          </table:table-cell>
          <table:covered-table-cell table:style-name="ce169"/>
          <table:table-cell table:style-name="ce169" table:formula="of:=603850-231362.07-278750" office:value-type="float" office:value="93737.93" calcext:value-type="float" table:number-columns-spanned="2" table:number-rows-spanned="1">
            <text:p>93.737,93</text:p>
          </table:table-cell>
          <table:covered-table-cell table:style-name="ce169"/>
          <table:table-cell table:style-name="ce169" office:value-type="float" office:value="90272.02" calcext:value-type="float" table:number-columns-spanned="2" table:number-rows-spanned="1">
            <text:p>90.272,02</text:p>
          </table:table-cell>
          <table:covered-table-cell table:style-name="ce169"/>
          <table:table-cell table:style-name="ce175" table:formula="of:=[.M123]/[.K123]" office:value-type="percentage" office:value="0.963025532993955" calcext:value-type="percentage">
            <text:p>96,30%</text:p>
          </table:table-cell>
          <table:table-cell table:style-name="ce97"/>
          <table:table-cell table:style-name="ce91" table:number-columns-repeated="1008"/>
        </table:table-row>
        <table:table-row table:style-name="ro10">
          <table:table-cell table:style-name="ce158" office:value-type="float" office:value="40220301" calcext:value-type="float" table:number-columns-spanned="4" table:number-rows-spanned="1">
            <text:p>40220301</text:p>
          </table:table-cell>
          <table:covered-table-cell table:number-columns-repeated="3" table:style-name="ce158"/>
          <table:table-cell table:style-name="ce165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165"/>
          <table:table-cell table:style-name="ce169" office:value-type="float" office:value="147081.77" calcext:value-type="float" table:number-columns-spanned="2" table:number-rows-spanned="1">
            <text:p>147.081,77</text:p>
          </table:table-cell>
          <table:covered-table-cell table:style-name="ce169"/>
          <table:table-cell table:style-name="ce169" table:formula="of:=147081.77-(19548.74+57608.74-4800)" office:value-type="float" office:value="74724.29" calcext:value-type="float" table:number-columns-spanned="2" table:number-rows-spanned="1">
            <text:p>74.724,29</text:p>
          </table:table-cell>
          <table:covered-table-cell table:style-name="ce169"/>
          <table:table-cell table:style-name="ce169" office:value-type="float" office:value="74706.96" calcext:value-type="float" table:number-columns-spanned="2" table:number-rows-spanned="1">
            <text:p>74.706,96</text:p>
          </table:table-cell>
          <table:covered-table-cell table:style-name="ce169"/>
          <table:table-cell table:style-name="ce175" table:formula="of:=[.M124]/[.K124]" office:value-type="percentage" office:value="0.999768080767312" calcext:value-type="percentage">
            <text:p>99,98%</text:p>
          </table:table-cell>
          <table:table-cell table:style-name="ce97"/>
          <table:table-cell table:style-name="ce91" table:number-columns-repeated="1008"/>
        </table:table-row>
        <table:table-row table:style-name="ro11">
          <table:table-cell table:style-name="ce158" office:value-type="float" office:value="60110301" calcext:value-type="float" table:number-columns-spanned="4" table:number-rows-spanned="1">
            <text:p>60110301</text:p>
          </table:table-cell>
          <table:covered-table-cell table:number-columns-repeated="3" table:style-name="ce158"/>
          <table:table-cell table:style-name="ce165" office:value-type="string" calcext:value-type="string" table:number-columns-spanned="4" table:number-rows-spanned="1">
            <text:p>TURISMO</text:p>
          </table:table-cell>
          <table:covered-table-cell table:number-columns-repeated="3" table:style-name="ce165"/>
          <table:table-cell table:style-name="ce169" office:value-type="float" office:value="171736" calcext:value-type="float" table:number-columns-spanned="2" table:number-rows-spanned="1">
            <text:p>171.736,00</text:p>
          </table:table-cell>
          <table:covered-table-cell table:style-name="ce169"/>
          <table:table-cell table:style-name="ce169" table:formula="of:=171736-114409.5" office:value-type="float" office:value="57326.5" calcext:value-type="float" table:number-columns-spanned="2" table:number-rows-spanned="1">
            <text:p>57.326,50</text:p>
          </table:table-cell>
          <table:covered-table-cell table:style-name="ce169"/>
          <table:table-cell table:style-name="ce169" office:value-type="float" office:value="57326.5" calcext:value-type="float" table:number-columns-spanned="2" table:number-rows-spanned="1">
            <text:p>57.326,50</text:p>
          </table:table-cell>
          <table:covered-table-cell table:style-name="ce169"/>
          <table:table-cell table:style-name="ce175" table:formula="of:=[.M125]/[.K125]" office:value-type="percentage" office:value="1" calcext:value-type="percentage">
            <text:p>100,00%</text:p>
          </table:table-cell>
          <table:table-cell table:style-name="ce97"/>
          <table:table-cell table:style-name="ce91" table:number-columns-repeated="1008"/>
        </table:table-row>
        <table:table-row table:style-name="ro21">
          <table:table-cell table:style-name="ce152" table:number-columns-repeated="2"/>
          <table:table-cell table:style-name="ce159"/>
          <table:table-cell table:style-name="ce162" office:value-type="string" calcext:value-type="string" table:number-columns-spanned="5" table:number-rows-spanned="1">
            <text:p>INTERVENTI PROMOZIONALI 2017 FINANZIATI DALL'INCREMENTO DEL 20% DI DIRITTO ANNUALE </text:p>
          </table:table-cell>
          <table:covered-table-cell table:number-columns-repeated="4" table:style-name="ce162"/>
          <table:table-cell table:style-name="ce167" table:formula="of:=SUM([.I122:.J125])" office:value-type="float" office:value="1004454.77" calcext:value-type="float" table:number-columns-spanned="2" table:number-rows-spanned="1">
            <text:p>1.004.454,77</text:p>
          </table:table-cell>
          <table:covered-table-cell table:style-name="ce170"/>
          <table:table-cell table:style-name="ce167" table:formula="of:=SUM([.K122:.L125])" office:value-type="float" office:value="341884.72" calcext:value-type="float" table:number-columns-spanned="2" table:number-rows-spanned="1">
            <text:p>341.884,72</text:p>
          </table:table-cell>
          <table:covered-table-cell table:style-name="ce170"/>
          <table:table-cell table:style-name="ce167" table:formula="of:=SUM([.M122:.N125])" office:value-type="float" office:value="338401.48" calcext:value-type="float" table:number-columns-spanned="2" table:number-rows-spanned="1">
            <text:p>338.401,48</text:p>
          </table:table-cell>
          <table:covered-table-cell table:style-name="ce170"/>
          <table:table-cell table:style-name="ce173" table:formula="of:=[.M126]/[.K126]" office:value-type="percentage" office:value="0.989811653471966" calcext:value-type="percentage">
            <text:p>98,98%</text:p>
          </table:table-cell>
          <table:table-cell table:style-name="ce97"/>
          <table:table-cell table:style-name="ce93" table:number-columns-repeated="1008"/>
        </table:table-row>
        <table:table-row table:style-name="ro11">
          <table:table-cell table:style-name="ce96" table:number-columns-repeated="4"/>
          <table:table-cell table:style-name="ce115" table:number-columns-repeated="2"/>
          <table:table-cell table:style-name="ce97"/>
          <table:table-cell table:style-name="ce121"/>
          <table:table-cell table:style-name="ce125" table:number-columns-repeated="6"/>
          <table:table-cell table:style-name="ce136"/>
          <table:table-cell table:style-name="ce97"/>
          <table:table-cell table:style-name="ce90" table:number-columns-repeated="1008"/>
        </table:table-row>
        <table:table-row table:style-name="ro18">
          <table:table-cell table:style-name="ce97" table:number-columns-repeated="7"/>
          <table:table-cell table:style-name="ce120"/>
          <table:table-cell table:style-name="ce123" office:value-type="string" calcext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Budget aggiornato e al netto del rinvio sul 2018</text:p>
          </table:table-cell>
          <table:covered-table-cell table:style-name="ce130"/>
          <table:table-cell table:style-name="ce123" office:value-type="string" calcext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 calcext:value-type="string">
            <text:p>% Utilizzo</text:p>
          </table:table-cell>
          <table:table-cell table:style-name="ce97"/>
          <table:table-cell table:style-name="ce91" table:number-columns-repeated="1008"/>
        </table:table-row>
        <table:table-row table:style-name="ro18">
          <table:table-cell table:style-name="ce152" table:number-columns-repeated="2"/>
          <table:table-cell table:style-name="ce159"/>
          <table:table-cell table:style-name="ce162" office:value-type="string" calcext:value-type="string" table:number-columns-spanned="5" table:number-rows-spanned="1">
            <text:p>INTERVENTI PROMOZIONALI 2017 (al netto del rinvio sul 2018 della quota di provento corrispondente ai voucher e alle iniziative finanziate dall'incremento del 20% di Diritto Annuale)</text:p>
          </table:table-cell>
          <table:covered-table-cell table:number-columns-repeated="4" table:style-name="ce162"/>
          <table:table-cell table:style-name="ce167" table:formula="of:=[.I119]" office:value-type="float" office:value="1760000" calcext:value-type="float" table:number-columns-spanned="2" table:number-rows-spanned="1">
            <text:p>1.760.000,00</text:p>
          </table:table-cell>
          <table:covered-table-cell table:style-name="ce170"/>
          <table:table-cell table:style-name="ce167" table:formula="of:=[.K119]-696879.05" office:value-type="float" office:value="2684075.72" calcext:value-type="float" table:number-columns-spanned="2" table:number-rows-spanned="1">
            <text:p>2.684.075,72</text:p>
          </table:table-cell>
          <table:covered-table-cell table:style-name="ce170"/>
          <table:table-cell table:style-name="ce167" table:formula="of:=[.M119]" office:value-type="float" office:value="2448734.71" calcext:value-type="float" table:number-columns-spanned="2" table:number-rows-spanned="1">
            <text:p>2.448.734,71</text:p>
          </table:table-cell>
          <table:covered-table-cell table:style-name="ce170"/>
          <table:table-cell table:style-name="ce173" table:formula="of:=[.M129]/[.K129]" office:value-type="percentage" office:value="0.912319533966054" calcext:value-type="percentage">
            <text:p>91,23%</text:p>
          </table:table-cell>
          <table:table-cell table:style-name="ce97"/>
          <table:table-cell table:style-name="ce93" table:number-columns-repeated="1008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nsuntivi.$A$1" table:cell-range-address="$'interventi economici cons. 2017'.$A$1:.$O$129" table:range-usable-as="print-range"/>
          <table:named-range table:name="_xlnm._FilterDatabase" table:base-cell-address="$consuntivi.$A$1" table:cell-range-address="$'interventi economici cons. 2017'.$D$1:.$O$2"/>
        </table:named-expressions>
      </table:table>
      <table:table table:name="'file:///C:/cogestione/BILANCI/BILANCIO%202016/Grafici%20consuntivi%202016.xlsx'#Foglio1" table:print="false" table:style-name="ta_extref">
        <table:table-source xlink:type="simple" xlink:href="../../../../cogestione/BILANCI/BILANCIO%202016/Grafici%20consuntivi%202016.xlsx" table:table-name="Foglio1" table:mode="copy-results-only"/>
        <table:table-column/>
      </table:table>
      <table:table table:name="'file:///C:/cogestione/BILANCI/BILANCIO%202016/Grafici%20consuntivi%202016.xlsx'#Foglio5" table:print="false" table:style-name="ta_extref">
        <table:table-source xlink:type="simple" xlink:href="../../../../cogestione/BILANCI/BILANCIO%202016/Grafici%20consuntivi%202016.xlsx" table:table-name="Foglio5" table:mode="copy-results-only"/>
        <table:table-column/>
      </table:table>
      <table:table table:name="'file:///C:/cogestione/BILANCI/BILANCIO%202016/Grafici%20consuntivi%202016.xlsx'#Foglio4" table:print="false" table:style-name="ta_extref">
        <table:table-source xlink:type="simple" xlink:href="../../../../cogestione/BILANCI/BILANCIO%202016/Grafici%20consuntivi%202016.xlsx" table:table-name="Foglio4" table:mode="copy-results-only"/>
        <table:table-column/>
      </table:table>
      <table:table table:name="'file:///C:/cogestione/BILANCI/BILANCIO%202016/Grafici%20consuntivi%202016.xlsx'#bdg 2014_Esportazione_situazion" table:print="false" table:style-name="ta_extref">
        <table:table-source xlink:type="simple" xlink:href="../../../../cogestione/BILANCI/BILANCIO%202016/Grafici%20consuntivi%202016.xlsx" table:table-name="bdg 2014_Esportazione_situazion" table:mode="copy-results-only"/>
        <table:table-column/>
      </table:table>
      <table:table table:name="'file:///C:/cogestione/BILANCI/BILANCIO%202016/Grafici%20consuntivi%202016.xlsx'#grafici" table:print="false" table:style-name="ta_extref">
        <table:table-source xlink:type="simple" xlink:href="../../../../cogestione/BILANCI/BILANCIO%202016/Grafici%20consuntivi%202016.xlsx" table:table-name="grafici" table:mode="copy-results-only"/>
        <table:table-column table:number-columns-repeated="2"/>
        <table:table-row table:number-rows-repeated="52">
          <table:table-cell table:number-columns-repeated="2"/>
        </table:table-row>
        <table:table-row>
          <table:table-cell table:style-name="ce1" office:value-type="string">
            <text:p>101 - INFORMAZIONE ECONOMICA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style-name="ce1" office:value-type="string">
            <text:p>301 - INTERNAZIONALIZZAZIONE</text:p>
          </table:table-cell>
          <table:table-cell table:style-name="ce1" office:value-type="float" office:value="800000">
            <text:p>800000</text:p>
          </table:table-cell>
        </table:table-row>
        <table:table-row>
          <table:table-cell table:style-name="ce1" office:value-type="string">
            <text:p>401 - SVILUPPO ECONOMICO D'IMPRESA, RICERCA E TRASFERIMENTO TECNOLOGICO</text:p>
          </table:table-cell>
          <table:table-cell table:style-name="ce1" office:value-type="float" office:value="519875.51">
            <text:p>519875.51</text:p>
          </table:table-cell>
        </table:table-row>
        <table:table-row>
          <table:table-cell table:style-name="ce1" office:value-type="string">
            <text:p>402 - ORIENTAMENTO / OCCUPAZIONE</text:p>
          </table:table-cell>
          <table:table-cell table:style-name="ce1" office:value-type="float" office:value="122743.71">
            <text:p>122743.71</text:p>
          </table:table-cell>
        </table:table-row>
        <table:table-row>
          <table:table-cell table:style-name="ce1" office:value-type="string">
            <text:p>501 - SOSTEGNO AL CREDITO</text:p>
          </table:table-cell>
          <table:table-cell table:style-name="ce1" office:value-type="float" office:value="1000000">
            <text:p>1000000</text:p>
          </table:table-cell>
        </table:table-row>
        <table:table-row>
          <table:table-cell table:style-name="ce1" office:value-type="string">
            <text:p>600 - INFRASTRUTTURE 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601 - MARKETING TERRITORIALE</text:p>
          </table:table-cell>
          <table:table-cell table:style-name="ce1" office:value-type="float" office:value="327000">
            <text:p>327000</text:p>
          </table:table-cell>
        </table:table-row>
        <table:table-row>
          <table:table-cell table:style-name="ce1" office:value-type="string">
            <text:p>602 - VALORIZZAZIONE PRODUZIONI TIPICHE</text:p>
          </table:table-cell>
          <table:table-cell table:style-name="ce1" office:value-type="float" office:value="1428245.07">
            <text:p>1428245.07</text:p>
          </table:table-cell>
        </table:table-row>
        <table:table-row>
          <table:table-cell table:style-name="ce1" office:value-type="string">
            <text:p>701 - TUTELA E REGOLAZIONE DEL MERCATO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style-name="ce1" office:value-type="string">
            <text:p>702 - GIUSTIZIA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801 - SEMPLIFICAZIONE PROCESSI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802 - EFFICACIA ED EFFICIENZA</text:p>
          </table:table-cell>
          <table:table-cell table:style-name="ce1" office:value-type="float" office:value="150801.53">
            <text:p>150801.53</text:p>
          </table:table-cell>
        </table:table-row>
        <table:table-row>
          <table:table-cell table:style-name="ce1" office:value-type="string">
            <text:p>803 - ANTICORRUZIONE, TRAPARENZA E CICLO PERFORMANCE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cogestione/BILANCI/BILANCIO%202016/Grafici%20consuntivi%202016.xlsx'#Foglio2" table:print="false" table:style-name="ta_extref">
        <table:table-source xlink:type="simple" xlink:href="../../../../cogestione/BILANCI/BILANCIO%202016/Grafici%20consuntivi%202016.xlsx" table:table-name="Foglio2" table:mode="copy-results-only"/>
        <table:table-column/>
      </table:table>
      <table:named-expressions/>
      <table:database-ranges>
        <table:database-range table:name="__Anonymous_Sheet_DB__7" table:target-range-address="'interventi economici cons. 2019'.T1:'interventi economici cons. 2019'.U44"/>
        <table:database-range table:name="__Anonymous_Sheet_DB__8" table:target-range-address="'interventi economici cons. 2018'.D1:'interventi economici cons. 2018'.O2"/>
        <table:database-range table:name="__Anonymous_Sheet_DB__9" table:target-range-address="'interventi economici cons. 2017'.D1:'interventi economici cons. 2017'.O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1"/>
    <style:style style:name="Migliaia_20_2" style:display-name="Migliaia 2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09"/>
    <style:style style:name="Migliaia_20_3" style:display-name="Migliaia 3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13"/>
    <style:style style:name="Migliaia_20__5b_0_5d__20_2" style:display-name="Migliaia [0] 2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terventi_20_economici_20_cons._20_2019" style:display-name="PageStyle_interventi economici cons.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venti_20_economici_20_cons._20_2018" style:display-name="PageStyle_interventi economici cons.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venti_20_economici_20_cons._20_2017" style:display-name="PageStyle_interventi economici cons.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.agg.ti_20_2020-2019" style:display-name="PageStyle_prev.agg.ti 2020-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.iniziali_20_2020-2019" style:display-name="PageStyle_prev.iniziali 2020-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.2018-cons.2017" style:display-name="PageStyle_cons.2018-cons.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.2019-cons.2018" style:display-name="PageStyle_cons.2019-cons.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.agg.ti_20_2019-2018" style:display-name="PageStyle_prev.agg.ti 2019-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entivi_20_-_20_ULTIMO_20_aggiorn.to_20_" style:display-name="PageStyle_Preventivi - ULTIMO aggiorn.to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untivi" style:display-name="PageStyle_consuntiv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icase</meta:initial-creator>
    <dc:creator>Tricase</dc:creator>
    <meta:print-date>2019-03-08T14:27:57</meta:print-date>
    <meta:creation-date>2016-04-26T06:46:04</meta:creation-date>
    <dc:date>2020-06-25T09:37:38</dc:date>
    <meta:generator>LibreOffice/6.3.3.2$Windows_X86_64 LibreOffice_project/a64200df03143b798afd1ec74a12ab50359878ed</meta:generator>
    <meta:document-statistic meta:table-count="10" meta:cell-count="3327" meta:object-count="49"/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17">
      <style:chart-properties chart:display-label="true" chart:logarithmic="false" chart:minimum="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493cm" svg:height="7.701cm" xlink:href=".." xlink:type="simple" chart:class="chart:bar" chart:style-name="ch1">
        <chart:title svg:x="2.847cm" svg:y="0.001cm" chart:style-name="ch2">
          <text:p>Proventi</text:p>
        </chart:title>
        <chart:legend svg:x="12.419cm" svg:y="0.344cm" style:legend-expansion="custom" chartooo:width="4.074cm" chartooo:height="6.837cm" style:legend-expansion-aspect-ratio="0.595875383940325" chart:style-name="ch3"/>
        <chart:plot-area chart:style-name="ch4" table:cell-range-address="consuntivi.B1:consuntivi.N6 consuntivi.A2:consuntivi.A6" chart:data-source-has-labels="both" svg:x="0.755cm" svg:y="0.816cm" svg:width="11.159cm" svg:height="6.558cm">
          <chartooo:coordinate-region svg:x="2.938cm" svg:y="0.962cm" svg:width="8.976cm" svg:height="5.844cm"/>
          <chart:axis chart:dimension="x" chart:name="primary-x" chart:style-name="ch5" chartooo:axis-type="auto">
            <chartooo:date-scale/>
            <chart:categories table:cell-range-address="consuntivi.B1:consuntivi.N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B2:consuntivi.N2" chart:label-cell-address="consuntivi.A2:consuntivi.A2" chart:class="chart:bar">
            <chart:data-point chart:repeated="10"/>
          </chart:series>
          <chart:series chart:style-name="ch9" chart:values-cell-range-address="consuntivi.B3:consuntivi.N3" chart:label-cell-address="consuntivi.A3:consuntivi.A3" chart:class="chart:bar">
            <chart:data-point chart:repeated="10"/>
          </chart:series>
          <chart:series chart:style-name="ch10" chart:values-cell-range-address="consuntivi.B4:consuntivi.N4" chart:label-cell-address="consuntivi.A4:consuntivi.A4" chart:class="chart:bar">
            <chart:data-point chart:repeated="10"/>
          </chart:series>
          <chart:series chart:style-name="ch11" chart:values-cell-range-address="consuntivi.B5:consuntivi.N5" chart:label-cell-address="consuntivi.A5:consuntivi.A5" chart:class="chart:bar">
            <chart:data-point chart:repeated="10"/>
          </chart:series>
          <chart:series chart:style-name="ch12" chart:values-cell-range-address="consuntivi.B6:consuntivi.N6" chart:label-cell-address="consuntivi.A6:consuntivi.A6" chart:class="chart:ba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2</svg:desc>
                </draw:g>
              </table:table-cell>
              <table:table-cell office:value-type="float" office:value="15218792.31">
                <text:p>15218792.31</text:p>
                <draw:g>
                  <svg:desc>consuntivi.B2:consuntivi.N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  <table:table-cell office:value-type="float" office:value="10002510.27">
                <text:p>10002510.27</text:p>
              </table:table-cell>
            </table:table-row>
            <table:table-row>
              <table:table-cell office:value-type="string">
                <text:p>  2) Diritti di segreteria</text:p>
                <draw:g>
                  <svg:desc>consuntivi.A3:consuntivi.A3</svg:desc>
                </draw:g>
              </table:table-cell>
              <table:table-cell office:value-type="float" office:value="4425126.88">
                <text:p>4425126.88</text:p>
                <draw:g>
                  <svg:desc>consuntivi.B3:consuntivi.N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</table:table-row>
            <table:table-row>
              <table:table-cell office:value-type="string">
                <text:p>  3) Contributi trasferimenti e altre entrate</text:p>
                <draw:g>
                  <svg:desc>consuntivi.A4:consuntivi.A4</svg:desc>
                </draw:g>
              </table:table-cell>
              <table:table-cell office:value-type="float" office:value="555612.93">
                <text:p>555612.93</text:p>
                <draw:g>
                  <svg:desc>consuntivi.B4:consuntivi.N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</table:table-row>
            <table:table-row>
              <table:table-cell office:value-type="string">
                <text:p>  4) Proventi da gestione di beni e servizi</text:p>
                <draw:g>
                  <svg:desc>consuntivi.A5:consuntivi.A5</svg:desc>
                </draw:g>
              </table:table-cell>
              <table:table-cell office:value-type="float" office:value="249854.43">
                <text:p>249854.43</text:p>
                <draw:g>
                  <svg:desc>consuntivi.B5:consuntivi.N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</table:table-row>
            <table:table-row>
              <table:table-cell office:value-type="string">
                <text:p>  5) Variazioni delle rimanenze</text:p>
                <draw:g>
                  <svg:desc>consuntivi.A6:consuntivi.A6</svg:desc>
                </draw:g>
              </table:table-cell>
              <table:table-cell office:value-type="float" office:value="-20586.93">
                <text:p>-20586.93</text:p>
                <draw:g>
                  <svg:desc>consuntivi.B6:consuntivi.N6</svg:desc>
                </draw:g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  <draw:gradient draw:name="msFillGradient_20_3" draw:display-name="msFillGradient 3" draw:style="linear" draw:start-color="#779637" draw:end-color="#9bc348" draw:start-intensity="100%" draw:end-intensity="100%" draw:angle="1800" draw:border="0%"/>
    <draw:gradient draw:name="msFillGradient_20_4" draw:display-name="msFillGradient 4" draw:style="linear" draw:start-color="#5e437f" draw:end-color="#7b57a5" draw:start-intensity="100%" draw:end-intensity="100%" draw:angle="1800" draw:border="0%"/>
    <draw:gradient draw:name="msFillGradient_20_5" draw:display-name="msFillGradient 5" draw:style="linear" draw:start-color="#2988a1" draw:end-color="#36b0d1" draw:start-intensity="100%" draw:end-intensity="100%" draw:angle="1800" draw:border="0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9">
      <style:chart-properties chart:display-label="true" chart:logarithmic="false" chart:minimum="3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55cm" svg:height="7.7cm" xlink:href=".." xlink:type="simple" chart:class="chart:bar" chart:style-name="ch1">
        <chart:title svg:x="5.236cm" svg:y="0.29cm" chart:style-name="ch2">
          <text:p>  7) Funzionamento</text:p>
        </chart:title>
        <chart:plot-area chart:style-name="ch3" table:cell-range-address="consuntivi.B1:consuntivi.N1 consuntivi.A13:consuntivi.N13" chart:data-source-has-labels="both" svg:x="0.315cm" svg:y="1.461cm" svg:width="15.125cm" svg:height="6.085cm">
          <chartooo:coordinate-region svg:x="2.339cm" svg:y="1.607cm" svg:width="13.101cm" svg:height="5.345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13:consuntivi.N13" chart:label-cell-address="consuntivi.A13:consuntivi.A13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7) Funzionamento</text:p>
                <draw:g>
                  <svg:desc>consuntivi.A13:consuntivi.A13</svg:desc>
                </draw:g>
              </table:table-cell>
              <table:table-cell office:value-type="float" office:value="6193306.58">
                <text:p>6193306.58</text:p>
                <draw:g>
                  <svg:desc>consuntivi.B13:consuntivi.N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9">
      <style:chart-properties chart:display-label="true" chart:logarithmic="false" chart:minimum="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55cm" svg:height="7.701cm" xlink:href=".." xlink:type="simple" chart:class="chart:bar" chart:style-name="ch1">
        <chart:title svg:x="4.588cm" svg:y="0.29cm" chart:style-name="ch2">
          <text:p>  8) Interventi economici</text:p>
        </chart:title>
        <chart:plot-area chart:style-name="ch3" table:cell-range-address="consuntivi.B1:consuntivi.N1 consuntivi.A19:consuntivi.N19" chart:data-source-has-labels="both" svg:x="0.315cm" svg:y="1.461cm" svg:width="15.125cm" svg:height="6.086cm">
          <chartooo:coordinate-region svg:x="2.339cm" svg:y="1.608cm" svg:width="13.101cm" svg:height="5.345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19:consuntivi.N19" chart:label-cell-address="consuntivi.A19:consuntivi.A19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8) Interventi economici</text:p>
                <draw:g>
                  <svg:desc>consuntivi.A19:consuntivi.A19</svg:desc>
                </draw:g>
              </table:table-cell>
              <table:table-cell office:value-type="float" office:value="5584781.89">
                <text:p>5584781.89</text:p>
                <draw:g>
                  <svg:desc>consuntivi.B19:consuntivi.N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9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55cm" svg:height="7.7cm" xlink:href=".." xlink:type="simple" chart:class="chart:bar" chart:style-name="ch1">
        <chart:title svg:x="2.815cm" svg:y="0.29cm" chart:style-name="ch2">
          <text:p>  9) Ammortamenti e accantonamenti</text:p>
        </chart:title>
        <chart:plot-area chart:style-name="ch3" table:cell-range-address="consuntivi.B1:consuntivi.N1 consuntivi.A20:consuntivi.N20" chart:data-source-has-labels="both" svg:x="0.315cm" svg:y="1.461cm" svg:width="15.125cm" svg:height="6.085cm">
          <chartooo:coordinate-region svg:x="2.339cm" svg:y="1.608cm" svg:width="13.101cm" svg:height="5.344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0:consuntivi.N20" chart:label-cell-address="consuntivi.A20:consuntivi.A20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9) Ammortamenti e accantonamenti</text:p>
                <draw:g>
                  <svg:desc>consuntivi.A20:consuntivi.A20</svg:desc>
                </draw:g>
              </table:table-cell>
              <table:table-cell office:value-type="float" office:value="3140231.71">
                <text:p>3140231.71</text:p>
                <draw:g>
                  <svg:desc>consuntivi.B20:consuntivi.N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9">
      <style:chart-properties chart:display-label="true" chart:logarithmic="false" chart:minimum="80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806cm" svg:height="7.7cm" xlink:href=".." xlink:type="simple" chart:class="chart:bar" chart:style-name="ch1">
        <chart:title svg:x="5.341cm" svg:y="0.29cm" chart:style-name="ch2">
          <text:p>  1) Diritto annuale</text:p>
        </chart:title>
        <chart:plot-area chart:style-name="ch3" table:cell-range-address="consuntivi.A1:consuntivi.N2" chart:data-source-has-labels="both" svg:x="0.316cm" svg:y="1.461cm" svg:width="15.174cm" svg:height="6.085cm">
          <chartooo:coordinate-region svg:x="2.499cm" svg:y="1.607cm" svg:width="12.991cm" svg:height="5.345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:consuntivi.N2" chart:label-cell-address="consuntivi.A2:consuntivi.A2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2</svg:desc>
                </draw:g>
              </table:table-cell>
              <table:table-cell office:value-type="float" office:value="15218792.31">
                <text:p>15218792.31</text:p>
                <draw:g>
                  <svg:desc>consuntivi.B2:consuntivi.N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  <table:table-cell office:value-type="float" office:value="10002510.27">
                <text:p>10002510.2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9">
      <style:chart-properties chart:display-label="true" chart:logarithmic="false" chart:minimum="2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806cm" svg:height="7.7cm" xlink:href=".." xlink:type="simple" chart:class="chart:bar" chart:style-name="ch1">
        <chart:title svg:x="4.865cm" svg:y="0.29cm" chart:style-name="ch2">
          <text:p>  2) Diritti di segreteria</text:p>
        </chart:title>
        <chart:plot-area chart:style-name="ch3" table:cell-range-address="consuntivi.B1:consuntivi.N1 consuntivi.A3:consuntivi.N3" chart:data-source-has-labels="both" svg:x="0.316cm" svg:y="1.461cm" svg:width="15.174cm" svg:height="6.085cm">
          <chartooo:coordinate-region svg:x="2.34cm" svg:y="1.607cm" svg:width="13.15cm" svg:height="5.345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:consuntivi.N3" chart:label-cell-address="consuntivi.A3:consuntivi.A3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2) Diritti di segreteria</text:p>
                <draw:g>
                  <svg:desc>consuntivi.A3:consuntivi.A3</svg:desc>
                </draw:g>
              </table:table-cell>
              <table:table-cell office:value-type="float" office:value="4425126.88">
                <text:p>4425126.88</text:p>
                <draw:g>
                  <svg:desc>consuntivi.B3:consuntivi.N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9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806cm" svg:height="7.701cm" xlink:href=".." xlink:type="simple" chart:class="chart:bar" chart:style-name="ch1">
        <chart:title svg:x="2.206cm" svg:y="0.29cm" chart:style-name="ch2">
          <text:p>  3) Contributi trasferimenti e altre entrate</text:p>
        </chart:title>
        <chart:plot-area chart:style-name="ch3" table:cell-range-address="consuntivi.B1:consuntivi.N1 consuntivi.A4:consuntivi.N4" chart:data-source-has-labels="both" svg:x="0.316cm" svg:y="1.461cm" svg:width="15.174cm" svg:height="6.086cm">
          <chartooo:coordinate-region svg:x="2.34cm" svg:y="1.607cm" svg:width="13.15cm" svg:height="5.346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4:consuntivi.N4" chart:label-cell-address="consuntivi.A4:consuntivi.A4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3) Contributi trasferimenti e altre entrate</text:p>
                <draw:g>
                  <svg:desc>consuntivi.A4:consuntivi.A4</svg:desc>
                </draw:g>
              </table:table-cell>
              <table:table-cell office:value-type="float" office:value="555612.93">
                <text:p>555612.93</text:p>
                <draw:g>
                  <svg:desc>consuntivi.B4:consuntivi.N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9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806cm" svg:height="7.7cm" xlink:href=".." xlink:type="simple" chart:class="chart:bar" chart:style-name="ch1">
        <chart:title svg:x="2.523cm" svg:y="0.29cm" chart:style-name="ch2">
          <text:p>  4) Proventi da gestione di beni e servizi</text:p>
        </chart:title>
        <chart:plot-area chart:style-name="ch3" table:cell-range-address="consuntivi.B1:consuntivi.N1 consuntivi.A5:consuntivi.N5" chart:data-source-has-labels="both" svg:x="0.316cm" svg:y="1.461cm" svg:width="15.174cm" svg:height="6.085cm">
          <chartooo:coordinate-region svg:x="2.102cm" svg:y="1.608cm" svg:width="13.388cm" svg:height="5.344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5:consuntivi.N5" chart:label-cell-address="consuntivi.A5:consuntivi.A5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4) Proventi da gestione di beni e servizi</text:p>
                <draw:g>
                  <svg:desc>consuntivi.A5:consuntivi.A5</svg:desc>
                </draw:g>
              </table:table-cell>
              <table:table-cell office:value-type="float" office:value="249854.43">
                <text:p>249854.43</text:p>
                <draw:g>
                  <svg:desc>consuntivi.B5:consuntivi.N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9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613cm" svg:height="5.5cm" xlink:href=".." xlink:type="simple" chart:class="chart:bar" chart:style-name="ch1">
        <chart:title svg:x="0.912cm" svg:y="0.245cm" chart:style-name="ch2">
          <text:p>Differenza rettifiche di valore att.tà finanziaria</text:p>
        </chart:title>
        <chart:plot-area chart:style-name="ch3" table:cell-range-address="consuntivi.B1:consuntivi.N1 consuntivi.A35:consuntivi.N35" chart:data-source-has-labels="both" svg:x="0.252cm" svg:y="1.25cm" svg:width="12.109cm" svg:height="4.14cm">
          <chartooo:coordinate-region svg:x="2.064cm" svg:y="1.396cm" svg:width="10.297cm" svg:height="3.848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5:consuntivi.N35" chart:label-cell-address="consuntivi.A35:consuntivi.A35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Differenza rettifiche di valore att.tà fin.ria </text:p>
                <draw:g>
                  <svg:desc>consuntivi.A35:consuntivi.A35</svg:desc>
                </draw:g>
              </table:table-cell>
              <table:table-cell office:value-type="float" office:value="-12809.42">
                <text:p>-12809.42</text:p>
                <draw:g>
                  <svg:desc>consuntivi.B35:consuntivi.N35</svg:desc>
                </draw:g>
              </table:table-cell>
              <table:table-cell office:value-type="float" office:value="-819825.92">
                <text:p>-819825.92</text:p>
              </table:table-cell>
              <table:table-cell office:value-type="float" office:value="-17449.24">
                <text:p>-17449.24</text:p>
              </table:table-cell>
              <table:table-cell office:value-type="float" office:value="-33967">
                <text:p>-33967</text:p>
              </table:table-cell>
              <table:table-cell office:value-type="float" office:value="-93265.42">
                <text:p>-93265.42</text:p>
              </table:table-cell>
              <table:table-cell office:value-type="float" office:value="-106795.04">
                <text:p>-106795.04</text:p>
              </table:table-cell>
              <table:table-cell office:value-type="float" office:value="-520628.53">
                <text:p>-520628.53</text:p>
              </table:table-cell>
              <table:table-cell office:value-type="float" office:value="-161078.99">
                <text:p>-161078.99</text:p>
              </table:table-cell>
              <table:table-cell office:value-type="float" office:value="-179637">
                <text:p>-179637</text:p>
              </table:table-cell>
              <table:table-cell office:value-type="float" office:value="-286798.89">
                <text:p>-286798.8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9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613cm" svg:height="5.5cm" xlink:href=".." xlink:type="simple" chart:class="chart:bar" chart:style-name="ch1">
        <chart:title svg:x="2.844cm" svg:y="0.245cm" chart:style-name="ch2">
          <text:p>Risultato gestione finanziaria </text:p>
        </chart:title>
        <chart:plot-area chart:style-name="ch3" table:cell-range-address="consuntivi.B1:consuntivi.N1 consuntivi.A29:consuntivi.N29" chart:data-source-has-labels="both" svg:x="0.252cm" svg:y="1.25cm" svg:width="12.109cm" svg:height="4.14cm">
          <chartooo:coordinate-region svg:x="2.038cm" svg:y="1.397cm" svg:width="10.323cm" svg:height="3.399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9:consuntivi.N29" chart:label-cell-address="consuntivi.A29:consuntivi.A29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Risultato gestione finanziaria  </text:p>
                <draw:g>
                  <svg:desc>consuntivi.A29:consuntivi.A29</svg:desc>
                </draw:g>
              </table:table-cell>
              <table:table-cell office:value-type="float" office:value="172766.84">
                <text:p>172766.84</text:p>
                <draw:g>
                  <svg:desc>consuntivi.B29:consuntivi.N29</svg:desc>
                </draw:g>
              </table:table-cell>
              <table:table-cell office:value-type="float" office:value="363252.42">
                <text:p>363252.42</text:p>
              </table:table-cell>
              <table:table-cell office:value-type="float" office:value="155961.83">
                <text:p>155961.83</text:p>
              </table:table-cell>
              <table:table-cell office:value-type="float" office:value="38288.84">
                <text:p>38288.84</text:p>
              </table:table-cell>
              <table:table-cell office:value-type="float" office:value="47726.25">
                <text:p>47726.25</text:p>
              </table:table-cell>
              <table:table-cell office:value-type="float" office:value="59018.25">
                <text:p>59018.25</text:p>
              </table:table-cell>
              <table:table-cell office:value-type="float" office:value="57397.06">
                <text:p>57397.06</text:p>
              </table:table-cell>
              <table:table-cell office:value-type="float" office:value="50358.27">
                <text:p>50358.27</text:p>
              </table:table-cell>
              <table:table-cell office:value-type="float" office:value="132155.58">
                <text:p>132155.58</text:p>
              </table:table-cell>
              <table:table-cell office:value-type="float" office:value="338675.98">
                <text:p>338675.9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9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613cm" svg:height="5.5cm" xlink:href=".." xlink:type="simple" chart:class="chart:bar" chart:style-name="ch1">
        <chart:title svg:x="2.645cm" svg:y="0.245cm" chart:style-name="ch2">
          <text:p>Risultato gestione straordinaria</text:p>
        </chart:title>
        <chart:plot-area chart:style-name="ch3" table:cell-range-address="consuntivi.B1:consuntivi.N1 consuntivi.A32:consuntivi.N32" chart:data-source-has-labels="both" svg:x="0.252cm" svg:y="1.25cm" svg:width="12.109cm" svg:height="4.14cm">
          <chartooo:coordinate-region svg:x="2.276cm" svg:y="1.397cm" svg:width="10.085cm" svg:height="3.399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2:consuntivi.N32" chart:label-cell-address="consuntivi.A32:consuntivi.A32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Risultato gestione straordinaria </text:p>
                <draw:g>
                  <svg:desc>consuntivi.A32:consuntivi.A32</svg:desc>
                </draw:g>
              </table:table-cell>
              <table:table-cell office:value-type="float" office:value="384518.14">
                <text:p>384518.14</text:p>
                <draw:g>
                  <svg:desc>consuntivi.B32:consuntivi.N32</svg:desc>
                </draw:g>
              </table:table-cell>
              <table:table-cell office:value-type="float" office:value="675206.04">
                <text:p>675206.04</text:p>
              </table:table-cell>
              <table:table-cell office:value-type="float" office:value="598979.22">
                <text:p>598979.22</text:p>
              </table:table-cell>
              <table:table-cell office:value-type="float" office:value="38543.49">
                <text:p>38543.49</text:p>
              </table:table-cell>
              <table:table-cell office:value-type="float" office:value="403717.17">
                <text:p>403717.17</text:p>
              </table:table-cell>
              <table:table-cell office:value-type="float" office:value="726829.22">
                <text:p>726829.22</text:p>
              </table:table-cell>
              <table:table-cell office:value-type="float" office:value="65116.1">
                <text:p>65116.1</text:p>
              </table:table-cell>
              <table:table-cell office:value-type="float" office:value="1139418.47">
                <text:p>1139418.47</text:p>
              </table:table-cell>
              <table:table-cell office:value-type="float" office:value="649599.1">
                <text:p>649599.1</text:p>
              </table:table-cell>
              <table:table-cell office:value-type="float" office:value="1495291.22">
                <text:p>1495291.2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17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204cm" svg:height="7.701cm" xlink:href=".." xlink:type="simple" chart:class="chart:bar" chart:style-name="ch1">
        <chart:title svg:x="2.799cm" svg:y="0.001cm" chart:style-name="ch2">
          <text:p>Oneri</text:p>
        </chart:title>
        <chart:legend svg:x="11.886cm" svg:y="0.344cm" style:legend-expansion="custom" chartooo:width="4.048cm" chartooo:height="6.905cm" style:legend-expansion-aspect-ratio="0.586241853729182" chart:style-name="ch3"/>
        <chart:plot-area chart:style-name="ch4" table:cell-range-address="consuntivi.B1:consuntivi.N1 consuntivi.A8:consuntivi.N8 consuntivi.A13:consuntivi.N13 consuntivi.A19:consuntivi.N20" chart:data-source-has-labels="both" svg:x="0.703cm" svg:y="0.816cm" svg:width="11.002cm" svg:height="6.558cm">
          <chartooo:coordinate-region svg:x="2.886cm" svg:y="0.962cm" svg:width="8.819cm" svg:height="5.844cm"/>
          <chart:axis chart:dimension="x" chart:name="primary-x" chart:style-name="ch5" chartooo:axis-type="auto">
            <chartooo:date-scale/>
            <chart:categories table:cell-range-address="consuntivi.B1:consuntivi.N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B8:consuntivi.N8" chart:label-cell-address="consuntivi.A8:consuntivi.A8" chart:class="chart:bar">
            <chart:data-point chart:repeated="10"/>
          </chart:series>
          <chart:series chart:style-name="ch9" chart:values-cell-range-address="consuntivi.B13:consuntivi.N13" chart:label-cell-address="consuntivi.A13:consuntivi.A13" chart:class="chart:bar">
            <chart:data-point chart:repeated="10"/>
          </chart:series>
          <chart:series chart:style-name="ch10" chart:values-cell-range-address="consuntivi.B19:consuntivi.N19" chart:label-cell-address="consuntivi.A19:consuntivi.A19" chart:class="chart:bar">
            <chart:data-point chart:repeated="10"/>
          </chart:series>
          <chart:series chart:style-name="ch11" chart:values-cell-range-address="consuntivi.B20:consuntivi.N20" chart:label-cell-address="consuntivi.A20:consuntivi.A20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</svg:desc>
                </draw:g>
              </table:table-cell>
              <table:table-cell office:value-type="float" office:value="4585721.03">
                <text:p>4585721.03</text:p>
                <draw:g>
                  <svg:desc>consuntivi.B8:consuntivi.N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  <table:table-cell office:value-type="float" office:value="3484933.7">
                <text:p>3484933.7</text:p>
              </table:table-cell>
            </table:table-row>
            <table:table-row>
              <table:table-cell office:value-type="string">
                <text:p>  7) Funzionamento</text:p>
                <draw:g>
                  <svg:desc>consuntivi.A13:consuntivi.A13</svg:desc>
                </draw:g>
              </table:table-cell>
              <table:table-cell office:value-type="float" office:value="6193306.58">
                <text:p>6193306.58</text:p>
                <draw:g>
                  <svg:desc>consuntivi.B13:consuntivi.N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</table:table-row>
            <table:table-row>
              <table:table-cell office:value-type="string">
                <text:p>  8) Interventi economici</text:p>
                <draw:g>
                  <svg:desc>consuntivi.A19:consuntivi.A19</svg:desc>
                </draw:g>
              </table:table-cell>
              <table:table-cell office:value-type="float" office:value="5584781.89">
                <text:p>5584781.89</text:p>
                <draw:g>
                  <svg:desc>consuntivi.B19:consuntivi.N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</table:table-row>
            <table:table-row>
              <table:table-cell office:value-type="string">
                <text:p>  9) Ammortamenti e accantonamenti</text:p>
                <draw:g>
                  <svg:desc>consuntivi.A20:consuntivi.A20</svg:desc>
                </draw:g>
              </table:table-cell>
              <table:table-cell office:value-type="float" office:value="3140231.71">
                <text:p>3140231.71</text:p>
                <draw:g>
                  <svg:desc>consuntivi.B20:consuntivi.N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  <draw:gradient draw:name="msFillGradient_20_3" draw:display-name="msFillGradient 3" draw:style="linear" draw:start-color="#779637" draw:end-color="#9bc348" draw:start-intensity="100%" draw:end-intensity="100%" draw:angle="1800" draw:border="0%"/>
    <draw:gradient draw:name="msFillGradient_20_4" draw:display-name="msFillGradient 4" draw:style="linear" draw:start-color="#5e437f" draw:end-color="#7b57a5" draw:start-intensity="100%" draw:end-intensity="100%" draw:angle="1800" draw:border="0%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9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613cm" svg:height="5.499cm" xlink:href=".." xlink:type="simple" chart:class="chart:bar" chart:style-name="ch1">
        <chart:title svg:x="3.042cm" svg:y="0.244cm" chart:style-name="ch2">
          <text:p>Risultato gestione corrente </text:p>
        </chart:title>
        <chart:plot-area chart:style-name="ch3" table:cell-range-address="consuntivi.B1:consuntivi.N1 consuntivi.A26:consuntivi.N26" chart:data-source-has-labels="both" svg:x="0.252cm" svg:y="1.248cm" svg:width="12.109cm" svg:height="4.142cm">
          <chartooo:coordinate-region svg:x="2.302cm" svg:y="1.394cm" svg:width="10.059cm" svg:height="3.85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6:consuntivi.N26" chart:label-cell-address="consuntivi.A26:consuntivi.A26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Risultato della gestione corrente (A-B) </text:p>
                <draw:g>
                  <svg:desc>consuntivi.A26:consuntivi.A26</svg:desc>
                </draw:g>
              </table:table-cell>
              <table:table-cell office:value-type="float" office:value="924758.41">
                <text:p>924758.41</text:p>
                <draw:g>
                  <svg:desc>consuntivi.B26:consuntivi.N26</svg:desc>
                </draw:g>
              </table:table-cell>
              <table:table-cell office:value-type="float" office:value="-132958.799999997">
                <text:p>-132958.799999997</text:p>
              </table:table-cell>
              <table:table-cell office:value-type="float" office:value="-1230566.92">
                <text:p>-1230566.92</text:p>
              </table:table-cell>
              <table:table-cell office:value-type="float" office:value="766668.369999997">
                <text:p>766668.369999997</text:p>
              </table:table-cell>
              <table:table-cell office:value-type="float" office:value="-210331.75">
                <text:p>-210331.75</text:p>
              </table:table-cell>
              <table:table-cell office:value-type="float" office:value="-1320902.41">
                <text:p>-1320902.41</text:p>
              </table:table-cell>
              <table:table-cell office:value-type="float" office:value="874548.57">
                <text:p>874548.57</text:p>
              </table:table-cell>
              <table:table-cell office:value-type="float" office:value="764155.630000001">
                <text:p>764155.630000001</text:p>
              </table:table-cell>
              <table:table-cell office:value-type="float" office:value="536163.959999999">
                <text:p>536163.959999999</text:p>
              </table:table-cell>
              <table:table-cell office:value-type="float" office:value="481794.219999999">
                <text:p>481794.21999999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672a8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/>
      <style:graphic-properties draw:fill-color="#35567e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3a5f8b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3f6797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436ea1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4775ab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4b7bb4"/>
    </style:style>
    <style:style style:name="ch15" style:family="chart">
      <style:chart-properties chart:solid-type="cuboid"/>
      <style:graphic-properties draw:fill-color="#4f81bd"/>
    </style:style>
    <style:style style:name="ch16" style:family="chart">
      <style:chart-properties chart:solid-type="cuboid"/>
      <style:graphic-properties draw:fill-color="#7394c4"/>
      <style:text-properties fo:font-size="10pt" style:font-size-asian="10pt" style:font-size-complex="10pt"/>
    </style:style>
    <style:style style:name="ch17" style:family="chart">
      <style:chart-properties chart:solid-type="cuboid"/>
      <style:graphic-properties draw:fill-color="#8ca4cc"/>
      <style:text-properties fo:font-size="10pt" style:font-size-asian="10pt" style:font-size-complex="10pt"/>
    </style:style>
    <style:style style:name="ch18" style:family="chart">
      <style:chart-properties chart:solid-type="cuboid"/>
      <style:graphic-properties draw:fill-color="#a1b3d3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draw:fill-color="#b2c0da"/>
      <style:text-properties fo:font-size="10pt" style:font-size-asian="10pt" style:font-size-complex="10pt"/>
    </style:style>
    <style:style style:name="ch20" style:family="chart">
      <style:chart-properties chart:solid-type="cuboid"/>
      <style:graphic-properties draw:fill-color="#c2cce1"/>
      <style:text-properties fo:font-size="10pt" style:font-size-asian="10pt" style:font-size-complex="10pt"/>
    </style:style>
    <style:style style:name="ch21" style:family="chart">
      <style:chart-properties chart:solid-type="cuboid"/>
      <style:graphic-properties draw:fill-color="#d0d8e7"/>
    </style:style>
    <style:style style:name="ch22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93a9ce"/>
      <style:text-properties fo:color="#000000" style:text-position="0% 100%" fo:font-family="Calibri" fo:font-size="10pt" style:font-size-asian="10pt" style:font-size-complex="10pt"/>
    </style:style>
    <style:style style:name="ch23" style:family="chart">
      <style:chart-properties chart:solid-type="cuboid"/>
      <style:graphic-properties draw:fill-color="#35567e"/>
    </style:style>
    <style:style style:name="ch24" style:family="chart">
      <style:chart-properties chart:solid-type="cuboid"/>
      <style:graphic-properties draw:fill-color="#3a5f8b"/>
    </style:style>
    <style:style style:name="ch25" style:family="chart">
      <style:chart-properties chart:solid-type="cuboid"/>
      <style:graphic-properties draw:fill-color="#3f6797"/>
    </style:style>
    <style:style style:name="ch26" style:family="chart">
      <style:chart-properties chart:solid-type="cuboid"/>
      <style:graphic-properties draw:fill-color="#436ea1"/>
    </style:style>
    <style:style style:name="ch27" style:family="chart">
      <style:chart-properties chart:solid-type="cuboid"/>
      <style:graphic-properties draw:fill-color="#4775ab"/>
    </style:style>
    <style:style style:name="ch28" style:family="chart">
      <style:chart-properties chart:solid-type="cuboid"/>
      <style:graphic-properties draw:fill-color="#7394c4"/>
    </style:style>
    <style:style style:name="ch29" style:family="chart">
      <style:chart-properties chart:solid-type="cuboid"/>
      <style:graphic-properties draw:fill-color="#8ca4cc"/>
    </style:style>
    <style:style style:name="ch30" style:family="chart">
      <style:chart-properties chart:solid-type="cuboid"/>
      <style:graphic-properties draw:fill-color="#a1b3d3"/>
    </style:style>
    <style:style style:name="ch31" style:family="chart">
      <style:chart-properties chart:solid-type="cuboid"/>
      <style:graphic-properties draw:fill-color="#b2c0da"/>
    </style:style>
    <style:style style:name="ch32" style:family="chart">
      <style:chart-properties chart:solid-type="cuboid"/>
      <style:graphic-properties draw:fill-color="#c2cce1"/>
    </style:style>
    <style:style style:name="ch33" style:family="chart">
      <style:graphic-properties draw:fill="solid" draw:fill-color="#d9d9d9"/>
    </style:style>
    <style:style style:name="ch34" style:family="chart">
      <style:graphic-properties draw:fill-color="#d9d9d9"/>
    </style:style>
  </office:automatic-styles>
  <office:body>
    <office:chart>
      <chart:chart svg:width="16.491cm" svg:height="7.701cm" xlink:href=".." xlink:type="simple" chart:class="chart:circle" chart:style-name="ch1">
        <chart:title svg:x="0.16cm" svg:y="0.215cm" chart:style-name="ch2">
          <text:p>Risorse promozionali</text:p>
        </chart:title>
        <chart:legend chart:legend-position="end" svg:x="11.772cm" svg:y="0.056cm" style:legend-expansion="custom" chartooo:width="4.447cm" chartooo:height="7.645cm" style:legend-expansion-aspect-ratio="0.581687377370831" chart:style-name="ch3"/>
        <chart:plot-area chart:style-name="ch4" table:cell-range-address="'file:///C:/cogestione/BILANCI/BILANCIO 2016/Grafici consuntivi 2016.xlsx'#grafici.A53:'file:///C:/cogestione/BILANCI/BILANCIO 2016/Grafici consuntivi 2016.xlsx'#grafici.B65 'file:///C:/cogestione/BILANCI/BILANCIO 2016/Grafici consuntivi 2016.xlsx'#grafici.D53:'file:///C:/cogestione/BILANCI/BILANCIO 2016/Grafici consuntivi 2016.xlsx'#grafici.D65" chart:data-source-has-labels="column" svg:x="0.329cm" svg:y="1.243cm" svg:width="11.176cm" svg:height="6.304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329cm" svg:y="1.617cm" svg:width="10.036cm" svg:height="5.29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BILANCI/BILANCIO 2016/Grafici consuntivi 2016.xlsx'#grafici.A53:'file:///C:/cogestione/BILANCI/BILANCIO 2016/Grafici consuntivi 2016.xlsx'#grafici.A6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BILANCI/BILANCIO 2016/Grafici consuntivi 2016.xlsx'#grafici.B53:'file:///C:/cogestione/BILANCI/BILANCIO 2016/Grafici consuntivi 2016.xlsx'#grafici.B6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series chart:style-name="ch22" chart:values-cell-range-address="'file:///C:/cogestione/BILANCI/BILANCIO 2016/Grafici consuntivi 2016.xlsx'#grafici.D53:'file:///C:/cogestione/BILANCI/BILANCIO 2016/Grafici consuntivi 2016.xlsx'#grafici.D65" chart:class="chart:circle"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14"/>
            <chart:data-point chart:style-name="ch15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21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01 - INFORMAZIONE ECONOMICA</text:p>
                <draw:g>
                  <svg:desc>'file:///C:/cogestione/BILANCI/BILANCIO 2016/Grafici consuntivi 2016.xlsx'#grafici.A53:'file:///C:/cogestione/BILANCI/BILANCIO 2016/Grafici consuntivi 2016.xlsx'#grafici.A65</svg:desc>
                </draw:g>
              </table:table-cell>
              <table:table-cell office:value-type="float" office:value="10000">
                <text:p>10000</text:p>
                <draw:g>
                  <svg:desc>'file:///C:/cogestione/BILANCI/BILANCIO 2016/Grafici consuntivi 2016.xlsx'#grafici.B53:'file:///C:/cogestione/BILANCI/BILANCIO 2016/Grafici consuntivi 2016.xlsx'#grafici.B65</svg:desc>
                </draw:g>
              </table:table-cell>
              <table:table-cell office:value-type="float" office:value="NaN">
                <text:p>NaN</text:p>
                <draw:g>
                  <svg:desc>'file:///C:/cogestione/BILANCI/BILANCIO 2016/Grafici consuntivi 2016.xlsx'#grafici.D53:'file:///C:/cogestione/BILANCI/BILANCIO 2016/Grafici consuntivi 2016.xlsx'#grafici.D65</svg:desc>
                </draw:g>
              </table:table-cell>
            </table:table-row>
            <table:table-row>
              <table:table-cell office:value-type="string">
                <text:p>301 - INTERNAZIONALIZZAZIONE</text:p>
              </table:table-cell>
              <table:table-cell office:value-type="float" office:value="800000">
                <text:p>8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 - SVILUPPO ECONOMICO D'IMPRESA, RICERCA E TRASFERIMENTO TECNOLOGICO</text:p>
              </table:table-cell>
              <table:table-cell office:value-type="float" office:value="519875.51">
                <text:p>519875.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 - ORIENTAMENTO / OCCUPAZIONE</text:p>
              </table:table-cell>
              <table:table-cell office:value-type="float" office:value="122743.71">
                <text:p>122743.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 - SOSTEGNO AL CREDITO</text:p>
              </table:table-cell>
              <table:table-cell office:value-type="float" office:value="1000000">
                <text:p>10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 - INFRASTRUTTURE 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327000">
                <text:p>327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 - VALORIZZAZIONE PRODUZIONI TIPICHE</text:p>
              </table:table-cell>
              <table:table-cell office:value-type="float" office:value="1428245.07">
                <text:p>1428245.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 - TUTELA E REGOLAZIONE DEL MERCATO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 - GIUSTIZIA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 - SEMPLIFICAZIONE PROCESS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 - EFFICACIA ED EFFICIENZA</text:p>
              </table:table-cell>
              <table:table-cell office:value-type="float" office:value="150801.53">
                <text:p>150801.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 - ANTICORRUZIONE, TRAPARENZA E CICLO PERFORMANC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9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6.493cm" svg:height="7.7cm" xlink:href=".." xlink:type="simple" chart:class="chart:circle" chart:style-name="ch1">
        <chart:title svg:x="4.983cm" svg:y="0.29cm" chart:style-name="ch2">
          <text:p>Totale Proventi correnti</text:p>
        </chart:title>
        <chart:legend chart:legend-position="end" svg:x="10.602cm" svg:y="1.751cm" style:legend-expansion="custom" chartooo:width="5.6cm" chartooo:height="5.949cm" style:legend-expansion-aspect-ratio="0.941334678097159" chart:style-name="ch3"/>
        <chart:plot-area chart:style-name="ch4" table:cell-range-address="consuntivi.A2:consuntivi.A6 consuntivi.N2:consuntivi.N6" chart:data-source-has-labels="column" svg:x="1.483cm" svg:y="2.311cm" svg:width="8.194cm" svg:height="4.478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483cm" svg:y="1.645cm" svg:width="8.194cm" svg:height="5.9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consuntivi.A2:consuntivi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consuntivi.N2:consuntivi.N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N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6</svg:desc>
                </draw:g>
              </table:table-cell>
              <table:table-cell office:value-type="float" office:value="10002510.27">
                <text:p>10002510.27</text:p>
                <draw:g>
                  <svg:desc>consuntivi.N2:consuntivi.N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33853.54">
                <text:p>4433853.54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967217.71">
                <text:p>967217.7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54448.54">
                <text:p>254448.54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28185.48">
                <text:p>28185.48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c5cfe2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aabad7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86a0ca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4876ad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416a9c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6.204cm" svg:height="7.7cm" xlink:href=".." xlink:type="simple" chart:class="chart:circle" chart:style-name="ch1">
        <chart:title svg:x="5.223cm" svg:y="0.29cm" chart:style-name="ch2">
          <text:p>Totale Oneri correnti</text:p>
        </chart:title>
        <chart:legend chart:legend-position="end" svg:x="11.675cm" svg:y="2.267cm" style:legend-expansion="custom" chartooo:width="4.272cm" chartooo:height="5.174cm" style:legend-expansion-aspect-ratio="0.825666795516042" chart:style-name="ch3"/>
        <chart:plot-area chart:style-name="ch4" table:cell-range-address="consuntivi.A8:consuntivi.D8 consuntivi.A13:consuntivi.D13 consuntivi.A19:consuntivi.D20 consuntivi.N1:consuntivi.N1 consuntivi.N8:consuntivi.N8 consuntivi.N13:consuntivi.N13 consuntivi.N19:consuntivi.N20 consuntivi.B1:consuntivi.D1" chart:data-source-has-labels="both" svg:x="0.324cm" svg:y="1.461cm" svg:width="11.074cm" svg:height="6.08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324cm" svg:y="2.008cm" svg:width="9.372cm" svg:height="4.94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consuntivi.A8:consuntivi.A8 consuntivi.A13:consuntivi.A13 consuntivi.A19:consuntivi.A19 consuntivi.A20:consuntivi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consuntivi.N8:consuntivi.N8 consuntivi.N13:consuntivi.N13 consuntivi.N19:consuntivi.N20" chart:label-cell-address="consuntivi.N1:consuntivi.N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consuntivi.B8:consuntivi.B8 consuntivi.B13:consuntivi.B13 consuntivi.B19:consuntivi.B20" chart:label-cell-address="consuntivi.B1:consuntivi.B1" chart:class="chart:circle">
            <chart:data-point/>
          </chart:series>
          <chart:series chart:style-name="ch14" chart:values-cell-range-address="consuntivi.C8:consuntivi.C8 consuntivi.C13:consuntivi.C13 consuntivi.C19:consuntivi.C20" chart:label-cell-address="consuntivi.C1:consuntivi.C1" chart:class="chart:circle">
            <chart:data-point/>
          </chart:series>
          <chart:series chart:style-name="ch15" chart:values-cell-range-address="consuntivi.D8:consuntivi.D8 consuntivi.D13:consuntivi.D13 consuntivi.D19:consuntivi.D20" chart:label-cell-address="consuntivi.D1:consuntivi.D1" chart:class="chart:circle">
            <chart:data-point/>
          </chart:series>
          <chart:series chart:style-name="ch16" chart:values-cell-range-address="consuntivi.B8:consuntivi.B8 consuntivi.B13:consuntivi.B13 consuntivi.B19:consuntivi.B20" chart:label-cell-address="consuntivi.B1:consuntivi.B1" chart:class="chart:circle">
            <chart:data-point/>
          </chart:series>
          <chart:series chart:style-name="ch17" chart:values-cell-range-address="consuntivi.C8:consuntivi.C8 consuntivi.C13:consuntivi.C13 consuntivi.C19:consuntivi.C20" chart:label-cell-address="consuntivi.C1:consuntivi.C1" chart:class="chart:circle">
            <chart:data-point/>
          </chart:series>
          <chart:series chart:style-name="ch18" chart:values-cell-range-address="consuntivi.D8:consuntivi.D8 consuntivi.D13:consuntivi.D13 consuntivi.D19:consuntivi.D20" chart:label-cell-address="consuntivi.D1:consuntivi.D1" chart:class="chart:circle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 consuntivi.A13:consuntivi.A13 consuntivi.A19:consuntivi.A19 consuntivi.A20:consuntivi.A20</svg:desc>
                </draw:g>
              </table:table-cell>
              <table:table-cell office:value-type="float" office:value="3484933.7">
                <text:p>3484933.7</text:p>
                <draw:g>
                  <svg:desc>consuntivi.N8:consuntivi.N8 consuntivi.N13:consuntivi.N13 consuntivi.N19:consuntivi.N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3990635.31">
                <text:p>3990635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486208.22">
                <text:p>4486208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42644.09">
                <text:p>3242644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239cm" svg:height="7.7cm" xlink:href=".." xlink:type="simple" chart:class="chart:bar" chart:style-name="ch1">
        <chart:title svg:x="7.79cm" svg:y="0.29cm" chart:style-name="ch2">
          <text:p>Totale Proventi correnti </text:p>
        </chart:title>
        <chart:plot-area chart:style-name="ch3" table:cell-range-address="'Preventivi - ULTIMO aggiorn.to '.E1:'Preventivi - ULTIMO aggiorn.to '.O1 'Preventivi - ULTIMO aggiorn.to '.A7:'Preventivi - ULTIMO aggiorn.to '.O7" chart:data-source-has-labels="both" svg:x="0.444cm" svg:y="1.461cm" svg:width="21.351cm" svg:height="6.085cm">
          <chartooo:coordinate-region svg:x="2.529cm" svg:y="1.622cm" svg:width="19.266cm" svg:height="5.48cm"/>
          <chart:axis chart:dimension="x" chart:name="primary-x" chart:style-name="ch4" chartooo:axis-type="auto">
            <chartooo:date-scale/>
            <chart:categories table:cell-range-address="'Preventivi - ULTIMO aggiorn.to '.E1:'Preventivi - ULTIMO aggiorn.to '.O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 - ULTIMO aggiorn.to '.B7:'Preventivi - ULTIMO aggiorn.to '.O7" chart:label-cell-address="'Preventivi - ULTIMO aggiorn.to '.A7:'Preventivi - ULTIMO aggiorn.to '.A7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 - ULTIMO aggiorn.to '.E1:'Preventivi - ULTIMO aggiorn.to '.O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 Totale Proventi correnti (A) </text:p>
                <draw:g>
                  <svg:desc>'Preventivi - ULTIMO aggiorn.to '.A7:'Preventivi - ULTIMO aggiorn.to '.A7</svg:desc>
                </draw:g>
              </table:table-cell>
              <table:table-cell office:value-type="float" office:value="18217717.01">
                <text:p>18217717.01</text:p>
                <draw:g>
                  <svg:desc>'Preventivi - ULTIMO aggiorn.to '.B7:'Preventivi - ULTIMO aggiorn.to '.O7</svg:desc>
                </draw:g>
              </table:table-cell>
              <table:table-cell office:value-type="float" office:value="19146350">
                <text:p>19146350</text:p>
              </table:table-cell>
              <table:table-cell office:value-type="float" office:value="20082563.5">
                <text:p>20082563.5</text:p>
              </table:table-cell>
              <table:table-cell office:value-type="float" office:value="19698078.36">
                <text:p>19698078.36</text:p>
              </table:table-cell>
              <table:table-cell office:value-type="float" office:value="19207289.2">
                <text:p>19207289.2</text:p>
              </table:table-cell>
              <table:table-cell office:value-type="float" office:value="14725000">
                <text:p>14725000</text:p>
              </table:table-cell>
              <table:table-cell office:value-type="float" office:value="14275093.42">
                <text:p>14275093.42</text:p>
              </table:table-cell>
              <table:table-cell office:value-type="float" office:value="14618304.41">
                <text:p>14618304.41</text:p>
              </table:table-cell>
              <table:table-cell office:value-type="float" office:value="14901532.71">
                <text:p>14901532.71</text:p>
              </table:table-cell>
              <table:table-cell office:value-type="float" office:value="15120280">
                <text:p>15120280</text:p>
              </table:table-cell>
              <table:table-cell office:value-type="float" office:value="14259473.69">
                <text:p>14259473.69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458cm" svg:height="7.7cm" xlink:href=".." xlink:type="simple" chart:class="chart:bar" chart:style-name="ch1">
        <chart:title svg:x="8.35cm" svg:y="0.29cm" chart:style-name="ch2">
          <text:p>Totale Oneri correnti</text:p>
        </chart:title>
        <chart:plot-area chart:style-name="ch3" table:cell-range-address="'Preventivi - ULTIMO aggiorn.to '.B1:'Preventivi - ULTIMO aggiorn.to '.O1 'Preventivi - ULTIMO aggiorn.to '.A25:'Preventivi - ULTIMO aggiorn.to '.O25" chart:data-source-has-labels="both" svg:x="0.449cm" svg:y="1.461cm" svg:width="21.56cm" svg:height="6.085cm">
          <chartooo:coordinate-region svg:x="2.799cm" svg:y="1.635cm" svg:width="19.21cm" svg:height="5.467cm"/>
          <chart:axis chart:dimension="x" chart:name="primary-x" chart:style-name="ch4" chartooo:axis-type="auto">
            <chartooo:date-scale/>
            <chart:categories table:cell-range-address="'Preventivi - ULTIMO aggiorn.to '.B1:'Preventivi - ULTIMO aggiorn.to '.O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 - ULTIMO aggiorn.to '.B25:'Preventivi - ULTIMO aggiorn.to '.O25" chart:label-cell-address="'Preventivi - ULTIMO aggiorn.to '.A25:'Preventivi - ULTIMO aggiorn.to '.A25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 - ULTIMO aggiorn.to '.B1:'Preventivi - ULTIMO aggiorn.to '.O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 Totale Oneri correnti (B) </text:p>
                <draw:g>
                  <svg:desc>'Preventivi - ULTIMO aggiorn.to '.A25:'Preventivi - ULTIMO aggiorn.to '.A25</svg:desc>
                </draw:g>
              </table:table-cell>
              <table:table-cell office:value-type="float" office:value="18524725.95">
                <text:p>18524725.95</text:p>
                <draw:g>
                  <svg:desc>'Preventivi - ULTIMO aggiorn.to '.B25:'Preventivi - ULTIMO aggiorn.to '.O25</svg:desc>
                </draw:g>
              </table:table-cell>
              <table:table-cell office:value-type="float" office:value="20046889.42">
                <text:p>20046889.42</text:p>
              </table:table-cell>
              <table:table-cell office:value-type="float" office:value="21872563.5">
                <text:p>21872563.5</text:p>
              </table:table-cell>
              <table:table-cell office:value-type="float" office:value="19762172.33">
                <text:p>19762172.33</text:p>
              </table:table-cell>
              <table:table-cell office:value-type="float" office:value="19704920.83">
                <text:p>19704920.83</text:p>
              </table:table-cell>
              <table:table-cell office:value-type="float" office:value="15974371.83">
                <text:p>15974371.83</text:p>
              </table:table-cell>
              <table:table-cell office:value-type="float" office:value="14196133.51">
                <text:p>14196133.51</text:p>
              </table:table-cell>
              <table:table-cell office:value-type="float" office:value="14574921.21">
                <text:p>14574921.21</text:p>
              </table:table-cell>
              <table:table-cell office:value-type="float" office:value="14933879.05">
                <text:p>14933879.05</text:p>
              </table:table-cell>
              <table:table-cell office:value-type="float" office:value="15467706">
                <text:p>15467706</text:p>
              </table:table-cell>
              <table:table-cell office:value-type="float" office:value="15479473.69">
                <text:p>15479473.69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7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aabad7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2.239cm" svg:height="8.5cm" xlink:href=".." xlink:type="simple" chart:class="chart:circle" chart:style-name="ch1">
        <chart:title svg:x="7.155cm" svg:y="0.306cm" chart:style-name="ch2">
          <text:p>Totale Proventi correnti 2018</text:p>
        </chart:title>
        <chart:legend svg:x="14.296cm" svg:y="1.932cm" style:legend-expansion="custom" chartooo:width="7.592cm" chartooo:height="5.874cm" style:legend-expansion-aspect-ratio="1.29247531494723" chart:style-name="ch3"/>
        <chart:plot-area chart:style-name="ch4" table:cell-range-address="'Preventivi - ULTIMO aggiorn.to '.A2:'Preventivi - ULTIMO aggiorn.to '.A6 'Preventivi - ULTIMO aggiorn.to '.O2:'Preventivi - ULTIMO aggiorn.to '.O6" chart:data-source-has-labels="column" svg:x="2cm" svg:y="2.041cm" svg:width="11.048cm" svg:height="5.982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cm" svg:y="1.816cm" svg:width="11.048cm" svg:height="6.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Preventivi - ULTIMO aggiorn.to '.A2:'Preventivi - ULTIMO aggiorn.to 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entivi - ULTIMO aggiorn.to '.O2:'Preventivi - ULTIMO aggiorn.to '.O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O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i - ULTIMO aggiorn.to '.A2:'Preventivi - ULTIMO aggiorn.to '.A6</svg:desc>
                </draw:g>
              </table:table-cell>
              <table:table-cell office:value-type="float" office:value="9250000">
                <text:p>9250000</text:p>
                <draw:g>
                  <svg:desc>'Preventivi - ULTIMO aggiorn.to '.O2:'Preventivi - ULTIMO aggiorn.to '.O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40000">
                <text:p>424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549473.69">
                <text:p>549473.69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20000">
                <text:p>22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7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c5cfe2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aabad7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86a0ca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4876ad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avoid-overlap" chart:pie-offset="25">
        <chart:label-separator>
          <text:p>; </text:p>
        </chart:label-separator>
      </style:chart-properties>
      <style:graphic-properties draw:stroke="none" draw:fill-color="#416a9c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2.458cm" svg:height="8.5cm" xlink:href=".." xlink:type="simple" chart:class="chart:circle" chart:style-name="ch1">
        <chart:title svg:x="7.649cm" svg:y="0.306cm" chart:style-name="ch2">
          <text:p>Totale Oneri correnti 2018</text:p>
        </chart:title>
        <chart:legend svg:x="16.181cm" svg:y="2.503cm" style:legend-expansion="custom" chartooo:width="6.277cm" chartooo:height="4.699cm" style:legend-expansion-aspect-ratio="1.33581613109172" chart:style-name="ch3"/>
        <chart:plot-area chart:style-name="ch4" table:cell-range-address="'Preventivi - ULTIMO aggiorn.to '.A8:'Preventivi - ULTIMO aggiorn.to '.A8 'Preventivi - ULTIMO aggiorn.to '.A13:'Preventivi - ULTIMO aggiorn.to '.A13 'Preventivi - ULTIMO aggiorn.to '.A19:'Preventivi - ULTIMO aggiorn.to '.A20 'Preventivi - ULTIMO aggiorn.to '.O1:'Preventivi - ULTIMO aggiorn.to '.O1 'Preventivi - ULTIMO aggiorn.to '.O8:'Preventivi - ULTIMO aggiorn.to '.O8 'Preventivi - ULTIMO aggiorn.to '.O13:'Preventivi - ULTIMO aggiorn.to '.O13 'Preventivi - ULTIMO aggiorn.to '.O19:'Preventivi - ULTIMO aggiorn.to '.O20 consuntivi.B1:consuntivi.D1 consuntivi.B8:consuntivi.D8 consuntivi.B13:consuntivi.D13 consuntivi.B19:consuntivi.D20" chart:data-source-has-labels="both" svg:x="3.059cm" svg:y="2.285cm" svg:width="10.462cm" svg:height="5.525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327cm" svg:y="2.285cm" svg:width="11.927cm" svg:height="5.52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Preventivi - ULTIMO aggiorn.to '.A8:'Preventivi - ULTIMO aggiorn.to '.A8 'Preventivi - ULTIMO aggiorn.to '.A13:'Preventivi - ULTIMO aggiorn.to '.A13 'Preventivi - ULTIMO aggiorn.to '.A19:'Preventivi - ULTIMO aggiorn.to '.A19 'Preventivi - ULTIMO aggiorn.to '.A20:'Preventivi - ULTIMO aggiorn.to 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entivi - ULTIMO aggiorn.to '.O8:'Preventivi - ULTIMO aggiorn.to '.O8 'Preventivi - ULTIMO aggiorn.to '.O13:'Preventivi - ULTIMO aggiorn.to '.O13 'Preventivi - ULTIMO aggiorn.to '.O19:'Preventivi - ULTIMO aggiorn.to '.O20" chart:label-cell-address="'Preventivi - ULTIMO aggiorn.to '.O1:'Preventivi - ULTIMO aggiorn.to '.O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consuntivi.B8:consuntivi.B8 consuntivi.B13:consuntivi.B13 consuntivi.B19:consuntivi.B20" chart:label-cell-address="consuntivi.B1:consuntivi.B1" chart:class="chart:circle">
            <chart:data-point/>
          </chart:series>
          <chart:series chart:style-name="ch14" chart:values-cell-range-address="consuntivi.C8:consuntivi.C8 consuntivi.C13:consuntivi.C13 consuntivi.C19:consuntivi.C20" chart:label-cell-address="consuntivi.C1:consuntivi.C1" chart:class="chart:circle">
            <chart:data-point/>
          </chart:series>
          <chart:series chart:style-name="ch15" chart:values-cell-range-address="consuntivi.D8:consuntivi.D8 consuntivi.D13:consuntivi.D13 consuntivi.D19:consuntivi.D20" chart:label-cell-address="consuntivi.D1:consuntivi.D1" chart:class="chart:circle">
            <chart:data-point/>
          </chart:series>
          <chart:series chart:style-name="ch16" chart:values-cell-range-address="consuntivi.B8:consuntivi.B8 consuntivi.B13:consuntivi.B13 consuntivi.B19:consuntivi.B20" chart:label-cell-address="consuntivi.B1:consuntivi.B1" chart:class="chart:circle">
            <chart:data-point/>
          </chart:series>
          <chart:series chart:style-name="ch17" chart:values-cell-range-address="consuntivi.C8:consuntivi.C8 consuntivi.C13:consuntivi.C13 consuntivi.C19:consuntivi.C20" chart:label-cell-address="consuntivi.C1:consuntivi.C1" chart:class="chart:circle">
            <chart:data-point/>
          </chart:series>
          <chart:series chart:style-name="ch18" chart:values-cell-range-address="consuntivi.D8:consuntivi.D8 consuntivi.D13:consuntivi.D13 consuntivi.D19:consuntivi.D20" chart:label-cell-address="consuntivi.D1:consuntivi.D1" chart:class="chart:circle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'Preventivi - ULTIMO aggiorn.to '.O1:'Preventivi - ULTIMO aggiorn.to '.O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i - ULTIMO aggiorn.to '.A8:'Preventivi - ULTIMO aggiorn.to '.A8 'Preventivi - ULTIMO aggiorn.to '.A13:'Preventivi - ULTIMO aggiorn.to '.A13 'Preventivi - ULTIMO aggiorn.to '.A19:'Preventivi - ULTIMO aggiorn.to '.A19 'Preventivi - ULTIMO aggiorn.to '.A20:'Preventivi - ULTIMO aggiorn.to '.A20</svg:desc>
                </draw:g>
              </table:table-cell>
              <table:table-cell office:value-type="float" office:value="3720000">
                <text:p>3720000</text:p>
                <draw:g>
                  <svg:desc>'Preventivi - ULTIMO aggiorn.to '.O8:'Preventivi - ULTIMO aggiorn.to '.O8 'Preventivi - ULTIMO aggiorn.to '.O13:'Preventivi - ULTIMO aggiorn.to '.O13 'Preventivi - ULTIMO aggiorn.to '.O19:'Preventivi - ULTIMO aggiorn.to '.O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317891.68">
                <text:p>4317891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145620.51">
                <text:p>4145620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95961.5">
                <text:p>329596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239cm" svg:height="8.7cm" xlink:href=".." xlink:type="simple" chart:class="chart:bar" chart:style-name="ch1">
        <chart:title svg:x="9.88cm" svg:y="0.31cm" chart:style-name="ch2">
          <text:p>Proventi</text:p>
        </chart:title>
        <chart:legend chart:legend-position="top" svg:x="5.332cm" svg:y="1.512cm" style:legend-expansion="wide" chart:style-name="ch3"/>
        <chart:plot-area chart:style-name="ch4" table:cell-range-address="'Preventivi - ULTIMO aggiorn.to '.A2:'Preventivi - ULTIMO aggiorn.to '.A6 'Preventivi - ULTIMO aggiorn.to '.E1:'Preventivi - ULTIMO aggiorn.to '.L6 'Preventivi - ULTIMO aggiorn.to '.O1:'Preventivi - ULTIMO aggiorn.to '.O6" chart:data-source-has-labels="both" svg:x="0.444cm" svg:y="2.231cm" svg:width="21.351cm" svg:height="6.295cm">
          <chartooo:coordinate-region svg:x="0.444cm" svg:y="2.231cm" svg:width="21.351cm" svg:height="2.098cm"/>
          <chart:axis chart:dimension="x" chart:name="primary-x" chart:style-name="ch5" chartooo:axis-type="auto">
            <chartooo:date-scale/>
            <chart:categories table:cell-range-address="'Preventivi - ULTIMO aggiorn.to '.A2:'Preventivi - ULTIMO aggiorn.to '.A6"/>
          </chart:axis>
          <chart:axis chart:dimension="y" chart:name="primary-y" chart:style-name="ch6"/>
          <chart:series chart:style-name="ch7" chart:values-cell-range-address="'Preventivi - ULTIMO aggiorn.to '.E2:'Preventivi - ULTIMO aggiorn.to '.E6" chart:label-cell-address="'Preventivi - ULTIMO aggiorn.to '.E1:'Preventivi - ULTIMO aggiorn.to '.E1" chart:class="chart:bar">
            <chart:data-point chart:repeated="5"/>
          </chart:series>
          <chart:series chart:style-name="ch8" chart:values-cell-range-address="'Preventivi - ULTIMO aggiorn.to '.F2:'Preventivi - ULTIMO aggiorn.to '.F6" chart:label-cell-address="'Preventivi - ULTIMO aggiorn.to '.F1:'Preventivi - ULTIMO aggiorn.to '.F1" chart:class="chart:bar">
            <chart:data-point chart:repeated="5"/>
          </chart:series>
          <chart:series chart:style-name="ch9" chart:values-cell-range-address="'Preventivi - ULTIMO aggiorn.to '.G2:'Preventivi - ULTIMO aggiorn.to '.G6" chart:label-cell-address="'Preventivi - ULTIMO aggiorn.to '.G1:'Preventivi - ULTIMO aggiorn.to '.G1" chart:class="chart:bar">
            <chart:data-point chart:repeated="5"/>
          </chart:series>
          <chart:series chart:style-name="ch10" chart:values-cell-range-address="'Preventivi - ULTIMO aggiorn.to '.H2:'Preventivi - ULTIMO aggiorn.to '.H6" chart:label-cell-address="'Preventivi - ULTIMO aggiorn.to '.H1:'Preventivi - ULTIMO aggiorn.to '.H1" chart:class="chart:bar">
            <chart:data-point chart:repeated="5"/>
          </chart:series>
          <chart:series chart:style-name="ch11" chart:values-cell-range-address="'Preventivi - ULTIMO aggiorn.to '.I2:'Preventivi - ULTIMO aggiorn.to '.I6" chart:label-cell-address="'Preventivi - ULTIMO aggiorn.to '.I1:'Preventivi - ULTIMO aggiorn.to '.I1" chart:class="chart:bar">
            <chart:data-point chart:repeated="5"/>
          </chart:series>
          <chart:series chart:style-name="ch12" chart:values-cell-range-address="'Preventivi - ULTIMO aggiorn.to '.J2:'Preventivi - ULTIMO aggiorn.to '.J6" chart:label-cell-address="'Preventivi - ULTIMO aggiorn.to '.J1:'Preventivi - ULTIMO aggiorn.to '.J1" chart:class="chart:bar">
            <chart:data-point chart:repeated="5"/>
          </chart:series>
          <chart:series chart:style-name="ch13" chart:values-cell-range-address="'Preventivi - ULTIMO aggiorn.to '.K2:'Preventivi - ULTIMO aggiorn.to '.K6" chart:label-cell-address="'Preventivi - ULTIMO aggiorn.to '.K1:'Preventivi - ULTIMO aggiorn.to '.K1" chart:class="chart:bar">
            <chart:data-point chart:repeated="5"/>
          </chart:series>
          <chart:series chart:style-name="ch14" chart:values-cell-range-address="'Preventivi - ULTIMO aggiorn.to '.L2:'Preventivi - ULTIMO aggiorn.to '.L6" chart:label-cell-address="'Preventivi - ULTIMO aggiorn.to '.L1:'Preventivi - ULTIMO aggiorn.to '.L1" chart:class="chart:bar">
            <chart:data-point chart:repeated="5"/>
          </chart:series>
          <chart:series chart:style-name="ch15" chart:values-cell-range-address="'Preventivi - ULTIMO aggiorn.to '.O2:'Preventivi - ULTIMO aggiorn.to '.O6" chart:label-cell-address="'Preventivi - ULTIMO aggiorn.to '.O1:'Preventivi - ULTIMO aggiorn.to '.O1" chart:class="chart:bar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- ULTIMO aggiorn.to '.E1:'Preventivi - ULTIMO aggiorn.to '.E1</svg:desc>
                </draw:g>
              </table:table-cell>
              <table:table-cell office:value-type="string">
                <text:p>2011</text:p>
                <draw:g>
                  <svg:desc>'Preventivi - ULTIMO aggiorn.to '.F1:'Preventivi - ULTIMO aggiorn.to '.F1</svg:desc>
                </draw:g>
              </table:table-cell>
              <table:table-cell office:value-type="string">
                <text:p>2012</text:p>
                <draw:g>
                  <svg:desc>'Preventivi - ULTIMO aggiorn.to '.G1:'Preventivi - ULTIMO aggiorn.to '.G1</svg:desc>
                </draw:g>
              </table:table-cell>
              <table:table-cell office:value-type="string">
                <text:p>2013</text:p>
                <draw:g>
                  <svg:desc>'Preventivi - ULTIMO aggiorn.to '.H1:'Preventivi - ULTIMO aggiorn.to '.H1</svg:desc>
                </draw:g>
              </table:table-cell>
              <table:table-cell office:value-type="string">
                <text:p>2014</text:p>
                <draw:g>
                  <svg:desc>'Preventivi - ULTIMO aggiorn.to '.I1:'Preventivi - ULTIMO aggiorn.to '.I1</svg:desc>
                </draw:g>
              </table:table-cell>
              <table:table-cell office:value-type="string">
                <text:p>2015</text:p>
                <draw:g>
                  <svg:desc>'Preventivi - ULTIMO aggiorn.to '.J1:'Preventivi - ULTIMO aggiorn.to '.J1</svg:desc>
                </draw:g>
              </table:table-cell>
              <table:table-cell office:value-type="string">
                <text:p>2016</text:p>
                <draw:g>
                  <svg:desc>'Preventivi - ULTIMO aggiorn.to '.K1:'Preventivi - ULTIMO aggiorn.to '.K1</svg:desc>
                </draw:g>
              </table:table-cell>
              <table:table-cell office:value-type="string">
                <text:p>2017</text:p>
                <draw:g>
                  <svg:desc>'Preventivi - ULTIMO aggiorn.to '.L1:'Preventivi - ULTIMO aggiorn.to '.L1</svg:desc>
                </draw:g>
              </table:table-cell>
              <table:table-cell office:value-type="string">
                <text:p>2020</text:p>
                <draw:g>
                  <svg:desc>'Preventivi - ULTIMO aggiorn.to '.O1:'Preventivi - ULTIMO aggiorn.to '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i - ULTIMO aggiorn.to '.A2:'Preventivi - ULTIMO aggiorn.to '.A6</svg:desc>
                </draw:g>
              </table:table-cell>
              <table:table-cell office:value-type="float" office:value="12757000">
                <text:p>12757000</text:p>
                <draw:g>
                  <svg:desc>'Preventivi - ULTIMO aggiorn.to '.E2:'Preventivi - ULTIMO aggiorn.to '.E6</svg:desc>
                </draw:g>
              </table:table-cell>
              <table:table-cell office:value-type="float" office:value="13922000">
                <text:p>13922000</text:p>
                <draw:g>
                  <svg:desc>'Preventivi - ULTIMO aggiorn.to '.F2:'Preventivi - ULTIMO aggiorn.to '.F6</svg:desc>
                </draw:g>
              </table:table-cell>
              <table:table-cell office:value-type="float" office:value="14457953.21">
                <text:p>14457953.21</text:p>
                <draw:g>
                  <svg:desc>'Preventivi - ULTIMO aggiorn.to '.G2:'Preventivi - ULTIMO aggiorn.to '.G6</svg:desc>
                </draw:g>
              </table:table-cell>
              <table:table-cell office:value-type="float" office:value="14010578.36">
                <text:p>14010578.36</text:p>
                <draw:g>
                  <svg:desc>'Preventivi - ULTIMO aggiorn.to '.H2:'Preventivi - ULTIMO aggiorn.to '.H6</svg:desc>
                </draw:g>
              </table:table-cell>
              <table:table-cell office:value-type="float" office:value="14030000">
                <text:p>14030000</text:p>
                <draw:g>
                  <svg:desc>'Preventivi - ULTIMO aggiorn.to '.I2:'Preventivi - ULTIMO aggiorn.to '.I6</svg:desc>
                </draw:g>
              </table:table-cell>
              <table:table-cell office:value-type="float" office:value="9695000">
                <text:p>9695000</text:p>
                <draw:g>
                  <svg:desc>'Preventivi - ULTIMO aggiorn.to '.J2:'Preventivi - ULTIMO aggiorn.to '.J6</svg:desc>
                </draw:g>
              </table:table-cell>
              <table:table-cell office:value-type="float" office:value="9280000">
                <text:p>9280000</text:p>
                <draw:g>
                  <svg:desc>'Preventivi - ULTIMO aggiorn.to '.K2:'Preventivi - ULTIMO aggiorn.to '.K6</svg:desc>
                </draw:g>
              </table:table-cell>
              <table:table-cell office:value-type="float" office:value="9324000">
                <text:p>9324000</text:p>
                <draw:g>
                  <svg:desc>'Preventivi - ULTIMO aggiorn.to '.L2:'Preventivi - ULTIMO aggiorn.to '.L6</svg:desc>
                </draw:g>
              </table:table-cell>
              <table:table-cell office:value-type="float" office:value="9250000">
                <text:p>9250000</text:p>
                <draw:g>
                  <svg:desc>'Preventivi - ULTIMO aggiorn.to '.O2:'Preventivi - ULTIMO aggiorn.to '.O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666955.18">
                <text:p>4666955.18</text:p>
              </table:table-cell>
              <table:table-cell office:value-type="float" office:value="4420413.54">
                <text:p>4420413.54</text:p>
              </table:table-cell>
              <table:table-cell office:value-type="float" office:value="4338808.7">
                <text:p>4338808.7</text:p>
              </table:table-cell>
              <table:table-cell office:value-type="float" office:value="4187500">
                <text:p>4187500</text:p>
              </table:table-cell>
              <table:table-cell office:value-type="float" office:value="4450000">
                <text:p>4450000</text:p>
              </table:table-cell>
              <table:table-cell office:value-type="float" office:value="4380000">
                <text:p>4380000</text:p>
              </table:table-cell>
              <table:table-cell office:value-type="float" office:value="4270000">
                <text:p>4270000</text:p>
              </table:table-cell>
              <table:table-cell office:value-type="float" office:value="4187000">
                <text:p>4187000</text:p>
              </table:table-cell>
              <table:table-cell office:value-type="float" office:value="4240000">
                <text:p>424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88501.54">
                <text:p>488501.54</text:p>
              </table:table-cell>
              <table:table-cell office:value-type="float" office:value="477902.63">
                <text:p>477902.63</text:p>
              </table:table-cell>
              <table:table-cell office:value-type="float" office:value="985201.59">
                <text:p>985201.59</text:p>
              </table:table-cell>
              <table:table-cell office:value-type="float" office:value="1250000">
                <text:p>1250000</text:p>
              </table:table-cell>
              <table:table-cell office:value-type="float" office:value="457289.2">
                <text:p>457289.2</text:p>
              </table:table-cell>
              <table:table-cell office:value-type="float" office:value="390000">
                <text:p>390000</text:p>
              </table:table-cell>
              <table:table-cell office:value-type="float" office:value="495093.42">
                <text:p>495093.42</text:p>
              </table:table-cell>
              <table:table-cell office:value-type="float" office:value="940804.41">
                <text:p>940804.41</text:p>
              </table:table-cell>
              <table:table-cell office:value-type="float" office:value="549473.69">
                <text:p>549473.69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05260.29">
                <text:p>305260.29</text:p>
              </table:table-cell>
              <table:table-cell office:value-type="float" office:value="326033.83">
                <text:p>326033.83</text:p>
              </table:table-cell>
              <table:table-cell office:value-type="float" office:value="300600">
                <text:p>300600</text:p>
              </table:table-cell>
              <table:table-cell office:value-type="float" office:value="250000">
                <text:p>250000</text:p>
              </table:table-cell>
              <table:table-cell office:value-type="float" office:value="270000">
                <text:p>270000</text:p>
              </table:table-cell>
              <table:table-cell office:value-type="float" office:value="260000">
                <text:p>260000</text:p>
              </table:table-cell>
              <table:table-cell office:value-type="float" office:value="230000">
                <text:p>230000</text:p>
              </table:table-cell>
              <table:table-cell office:value-type="float" office:value="166500">
                <text:p>166500</text:p>
              </table:table-cell>
              <table:table-cell office:value-type="float" office:value="220000">
                <text:p>22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698530" draw:end-color="#8aad3f" draw:start-intensity="100%" draw:end-intensity="100%" draw:angle="1800" draw:border="0%"/>
    <draw:gradient draw:name="msFillGradient_20_2" draw:display-name="msFillGradient 2" draw:style="linear" draw:start-color="#295488" draw:end-color="#356db0" draw:start-intensity="100%" draw:end-intensity="100%" draw:angle="1800" draw:border="0%"/>
    <draw:gradient draw:name="msFillGradient_20_3" draw:display-name="msFillGradient 3" draw:style="linear" draw:start-color="#8b2926" draw:end-color="#b43632" draw:start-intensity="100%" draw:end-intensity="100%" draw:angle="1800" draw:border="0%"/>
    <draw:gradient draw:name="msFillGradient_20_4" draw:display-name="msFillGradient 4" draw:style="linear" draw:start-color="#8b9e6a" draw:end-color="#b4ce8a" draw:start-intensity="100%" draw:end-intensity="100%" draw:angle="1800" draw:border="0%"/>
  </office:styles>
</office:document-styles>
</file>

<file path=Object 2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7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17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117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17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117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17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3" style:family="chart" style:data-style-name="N117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4" style:family="chart" style:data-style-name="N117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17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17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117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 style:data-style-name="N117">
      <style:chart-properties chart:link-data-style-to-source="true"/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9" style:family="chart">
      <style:graphic-properties draw:fill="solid" draw:fill-color="#ffffff"/>
    </style:style>
    <style:style style:name="ch20" style:family="chart">
      <style:graphic-properties draw:fill-color="#d9d9d9"/>
    </style:style>
  </office:automatic-styles>
  <office:body>
    <office:chart>
      <chart:chart svg:width="22.458cm" svg:height="8.7cm" xlink:href=".." xlink:type="simple" chart:class="chart:bar" chart:column-mapping="0 1 2 3 4 5 6 7 8" chart:style-name="ch1">
        <chart:title svg:x="10.374cm" svg:y="0.31cm" chart:style-name="ch2">
          <text:p>Oneri</text:p>
        </chart:title>
        <chart:legend chart:legend-position="top" svg:x="5.442cm" svg:y="1.512cm" style:legend-expansion="wide" chart:style-name="ch3"/>
        <chart:plot-area chart:style-name="ch4" table:cell-range-address="'Preventivi - ULTIMO aggiorn.to '.A8:'Preventivi - ULTIMO aggiorn.to '.A8 'Preventivi - ULTIMO aggiorn.to '.A13:'Preventivi - ULTIMO aggiorn.to '.A13 'Preventivi - ULTIMO aggiorn.to '.A19:'Preventivi - ULTIMO aggiorn.to '.A20 'Preventivi - ULTIMO aggiorn.to '.E1:'Preventivi - ULTIMO aggiorn.to '.L1 'Preventivi - ULTIMO aggiorn.to '.E8:'Preventivi - ULTIMO aggiorn.to '.L8 'Preventivi - ULTIMO aggiorn.to '.E13:'Preventivi - ULTIMO aggiorn.to '.L13 'Preventivi - ULTIMO aggiorn.to '.E19:'Preventivi - ULTIMO aggiorn.to '.L20 consuntivi.B1:consuntivi.D1 consuntivi.B8:consuntivi.D8 consuntivi.B13:consuntivi.D13 consuntivi.B19:consuntivi.D20 'Preventivi - ULTIMO aggiorn.to '.O1:'Preventivi - ULTIMO aggiorn.to '.O1 'Preventivi - ULTIMO aggiorn.to '.O8:'Preventivi - ULTIMO aggiorn.to '.O8 'Preventivi - ULTIMO aggiorn.to '.O13:'Preventivi - ULTIMO aggiorn.to '.O13 'Preventivi - ULTIMO aggiorn.to '.O19:'Preventivi - ULTIMO aggiorn.to '.O20" chart:data-source-has-labels="both" svg:x="0.449cm" svg:y="2.231cm" svg:width="21.56cm" svg:height="6.295cm">
          <chartooo:coordinate-region svg:x="0.449cm" svg:y="2.231cm" svg:width="21.56cm" svg:height="5.851cm"/>
          <chart:axis chart:dimension="x" chart:name="primary-x" chart:style-name="ch5" chartooo:axis-type="auto">
            <chartooo:date-scale/>
            <chart:categories table:cell-range-address="'Preventivi - ULTIMO aggiorn.to '.A8:'Preventivi - ULTIMO aggiorn.to '.A8 'Preventivi - ULTIMO aggiorn.to '.A13:'Preventivi - ULTIMO aggiorn.to '.A13 'Preventivi - ULTIMO aggiorn.to '.A19:'Preventivi - ULTIMO aggiorn.to '.A20"/>
          </chart:axis>
          <chart:axis chart:dimension="y" chart:name="primary-y" chart:style-name="ch6"/>
          <chart:series chart:style-name="ch7" chart:values-cell-range-address="'Preventivi - ULTIMO aggiorn.to '.E8:'Preventivi - ULTIMO aggiorn.to '.E8 'Preventivi - ULTIMO aggiorn.to '.E13:'Preventivi - ULTIMO aggiorn.to '.E13 'Preventivi - ULTIMO aggiorn.to '.E19:'Preventivi - ULTIMO aggiorn.to '.E20" chart:label-cell-address="'Preventivi - ULTIMO aggiorn.to '.E1:'Preventivi - ULTIMO aggiorn.to '.E1" chart:class="chart:bar">
            <chart:data-point chart:repeated="4"/>
          </chart:series>
          <chart:series chart:style-name="ch8" chart:values-cell-range-address="'Preventivi - ULTIMO aggiorn.to '.F8:'Preventivi - ULTIMO aggiorn.to '.F8 'Preventivi - ULTIMO aggiorn.to '.F13:'Preventivi - ULTIMO aggiorn.to '.F13 'Preventivi - ULTIMO aggiorn.to '.F19:'Preventivi - ULTIMO aggiorn.to '.F20" chart:label-cell-address="'Preventivi - ULTIMO aggiorn.to '.F1:'Preventivi - ULTIMO aggiorn.to '.F1" chart:class="chart:bar">
            <chart:data-point chart:repeated="4"/>
          </chart:series>
          <chart:series chart:style-name="ch9" chart:values-cell-range-address="'Preventivi - ULTIMO aggiorn.to '.G8:'Preventivi - ULTIMO aggiorn.to '.G8 'Preventivi - ULTIMO aggiorn.to '.G13:'Preventivi - ULTIMO aggiorn.to '.G13 'Preventivi - ULTIMO aggiorn.to '.G19:'Preventivi - ULTIMO aggiorn.to '.G20" chart:label-cell-address="'Preventivi - ULTIMO aggiorn.to '.G1:'Preventivi - ULTIMO aggiorn.to '.G1" chart:class="chart:bar">
            <chart:data-point chart:repeated="4"/>
          </chart:series>
          <chart:series chart:style-name="ch10" chart:values-cell-range-address="'Preventivi - ULTIMO aggiorn.to '.H8:'Preventivi - ULTIMO aggiorn.to '.H8 'Preventivi - ULTIMO aggiorn.to '.H13:'Preventivi - ULTIMO aggiorn.to '.H13 'Preventivi - ULTIMO aggiorn.to '.H19:'Preventivi - ULTIMO aggiorn.to '.H20" chart:label-cell-address="'Preventivi - ULTIMO aggiorn.to '.H1:'Preventivi - ULTIMO aggiorn.to '.H1" chart:class="chart:bar">
            <chart:data-point chart:repeated="4"/>
          </chart:series>
          <chart:series chart:style-name="ch11" chart:values-cell-range-address="consuntivi.B8:consuntivi.B8 consuntivi.B13:consuntivi.B13 consuntivi.B19:consuntivi.B20" chart:label-cell-address="consuntivi.B1:consuntivi.B1" chart:class="chart:bar">
            <chart:data-point/>
          </chart:series>
          <chart:series chart:style-name="ch12" chart:values-cell-range-address="'Preventivi - ULTIMO aggiorn.to '.I8:'Preventivi - ULTIMO aggiorn.to '.I8 'Preventivi - ULTIMO aggiorn.to '.I13:'Preventivi - ULTIMO aggiorn.to '.I13 'Preventivi - ULTIMO aggiorn.to '.I19:'Preventivi - ULTIMO aggiorn.to '.I20" chart:label-cell-address="'Preventivi - ULTIMO aggiorn.to '.I1:'Preventivi - ULTIMO aggiorn.to '.I1" chart:class="chart:bar">
            <chart:data-point chart:repeated="4"/>
          </chart:series>
          <chart:series chart:style-name="ch13" chart:values-cell-range-address="'Preventivi - ULTIMO aggiorn.to '.J8:'Preventivi - ULTIMO aggiorn.to '.J8 'Preventivi - ULTIMO aggiorn.to '.J13:'Preventivi - ULTIMO aggiorn.to '.J13 'Preventivi - ULTIMO aggiorn.to '.J19:'Preventivi - ULTIMO aggiorn.to '.J20" chart:label-cell-address="'Preventivi - ULTIMO aggiorn.to '.J1:'Preventivi - ULTIMO aggiorn.to '.J1" chart:class="chart:bar">
            <chart:data-point chart:repeated="4"/>
          </chart:series>
          <chart:series chart:style-name="ch14" chart:values-cell-range-address="consuntivi.C8:consuntivi.C8 consuntivi.C13:consuntivi.C13 consuntivi.C19:consuntivi.C20" chart:label-cell-address="consuntivi.C1:consuntivi.C1" chart:class="chart:bar">
            <chart:data-point/>
          </chart:series>
          <chart:series chart:style-name="ch15" chart:values-cell-range-address="consuntivi.D8:consuntivi.D8 consuntivi.D13:consuntivi.D13 consuntivi.D19:consuntivi.D20" chart:label-cell-address="consuntivi.D1:consuntivi.D1" chart:class="chart:bar">
            <chart:data-point/>
          </chart:series>
          <chart:series chart:style-name="ch16" chart:values-cell-range-address="'Preventivi - ULTIMO aggiorn.to '.K8:'Preventivi - ULTIMO aggiorn.to '.K8 'Preventivi - ULTIMO aggiorn.to '.K13:'Preventivi - ULTIMO aggiorn.to '.K13 'Preventivi - ULTIMO aggiorn.to '.K19:'Preventivi - ULTIMO aggiorn.to '.K20" chart:label-cell-address="'Preventivi - ULTIMO aggiorn.to '.K1:'Preventivi - ULTIMO aggiorn.to '.K1" chart:class="chart:bar">
            <chart:data-point chart:repeated="4"/>
          </chart:series>
          <chart:series chart:style-name="ch17" chart:values-cell-range-address="'Preventivi - ULTIMO aggiorn.to '.L8:'Preventivi - ULTIMO aggiorn.to '.L8 'Preventivi - ULTIMO aggiorn.to '.L13:'Preventivi - ULTIMO aggiorn.to '.L13 'Preventivi - ULTIMO aggiorn.to '.L19:'Preventivi - ULTIMO aggiorn.to '.L20" chart:label-cell-address="'Preventivi - ULTIMO aggiorn.to '.L1:'Preventivi - ULTIMO aggiorn.to '.L1" chart:class="chart:bar">
            <chart:data-point chart:repeated="4"/>
          </chart:series>
          <chart:series chart:style-name="ch18" chart:values-cell-range-address="'Preventivi - ULTIMO aggiorn.to '.O8:'Preventivi - ULTIMO aggiorn.to '.O8 'Preventivi - ULTIMO aggiorn.to '.O13:'Preventivi - ULTIMO aggiorn.to '.O13 'Preventivi - ULTIMO aggiorn.to '.O19:'Preventivi - ULTIMO aggiorn.to '.O20" chart:label-cell-address="'Preventivi - ULTIMO aggiorn.to '.O1:'Preventivi - ULTIMO aggiorn.to '.O1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  <table:table-column table:visibility="collapse"/>
            <table:table-column table:number-columns-repeated="2"/>
            <table:table-column table:visibility="collapse"/>
            <table:table-column table:visibility="collapse"/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- ULTIMO aggiorn.to '.E1:'Preventivi - ULTIMO aggiorn.to '.E1</svg:desc>
                </draw:g>
              </table:table-cell>
              <table:table-cell office:value-type="string">
                <text:p>2011</text:p>
                <draw:g>
                  <svg:desc>'Preventivi - ULTIMO aggiorn.to '.F1:'Preventivi - ULTIMO aggiorn.to '.F1</svg:desc>
                </draw:g>
              </table:table-cell>
              <table:table-cell office:value-type="string">
                <text:p>2012</text:p>
                <draw:g>
                  <svg:desc>'Preventivi - ULTIMO aggiorn.to '.G1:'Preventivi - ULTIMO aggiorn.to '.G1</svg:desc>
                </draw:g>
              </table:table-cell>
              <table:table-cell office:value-type="string">
                <text:p>2013</text:p>
                <draw:g>
                  <svg:desc>'Preventivi - ULTIMO aggiorn.to '.H1:'Preventivi - ULTIMO aggiorn.to '.H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>2014</text:p>
                <draw:g>
                  <svg:desc>'Preventivi - ULTIMO aggiorn.to '.I1:'Preventivi - ULTIMO aggiorn.to '.I1</svg:desc>
                </draw:g>
              </table:table-cell>
              <table:table-cell office:value-type="string">
                <text:p>2015</text:p>
                <draw:g>
                  <svg:desc>'Preventivi - ULTIMO aggiorn.to '.J1:'Preventivi - ULTIMO aggiorn.to '.J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  <table:table-cell office:value-type="string">
                <text:p>2016</text:p>
                <draw:g>
                  <svg:desc>'Preventivi - ULTIMO aggiorn.to '.K1:'Preventivi - ULTIMO aggiorn.to '.K1</svg:desc>
                </draw:g>
              </table:table-cell>
              <table:table-cell office:value-type="string">
                <text:p>2017</text:p>
                <draw:g>
                  <svg:desc>'Preventivi - ULTIMO aggiorn.to '.L1:'Preventivi - ULTIMO aggiorn.to '.L1</svg:desc>
                </draw:g>
              </table:table-cell>
              <table:table-cell office:value-type="string">
                <text:p>2020</text:p>
                <draw:g>
                  <svg:desc>'Preventivi - ULTIMO aggiorn.to '.O1:'Preventivi - ULTIMO aggiorn.to '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i - ULTIMO aggiorn.to '.A8:'Preventivi - ULTIMO aggiorn.to '.A8 'Preventivi - ULTIMO aggiorn.to '.A13:'Preventivi - ULTIMO aggiorn.to '.A13 'Preventivi - ULTIMO aggiorn.to '.A19:'Preventivi - ULTIMO aggiorn.to '.A20</svg:desc>
                </draw:g>
              </table:table-cell>
              <table:table-cell office:value-type="float" office:value="4762011">
                <text:p>4762011</text:p>
                <draw:g>
                  <svg:desc>'Preventivi - ULTIMO aggiorn.to '.E8:'Preventivi - ULTIMO aggiorn.to '.E8 'Preventivi - ULTIMO aggiorn.to '.E13:'Preventivi - ULTIMO aggiorn.to '.E13 'Preventivi - ULTIMO aggiorn.to '.E19:'Preventivi - ULTIMO aggiorn.to '.E20</svg:desc>
                </draw:g>
              </table:table-cell>
              <table:table-cell office:value-type="float" office:value="4500600">
                <text:p>4500600</text:p>
                <draw:g>
                  <svg:desc>'Preventivi - ULTIMO aggiorn.to '.F8:'Preventivi - ULTIMO aggiorn.to '.F8 'Preventivi - ULTIMO aggiorn.to '.F13:'Preventivi - ULTIMO aggiorn.to '.F13 'Preventivi - ULTIMO aggiorn.to '.F19:'Preventivi - ULTIMO aggiorn.to '.F20</svg:desc>
                </draw:g>
              </table:table-cell>
              <table:table-cell office:value-type="float" office:value="4503500">
                <text:p>4503500</text:p>
                <draw:g>
                  <svg:desc>'Preventivi - ULTIMO aggiorn.to '.G8:'Preventivi - ULTIMO aggiorn.to '.G8 'Preventivi - ULTIMO aggiorn.to '.G13:'Preventivi - ULTIMO aggiorn.to '.G13 'Preventivi - ULTIMO aggiorn.to '.G19:'Preventivi - ULTIMO aggiorn.to '.G20</svg:desc>
                </draw:g>
              </table:table-cell>
              <table:table-cell office:value-type="float" office:value="4350000">
                <text:p>4350000</text:p>
                <draw:g>
                  <svg:desc>'Preventivi - ULTIMO aggiorn.to '.H8:'Preventivi - ULTIMO aggiorn.to '.H8 'Preventivi - ULTIMO aggiorn.to '.H13:'Preventivi - ULTIMO aggiorn.to '.H13 'Preventivi - ULTIMO aggiorn.to '.H19:'Preventivi - ULTIMO aggiorn.to '.H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4175000">
                <text:p>4175000</text:p>
                <draw:g>
                  <svg:desc>'Preventivi - ULTIMO aggiorn.to '.I8:'Preventivi - ULTIMO aggiorn.to '.I8 'Preventivi - ULTIMO aggiorn.to '.I13:'Preventivi - ULTIMO aggiorn.to '.I13 'Preventivi - ULTIMO aggiorn.to '.I19:'Preventivi - ULTIMO aggiorn.to '.I20</svg:desc>
                </draw:g>
              </table:table-cell>
              <table:table-cell office:value-type="float" office:value="3900000">
                <text:p>3900000</text:p>
                <draw:g>
                  <svg:desc>'Preventivi - ULTIMO aggiorn.to '.J8:'Preventivi - ULTIMO aggiorn.to '.J8 'Preventivi - ULTIMO aggiorn.to '.J13:'Preventivi - ULTIMO aggiorn.to '.J13 'Preventivi - ULTIMO aggiorn.to '.J19:'Preventivi - ULTIMO aggiorn.to '.J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  <table:table-cell office:value-type="float" office:value="3800000">
                <text:p>3800000</text:p>
                <draw:g>
                  <svg:desc>'Preventivi - ULTIMO aggiorn.to '.K8:'Preventivi - ULTIMO aggiorn.to '.K8 'Preventivi - ULTIMO aggiorn.to '.K13:'Preventivi - ULTIMO aggiorn.to '.K13 'Preventivi - ULTIMO aggiorn.to '.K19:'Preventivi - ULTIMO aggiorn.to '.K20</svg:desc>
                </draw:g>
              </table:table-cell>
              <table:table-cell office:value-type="float" office:value="3630000">
                <text:p>3630000</text:p>
                <draw:g>
                  <svg:desc>'Preventivi - ULTIMO aggiorn.to '.L8:'Preventivi - ULTIMO aggiorn.to '.L8 'Preventivi - ULTIMO aggiorn.to '.L13:'Preventivi - ULTIMO aggiorn.to '.L13 'Preventivi - ULTIMO aggiorn.to '.L19:'Preventivi - ULTIMO aggiorn.to '.L20</svg:desc>
                </draw:g>
              </table:table-cell>
              <table:table-cell office:value-type="float" office:value="3720000">
                <text:p>3720000</text:p>
                <draw:g>
                  <svg:desc>'Preventivi - ULTIMO aggiorn.to '.O8:'Preventivi - ULTIMO aggiorn.to '.O8 'Preventivi - ULTIMO aggiorn.to '.O13:'Preventivi - ULTIMO aggiorn.to '.O13 'Preventivi - ULTIMO aggiorn.to '.O19:'Preventivi - ULTIMO aggiorn.to '.O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685800.47">
                <text:p>6685800.47</text:p>
              </table:table-cell>
              <table:table-cell office:value-type="float" office:value="6604089.42">
                <text:p>6604089.42</text:p>
              </table:table-cell>
              <table:table-cell office:value-type="float" office:value="6604048.06">
                <text:p>6604048.06</text:p>
              </table:table-cell>
              <table:table-cell office:value-type="float" office:value="6435000">
                <text:p>6435000</text:p>
              </table:table-cell>
              <table:table-cell office:value-type="float" office:value="NaN">
                <text:p>NaN</text:p>
              </table:table-cell>
              <table:table-cell office:value-type="float" office:value="6325000">
                <text:p>6325000</text:p>
              </table:table-cell>
              <table:table-cell office:value-type="float" office:value="5352601.24">
                <text:p>5352601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67787.2">
                <text:p>4967787.2</text:p>
              </table:table-cell>
              <table:table-cell office:value-type="float" office:value="4449952.44">
                <text:p>4449952.44</text:p>
              </table:table-cell>
              <table:table-cell office:value-type="float" office:value="4317891.68">
                <text:p>4317891.68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628914.48">
                <text:p>5628914.48</text:p>
              </table:table-cell>
              <table:table-cell office:value-type="float" office:value="7095800">
                <text:p>7095800</text:p>
              </table:table-cell>
              <table:table-cell office:value-type="float" office:value="8926415.44">
                <text:p>8926415.44</text:p>
              </table:table-cell>
              <table:table-cell office:value-type="float" office:value="7107172.33">
                <text:p>7107172.33</text:p>
              </table:table-cell>
              <table:table-cell office:value-type="float" office:value="NaN">
                <text:p>NaN</text:p>
              </table:table-cell>
              <table:table-cell office:value-type="float" office:value="7224920.83">
                <text:p>7224920.83</text:p>
              </table:table-cell>
              <table:table-cell office:value-type="float" office:value="4482000">
                <text:p>4482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0000">
                <text:p>2850000</text:p>
              </table:table-cell>
              <table:table-cell office:value-type="float" office:value="3222954.77">
                <text:p>3222954.77</text:p>
              </table:table-cell>
              <table:table-cell office:value-type="float" office:value="4145620.51">
                <text:p>4145620.51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1448000">
                <text:p>1448000</text:p>
              </table:table-cell>
              <table:table-cell office:value-type="float" office:value="1846400">
                <text:p>1846400</text:p>
              </table:table-cell>
              <table:table-cell office:value-type="float" office:value="1838600">
                <text:p>1838600</text:p>
              </table:table-cell>
              <table:table-cell office:value-type="float" office:value="1870000">
                <text:p>1870000</text:p>
              </table:table-cell>
              <table:table-cell office:value-type="float" office:value="NaN">
                <text:p>NaN</text:p>
              </table:table-cell>
              <table:table-cell office:value-type="float" office:value="1980000">
                <text:p>1980000</text:p>
              </table:table-cell>
              <table:table-cell office:value-type="float" office:value="2239770.59">
                <text:p>2239770.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8346.31">
                <text:p>2578346.31</text:p>
              </table:table-cell>
              <table:table-cell office:value-type="float" office:value="3272014">
                <text:p>3272014</text:p>
              </table:table-cell>
              <table:table-cell office:value-type="float" office:value="3295961.5">
                <text:p>3295961.5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912c29" draw:end-color="#bd3835" draw:start-intensity="100%" draw:end-intensity="100%" draw:angle="1800" draw:border="0%"/>
    <draw:gradient draw:name="msFillGradient_20_2" draw:display-name="msFillGradient 2" draw:style="linear" draw:start-color="#2a5890" draw:end-color="#3773ba" draw:start-intensity="100%" draw:end-intensity="100%" draw:angle="1800" draw:border="0%"/>
    <draw:gradient draw:name="msFillGradient_20_3" draw:display-name="msFillGradient 3" draw:style="linear" draw:start-color="#bf661d" draw:end-color="#f78526" draw:start-intensity="100%" draw:end-intensity="100%" draw:angle="1800" draw:border="0%"/>
    <draw:gradient draw:name="msFillGradient_20_4" draw:display-name="msFillGradient 4" draw:style="linear" draw:start-color="#c77a4d" draw:end-color="#ffa067" draw:start-intensity="100%" draw:end-intensity="100%" draw:angle="1800" draw:border="0%"/>
    <draw:gradient draw:name="msFillGradient_20_5" draw:display-name="msFillGradient 5" draw:style="linear" draw:start-color="#216a7f" draw:end-color="#2b8aa5" draw:start-intensity="100%" draw:end-intensity="100%" draw:angle="1800" draw:border="0%"/>
    <draw:gradient draw:name="msFillGradient_20_6" draw:display-name="msFillGradient 6" draw:style="linear" draw:start-color="#9f571a" draw:end-color="#cf7021" draw:start-intensity="100%" draw:end-intensity="100%" draw:angle="1800" draw:border="0%"/>
    <draw:gradient draw:name="msFillGradient_20_7" draw:display-name="msFillGradient 7" draw:style="linear" draw:start-color="#708c33" draw:end-color="#91b643" draw:start-intensity="100%" draw:end-intensity="100%" draw:angle="1800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25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25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25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25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204cm" svg:height="11.3cm" xlink:href=".." xlink:type="simple" chart:class="chart:bar" chart:style-name="ch1">
        <chart:title svg:x="4.292cm" svg:y="0.217cm" chart:style-name="ch2">
          <text:p>Investimenti</text:p>
        </chart:title>
        <chart:legend svg:x="12.56cm" svg:y="2.554cm" style:legend-expansion="custom" chartooo:width="3.374cm" chartooo:height="8.141cm" style:legend-expansion-aspect-ratio="0.414445399828031" chart:style-name="ch3"/>
        <chart:plot-area chart:style-name="ch4" table:cell-range-address="consuntivi.B1:consuntivi.N1 consuntivi.A38:consuntivi.N40" chart:data-source-has-labels="both" svg:x="0.915cm" svg:y="1.91cm" svg:width="11.656cm" svg:height="8.638cm">
          <chartooo:coordinate-region svg:x="2.886cm" svg:y="2.056cm" svg:width="9.685cm" svg:height="7.924cm"/>
          <chart:axis chart:dimension="x" chart:name="primary-x" chart:style-name="ch5" chartooo:axis-type="auto">
            <chartooo:date-scale/>
            <chart:categories table:cell-range-address="consuntivi.B1:consuntivi.N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B38:consuntivi.N38" chart:label-cell-address="consuntivi.A38:consuntivi.A38" chart:class="chart:bar">
            <chart:data-point chart:repeated="10"/>
          </chart:series>
          <chart:series chart:style-name="ch9" chart:values-cell-range-address="consuntivi.B39:consuntivi.N39" chart:label-cell-address="consuntivi.A39:consuntivi.A39" chart:class="chart:bar">
            <chart:data-point chart:repeated="10"/>
          </chart:series>
          <chart:series chart:style-name="ch10" chart:values-cell-range-address="consuntivi.B40:consuntivi.N40" chart:label-cell-address="consuntivi.A40:consuntivi.A40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  Totale Immobilizz. Immateriali </text:p>
                <draw:g>
                  <svg:desc>consuntivi.A38:consuntivi.A38</svg:desc>
                </draw:g>
              </table:table-cell>
              <table:table-cell office:value-type="float" office:value="33754.72">
                <text:p>33754.72</text:p>
                <draw:g>
                  <svg:desc>consuntivi.B38:consuntivi.N38</svg:desc>
                </draw:g>
              </table:table-cell>
              <table:table-cell office:value-type="float" office:value="23655.51">
                <text:p>23655.51</text:p>
              </table:table-cell>
              <table:table-cell office:value-type="float" office:value="19982.97">
                <text:p>19982.97</text:p>
              </table:table-cell>
              <table:table-cell office:value-type="float" office:value="588431.35">
                <text:p>588431.35</text:p>
              </table:table-cell>
              <table:table-cell office:value-type="float" office:value="112478">
                <text:p>112478</text:p>
              </table:table-cell>
              <table:table-cell office:value-type="float" office:value="593095.52">
                <text:p>593095.52</text:p>
              </table:table-cell>
              <table:table-cell office:value-type="float" office:value="77040">
                <text:p>77040</text:p>
              </table:table-cell>
              <table:table-cell office:value-type="float" office:value="23246">
                <text:p>23246</text:p>
              </table:table-cell>
              <table:table-cell office:value-type="float" office:value="35408.39">
                <text:p>35408.39</text:p>
              </table:table-cell>
              <table:table-cell office:value-type="float" office:value="61967.39">
                <text:p>61967.39</text:p>
              </table:table-cell>
            </table:table-row>
            <table:table-row>
              <table:table-cell office:value-type="string">
                <text:p>    Totale Immobilizzaz. Materiali </text:p>
                <draw:g>
                  <svg:desc>consuntivi.A39:consuntivi.A39</svg:desc>
                </draw:g>
              </table:table-cell>
              <table:table-cell office:value-type="float" office:value="1597303.19">
                <text:p>1597303.19</text:p>
                <draw:g>
                  <svg:desc>consuntivi.B39:consuntivi.N39</svg:desc>
                </draw:g>
              </table:table-cell>
              <table:table-cell office:value-type="float" office:value="601094.14">
                <text:p>601094.14</text:p>
              </table:table-cell>
              <table:table-cell office:value-type="float" office:value="175225.57">
                <text:p>175225.57</text:p>
              </table:table-cell>
              <table:table-cell office:value-type="float" office:value="174016.18">
                <text:p>174016.18</text:p>
              </table:table-cell>
              <table:table-cell office:value-type="float" office:value="113725.81">
                <text:p>113725.81</text:p>
              </table:table-cell>
              <table:table-cell office:value-type="float" office:value="127781.9">
                <text:p>127781.9</text:p>
              </table:table-cell>
              <table:table-cell office:value-type="float" office:value="26142.67">
                <text:p>26142.67</text:p>
              </table:table-cell>
              <table:table-cell office:value-type="float" office:value="41827">
                <text:p>41827</text:p>
              </table:table-cell>
              <table:table-cell office:value-type="float" office:value="110885.18">
                <text:p>110885.18</text:p>
              </table:table-cell>
              <table:table-cell office:value-type="float" office:value="56345.08">
                <text:p>56345.08</text:p>
              </table:table-cell>
            </table:table-row>
            <table:table-row>
              <table:table-cell office:value-type="string">
                <text:p>    Totale Immob. Finanziarie </text:p>
                <draw:g>
                  <svg:desc>consuntivi.A40:consuntivi.A40</svg:desc>
                </draw:g>
              </table:table-cell>
              <table:table-cell office:value-type="float" office:value="105852.95">
                <text:p>105852.95</text:p>
                <draw:g>
                  <svg:desc>consuntivi.B40:consuntivi.N40</svg:desc>
                </draw:g>
              </table:table-cell>
              <table:table-cell office:value-type="float" office:value="73567.02">
                <text:p>73567.02</text:p>
              </table:table-cell>
              <table:table-cell office:value-type="float" office:value="1004000">
                <text:p>1004000</text:p>
              </table:table-cell>
              <table:table-cell office:value-type="float" office:value="7100000">
                <text:p>71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0">
                <text:p>17500</text:p>
              </table:table-cell>
              <table:table-cell office:value-type="float" office:value="82500">
                <text:p>825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  <draw:gradient draw:name="msFillGradient_20_3" draw:display-name="msFillGradient 3" draw:style="linear" draw:start-color="#779637" draw:end-color="#9bc348" draw:start-intensity="100%" draw:end-intensity="100%" draw:angle="1800" draw:border="0%"/>
  </office:styles>
</office:document-styles>
</file>

<file path=Object 3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9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bar" chart:column-mapping="1 0" chart:style-name="ch1">
        <chart:title svg:x="5.135cm" svg:y="0.288cm" chart:style-name="ch2">
          <text:p>Proventi</text:p>
        </chart:title>
        <chart:legend chart:legend-position="bottom" svg:x="3.778cm" svg:y="7.074cm" style:legend-expansion="wide" chart:style-name="ch3"/>
        <chart:plot-area chart:style-name="ch4" table:cell-range-address="'prev.iniziali 2020-2019'.A1:'prev.iniziali 2020-2019'.C6" chart:data-source-has-labels="both" svg:x="0.254cm" svg:y="1.457cm" svg:width="12.241cm" svg:height="5.281cm">
          <chartooo:coordinate-region svg:x="2.287cm" svg:y="1.457cm" svg:width="10.208cm" svg:height="1.76cm"/>
          <chart:axis chart:dimension="x" chart:name="primary-x" chart:style-name="ch5" chartooo:axis-type="auto">
            <chartooo:date-scale/>
            <chart:categories table:cell-range-address="'prev.iniziali 2020-2019'.A2:'prev.iniziali 2020-2019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i 2020-2019'.C2:'prev.iniziali 2020-2019'.C6" chart:label-cell-address="'prev.iniziali 2020-2019'.C1:'prev.iniziali 2020-2019'.C1" chart:class="chart:bar">
            <chart:data-point chart:repeated="5"/>
          </chart:series>
          <chart:series chart:style-name="ch9" chart:values-cell-range-address="'prev.iniziali 2020-2019'.B2:'prev.iniziali 2020-2019'.B6" chart:label-cell-address="'prev.iniziali 2020-2019'.B1:'prev.iniziali 2020-2019'.B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9</text:p>
                <draw:g>
                  <svg:desc>'prev.iniziali 2020-2019'.C1:'prev.iniziali 2020-2019'.C1</svg:desc>
                </draw:g>
              </table:table-cell>
              <table:table-cell office:value-type="string">
                <text:p>2020</text:p>
                <draw:g>
                  <svg:desc>'prev.iniziali 2020-2019'.B1:'prev.iniziali 2020-2019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i 2020-2019'.A2:'prev.iniziali 2020-2019'.A6</svg:desc>
                </draw:g>
              </table:table-cell>
              <table:table-cell office:value-type="float" office:value="9324000">
                <text:p>9324000</text:p>
                <draw:g>
                  <svg:desc>'prev.iniziali 2020-2019'.C2:'prev.iniziali 2020-2019'.C6</svg:desc>
                </draw:g>
              </table:table-cell>
              <table:table-cell office:value-type="float" office:value="9250000">
                <text:p>9250000</text:p>
                <draw:g>
                  <svg:desc>'prev.iniziali 2020-2019'.B2:'prev.iniziali 2020-2019'.B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080000">
                <text:p>4080000</text:p>
              </table:table-cell>
              <table:table-cell office:value-type="float" office:value="4240000">
                <text:p>424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62000">
                <text:p>362000</text:p>
              </table:table-cell>
              <table:table-cell office:value-type="float" office:value="549473.69">
                <text:p>549473.69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38000">
                <text:p>138000</text:p>
              </table:table-cell>
              <table:table-cell office:value-type="float" office:value="220000">
                <text:p>22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9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bar" chart:column-mapping="1 0" chart:style-name="ch1">
        <chart:title svg:x="5.519cm" svg:y="0.288cm" chart:style-name="ch2">
          <text:p>Oneri</text:p>
        </chart:title>
        <chart:legend chart:legend-position="bottom" svg:x="3.778cm" svg:y="7.074cm" style:legend-expansion="wide" chart:style-name="ch3"/>
        <chart:plot-area chart:style-name="ch4" table:cell-range-address="'prev.iniziali 2020-2019'.A8:'prev.iniziali 2020-2019'.C8 'prev.iniziali 2020-2019'.A13:'prev.iniziali 2020-2019'.C13 'prev.iniziali 2020-2019'.A19:'prev.iniziali 2020-2019'.C20 'prev.iniziali 2020-2019'.B1:'prev.iniziali 2020-2019'.C1" chart:data-source-has-labels="both" svg:x="0.254cm" svg:y="1.457cm" svg:width="12.241cm" svg:height="5.281cm">
          <chartooo:coordinate-region svg:x="2.128cm" svg:y="1.457cm" svg:width="10.367cm" svg:height="1.76cm"/>
          <chart:axis chart:dimension="x" chart:name="primary-x" chart:style-name="ch5" chartooo:axis-type="auto">
            <chartooo:date-scale/>
            <chart:categories table:cell-range-address="'prev.iniziali 2020-2019'.A8:'prev.iniziali 2020-2019'.A8 'prev.iniziali 2020-2019'.A13:'prev.iniziali 2020-2019'.A13 'prev.iniziali 2020-2019'.A19:'prev.iniziali 2020-2019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i 2020-2019'.C8:'prev.iniziali 2020-2019'.C8 'prev.iniziali 2020-2019'.C13:'prev.iniziali 2020-2019'.C13 'prev.iniziali 2020-2019'.C19:'prev.iniziali 2020-2019'.C20" chart:label-cell-address="'prev.iniziali 2020-2019'.C1:'prev.iniziali 2020-2019'.C1" chart:class="chart:bar">
            <chart:data-point chart:repeated="4"/>
          </chart:series>
          <chart:series chart:style-name="ch9" chart:values-cell-range-address="'prev.iniziali 2020-2019'.B8:'prev.iniziali 2020-2019'.B8 'prev.iniziali 2020-2019'.B13:'prev.iniziali 2020-2019'.B13 'prev.iniziali 2020-2019'.B19:'prev.iniziali 2020-2019'.B20" chart:label-cell-address="'prev.iniziali 2020-2019'.B1:'prev.iniziali 2020-2019'.B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9</text:p>
                <draw:g>
                  <svg:desc>'prev.iniziali 2020-2019'.C1:'prev.iniziali 2020-2019'.C1</svg:desc>
                </draw:g>
              </table:table-cell>
              <table:table-cell office:value-type="string">
                <text:p>2020</text:p>
                <draw:g>
                  <svg:desc>'prev.iniziali 2020-2019'.B1:'prev.iniziali 2020-2019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iniziali 2020-2019'.A8:'prev.iniziali 2020-2019'.A8 'prev.iniziali 2020-2019'.A13:'prev.iniziali 2020-2019'.A13 'prev.iniziali 2020-2019'.A19:'prev.iniziali 2020-2019'.A20</svg:desc>
                </draw:g>
              </table:table-cell>
              <table:table-cell office:value-type="float" office:value="3500000">
                <text:p>3500000</text:p>
                <draw:g>
                  <svg:desc>'prev.iniziali 2020-2019'.C8:'prev.iniziali 2020-2019'.C8 'prev.iniziali 2020-2019'.C13:'prev.iniziali 2020-2019'.C13 'prev.iniziali 2020-2019'.C19:'prev.iniziali 2020-2019'.C20</svg:desc>
                </draw:g>
              </table:table-cell>
              <table:table-cell office:value-type="float" office:value="3720000">
                <text:p>3720000</text:p>
                <draw:g>
                  <svg:desc>'prev.iniziali 2020-2019'.B8:'prev.iniziali 2020-2019'.B8 'prev.iniziali 2020-2019'.B13:'prev.iniziali 2020-2019'.B13 'prev.iniziali 2020-2019'.B19:'prev.iniziali 2020-2019'.B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350000">
                <text:p>4350000</text:p>
              </table:table-cell>
              <table:table-cell office:value-type="float" office:value="4317891.68">
                <text:p>4317891.68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100000">
                <text:p>3100000</text:p>
              </table:table-cell>
              <table:table-cell office:value-type="float" office:value="4145620.51">
                <text:p>4145620.51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54000">
                <text:p>3154000</text:p>
              </table:table-cell>
              <table:table-cell office:value-type="float" office:value="3295961.5">
                <text:p>3295961.5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9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8.467cm" xlink:href=".." xlink:type="simple" chart:class="chart:bar" chart:column-mapping="1 0" chart:style-name="ch1">
        <chart:title svg:x="4.236cm" svg:y="0.305cm" chart:style-name="ch2">
          <text:p>Totale Proventi</text:p>
        </chart:title>
        <chart:legend chart:legend-position="bottom" svg:x="3.778cm" svg:y="7.921cm" style:legend-expansion="wide" chart:style-name="ch3"/>
        <chart:plot-area chart:style-name="ch4" table:cell-range-address="'prev.iniziali 2020-2019'.A7:'prev.iniziali 2020-2019'.C7 'prev.iniziali 2020-2019'.B1:'prev.iniziali 2020-2019'.C1" chart:data-source-has-labels="both" svg:x="0.254cm" svg:y="1.491cm" svg:width="12.241cm" svg:height="6.077cm">
          <chartooo:coordinate-region svg:x="2.287cm" svg:y="1.637cm" svg:width="10.208cm" svg:height="5.487cm"/>
          <chart:axis chart:dimension="x" chart:name="primary-x" chart:style-name="ch5" chartooo:axis-type="auto">
            <chartooo:date-scale/>
            <chart:categories table:cell-range-address="'prev.iniziali 2020-2019'.A7:'prev.iniziali 2020-2019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i 2020-2019'.C7:'prev.iniziali 2020-2019'.C7" chart:label-cell-address="'prev.iniziali 2020-2019'.C1:'prev.iniziali 2020-2019'.C1" chart:class="chart:bar">
            <chart:data-point/>
          </chart:series>
          <chart:series chart:style-name="ch9" chart:values-cell-range-address="'prev.iniziali 2020-2019'.B7:'prev.iniziali 2020-2019'.B7" chart:label-cell-address="'prev.iniziali 2020-2019'.B1:'prev.iniziali 2020-2019'.B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9</text:p>
                <draw:g>
                  <svg:desc>'prev.iniziali 2020-2019'.C1:'prev.iniziali 2020-2019'.C1</svg:desc>
                </draw:g>
              </table:table-cell>
              <table:table-cell office:value-type="string">
                <text:p>2020</text:p>
                <draw:g>
                  <svg:desc>'prev.iniziali 2020-2019'.B1:'prev.iniziali 2020-2019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iniziali 2020-2019'.A7:'prev.iniziali 2020-2019'.A7</svg:desc>
                </draw:g>
              </table:table-cell>
              <table:table-cell office:value-type="float" office:value="13904000">
                <text:p>13904000</text:p>
                <draw:g>
                  <svg:desc>'prev.iniziali 2020-2019'.C7:'prev.iniziali 2020-2019'.C7</svg:desc>
                </draw:g>
              </table:table-cell>
              <table:table-cell office:value-type="float" office:value="14259473.69">
                <text:p>14259473.69</text:p>
                <draw:g>
                  <svg:desc>'prev.iniziali 2020-2019'.B7:'prev.iniziali 2020-2019'.B7</svg:desc>
                </draw:g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9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column-mapping="1 0" chart:style-name="ch1">
        <chart:title svg:x="4.619cm" svg:y="0.288cm" chart:style-name="ch2">
          <text:p>Totale Oneri</text:p>
        </chart:title>
        <chart:legend chart:legend-position="bottom" svg:x="3.778cm" svg:y="7.075cm" style:legend-expansion="wide" chart:style-name="ch3"/>
        <chart:plot-area chart:style-name="ch4" table:cell-range-address="'prev.iniziali 2020-2019'.A25:'prev.iniziali 2020-2019'.C25 'prev.iniziali 2020-2019'.B1:'prev.iniziali 2020-2019'.C1" chart:data-source-has-labels="both" svg:x="0.254cm" svg:y="1.457cm" svg:width="12.241cm" svg:height="5.282cm">
          <chartooo:coordinate-region svg:x="2.287cm" svg:y="1.603cm" svg:width="10.208cm" svg:height="4.692cm"/>
          <chart:axis chart:dimension="x" chart:name="primary-x" chart:style-name="ch5" chartooo:axis-type="auto">
            <chartooo:date-scale/>
            <chart:categories table:cell-range-address="'prev.iniziali 2020-2019'.A25:'prev.iniziali 2020-2019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i 2020-2019'.C25:'prev.iniziali 2020-2019'.C25" chart:label-cell-address="'prev.iniziali 2020-2019'.C1:'prev.iniziali 2020-2019'.C1" chart:class="chart:bar">
            <chart:data-point/>
          </chart:series>
          <chart:series chart:style-name="ch9" chart:values-cell-range-address="'prev.iniziali 2020-2019'.B25:'prev.iniziali 2020-2019'.B25" chart:label-cell-address="'prev.iniziali 2020-2019'.B1:'prev.iniziali 2020-2019'.B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9</text:p>
                <draw:g>
                  <svg:desc>'prev.iniziali 2020-2019'.C1:'prev.iniziali 2020-2019'.C1</svg:desc>
                </draw:g>
              </table:table-cell>
              <table:table-cell office:value-type="string">
                <text:p>2020</text:p>
                <draw:g>
                  <svg:desc>'prev.iniziali 2020-2019'.B1:'prev.iniziali 2020-2019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iniziali 2020-2019'.A25:'prev.iniziali 2020-2019'.A25</svg:desc>
                </draw:g>
              </table:table-cell>
              <table:table-cell office:value-type="float" office:value="14104000">
                <text:p>14104000</text:p>
                <draw:g>
                  <svg:desc>'prev.iniziali 2020-2019'.C25:'prev.iniziali 2020-2019'.C25</svg:desc>
                </draw:g>
              </table:table-cell>
              <table:table-cell office:value-type="float" office:value="15479473.69">
                <text:p>15479473.69</text:p>
                <draw:g>
                  <svg:desc>'prev.iniziali 2020-2019'.B25:'prev.iniziali 2020-2019'.B25</svg:desc>
                </draw:g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bar" chart:column-mapping="1 0" chart:style-name="ch1">
        <chart:title svg:x="5.135cm" svg:y="0.288cm" chart:style-name="ch2">
          <text:p>Proventi</text:p>
        </chart:title>
        <chart:legend chart:legend-position="bottom" svg:x="1.596cm" svg:y="7.074cm" style:legend-expansion="wide" chart:style-name="ch3"/>
        <chart:plot-area chart:style-name="ch4" table:cell-range-address="'prev.agg.ti 2020-2019'.A2:'prev.agg.ti 2020-2019'.B6 'prev.agg.ti 2020-2019'.C1:'prev.agg.ti 2020-2019'.C6 'prev.agg.ti 2020-2019'.B1:'prev.agg.ti 2020-2019'.B1" chart:data-source-has-labels="both" svg:x="0.254cm" svg:y="1.457cm" svg:width="12.241cm" svg:height="5.281cm">
          <chartooo:coordinate-region svg:x="2.287cm" svg:y="1.457cm" svg:width="10.208cm" svg:height="1.76cm"/>
          <chart:axis chart:dimension="x" chart:name="primary-x" chart:style-name="ch5" chartooo:axis-type="auto">
            <chartooo:date-scale/>
            <chart:categories table:cell-range-address="'prev.agg.ti 2020-2019'.A2:'prev.agg.ti 2020-2019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0-2019'.C2:'prev.agg.ti 2020-2019'.C6" chart:label-cell-address="'prev.agg.ti 2020-2019'.C1:'prev.agg.ti 2020-2019'.C1" chart:class="chart:bar">
            <chart:data-point chart:repeated="5"/>
          </chart:series>
          <chart:series chart:style-name="ch9" chart:values-cell-range-address="'prev.agg.ti 2020-2019'.B2:'prev.agg.ti 2020-2019'.B6" chart:label-cell-address="'prev.agg.ti 2020-2019'.B1:'prev.agg.ti 2020-2019'.B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9</text:p>
                <draw:g>
                  <svg:desc>'prev.agg.ti 2020-2019'.C1:'prev.agg.ti 2020-2019'.C1</svg:desc>
                </draw:g>
              </table:table-cell>
              <table:table-cell office:value-type="string">
                <text:p>Preventivo ultimo agg.to 2019</text:p>
                <draw:g>
                  <svg:desc>'prev.agg.ti 2020-2019'.B1:'prev.agg.ti 2020-2019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i 2020-2019'.A2:'prev.agg.ti 2020-2019'.A6</svg:desc>
                </draw:g>
              </table:table-cell>
              <table:table-cell office:value-type="float" office:value="9795163">
                <text:p>9795163</text:p>
                <draw:g>
                  <svg:desc>'prev.agg.ti 2020-2019'.C2:'prev.agg.ti 2020-2019'.C6</svg:desc>
                </draw:g>
              </table:table-cell>
              <table:table-cell office:value-type="float" office:value="9795163">
                <text:p>9795163</text:p>
                <draw:g>
                  <svg:desc>'prev.agg.ti 2020-2019'.B2:'prev.agg.ti 2020-2019'.B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59000">
                <text:p>4359000</text:p>
              </table:table-cell>
              <table:table-cell office:value-type="float" office:value="4359000">
                <text:p>4359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745117">
                <text:p>745117</text:p>
              </table:table-cell>
              <table:table-cell office:value-type="float" office:value="745117">
                <text:p>745117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21000">
                <text:p>221000</text:p>
              </table:table-cell>
              <table:table-cell office:value-type="float" office:value="221000">
                <text:p>221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bar" chart:column-mapping="1 0" chart:style-name="ch1">
        <chart:title svg:x="5.519cm" svg:y="0.288cm" chart:style-name="ch2">
          <text:p>Oneri</text:p>
        </chart:title>
        <chart:legend chart:legend-position="bottom" svg:x="1.596cm" svg:y="7.074cm" style:legend-expansion="wide" chart:style-name="ch3"/>
        <chart:plot-area chart:style-name="ch4" table:cell-range-address="'prev.agg.ti 2020-2019'.A8:'prev.agg.ti 2020-2019'.C8 'prev.agg.ti 2020-2019'.A13:'prev.agg.ti 2020-2019'.C13 'prev.agg.ti 2020-2019'.A19:'prev.agg.ti 2020-2019'.C20 'prev.agg.ti 2020-2019'.B1:'prev.agg.ti 2020-2019'.C1" chart:data-source-has-labels="both" svg:x="0.254cm" svg:y="1.457cm" svg:width="12.241cm" svg:height="5.281cm">
          <chartooo:coordinate-region svg:x="2.128cm" svg:y="1.457cm" svg:width="10.367cm" svg:height="1.76cm"/>
          <chart:axis chart:dimension="x" chart:name="primary-x" chart:style-name="ch5" chartooo:axis-type="auto">
            <chartooo:date-scale/>
            <chart:categories table:cell-range-address="'prev.agg.ti 2020-2019'.A8:'prev.agg.ti 2020-2019'.A8 'prev.agg.ti 2020-2019'.A13:'prev.agg.ti 2020-2019'.A13 'prev.agg.ti 2020-2019'.A19:'prev.agg.ti 2020-2019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0-2019'.C8:'prev.agg.ti 2020-2019'.C8 'prev.agg.ti 2020-2019'.C13:'prev.agg.ti 2020-2019'.C13 'prev.agg.ti 2020-2019'.C19:'prev.agg.ti 2020-2019'.C20" chart:label-cell-address="'prev.agg.ti 2020-2019'.C1:'prev.agg.ti 2020-2019'.C1" chart:class="chart:bar">
            <chart:data-point chart:repeated="4"/>
          </chart:series>
          <chart:series chart:style-name="ch9" chart:values-cell-range-address="'prev.agg.ti 2020-2019'.B8:'prev.agg.ti 2020-2019'.B8 'prev.agg.ti 2020-2019'.B13:'prev.agg.ti 2020-2019'.B13 'prev.agg.ti 2020-2019'.B19:'prev.agg.ti 2020-2019'.B20" chart:label-cell-address="'prev.agg.ti 2020-2019'.B1:'prev.agg.ti 2020-2019'.B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9</text:p>
                <draw:g>
                  <svg:desc>'prev.agg.ti 2020-2019'.C1:'prev.agg.ti 2020-2019'.C1</svg:desc>
                </draw:g>
              </table:table-cell>
              <table:table-cell office:value-type="string">
                <text:p>Preventivo ultimo agg.to 2019</text:p>
                <draw:g>
                  <svg:desc>'prev.agg.ti 2020-2019'.B1:'prev.agg.ti 2020-2019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i 2020-2019'.A8:'prev.agg.ti 2020-2019'.A8 'prev.agg.ti 2020-2019'.A13:'prev.agg.ti 2020-2019'.A13 'prev.agg.ti 2020-2019'.A19:'prev.agg.ti 2020-2019'.A20</svg:desc>
                </draw:g>
              </table:table-cell>
              <table:table-cell office:value-type="float" office:value="3505000">
                <text:p>3505000</text:p>
                <draw:g>
                  <svg:desc>'prev.agg.ti 2020-2019'.C8:'prev.agg.ti 2020-2019'.C8 'prev.agg.ti 2020-2019'.C13:'prev.agg.ti 2020-2019'.C13 'prev.agg.ti 2020-2019'.C19:'prev.agg.ti 2020-2019'.C20</svg:desc>
                </draw:g>
              </table:table-cell>
              <table:table-cell office:value-type="float" office:value="3505000">
                <text:p>3505000</text:p>
                <draw:g>
                  <svg:desc>'prev.agg.ti 2020-2019'.B8:'prev.agg.ti 2020-2019'.B8 'prev.agg.ti 2020-2019'.B13:'prev.agg.ti 2020-2019'.B13 'prev.agg.ti 2020-2019'.B19:'prev.agg.ti 2020-2019'.B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60281">
                <text:p>4460281</text:p>
              </table:table-cell>
              <table:table-cell office:value-type="float" office:value="4460281">
                <text:p>446028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336266">
                <text:p>4336266</text:p>
              </table:table-cell>
              <table:table-cell office:value-type="float" office:value="4336266">
                <text:p>4336266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66159">
                <text:p>3166159</text:p>
              </table:table-cell>
              <table:table-cell office:value-type="float" office:value="3166159">
                <text:p>3166159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8.467cm" xlink:href=".." xlink:type="simple" chart:class="chart:bar" chart:column-mapping="1 0" chart:style-name="ch1">
        <chart:title svg:x="4.236cm" svg:y="0.305cm" chart:style-name="ch2">
          <text:p>Totale Proventi</text:p>
        </chart:title>
        <chart:legend chart:legend-position="bottom" svg:x="1.596cm" svg:y="7.921cm" style:legend-expansion="wide" chart:style-name="ch3"/>
        <chart:plot-area chart:style-name="ch4" table:cell-range-address="'prev.agg.ti 2020-2019'.A7:'prev.agg.ti 2020-2019'.C7 'prev.agg.ti 2020-2019'.B1:'prev.agg.ti 2020-2019'.C1" chart:data-source-has-labels="both" svg:x="0.254cm" svg:y="1.491cm" svg:width="12.241cm" svg:height="6.077cm">
          <chartooo:coordinate-region svg:x="2.287cm" svg:y="1.637cm" svg:width="10.208cm" svg:height="5.487cm"/>
          <chart:axis chart:dimension="x" chart:name="primary-x" chart:style-name="ch5" chartooo:axis-type="auto">
            <chartooo:date-scale/>
            <chart:categories table:cell-range-address="'prev.agg.ti 2020-2019'.A7:'prev.agg.ti 2020-2019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0-2019'.C7:'prev.agg.ti 2020-2019'.C7" chart:label-cell-address="'prev.agg.ti 2020-2019'.C1:'prev.agg.ti 2020-2019'.C1" chart:class="chart:bar">
            <chart:data-point/>
          </chart:series>
          <chart:series chart:style-name="ch9" chart:values-cell-range-address="'prev.agg.ti 2020-2019'.B7:'prev.agg.ti 2020-2019'.B7" chart:label-cell-address="'prev.agg.ti 2020-2019'.B1:'prev.agg.ti 2020-2019'.B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9</text:p>
                <draw:g>
                  <svg:desc>'prev.agg.ti 2020-2019'.C1:'prev.agg.ti 2020-2019'.C1</svg:desc>
                </draw:g>
              </table:table-cell>
              <table:table-cell office:value-type="string">
                <text:p>Preventivo ultimo agg.to 2019</text:p>
                <draw:g>
                  <svg:desc>'prev.agg.ti 2020-2019'.B1:'prev.agg.ti 2020-2019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i 2020-2019'.A7:'prev.agg.ti 2020-2019'.A7</svg:desc>
                </draw:g>
              </table:table-cell>
              <table:table-cell office:value-type="float" office:value="15120280">
                <text:p>15120280</text:p>
                <draw:g>
                  <svg:desc>'prev.agg.ti 2020-2019'.C7:'prev.agg.ti 2020-2019'.C7</svg:desc>
                </draw:g>
              </table:table-cell>
              <table:table-cell office:value-type="float" office:value="15120280">
                <text:p>15120280</text:p>
                <draw:g>
                  <svg:desc>'prev.agg.ti 2020-2019'.B7:'prev.agg.ti 2020-2019'.B7</svg:desc>
                </draw:g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column-mapping="1 0" chart:style-name="ch1">
        <chart:title svg:x="4.619cm" svg:y="0.288cm" chart:style-name="ch2">
          <text:p>Totale Oneri</text:p>
        </chart:title>
        <chart:legend chart:legend-position="bottom" svg:x="1.596cm" svg:y="7.075cm" style:legend-expansion="wide" chart:style-name="ch3"/>
        <chart:plot-area chart:style-name="ch4" table:cell-range-address="'prev.agg.ti 2020-2019'.A25:'prev.agg.ti 2020-2019'.C25 'prev.agg.ti 2020-2019'.B1:'prev.agg.ti 2020-2019'.C1" chart:data-source-has-labels="both" svg:x="0.254cm" svg:y="1.457cm" svg:width="12.241cm" svg:height="5.282cm">
          <chartooo:coordinate-region svg:x="2.287cm" svg:y="1.603cm" svg:width="10.208cm" svg:height="4.692cm"/>
          <chart:axis chart:dimension="x" chart:name="primary-x" chart:style-name="ch5" chartooo:axis-type="auto">
            <chartooo:date-scale/>
            <chart:categories table:cell-range-address="'prev.agg.ti 2020-2019'.A25:'prev.agg.ti 2020-2019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0-2019'.C25:'prev.agg.ti 2020-2019'.C25" chart:label-cell-address="'prev.agg.ti 2020-2019'.C1:'prev.agg.ti 2020-2019'.C1" chart:class="chart:bar">
            <chart:data-point/>
          </chart:series>
          <chart:series chart:style-name="ch9" chart:values-cell-range-address="'prev.agg.ti 2020-2019'.B25:'prev.agg.ti 2020-2019'.B25" chart:label-cell-address="'prev.agg.ti 2020-2019'.B1:'prev.agg.ti 2020-2019'.B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9</text:p>
                <draw:g>
                  <svg:desc>'prev.agg.ti 2020-2019'.C1:'prev.agg.ti 2020-2019'.C1</svg:desc>
                </draw:g>
              </table:table-cell>
              <table:table-cell office:value-type="string">
                <text:p>Preventivo ultimo agg.to 2019</text:p>
                <draw:g>
                  <svg:desc>'prev.agg.ti 2020-2019'.B1:'prev.agg.ti 2020-2019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i 2020-2019'.A25:'prev.agg.ti 2020-2019'.A25</svg:desc>
                </draw:g>
              </table:table-cell>
              <table:table-cell office:value-type="float" office:value="15467706">
                <text:p>15467706</text:p>
                <draw:g>
                  <svg:desc>'prev.agg.ti 2020-2019'.C25:'prev.agg.ti 2020-2019'.C25</svg:desc>
                </draw:g>
              </table:table-cell>
              <table:table-cell office:value-type="float" office:value="15467706">
                <text:p>15467706</text:p>
                <draw:g>
                  <svg:desc>'prev.agg.ti 2020-2019'.B25:'prev.agg.ti 2020-2019'.B25</svg:desc>
                </draw:g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bar" chart:column-mapping="1 0" chart:style-name="ch1">
        <chart:title svg:x="5.135cm" svg:y="0.288cm" chart:style-name="ch2">
          <text:p>Proventi</text:p>
        </chart:title>
        <chart:legend chart:legend-position="bottom" svg:x="1.596cm" svg:y="7.074cm" style:legend-expansion="wide" chart:style-name="ch3"/>
        <chart:plot-area chart:style-name="ch4" table:cell-range-address="'prev.agg.ti 2019-2018'.A2:'prev.agg.ti 2019-2018'.B6 'prev.agg.ti 2019-2018'.C1:'prev.agg.ti 2019-2018'.C6 'prev.agg.ti 2019-2018'.B1:'prev.agg.ti 2019-2018'.B1" chart:data-source-has-labels="both" svg:x="0.254cm" svg:y="1.457cm" svg:width="12.241cm" svg:height="5.281cm">
          <chartooo:coordinate-region svg:x="2.287cm" svg:y="1.457cm" svg:width="10.208cm" svg:height="1.76cm"/>
          <chart:axis chart:dimension="x" chart:name="primary-x" chart:style-name="ch5" chartooo:axis-type="auto">
            <chartooo:date-scale/>
            <chart:categories table:cell-range-address="'prev.agg.ti 2019-2018'.A2:'prev.agg.ti 2019-2018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19-2018'.C2:'prev.agg.ti 2019-2018'.C6" chart:label-cell-address="'prev.agg.ti 2019-2018'.C1:'prev.agg.ti 2019-2018'.C1" chart:class="chart:bar">
            <chart:data-point chart:repeated="5"/>
          </chart:series>
          <chart:series chart:style-name="ch9" chart:values-cell-range-address="'prev.agg.ti 2019-2018'.B2:'prev.agg.ti 2019-2018'.B6" chart:label-cell-address="'prev.agg.ti 2019-2018'.B1:'prev.agg.ti 2019-2018'.B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8</text:p>
                <draw:g>
                  <svg:desc>'prev.agg.ti 2019-2018'.C1:'prev.agg.ti 2019-2018'.C1</svg:desc>
                </draw:g>
              </table:table-cell>
              <table:table-cell office:value-type="string">
                <text:p>Preventivo ultimo agg.to 2019</text:p>
                <draw:g>
                  <svg:desc>'prev.agg.ti 2019-2018'.B1:'prev.agg.ti 2019-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i 2019-2018'.A2:'prev.agg.ti 2019-2018'.A6</svg:desc>
                </draw:g>
              </table:table-cell>
              <table:table-cell office:value-type="float" office:value="10116532.71">
                <text:p>10116532.71</text:p>
                <draw:g>
                  <svg:desc>'prev.agg.ti 2019-2018'.C2:'prev.agg.ti 2019-2018'.C6</svg:desc>
                </draw:g>
              </table:table-cell>
              <table:table-cell office:value-type="float" office:value="9795163">
                <text:p>9795163</text:p>
                <draw:g>
                  <svg:desc>'prev.agg.ti 2019-2018'.B2:'prev.agg.ti 2019-2018'.B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080000">
                <text:p>4080000</text:p>
              </table:table-cell>
              <table:table-cell office:value-type="float" office:value="4359000">
                <text:p>4359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535000">
                <text:p>535000</text:p>
              </table:table-cell>
              <table:table-cell office:value-type="float" office:value="745117">
                <text:p>745117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70000">
                <text:p>170000</text:p>
              </table:table-cell>
              <table:table-cell office:value-type="float" office:value="221000">
                <text:p>221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bar" chart:column-mapping="1 0" chart:style-name="ch1">
        <chart:title svg:x="5.519cm" svg:y="0.288cm" chart:style-name="ch2">
          <text:p>Oneri</text:p>
        </chart:title>
        <chart:legend chart:legend-position="bottom" svg:x="1.596cm" svg:y="7.074cm" style:legend-expansion="wide" chart:style-name="ch3"/>
        <chart:plot-area chart:style-name="ch4" table:cell-range-address="'prev.agg.ti 2019-2018'.A8:'prev.agg.ti 2019-2018'.C8 'prev.agg.ti 2019-2018'.A13:'prev.agg.ti 2019-2018'.C13 'prev.agg.ti 2019-2018'.A19:'prev.agg.ti 2019-2018'.C20 'prev.agg.ti 2019-2018'.B1:'prev.agg.ti 2019-2018'.C1" chart:data-source-has-labels="both" svg:x="0.254cm" svg:y="1.457cm" svg:width="12.241cm" svg:height="5.281cm">
          <chartooo:coordinate-region svg:x="2.128cm" svg:y="1.457cm" svg:width="10.367cm" svg:height="1.76cm"/>
          <chart:axis chart:dimension="x" chart:name="primary-x" chart:style-name="ch5" chartooo:axis-type="auto">
            <chartooo:date-scale/>
            <chart:categories table:cell-range-address="'prev.agg.ti 2019-2018'.A8:'prev.agg.ti 2019-2018'.A8 'prev.agg.ti 2019-2018'.A13:'prev.agg.ti 2019-2018'.A13 'prev.agg.ti 2019-2018'.A19:'prev.agg.ti 2019-2018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19-2018'.C8:'prev.agg.ti 2019-2018'.C8 'prev.agg.ti 2019-2018'.C13:'prev.agg.ti 2019-2018'.C13 'prev.agg.ti 2019-2018'.C19:'prev.agg.ti 2019-2018'.C20" chart:label-cell-address="'prev.agg.ti 2019-2018'.C1:'prev.agg.ti 2019-2018'.C1" chart:class="chart:bar">
            <chart:data-point chart:repeated="4"/>
          </chart:series>
          <chart:series chart:style-name="ch9" chart:values-cell-range-address="'prev.agg.ti 2019-2018'.B8:'prev.agg.ti 2019-2018'.B8 'prev.agg.ti 2019-2018'.B13:'prev.agg.ti 2019-2018'.B13 'prev.agg.ti 2019-2018'.B19:'prev.agg.ti 2019-2018'.B20" chart:label-cell-address="'prev.agg.ti 2019-2018'.B1:'prev.agg.ti 2019-2018'.B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8</text:p>
                <draw:g>
                  <svg:desc>'prev.agg.ti 2019-2018'.C1:'prev.agg.ti 2019-2018'.C1</svg:desc>
                </draw:g>
              </table:table-cell>
              <table:table-cell office:value-type="string">
                <text:p>Preventivo ultimo agg.to 2019</text:p>
                <draw:g>
                  <svg:desc>'prev.agg.ti 2019-2018'.B1:'prev.agg.ti 2019-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i 2019-2018'.A8:'prev.agg.ti 2019-2018'.A8 'prev.agg.ti 2019-2018'.A13:'prev.agg.ti 2019-2018'.A13 'prev.agg.ti 2019-2018'.A19:'prev.agg.ti 2019-2018'.A20</svg:desc>
                </draw:g>
              </table:table-cell>
              <table:table-cell office:value-type="float" office:value="3500000">
                <text:p>3500000</text:p>
                <draw:g>
                  <svg:desc>'prev.agg.ti 2019-2018'.C8:'prev.agg.ti 2019-2018'.C8 'prev.agg.ti 2019-2018'.C13:'prev.agg.ti 2019-2018'.C13 'prev.agg.ti 2019-2018'.C19:'prev.agg.ti 2019-2018'.C20</svg:desc>
                </draw:g>
              </table:table-cell>
              <table:table-cell office:value-type="float" office:value="3505000">
                <text:p>3505000</text:p>
                <draw:g>
                  <svg:desc>'prev.agg.ti 2019-2018'.B8:'prev.agg.ti 2019-2018'.B8 'prev.agg.ti 2019-2018'.B13:'prev.agg.ti 2019-2018'.B13 'prev.agg.ti 2019-2018'.B19:'prev.agg.ti 2019-2018'.B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32000">
                <text:p>4432000</text:p>
              </table:table-cell>
              <table:table-cell office:value-type="float" office:value="4460281">
                <text:p>446028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006879.05">
                <text:p>4006879.05</text:p>
              </table:table-cell>
              <table:table-cell office:value-type="float" office:value="4336266">
                <text:p>4336266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2995000">
                <text:p>2995000</text:p>
              </table:table-cell>
              <table:table-cell office:value-type="float" office:value="3166159">
                <text:p>3166159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5.806cm" svg:height="7.701cm" xlink:href=".." xlink:type="simple" chart:class="chart:bar" chart:style-name="ch1">
        <chart:title svg:x="6.664cm" svg:y="0.29cm" chart:style-name="ch2">
          <text:p>Proventi</text:p>
        </chart:title>
        <chart:legend chart:legend-position="top" svg:x="2.759cm" svg:y="1.492cm" style:legend-expansion="wide" chart:style-name="ch3"/>
        <chart:plot-area chart:style-name="ch4" table:cell-range-address="consuntivi.A2:consuntivi.A6 consuntivi.E1:consuntivi.K6 consuntivi.N1:consuntivi.N6" chart:data-source-has-labels="both" svg:x="0.316cm" svg:y="2.191cm" svg:width="15.174cm" svg:height="5.356cm">
          <chartooo:coordinate-region svg:x="0.944cm" svg:y="2.191cm" svg:width="14.546cm" svg:height="1.785cm"/>
          <chart:axis chart:dimension="x" chart:name="primary-x" chart:style-name="ch5" chartooo:axis-type="auto">
            <chartooo:date-scale/>
            <chart:categories table:cell-range-address="consuntivi.A2:consuntivi.A6"/>
          </chart:axis>
          <chart:axis chart:dimension="y" chart:name="primary-y" chart:style-name="ch6"/>
          <chart:series chart:style-name="ch7" chart:values-cell-range-address="consuntivi.E2:consuntivi.E6" chart:label-cell-address="consuntivi.E1:consuntivi.E1" chart:class="chart:bar">
            <chart:data-point chart:repeated="5"/>
          </chart:series>
          <chart:series chart:style-name="ch8" chart:values-cell-range-address="consuntivi.F2:consuntivi.F6" chart:label-cell-address="consuntivi.F1:consuntivi.F1" chart:class="chart:bar">
            <chart:data-point chart:repeated="5"/>
          </chart:series>
          <chart:series chart:style-name="ch9" chart:values-cell-range-address="consuntivi.G2:consuntivi.G6" chart:label-cell-address="consuntivi.G1:consuntivi.G1" chart:class="chart:bar">
            <chart:data-point chart:repeated="5"/>
          </chart:series>
          <chart:series chart:style-name="ch10" chart:values-cell-range-address="consuntivi.H2:consuntivi.H6" chart:label-cell-address="consuntivi.H1:consuntivi.H1" chart:class="chart:bar">
            <chart:data-point chart:repeated="5"/>
          </chart:series>
          <chart:series chart:style-name="ch11" chart:values-cell-range-address="consuntivi.I2:consuntivi.I6" chart:label-cell-address="consuntivi.I1:consuntivi.I1" chart:class="chart:bar">
            <chart:data-point chart:repeated="5"/>
          </chart:series>
          <chart:series chart:style-name="ch12" chart:values-cell-range-address="consuntivi.J2:consuntivi.J6" chart:label-cell-address="consuntivi.J1:consuntivi.J1" chart:class="chart:bar">
            <chart:data-point chart:repeated="5"/>
          </chart:series>
          <chart:series chart:style-name="ch13" chart:values-cell-range-address="consuntivi.K2:consuntivi.K6" chart:label-cell-address="consuntivi.K1:consuntivi.K1" chart:class="chart:bar">
            <chart:data-point chart:repeated="5"/>
          </chart:series>
          <chart:series chart:style-name="ch14" chart:values-cell-range-address="consuntivi.N2:consuntivi.N6" chart:label-cell-address="consuntivi.N1:consuntivi.N1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1</text:p>
                <draw:g>
                  <svg:desc>consuntivi.F1:consuntivi.F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5</text:p>
                <draw:g>
                  <svg:desc>consuntivi.J1:consuntivi.J1</svg:desc>
                </draw:g>
              </table:table-cell>
              <table:table-cell office:value-type="string">
                <text:p>2016</text:p>
                <draw:g>
                  <svg:desc>consuntivi.K1:consuntivi.K1</svg:desc>
                </draw:g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6</svg:desc>
                </draw:g>
              </table:table-cell>
              <table:table-cell office:value-type="float" office:value="15218792.31">
                <text:p>15218792.31</text:p>
                <draw:g>
                  <svg:desc>consuntivi.E2:consuntivi.E6</svg:desc>
                </draw:g>
              </table:table-cell>
              <table:table-cell office:value-type="float" office:value="15584826.98">
                <text:p>15584826.98</text:p>
                <draw:g>
                  <svg:desc>consuntivi.F2:consuntivi.F6</svg:desc>
                </draw:g>
              </table:table-cell>
              <table:table-cell office:value-type="float" office:value="15800827.57">
                <text:p>15800827.57</text:p>
                <draw:g>
                  <svg:desc>consuntivi.G2:consuntivi.G6</svg:desc>
                </draw:g>
              </table:table-cell>
              <table:table-cell office:value-type="float" office:value="15803654.28">
                <text:p>15803654.28</text:p>
                <draw:g>
                  <svg:desc>consuntivi.H2:consuntivi.H6</svg:desc>
                </draw:g>
              </table:table-cell>
              <table:table-cell office:value-type="float" office:value="15612318.42">
                <text:p>15612318.42</text:p>
                <draw:g>
                  <svg:desc>consuntivi.I2:consuntivi.I6</svg:desc>
                </draw:g>
              </table:table-cell>
              <table:table-cell office:value-type="float" office:value="10231292.57">
                <text:p>10231292.57</text:p>
                <draw:g>
                  <svg:desc>consuntivi.J2:consuntivi.J6</svg:desc>
                </draw:g>
              </table:table-cell>
              <table:table-cell office:value-type="float" office:value="9413822.37">
                <text:p>9413822.37</text:p>
                <draw:g>
                  <svg:desc>consuntivi.K2:consuntivi.K6</svg:desc>
                </draw:g>
              </table:table-cell>
              <table:table-cell office:value-type="float" office:value="10002510.27">
                <text:p>10002510.27</text:p>
                <draw:g>
                  <svg:desc>consuntivi.N2:consuntivi.N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25126.88">
                <text:p>4425126.88</text:p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433853.54">
                <text:p>4433853.54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555612.93">
                <text:p>555612.93</text:p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967217.71">
                <text:p>967217.7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49854.43">
                <text:p>249854.43</text:p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254448.54">
                <text:p>254448.54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20586.93">
                <text:p>-20586.93</text:p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28185.48">
                <text:p>28185.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698530" draw:end-color="#8aad3f" draw:start-intensity="100%" draw:end-intensity="100%" draw:angle="1800" draw:border="0%"/>
    <draw:gradient draw:name="msFillGradient_20_2" draw:display-name="msFillGradient 2" draw:style="linear" draw:start-color="#295488" draw:end-color="#356db0" draw:start-intensity="100%" draw:end-intensity="100%" draw:angle="1800" draw:border="0%"/>
    <draw:gradient draw:name="msFillGradient_20_3" draw:display-name="msFillGradient 3" draw:style="linear" draw:start-color="#8b2926" draw:end-color="#b43632" draw:start-intensity="100%" draw:end-intensity="100%" draw:angle="1800" draw:border="0%"/>
  </office:styles>
</office:document-styles>
</file>

<file path=Object 4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8.467cm" xlink:href=".." xlink:type="simple" chart:class="chart:bar" chart:column-mapping="1 0" chart:style-name="ch1">
        <chart:title svg:x="4.236cm" svg:y="0.305cm" chart:style-name="ch2">
          <text:p>Totale Proventi</text:p>
        </chart:title>
        <chart:legend chart:legend-position="bottom" svg:x="1.596cm" svg:y="7.921cm" style:legend-expansion="wide" chart:style-name="ch3"/>
        <chart:plot-area chart:style-name="ch4" table:cell-range-address="'prev.agg.ti 2019-2018'.A7:'prev.agg.ti 2019-2018'.C7 'prev.agg.ti 2019-2018'.B1:'prev.agg.ti 2019-2018'.C1" chart:data-source-has-labels="both" svg:x="0.254cm" svg:y="1.491cm" svg:width="12.241cm" svg:height="6.077cm">
          <chartooo:coordinate-region svg:x="2.287cm" svg:y="1.491cm" svg:width="10.208cm" svg:height="5.487cm"/>
          <chart:axis chart:dimension="x" chart:name="primary-x" chart:style-name="ch5" chartooo:axis-type="auto">
            <chartooo:date-scale/>
            <chart:categories table:cell-range-address="'prev.agg.ti 2019-2018'.A7:'prev.agg.ti 2019-2018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19-2018'.C7:'prev.agg.ti 2019-2018'.C7" chart:label-cell-address="'prev.agg.ti 2019-2018'.C1:'prev.agg.ti 2019-2018'.C1" chart:class="chart:bar">
            <chart:data-point/>
          </chart:series>
          <chart:series chart:style-name="ch9" chart:values-cell-range-address="'prev.agg.ti 2019-2018'.B7:'prev.agg.ti 2019-2018'.B7" chart:label-cell-address="'prev.agg.ti 2019-2018'.B1:'prev.agg.ti 2019-2018'.B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8</text:p>
                <draw:g>
                  <svg:desc>'prev.agg.ti 2019-2018'.C1:'prev.agg.ti 2019-2018'.C1</svg:desc>
                </draw:g>
              </table:table-cell>
              <table:table-cell office:value-type="string">
                <text:p>Preventivo ultimo agg.to 2019</text:p>
                <draw:g>
                  <svg:desc>'prev.agg.ti 2019-2018'.B1:'prev.agg.ti 2019-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i 2019-2018'.A7:'prev.agg.ti 2019-2018'.A7</svg:desc>
                </draw:g>
              </table:table-cell>
              <table:table-cell office:value-type="float" office:value="14901532.71">
                <text:p>14901532.71</text:p>
                <draw:g>
                  <svg:desc>'prev.agg.ti 2019-2018'.C7:'prev.agg.ti 2019-2018'.C7</svg:desc>
                </draw:g>
              </table:table-cell>
              <table:table-cell office:value-type="float" office:value="15120280">
                <text:p>15120280</text:p>
                <draw:g>
                  <svg:desc>'prev.agg.ti 2019-2018'.B7:'prev.agg.ti 2019-2018'.B7</svg:desc>
                </draw:g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4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column-mapping="1 0" chart:style-name="ch1">
        <chart:title svg:x="4.619cm" svg:y="0.288cm" chart:style-name="ch2">
          <text:p>Totale Oneri</text:p>
        </chart:title>
        <chart:legend chart:legend-position="bottom" svg:x="1.596cm" svg:y="7.075cm" style:legend-expansion="wide" chart:style-name="ch3"/>
        <chart:plot-area chart:style-name="ch4" table:cell-range-address="'prev.agg.ti 2019-2018'.A25:'prev.agg.ti 2019-2018'.C25 'prev.agg.ti 2019-2018'.B1:'prev.agg.ti 2019-2018'.C1" chart:data-source-has-labels="both" svg:x="0.254cm" svg:y="1.457cm" svg:width="12.241cm" svg:height="5.282cm">
          <chartooo:coordinate-region svg:x="2.287cm" svg:y="1.603cm" svg:width="10.208cm" svg:height="4.692cm"/>
          <chart:axis chart:dimension="x" chart:name="primary-x" chart:style-name="ch5" chartooo:axis-type="auto">
            <chartooo:date-scale/>
            <chart:categories table:cell-range-address="'prev.agg.ti 2019-2018'.A25:'prev.agg.ti 2019-2018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19-2018'.C25:'prev.agg.ti 2019-2018'.C25" chart:label-cell-address="'prev.agg.ti 2019-2018'.C1:'prev.agg.ti 2019-2018'.C1" chart:class="chart:bar">
            <chart:data-point/>
          </chart:series>
          <chart:series chart:style-name="ch9" chart:values-cell-range-address="'prev.agg.ti 2019-2018'.B25:'prev.agg.ti 2019-2018'.B25" chart:label-cell-address="'prev.agg.ti 2019-2018'.B1:'prev.agg.ti 2019-2018'.B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8</text:p>
                <draw:g>
                  <svg:desc>'prev.agg.ti 2019-2018'.C1:'prev.agg.ti 2019-2018'.C1</svg:desc>
                </draw:g>
              </table:table-cell>
              <table:table-cell office:value-type="string">
                <text:p>Preventivo ultimo agg.to 2019</text:p>
                <draw:g>
                  <svg:desc>'prev.agg.ti 2019-2018'.B1:'prev.agg.ti 2019-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i 2019-2018'.A25:'prev.agg.ti 2019-2018'.A25</svg:desc>
                </draw:g>
              </table:table-cell>
              <table:table-cell office:value-type="float" office:value="14933879.05">
                <text:p>14933879.05</text:p>
                <draw:g>
                  <svg:desc>'prev.agg.ti 2019-2018'.C25:'prev.agg.ti 2019-2018'.C25</svg:desc>
                </draw:g>
              </table:table-cell>
              <table:table-cell office:value-type="float" office:value="15467706">
                <text:p>15467706</text:p>
                <draw:g>
                  <svg:desc>'prev.agg.ti 2019-2018'.B25:'prev.agg.ti 2019-2018'.B25</svg:desc>
                </draw:g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4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bar" chart:column-mapping="1 0" chart:style-name="ch1">
        <chart:title svg:x="5.135cm" svg:y="0.288cm" chart:style-name="ch2">
          <text:p>Proventi</text:p>
        </chart:title>
        <chart:legend chart:legend-position="bottom" svg:x="3.421cm" svg:y="7.074cm" style:legend-expansion="wide" chart:style-name="ch3"/>
        <chart:plot-area chart:style-name="ch4" table:cell-range-address="'cons.2019-cons.2018'.A2:'cons.2019-cons.2018'.B6 'cons.2019-cons.2018'.C1:'cons.2019-cons.2018'.C6 'cons.2019-cons.2018'.B1:'cons.2019-cons.2018'.B1" chart:data-source-has-labels="both" svg:x="0.254cm" svg:y="1.457cm" svg:width="12.241cm" svg:height="5.281cm">
          <chartooo:coordinate-region svg:x="2.287cm" svg:y="1.457cm" svg:width="10.208cm" svg:height="1.76cm"/>
          <chart:axis chart:dimension="x" chart:name="primary-x" chart:style-name="ch5" chartooo:axis-type="auto">
            <chartooo:date-scale/>
            <chart:categories table:cell-range-address="'cons.2019-cons.2018'.A2:'cons.2019-cons.2018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.2019-cons.2018'.C2:'cons.2019-cons.2018'.C6" chart:label-cell-address="'cons.2019-cons.2018'.C1:'cons.2019-cons.2018'.C1" chart:class="chart:bar">
            <chart:data-point chart:repeated="5"/>
          </chart:series>
          <chart:series chart:style-name="ch9" chart:values-cell-range-address="'cons.2019-cons.2018'.B2:'cons.2019-cons.2018'.B6" chart:label-cell-address="'cons.2019-cons.2018'.B1:'cons.2019-cons.2018'.B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8</text:p>
                <draw:g>
                  <svg:desc>'cons.2019-cons.2018'.C1:'cons.2019-cons.2018'.C1</svg:desc>
                </draw:g>
              </table:table-cell>
              <table:table-cell office:value-type="string">
                <text:p>Consuntivo 2019</text:p>
                <draw:g>
                  <svg:desc>'cons.2019-cons.2018'.B1:'cons.2019-cons.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.2019-cons.2018'.A2:'cons.2019-cons.2018'.A6</svg:desc>
                </draw:g>
              </table:table-cell>
              <table:table-cell office:value-type="float" office:value="9884458.61">
                <text:p>9884458.61</text:p>
                <draw:g>
                  <svg:desc>'cons.2019-cons.2018'.C2:'cons.2019-cons.2018'.C6</svg:desc>
                </draw:g>
              </table:table-cell>
              <table:table-cell office:value-type="float" office:value="10002510.27">
                <text:p>10002510.27</text:p>
                <draw:g>
                  <svg:desc>'cons.2019-cons.2018'.B2:'cons.2019-cons.2018'.B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4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bar" chart:column-mapping="1 0" chart:style-name="ch1">
        <chart:title svg:x="5.519cm" svg:y="0.288cm" chart:style-name="ch2">
          <text:p>Oneri</text:p>
        </chart:title>
        <chart:legend chart:legend-position="bottom" svg:x="3.421cm" svg:y="7.074cm" style:legend-expansion="wide" chart:style-name="ch3"/>
        <chart:plot-area chart:style-name="ch4" table:cell-range-address="'cons.2019-cons.2018'.A8:'cons.2019-cons.2018'.C8 'cons.2019-cons.2018'.A13:'cons.2019-cons.2018'.C13 'cons.2019-cons.2018'.A19:'cons.2019-cons.2018'.C20 'cons.2019-cons.2018'.B1:'cons.2019-cons.2018'.C1" chart:data-source-has-labels="both" svg:x="0.254cm" svg:y="1.457cm" svg:width="12.241cm" svg:height="5.281cm">
          <chartooo:coordinate-region svg:x="2.128cm" svg:y="1.457cm" svg:width="10.367cm" svg:height="1.76cm"/>
          <chart:axis chart:dimension="x" chart:name="primary-x" chart:style-name="ch5" chartooo:axis-type="auto">
            <chartooo:date-scale/>
            <chart:categories table:cell-range-address="'cons.2019-cons.2018'.A8:'cons.2019-cons.2018'.A8 'cons.2019-cons.2018'.A13:'cons.2019-cons.2018'.A13 'cons.2019-cons.2018'.A19:'cons.2019-cons.2018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.2019-cons.2018'.C8:'cons.2019-cons.2018'.C8 'cons.2019-cons.2018'.C13:'cons.2019-cons.2018'.C13 'cons.2019-cons.2018'.C19:'cons.2019-cons.2018'.C20" chart:label-cell-address="'cons.2019-cons.2018'.C1:'cons.2019-cons.2018'.C1" chart:class="chart:bar">
            <chart:data-point chart:repeated="4"/>
          </chart:series>
          <chart:series chart:style-name="ch9" chart:values-cell-range-address="'cons.2019-cons.2018'.B8:'cons.2019-cons.2018'.B8 'cons.2019-cons.2018'.B13:'cons.2019-cons.2018'.B13 'cons.2019-cons.2018'.B19:'cons.2019-cons.2018'.B20" chart:label-cell-address="'cons.2019-cons.2018'.B1:'cons.2019-cons.2018'.B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8</text:p>
                <draw:g>
                  <svg:desc>'cons.2019-cons.2018'.C1:'cons.2019-cons.2018'.C1</svg:desc>
                </draw:g>
              </table:table-cell>
              <table:table-cell office:value-type="string">
                <text:p>Consuntivo 2019</text:p>
                <draw:g>
                  <svg:desc>'cons.2019-cons.2018'.B1:'cons.2019-cons.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.2019-cons.2018'.A8:'cons.2019-cons.2018'.A8 'cons.2019-cons.2018'.A13:'cons.2019-cons.2018'.A13 'cons.2019-cons.2018'.A19:'cons.2019-cons.2018'.A20</svg:desc>
                </draw:g>
              </table:table-cell>
              <table:table-cell office:value-type="float" office:value="3534645.06">
                <text:p>3534645.06</text:p>
                <draw:g>
                  <svg:desc>'cons.2019-cons.2018'.C8:'cons.2019-cons.2018'.C8 'cons.2019-cons.2018'.C13:'cons.2019-cons.2018'.C13 'cons.2019-cons.2018'.C19:'cons.2019-cons.2018'.C20</svg:desc>
                </draw:g>
              </table:table-cell>
              <table:table-cell office:value-type="float" office:value="3484933.7">
                <text:p>3484933.7</text:p>
                <draw:g>
                  <svg:desc>'cons.2019-cons.2018'.B8:'cons.2019-cons.2018'.B8 'cons.2019-cons.2018'.B13:'cons.2019-cons.2018'.B13 'cons.2019-cons.2018'.B19:'cons.2019-cons.2018'.B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4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8.123cm" xlink:href=".." xlink:type="simple" chart:class="chart:bar" chart:column-mapping="1 0" chart:style-name="ch1">
        <chart:title svg:x="4.236cm" svg:y="0.298cm" chart:style-name="ch2">
          <text:p>Totale Proventi</text:p>
        </chart:title>
        <chart:legend chart:legend-position="bottom" svg:x="3.421cm" svg:y="7.577cm" style:legend-expansion="wide" chart:style-name="ch3"/>
        <chart:plot-area chart:style-name="ch4" table:cell-range-address="'cons.2019-cons.2018'.A7:'cons.2019-cons.2018'.C7 'cons.2019-cons.2018'.B1:'cons.2019-cons.2018'.C1" chart:data-source-has-labels="both" svg:x="0.254cm" svg:y="1.477cm" svg:width="12.241cm" svg:height="5.754cm">
          <chartooo:coordinate-region svg:x="2.287cm" svg:y="1.624cm" svg:width="10.208cm" svg:height="5.163cm"/>
          <chart:axis chart:dimension="x" chart:name="primary-x" chart:style-name="ch5" chartooo:axis-type="auto">
            <chartooo:date-scale/>
            <chart:categories table:cell-range-address="'cons.2019-cons.2018'.A7:'cons.2019-cons.2018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.2019-cons.2018'.C7:'cons.2019-cons.2018'.C7" chart:label-cell-address="'cons.2019-cons.2018'.C1:'cons.2019-cons.2018'.C1" chart:class="chart:bar">
            <chart:data-point/>
          </chart:series>
          <chart:series chart:style-name="ch9" chart:values-cell-range-address="'cons.2019-cons.2018'.B7:'cons.2019-cons.2018'.B7" chart:label-cell-address="'cons.2019-cons.2018'.B1:'cons.2019-cons.2018'.B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8</text:p>
                <draw:g>
                  <svg:desc>'cons.2019-cons.2018'.C1:'cons.2019-cons.2018'.C1</svg:desc>
                </draw:g>
              </table:table-cell>
              <table:table-cell office:value-type="string">
                <text:p>Consuntivo 2019</text:p>
                <draw:g>
                  <svg:desc>'cons.2019-cons.2018'.B1:'cons.2019-cons.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cons.2019-cons.2018'.A7:'cons.2019-cons.2018'.A7</svg:desc>
                </draw:g>
              </table:table-cell>
              <table:table-cell office:value-type="float" office:value="15111785.49">
                <text:p>15111785.49</text:p>
                <draw:g>
                  <svg:desc>'cons.2019-cons.2018'.C7:'cons.2019-cons.2018'.C7</svg:desc>
                </draw:g>
              </table:table-cell>
              <table:table-cell office:value-type="float" office:value="15686215.54">
                <text:p>15686215.54</text:p>
                <draw:g>
                  <svg:desc>'cons.2019-cons.2018'.B7:'cons.2019-cons.2018'.B7</svg:desc>
                </draw:g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4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column-mapping="1 0" chart:style-name="ch1">
        <chart:title svg:x="4.619cm" svg:y="0.288cm" chart:style-name="ch2">
          <text:p>Totale Oneri</text:p>
        </chart:title>
        <chart:legend chart:legend-position="bottom" svg:x="3.421cm" svg:y="7.075cm" style:legend-expansion="wide" chart:style-name="ch3"/>
        <chart:plot-area chart:style-name="ch4" table:cell-range-address="'cons.2019-cons.2018'.A25:'cons.2019-cons.2018'.C25 'cons.2019-cons.2018'.B1:'cons.2019-cons.2018'.C1" chart:data-source-has-labels="both" svg:x="0.254cm" svg:y="1.457cm" svg:width="12.241cm" svg:height="5.282cm">
          <chartooo:coordinate-region svg:x="2.287cm" svg:y="1.603cm" svg:width="10.208cm" svg:height="4.692cm"/>
          <chart:axis chart:dimension="x" chart:name="primary-x" chart:style-name="ch5" chartooo:axis-type="auto">
            <chartooo:date-scale/>
            <chart:categories table:cell-range-address="'cons.2019-cons.2018'.A25:'cons.2019-cons.2018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.2019-cons.2018'.C25:'cons.2019-cons.2018'.C25" chart:label-cell-address="'cons.2019-cons.2018'.C1:'cons.2019-cons.2018'.C1" chart:class="chart:bar">
            <chart:data-point/>
          </chart:series>
          <chart:series chart:style-name="ch9" chart:values-cell-range-address="'cons.2019-cons.2018'.B25:'cons.2019-cons.2018'.B25" chart:label-cell-address="'cons.2019-cons.2018'.B1:'cons.2019-cons.2018'.B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8</text:p>
                <draw:g>
                  <svg:desc>'cons.2019-cons.2018'.C1:'cons.2019-cons.2018'.C1</svg:desc>
                </draw:g>
              </table:table-cell>
              <table:table-cell office:value-type="string">
                <text:p>Consuntivo 2019</text:p>
                <draw:g>
                  <svg:desc>'cons.2019-cons.2018'.B1:'cons.2019-cons.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cons.2019-cons.2018'.A25:'cons.2019-cons.2018'.A25</svg:desc>
                </draw:g>
              </table:table-cell>
              <table:table-cell office:value-type="float" office:value="14575621.53">
                <text:p>14575621.53</text:p>
                <draw:g>
                  <svg:desc>'cons.2019-cons.2018'.C25:'cons.2019-cons.2018'.C25</svg:desc>
                </draw:g>
              </table:table-cell>
              <table:table-cell office:value-type="float" office:value="15204421.32">
                <text:p>15204421.32</text:p>
                <draw:g>
                  <svg:desc>'cons.2019-cons.2018'.B25:'cons.2019-cons.2018'.B25</svg:desc>
                </draw:g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4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bar" chart:column-mapping="1 0" chart:style-name="ch1">
        <chart:title svg:x="5.135cm" svg:y="0.288cm" chart:style-name="ch2">
          <text:p>Proventi</text:p>
        </chart:title>
        <chart:legend chart:legend-position="bottom" svg:x="3.421cm" svg:y="7.074cm" style:legend-expansion="wide" chart:style-name="ch3"/>
        <chart:plot-area chart:style-name="ch4" table:cell-range-address="'cons.2018-cons.2017'.A2:'cons.2018-cons.2017'.B6 'cons.2018-cons.2017'.C1:'cons.2018-cons.2017'.C6 'cons.2018-cons.2017'.B1:'cons.2018-cons.2017'.B1" chart:data-source-has-labels="both" svg:x="0.254cm" svg:y="1.457cm" svg:width="12.241cm" svg:height="5.281cm">
          <chartooo:coordinate-region svg:x="2.287cm" svg:y="1.457cm" svg:width="10.208cm" svg:height="1.76cm"/>
          <chart:axis chart:dimension="x" chart:name="primary-x" chart:style-name="ch5" chartooo:axis-type="auto">
            <chartooo:date-scale/>
            <chart:categories table:cell-range-address="'cons.2018-cons.2017'.A2:'cons.2018-cons.2017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.2018-cons.2017'.C2:'cons.2018-cons.2017'.C6" chart:label-cell-address="'cons.2018-cons.2017'.C1:'cons.2018-cons.2017'.C1" chart:class="chart:bar">
            <chart:data-point chart:repeated="5"/>
          </chart:series>
          <chart:series chart:style-name="ch9" chart:values-cell-range-address="'cons.2018-cons.2017'.B2:'cons.2018-cons.2017'.B6" chart:label-cell-address="'cons.2018-cons.2017'.B1:'cons.2018-cons.2017'.B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7</text:p>
                <draw:g>
                  <svg:desc>'cons.2018-cons.2017'.C1:'cons.2018-cons.2017'.C1</svg:desc>
                </draw:g>
              </table:table-cell>
              <table:table-cell office:value-type="string">
                <text:p>Consuntivo 2018</text:p>
                <draw:g>
                  <svg:desc>'cons.2018-cons.2017'.B1:'cons.2018-cons.2017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.2018-cons.2017'.A2:'cons.2018-cons.2017'.A6</svg:desc>
                </draw:g>
              </table:table-cell>
              <table:table-cell office:value-type="float" office:value="8587257.58">
                <text:p>8587257.58</text:p>
                <draw:g>
                  <svg:desc>'cons.2018-cons.2017'.C2:'cons.2018-cons.2017'.C6</svg:desc>
                </draw:g>
              </table:table-cell>
              <table:table-cell office:value-type="float" office:value="9884458.61">
                <text:p>9884458.61</text:p>
                <draw:g>
                  <svg:desc>'cons.2018-cons.2017'.B2:'cons.2018-cons.2017'.B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4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bar" chart:column-mapping="1 0" chart:style-name="ch1">
        <chart:title svg:x="5.519cm" svg:y="0.288cm" chart:style-name="ch2">
          <text:p>Oneri</text:p>
        </chart:title>
        <chart:legend chart:legend-position="bottom" svg:x="3.421cm" svg:y="7.074cm" style:legend-expansion="wide" chart:style-name="ch3"/>
        <chart:plot-area chart:style-name="ch4" table:cell-range-address="'cons.2018-cons.2017'.A8:'cons.2018-cons.2017'.C8 'cons.2018-cons.2017'.A13:'cons.2018-cons.2017'.C13 'cons.2018-cons.2017'.A19:'cons.2018-cons.2017'.C20 'cons.2018-cons.2017'.B1:'cons.2018-cons.2017'.C1" chart:data-source-has-labels="both" svg:x="0.254cm" svg:y="1.457cm" svg:width="12.241cm" svg:height="5.281cm">
          <chartooo:coordinate-region svg:x="2.128cm" svg:y="1.457cm" svg:width="10.367cm" svg:height="1.76cm"/>
          <chart:axis chart:dimension="x" chart:name="primary-x" chart:style-name="ch5" chartooo:axis-type="auto">
            <chartooo:date-scale/>
            <chart:categories table:cell-range-address="'cons.2018-cons.2017'.A8:'cons.2018-cons.2017'.A8 'cons.2018-cons.2017'.A13:'cons.2018-cons.2017'.A13 'cons.2018-cons.2017'.A19:'cons.2018-cons.2017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.2018-cons.2017'.C8:'cons.2018-cons.2017'.C8 'cons.2018-cons.2017'.C13:'cons.2018-cons.2017'.C13 'cons.2018-cons.2017'.C19:'cons.2018-cons.2017'.C20" chart:label-cell-address="'cons.2018-cons.2017'.C1:'cons.2018-cons.2017'.C1" chart:class="chart:bar">
            <chart:data-point chart:repeated="4"/>
          </chart:series>
          <chart:series chart:style-name="ch9" chart:values-cell-range-address="'cons.2018-cons.2017'.B8:'cons.2018-cons.2017'.B8 'cons.2018-cons.2017'.B13:'cons.2018-cons.2017'.B13 'cons.2018-cons.2017'.B19:'cons.2018-cons.2017'.B20" chart:label-cell-address="'cons.2018-cons.2017'.B1:'cons.2018-cons.2017'.B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7</text:p>
                <draw:g>
                  <svg:desc>'cons.2018-cons.2017'.C1:'cons.2018-cons.2017'.C1</svg:desc>
                </draw:g>
              </table:table-cell>
              <table:table-cell office:value-type="string">
                <text:p>Consuntivo 2018</text:p>
                <draw:g>
                  <svg:desc>'cons.2018-cons.2017'.B1:'cons.2018-cons.2017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.2018-cons.2017'.A8:'cons.2018-cons.2017'.A8 'cons.2018-cons.2017'.A13:'cons.2018-cons.2017'.A13 'cons.2018-cons.2017'.A19:'cons.2018-cons.2017'.A20</svg:desc>
                </draw:g>
              </table:table-cell>
              <table:table-cell office:value-type="float" office:value="3519440.45">
                <text:p>3519440.45</text:p>
                <draw:g>
                  <svg:desc>'cons.2018-cons.2017'.C8:'cons.2018-cons.2017'.C8 'cons.2018-cons.2017'.C13:'cons.2018-cons.2017'.C13 'cons.2018-cons.2017'.C19:'cons.2018-cons.2017'.C20</svg:desc>
                </draw:g>
              </table:table-cell>
              <table:table-cell office:value-type="float" office:value="3534645.06">
                <text:p>3534645.06</text:p>
                <draw:g>
                  <svg:desc>'cons.2018-cons.2017'.B8:'cons.2018-cons.2017'.B8 'cons.2018-cons.2017'.B13:'cons.2018-cons.2017'.B13 'cons.2018-cons.2017'.B19:'cons.2018-cons.2017'.B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4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8.123cm" xlink:href=".." xlink:type="simple" chart:class="chart:bar" chart:column-mapping="1 0" chart:style-name="ch1">
        <chart:title svg:x="4.236cm" svg:y="0.298cm" chart:style-name="ch2">
          <text:p>Totale Proventi</text:p>
        </chart:title>
        <chart:legend chart:legend-position="bottom" svg:x="3.421cm" svg:y="7.577cm" style:legend-expansion="wide" chart:style-name="ch3"/>
        <chart:plot-area chart:style-name="ch4" table:cell-range-address="'cons.2018-cons.2017'.A7:'cons.2018-cons.2017'.C7 'cons.2018-cons.2017'.B1:'cons.2018-cons.2017'.C1" chart:data-source-has-labels="both" svg:x="0.254cm" svg:y="1.477cm" svg:width="12.241cm" svg:height="5.754cm">
          <chartooo:coordinate-region svg:x="2.287cm" svg:y="1.623cm" svg:width="10.208cm" svg:height="5.164cm"/>
          <chart:axis chart:dimension="x" chart:name="primary-x" chart:style-name="ch5" chartooo:axis-type="auto">
            <chartooo:date-scale/>
            <chart:categories table:cell-range-address="'cons.2018-cons.2017'.A7:'cons.2018-cons.2017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.2018-cons.2017'.C7:'cons.2018-cons.2017'.C7" chart:label-cell-address="'cons.2018-cons.2017'.C1:'cons.2018-cons.2017'.C1" chart:class="chart:bar">
            <chart:data-point/>
          </chart:series>
          <chart:series chart:style-name="ch9" chart:values-cell-range-address="'cons.2018-cons.2017'.B7:'cons.2018-cons.2017'.B7" chart:label-cell-address="'cons.2018-cons.2017'.B1:'cons.2018-cons.2017'.B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7</text:p>
                <draw:g>
                  <svg:desc>'cons.2018-cons.2017'.C1:'cons.2018-cons.2017'.C1</svg:desc>
                </draw:g>
              </table:table-cell>
              <table:table-cell office:value-type="string">
                <text:p>Consuntivo 2018</text:p>
                <draw:g>
                  <svg:desc>'cons.2018-cons.2017'.B1:'cons.2018-cons.2017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cons.2018-cons.2017'.A7:'cons.2018-cons.2017'.A7</svg:desc>
                </draw:g>
              </table:table-cell>
              <table:table-cell office:value-type="float" office:value="13901725.44">
                <text:p>13901725.44</text:p>
                <draw:g>
                  <svg:desc>'cons.2018-cons.2017'.C7:'cons.2018-cons.2017'.C7</svg:desc>
                </draw:g>
              </table:table-cell>
              <table:table-cell office:value-type="float" office:value="15111785.49">
                <text:p>15111785.49</text:p>
                <draw:g>
                  <svg:desc>'cons.2018-cons.2017'.B7:'cons.2018-cons.2017'.B7</svg:desc>
                </draw:g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4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column-mapping="1 0" chart:style-name="ch1">
        <chart:title svg:x="4.619cm" svg:y="0.288cm" chart:style-name="ch2">
          <text:p>Totale Oneri</text:p>
        </chart:title>
        <chart:legend chart:legend-position="bottom" svg:x="3.421cm" svg:y="7.075cm" style:legend-expansion="wide" chart:style-name="ch3"/>
        <chart:plot-area chart:style-name="ch4" table:cell-range-address="'cons.2018-cons.2017'.A25:'cons.2018-cons.2017'.C25 'cons.2018-cons.2017'.B1:'cons.2018-cons.2017'.C1" chart:data-source-has-labels="both" svg:x="0.254cm" svg:y="1.457cm" svg:width="12.241cm" svg:height="5.282cm">
          <chartooo:coordinate-region svg:x="2.287cm" svg:y="1.603cm" svg:width="10.208cm" svg:height="4.692cm"/>
          <chart:axis chart:dimension="x" chart:name="primary-x" chart:style-name="ch5" chartooo:axis-type="auto">
            <chartooo:date-scale/>
            <chart:categories table:cell-range-address="'cons.2018-cons.2017'.A25:'cons.2018-cons.2017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.2018-cons.2017'.C25:'cons.2018-cons.2017'.C25" chart:label-cell-address="'cons.2018-cons.2017'.C1:'cons.2018-cons.2017'.C1" chart:class="chart:bar">
            <chart:data-point/>
          </chart:series>
          <chart:series chart:style-name="ch9" chart:values-cell-range-address="'cons.2018-cons.2017'.B25:'cons.2018-cons.2017'.B25" chart:label-cell-address="'cons.2018-cons.2017'.B1:'cons.2018-cons.2017'.B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7</text:p>
                <draw:g>
                  <svg:desc>'cons.2018-cons.2017'.C1:'cons.2018-cons.2017'.C1</svg:desc>
                </draw:g>
              </table:table-cell>
              <table:table-cell office:value-type="string">
                <text:p>Consuntivo 2018</text:p>
                <draw:g>
                  <svg:desc>'cons.2018-cons.2017'.B1:'cons.2018-cons.2017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cons.2018-cons.2017'.A25:'cons.2018-cons.2017'.A25</svg:desc>
                </draw:g>
              </table:table-cell>
              <table:table-cell office:value-type="float" office:value="13137569.81">
                <text:p>13137569.81</text:p>
                <draw:g>
                  <svg:desc>'cons.2018-cons.2017'.C25:'cons.2018-cons.2017'.C25</svg:desc>
                </draw:g>
              </table:table-cell>
              <table:table-cell office:value-type="float" office:value="14575621.53">
                <text:p>14575621.53</text:p>
                <draw:g>
                  <svg:desc>'cons.2018-cons.2017'.B25:'cons.2018-cons.2017'.B25</svg:desc>
                </draw:g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806cm" svg:height="7.7cm" xlink:href=".." xlink:type="simple" chart:class="chart:bar" chart:style-name="ch1">
        <chart:title svg:x="4.64cm" svg:y="0.29cm" chart:style-name="ch2">
          <text:p>Totale Proventi correnti</text:p>
        </chart:title>
        <chart:plot-area chart:style-name="ch3" table:cell-range-address="consuntivi.B1:consuntivi.N1 consuntivi.A7:consuntivi.N7" chart:data-source-has-labels="both" svg:x="0.316cm" svg:y="1.461cm" svg:width="15.174cm" svg:height="6.085cm">
          <chartooo:coordinate-region svg:x="2.401cm" svg:y="1.621cm" svg:width="13.089cm" svg:height="5.481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7:consuntivi.N7" chart:label-cell-address="consuntivi.A7:consuntivi.A7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consuntivi.A7:consuntivi.A7</svg:desc>
                </draw:g>
              </table:table-cell>
              <table:table-cell office:value-type="float" office:value="20428799.62">
                <text:p>20428799.62</text:p>
                <draw:g>
                  <svg:desc>consuntivi.B7:consuntivi.N7</svg:desc>
                </draw:g>
              </table:table-cell>
              <table:table-cell office:value-type="float" office:value="20863392.37">
                <text:p>20863392.37</text:p>
              </table:table-cell>
              <table:table-cell office:value-type="float" office:value="21734299.1">
                <text:p>21734299.1</text:p>
              </table:table-cell>
              <table:table-cell office:value-type="float" office:value="21991380.29">
                <text:p>21991380.29</text:p>
              </table:table-cell>
              <table:table-cell office:value-type="float" office:value="21640526.91">
                <text:p>21640526.91</text:p>
              </table:table-cell>
              <table:table-cell office:value-type="float" office:value="15158182.07">
                <text:p>15158182.07</text:p>
              </table:table-cell>
              <table:table-cell office:value-type="float" office:value="14587210.38">
                <text:p>14587210.38</text:p>
              </table:table-cell>
              <table:table-cell office:value-type="float" office:value="13901725.44">
                <text:p>13901725.44</text:p>
              </table:table-cell>
              <table:table-cell office:value-type="float" office:value="15111785.49">
                <text:p>15111785.49</text:p>
              </table:table-cell>
              <table:table-cell office:value-type="float" office:value="15686215.54">
                <text:p>15686215.5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55cm" svg:height="7.7cm" xlink:href=".." xlink:type="simple" chart:class="chart:bar" chart:style-name="ch1">
        <chart:title svg:x="4.998cm" svg:y="0.29cm" chart:style-name="ch2">
          <text:p>Totale Oneri correnti</text:p>
        </chart:title>
        <chart:plot-area chart:style-name="ch3" table:cell-range-address="consuntivi.B1:consuntivi.N1 consuntivi.A25:consuntivi.N25" chart:data-source-has-labels="both" svg:x="0.315cm" svg:y="1.461cm" svg:width="15.125cm" svg:height="6.085cm">
          <chartooo:coordinate-region svg:x="2.665cm" svg:y="1.634cm" svg:width="12.775cm" svg:height="5.468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5:consuntivi.N25" chart:label-cell-address="consuntivi.A25:consuntivi.A25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consuntivi.A25:consuntivi.A25</svg:desc>
                </draw:g>
              </table:table-cell>
              <table:table-cell office:value-type="float" office:value="19504041.21">
                <text:p>19504041.21</text:p>
                <draw:g>
                  <svg:desc>consuntivi.B25:consuntivi.N25</svg:desc>
                </draw:g>
              </table:table-cell>
              <table:table-cell office:value-type="float" office:value="20996351.17">
                <text:p>20996351.17</text:p>
              </table:table-cell>
              <table:table-cell office:value-type="float" office:value="22964866.02">
                <text:p>22964866.02</text:p>
              </table:table-cell>
              <table:table-cell office:value-type="float" office:value="21224711.92">
                <text:p>21224711.92</text:p>
              </table:table-cell>
              <table:table-cell office:value-type="float" office:value="21850858.66">
                <text:p>21850858.66</text:p>
              </table:table-cell>
              <table:table-cell office:value-type="float" office:value="16479084.48">
                <text:p>16479084.48</text:p>
              </table:table-cell>
              <table:table-cell office:value-type="float" office:value="13712661.81">
                <text:p>13712661.81</text:p>
              </table:table-cell>
              <table:table-cell office:value-type="float" office:value="13137569.81">
                <text:p>13137569.81</text:p>
              </table:table-cell>
              <table:table-cell office:value-type="float" office:value="14575621.53">
                <text:p>14575621.53</text:p>
              </table:table-cell>
              <table:table-cell office:value-type="float" office:value="15204421.32">
                <text:p>15204421.3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7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17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117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17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117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17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3" style:family="chart" style:data-style-name="N117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4" style:family="chart" style:data-style-name="N117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17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17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117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5.755cm" svg:height="7.701cm" xlink:href=".." xlink:type="simple" chart:class="chart:bar" chart:column-mapping="0 1 2 3 4 5 6 7" chart:style-name="ch1">
        <chart:title svg:x="7.022cm" svg:y="0.29cm" chart:style-name="ch2">
          <text:p>Oneri</text:p>
        </chart:title>
        <chart:legend chart:legend-position="top" svg:x="2.733cm" svg:y="1.492cm" style:legend-expansion="wide" chart:style-name="ch3"/>
        <chart:plot-area chart:style-name="ch4" table:cell-range-address="consuntivi.A8:consuntivi.K8 consuntivi.A13:consuntivi.K13 consuntivi.A19:consuntivi.K20 consuntivi.B1:consuntivi.K1 consuntivi.N1:consuntivi.N1 consuntivi.N8:consuntivi.N8 consuntivi.N13:consuntivi.N13 consuntivi.N19:consuntivi.N20" chart:data-source-has-labels="both" svg:x="0.315cm" svg:y="2.191cm" svg:width="15.125cm" svg:height="5.356cm">
          <chartooo:coordinate-region svg:x="0.315cm" svg:y="2.191cm" svg:width="15.125cm" svg:height="1.785cm"/>
          <chart:axis chart:dimension="x" chart:name="primary-x" chart:style-name="ch5" chartooo:axis-type="auto">
            <chartooo:date-scale/>
            <chart:categories table:cell-range-address="consuntivi.A8:consuntivi.A8 consuntivi.A13:consuntivi.A13 consuntivi.A19:consuntivi.A20"/>
          </chart:axis>
          <chart:axis chart:dimension="y" chart:name="primary-y" chart:style-name="ch6"/>
          <chart:series chart:style-name="ch7" chart:values-cell-range-address="consuntivi.E8:consuntivi.E8 consuntivi.E13:consuntivi.E13 consuntivi.E19:consuntivi.E20" chart:label-cell-address="consuntivi.E1:consuntivi.E1" chart:class="chart:bar">
            <chart:data-point chart:repeated="4"/>
          </chart:series>
          <chart:series chart:style-name="ch8" chart:values-cell-range-address="consuntivi.F8:consuntivi.F8 consuntivi.F13:consuntivi.F13 consuntivi.F19:consuntivi.F20" chart:label-cell-address="consuntivi.F1:consuntivi.F1" chart:class="chart:bar">
            <chart:data-point chart:repeated="4"/>
          </chart:series>
          <chart:series chart:style-name="ch9" chart:values-cell-range-address="consuntivi.G8:consuntivi.G8 consuntivi.G13:consuntivi.G13 consuntivi.G19:consuntivi.G20" chart:label-cell-address="consuntivi.G1:consuntivi.G1" chart:class="chart:bar">
            <chart:data-point chart:repeated="4"/>
          </chart:series>
          <chart:series chart:style-name="ch10" chart:values-cell-range-address="consuntivi.H8:consuntivi.H8 consuntivi.H13:consuntivi.H13 consuntivi.H19:consuntivi.H20" chart:label-cell-address="consuntivi.H1:consuntivi.H1" chart:class="chart:bar">
            <chart:data-point chart:repeated="4"/>
          </chart:series>
          <chart:series chart:style-name="ch11" chart:values-cell-range-address="consuntivi.B8:consuntivi.B8 consuntivi.B13:consuntivi.B13 consuntivi.B19:consuntivi.B20" chart:label-cell-address="consuntivi.B1:consuntivi.B1" chart:class="chart:bar">
            <chart:data-point/>
          </chart:series>
          <chart:series chart:style-name="ch12" chart:values-cell-range-address="consuntivi.I8:consuntivi.I8 consuntivi.I13:consuntivi.I13 consuntivi.I19:consuntivi.I20" chart:label-cell-address="consuntivi.I1:consuntivi.I1" chart:class="chart:bar">
            <chart:data-point chart:repeated="4"/>
          </chart:series>
          <chart:series chart:style-name="ch13" chart:values-cell-range-address="consuntivi.J8:consuntivi.J8 consuntivi.J13:consuntivi.J13 consuntivi.J19:consuntivi.J20" chart:label-cell-address="consuntivi.J1:consuntivi.J1" chart:class="chart:bar">
            <chart:data-point chart:repeated="4"/>
          </chart:series>
          <chart:series chart:style-name="ch14" chart:values-cell-range-address="consuntivi.C8:consuntivi.C8 consuntivi.C13:consuntivi.C13 consuntivi.C19:consuntivi.C20" chart:label-cell-address="consuntivi.C1:consuntivi.C1" chart:class="chart:bar">
            <chart:data-point/>
          </chart:series>
          <chart:series chart:style-name="ch15" chart:values-cell-range-address="consuntivi.D8:consuntivi.D8 consuntivi.D13:consuntivi.D13 consuntivi.D19:consuntivi.D20" chart:label-cell-address="consuntivi.D1:consuntivi.D1" chart:class="chart:bar">
            <chart:data-point/>
          </chart:series>
          <chart:series chart:style-name="ch16" chart:values-cell-range-address="consuntivi.K8:consuntivi.K8 consuntivi.K13:consuntivi.K13 consuntivi.K19:consuntivi.K20" chart:label-cell-address="consuntivi.K1:consuntivi.K1" chart:class="chart:bar">
            <chart:data-point chart:repeated="4"/>
          </chart:series>
          <chart:series chart:style-name="ch17" chart:values-cell-range-address="consuntivi.N8:consuntivi.N8 consuntivi.N13:consuntivi.N13 consuntivi.N19:consuntivi.N20" chart:label-cell-address="consuntivi.N1:consuntivi.N1" chart:class="chart:bar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  <table:table-column table:visibility="collapse"/>
            <table:table-column table:number-columns-repeated="2"/>
            <table:table-column table:visibility="collapse"/>
            <table:table-column table:visibility="collapse"/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1</text:p>
                <draw:g>
                  <svg:desc>consuntivi.F1:consuntivi.F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5</text:p>
                <draw:g>
                  <svg:desc>consuntivi.J1:consuntivi.J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  <table:table-cell office:value-type="string">
                <text:p>2016</text:p>
                <draw:g>
                  <svg:desc>consuntivi.K1:consuntivi.K1</svg:desc>
                </draw:g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 consuntivi.A13:consuntivi.A13 consuntivi.A19:consuntivi.A20</svg:desc>
                </draw:g>
              </table:table-cell>
              <table:table-cell office:value-type="float" office:value="4585721.03">
                <text:p>4585721.03</text:p>
                <draw:g>
                  <svg:desc>consuntivi.E8:consuntivi.E8 consuntivi.E13:consuntivi.E13 consuntivi.E19:consuntivi.E20</svg:desc>
                </draw:g>
              </table:table-cell>
              <table:table-cell office:value-type="float" office:value="4167040.24">
                <text:p>4167040.24</text:p>
                <draw:g>
                  <svg:desc>consuntivi.F8:consuntivi.F8 consuntivi.F13:consuntivi.F13 consuntivi.F19:consuntivi.F20</svg:desc>
                </draw:g>
              </table:table-cell>
              <table:table-cell office:value-type="float" office:value="4020244.56">
                <text:p>4020244.56</text:p>
                <draw:g>
                  <svg:desc>consuntivi.G8:consuntivi.G8 consuntivi.G13:consuntivi.G13 consuntivi.G19:consuntivi.G20</svg:desc>
                </draw:g>
              </table:table-cell>
              <table:table-cell office:value-type="float" office:value="3961507.93">
                <text:p>3961507.93</text:p>
                <draw:g>
                  <svg:desc>consuntivi.H8:consuntivi.H8 consuntivi.H13:consuntivi.H13 consuntivi.H19:consuntivi.H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3844359.68">
                <text:p>3844359.68</text:p>
                <draw:g>
                  <svg:desc>consuntivi.I8:consuntivi.I8 consuntivi.I13:consuntivi.I13 consuntivi.I19:consuntivi.I20</svg:desc>
                </draw:g>
              </table:table-cell>
              <table:table-cell office:value-type="float" office:value="3685412.11">
                <text:p>3685412.11</text:p>
                <draw:g>
                  <svg:desc>consuntivi.J8:consuntivi.J8 consuntivi.J13:consuntivi.J13 consuntivi.J19:consuntivi.J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  <table:table-cell office:value-type="float" office:value="3554773.15">
                <text:p>3554773.15</text:p>
                <draw:g>
                  <svg:desc>consuntivi.K8:consuntivi.K8 consuntivi.K13:consuntivi.K13 consuntivi.K19:consuntivi.K20</svg:desc>
                </draw:g>
              </table:table-cell>
              <table:table-cell office:value-type="float" office:value="3484933.7">
                <text:p>3484933.7</text:p>
                <draw:g>
                  <svg:desc>consuntivi.N8:consuntivi.N8 consuntivi.N13:consuntivi.N13 consuntivi.N19:consuntivi.N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193306.58">
                <text:p>6193306.58</text:p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NaN">
                <text:p>NaN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990635.31">
                <text:p>3990635.3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584781.89">
                <text:p>5584781.89</text:p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NaN">
                <text:p>NaN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97149.14">
                <text:p>2797149.14</text:p>
              </table:table-cell>
              <table:table-cell office:value-type="float" office:value="4486208.22">
                <text:p>4486208.22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40231.71">
                <text:p>3140231.71</text:p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NaN">
                <text:p>NaN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242644.09">
                <text:p>3242644.0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912c29" draw:end-color="#bd3835" draw:start-intensity="100%" draw:end-intensity="100%" draw:angle="1800" draw:border="0%"/>
    <draw:gradient draw:name="msFillGradient_20_2" draw:display-name="msFillGradient 2" draw:style="linear" draw:start-color="#2a5890" draw:end-color="#3773ba" draw:start-intensity="100%" draw:end-intensity="100%" draw:angle="1800" draw:border="0%"/>
    <draw:gradient draw:name="msFillGradient_20_3" draw:display-name="msFillGradient 3" draw:style="linear" draw:start-color="#bf661d" draw:end-color="#f78526" draw:start-intensity="100%" draw:end-intensity="100%" draw:angle="1800" draw:border="0%"/>
    <draw:gradient draw:name="msFillGradient_20_4" draw:display-name="msFillGradient 4" draw:style="linear" draw:start-color="#c77a4d" draw:end-color="#ffa067" draw:start-intensity="100%" draw:end-intensity="100%" draw:angle="1800" draw:border="0%"/>
    <draw:gradient draw:name="msFillGradient_20_5" draw:display-name="msFillGradient 5" draw:style="linear" draw:start-color="#216a7f" draw:end-color="#2b8aa5" draw:start-intensity="100%" draw:end-intensity="100%" draw:angle="1800" draw:border="0%"/>
    <draw:gradient draw:name="msFillGradient_20_6" draw:display-name="msFillGradient 6" draw:style="linear" draw:start-color="#9f571a" draw:end-color="#cf7021" draw:start-intensity="100%" draw:end-intensity="100%" draw:angle="1800" draw:border="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7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7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abad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7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d8aaa9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7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6d9f1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7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11" style:family="chart" style:data-style-name="N117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2" style:family="chart" style:data-style-name="N117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3" style:family="chart" style:data-style-name="N117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4" style:family="chart" style:data-style-name="N117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6.491cm" svg:height="7.7cm" xlink:href=".." xlink:type="simple" chart:class="chart:bar" chart:column-mapping="0 1 2 3 4" chart:style-name="ch1">
        <chart:title svg:x="5.048cm" svg:y="0.29cm" chart:style-name="ch2">
          <text:p>Costi di funzionamento</text:p>
        </chart:title>
        <chart:legend chart:legend-position="top" svg:x="5.03cm" svg:y="1.492cm" style:legend-expansion="wide" chart:style-name="ch3"/>
        <chart:plot-area chart:style-name="ch4" table:cell-range-address="consuntivi.A14:consuntivi.E18 consuntivi.B1:consuntivi.E1 consuntivi.G1:consuntivi.I1 consuntivi.G14:consuntivi.I18 consuntivi.N1:consuntivi.N1 consuntivi.N14:consuntivi.N18" chart:data-source-has-labels="both" svg:x="0.329cm" svg:y="2.191cm" svg:width="15.833cm" svg:height="5.355cm">
          <chartooo:coordinate-region svg:x="1.321cm" svg:y="2.191cm" svg:width="14.841cm" svg:height="1.906cm"/>
          <chart:axis chart:dimension="x" chart:name="primary-x" chart:style-name="ch5" chartooo:axis-type="auto">
            <chartooo:date-scale/>
            <chart:categories table:cell-range-address="consuntivi.A14:consuntivi.A18"/>
          </chart:axis>
          <chart:axis chart:dimension="y" chart:name="primary-y" chart:style-name="ch6"/>
          <chart:series chart:style-name="ch7" chart:values-cell-range-address="consuntivi.B14:consuntivi.B18" chart:label-cell-address="consuntivi.B1:consuntivi.B1" chart:class="chart:bar">
            <chart:data-point/>
          </chart:series>
          <chart:series chart:style-name="ch8" chart:values-cell-range-address="consuntivi.C14:consuntivi.C18" chart:label-cell-address="consuntivi.C1:consuntivi.C1" chart:class="chart:bar">
            <chart:data-point/>
          </chart:series>
          <chart:series chart:style-name="ch9" chart:values-cell-range-address="consuntivi.D14:consuntivi.D18" chart:label-cell-address="consuntivi.D1:consuntivi.D1" chart:class="chart:bar">
            <chart:data-point/>
          </chart:series>
          <chart:series chart:style-name="ch10" chart:values-cell-range-address="consuntivi.E14:consuntivi.E18" chart:label-cell-address="consuntivi.E1:consuntivi.E1" chart:class="chart:bar">
            <chart:data-point chart:repeated="5"/>
          </chart:series>
          <chart:series chart:style-name="ch11" chart:values-cell-range-address="consuntivi.G14:consuntivi.G18" chart:label-cell-address="consuntivi.G1:consuntivi.G1" chart:class="chart:bar">
            <chart:data-point chart:repeated="5"/>
          </chart:series>
          <chart:series chart:style-name="ch12" chart:values-cell-range-address="consuntivi.H14:consuntivi.H18" chart:label-cell-address="consuntivi.H1:consuntivi.H1" chart:class="chart:bar">
            <chart:data-point chart:repeated="5"/>
          </chart:series>
          <chart:series chart:style-name="ch13" chart:values-cell-range-address="consuntivi.I14:consuntivi.I18" chart:label-cell-address="consuntivi.I1:consuntivi.I1" chart:class="chart:bar">
            <chart:data-point chart:repeated="5"/>
          </chart:series>
          <chart:series chart:style-name="ch14" chart:values-cell-range-address="consuntivi.N14:consuntivi.N18" chart:label-cell-address="consuntivi.N1:consuntivi.N1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visibility="collapse"/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a) Prestazione servizi</text:p>
                <draw:g>
                  <svg:desc>consuntivi.A14:consuntivi.A18</svg:desc>
                </draw:g>
              </table:table-cell>
              <table:table-cell office:value-type="float" office:value="NaN">
                <text:p>NaN</text:p>
                <draw:g>
                  <svg:desc>consuntivi.B14:consuntivi.B18</svg:desc>
                </draw:g>
              </table:table-cell>
              <table:table-cell office:value-type="float" office:value="NaN">
                <text:p>NaN</text:p>
                <draw:g>
                  <svg:desc>consuntivi.C14:consuntivi.C18</svg:desc>
                </draw:g>
              </table:table-cell>
              <table:table-cell office:value-type="float" office:value="NaN">
                <text:p>NaN</text:p>
                <draw:g>
                  <svg:desc>consuntivi.D14:consuntivi.D18</svg:desc>
                </draw:g>
              </table:table-cell>
              <table:table-cell office:value-type="float" office:value="3237834.43">
                <text:p>3237834.43</text:p>
                <draw:g>
                  <svg:desc>consuntivi.E14:consuntivi.E18</svg:desc>
                </draw:g>
              </table:table-cell>
              <table:table-cell office:value-type="float" office:value="3165769.64">
                <text:p>3165769.64</text:p>
                <draw:g>
                  <svg:desc>consuntivi.G14:consuntivi.G18</svg:desc>
                </draw:g>
              </table:table-cell>
              <table:table-cell office:value-type="float" office:value="2856002.33">
                <text:p>2856002.33</text:p>
                <draw:g>
                  <svg:desc>consuntivi.H14:consuntivi.H18</svg:desc>
                </draw:g>
              </table:table-cell>
              <table:table-cell office:value-type="float" office:value="2443495.45">
                <text:p>2443495.45</text:p>
                <draw:g>
                  <svg:desc>consuntivi.I14:consuntivi.I18</svg:desc>
                </draw:g>
              </table:table-cell>
              <table:table-cell office:value-type="float" office:value="1799348.25">
                <text:p>1799348.25</text:p>
                <draw:g>
                  <svg:desc>consuntivi.N14:consuntivi.N18</svg:desc>
                </draw:g>
              </table:table-cell>
            </table:table-row>
            <table:table-row>
              <table:table-cell office:value-type="string">
                <text:p>     b) Godimento di beni di terzi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6846.11">
                <text:p>446846.11</text:p>
              </table:table-cell>
              <table:table-cell office:value-type="float" office:value="151957.83">
                <text:p>151957.83</text:p>
              </table:table-cell>
              <table:table-cell office:value-type="float" office:value="142091.45">
                <text:p>142091.45</text:p>
              </table:table-cell>
              <table:table-cell office:value-type="float" office:value="135576.74">
                <text:p>135576.74</text:p>
              </table:table-cell>
              <table:table-cell office:value-type="float" office:value="75499.9">
                <text:p>75499.9</text:p>
              </table:table-cell>
            </table:table-row>
            <table:table-row>
              <table:table-cell office:value-type="string">
                <text:p>     c) Oneri diversi di gesti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4205.69">
                <text:p>544205.69</text:p>
              </table:table-cell>
              <table:table-cell office:value-type="float" office:value="885907.12">
                <text:p>885907.12</text:p>
              </table:table-cell>
              <table:table-cell office:value-type="float" office:value="1102925.77">
                <text:p>1102925.77</text:p>
              </table:table-cell>
              <table:table-cell office:value-type="float" office:value="1216638.39">
                <text:p>1216638.39</text:p>
              </table:table-cell>
              <table:table-cell office:value-type="float" office:value="1295333.3">
                <text:p>1295333.3</text:p>
              </table:table-cell>
            </table:table-row>
            <table:table-row>
              <table:table-cell office:value-type="string">
                <text:p>     d) Quote associativ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0793.97">
                <text:p>1670793.97</text:p>
              </table:table-cell>
              <table:table-cell office:value-type="float" office:value="1690776.59">
                <text:p>1690776.59</text:p>
              </table:table-cell>
              <table:table-cell office:value-type="float" office:value="1595353.66">
                <text:p>1595353.66</text:p>
              </table:table-cell>
              <table:table-cell office:value-type="float" office:value="1627212.43">
                <text:p>1627212.43</text:p>
              </table:table-cell>
              <table:table-cell office:value-type="float" office:value="744054.98">
                <text:p>744054.98</text:p>
              </table:table-cell>
            </table:table-row>
            <table:table-row>
              <table:table-cell office:value-type="string">
                <text:p>     e) Organi istituzionali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3626.38">
                <text:p>293626.38</text:p>
              </table:table-cell>
              <table:table-cell office:value-type="float" office:value="274722.45">
                <text:p>274722.45</text:p>
              </table:table-cell>
              <table:table-cell office:value-type="float" office:value="221225.25">
                <text:p>221225.25</text:p>
              </table:table-cell>
              <table:table-cell office:value-type="float" office:value="245575.36">
                <text:p>245575.36</text:p>
              </table:table-cell>
              <table:table-cell office:value-type="float" office:value="76398.88">
                <text:p>76398.8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9">
      <style:chart-properties chart:display-label="true" chart:logarithmic="false" chart:minimum="3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55cm" svg:height="7.7cm" xlink:href=".." xlink:type="simple" chart:class="chart:bar" chart:style-name="ch1">
        <chart:title svg:x="5.99cm" svg:y="0.29cm" chart:style-name="ch2">
          <text:p>  6) Personale</text:p>
        </chart:title>
        <chart:plot-area chart:style-name="ch3" table:cell-range-address="consuntivi.B1:consuntivi.N1 consuntivi.A8:consuntivi.N8" chart:data-source-has-labels="both" svg:x="0.315cm" svg:y="1.461cm" svg:width="15.125cm" svg:height="6.085cm">
          <chartooo:coordinate-region svg:x="2.339cm" svg:y="1.607cm" svg:width="13.101cm" svg:height="5.345cm"/>
          <chart:axis chart:dimension="x" chart:name="primary-x" chart:style-name="ch4" chartooo:axis-type="auto">
            <chartooo:date-scale/>
            <chart:categories table:cell-range-address="consuntivi.B1:consuntivi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8:consuntivi.N8" chart:label-cell-address="consuntivi.A8:consuntivi.A8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</svg:desc>
                </draw:g>
              </table:table-cell>
              <table:table-cell office:value-type="float" office:value="4585721.03">
                <text:p>4585721.03</text:p>
                <draw:g>
                  <svg:desc>consuntivi.B8:consuntivi.N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  <table:table-cell office:value-type="float" office:value="3484933.7">
                <text:p>3484933.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