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88cm" fo:break-before="page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preventivo_20_iniziale_20_2025-2026">
      <style:table-properties table:display="true" style:writing-mode="lr-tb"/>
    </style:style>
    <style:style style:name="ta2" style:family="table" style:master-page-name="PageStyle_5f_prev.iniz.-prev.agg.to_20_2026">
      <style:table-properties table:display="true" style:writing-mode="lr-tb"/>
    </style:style>
    <style:style style:name="ta3" style:family="table" style:master-page-name="PageStyle_5f_prev.agg.ti_20_2025-2026">
      <style:table-properties table:display="true" style:writing-mode="lr-tb"/>
    </style:style>
    <style:style style:name="ta4" style:family="table" style:master-page-name="PageStyle_5f_interventi_20_economici_20_2025-20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39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0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2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3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4" style:family="table-cell" style:parent-style-name="Normale_20_2">
      <style:table-cell-properties fo:background-color="#ddd9c4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6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Normale_20_2">
      <style:table-cell-properties fo:border-bottom="0.74pt solid #b9cde5" fo:background-color="#dce6f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Normale_20_2" style:data-style-name="N4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0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1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2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3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4" style:family="table-cell" style:parent-style-name="Normale_20_2">
      <style:table-cell-properties fo:border-bottom="0.74pt solid #b9cde5" fo:background-color="#36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5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6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8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9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1" style:family="table-cell" style:parent-style-name="Normale_20_2">
      <style:table-cell-properties fo:border-bottom="none" fo:background-color="#ffffff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Normale_20_2">
      <style:table-cell-properties fo:border-bottom="none" fo:background-color="#ddd9c4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7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9" style:family="table-cell" style:parent-style-name="Normale_20_2">
      <style:table-cell-properties fo:border-bottom="none" fo:background-color="#ddd9c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Percentuale_20_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" style:family="table-cell" style:parent-style-name="Normale_20_2" style:data-style-name="N4">
      <style:table-cell-properties fo:background-color="#366092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73" style:family="table-cell" style:parent-style-name="Normale_20_2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4" style:family="table-cell" style:parent-style-name="Normale_20_2" style:data-style-name="N4">
      <style:table-cell-properties fo:background-color="#b8cce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Normale_20_2" style:data-style-name="N4">
      <style:table-cell-properties fo:background-color="#dce6f1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6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7" style:family="table-cell" style:parent-style-name="Normale_20_2" style:data-style-name="N4">
      <style:table-cell-properties fo:background-color="#dce6f2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8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79" style:family="table-cell" style:parent-style-name="Normale_20_2">
      <style:table-cell-properties fo:border-bottom="0.74pt solid #b9cde5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0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81" style:family="table-cell" style:parent-style-name="Normale_20_2" style:data-style-name="N4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2" style:family="table-cell" style:parent-style-name="Normale_20_2" style:data-style-name="N4">
      <style:table-cell-properties fo:border-bottom="0.74pt solid #b9cde5" fo:background-color="#ddd9c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3" style:family="table-cell" style:parent-style-name="Normale_20_2" style:data-style-name="N4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4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right-complex-color loext:theme-type="light1" loext:color-type="theme"/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85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6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8" style:family="table-cell" style:parent-style-name="Normale_20_2">
      <style:table-cell-properties style:diagonal-bl-tr="none" style:diagonal-tl-br="none" fo:border="0.74pt solid #ffffff" style:rotation-align="none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e_20_2">
      <style:table-cell-properties style:diagonal-bl-tr="none" style:diagonal-tl-br="none" fo:border="0.74pt solid #ffffff" style:rotation-align="none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entivo iniziale 2025-202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25</text:p>
          </table:table-cell>
          <table:table-cell table:style-name="ce10" office:value-type="string" calcext:value-type="string">
            <text:p>Preventivo iniziale 2026</text:p>
          </table:table-cell>
          <table:table-cell table:style-name="Default">
            <draw:frame table:end-cell-address="'preventivo iniziale 2025-2026'.K15" table:end-x="1.64cm" table:end-y="0.489cm" draw:z-index="2" draw:name="Grafico 3" draw:style-name="gr1" draw:text-style-name="P1" svg:width="12.737cm" svg:height="8.466cm" svg:x="0.794cm" svg:y="0.278cm">
              <draw:object draw:notify-on-update-of-ranges="'preventivo iniziale 2025-2026'.A7:'preventivo iniziale 2025-2026'.A7 'preventivo iniziale 2025-2026'.B1:'preventivo iniziale 2025-2026'.B1 'preventivo iniziale 2025-2026'.B7:'preventivo iniziale 2025-2026'.B7 'preventivo iniziale 2025-2026'.C1:'preventivo iniziale 2025-2026'.C1 'preventivo iniziale 2025-2026'.C7:'preventivo iniziale 2025-2026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9700000" calcext:value-type="float">
            <text:p><text:s/>9.700.000,00 </text:p>
          </table:table-cell>
          <table:table-cell table:style-name="ce11" office:value-type="float" office:value="8170000" calcext:value-type="float">
            <text:p><text:s/>8.17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400000" calcext:value-type="float">
            <text:p><text:s/>4.400.000,00 </text:p>
          </table:table-cell>
          <table:table-cell table:style-name="ce11" office:value-type="float" office:value="4330000" calcext:value-type="float">
            <text:p><text:s/>4.33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470000" calcext:value-type="float">
            <text:p><text:s/>470.000,00 </text:p>
          </table:table-cell>
          <table:table-cell table:style-name="ce11" office:value-type="float" office:value="400000" calcext:value-type="float">
            <text:p><text:s/>4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400000" calcext:value-type="float">
            <text:p><text:s/>400.000,00 </text:p>
          </table:table-cell>
          <table:table-cell table:style-name="ce11" office:value-type="float" office:value="300000" calcext:value-type="float">
            <text:p><text:s/>3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970000" calcext:value-type="float">
            <text:p><text:s/>14.970.000,00 </text:p>
          </table:table-cell>
          <table:table-cell table:style-name="ce12" table:formula="of:=SUM([.C2:.C6])" office:value-type="float" office:value="13200000" calcext:value-type="float">
            <text:p><text:s/>13.2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990000" calcext:value-type="float">
            <text:p><text:s/>3.990.000,00 </text:p>
          </table:table-cell>
          <table:table-cell table:style-name="ce13" table:formula="of:=SUM([.C9:.C12])" office:value-type="float" office:value="4000000" calcext:value-type="float">
            <text:p><text:s/>4.000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951300" calcext:value-type="float">
            <text:p><text:s/>2.951.300,00 </text:p>
          </table:table-cell>
          <table:table-cell table:style-name="ce14" office:value-type="float" office:value="3010100" calcext:value-type="float">
            <text:p><text:s/>3.010.1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719400" calcext:value-type="float">
            <text:p><text:s/>719.400,00 </text:p>
          </table:table-cell>
          <table:table-cell table:style-name="ce14" office:value-type="float" office:value="732900" calcext:value-type="float">
            <text:p><text:s/>732.9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246700" calcext:value-type="float">
            <text:p><text:s/>246.700,00 </text:p>
          </table:table-cell>
          <table:table-cell table:style-name="ce14" office:value-type="float" office:value="187000" calcext:value-type="float">
            <text:p><text:s/>187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72600" calcext:value-type="float">
            <text:p><text:s/>72.600,00 </text:p>
          </table:table-cell>
          <table:table-cell table:style-name="ce14" office:value-type="float" office:value="70000" calcext:value-type="float">
            <text:p><text:s/>7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500000" calcext:value-type="float">
            <text:p><text:s/>4.500.000,00 </text:p>
          </table:table-cell>
          <table:table-cell table:style-name="ce11" table:formula="of:=SUM([.C14:.C18])" office:value-type="float" office:value="4600000" calcext:value-type="float">
            <text:p><text:s/>4.600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706600" calcext:value-type="float">
            <text:p><text:s/>1.706.600,00 </text:p>
          </table:table-cell>
          <table:table-cell table:style-name="ce14" office:value-type="float" office:value="1615900" calcext:value-type="float">
            <text:p><text:s/>1.615.9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38400" calcext:value-type="float">
            <text:p><text:s/>38.400,00 </text:p>
          </table:table-cell>
          <table:table-cell table:style-name="ce14" office:value-type="float" office:value="35400" calcext:value-type="float">
            <text:p><text:s/>35.4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520000" calcext:value-type="float">
            <text:p><text:s/>1.520.000,00 </text:p>
          </table:table-cell>
          <table:table-cell table:style-name="ce14" office:value-type="float" office:value="1718200" calcext:value-type="float">
            <text:p><text:s/>1.718.200,00 </text:p>
          </table:table-cell>
          <table:table-cell table:style-name="Default">
            <draw:frame table:end-cell-address="'preventivo iniziale 2025-2026'.K30" table:end-x="1.64cm" table:end-y="0.462cm" draw:z-index="0" draw:name="Grafico 1" draw:style-name="gr1" draw:text-style-name="P1" svg:width="12.737cm" svg:height="7.62cm" svg:x="0.794cm" svg:y="0.251cm">
              <draw:object draw:notify-on-update-of-ranges="'preventivo iniziale 2025-2026'.A2:'preventivo iniziale 2025-2026'.A6 'preventivo iniziale 2025-2026'.B1:'preventivo iniziale 2025-2026'.B1 'preventivo iniziale 2025-2026'.B2:'preventivo iniziale 2025-2026'.B6 'preventivo iniziale 2025-2026'.C1:'preventivo iniziale 2025-2026'.C1 'preventivo iniziale 2025-2026'.C2:'preventivo iniziale 2025-2026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1005000" calcext:value-type="float">
            <text:p><text:s/>1.005.000,00 </text:p>
          </table:table-cell>
          <table:table-cell table:style-name="ce14" office:value-type="float" office:value="990000" calcext:value-type="float">
            <text:p><text:s/>990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1" office:value-type="float" office:value="230000" calcext:value-type="float">
            <text:p><text:s/>230.000,00 </text:p>
          </table:table-cell>
          <table:table-cell table:style-name="ce14" office:value-type="float" office:value="240500" calcext:value-type="float">
            <text:p><text:s/>240.5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3400000" calcext:value-type="float">
            <text:p><text:s/>3.400.000,00 </text:p>
          </table:table-cell>
          <table:table-cell table:style-name="ce11" office:value-type="float" office:value="2700000" calcext:value-type="float">
            <text:p><text:s/>2.7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430000" calcext:value-type="float">
            <text:p><text:s/>3.430.000,00 </text:p>
          </table:table-cell>
          <table:table-cell table:style-name="ce11" table:formula="of:=SUM([.C21:.C24])" office:value-type="float" office:value="3000000" calcext:value-type="float">
            <text:p><text:s/>3.000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65900" calcext:value-type="float">
            <text:p><text:s/>65.900,00 </text:p>
          </table:table-cell>
          <table:table-cell table:style-name="ce14" office:value-type="float" office:value="77500" calcext:value-type="float">
            <text:p><text:s/>77.5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801200" calcext:value-type="float">
            <text:p><text:s/>801.200,00 </text:p>
          </table:table-cell>
          <table:table-cell table:style-name="ce14" office:value-type="float" office:value="832400" calcext:value-type="float">
            <text:p><text:s/>832.4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372900" calcext:value-type="float">
            <text:p><text:s/>2.372.900,00 </text:p>
          </table:table-cell>
          <table:table-cell table:style-name="ce14" office:value-type="float" office:value="1800100" calcext:value-type="float">
            <text:p><text:s/>1.800.1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190000" calcext:value-type="float">
            <text:p><text:s/>190.000,00 </text:p>
          </table:table-cell>
          <table:table-cell table:style-name="ce14" office:value-type="float" office:value="290000" calcext:value-type="float">
            <text:p><text:s/>290.000,00 </text:p>
          </table:table-cell>
          <table:table-cell table:style-name="Default" table:number-columns-repeated="1638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5320000" calcext:value-type="float">
            <text:p><text:s/>15.320.000,00 </text:p>
          </table:table-cell>
          <table:table-cell table:style-name="ce12" table:formula="of:=[.C8]+[.C13]+[.C19]+[.C20]" office:value-type="float" office:value="14300000" calcext:value-type="float">
            <text:p><text:s/>14.300.000,00 </text:p>
          </table:table-cell>
          <table:table-cell table:style-name="Default" table:number-columns-repeated="1638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350000" calcext:value-type="float">
            <text:p>-350.000,00 </text:p>
          </table:table-cell>
          <table:table-cell table:style-name="ce15" table:formula="of:=[.C7]-[.C25]" office:value-type="float" office:value="-1100000" calcext:value-type="float">
            <text:p>-1.1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50000" calcext:value-type="float">
            <text:p><text:s/>50.000,00 </text:p>
          </table:table-cell>
          <table:table-cell table:style-name="ce11" office:value-type="float" office:value="800000" calcext:value-type="float">
            <text:p><text:s/>8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50000" calcext:value-type="float">
            <text:p><text:s/>50.000,00 </text:p>
          </table:table-cell>
          <table:table-cell table:style-name="ce15" table:formula="of:=SUM([.C27:.C28])" office:value-type="float" office:value="800000" calcext:value-type="float">
            <text:p><text:s/>8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number-columns-repeated="2" table:style-name="ce11" office:value-type="float" office:value="350000" calcext:value-type="float">
            <text:p><text:s/>35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number-columns-repeated="2" table:style-name="ce11" office:value-type="float" office:value="50000" calcext:value-type="float">
            <text:p><text:s/>50.000,00 </text:p>
          </table:table-cell>
          <table:table-cell table:style-name="Default">
            <draw:frame table:end-cell-address="'preventivo iniziale 2025-2026'.K44" table:end-x="1.64cm" table:end-y="0.409cm" draw:z-index="3" draw:name="Grafico 4" draw:style-name="gr1" draw:text-style-name="P1" svg:width="12.737cm" svg:height="7.402cm" svg:x="0.794cm" svg:y="0.198cm">
              <draw:object draw:notify-on-update-of-ranges="'preventivo iniziale 2025-2026'.A25:'preventivo iniziale 2025-2026'.A25 'preventivo iniziale 2025-2026'.B1:'preventivo iniziale 2025-2026'.B1 'preventivo iniziale 2025-2026'.B25:'preventivo iniziale 2025-2026'.B25 'preventivo iniziale 2025-2026'.C1:'preventivo iniziale 2025-2026'.C1 'preventivo iniziale 2025-2026'.C25:'preventivo iniziale 2025-2026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300000" calcext:value-type="float">
            <text:p><text:s/>300.000,00 </text:p>
          </table:table-cell>
          <table:table-cell table:style-name="ce15" table:formula="of:=[.C30]-[.C31]" office:value-type="float" office:value="300000" calcext:value-type="float">
            <text:p><text:s/>3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   </text:p>
          </table:table-cell>
          <table:table-cell table:style-name="ce15" table:formula="of:=SUM([.C33:.C34])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   <text:s text:c="3"/></text:p>
          </table:table-cell>
          <table:table-cell table:style-name="ce16" table:formula="of:=[.C26]+[.C29]+[.C32]" office:value-type="float" office:value="0" calcext:value-type="float">
            <text:p><text:s/>-   <text:s text:c="3"/></text:p>
          </table:table-cell>
          <table:table-cell table:style-name="Default" table:number-columns-repeated="1638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style-name="Default" table:number-columns-repeated="1638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22000" calcext:value-type="float">
            <text:p>22.000,00 </text:p>
          </table:table-cell>
          <table:table-cell table:style-name="ce18" office:value-type="float" office:value="62000" calcext:value-type="float">
            <text:p>62.000,00 </text:p>
          </table:table-cell>
          <table:table-cell table:style-name="Default" table:number-columns-repeated="1638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1230000" calcext:value-type="float">
            <text:p>1.230.000,00 </text:p>
          </table:table-cell>
          <table:table-cell table:style-name="ce18" office:value-type="float" office:value="1980000" calcext:value-type="float">
            <text:p>1.980.000,00 </text:p>
          </table:table-cell>
          <table:table-cell table:style-name="Default" table:number-columns-repeated="1638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9" office:value-type="float" office:value="2000000" calcext:value-type="float">
            <text:p><text:s/>2.000.000,00 </text:p>
          </table:table-cell>
          <table:table-cell table:style-name="ce19" office:value-type="float" office:value="5800000" calcext:value-type="float">
            <text:p><text:s/>5.800.000,00 </text:p>
          </table:table-cell>
          <table:table-cell table:style-name="Default" table:number-columns-repeated="1638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3252000" calcext:value-type="float">
            <text:p>3.252.000,00 </text:p>
          </table:table-cell>
          <table:table-cell table:style-name="ce20" table:formula="of:=SUM([.C38:.C40])" office:value-type="float" office:value="7842000" calcext:value-type="float">
            <text:p>7.842.000,00 </text:p>
          </table:table-cell>
          <table:table-cell table:style-name="Default" table:number-columns-repeated="16381"/>
        </table:table-row>
        <table:table-row table:style-name="ro2" table:number-rows-repeated="3">
          <table:table-cell table:number-columns-repeated="3"/>
          <table:table-cell table:style-name="Default" table:number-columns-repeated="16381"/>
        </table:table-row>
        <table:table-row table:style-name="ro2">
          <table:table-cell table:number-columns-repeated="3"/>
          <table:table-cell table:style-name="Default">
            <draw:frame table:end-cell-address="'preventivo iniziale 2025-2026'.K59" table:end-x="1.666cm" table:end-y="0.436cm" draw:z-index="1" draw:name="Grafico 2" draw:style-name="gr1" draw:text-style-name="P1" svg:width="12.737cm" svg:height="7.62cm" svg:x="0.82cm" svg:y="0.225cm">
              <draw:object draw:notify-on-update-of-ranges="'preventivo iniziale 2025-2026'.B1:'preventivo iniziale 2025-2026'.B1 'preventivo iniziale 2025-2026'.C1:'preventivo iniziale 2025-2026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 table:number-rows-repeated="1048530">
          <table:table-cell table:number-columns-repeated="3"/>
          <table:table-cell table:style-name="Default" table:number-columns-repeated="16381"/>
        </table:table-row>
        <table:table-row table:style-name="ro2">
          <table:table-cell table:number-columns-repeated="3"/>
          <table:table-cell table:style-name="Default" table:number-columns-repeated="16381"/>
        </table:table-row>
      </table:table>
      <table:table table:name="prev.iniz.-prev.agg.to 2026" table:style-name="ta2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26</text:p>
          </table:table-cell>
          <table:table-cell table:style-name="ce10" office:value-type="string" calcext:value-type="string">
            <text:p>Preventivo agg.to giugno 2026</text:p>
          </table:table-cell>
          <table:table-cell table:style-name="Default">
            <draw:frame table:end-cell-address="'prev.iniz.-prev.agg.to 2026'.K15" table:end-x="1.64cm" table:end-y="0.489cm" draw:z-index="2" draw:name="Grafico 3" draw:style-name="gr1" draw:text-style-name="P1" svg:width="12.737cm" svg:height="8.466cm" svg:x="0.794cm" svg:y="0.278cm">
              <draw:object draw:notify-on-update-of-ranges="'prev.iniz.-prev.agg.to 2026'.A7:'prev.iniz.-prev.agg.to 2026'.A7 'prev.iniz.-prev.agg.to 2026'.B1:'prev.iniz.-prev.agg.to 2026'.B1 'prev.iniz.-prev.agg.to 2026'.B7:'prev.iniz.-prev.agg.to 2026'.B7 'prev.iniz.-prev.agg.to 2026'.C1:'prev.iniz.-prev.agg.to 2026'.C1 'prev.iniz.-prev.agg.to 2026'.C7:'prev.iniz.-prev.agg.to 2026'.C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office:value-type="float" office:value="8170000" calcext:value-type="float">
            <text:p><text:s/>8.170.000,00 </text:p>
          </table:table-cell>
          <table:table-cell table:style-name="ce11" office:value-type="float" office:value="9920000" calcext:value-type="float">
            <text:p><text:s/>9.92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style-name="ce11" office:value-type="float" office:value="4330000" calcext:value-type="float">
            <text:p><text:s/>4.330.000,00 </text:p>
          </table:table-cell>
          <table:table-cell table:style-name="ce11" office:value-type="float" office:value="4630000" calcext:value-type="float">
            <text:p><text:s/>4.63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400000" calcext:value-type="float">
            <text:p><text:s/>400.000,00 </text:p>
          </table:table-cell>
          <table:table-cell table:style-name="ce11" office:value-type="float" office:value="529400" calcext:value-type="float">
            <text:p><text:s/>529.4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300000" calcext:value-type="float">
            <text:p><text:s/>300.000,00 </text:p>
          </table:table-cell>
          <table:table-cell table:style-name="ce11" office:value-type="float" office:value="330600" calcext:value-type="float">
            <text:p><text:s/>330.6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3200000" calcext:value-type="float">
            <text:p><text:s/>13.200.000,00 </text:p>
          </table:table-cell>
          <table:table-cell table:style-name="ce28" table:formula="of:=SUM([.C2:.C6])" office:value-type="float" office:value="15410000" calcext:value-type="float">
            <text:p><text:s/>15.41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4000000" calcext:value-type="float">
            <text:p><text:s/>4.000.000,00 </text:p>
          </table:table-cell>
          <table:table-cell table:style-name="ce13" table:formula="of:=SUM([.C9:.C12])" office:value-type="float" office:value="4100000" calcext:value-type="float">
            <text:p><text:s/>4.100.0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3010100" calcext:value-type="float">
            <text:p><text:s/>3.010.100,00 </text:p>
          </table:table-cell>
          <table:table-cell table:style-name="ce14" office:value-type="float" office:value="3011600" calcext:value-type="float">
            <text:p><text:s/>3.011.6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732900" calcext:value-type="float">
            <text:p><text:s/>732.900,00 </text:p>
          </table:table-cell>
          <table:table-cell table:style-name="ce14" office:value-type="float" office:value="728150" calcext:value-type="float">
            <text:p><text:s/>728.15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187000" calcext:value-type="float">
            <text:p><text:s/>187.000,00 </text:p>
          </table:table-cell>
          <table:table-cell table:style-name="ce14" office:value-type="float" office:value="290250" calcext:value-type="float">
            <text:p><text:s/>290.25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number-columns-repeated="2" table:style-name="ce14" office:value-type="float" office:value="70000" calcext:value-type="float">
            <text:p><text:s/>7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600000" calcext:value-type="float">
            <text:p><text:s/>4.600.000,00 </text:p>
          </table:table-cell>
          <table:table-cell table:style-name="ce11" table:formula="of:=SUM([.C14:.C18])" office:value-type="float" office:value="4727700" calcext:value-type="float">
            <text:p><text:s/>4.727.7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1615900" calcext:value-type="float">
            <text:p><text:s/>1.615.900,00 </text:p>
          </table:table-cell>
          <table:table-cell table:style-name="ce14" office:value-type="float" office:value="1711200" calcext:value-type="float">
            <text:p><text:s/>1.711.2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number-columns-repeated="2" table:style-name="ce14" office:value-type="float" office:value="35400" calcext:value-type="float">
            <text:p><text:s/>35.4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718200" calcext:value-type="float">
            <text:p><text:s/>1.718.200,00 </text:p>
          </table:table-cell>
          <table:table-cell table:style-name="ce14" office:value-type="float" office:value="1769200" calcext:value-type="float">
            <text:p><text:s/>1.769.200,00 </text:p>
          </table:table-cell>
          <table:table-cell table:style-name="Default">
            <draw:frame table:end-cell-address="'prev.iniz.-prev.agg.to 2026'.K30" table:end-x="1.64cm" table:end-y="0.462cm" draw:z-index="0" draw:name="Grafico 1" draw:style-name="gr1" draw:text-style-name="P1" svg:width="12.737cm" svg:height="7.62cm" svg:x="0.794cm" svg:y="0.251cm">
              <draw:object draw:notify-on-update-of-ranges="'prev.iniz.-prev.agg.to 2026'.A2:'prev.iniz.-prev.agg.to 2026'.A6 'prev.iniz.-prev.agg.to 2026'.B1:'prev.iniz.-prev.agg.to 2026'.B1 'prev.iniz.-prev.agg.to 2026'.B2:'prev.iniz.-prev.agg.to 2026'.B6 'prev.iniz.-prev.agg.to 2026'.C1:'prev.iniz.-prev.agg.to 2026'.C1 'prev.iniz.-prev.agg.to 2026'.C2:'prev.iniz.-prev.agg.to 2026'.C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990000" calcext:value-type="float">
            <text:p><text:s/>990.000,00 </text:p>
          </table:table-cell>
          <table:table-cell table:style-name="ce14" office:value-type="float" office:value="971400" calcext:value-type="float">
            <text:p><text:s/>971.4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number-columns-repeated="2" table:style-name="ce14" office:value-type="float" office:value="240500" calcext:value-type="float">
            <text:p><text:s/>240.5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2700000" calcext:value-type="float">
            <text:p><text:s/>2.700.000,00 </text:p>
          </table:table-cell>
          <table:table-cell table:style-name="ce11" office:value-type="float" office:value="4700000" calcext:value-type="float">
            <text:p><text:s/>4.70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000000" calcext:value-type="float">
            <text:p><text:s/>3.000.000,00 </text:p>
          </table:table-cell>
          <table:table-cell table:style-name="ce11" table:formula="of:=SUM([.C21:.C24])" office:value-type="float" office:value="3348232" calcext:value-type="float">
            <text:p><text:s/>3.348.232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77500" calcext:value-type="float">
            <text:p><text:s/>77.500,00 </text:p>
          </table:table-cell>
          <table:table-cell table:style-name="ce14" office:value-type="float" office:value="66600" calcext:value-type="float">
            <text:p><text:s/>66.6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832400" calcext:value-type="float">
            <text:p><text:s/>832.400,00 </text:p>
          </table:table-cell>
          <table:table-cell table:style-name="ce14" office:value-type="float" office:value="723300" calcext:value-type="float">
            <text:p><text:s/>723.3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office:value-type="float" office:value="1800100" calcext:value-type="float">
            <text:p><text:s/>1.800.100,00 </text:p>
          </table:table-cell>
          <table:table-cell table:style-name="ce14" office:value-type="float" office:value="2064100" calcext:value-type="float">
            <text:p><text:s/>2.064.1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4" office:value-type="float" office:value="290000" calcext:value-type="float">
            <text:p><text:s/>290.000,00 </text:p>
          </table:table-cell>
          <table:table-cell table:style-name="ce14" office:value-type="float" office:value="494232" calcext:value-type="float">
            <text:p><text:s/>494.232,00 </text:p>
          </table:table-cell>
          <table:table-cell table:style-name="Default" table:number-columns-repeated="1638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300000" calcext:value-type="float">
            <text:p><text:s/>14.300.000,00 </text:p>
          </table:table-cell>
          <table:table-cell table:style-name="ce28" table:formula="of:=[.C8]+[.C13]+[.C19]+[.C20]" office:value-type="float" office:value="16875932" calcext:value-type="float">
            <text:p><text:s/>16.875.932,00 </text:p>
          </table:table-cell>
          <table:table-cell table:style-name="Default" table:number-columns-repeated="16381"/>
        </table:table-row>
        <table:table-row table:style-name="ro2">
          <table:table-cell table:style-name="ce15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1100000" calcext:value-type="float">
            <text:p>-1.100.000,00 </text:p>
          </table:table-cell>
          <table:table-cell table:style-name="ce29" table:formula="of:=[.C7]-[.C25]" office:value-type="float" office:value="-1465932" calcext:value-type="float">
            <text:p>-1.465.932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style-name="ce11" office:value-type="float" office:value="800000" calcext:value-type="float">
            <text:p><text:s/>800.000,00 </text:p>
          </table:table-cell>
          <table:table-cell table:style-name="ce11" office:value-type="float" office:value="800932" calcext:value-type="float">
            <text:p><text:s/>800.932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15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800000" calcext:value-type="float">
            <text:p><text:s/>800.000,00 </text:p>
          </table:table-cell>
          <table:table-cell table:style-name="ce29" table:formula="of:=SUM([.C27:.C28])" office:value-type="float" office:value="800932" calcext:value-type="float">
            <text:p><text:s/>800.932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 office:value-type="float" office:value="350000" calcext:value-type="float">
            <text:p><text:s/>350.000,00 </text:p>
          </table:table-cell>
          <table:table-cell table:style-name="ce11" office:value-type="float" office:value="720000" calcext:value-type="float">
            <text:p><text:s/>72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 office:value-type="float" office:value="50000" calcext:value-type="float">
            <text:p><text:s/>50.000,00 </text:p>
          </table:table-cell>
          <table:table-cell table:style-name="ce11" office:value-type="float" office:value="55000" calcext:value-type="float">
            <text:p><text:s/>55.000,00 </text:p>
          </table:table-cell>
          <table:table-cell table:style-name="Default">
            <draw:frame table:end-cell-address="'prev.iniz.-prev.agg.to 2026'.K44" table:end-x="1.64cm" table:end-y="0.409cm" draw:z-index="3" draw:name="Grafico 4" draw:style-name="gr1" draw:text-style-name="P1" svg:width="12.737cm" svg:height="7.402cm" svg:x="0.794cm" svg:y="0.198cm">
              <draw:object draw:notify-on-update-of-ranges="'prev.iniz.-prev.agg.to 2026'.A25:'prev.iniz.-prev.agg.to 2026'.A25 'prev.iniz.-prev.agg.to 2026'.B1:'prev.iniz.-prev.agg.to 2026'.B1 'prev.iniz.-prev.agg.to 2026'.B25:'prev.iniz.-prev.agg.to 2026'.B25 'prev.iniz.-prev.agg.to 2026'.C1:'prev.iniz.-prev.agg.to 2026'.C1 'prev.iniz.-prev.agg.to 2026'.C25:'prev.iniz.-prev.agg.to 2026'.C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15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300000" calcext:value-type="float">
            <text:p><text:s/>300.000,00 </text:p>
          </table:table-cell>
          <table:table-cell table:style-name="ce29" table:formula="of:=[.C30]-[.C31]" office:value-type="float" office:value="665000" calcext:value-type="float">
            <text:p><text:s/>665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1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   </text:p>
          </table:table-cell>
          <table:table-cell table:style-name="ce29" table:formula="of:=SUM([.C33:.C34])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3">
          <table:table-cell table:style-name="ce1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   <text:s text:c="3"/></text:p>
          </table:table-cell>
          <table:table-cell table:style-name="ce30" table:formula="of:=[.C26]+[.C29]+[.C32]" office:value-type="float" office:value="0" calcext:value-type="float">
            <text:p><text:s/>-   <text:s text:c="3"/></text:p>
          </table:table-cell>
          <table:table-cell table:style-name="Default" table:number-columns-repeated="1638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style-name="Default" table:number-columns-repeated="1638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62000" calcext:value-type="float">
            <text:p>62.000,00 </text:p>
          </table:table-cell>
          <table:table-cell table:style-name="ce31" office:value-type="float" office:value="12000" calcext:value-type="float">
            <text:p>12.000,00 </text:p>
          </table:table-cell>
          <table:table-cell table:style-name="Default" table:number-columns-repeated="1638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1980000" calcext:value-type="float">
            <text:p>1.980.000,00 </text:p>
          </table:table-cell>
          <table:table-cell table:style-name="ce31" office:value-type="float" office:value="2055000" calcext:value-type="float">
            <text:p>2.055.000,00 </text:p>
          </table:table-cell>
          <table:table-cell table:style-name="Default" table:number-columns-repeated="1638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style-name="ce19" office:value-type="float" office:value="5800000" calcext:value-type="float">
            <text:p><text:s/>5.800.000,00 </text:p>
          </table:table-cell>
          <table:table-cell table:style-name="ce32" office:value-type="float" office:value="5800000" calcext:value-type="float">
            <text:p><text:s/>5.800.000,00 </text:p>
          </table:table-cell>
          <table:table-cell table:style-name="Default" table:number-columns-repeated="1638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7842000" calcext:value-type="float">
            <text:p>7.842.000,00 </text:p>
          </table:table-cell>
          <table:table-cell table:style-name="ce33" table:formula="of:=SUM([.C38:.C40])" office:value-type="float" office:value="7867000" calcext:value-type="float">
            <text:p>7.867.000,00 </text:p>
          </table:table-cell>
          <table:table-cell table:style-name="Default" table:number-columns-repeated="16381"/>
        </table:table-row>
        <table:table-row table:style-name="ro2" table:number-rows-repeated="3">
          <table:table-cell table:number-columns-repeated="3"/>
          <table:table-cell table:style-name="Default" table:number-columns-repeated="16381"/>
        </table:table-row>
        <table:table-row table:style-name="ro2">
          <table:table-cell table:number-columns-repeated="3"/>
          <table:table-cell table:style-name="Default">
            <draw:frame table:end-cell-address="'prev.iniz.-prev.agg.to 2026'.K59" table:end-x="1.666cm" table:end-y="0.436cm" draw:z-index="1" draw:name="Grafico 2" draw:style-name="gr1" draw:text-style-name="P1" svg:width="12.737cm" svg:height="7.62cm" svg:x="0.82cm" svg:y="0.225cm">
              <draw:object draw:notify-on-update-of-ranges="'prev.iniz.-prev.agg.to 2026'.B1:'prev.iniz.-prev.agg.to 2026'.B1 'prev.iniz.-prev.agg.to 2026'.C1:'prev.iniz.-prev.agg.to 2026'.C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 table:number-rows-repeated="1048530">
          <table:table-cell table:number-columns-repeated="3"/>
          <table:table-cell table:style-name="Default" table:number-columns-repeated="16381"/>
        </table:table-row>
        <table:table-row table:style-name="ro2">
          <table:table-cell table:number-columns-repeated="3"/>
          <table:table-cell table:style-name="Default" table:number-columns-repeated="16381"/>
        </table:table-row>
      </table:table>
      <table:table table:name="prev.agg.ti 2025-2026" table:style-name="ta3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agg.to luglio 2025</text:p>
          </table:table-cell>
          <table:table-cell table:style-name="ce10" office:value-type="string" calcext:value-type="string">
            <text:p>Preventivo agg.to giugno 2026</text:p>
          </table:table-cell>
          <table:table-cell table:style-name="Default">
            <draw:frame table:end-cell-address="'prev.agg.ti 2025-2026'.K15" table:end-x="1.64cm" table:end-y="0.489cm" draw:z-index="2" draw:name="Grafico 3" draw:style-name="gr1" draw:text-style-name="P1" svg:width="12.737cm" svg:height="8.466cm" svg:x="0.794cm" svg:y="0.278cm">
              <draw:object draw:notify-on-update-of-ranges="'prev.agg.ti 2025-2026'.A7:'prev.agg.ti 2025-2026'.A7 'prev.agg.ti 2025-2026'.B1:'prev.agg.ti 2025-2026'.B1 'prev.agg.ti 2025-2026'.B7:'prev.agg.ti 2025-2026'.B7 'prev.agg.ti 2025-2026'.C1:'prev.agg.ti 2025-2026'.C1 'prev.agg.ti 2025-2026'.C7:'prev.agg.ti 2025-2026'.C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office:value-type="float" office:value="9995061" calcext:value-type="float">
            <text:p><text:s/>9.995.061,00 </text:p>
          </table:table-cell>
          <table:table-cell table:style-name="ce11" office:value-type="float" office:value="9920000" calcext:value-type="float">
            <text:p><text:s/>9.92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style-name="ce11" office:value-type="float" office:value="4130000" calcext:value-type="float">
            <text:p><text:s/>4.130.000,00 </text:p>
          </table:table-cell>
          <table:table-cell table:style-name="ce11" office:value-type="float" office:value="4630000" calcext:value-type="float">
            <text:p><text:s/>4.63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584500.4" calcext:value-type="float">
            <text:p><text:s/>584.500,40 </text:p>
          </table:table-cell>
          <table:table-cell table:style-name="ce11" office:value-type="float" office:value="529400" calcext:value-type="float">
            <text:p><text:s/>529.4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338000" calcext:value-type="float">
            <text:p><text:s/>338.000,00 </text:p>
          </table:table-cell>
          <table:table-cell table:style-name="ce11" office:value-type="float" office:value="330600" calcext:value-type="float">
            <text:p><text:s/>330.6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28" table:formula="of:=SUM([.B2:.B6])" office:value-type="float" office:value="15047561.4" calcext:value-type="float">
            <text:p><text:s/>15.047.561,40 </text:p>
          </table:table-cell>
          <table:table-cell table:style-name="ce28" table:formula="of:=SUM([.C2:.C6])" office:value-type="float" office:value="15410000" calcext:value-type="float">
            <text:p><text:s/>15.41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4043731.48" calcext:value-type="float">
            <text:p><text:s/>4.043.731,48 </text:p>
          </table:table-cell>
          <table:table-cell table:style-name="ce13" table:formula="of:=SUM([.C9:.C12])" office:value-type="float" office:value="4100000" calcext:value-type="float">
            <text:p><text:s/>4.100.0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3013053.48" calcext:value-type="float">
            <text:p><text:s/>3.013.053,48 </text:p>
          </table:table-cell>
          <table:table-cell table:style-name="ce14" office:value-type="float" office:value="3011600" calcext:value-type="float">
            <text:p><text:s/>3.011.6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733385" calcext:value-type="float">
            <text:p><text:s/>733.385,00 </text:p>
          </table:table-cell>
          <table:table-cell table:style-name="ce14" office:value-type="float" office:value="728150" calcext:value-type="float">
            <text:p><text:s/>728.15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224693" calcext:value-type="float">
            <text:p><text:s/>224.693,00 </text:p>
          </table:table-cell>
          <table:table-cell table:style-name="ce14" office:value-type="float" office:value="290250" calcext:value-type="float">
            <text:p><text:s/>290.25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style-name="ce14" office:value-type="float" office:value="72600" calcext:value-type="float">
            <text:p><text:s/>72.600,00 </text:p>
          </table:table-cell>
          <table:table-cell table:style-name="ce14" office:value-type="float" office:value="70000" calcext:value-type="float">
            <text:p><text:s/>7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688208" calcext:value-type="float">
            <text:p><text:s/>4.688.208,00 </text:p>
          </table:table-cell>
          <table:table-cell table:style-name="ce11" table:formula="of:=SUM([.C14:.C18])" office:value-type="float" office:value="4727700" calcext:value-type="float">
            <text:p><text:s/>4.727.7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1699508" calcext:value-type="float">
            <text:p><text:s/>1.699.508,00 </text:p>
          </table:table-cell>
          <table:table-cell table:style-name="ce14" office:value-type="float" office:value="1711200" calcext:value-type="float">
            <text:p><text:s/>1.711.2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style-name="ce14" office:value-type="float" office:value="33800" calcext:value-type="float">
            <text:p><text:s/>33.800,00 </text:p>
          </table:table-cell>
          <table:table-cell table:style-name="ce14" office:value-type="float" office:value="35400" calcext:value-type="float">
            <text:p><text:s/>35.4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719900" calcext:value-type="float">
            <text:p><text:s/>1.719.900,00 </text:p>
          </table:table-cell>
          <table:table-cell table:style-name="ce14" office:value-type="float" office:value="1769200" calcext:value-type="float">
            <text:p><text:s/>1.769.200,00 </text:p>
          </table:table-cell>
          <table:table-cell table:style-name="Default">
            <draw:frame table:end-cell-address="'prev.agg.ti 2025-2026'.K30" table:end-x="1.64cm" table:end-y="0.462cm" draw:z-index="0" draw:name="Grafico 1" draw:style-name="gr1" draw:text-style-name="P1" svg:width="12.737cm" svg:height="7.62cm" svg:x="0.794cm" svg:y="0.251cm">
              <draw:object draw:notify-on-update-of-ranges="'prev.agg.ti 2025-2026'.A2:'prev.agg.ti 2025-2026'.A6 'prev.agg.ti 2025-2026'.B1:'prev.agg.ti 2025-2026'.B1 'prev.agg.ti 2025-2026'.B2:'prev.agg.ti 2025-2026'.B6 'prev.agg.ti 2025-2026'.C1:'prev.agg.ti 2025-2026'.C1 'prev.agg.ti 2025-2026'.C2:'prev.agg.ti 2025-2026'.C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1005000" calcext:value-type="float">
            <text:p><text:s/>1.005.000,00 </text:p>
          </table:table-cell>
          <table:table-cell table:style-name="ce14" office:value-type="float" office:value="971400" calcext:value-type="float">
            <text:p><text:s/>971.4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style-name="ce14" office:value-type="float" office:value="230000" calcext:value-type="float">
            <text:p><text:s/>230.000,00 </text:p>
          </table:table-cell>
          <table:table-cell table:style-name="ce14" office:value-type="float" office:value="240500" calcext:value-type="float">
            <text:p><text:s/>240.5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4321038.9" calcext:value-type="float">
            <text:p><text:s/>4.321.038,90 </text:p>
          </table:table-cell>
          <table:table-cell table:style-name="ce11" office:value-type="float" office:value="4700000" calcext:value-type="float">
            <text:p><text:s/>4.70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327380.38" calcext:value-type="float">
            <text:p><text:s/>3.327.380,38 </text:p>
          </table:table-cell>
          <table:table-cell table:style-name="ce11" table:formula="of:=SUM([.C21:.C24])" office:value-type="float" office:value="3348232" calcext:value-type="float">
            <text:p><text:s/>3.348.232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66400" calcext:value-type="float">
            <text:p><text:s/>66.400,00 </text:p>
          </table:table-cell>
          <table:table-cell table:style-name="ce14" office:value-type="float" office:value="66600" calcext:value-type="float">
            <text:p><text:s/>66.6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728500" calcext:value-type="float">
            <text:p><text:s/>728.500,00 </text:p>
          </table:table-cell>
          <table:table-cell table:style-name="ce14" office:value-type="float" office:value="723300" calcext:value-type="float">
            <text:p><text:s/>723.3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office:value-type="float" office:value="2396211.86" calcext:value-type="float">
            <text:p><text:s/>2.396.211,86 </text:p>
          </table:table-cell>
          <table:table-cell table:style-name="ce14" office:value-type="float" office:value="2064100" calcext:value-type="float">
            <text:p><text:s/>2.064.1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4" office:value-type="float" office:value="136268.52" calcext:value-type="float">
            <text:p><text:s/>136.268,52 </text:p>
          </table:table-cell>
          <table:table-cell table:style-name="ce14" office:value-type="float" office:value="494232" calcext:value-type="float">
            <text:p><text:s/>494.232,00 </text:p>
          </table:table-cell>
          <table:table-cell table:style-name="Default" table:number-columns-repeated="1638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28" table:formula="of:=[.B8]+[.B13]+[.B19]+[.B20]" office:value-type="float" office:value="16380358.76" calcext:value-type="float">
            <text:p><text:s/>16.380.358,76 </text:p>
          </table:table-cell>
          <table:table-cell table:style-name="ce28" table:formula="of:=[.C8]+[.C13]+[.C19]+[.C20]" office:value-type="float" office:value="16875932" calcext:value-type="float">
            <text:p><text:s/>16.875.932,00 </text:p>
          </table:table-cell>
          <table:table-cell table:style-name="Default" table:number-columns-repeated="16381"/>
        </table:table-row>
        <table:table-row table:style-name="ro2">
          <table:table-cell table:style-name="ce15" office:value-type="string" office:string-value="Risultato della gestione corrente (A-B)" calcext:value-type="string">
            <text:p><text:s/>Risultato della gestione corrente (A-B) </text:p>
          </table:table-cell>
          <table:table-cell table:style-name="ce29" table:formula="of:=[.B7]-[.B25]" office:value-type="float" office:value="-1332797.36" calcext:value-type="float">
            <text:p>-1.332.797,36 </text:p>
          </table:table-cell>
          <table:table-cell table:style-name="ce29" table:formula="of:=[.C7]-[.C25]" office:value-type="float" office:value="-1465932" calcext:value-type="float">
            <text:p>-1.465.932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style-name="ce11" office:value-type="float" office:value="1036532.58" calcext:value-type="float">
            <text:p><text:s/>1.036.532,58 </text:p>
          </table:table-cell>
          <table:table-cell table:style-name="ce11" office:value-type="float" office:value="800932" calcext:value-type="float">
            <text:p><text:s/>800.932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15" office:value-type="string" office:string-value="Risultato gestione finanziaria " calcext:value-type="string">
            <text:p><text:s/>Risultato gestione finanziaria <text:s/></text:p>
          </table:table-cell>
          <table:table-cell table:style-name="ce29" table:formula="of:=SUM([.B27:.B28])" office:value-type="float" office:value="1036532.58" calcext:value-type="float">
            <text:p><text:s/>1.036.532,58 </text:p>
          </table:table-cell>
          <table:table-cell table:style-name="ce29" table:formula="of:=SUM([.C27:.C28])" office:value-type="float" office:value="800932" calcext:value-type="float">
            <text:p><text:s/>800.932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 office:value-type="float" office:value="353000" calcext:value-type="float">
            <text:p><text:s/>353.000,00 </text:p>
          </table:table-cell>
          <table:table-cell table:style-name="ce11" office:value-type="float" office:value="720000" calcext:value-type="float">
            <text:p><text:s/>72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 office:value-type="float" office:value="56735.22" calcext:value-type="float">
            <text:p><text:s/>56.735,22 </text:p>
          </table:table-cell>
          <table:table-cell table:style-name="ce11" office:value-type="float" office:value="55000" calcext:value-type="float">
            <text:p><text:s/>55.000,00 </text:p>
          </table:table-cell>
          <table:table-cell table:style-name="Default">
            <draw:frame table:end-cell-address="'prev.agg.ti 2025-2026'.K44" table:end-x="1.64cm" table:end-y="0.409cm" draw:z-index="3" draw:name="Grafico 4" draw:style-name="gr1" draw:text-style-name="P1" svg:width="12.737cm" svg:height="7.402cm" svg:x="0.794cm" svg:y="0.198cm">
              <draw:object draw:notify-on-update-of-ranges="'prev.agg.ti 2025-2026'.A25:'prev.agg.ti 2025-2026'.A25 'prev.agg.ti 2025-2026'.B1:'prev.agg.ti 2025-2026'.B1 'prev.agg.ti 2025-2026'.B25:'prev.agg.ti 2025-2026'.B25 'prev.agg.ti 2025-2026'.C1:'prev.agg.ti 2025-2026'.C1 'prev.agg.ti 2025-2026'.C25:'prev.agg.ti 2025-2026'.C2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15" office:value-type="string" office:string-value="Risultato gestione straordinaria" calcext:value-type="string">
            <text:p><text:s/>Risultato gestione straordinaria </text:p>
          </table:table-cell>
          <table:table-cell table:style-name="ce29" table:formula="of:=[.B30]-[.B31]" office:value-type="float" office:value="296264.78" calcext:value-type="float">
            <text:p><text:s/>296.264,78 </text:p>
          </table:table-cell>
          <table:table-cell table:style-name="ce29" table:formula="of:=[.C30]-[.C31]" office:value-type="float" office:value="665000" calcext:value-type="float">
            <text:p><text:s/>665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1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9" table:formula="of:=SUM([.B33:.B34])" office:value-type="float" office:value="0" calcext:value-type="float">
            <text:p><text:s/>-   </text:p>
          </table:table-cell>
          <table:table-cell table:style-name="ce29" table:formula="of:=SUM([.C33:.C34])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3">
          <table:table-cell table:style-name="ce1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30" table:formula="of:=[.B26]+[.B29]+[.B32]" office:value-type="float" office:value="-0.00000000128056854009628" calcext:value-type="float">
            <text:p>-0,00 <text:s text:c="3"/></text:p>
          </table:table-cell>
          <table:table-cell table:style-name="ce30" table:formula="of:=[.C26]+[.C29]+[.C32]" office:value-type="float" office:value="0" calcext:value-type="float">
            <text:p><text:s/>-   <text:s text:c="3"/></text:p>
          </table:table-cell>
          <table:table-cell table:style-name="Default" table:number-columns-repeated="1638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style-name="Default" table:number-columns-repeated="1638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31" office:value-type="float" office:value="20000" calcext:value-type="float">
            <text:p>20.000,00 </text:p>
          </table:table-cell>
          <table:table-cell table:style-name="ce31" office:value-type="float" office:value="12000" calcext:value-type="float">
            <text:p>12.000,00 </text:p>
          </table:table-cell>
          <table:table-cell table:style-name="Default" table:number-columns-repeated="1638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31" office:value-type="float" office:value="2075000" calcext:value-type="float">
            <text:p>2.075.000,00 </text:p>
          </table:table-cell>
          <table:table-cell table:style-name="ce31" office:value-type="float" office:value="2055000" calcext:value-type="float">
            <text:p>2.055.000,00 </text:p>
          </table:table-cell>
          <table:table-cell table:style-name="Default" table:number-columns-repeated="1638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style-name="ce32" office:value-type="float" office:value="29000000" calcext:value-type="float">
            <text:p><text:s/>29.000.000,00 </text:p>
          </table:table-cell>
          <table:table-cell table:style-name="ce32" office:value-type="float" office:value="5800000" calcext:value-type="float">
            <text:p><text:s/>5.800.000,00 </text:p>
          </table:table-cell>
          <table:table-cell table:style-name="Default" table:number-columns-repeated="1638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33" table:formula="of:=SUM([.B38:.B40])" office:value-type="float" office:value="31095000" calcext:value-type="float">
            <text:p>31.095.000,00 </text:p>
          </table:table-cell>
          <table:table-cell table:style-name="ce33" table:formula="of:=SUM([.C38:.C40])" office:value-type="float" office:value="7867000" calcext:value-type="float">
            <text:p>7.867.000,00 </text:p>
          </table:table-cell>
          <table:table-cell table:style-name="Default" table:number-columns-repeated="16381"/>
        </table:table-row>
        <table:table-row table:style-name="ro2" table:number-rows-repeated="3">
          <table:table-cell table:number-columns-repeated="3"/>
          <table:table-cell table:style-name="Default" table:number-columns-repeated="16381"/>
        </table:table-row>
        <table:table-row table:style-name="ro2">
          <table:table-cell table:number-columns-repeated="3"/>
          <table:table-cell table:style-name="Default">
            <draw:frame table:end-cell-address="'prev.agg.ti 2025-2026'.K59" table:end-x="1.666cm" table:end-y="0.436cm" draw:z-index="1" draw:name="Grafico 2" draw:style-name="gr1" draw:text-style-name="P1" svg:width="12.737cm" svg:height="7.62cm" svg:x="0.82cm" svg:y="0.225cm">
              <draw:object draw:notify-on-update-of-ranges="'prev.agg.ti 2025-2026'.B1:'prev.agg.ti 2025-2026'.B1 'prev.agg.ti 2025-2026'.C1:'prev.agg.ti 2025-2026'.C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 table:number-rows-repeated="1048530">
          <table:table-cell table:number-columns-repeated="3"/>
          <table:table-cell table:style-name="Default" table:number-columns-repeated="16381"/>
        </table:table-row>
        <table:table-row table:style-name="ro2">
          <table:table-cell table:number-columns-repeated="3"/>
          <table:table-cell table:style-name="Default" table:number-columns-repeated="16381"/>
        </table:table-row>
      </table:table>
      <table:table table:name="interventi economici 2025-2026" table:style-name="ta4" table:print-ranges="'interventi economici 2025-2026'.B1:'interventi economici 2025-2026'.K118">
        <office:forms form:automatic-focus="false" form:apply-design-mode="false"/>
        <table:table-column table:style-name="co4" table:visibility="collapse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70"/>
        <table:table-column table:style-name="co13" table:number-columns-repeated="6" table:default-cell-style-name="ce36"/>
        <table:table-column table:style-name="co14" table:number-columns-repeated="11" table:default-cell-style-name="ce36"/>
        <table:table-column table:style-name="co14" table:number-columns-repeated="3" table:default-cell-style-name="ce88"/>
        <table:table-column table:style-name="co15" table:number-columns-repeated="12" table:default-cell-style-name="ce88"/>
        <table:table-column table:style-name="co15" table:number-columns-repeated="16343"/>
        <table:table-row table:style-name="ro4">
          <table:table-cell table:style-name="ce34"/>
          <table:table-cell table:style-name="ce37" office:value-type="string" calcext:value-type="string">
            <text:p>AS1 – COMPETITIVITA’ <text:s/>DELLE IMPRESE</text:p>
          </table:table-cell>
          <table:table-cell table:style-name="ce34" table:number-columns-repeated="6"/>
          <table:table-cell table:style-name="ce66"/>
          <table:table-cell table:style-name="ce71" office:value-type="string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office:value-type="string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office:value-type="string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 table:style-name="ce35"/>
          <table:table-cell table:style-name="ce38" office:value-type="float" office:value="1" calcext:value-type="float">
            <text:p>1</text:p>
          </table:table-cell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54"/>
          <table:table-cell table:style-name="ce72" table:formula="of:=+[.J5]+[.J14]+[.J22]+[.J38]" office:value-type="float" office:value="2060000" calcext:value-type="float" table:number-columns-spanned="2" table:number-rows-spanned="1">
            <text:p>2.060.000,00</text:p>
          </table:table-cell>
          <table:covered-table-cell table:style-name="ce80"/>
          <table:table-cell table:style-name="ce72" table:formula="of:=+[.L5]+[.L14]+[.L22]+[.L38]" office:value-type="float" office:value="1405000" calcext:value-type="float" table:number-columns-spanned="2" table:number-rows-spanned="1">
            <text:p>1.405.000,00</text:p>
          </table:table-cell>
          <table:covered-table-cell table:style-name="ce80"/>
          <table:table-cell table:style-name="ce72" table:formula="of:=+[.N5]+[.N14]+[.N22]+[.N38]" office:value-type="float" office:value="2383340" calcext:value-type="float" table:number-columns-spanned="2" table:number-rows-spanned="1">
            <text:p>2.383.340,00</text:p>
          </table:table-cell>
          <table:covered-table-cell table:style-name="ce80"/>
          <table:table-cell table:style-name="ce40" table:number-columns-repeated="11"/>
          <table:table-cell table:style-name="ce86" table:number-columns-repeated="3"/>
          <table:table-cell table:style-name="ce89" table:number-columns-repeated="12"/>
          <table:table-cell table:style-name="ce35" table:number-columns-repeated="1634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/>
          <table:table-cell table:style-name="ce40">
            <draw:frame table:end-cell-address="'interventi economici 2025-2026'.Z17" table:end-x="0.235cm" table:end-y="0.45cm" draw:z-index="2" draw:name="Grafico 1" draw:style-name="gr1" draw:text-style-name="P1" svg:width="15.84cm" svg:height="9.499cm" svg:x="0cm" svg:y="0cm">
              <draw:object draw:notify-on-update-of-ranges="'file:///C:/cogestione/PREVENTIVI/PREVENTIVO 2026/X SITO/Grafici a torta PROMOZIONALI 2026 per sito.xlsx'#prev.R4:'file:///C:/cogestione/PREVENTIVI/PREVENTIVO 2026/X SITO/Grafici a torta PROMOZIONALI 2026 per sito.xlsx'#prev.R13 'file:///C:/cogestione/PREVENTIVI/PREVENTIVO 2026/X SITO/Grafici a torta PROMOZIONALI 2026 per sito.xlsx'#prev.T3:'file:///C:/cogestione/PREVENTIVI/PREVENTIVO 2026/X SITO/Grafici a torta PROMOZIONALI 2026 per sito.xlsx'#prev.T3 'file:///C:/cogestione/PREVENTIVI/PREVENTIVO 2026/X SITO/Grafici a torta PROMOZIONALI 2026 per sito.xlsx'#prev.T4:'file:///C:/cogestione/PREVENTIVI/PREVENTIVO 2026/X SITO/Grafici a torta PROMOZIONALI 2026 per sito.xlsx'#prev.T13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40" table:number-columns-repeated="9"/>
          <table:table-cell table:style-name="ce86">
            <draw:frame table:end-cell-address="'interventi economici 2025-2026'.AI17" table:end-x="1.611cm" table:end-y="0.45cm" draw:z-index="1" draw:name="Grafico 4" draw:style-name="gr1" draw:text-style-name="P1" svg:width="15.764cm" svg:height="9.499cm" svg:x="0cm" svg:y="0cm">
              <draw:object draw:notify-on-update-of-ranges="'file:///C:/cogestione/PREVENTIVI/PREVENTIVO 2026/X SITO/Grafici a torta PROMOZIONALI 2026 per sito_ok.xlsx'#prev.R4:'file:///C:/cogestione/PREVENTIVI/PREVENTIVO 2026/X SITO/Grafici a torta PROMOZIONALI 2026 per sito_ok.xlsx'#prev.R13 'file:///C:/cogestione/PREVENTIVI/PREVENTIVO 2026/X SITO/Grafici a torta PROMOZIONALI 2026 per sito_ok.xlsx'#prev.S4:'file:///C:/cogestione/PREVENTIVI/PREVENTIVO 2026/X SITO/Grafici a torta PROMOZIONALI 2026 per sito_ok.xlsx'#prev.S13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style-name="ce86" table:number-columns-repeated="2"/>
          <table:table-cell table:number-columns-repeated="12"/>
          <table:table-cell table:style-name="ce36" table:number-columns-repeated="16343"/>
        </table:table-row>
        <table:table-row table:style-name="ro6">
          <table:table-cell/>
          <table:table-cell table:style-name="ce41" office:value-type="float" office:value="301" calcext:value-type="float" table:number-columns-spanned="2" table:number-rows-spanned="1">
            <text:p>3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55"/>
          <table:covered-table-cell table:style-name="ce53"/>
          <table:table-cell table:style-name="ce74" table:formula="of:=[.J6]+[.J11]" office:value-type="float" office:value="842000" calcext:value-type="float" table:number-columns-spanned="2" table:number-rows-spanned="1">
            <text:p>842.000,00</text:p>
          </table:table-cell>
          <table:covered-table-cell table:style-name="ce81"/>
          <table:table-cell table:style-name="ce74" table:formula="of:=[.L6]+[.L11]" office:value-type="float" office:value="730000" calcext:value-type="float" table:number-columns-spanned="2" table:number-rows-spanned="1">
            <text:p>730.000,00</text:p>
          </table:table-cell>
          <table:covered-table-cell table:style-name="ce81"/>
          <table:table-cell table:style-name="ce74" table:formula="of:=[.N6]+[.N11]" office:value-type="float" office:value="922270" calcext:value-type="float" table:number-columns-spanned="2" table:number-rows-spanned="1">
            <text:p>922.270,00</text:p>
          </table:table-cell>
          <table:covered-table-cell table:style-name="ce81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1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Servizi di informazione, formazione e assistenza all'estero</text:p>
          </table:table-cell>
          <table:covered-table-cell table:number-columns-repeated="4" table:style-name="ce56"/>
          <table:table-cell table:style-name="ce75" table:formula="of:=SUM([.J7:.K10])" office:value-type="float" office:value="842000" calcext:value-type="float" table:number-columns-spanned="2" table:number-rows-spanned="1">
            <text:p>842.000,00</text:p>
          </table:table-cell>
          <table:covered-table-cell table:style-name="ce75"/>
          <table:table-cell table:style-name="ce75" table:formula="of:=SUM([.L7:.M10])" office:value-type="float" office:value="730000" calcext:value-type="float" table:number-columns-spanned="2" table:number-rows-spanned="1">
            <text:p>730.000,00</text:p>
          </table:table-cell>
          <table:covered-table-cell table:style-name="ce75"/>
          <table:table-cell table:style-name="ce75" table:formula="of:=SUM([.N7:.O10])" office:value-type="float" office:value="922270" calcext:value-type="float" table:number-columns-spanned="2" table:number-rows-spanned="1">
            <text:p>922.270,00</text:p>
          </table:table-cell>
          <table:covered-table-cell table:style-name="ce75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500000" calcext:value-type="float" table:number-columns-spanned="2" table:number-rows-spanned="1">
            <text:p>500.000,00</text:p>
          </table:table-cell>
          <table:covered-table-cell table:style-name="ce76"/>
          <table:table-cell table:style-name="ce76" office:value-type="float" office:value="600000" calcext:value-type="float" table:number-columns-spanned="2" table:number-rows-spanned="1">
            <text:p>600.000,00</text:p>
          </table:table-cell>
          <table:covered-table-cell table:style-name="ce76"/>
          <table:table-cell table:style-name="ce76" office:value-type="float" office:value="600000" calcext:value-type="float" table:number-columns-spanned="2" table:number-rows-spanned="1">
            <text:p>60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4" office:value-type="string" calcext:value-type="string" table:number-columns-spanned="4" table:number-rows-spanned="1">
            <text:p>31.E1.41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65"/>
          <table:covered-table-cell table:style-name="ce69"/>
          <table:table-cell table:style-name="ce49" office:value-type="float" office:value="192000" calcext:value-type="float" table:number-columns-spanned="2" table:number-rows-spanned="1">
            <text:p>192.000,00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float" office:value="192270" calcext:value-type="float" table:number-columns-spanned="2" table:number-rows-spanned="1">
            <text:p>192.270,00</text:p>
          </table:table-cell>
          <table:covered-table-cell table:style-name="ce4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1.2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56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6">
          <table:table-cell/>
          <table:table-cell table:style-name="ce41" office:value-type="float" office:value="400" calcext:value-type="float" table:number-columns-spanned="2" table:number-rows-spanned="1">
            <text:p>400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TRANSIZIONE DIGITALE ED ECOLOGICA</text:p>
          </table:table-cell>
          <table:covered-table-cell table:number-columns-repeated="4" table:style-name="ce55"/>
          <table:covered-table-cell table:style-name="ce53"/>
          <table:table-cell table:style-name="ce74" table:formula="of:=[.J15]" office:value-type="float" office:value="743000" calcext:value-type="float" table:number-columns-spanned="2" table:number-rows-spanned="1">
            <text:p>743.000,00</text:p>
          </table:table-cell>
          <table:covered-table-cell table:style-name="ce81"/>
          <table:table-cell table:style-name="ce74" table:formula="of:=[.L15]" office:value-type="float" office:value="285000" calcext:value-type="float" table:number-columns-spanned="2" table:number-rows-spanned="1">
            <text:p>285.000,00</text:p>
          </table:table-cell>
          <table:covered-table-cell table:style-name="ce81"/>
          <table:table-cell table:style-name="ce74" table:formula="of:=[.N15]" office:value-type="float" office:value="789000" calcext:value-type="float" table:number-columns-spanned="2" table:number-rows-spanned="1">
            <text:p>789.000,00</text:p>
          </table:table-cell>
          <table:covered-table-cell table:style-name="ce81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2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a sostegno della digitalizzazione e della sostenibilità ambientale </text:p>
          </table:table-cell>
          <table:covered-table-cell table:number-columns-repeated="4" table:style-name="ce56"/>
          <table:table-cell table:style-name="ce75" table:formula="of:=SUM([.J16:.K19])" office:value-type="float" office:value="743000" calcext:value-type="float" table:number-columns-spanned="2" table:number-rows-spanned="1">
            <text:p>743.000,00</text:p>
          </table:table-cell>
          <table:covered-table-cell table:style-name="ce75"/>
          <table:table-cell table:style-name="ce75" table:formula="of:=SUM([.L16:.M19])" office:value-type="float" office:value="285000" calcext:value-type="float" table:number-columns-spanned="2" table:number-rows-spanned="1">
            <text:p>285.000,00</text:p>
          </table:table-cell>
          <table:covered-table-cell table:style-name="ce75"/>
          <table:table-cell table:style-name="ce75" table:formula="of:=SUM([.N16:.O19])" office:value-type="float" office:value="789000" calcext:value-type="float" table:number-columns-spanned="2" table:number-rows-spanned="1">
            <text:p>789.000,00</text:p>
          </table:table-cell>
          <table:covered-table-cell table:style-name="ce75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0.D2.21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Sviluppo servizi connessi all'Agenda digitale e digitalizzazione servizi per le imprese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240000" calcext:value-type="float" table:number-columns-spanned="2" table:number-rows-spanned="1">
            <text:p>240.000,00</text:p>
          </table:table-cell>
          <table:covered-table-cell table:style-name="ce76"/>
          <table:table-cell table:style-name="ce76" office:value-type="float" office:value="240000" calcext:value-type="float" table:number-columns-spanned="2" table:number-rows-spanned="1">
            <text:p>240.000,00</text:p>
          </table:table-cell>
          <table:covered-table-cell table:style-name="ce76"/>
          <table:table-cell table:style-name="ce76" office:value-type="float" office:value="240000" calcext:value-type="float" table:number-columns-spanned="2" table:number-rows-spanned="1">
            <text:p>24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0.D6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40000" calcext:value-type="float" table:number-columns-spanned="2" table:number-rows-spanned="1">
            <text:p>40.000,00</text:p>
          </table:table-cell>
          <table:covered-table-cell table:style-name="ce76"/>
          <table:table-cell table:style-name="ce76" office:value-type="float" office:value="40000" calcext:value-type="float" table:number-columns-spanned="2" table:number-rows-spanned="1">
            <text:p>4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4" office:value-type="string" calcext:value-type="string" table:number-columns-spanned="4" table:number-rows-spanned="1">
            <text:p>40.E1.11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DOPPIA TRANSIZIONE: DIGITALE ED ECOLOGICA ( +20% )</text:p>
          </table:table-cell>
          <table:covered-table-cell table:number-columns-repeated="2" table:style-name="ce65"/>
          <table:covered-table-cell table:style-name="ce69"/>
          <table:table-cell table:style-name="ce49" office:value-type="float" office:value="448000" calcext:value-type="float" table:number-columns-spanned="2" table:number-rows-spanned="1">
            <text:p>448.000,00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float" office:value="459000" calcext:value-type="float" table:number-columns-spanned="2" table:number-rows-spanned="1">
            <text:p>459.000,00</text:p>
          </table:table-cell>
          <table:covered-table-cell table:style-name="ce4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0.D5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AESS - Progetto di sviluppo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40"/>
          <table:table-cell table:style-name="ce40">
            <draw:frame table:end-cell-address="'interventi economici 2025-2026'.Z32" table:end-x="0.235cm" table:end-y="0.003cm" draw:z-index="3" draw:name="Grafico 2" draw:style-name="gr1" draw:text-style-name="P1" svg:width="15.84cm" svg:height="8.999cm" svg:x="0cm" svg:y="0cm">
              <draw:object draw:notify-on-update-of-ranges="'file:///C:/cogestione/PREVENTIVI/PREVENTIVO 2026/X SITO/Grafici a torta PROMOZIONALI 2026 per sito.xlsx'#prev.R49:'file:///C:/cogestione/PREVENTIVI/PREVENTIVO 2026/X SITO/Grafici a torta PROMOZIONALI 2026 per sito.xlsx'#prev.R51 'file:///C:/cogestione/PREVENTIVI/PREVENTIVO 2026/X SITO/Grafici a torta PROMOZIONALI 2026 per sito.xlsx'#prev.T48:'file:///C:/cogestione/PREVENTIVI/PREVENTIVO 2026/X SITO/Grafici a torta PROMOZIONALI 2026 per sito.xlsx'#prev.T48 'file:///C:/cogestione/PREVENTIVI/PREVENTIVO 2026/X SITO/Grafici a torta PROMOZIONALI 2026 per sito.xlsx'#prev.T49:'file:///C:/cogestione/PREVENTIVI/PREVENTIVO 2026/X SITO/Grafici a torta PROMOZIONALI 2026 per sito.xlsx'#prev.T51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40" table:number-columns-repeated="9"/>
          <table:table-cell table:style-name="ce86">
            <draw:frame table:end-cell-address="'interventi economici 2025-2026'.AI32" table:end-x="1.611cm" table:end-y="0.003cm" draw:z-index="0" draw:name="Grafico 3" draw:style-name="gr1" draw:text-style-name="P1" svg:width="15.764cm" svg:height="8.999cm" svg:x="0cm" svg:y="0cm">
              <draw:object draw:notify-on-update-of-ranges="'file:///C:/cogestione/PREVENTIVI/PREVENTIVO 2026/X SITO/Grafici a torta PROMOZIONALI 2026 per sito_ok.xlsx'#prev.R49:'file:///C:/cogestione/PREVENTIVI/PREVENTIVO 2026/X SITO/Grafici a torta PROMOZIONALI 2026 per sito_ok.xlsx'#prev.R51 'file:///C:/cogestione/PREVENTIVI/PREVENTIVO 2026/X SITO/Grafici a torta PROMOZIONALI 2026 per sito_ok.xlsx'#prev.S48:'file:///C:/cogestione/PREVENTIVI/PREVENTIVO 2026/X SITO/Grafici a torta PROMOZIONALI 2026 per sito_ok.xlsx'#prev.S48 'file:///C:/cogestione/PREVENTIVI/PREVENTIVO 2026/X SITO/Grafici a torta PROMOZIONALI 2026 per sito_ok.xlsx'#prev.S49:'file:///C:/cogestione/PREVENTIVI/PREVENTIVO 2026/X SITO/Grafici a torta PROMOZIONALI 2026 per sito_ok.xlsx'#prev.S51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86" table:number-columns-repeated="2"/>
          <table:table-cell table:number-columns-repeated="12"/>
          <table:table-cell table:style-name="ce36" table:number-columns-repeated="1634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6">
          <table:table-cell/>
          <table:table-cell table:style-name="ce41" office:value-type="float" office:value="401" calcext:value-type="float" table:number-columns-spanned="2" table:number-rows-spanned="1">
            <text:p>4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SVILUPPO D'IMPRESA, QUALIFICAZIONE AZIENDALE E DEI PRODOTTI</text:p>
          </table:table-cell>
          <table:covered-table-cell table:number-columns-repeated="4" table:style-name="ce55"/>
          <table:covered-table-cell table:style-name="ce53"/>
          <table:table-cell table:style-name="ce74" table:formula="of:=[.J23]+[.J32]" office:value-type="float" office:value="305000" calcext:value-type="float" table:number-columns-spanned="2" table:number-rows-spanned="1">
            <text:p>305.000,00</text:p>
          </table:table-cell>
          <table:covered-table-cell table:style-name="ce81"/>
          <table:table-cell table:style-name="ce74" table:formula="of:=[.L23]+[.L32]" office:value-type="float" office:value="275000" calcext:value-type="float" table:number-columns-spanned="2" table:number-rows-spanned="1">
            <text:p>275.000,00</text:p>
          </table:table-cell>
          <table:covered-table-cell table:style-name="ce81"/>
          <table:table-cell table:style-name="ce74" table:formula="of:=[.N23]+[.N32]" office:value-type="float" office:value="367070" calcext:value-type="float" table:number-columns-spanned="2" table:number-rows-spanned="1">
            <text:p>367.070,00</text:p>
          </table:table-cell>
          <table:covered-table-cell table:style-name="ce81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6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56"/>
          <table:table-cell table:style-name="ce75" table:formula="of:=SUM([.J24:.K31])" office:value-type="float" office:value="230000" calcext:value-type="float" table:number-columns-spanned="2" table:number-rows-spanned="1">
            <text:p>230.000,00</text:p>
          </table:table-cell>
          <table:covered-table-cell table:style-name="ce75"/>
          <table:table-cell table:style-name="ce75" table:formula="of:=SUM([.L24:.M31])" office:value-type="float" office:value="165000" calcext:value-type="float" table:number-columns-spanned="2" table:number-rows-spanned="1">
            <text:p>165.000,00</text:p>
          </table:table-cell>
          <table:covered-table-cell table:style-name="ce75"/>
          <table:table-cell table:style-name="ce75" table:formula="of:=SUM([.N24:.O31])" office:value-type="float" office:value="257070" calcext:value-type="float" table:number-columns-spanned="2" table:number-rows-spanned="1">
            <text:p>257.070,00</text:p>
          </table:table-cell>
          <table:covered-table-cell table:style-name="ce75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1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1.02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a favore delle imprese cooperative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1.03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locali di valorizzazione dell'economia modenese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15000" calcext:value-type="float" table:number-columns-spanned="2" table:number-rows-spanned="1">
            <text:p>15.000,00</text:p>
          </table:table-cell>
          <table:covered-table-cell table:style-name="ce76"/>
          <table:table-cell table:style-name="ce76" office:value-type="float" office:value="27000" calcext:value-type="float" table:number-columns-spanned="2" table:number-rows-spanned="1">
            <text:p>27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8">
          <table:table-cell/>
          <table:table-cell table:style-name="ce43" office:value-type="string" calcext:value-type="string" table:number-columns-spanned="4" table:number-rows-spanned="1">
            <text:p>41.D6.11.04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getto di valorizzazione delle aree montane della provincia mediante l'insediamento di servizi ed infrastrutture in collaborazione con le associazioni di categoria</text:p>
          </table:table-cell>
          <table:covered-table-cell table:number-columns-repeated="2" table:style-name="ce60"/>
          <table:table-cell table:style-name="ce68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4" office:value-type="string" calcext:value-type="string" table:number-columns-spanned="4" table:number-rows-spanned="1">
            <text:p>41.E1.61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COMPETITIVITA' DELLE IMPRESE: FINANZA (+20%)</text:p>
          </table:table-cell>
          <table:covered-table-cell table:number-columns-repeated="2" table:style-name="ce65"/>
          <table:covered-table-cell table:style-name="ce69"/>
          <table:table-cell table:style-name="ce49" table:number-columns-spanned="2" table:number-rows-spanned="1"/>
          <table:covered-table-cell table:style-name="ce82"/>
          <table:table-cell table:style-name="ce49" table:number-columns-spanned="2" table:number-rows-spanned="1"/>
          <table:covered-table-cell table:style-name="ce82"/>
          <table:table-cell table:style-name="ce49" office:value-type="float" office:value="80070" calcext:value-type="float" table:number-columns-spanned="2" table:number-rows-spanned="1">
            <text:p>80.070,00</text:p>
          </table:table-cell>
          <table:covered-table-cell table:style-name="ce82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1.D6.12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Programma TACC - Training for Automotive Company Creation in collaborazione con Confindustria Emilia e Unimore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5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15.02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6.2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56"/>
          <table:table-cell table:style-name="ce75" table:formula="of:=SUM([.J33:.K35])" office:value-type="float" office:value="75000" calcext:value-type="float" table:number-columns-spanned="2" table:number-rows-spanned="1">
            <text:p>75.000,00</text:p>
          </table:table-cell>
          <table:covered-table-cell table:style-name="ce75"/>
          <table:table-cell table:style-name="ce75" table:formula="of:=SUM([.L33:.M35])" office:value-type="float" office:value="110000" calcext:value-type="float" table:number-columns-spanned="2" table:number-rows-spanned="1">
            <text:p>110.000,00</text:p>
          </table:table-cell>
          <table:covered-table-cell table:style-name="ce75"/>
          <table:table-cell table:style-name="ce75" table:formula="of:=SUM([.N33:.O35])" office:value-type="float" office:value="110000" calcext:value-type="float" table:number-columns-spanned="2" table:number-rows-spanned="1">
            <text:p>110.000,00</text:p>
          </table:table-cell>
          <table:covered-table-cell table:style-name="ce75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1.D6.2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1.D6.22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di miglioramento dei castagneti da frutto della provincia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25000" calcext:value-type="float" table:number-columns-spanned="2" table:number-rows-spanned="1">
            <text:p>25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1.D6.22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a di valorizzazione dell'ABTM di Modena in occasione del 60° anniversario della Consorteria di Spilamberto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9">
          <table:table-cell table:style-name="ce34"/>
          <table:table-cell table:style-name="ce41" office:value-type="float" office:value="402" calcext:value-type="float" table:number-columns-spanned="2" table:number-rows-spanned="1">
            <text:p>402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55"/>
          <table:covered-table-cell table:style-name="ce53"/>
          <table:table-cell table:style-name="ce74" table:formula="of:=+[.J39]" office:value-type="float" office:value="170000" calcext:value-type="float" table:number-columns-spanned="2" table:number-rows-spanned="1">
            <text:p>170.000,00</text:p>
          </table:table-cell>
          <table:covered-table-cell table:style-name="ce81"/>
          <table:table-cell table:style-name="ce74" table:formula="of:=+[.L39]" office:value-type="float" office:value="115000" calcext:value-type="float" table:number-columns-spanned="2" table:number-rows-spanned="1">
            <text:p>115.000,00</text:p>
          </table:table-cell>
          <table:covered-table-cell table:style-name="ce81"/>
          <table:table-cell table:style-name="ce74" table:formula="of:=+[.N39]" office:value-type="float" office:value="305000" calcext:value-type="float" table:number-columns-spanned="2" table:number-rows-spanned="1">
            <text:p>305.000,00</text:p>
          </table:table-cell>
          <table:covered-table-cell table:style-name="ce81"/>
          <table:table-cell table:style-name="ce85" table:number-columns-repeated="11"/>
          <table:table-cell table:style-name="ce87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4.2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per l'accesso e formazione per il lavoro</text:p>
          </table:table-cell>
          <table:covered-table-cell table:number-columns-repeated="4" table:style-name="ce56"/>
          <table:table-cell table:style-name="ce75" table:formula="of:=SUM([.J40:.K43])" office:value-type="float" office:value="170000" calcext:value-type="float" table:number-columns-spanned="2" table:number-rows-spanned="1">
            <text:p>170.000,00</text:p>
          </table:table-cell>
          <table:covered-table-cell table:style-name="ce75"/>
          <table:table-cell table:style-name="ce75" table:formula="of:=SUM([.L40:.M43])" office:value-type="float" office:value="115000" calcext:value-type="float" table:number-columns-spanned="2" table:number-rows-spanned="1">
            <text:p>115.000,00</text:p>
          </table:table-cell>
          <table:covered-table-cell table:style-name="ce75"/>
          <table:table-cell table:style-name="ce75" table:formula="of:=SUM([.N40:.O43])" office:value-type="float" office:value="305000" calcext:value-type="float" table:number-columns-spanned="2" table:number-rows-spanned="1">
            <text:p>305.000,00</text:p>
          </table:table-cell>
          <table:covered-table-cell table:style-name="ce75"/>
          <table:table-cell table:style-name="ce85" table:number-columns-repeated="11"/>
          <table:table-cell table:style-name="ce87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 table:style-name="ce35"/>
          <table:table-cell table:style-name="ce44" office:value-type="string" calcext:value-type="string" table:number-columns-spanned="4" table:number-rows-spanned="1">
            <text:p>42.E1.21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65"/>
          <table:covered-table-cell table:style-name="ce69"/>
          <table:table-cell table:style-name="ce49" office:value-type="float" office:value="80000" calcext:value-type="float" table:number-columns-spanned="2" table:number-rows-spanned="1">
            <text:p>80.000,00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85" table:number-columns-repeated="11"/>
          <table:table-cell table:style-name="ce87" table:number-columns-repeated="3"/>
          <table:table-cell table:style-name="ce89" table:number-columns-repeated="12"/>
          <table:table-cell table:style-name="ce35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42.D4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per l'avvio e/o la stabilizzazione di contratti/rapporti <text:s/>di lavoro 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200000" calcext:value-type="float" table:number-columns-spanned="2" table:number-rows-spanned="1">
            <text:p>200.000,00</text:p>
          </table:table-cell>
          <table:covered-table-cell table:style-name="ce76"/>
          <table:table-cell table:style-name="ce85" table:number-columns-repeated="11"/>
          <table:table-cell table:style-name="ce87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2.D4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Estate in alternanza e progetti di orientamento in collaborazione con gli Istituti scolastici modenes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76" office:value-type="float" office:value="80000" calcext:value-type="float" table:number-columns-spanned="2" table:number-rows-spanned="1">
            <text:p>80.000,00</text:p>
          </table:table-cell>
          <table:covered-table-cell table:style-name="ce76"/>
          <table:table-cell table:style-name="ce76" office:value-type="float" office:value="80000" calcext:value-type="float" table:number-columns-spanned="2" table:number-rows-spanned="1">
            <text:p>80.000,00</text:p>
          </table:table-cell>
          <table:covered-table-cell table:style-name="ce76"/>
          <table:table-cell table:style-name="ce85" table:number-columns-repeated="11"/>
          <table:table-cell table:style-name="ce87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39"/>
          <table:table-cell table:style-name="ce61" office:value-type="string" calcext:value-type="string" table:number-columns-spanned="4" table:number-rows-spanned="1">
            <text:p>Fondo per attività corsistica attività regolate anche in collaborazione con le associazioni di categoria</text:p>
          </table:table-cell>
          <table:covered-table-cell table:number-columns-repeated="2" table:style-name="ce60"/>
          <table:covered-table-cell table:style-name="ce68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office:value-type="float" office:value="25000" calcext:value-type="float" table:number-columns-spanned="2" table:number-rows-spanned="1">
            <text:p>25.000,00</text:p>
          </table:table-cell>
          <table:covered-table-cell table:style-name="ce76"/>
          <table:table-cell table:style-name="ce76" office:value-type="float" office:value="25000" calcext:value-type="float" table:number-columns-spanned="2" table:number-rows-spanned="1">
            <text:p>25.000,00</text:p>
          </table:table-cell>
          <table:covered-table-cell table:style-name="ce76"/>
          <table:table-cell table:style-name="ce85" table:number-columns-repeated="11"/>
          <table:table-cell table:style-name="ce87" table:number-columns-repeated="3"/>
          <table:table-cell table:number-columns-repeated="12"/>
          <table:table-cell table:style-name="ce36" table:number-columns-repeated="16343"/>
        </table:table-row>
        <table:table-row table:style-name="ro6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5" table:number-columns-repeated="11"/>
          <table:table-cell table:style-name="ce87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85" table:number-columns-repeated="11"/>
          <table:table-cell table:style-name="ce87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 table:style-name="ce34"/>
          <table:table-cell table:style-name="ce37" office:value-type="string" calcext:value-type="string">
            <text:p>AS2 – COMPETITIVITA’ <text:s/>DEL TERRITORIO</text:p>
          </table:table-cell>
          <table:table-cell table:style-name="ce34" table:number-columns-repeated="6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 table:style-name="ce35"/>
          <table:table-cell table:style-name="ce38" office:value-type="float" office:value="2" calcext:value-type="float">
            <text:p>2</text:p>
          </table:table-cell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54"/>
          <table:table-cell table:style-name="ce72" table:formula="of:=[.J50]+[.J72]+[.J56]" office:value-type="float" office:value="1110000" calcext:value-type="float" table:number-columns-spanned="2" table:number-rows-spanned="1">
            <text:p>1.110.000,00</text:p>
          </table:table-cell>
          <table:covered-table-cell table:style-name="ce80"/>
          <table:table-cell table:style-name="ce72" table:formula="of:=[.L50]+[.L72]+[.L56]" office:value-type="float" office:value="1095000" calcext:value-type="float" table:number-columns-spanned="2" table:number-rows-spanned="1">
            <text:p>1.095.000,00</text:p>
          </table:table-cell>
          <table:covered-table-cell table:style-name="ce80"/>
          <table:table-cell table:style-name="ce72" table:formula="of:=[.N50]+[.N72]+[.N56]" office:value-type="float" office:value="1923660" calcext:value-type="float" table:number-columns-spanned="2" table:number-rows-spanned="1">
            <text:p>1.923.660,00</text:p>
          </table:table-cell>
          <table:covered-table-cell table:style-name="ce80"/>
          <table:table-cell table:style-name="ce40" table:number-columns-repeated="11"/>
          <table:table-cell table:style-name="ce86" table:number-columns-repeated="3"/>
          <table:table-cell table:style-name="ce89" table:number-columns-repeated="12"/>
          <table:table-cell table:style-name="ce35" table:number-columns-repeated="1634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6">
          <table:table-cell/>
          <table:table-cell table:style-name="ce41" office:value-type="float" office:value="600" calcext:value-type="float" table:number-columns-spanned="2" table:number-rows-spanned="1">
            <text:p>600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55"/>
          <table:covered-table-cell table:style-name="ce53"/>
          <table:table-cell table:style-name="ce74" table:formula="of:=[.J51]" office:value-type="float" office:value="5000" calcext:value-type="float" table:number-columns-spanned="2" table:number-rows-spanned="1">
            <text:p>5.000,00</text:p>
          </table:table-cell>
          <table:covered-table-cell table:style-name="ce81"/>
          <table:table-cell table:style-name="ce74" table:formula="of:=[.L51]" office:value-type="float" office:value="20000" calcext:value-type="float" table:number-columns-spanned="2" table:number-rows-spanned="1">
            <text:p>20.000,00</text:p>
          </table:table-cell>
          <table:covered-table-cell table:style-name="ce81"/>
          <table:table-cell table:style-name="ce74" table:formula="of:=[.N51]" office:value-type="float" office:value="25000" calcext:value-type="float" table:number-columns-spanned="2" table:number-rows-spanned="1">
            <text:p>25.000,00</text:p>
          </table:table-cell>
          <table:covered-table-cell table:style-name="ce81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6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frastrutture logistiche</text:p>
          </table:table-cell>
          <table:covered-table-cell table:number-columns-repeated="4" table:style-name="ce56"/>
          <table:table-cell table:style-name="ce75" table:formula="of:=SUM([.J52:.K53])" office:value-type="float" office:value="5000" calcext:value-type="float" table:number-columns-spanned="2" table:number-rows-spanned="1">
            <text:p>5.000,00</text:p>
          </table:table-cell>
          <table:covered-table-cell table:style-name="ce75"/>
          <table:table-cell table:style-name="ce75" table:formula="of:=SUM([.L52:.M53])" office:value-type="float" office:value="20000" calcext:value-type="float" table:number-columns-spanned="2" table:number-rows-spanned="1">
            <text:p>20.000,00</text:p>
          </table:table-cell>
          <table:covered-table-cell table:style-name="ce75"/>
          <table:table-cell table:style-name="ce75" table:formula="of:=SUM([.N52:.O53])" office:value-type="float" office:value="25000" calcext:value-type="float" table:number-columns-spanned="2" table:number-rows-spanned="1">
            <text:p>25.000,00</text:p>
          </table:table-cell>
          <table:covered-table-cell table:style-name="ce75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0.D6.16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0.D6.16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Modena Smart Life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15000" calcext:value-type="float" table:number-columns-spanned="2" table:number-rows-spanned="1">
            <text:p>15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6">
          <table:table-cell/>
          <table:table-cell table:style-name="ce41" office:value-type="float" office:value="601" calcext:value-type="float" table:number-columns-spanned="2" table:number-rows-spanned="1">
            <text:p>6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55"/>
          <table:covered-table-cell table:style-name="ce53"/>
          <table:table-cell table:style-name="ce74" table:formula="of:=[.J57]" office:value-type="float" office:value="995000" calcext:value-type="float" table:number-columns-spanned="2" table:number-rows-spanned="1">
            <text:p>995.000,00</text:p>
          </table:table-cell>
          <table:covered-table-cell table:style-name="ce81"/>
          <table:table-cell table:style-name="ce74" table:formula="of:=[.L57]" office:value-type="float" office:value="980000" calcext:value-type="float" table:number-columns-spanned="2" table:number-rows-spanned="1">
            <text:p>980.000,00</text:p>
          </table:table-cell>
          <table:covered-table-cell table:style-name="ce81"/>
          <table:table-cell table:style-name="ce74" table:formula="of:=[.N57]" office:value-type="float" office:value="1718660" calcext:value-type="float" table:number-columns-spanned="2" table:number-rows-spanned="1">
            <text:p>1.718.660,00</text:p>
          </table:table-cell>
          <table:covered-table-cell table:style-name="ce81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D3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56"/>
          <table:table-cell table:style-name="ce75" table:formula="of:=SUM([.J58:.K69])" office:value-type="float" office:value="995000" calcext:value-type="float" table:number-columns-spanned="2" table:number-rows-spanned="1">
            <text:p>995.000,00</text:p>
          </table:table-cell>
          <table:covered-table-cell table:style-name="ce75"/>
          <table:table-cell table:style-name="ce75" table:formula="of:=SUM([.L58:.M69])" office:value-type="float" office:value="980000" calcext:value-type="float" table:number-columns-spanned="2" table:number-rows-spanned="1">
            <text:p>980.000,00</text:p>
          </table:table-cell>
          <table:covered-table-cell table:style-name="ce75"/>
          <table:table-cell table:style-name="ce75" table:formula="of:=SUM([.N58:.O69])" office:value-type="float" office:value="1718660" calcext:value-type="float" table:number-columns-spanned="2" table:number-rows-spanned="1">
            <text:p>1.718.660,00</text:p>
          </table:table-cell>
          <table:covered-table-cell table:style-name="ce75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Azioni di marketing territorial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40000" calcext:value-type="float" table:number-columns-spanned="2" table:number-rows-spanned="1">
            <text:p>140.000,00</text:p>
          </table:table-cell>
          <table:covered-table-cell table:style-name="ce76"/>
          <table:table-cell table:style-name="ce76" office:value-type="float" office:value="195000" calcext:value-type="float" table:number-columns-spanned="2" table:number-rows-spanned="1">
            <text:p>195.000,00</text:p>
          </table:table-cell>
          <table:covered-table-cell table:style-name="ce76"/>
          <table:table-cell table:style-name="ce76" office:value-type="float" office:value="306300" calcext:value-type="float" table:number-columns-spanned="2" table:number-rows-spanned="1">
            <text:p>306.3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 table:style-name="ce34"/>
          <table:table-cell table:style-name="ce43" office:value-type="string" calcext:value-type="string" table:number-columns-spanned="4" table:number-rows-spanned="1">
            <text:p>61.D3.12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85" table:number-columns-repeated="11"/>
          <table:table-cell table:style-name="ce87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61.D3.12.03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ondo per incentivazione e valorizzazione fiere presso quartiere fieristico di Modena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80000" calcext:value-type="float" table:number-columns-spanned="2" table:number-rows-spanned="1">
            <text:p>80.000,00</text:p>
          </table:table-cell>
          <table:covered-table-cell table:style-name="ce76"/>
          <table:table-cell table:style-name="ce76" office:value-type="float" office:value="80000" calcext:value-type="float" table:number-columns-spanned="2" table:number-rows-spanned="1">
            <text:p>8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Contributo per iniziative di ACI Modena (Rally, Convegno sulla mobilità e 1000 miglia) 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estivalfilosofia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75000" calcext:value-type="float" table:number-columns-spanned="2" table:number-rows-spanned="1">
            <text:p>75.000,00</text:p>
          </table:table-cell>
          <table:covered-table-cell table:style-name="ce76"/>
          <table:table-cell table:style-name="ce76" office:value-type="float" office:value="75000" calcext:value-type="float" table:number-columns-spanned="2" table:number-rows-spanned="1">
            <text:p>75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a jazz Festival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75000" calcext:value-type="float" table:number-columns-spanned="2" table:number-rows-spanned="1">
            <text:p>75.000,00</text:p>
          </table:table-cell>
          <table:covered-table-cell table:style-name="ce76"/>
          <table:table-cell table:style-name="ce76" office:value-type="float" office:value="75000" calcext:value-type="float" table:number-columns-spanned="2" table:number-rows-spanned="1">
            <text:p>75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iction RAI su Famiglia Panini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76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Modena ti regala una notte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4" office:value-type="string" calcext:value-type="string" table:number-columns-spanned="4" table:number-rows-spanned="1">
            <text:p>61.E1.51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65"/>
          <table:covered-table-cell table:style-name="ce69"/>
          <table:table-cell table:style-name="ce49" office:value-type="float" office:value="280000" calcext:value-type="float" table:number-columns-spanned="2" table:number-rows-spanned="1">
            <text:p>280.000,00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float" office:value="478660" calcext:value-type="float" table:number-columns-spanned="2" table:number-rows-spanned="1">
            <text:p>478.660,00</text:p>
          </table:table-cell>
          <table:covered-table-cell table:style-name="ce4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61.D3.13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300000" calcext:value-type="float" table:number-columns-spanned="2" table:number-rows-spanned="1">
            <text:p>300.000,00</text:p>
          </table:table-cell>
          <table:covered-table-cell table:style-name="ce76"/>
          <table:table-cell table:style-name="ce76" office:value-type="float" office:value="300000" calcext:value-type="float" table:number-columns-spanned="2" table:number-rows-spanned="1">
            <text:p>300.000,00</text:p>
          </table:table-cell>
          <table:covered-table-cell table:style-name="ce76"/>
          <table:table-cell table:style-name="ce76" office:value-type="float" office:value="300000" calcext:value-type="float" table:number-columns-spanned="2" table:number-rows-spanned="1">
            <text:p>30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61.D3.13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30000" calcext:value-type="float" table:number-columns-spanned="2" table:number-rows-spanned="1">
            <text:p>130.000,00</text:p>
          </table:table-cell>
          <table:covered-table-cell table:style-name="ce76"/>
          <table:table-cell table:style-name="ce76" office:value-type="float" office:value="130000" calcext:value-type="float" table:number-columns-spanned="2" table:number-rows-spanned="1">
            <text:p>130.000,00</text:p>
          </table:table-cell>
          <table:covered-table-cell table:style-name="ce76"/>
          <table:table-cell table:style-name="ce76" office:value-type="float" office:value="238700" calcext:value-type="float" table:number-columns-spanned="2" table:number-rows-spanned="1">
            <text:p>238.7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61.D3.13.03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getto di valorizzazione del marchio europeo  igp da parte del Consorzio Ciliegia</text:p>
            <text:p/>
          </table:table-cell>
          <table:covered-table-cell table:number-columns-repeated="2" table:style-name="ce60"/>
          <table:table-cell table:style-name="ce67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6">
          <table:table-cell/>
          <table:table-cell table:style-name="ce41" office:value-type="float" office:value="701" calcext:value-type="float" table:number-columns-spanned="2" table:number-rows-spanned="1">
            <text:p>7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55"/>
          <table:covered-table-cell table:style-name="ce53"/>
          <table:table-cell table:style-name="ce74" table:formula="of:=[.J73]" office:value-type="float" office:value="110000" calcext:value-type="float" table:number-columns-spanned="2" table:number-rows-spanned="1">
            <text:p>110.000,00</text:p>
          </table:table-cell>
          <table:covered-table-cell table:style-name="ce81"/>
          <table:table-cell table:style-name="ce74" table:formula="of:=[.L73]" office:value-type="float" office:value="95000" calcext:value-type="float" table:number-columns-spanned="2" table:number-rows-spanned="1">
            <text:p>95.000,00</text:p>
          </table:table-cell>
          <table:covered-table-cell table:style-name="ce81"/>
          <table:table-cell table:style-name="ce74" table:formula="of:=[.N73]" office:value-type="float" office:value="180000" calcext:value-type="float" table:number-columns-spanned="2" table:number-rows-spanned="1">
            <text:p>180.000,00</text:p>
          </table:table-cell>
          <table:covered-table-cell table:style-name="ce81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5" office:value-type="string" calcext:value-type="string" table:number-columns-spanned="3" table:number-rows-spanned="1">
            <text:p>D6.1</text:p>
          </table:table-cell>
          <table:covered-table-cell table:number-columns-repeated="2" table:style-name="ce45"/>
          <table:table-cell table:style-name="ce57" office:value-type="string" calcext:value-type="string" table:number-columns-spanned="5" table:number-rows-spanned="1">
            <text:p>Servizi a supporto del contrasto alla criminalità economica e ambientale</text:p>
          </table:table-cell>
          <table:covered-table-cell table:number-columns-repeated="4" table:style-name="ce57"/>
          <table:table-cell table:style-name="ce77" table:formula="of:=SUM([.J74:.K81])" office:value-type="float" office:value="110000" calcext:value-type="float" table:number-columns-spanned="2" table:number-rows-spanned="1">
            <text:p>110.000,00</text:p>
          </table:table-cell>
          <table:covered-table-cell table:style-name="ce77"/>
          <table:table-cell table:style-name="ce77" table:formula="of:=SUM([.L74:.M81])" office:value-type="float" office:value="95000" calcext:value-type="float" table:number-columns-spanned="2" table:number-rows-spanned="1">
            <text:p>95.000,00</text:p>
          </table:table-cell>
          <table:covered-table-cell table:style-name="ce77"/>
          <table:table-cell table:style-name="ce77" table:formula="of:=SUM([.N74:.O81])" office:value-type="float" office:value="180000" calcext:value-type="float" table:number-columns-spanned="2" table:number-rows-spanned="1">
            <text:p>180.000,00</text:p>
          </table:table-cell>
          <table:covered-table-cell table:style-name="ce77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 table:style-name="ce35"/>
          <table:table-cell table:style-name="ce43" office:value-type="string" calcext:value-type="string" table:number-columns-spanned="4" table:number-rows-spanned="1">
            <text:p>71.D6.13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35000" calcext:value-type="float" table:number-columns-spanned="2" table:number-rows-spanned="1">
            <text:p>35.000,00</text:p>
          </table:table-cell>
          <table:covered-table-cell table:style-name="ce76"/>
          <table:table-cell table:style-name="ce76" office:value-type="float" office:value="70000" calcext:value-type="float" table:number-columns-spanned="2" table:number-rows-spanned="1">
            <text:p>7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style-name="ce89" table:number-columns-repeated="12"/>
          <table:table-cell table:style-name="ce35" table:number-columns-repeated="16343"/>
        </table:table-row>
        <table:table-row table:style-name="ro7">
          <table:table-cell table:style-name="ce35"/>
          <table:table-cell table:style-name="ce43" office:value-type="string" calcext:value-type="string" table:number-columns-spanned="4" table:number-rows-spanned="1">
            <text:p>71.D6.3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Bandi per attività a tutela della legalità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style-name="ce89" table:number-columns-repeated="12"/>
          <table:table-cell table:style-name="ce35" table:number-columns-repeated="16343"/>
        </table:table-row>
        <table:table-row table:style-name="ro4">
          <table:table-cell table:style-name="ce35"/>
          <table:table-cell table:style-name="ce43" office:value-type="string" calcext:value-type="string" table:number-columns-spanned="4" table:number-rows-spanned="1">
            <text:p>71.D6.3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getto triennale azioni di sensibilizzazione alla cultura della legalità attraverso la valorizzazione del made in Italy agroalimentare della provincia di Modena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style-name="ce89" table:number-columns-repeated="12"/>
          <table:table-cell table:style-name="ce35" table:number-columns-repeated="16343"/>
        </table:table-row>
        <table:table-row table:style-name="ro7">
          <table:table-cell table:style-name="ce35"/>
          <table:table-cell table:style-name="ce43" office:value-type="string" calcext:value-type="string" table:number-columns-spanned="4" table:number-rows-spanned="1">
            <text:p>71.D6.32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Consulta legalità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76" office:value-type="float" office:value="5000" calcext:value-type="float" table:number-columns-spanned="2" table:number-rows-spanned="1">
            <text:p>5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style-name="ce89" table:number-columns-repeated="12"/>
          <table:table-cell table:style-name="ce35" table:number-columns-repeated="16343"/>
        </table:table-row>
        <table:table-row table:style-name="ro7">
          <table:table-cell table:style-name="ce35"/>
          <table:table-cell table:style-name="ce43" office:value-type="string" calcext:value-type="string" table:number-columns-spanned="4" table:number-rows-spanned="1">
            <text:p>71.D6.32.03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sulla cybersecurity in collaborazione con Clusit ed Unimor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25000" calcext:value-type="float" table:number-columns-spanned="2" table:number-rows-spanned="1">
            <text:p>25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style-name="ce89" table:number-columns-repeated="12"/>
          <table:table-cell table:style-name="ce35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71.D6.32.04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Progetto deposito brevetti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71.D6.32.05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a sicurezza centro storico</text:p>
          </table:table-cell>
          <table:covered-table-cell table:number-columns-repeated="2" table:style-name="ce60"/>
          <table:table-cell table:style-name="ce67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71.C2.2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6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 table:style-name="ce34"/>
          <table:table-cell table:style-name="ce37" office:value-type="string" calcext:value-type="string">
            <text:p>AS3 – COMPETITIVITA’ <text:s/>DELL'ENTE</text:p>
          </table:table-cell>
          <table:table-cell table:style-name="ce34" table:number-columns-repeated="6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 table:style-name="ce35"/>
          <table:table-cell table:style-name="ce38" office:value-type="float" office:value="3" calcext:value-type="float">
            <text:p>3</text:p>
          </table:table-cell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54"/>
          <table:table-cell table:style-name="ce72" table:formula="of:=[.J88]+[.J96]+[.J102]" office:value-type="float" office:value="230000" calcext:value-type="float" table:number-columns-spanned="2" table:number-rows-spanned="1">
            <text:p>230.000,00</text:p>
          </table:table-cell>
          <table:covered-table-cell table:style-name="ce80"/>
          <table:table-cell table:style-name="ce72" table:formula="of:=[.L88]+[.L96]+[.L102]" office:value-type="float" office:value="200000" calcext:value-type="float" table:number-columns-spanned="2" table:number-rows-spanned="1">
            <text:p>200.000,00</text:p>
          </table:table-cell>
          <table:covered-table-cell table:style-name="ce80"/>
          <table:table-cell table:style-name="ce72" table:formula="of:=[.N88]+[.N96]+[.N102]" office:value-type="float" office:value="393000" calcext:value-type="float" table:number-columns-spanned="2" table:number-rows-spanned="1">
            <text:p>393.000,00</text:p>
          </table:table-cell>
          <table:covered-table-cell table:style-name="ce80"/>
          <table:table-cell table:style-name="ce40" table:number-columns-repeated="11"/>
          <table:table-cell table:style-name="ce86" table:number-columns-repeated="3"/>
          <table:table-cell table:style-name="ce89" table:number-columns-repeated="12"/>
          <table:table-cell table:style-name="ce35" table:number-columns-repeated="1634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6">
          <table:table-cell/>
          <table:table-cell table:style-name="ce41" office:value-type="float" office:value="801" calcext:value-type="float" table:number-columns-spanned="2" table:number-rows-spanned="1">
            <text:p>801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55"/>
          <table:covered-table-cell table:style-name="ce53"/>
          <table:table-cell table:style-name="ce74" table:formula="of:=[.J89]+[.J91]" office:value-type="float" office:value="150000" calcext:value-type="float" table:number-columns-spanned="2" table:number-rows-spanned="1">
            <text:p>150.000,00</text:p>
          </table:table-cell>
          <table:covered-table-cell table:style-name="ce81"/>
          <table:table-cell table:style-name="ce74" table:formula="of:=[.L89]+[.L91]" office:value-type="float" office:value="120000" calcext:value-type="float" table:number-columns-spanned="2" table:number-rows-spanned="1">
            <text:p>120.000,00</text:p>
          </table:table-cell>
          <table:covered-table-cell table:style-name="ce81"/>
          <table:table-cell table:style-name="ce74" table:formula="of:=[.N89]+[.N91]" office:value-type="float" office:value="158000" calcext:value-type="float" table:number-columns-spanned="2" table:number-rows-spanned="1">
            <text:p>158.000,00</text:p>
          </table:table-cell>
          <table:covered-table-cell table:style-name="ce81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6" office:value-type="string" calcext:value-type="string" table:number-columns-spanned="3" table:number-rows-spanned="1">
            <text:p>C1.1</text:p>
          </table:table-cell>
          <table:covered-table-cell table:number-columns-repeated="2" table:style-name="ce46"/>
          <table:table-cell table:style-name="ce58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56"/>
          <table:covered-table-cell table:style-name="ce58"/>
          <table:table-cell table:style-name="ce75" table:formula="of:=SUM([.J90])" office:value-type="float" office:value="90000" calcext:value-type="float" table:number-columns-spanned="2" table:number-rows-spanned="1">
            <text:p>90.000,00</text:p>
          </table:table-cell>
          <table:covered-table-cell table:style-name="ce75"/>
          <table:table-cell table:style-name="ce75" table:formula="of:=SUM([.L90])" office:value-type="float" office:value="90000" calcext:value-type="float" table:number-columns-spanned="2" table:number-rows-spanned="1">
            <text:p>90.000,00</text:p>
          </table:table-cell>
          <table:covered-table-cell table:style-name="ce75"/>
          <table:table-cell table:style-name="ce75" table:formula="of:=SUM([.N90])" office:value-type="float" office:value="90000" calcext:value-type="float" table:number-columns-spanned="2" table:number-rows-spanned="1">
            <text:p>90.000,00</text:p>
          </table:table-cell>
          <table:covered-table-cell table:style-name="ce75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81.A1.34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Valorizzazione dati del Registro Imprese e sviluppo interoperabilità con Enti del territorio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90000" calcext:value-type="float" table:number-columns-spanned="2" table:number-rows-spanned="1">
            <text:p>90.000,00</text:p>
          </table:table-cell>
          <table:covered-table-cell table:style-name="ce76"/>
          <table:table-cell table:style-name="ce76" office:value-type="float" office:value="90000" calcext:value-type="float" table:number-columns-spanned="2" table:number-rows-spanned="1">
            <text:p>90.000,00</text:p>
          </table:table-cell>
          <table:covered-table-cell table:style-name="ce76"/>
          <table:table-cell table:style-name="ce76" office:value-type="float" office:value="90000" calcext:value-type="float" table:number-columns-spanned="2" table:number-rows-spanned="1">
            <text:p>9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6" office:value-type="string" calcext:value-type="string" table:number-columns-spanned="3" table:number-rows-spanned="1">
            <text:p>D6.4</text:p>
          </table:table-cell>
          <table:covered-table-cell table:number-columns-repeated="2" table:style-name="ce46"/>
          <table:table-cell table:style-name="ce59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57"/>
          <table:covered-table-cell table:style-name="ce59"/>
          <table:table-cell table:style-name="ce75" table:formula="of:=SUM([.J92:.K93])" office:value-type="float" office:value="60000" calcext:value-type="float" table:number-columns-spanned="2" table:number-rows-spanned="1">
            <text:p>60.000,00</text:p>
          </table:table-cell>
          <table:covered-table-cell table:style-name="ce75"/>
          <table:table-cell table:style-name="ce75" table:formula="of:=SUM([.L92:.M93])" office:value-type="float" office:value="30000" calcext:value-type="float" table:number-columns-spanned="2" table:number-rows-spanned="1">
            <text:p>30.000,00</text:p>
          </table:table-cell>
          <table:covered-table-cell table:style-name="ce75"/>
          <table:table-cell table:style-name="ce75" table:formula="of:=SUM([.N92:.O93])" office:value-type="float" office:value="68000" calcext:value-type="float" table:number-columns-spanned="2" table:number-rows-spanned="1">
            <text:p>68.000,00</text:p>
          </table:table-cell>
          <table:covered-table-cell table:style-name="ce75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81.D6.41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3" office:value-type="string" calcext:value-type="string" table:number-columns-spanned="4" table:number-rows-spanned="1">
            <text:p>81.D6.41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Studi socio-economici rilevanti per il territorio (Osservatorio nazionale aftermerket, ecc.)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58000" calcext:value-type="float" table:number-columns-spanned="2" table:number-rows-spanned="1">
            <text:p>58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6">
          <table:table-cell/>
          <table:table-cell table:style-name="ce41" office:value-type="float" office:value="802" calcext:value-type="float" table:number-columns-spanned="2" table:number-rows-spanned="1">
            <text:p>802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55"/>
          <table:covered-table-cell table:style-name="ce53"/>
          <table:table-cell table:style-name="ce74" table:formula="of:=[.J97]" office:value-type="float" office:value="80000" calcext:value-type="float" table:number-columns-spanned="2" table:number-rows-spanned="1">
            <text:p>80.000,00</text:p>
          </table:table-cell>
          <table:covered-table-cell table:style-name="ce81"/>
          <table:table-cell table:style-name="ce74" table:formula="of:=[.L97]" office:value-type="float" office:value="80000" calcext:value-type="float" table:number-columns-spanned="2" table:number-rows-spanned="1">
            <text:p>80.000,00</text:p>
          </table:table-cell>
          <table:covered-table-cell table:style-name="ce81"/>
          <table:table-cell table:style-name="ce74" table:formula="of:=[.N97]" office:value-type="float" office:value="235000" calcext:value-type="float" table:number-columns-spanned="2" table:number-rows-spanned="1">
            <text:p>235.000,00</text:p>
          </table:table-cell>
          <table:covered-table-cell table:style-name="ce81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2" office:value-type="string" calcext:value-type="string" table:number-columns-spanned="3" table:number-rows-spanned="1">
            <text:p>A2.1</text:p>
          </table:table-cell>
          <table:covered-table-cell table:number-columns-repeated="2" table:style-name="ce42"/>
          <table:table-cell table:style-name="ce56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56"/>
          <table:table-cell table:style-name="ce75" table:formula="of:=SUM([.J98:.K99])" office:value-type="float" office:value="80000" calcext:value-type="float" table:number-columns-spanned="2" table:number-rows-spanned="1">
            <text:p>80.000,00</text:p>
          </table:table-cell>
          <table:covered-table-cell table:style-name="ce75"/>
          <table:table-cell table:style-name="ce75" table:formula="of:=SUM([.L98:.M99])" office:value-type="float" office:value="80000" calcext:value-type="float" table:number-columns-spanned="2" table:number-rows-spanned="1">
            <text:p>80.000,00</text:p>
          </table:table-cell>
          <table:covered-table-cell table:style-name="ce75"/>
          <table:table-cell table:style-name="ce75" table:formula="of:=SUM([.N98:.O99])" office:value-type="float" office:value="235000" calcext:value-type="float" table:number-columns-spanned="2" table:number-rows-spanned="1">
            <text:p>235.000,00</text:p>
          </table:table-cell>
          <table:covered-table-cell table:style-name="ce75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Quote di adesion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76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76" office:value-type="float" office:value="110000" calcext:value-type="float" table:number-columns-spanned="2" table:number-rows-spanned="1">
            <text:p>110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3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39"/>
          <table:table-cell table:style-name="ce63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60"/>
          <table:table-cell table:style-name="ce67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125000" calcext:value-type="float" table:number-columns-spanned="2" table:number-rows-spanned="1">
            <text:p>125.000,00</text:p>
          </table:table-cell>
          <table:covered-table-cell table:style-name="ce7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5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6">
          <table:table-cell table:style-name="ce35"/>
          <table:table-cell table:style-name="ce41" office:value-type="float" office:value="803" calcext:value-type="float" table:number-columns-spanned="2" table:number-rows-spanned="1">
            <text:p>803</text:p>
          </table:table-cell>
          <table:covered-table-cell table:style-name="ce41"/>
          <table:table-cell table:style-name="ce53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55"/>
          <table:covered-table-cell table:style-name="ce53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40" table:number-columns-repeated="11"/>
          <table:table-cell table:style-name="ce86" table:number-columns-repeated="3"/>
          <table:table-cell table:style-name="ce89" table:number-columns-repeated="12"/>
          <table:table-cell table:style-name="ce35" table:number-columns-repeated="16343"/>
        </table:table-row>
        <table:table-row table:style-name="ro7">
          <table:table-cell/>
          <table:table-cell table:style-name="ce47" office:value-type="string" calcext:value-type="string" table:number-columns-spanned="3" table:number-rows-spanned="1">
            <text:p>A1.2</text:p>
          </table:table-cell>
          <table:covered-table-cell table:number-columns-repeated="2" table:style-name="ce47"/>
          <table:table-cell table:style-name="ce58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56"/>
          <table:covered-table-cell table:style-name="ce58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38"/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INTERVENTI PROMOZIONALI </text:p>
          </table:table-cell>
          <table:covered-table-cell table:number-columns-repeated="4" table:style-name="ce54"/>
          <table:table-cell table:style-name="ce78" table:formula="of:=[.J2]+[.J47]+[.J85]" office:value-type="float" office:value="3400000" calcext:value-type="float" table:number-columns-spanned="2" table:number-rows-spanned="1">
            <text:p>3.400.000,00</text:p>
          </table:table-cell>
          <table:covered-table-cell table:style-name="ce84"/>
          <table:table-cell table:style-name="ce78" table:formula="of:=[.L2]+[.L47]+[.L85]" office:value-type="float" office:value="2700000" calcext:value-type="float" table:number-columns-spanned="2" table:number-rows-spanned="1">
            <text:p>2.700.000,00</text:p>
          </table:table-cell>
          <table:covered-table-cell table:style-name="ce84"/>
          <table:table-cell table:style-name="ce78" table:formula="of:=[.N2]+[.N47]+[.N85]" office:value-type="float" office:value="4700000" calcext:value-type="float" table:number-columns-spanned="2" table:number-rows-spanned="1">
            <text:p>4.700.000,00</text:p>
          </table:table-cell>
          <table:covered-table-cell table:style-name="ce84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6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$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$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$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8" table:formula="of:=[.B10]" office:value-type="string" office:string-value="31.E1.41.00" calcext:value-type="string" table:number-columns-spanned="4" table:number-rows-spanned="1">
            <text:p>31.E1.41.00</text:p>
          </table:table-cell>
          <table:covered-table-cell table:number-columns-repeated="3" table:style-name="ce48"/>
          <table:table-cell table:style-name="ce64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64"/>
          <table:table-cell table:style-name="ce49" table:formula="of:=[.J10]" office:value-type="float" office:value="192000" calcext:value-type="float" table:number-columns-spanned="2" table:number-rows-spanned="1">
            <text:p>192.000,00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formula="of:=[.N10]" office:value-type="float" office:value="192270" calcext:value-type="float" table:number-columns-spanned="2" table:number-rows-spanned="1">
            <text:p>192.270,00</text:p>
          </table:table-cell>
          <table:covered-table-cell table:style-name="ce4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9" table:formula="of:=[.B18]" office:value-type="string" office:string-value="40.E1.11.00" calcext:value-type="string" table:number-columns-spanned="4" table:number-rows-spanned="1">
            <text:p>40.E1.11.00</text:p>
          </table:table-cell>
          <table:covered-table-cell table:number-columns-repeated="3" table:style-name="ce48"/>
          <table:table-cell table:style-name="ce64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64"/>
          <table:table-cell table:style-name="ce49" table:formula="of:=[.J18]" office:value-type="float" office:value="448000" calcext:value-type="float" table:number-columns-spanned="2" table:number-rows-spanned="1">
            <text:p>448.000,00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formula="of:=[.N18]" office:value-type="float" office:value="459000" calcext:value-type="float" table:number-columns-spanned="2" table:number-rows-spanned="1">
            <text:p>459.000,00</text:p>
          </table:table-cell>
          <table:covered-table-cell table:style-name="ce4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4" office:value-type="string" calcext:value-type="string" table:number-columns-spanned="4" table:number-rows-spanned="1">
            <text:p>41.E1.61.00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COMPETITIVITA' DELLE IMPRESE: FINANZA (+20%)</text:p>
          </table:table-cell>
          <table:covered-table-cell table:number-columns-repeated="2" table:style-name="ce65"/>
          <table:covered-table-cell table:style-name="ce6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formula="of:=[.N28]" office:value-type="float" office:value="80070" calcext:value-type="float" table:number-columns-spanned="2" table:number-rows-spanned="1">
            <text:p>80.070,00</text:p>
          </table:table-cell>
          <table:covered-table-cell table:style-name="ce4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8" table:formula="of:=[.B40]" office:value-type="string" office:string-value="42.E1.21.00" calcext:value-type="string" table:number-columns-spanned="4" table:number-rows-spanned="1">
            <text:p>42.E1.21.00</text:p>
          </table:table-cell>
          <table:covered-table-cell table:number-columns-repeated="3" table:style-name="ce48"/>
          <table:table-cell table:style-name="ce64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64"/>
          <table:table-cell table:style-name="ce49" table:formula="of:=[.J40]" office:value-type="float" office:value="80000" calcext:value-type="float" table:number-columns-spanned="2" table:number-rows-spanned="1">
            <text:p>80.000,00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7">
          <table:table-cell/>
          <table:table-cell table:style-name="ce48" table:formula="of:=[.B66]" office:value-type="string" office:string-value="61.E1.51.00" calcext:value-type="string" table:number-columns-spanned="4" table:number-rows-spanned="1">
            <text:p>61.E1.51.00</text:p>
          </table:table-cell>
          <table:covered-table-cell table:number-columns-repeated="3" table:style-name="ce48"/>
          <table:table-cell table:style-name="ce64" office:value-type="string" calcext:value-type="string" table:number-columns-spanned="4" table:number-rows-spanned="1">
            <text:p>TURISMO</text:p>
          </table:table-cell>
          <table:covered-table-cell table:number-columns-repeated="3" table:style-name="ce64"/>
          <table:table-cell table:style-name="ce49" table:formula="of:=[.J66]" office:value-type="float" office:value="280000" calcext:value-type="float" table:number-columns-spanned="2" table:number-rows-spanned="1">
            <text:p>280.000,00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formula="of:=[.N66]" office:value-type="float" office:value="478660" calcext:value-type="float" table:number-columns-spanned="2" table:number-rows-spanned="1">
            <text:p>478.660,00</text:p>
          </table:table-cell>
          <table:covered-table-cell table:style-name="ce4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36" table:number-columns-repeated="16343"/>
        </table:table-row>
        <table:table-row table:style-name="ro4">
          <table:table-cell/>
          <table:table-cell table:style-name="ce38"/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INTERVENTI PROMOZIONALI FINANZIATI DALL'INCREMENTO DEL 20% DI DIRITTO ANNUALE </text:p>
          </table:table-cell>
          <table:covered-table-cell table:number-columns-repeated="4" table:style-name="ce54"/>
          <table:table-cell table:style-name="ce72" table:formula="of:=SUM([.J110:.K114])" office:value-type="float" office:value="1000000" calcext:value-type="float" table:number-columns-spanned="2" table:number-rows-spanned="1">
            <text:p>1.000.000,00</text:p>
          </table:table-cell>
          <table:covered-table-cell table:style-name="ce80"/>
          <table:table-cell table:style-name="ce72" table:formula="of:=SUM([.L110:.M114])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72" table:formula="of:=SUM([.N110:.O114])" office:value-type="float" office:value="1210000" calcext:value-type="float" table:number-columns-spanned="2" table:number-rows-spanned="1">
            <text:p>1.210.000,00</text:p>
          </table:table-cell>
          <table:covered-table-cell table:style-name="ce80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88" table:number-columns-repeated="16343"/>
        </table:table-row>
        <table:table-row table:style-name="ro4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88" table:number-columns-repeated="16343"/>
        </table:table-row>
        <table:table-row table:style-name="ro4">
          <table:table-cell/>
          <table:table-cell table:style-name="ce40" table:number-columns-repeated="7"/>
          <table:table-cell table:style-name="ce66"/>
          <table:table-cell table:style-name="ce71" table:formula="of:=[.J1]" office:value-type="string" office:string-value="Budget&#10;Iniziale 2025" calcext:value-type="string" table:number-columns-spanned="2" table:number-rows-spanned="1">
            <text:p>Budget</text:p>
            <text:p>Iniziale 2025</text:p>
          </table:table-cell>
          <table:covered-table-cell table:style-name="ce79"/>
          <table:table-cell table:style-name="ce71" table:formula="of:=[.L1]" office:value-type="string" office:string-value="Budget&#10;Iniziale 2026" calcext:value-type="string" table:number-columns-spanned="2" table:number-rows-spanned="1">
            <text:p>Budget</text:p>
            <text:p>Iniziale 2026</text:p>
          </table:table-cell>
          <table:covered-table-cell table:style-name="ce79"/>
          <table:table-cell table:style-name="ce71" table:formula="of:=[.N1]" office:value-type="string" office:string-value="Budget&#10;Aggiornato 2026" calcext:value-type="string" table:number-columns-spanned="2" table:number-rows-spanned="1">
            <text:p>Budget</text:p>
            <text:p>Aggiornato 2026</text:p>
          </table:table-cell>
          <table:covered-table-cell table:style-name="ce79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88" table:number-columns-repeated="16343"/>
        </table:table-row>
        <table:table-row table:style-name="ro4">
          <table:table-cell/>
          <table:table-cell table:style-name="ce38"/>
          <table:table-cell table:style-name="ce50"/>
          <table:table-cell table:style-name="ce52"/>
          <table:table-cell table:style-name="ce54" office:value-type="string" calcext:value-type="string" table:number-columns-spanned="5" table:number-rows-spanned="1">
            <text:p>INTERVENTI PROMOZIONALI AL NETTO DI QUELLI FINANZIATI DAL 20% DI DIRITTO ANNUALE</text:p>
          </table:table-cell>
          <table:covered-table-cell table:number-columns-repeated="4" table:style-name="ce54"/>
          <table:table-cell table:style-name="ce72" table:formula="of:=[.J106]-[.J115]" office:value-type="float" office:value="2400000" calcext:value-type="float" table:number-columns-spanned="2" table:number-rows-spanned="1">
            <text:p>2.400.000,00</text:p>
          </table:table-cell>
          <table:covered-table-cell table:style-name="ce80"/>
          <table:table-cell table:style-name="ce72" table:formula="of:=[.L106]-[.L115]" office:value-type="float" office:value="2700000" calcext:value-type="float" table:number-columns-spanned="2" table:number-rows-spanned="1">
            <text:p>2.700.000,00</text:p>
          </table:table-cell>
          <table:covered-table-cell table:style-name="ce80"/>
          <table:table-cell table:style-name="ce72" table:formula="of:=[.N106]-[.N115]" office:value-type="float" office:value="3490000" calcext:value-type="float" table:number-columns-spanned="2" table:number-rows-spanned="1">
            <text:p>3.490.000,00</text:p>
          </table:table-cell>
          <table:covered-table-cell table:style-name="ce80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88" table:number-columns-repeated="16343"/>
        </table:table-row>
        <table:table-row table:style-name="ro10" table:number-rows-repeated="160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style-name="ce40" table:number-columns-repeated="11"/>
          <table:table-cell table:style-name="ce86" table:number-columns-repeated="3"/>
          <table:table-cell table:number-columns-repeated="12"/>
          <table:table-cell table:style-name="ce88" table:number-columns-repeated="16343"/>
        </table:table-row>
        <table:table-row table:style-name="ro10" table:number-rows-repeated="2">
          <table:table-cell/>
          <table:table-cell table:style-name="ce39" table:number-columns-repeated="4"/>
          <table:table-cell table:style-name="ce60" table:number-columns-repeated="2"/>
          <table:table-cell table:style-name="ce40"/>
          <table:table-cell table:style-name="ce67"/>
          <table:table-cell table:style-name="ce73" table:number-columns-repeated="6"/>
          <table:table-cell table:number-columns-repeated="26"/>
          <table:table-cell table:style-name="ce88" table:number-columns-repeated="16343"/>
        </table:table-row>
        <table:table-row table:style-name="ro2" table:number-rows-repeated="1048295">
          <table:table-cell table:number-columns-repeated="41"/>
          <table:table-cell table:style-name="ce36" table:number-columns-repeated="16343"/>
        </table:table-row>
        <table:table-row table:style-name="ro2">
          <table:table-cell table:number-columns-repeated="41"/>
          <table:table-cell table:style-name="ce36" table:number-columns-repeated="16343"/>
        </table:table-row>
        <table:named-expressions>
          <table:named-range table:name="_xlnm.Print_Area" table:base-cell-address="$'preventivo iniziale 2025-2026'.$A$1" table:cell-range-address="$'interventi economici 2025-2026'.$B$1:.$K$118" table:range-usable-as="print-range"/>
        </table:named-expressions>
      </table:table>
      <table:table table:name="'file:///C:/cogestione/PREVENTIVI/PREVENTIVO%202026/X%20SITO/Grafici%20a%20torta%20PROMOZIONALI%202026%20per%20sito_ok.xlsx'#prev" table:print="false" table:style-name="ta_extref">
        <table:table-source xlink:type="simple" xlink:href="../../../../cogestione/PREVENTIVI/PREVENTIVO%202026/X%20SITO/Grafici%20a%20torta%20PROMOZIONALI%202026%20per%20sito_ok.xlsx" table:table-name="prev" table:mode="copy-results-only"/>
        <table:table-column table:number-columns-repeated="20"/>
        <table:table-row table:number-rows-repeated="3">
          <table:table-cell table:number-columns-repeated="20"/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730000">
            <text:p>730000</text:p>
          </table:table-cell>
        </table:table-row>
        <table:table-row>
          <table:table-cell table:number-columns-repeated="17"/>
          <table:table-cell table:style-name="ce1" office:value-type="string">
            <text:p>400 - TRANSIZIONE DIGITALE ED ECOLOGICA</text:p>
          </table:table-cell>
          <table:table-cell table:style-name="ce1" office:value-type="float" office:value="285000">
            <text:p>285000</text:p>
          </table:table-cell>
        </table:table-row>
        <table:table-row>
          <table:table-cell table:number-columns-repeated="17"/>
          <table:table-cell table:style-name="ce1" office:value-type="string">
            <text:p>401 - SVILUPPO D'IMPRESA, QUALIFICAZIONE AZIENDALE E DEI PRODOTTI</text:p>
          </table:table-cell>
          <table:table-cell table:style-name="ce1" office:value-type="float" office:value="275000">
            <text:p>2750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115000">
            <text:p>11500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20000">
            <text:p>20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980000">
            <text:p>98000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95000">
            <text:p>95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120000">
            <text:p>12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style-name="ce1" office:value-type="float" office:value="80000">
            <text:p>80000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</table:table-row>
        <table:table-row table:number-rows-repeated="34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4 iniz</text:p>
          </table:table-cell>
          <table:table-cell table:style-name="ce1" office:value-type="string">
            <text:p>2024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1405000">
            <text:p>14050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095000">
            <text:p>10950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00000">
            <text:p>20000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PREVENTIVI/PREVENTIVO%202026/X%20SITO/Grafici%20a%20torta%20PROMOZIONALI%202026%20per%20sito_ok.xlsx'#agg" table:print="false" table:style-name="ta_extref">
        <table:table-source xlink:type="simple" xlink:href="../../../../cogestione/PREVENTIVI/PREVENTIVO%202026/X%20SITO/Grafici%20a%20torta%20PROMOZIONALI%202026%20per%20sito_ok.xlsx" table:table-name="agg" table:mode="copy-results-only"/>
        <table:table-column/>
      </table:table>
      <table:table table:name="'file:///C:/cogestione/PREVENTIVI/PREVENTIVO%202026/X%20SITO/Grafici%20a%20torta%20PROMOZIONALI%202026%20per%20sito_ok.xlsx'#cons" table:print="false" table:style-name="ta_extref">
        <table:table-source xlink:type="simple" xlink:href="../../../../cogestione/PREVENTIVI/PREVENTIVO%202026/X%20SITO/Grafici%20a%20torta%20PROMOZIONALI%202026%20per%20sito_ok.xlsx" table:table-name="cons" table:mode="copy-results-only"/>
        <table:table-column/>
      </table:table>
      <table:table table:name="'file:///C:/cogestione/PREVENTIVI/PREVENTIVO%202026/X%20SITO/Grafici%20a%20torta%20PROMOZIONALI%202026%20per%20sito_ok.xlsx'#Foglio2" table:print="false" table:style-name="ta_extref">
        <table:table-source xlink:type="simple" xlink:href="../../../../cogestione/PREVENTIVI/PREVENTIVO%202026/X%20SITO/Grafici%20a%20torta%20PROMOZIONALI%202026%20per%20sito_ok.xlsx" table:table-name="Foglio2" table:mode="copy-results-only"/>
        <table:table-column/>
      </table:table>
      <table:table table:name="'file:///C:/cogestione/PREVENTIVI/PREVENTIVO%202026/X%20SITO/Grafici%20a%20torta%20PROMOZIONALI%202026%20per%20sito_ok.xlsx'#Foglio3" table:print="false" table:style-name="ta_extref">
        <table:table-source xlink:type="simple" xlink:href="../../../../cogestione/PREVENTIVI/PREVENTIVO%202026/X%20SITO/Grafici%20a%20torta%20PROMOZIONALI%202026%20per%20sito_ok.xlsx" table:table-name="Foglio3" table:mode="copy-results-only"/>
        <table:table-column/>
      </table:table>
      <table:table table:name="'file:///C:/cogestione/PREVENTIVI/PREVENTIVO%202026/X%20SITO/Grafici%20a%20torta%20PROMOZIONALI%202026%20per%20sito.xlsx'#prev" table:print="false" table:style-name="ta_extref">
        <table:table-source xlink:type="simple" xlink:href="../../../../cogestione/PREVENTIVI/PREVENTIVO%202026/X%20SITO/Grafici%20a%20torta%20PROMOZIONALI%202026%20per%20sito.xlsx" table:table-name="prev" table:mode="copy-results-only"/>
        <table:table-column table:number-columns-repeated="20"/>
        <table:table-row table:number-rows-repeated="2">
          <table:table-cell table:number-columns-repeated="20"/>
        </table:table-row>
        <table:table-row>
          <table:table-cell table:number-columns-repeated="19"/>
          <table:table-cell table:style-name="ce1" office:value-type="string">
            <text:p>2026 agg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/>
          <table:table-cell table:style-name="ce1" office:value-type="float" office:value="922270">
            <text:p>922270</text:p>
          </table:table-cell>
        </table:table-row>
        <table:table-row>
          <table:table-cell table:number-columns-repeated="17"/>
          <table:table-cell table:style-name="ce1" office:value-type="string">
            <text:p>400 - TRANSIZIONE DIGITALE ED ECOLOGICA</text:p>
          </table:table-cell>
          <table:table-cell/>
          <table:table-cell table:style-name="ce1" office:value-type="float" office:value="789000">
            <text:p>789000</text:p>
          </table:table-cell>
        </table:table-row>
        <table:table-row>
          <table:table-cell table:number-columns-repeated="17"/>
          <table:table-cell table:style-name="ce1" office:value-type="string">
            <text:p>401 - SVILUPPO D'IMPRESA, QUALIFICAZIONE AZIENDALE E DEI PRODOTTI</text:p>
          </table:table-cell>
          <table:table-cell/>
          <table:table-cell table:style-name="ce1" office:value-type="float" office:value="367070">
            <text:p>36707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/>
          <table:table-cell table:style-name="ce1" office:value-type="float" office:value="305000">
            <text:p>30500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/>
          <table:table-cell table:style-name="ce1" office:value-type="float" office:value="25000">
            <text:p>25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/>
          <table:table-cell table:style-name="ce1" office:value-type="float" office:value="1718660">
            <text:p>171866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/>
          <table:table-cell table:style-name="ce1" office:value-type="float" office:value="180000">
            <text:p>180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/>
          <table:table-cell table:style-name="ce1" office:value-type="float" office:value="158000">
            <text:p>158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/>
          <table:table-cell table:style-name="ce1" office:value-type="float" office:value="235000">
            <text:p>235000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/>
          <table:table-cell table:style-name="ce1" office:value-type="float" office:value="0">
            <text:p>0</text:p>
          </table:table-cell>
        </table:table-row>
        <table:table-row table:number-rows-repeated="34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6 iniz</text:p>
          </table:table-cell>
          <table:table-cell table:style-name="ce1" office:value-type="string">
            <text:p>2026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1405000">
            <text:p>1405000</text:p>
          </table:table-cell>
          <table:table-cell table:style-name="ce1" office:value-type="float" office:value="2383340">
            <text:p>2383340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095000">
            <text:p>1095000</text:p>
          </table:table-cell>
          <table:table-cell table:style-name="ce1" office:value-type="float" office:value="1923660">
            <text:p>1923660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00000">
            <text:p>200000</text:p>
          </table:table-cell>
          <table:table-cell table:style-name="ce1" office:value-type="float" office:value="393000">
            <text:p>393000</text:p>
          </table:table-cell>
        </table:table-row>
      </table:table>
      <table:table table:name="'file:///C:/cogestione/PREVENTIVI/PREVENTIVO%202026/X%20SITO/Grafici%20a%20torta%20PROMOZIONALI%202026%20per%20sito.xlsx'#cons" table:print="false" table:style-name="ta_extref">
        <table:table-source xlink:type="simple" xlink:href="../../../../cogestione/PREVENTIVI/PREVENTIVO%202026/X%20SITO/Grafici%20a%20torta%20PROMOZIONALI%202026%20per%20sito.xlsx" table:table-name="cons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 loext:blank-width-char="-"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8"/>
    <style:style style:name="Migliaia_20_2" style:display-name="Migliai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0"/>
    <style:style style:name="Migliaia_20_3" style:display-name="Migliaia 3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40"/>
    <style:style style:name="Migliaia_20__5b_0_5d__20_2" style:display-name="Migliaia [0]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5" style:display-name="Normale 5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6" style:display-name="Normale 6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7" style:display-name="Normale 7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venti_20_economici_20_2025-2026" style:display-name="PageStyle_interventi economici 2025-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.agg.ti_20_2025-2026" style:display-name="PageStyle_prev.agg.ti 2025-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.iniz.-prev.agg.to_20_2026" style:display-name="PageStyle_prev.iniz.-prev.agg.to 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entivo_20_iniziale_20_2025-2026" style:display-name="PageStyle_preventivo iniziale 2025-20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ricase</meta:initial-creator>
    <dc:creator>Tricase</dc:creator>
    <meta:print-date>2019-03-08T14:27:57</meta:print-date>
    <meta:creation-date>2016-04-26T06:46:04</meta:creation-date>
    <dc:date>2026-06-05T16:32:57</dc:date>
    <meta:generator>LibreOffice/25.2.7.2$Windows_X86_64 LibreOffice_project/5cbfd1ab6520636bb5f7b99185aa69bd7456825d</meta:generator>
    <meta:document-statistic meta:table-count="4" meta:cell-count="804" meta:object-count="16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136cm" svg:y="0.288cm" chart:style-name="ch2">
          <text:p><text:span text:style-name="T1">Proventi</text:span></text:p>
        </chart:title>
        <chart:legend chart:legend-position="bottom" svg:x="2.499cm" svg:y="7.075cm" style:legend-expansion="wide" chart:style-name="ch3"/>
        <chart:plot-area chart:style-name="ch4" svg:x="0.254cm" svg:y="1.457cm" svg:width="12.23cm" svg:height="5.282cm">
          <chart:coordinate-region svg:x="2.181cm" svg:y="1.457cm" svg:width="10.303cm" svg:height="1.76cm"/>
          <chart:axis chart:dimension="x" chart:name="primary-x" chart:style-name="ch5" chartooo:axis-type="auto">
            <chartooo:date-scale/>
            <chart:categories table:cell-range-address="'preventivo iniziale 2025-2026'.A2:'preventivo iniziale 2025-2026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5-2026'.B2:'preventivo iniziale 2025-2026'.B6" chart:label-cell-address="'preventivo iniziale 2025-2026'.B1:'preventivo iniziale 2025-2026'.B1" chart:class="chart:bar">
            <chart:data-point chart:repeated="5"/>
          </chart:series>
          <chart:series chart:style-name="ch9" chart:values-cell-range-address="'preventivo iniziale 2025-2026'.C2:'preventivo iniziale 2025-2026'.C6" chart:label-cell-address="'preventivo iniziale 2025-2026'.C1:'preventivo iniziale 2025-2026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5</text:p>
                <draw:g>
                  <svg:desc>'preventivo iniziale 2025-2026'.B1:'preventivo iniziale 2025-2026'.B1</svg:desc>
                </draw:g>
              </table:table-cell>
              <table:table-cell office:value-type="string">
                <text:p>Preventivo iniziale 2026</text:p>
                <draw:g>
                  <svg:desc>'preventivo iniziale 2025-2026'.C1:'preventivo iniziale 2025-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o iniziale 2025-2026'.A2:'preventivo iniziale 2025-2026'.A6</svg:desc>
                </draw:g>
              </table:table-cell>
              <table:table-cell office:value-type="float" office:value="9700000">
                <text:p>9700000</text:p>
                <draw:g>
                  <svg:desc>'preventivo iniziale 2025-2026'.B2:'preventivo iniziale 2025-2026'.B6</svg:desc>
                </draw:g>
              </table:table-cell>
              <table:table-cell office:value-type="float" office:value="8170000">
                <text:p>8170000</text:p>
                <draw:g>
                  <svg:desc>'preventivo iniziale 2025-2026'.C2:'preventivo iniziale 2025-2026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00000">
                <text:p>4400000</text:p>
              </table:table-cell>
              <table:table-cell office:value-type="float" office:value="4330000">
                <text:p>43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70000">
                <text:p>470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400000">
                <text:p>40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519cm" svg:y="0.288cm" chart:style-name="ch2">
          <text:p><text:span text:style-name="T1">Oneri</text:span></text:p>
        </chart:title>
        <chart:legend chart:legend-position="bottom" svg:x="1.664cm" svg:y="7.075cm" style:legend-expansion="wide" chart:style-name="ch3"/>
        <chart:plot-area chart:style-name="ch4" svg:x="0.254cm" svg:y="1.457cm" svg:width="12.23cm" svg:height="5.282cm">
          <chart:coordinate-region svg:x="2.034cm" svg:y="1.457cm" svg:width="10.45cm" svg:height="1.76cm"/>
          <chart:axis chart:dimension="x" chart:name="primary-x" chart:style-name="ch5" chartooo:axis-type="auto">
            <chartooo:date-scale/>
            <chart:categories table:cell-range-address="'prev.agg.ti 2025-2026'.A8:'prev.agg.ti 2025-2026'.A8 'prev.agg.ti 2025-2026'.A13:'prev.agg.ti 2025-2026'.A13 'prev.agg.ti 2025-2026'.A19:'prev.agg.ti 2025-2026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5-2026'.B8:'prev.agg.ti 2025-2026'.B8 'prev.agg.ti 2025-2026'.B13:'prev.agg.ti 2025-2026'.B13 'prev.agg.ti 2025-2026'.B19:'prev.agg.ti 2025-2026'.B20" chart:label-cell-address="'prev.agg.ti 2025-2026'.B1:'prev.agg.ti 2025-2026'.B1" chart:class="chart:bar">
            <chart:data-point chart:repeated="4"/>
          </chart:series>
          <chart:series chart:style-name="ch9" chart:values-cell-range-address="'prev.agg.ti 2025-2026'.C8:'prev.agg.ti 2025-2026'.C8 'prev.agg.ti 2025-2026'.C13:'prev.agg.ti 2025-2026'.C13 'prev.agg.ti 2025-2026'.C19:'prev.agg.ti 2025-2026'.C20" chart:label-cell-address="'prev.agg.ti 2025-2026'.C1:'prev.agg.ti 2025-2026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5</text:p>
                <draw:g>
                  <svg:desc>'prev.agg.ti 2025-2026'.B1:'prev.agg.ti 2025-2026'.B1</svg:desc>
                </draw:g>
              </table:table-cell>
              <table:table-cell office:value-type="string">
                <text:p>Preventivo agg.to giugno 2026</text:p>
                <draw:g>
                  <svg:desc>'prev.agg.ti 2025-2026'.C1:'prev.agg.ti 2025-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i 2025-2026'.A8:'prev.agg.ti 2025-2026'.A8 'prev.agg.ti 2025-2026'.A13:'prev.agg.ti 2025-2026'.A13 'prev.agg.ti 2025-2026'.A19:'prev.agg.ti 2025-2026'.A20</svg:desc>
                </draw:g>
              </table:table-cell>
              <table:table-cell office:value-type="float" office:value="4043731.48">
                <text:p>4043731.48</text:p>
                <draw:g>
                  <svg:desc>'prev.agg.ti 2025-2026'.B8:'prev.agg.ti 2025-2026'.B8 'prev.agg.ti 2025-2026'.B13:'prev.agg.ti 2025-2026'.B13 'prev.agg.ti 2025-2026'.B19:'prev.agg.ti 2025-2026'.B20</svg:desc>
                </draw:g>
              </table:table-cell>
              <table:table-cell office:value-type="float" office:value="4100000">
                <text:p>4100000</text:p>
                <draw:g>
                  <svg:desc>'prev.agg.ti 2025-2026'.C8:'prev.agg.ti 2025-2026'.C8 'prev.agg.ti 2025-2026'.C13:'prev.agg.ti 2025-2026'.C13 'prev.agg.ti 2025-2026'.C19:'prev.agg.ti 2025-2026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688208">
                <text:p>4688208</text:p>
              </table:table-cell>
              <table:table-cell office:value-type="float" office:value="4727700">
                <text:p>47277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321038.9">
                <text:p>4321038.9</text:p>
              </table:table-cell>
              <table:table-cell office:value-type="float" office:value="4700000">
                <text:p>47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327380.38">
                <text:p>3327380.38</text:p>
              </table:table-cell>
              <table:table-cell office:value-type="float" office:value="3348232">
                <text:p>334823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8.467cm" xlink:href=".." xlink:type="simple" chart:class="chart:bar" chart:style-name="ch1">
        <chart:title svg:x="4.232cm" svg:y="0.305cm" chart:style-name="ch2">
          <text:p><text:span text:style-name="T1">Totale Proventi</text:span></text:p>
        </chart:title>
        <chart:legend chart:legend-position="bottom" svg:x="1.664cm" svg:y="7.921cm" style:legend-expansion="wide" chart:style-name="ch3"/>
        <chart:plot-area chart:style-name="ch4" svg:x="0.254cm" svg:y="1.491cm" svg:width="12.23cm" svg:height="6.077cm">
          <chart:coordinate-region svg:x="2.181cm" svg:y="1.637cm" svg:width="10.303cm" svg:height="5.487cm"/>
          <chart:axis chart:dimension="x" chart:name="primary-x" chart:style-name="ch5" chartooo:axis-type="auto">
            <chartooo:date-scale/>
            <chart:categories table:cell-range-address="'prev.agg.ti 2025-2026'.A7:'prev.agg.ti 2025-2026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5-2026'.B7:'prev.agg.ti 2025-2026'.B7" chart:label-cell-address="'prev.agg.ti 2025-2026'.B1:'prev.agg.ti 2025-2026'.B1" chart:class="chart:bar">
            <chart:data-point/>
          </chart:series>
          <chart:series chart:style-name="ch9" chart:values-cell-range-address="'prev.agg.ti 2025-2026'.C7:'prev.agg.ti 2025-2026'.C7" chart:label-cell-address="'prev.agg.ti 2025-2026'.C1:'prev.agg.ti 2025-202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5</text:p>
                <draw:g>
                  <svg:desc>'prev.agg.ti 2025-2026'.B1:'prev.agg.ti 2025-2026'.B1</svg:desc>
                </draw:g>
              </table:table-cell>
              <table:table-cell office:value-type="string">
                <text:p>Preventivo agg.to giugno 2026</text:p>
                <draw:g>
                  <svg:desc>'prev.agg.ti 2025-2026'.C1:'prev.agg.ti 2025-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i 2025-2026'.A7:'prev.agg.ti 2025-2026'.A7</svg:desc>
                </draw:g>
              </table:table-cell>
              <table:table-cell office:value-type="float" office:value="15047561.4">
                <text:p>15047561.4</text:p>
                <draw:g>
                  <svg:desc>'prev.agg.ti 2025-2026'.B7:'prev.agg.ti 2025-2026'.B7</svg:desc>
                </draw:g>
              </table:table-cell>
              <table:table-cell office:value-type="float" office:value="15410000">
                <text:p>15410000</text:p>
                <draw:g>
                  <svg:desc>'prev.agg.ti 2025-2026'.C7:'prev.agg.ti 2025-2026'.C7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cm" xlink:href=".." xlink:type="simple" chart:class="chart:bar" chart:style-name="ch1">
        <chart:title svg:x="4.653cm" svg:y="0.288cm" chart:style-name="ch2">
          <text:p><text:span text:style-name="T1">Totale</text:span><text:span text:style-name="T1"> Oneri</text:span></text:p>
        </chart:title>
        <chart:legend chart:legend-position="bottom" svg:x="1.664cm" svg:y="7.074cm" style:legend-expansion="wide" chart:style-name="ch3"/>
        <chart:plot-area chart:style-name="ch4" svg:x="0.254cm" svg:y="1.329cm" svg:width="12.23cm" svg:height="5.409cm">
          <chart:coordinate-region svg:x="2.181cm" svg:y="1.475cm" svg:width="10.303cm" svg:height="4.819cm"/>
          <chart:axis chart:dimension="x" chart:name="primary-x" chart:style-name="ch5" chartooo:axis-type="auto">
            <chartooo:date-scale/>
            <chart:categories table:cell-range-address="'prev.agg.ti 2025-2026'.A25:'prev.agg.ti 2025-2026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5-2026'.B25:'prev.agg.ti 2025-2026'.B25" chart:label-cell-address="'prev.agg.ti 2025-2026'.B1:'prev.agg.ti 2025-2026'.B1" chart:class="chart:bar">
            <chart:data-point/>
          </chart:series>
          <chart:series chart:style-name="ch9" chart:values-cell-range-address="'prev.agg.ti 2025-2026'.C25:'prev.agg.ti 2025-2026'.C25" chart:label-cell-address="'prev.agg.ti 2025-2026'.C1:'prev.agg.ti 2025-202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5</text:p>
                <draw:g>
                  <svg:desc>'prev.agg.ti 2025-2026'.B1:'prev.agg.ti 2025-2026'.B1</svg:desc>
                </draw:g>
              </table:table-cell>
              <table:table-cell office:value-type="string">
                <text:p>Preventivo agg.to giugno 2026</text:p>
                <draw:g>
                  <svg:desc>'prev.agg.ti 2025-2026'.C1:'prev.agg.ti 2025-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i 2025-2026'.A25:'prev.agg.ti 2025-2026'.A25</svg:desc>
                </draw:g>
              </table:table-cell>
              <table:table-cell office:value-type="float" office:value="16380358.76">
                <text:p>16380358.76</text:p>
                <draw:g>
                  <svg:desc>'prev.agg.ti 2025-2026'.B25:'prev.agg.ti 2025-2026'.B25</svg:desc>
                </draw:g>
              </table:table-cell>
              <table:table-cell office:value-type="float" office:value="16875932">
                <text:p>16875932</text:p>
                <draw:g>
                  <svg:desc>'prev.agg.ti 2025-2026'.C25:'prev.agg.ti 2025-2026'.C2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765cm" svg:height="9cm" xlink:href=".." xlink:type="simple" chart:class="chart:circle" chart:style-name="ch1">
        <chart:title svg:x="0.079cm" svg:y="0.209cm" chart:style-name="ch2">
          <text:p><text:span text:style-name="T1">Risorse promozionali preventivo 2026</text:span></text:p>
        </chart:title>
        <chart:legend chart:legend-position="end" svg:x="11.844cm" svg:y="0.478cm" style:legend-expansion="custom" svg:width="3.551cm" svg:height="4.128cm" style:legend-expansion-aspect-ratio="0.860222868217054" chart:style-name="ch3"/>
        <chart:plot-area chart:style-name="ch4" svg:x="-0.335cm" svg:y="2.505cm" svg:width="12.561cm" svg:height="5.382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62cm" svg:y="1.942cm" svg:width="9.623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6/X SITO/Grafici a torta PROMOZIONALI 2026 per sito_ok.xlsx'#prev.R49:'file:///C:/cogestione/PREVENTIVI/PREVENTIVO 2026/X SITO/Grafici a torta PROMOZIONALI 2026 per sito_ok.xlsx'#prev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6/X SITO/Grafici a torta PROMOZIONALI 2026 per sito_ok.xlsx'#prev.S49:'file:///C:/cogestione/PREVENTIVI/PREVENTIVO 2026/X SITO/Grafici a torta PROMOZIONALI 2026 per sito_ok.xlsx'#prev.S51" chart:label-cell-address="'file:///C:/cogestione/PREVENTIVI/PREVENTIVO 2026/X SITO/Grafici a torta PROMOZIONALI 2026 per sito_ok.xlsx'#prev.S48:'file:///C:/cogestione/PREVENTIVI/PREVENTIVO 2026/X SITO/Grafici a torta PROMOZIONALI 2026 per sito_ok.xlsx'#prev.S48" chart:class="chart:circle">
            <chart:data-point chart:style-name="ch9" loext:custom-label-pos-x="-0.0476227777777778" loext:custom-label-pos-y="0.123270061728395"/>
            <chart:data-point chart:style-name="ch10" loext:custom-label-pos-x="0.0552790740740741" loext:custom-label-pos-y="0.233906481481482"/>
            <chart:data-point chart:style-name="ch11" loext:custom-label-pos-x="0.0434715783549903" loext:custom-label-pos-y="-0.025928210678210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 iniz</text:p>
                <draw:g>
                  <svg:desc>'file:///C:/cogestione/PREVENTIVI/PREVENTIVO 2026/X SITO/Grafici a torta PROMOZIONALI 2026 per sito_ok.xlsx'#prev.S48:'file:///C:/cogestione/PREVENTIVI/PREVENTIVO 2026/X SITO/Grafici a torta PROMOZIONALI 2026 per sito_ok.xlsx'#prev.S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REVENTIVO 2026/X SITO/Grafici a torta PROMOZIONALI 2026 per sito_ok.xlsx'#prev.R49:'file:///C:/cogestione/PREVENTIVI/PREVENTIVO 2026/X SITO/Grafici a torta PROMOZIONALI 2026 per sito_ok.xlsx'#prev.R51</svg:desc>
                </draw:g>
              </table:table-cell>
              <table:table-cell office:value-type="float" office:value="1405000">
                <text:p>1405000</text:p>
                <draw:g>
                  <svg:desc>'file:///C:/cogestione/PREVENTIVI/PREVENTIVO 2026/X SITO/Grafici a torta PROMOZIONALI 2026 per sito_ok.xlsx'#prev.S49:'file:///C:/cogestione/PREVENTIVI/PREVENTIVO 2026/X SITO/Grafici a torta PROMOZIONALI 2026 per sito_ok.xlsx'#prev.S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095000">
                <text:p>109500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200000">
                <text:p>20000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7pt" style:font-size-asian="7pt" style:font-size-complex="7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8pt" style:font-size-asian="8pt" style:font-size-complex="8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765cm" svg:height="9.5cm" xlink:href=".." xlink:type="simple" chart:class="chart:circle" chart:style-name="ch1">
        <chart:title svg:x="0.153cm" svg:y="0.265cm" chart:style-name="ch2">
          <text:p><text:span text:style-name="T1">Risorse promozionali preventivo 2026</text:span></text:p>
        </chart:title>
        <chart:legend chart:legend-position="end" svg:x="11.222cm" svg:y="1.027cm" style:legend-expansion="custom" svg:width="4.512cm" svg:height="8.473cm" style:legend-expansion-aspect-ratio="0.532515047798891" chart:style-name="ch3"/>
        <chart:plot-area chart:style-name="ch4" svg:x="0.266cm" svg:y="2.68cm" svg:width="10.765cm" svg:height="5.654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1cm" svg:y="1.919cm" svg:width="9.623cm" svg:height="7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6/X SITO/Grafici a torta PROMOZIONALI 2026 per sito_ok.xlsx'#prev.R4:'file:///C:/cogestione/PREVENTIVI/PREVENTIVO 2026/X SITO/Grafici a torta PROMOZIONALI 2026 per sito_ok.xlsx'#prev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6/X SITO/Grafici a torta PROMOZIONALI 2026 per sito_ok.xlsx'#prev.S4:'file:///C:/cogestione/PREVENTIVI/PREVENTIVO 2026/X SITO/Grafici a torta PROMOZIONALI 2026 per sito_ok.xlsx'#prev.S13" chart:class="chart:circle">
            <chart:data-point chart:style-name="ch9" loext:custom-label-pos-x="-0.0358635185185185" loext:custom-label-pos-y="-0.0619897660818714"/>
            <chart:data-point chart:style-name="ch10" loext:custom-label-pos-x="-0.111685185185185" loext:custom-label-pos-y="0.114339769647696"/>
            <chart:data-point chart:style-name="ch11" loext:custom-label-pos-x="-0.0364912962962963" loext:custom-label-pos-y="0.081424269005848"/>
            <chart:data-point chart:style-name="ch12" loext:custom-label-pos-x="0.0377662962962962" loext:custom-label-pos-y="0.0277505847953216"/>
            <chart:data-point chart:style-name="ch13" loext:custom-label-pos-x="-0.0149077777777778" loext:custom-label-pos-y="0.0151415204678363"/>
            <chart:data-point chart:style-name="ch14" loext:custom-label-pos-x="0.0361890740740741" loext:custom-label-pos-y="0.156093274853801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308446296296296" loext:custom-label-pos-y="-0.0445409356725147"/>
            <chart:data-point chart:style-name="ch18" loext:custom-label-pos-x="0.0547509259259259" loext:custom-label-pos-y="0.00098479532163742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6/X SITO/Grafici a torta PROMOZIONALI 2026 per sito_ok.xlsx'#prev.R4:'file:///C:/cogestione/PREVENTIVI/PREVENTIVO 2026/X SITO/Grafici a torta PROMOZIONALI 2026 per sito_ok.xlsx'#prev.R13</svg:desc>
                </draw:g>
              </table:table-cell>
              <table:table-cell office:value-type="float" office:value="730000">
                <text:p>730000</text:p>
                <draw:g>
                  <svg:desc>'file:///C:/cogestione/PREVENTIVI/PREVENTIVO 2026/X SITO/Grafici a torta PROMOZIONALI 2026 per sito_ok.xlsx'#prev.S4:'file:///C:/cogestione/PREVENTIVI/PREVENTIVO 2026/X SITO/Grafici a torta PROMOZIONALI 2026 per sito_ok.xlsx'#prev.S13</svg:desc>
                </draw:g>
              </table:table-cell>
            </table:table-row>
            <table:table-row>
              <table:table-cell office:value-type="string">
                <text:p>400 - TRANSIZIONE DIGITALE ED ECOLOGICA</text:p>
              </table:table-cell>
              <table:table-cell office:value-type="float" office:value="285000">
                <text:p>285000</text:p>
              </table:table-cell>
            </table:table-row>
            <table:table-row>
              <table:table-cell office:value-type="string">
                <text:p>401 - SVILUPPO D'IMPRESA, QUALIFICAZIONE AZIENDALE E DEI PRODOTTI</text:p>
              </table:table-cell>
              <table:table-cell office:value-type="float" office:value="275000">
                <text:p>275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15000">
                <text:p>11500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980000">
                <text:p>980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95000">
                <text:p>95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20000">
                <text:p>12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7pt" style:font-size-asian="7pt" style:font-size-complex="7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8pt" style:font-size-asian="8pt" style:font-size-complex="8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1cm" svg:height="9.5cm" xlink:href=".." xlink:type="simple" chart:class="chart:circle" chart:style-name="ch1">
        <chart:title svg:x="0.155cm" svg:y="0.265cm" chart:style-name="ch2">
          <text:p><text:span text:style-name="T1">Risorse promozionali preventivo 2026 aggiornato</text:span></text:p>
        </chart:title>
        <chart:legend chart:legend-position="end" svg:x="11.308cm" svg:y="0.417cm" style:legend-expansion="custom" svg:width="4.294cm" svg:height="9.076cm" style:legend-expansion-aspect-ratio="0.473115910092552" chart:style-name="ch3"/>
        <chart:plot-area chart:style-name="ch4" svg:x="0.095cm" svg:y="2.672cm" svg:width="11.356cm" svg:height="5.677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6cm" svg:y="1.919cm" svg:width="9.67cm" svg:height="7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6/X SITO/Grafici a torta PROMOZIONALI 2026 per sito.xlsx'#prev.R4:'file:///C:/cogestione/PREVENTIVI/PREVENTIVO 2026/X SITO/Grafici a torta PROMOZIONALI 2026 per sito.xlsx'#prev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6/X SITO/Grafici a torta PROMOZIONALI 2026 per sito.xlsx'#prev.T4:'file:///C:/cogestione/PREVENTIVI/PREVENTIVO 2026/X SITO/Grafici a torta PROMOZIONALI 2026 per sito.xlsx'#prev.T13" chart:label-cell-address="'file:///C:/cogestione/PREVENTIVI/PREVENTIVO 2026/X SITO/Grafici a torta PROMOZIONALI 2026 per sito.xlsx'#prev.T3:'file:///C:/cogestione/PREVENTIVI/PREVENTIVO 2026/X SITO/Grafici a torta PROMOZIONALI 2026 per sito.xlsx'#prev.T3" chart:class="chart:circle">
            <chart:data-point chart:style-name="ch9" loext:custom-label-pos-x="-0.000585703481344669" loext:custom-label-pos-y="-0.010001443001443"/>
            <chart:data-point chart:style-name="ch10" loext:custom-label-pos-x="-0.0928703703703704" loext:custom-label-pos-y="0.181906432748538"/>
            <chart:data-point chart:style-name="ch11" loext:custom-label-pos-x="-0.102471666666667" loext:custom-label-pos-y="0.101486549707602"/>
            <chart:data-point chart:style-name="ch12" loext:custom-label-pos-x="-0.0564444444444445" loext:custom-label-pos-y="0.0418555555555554"/>
            <chart:data-point chart:style-name="ch13" loext:custom-label-pos-x="-0.0407781481481482" loext:custom-label-pos-y="0.0159111111111111"/>
            <chart:data-point chart:style-name="ch14" loext:custom-label-pos-x="0.0408281481481482" loext:custom-label-pos-y="0.159813157894737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77777778" loext:custom-label-pos-y="-0.0556812865497076"/>
            <chart:data-point chart:style-name="ch18" loext:custom-label-pos-x="0.0194731481481482" loext:custom-label-pos-y="0.00098479532163742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 agg</text:p>
                <draw:g>
                  <svg:desc>'file:///C:/cogestione/PREVENTIVI/PREVENTIVO 2026/X SITO/Grafici a torta PROMOZIONALI 2026 per sito.xlsx'#prev.T3:'file:///C:/cogestione/PREVENTIVI/PREVENTIVO 2026/X SITO/Grafici a torta PROMOZIONALI 2026 per sito.xlsx'#prev.T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6/X SITO/Grafici a torta PROMOZIONALI 2026 per sito.xlsx'#prev.R4:'file:///C:/cogestione/PREVENTIVI/PREVENTIVO 2026/X SITO/Grafici a torta PROMOZIONALI 2026 per sito.xlsx'#prev.R13</svg:desc>
                </draw:g>
              </table:table-cell>
              <table:table-cell office:value-type="float" office:value="922270">
                <text:p>922270</text:p>
                <draw:g>
                  <svg:desc>'file:///C:/cogestione/PREVENTIVI/PREVENTIVO 2026/X SITO/Grafici a torta PROMOZIONALI 2026 per sito.xlsx'#prev.T4:'file:///C:/cogestione/PREVENTIVI/PREVENTIVO 2026/X SITO/Grafici a torta PROMOZIONALI 2026 per sito.xlsx'#prev.T13</svg:desc>
                </draw:g>
              </table:table-cell>
            </table:table-row>
            <table:table-row>
              <table:table-cell office:value-type="string">
                <text:p>400 - TRANSIZIONE DIGITALE ED ECOLOGICA</text:p>
              </table:table-cell>
              <table:table-cell office:value-type="float" office:value="789000">
                <text:p>789000</text:p>
              </table:table-cell>
            </table:table-row>
            <table:table-row>
              <table:table-cell office:value-type="string">
                <text:p>401 - SVILUPPO D'IMPRESA, QUALIFICAZIONE AZIENDALE E DEI PRODOTTI</text:p>
              </table:table-cell>
              <table:table-cell office:value-type="float" office:value="367070">
                <text:p>36707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305000">
                <text:p>30500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718660">
                <text:p>171866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180000">
                <text:p>180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58000">
                <text:p>158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235000">
                <text:p>235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aabad7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841cm" svg:height="9cm" xlink:href=".." xlink:type="simple" chart:class="chart:circle" chart:style-name="ch1">
        <chart:title svg:x="0.155cm" svg:y="0.251cm" chart:style-name="ch2">
          <text:p><text:span text:style-name="T1">Risorse promozionali preventivo 2026 aggiornato</text:span></text:p>
        </chart:title>
        <chart:legend chart:legend-position="end" svg:x="11.939cm" svg:y="0.437cm" style:legend-expansion="custom" svg:width="3.364cm" svg:height="4.103cm" style:legend-expansion-aspect-ratio="0.819887886912016" chart:style-name="ch3"/>
        <chart:plot-area chart:style-name="ch4" svg:x="-0.382cm" svg:y="2.377cm" svg:width="12.604cm" svg:height="5.398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6cm" svg:y="1.818cm" svg:width="9.67cm" svg:height="6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6/X SITO/Grafici a torta PROMOZIONALI 2026 per sito.xlsx'#prev.R49:'file:///C:/cogestione/PREVENTIVI/PREVENTIVO 2026/X SITO/Grafici a torta PROMOZIONALI 2026 per sito.xlsx'#prev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6/X SITO/Grafici a torta PROMOZIONALI 2026 per sito.xlsx'#prev.T49:'file:///C:/cogestione/PREVENTIVI/PREVENTIVO 2026/X SITO/Grafici a torta PROMOZIONALI 2026 per sito.xlsx'#prev.T51" chart:label-cell-address="'file:///C:/cogestione/PREVENTIVI/PREVENTIVO 2026/X SITO/Grafici a torta PROMOZIONALI 2026 per sito.xlsx'#prev.T48:'file:///C:/cogestione/PREVENTIVI/PREVENTIVO 2026/X SITO/Grafici a torta PROMOZIONALI 2026 per sito.xlsx'#prev.T48" chart:class="chart:circle">
            <chart:data-point chart:style-name="ch9" loext:custom-label-pos-x="-0.0770824074074074" loext:custom-label-pos-y="0.184741666666667"/>
            <chart:data-point chart:style-name="ch10" loext:custom-label-pos-x="0.0148248148148148" loext:custom-label-pos-y="0.233624074074074"/>
            <chart:data-point chart:style-name="ch11" loext:custom-label-pos-x="0.0703296753986595" loext:custom-label-pos-y="-0.041320346320346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6 agg</text:p>
                <draw:g>
                  <svg:desc>'file:///C:/cogestione/PREVENTIVI/PREVENTIVO 2026/X SITO/Grafici a torta PROMOZIONALI 2026 per sito.xlsx'#prev.T48:'file:///C:/cogestione/PREVENTIVI/PREVENTIVO 2026/X SITO/Grafici a torta PROMOZIONALI 2026 per sito.xlsx'#prev.T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REVENTIVO 2026/X SITO/Grafici a torta PROMOZIONALI 2026 per sito.xlsx'#prev.R49:'file:///C:/cogestione/PREVENTIVI/PREVENTIVO 2026/X SITO/Grafici a torta PROMOZIONALI 2026 per sito.xlsx'#prev.R51</svg:desc>
                </draw:g>
              </table:table-cell>
              <table:table-cell office:value-type="float" office:value="2383340">
                <text:p>2383340</text:p>
                <draw:g>
                  <svg:desc>'file:///C:/cogestione/PREVENTIVI/PREVENTIVO 2026/X SITO/Grafici a torta PROMOZIONALI 2026 per sito.xlsx'#prev.T49:'file:///C:/cogestione/PREVENTIVI/PREVENTIVO 2026/X SITO/Grafici a torta PROMOZIONALI 2026 per sito.xlsx'#prev.T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923660">
                <text:p>192366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393000">
                <text:p>39300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519cm" svg:y="0.288cm" chart:style-name="ch2">
          <text:p><text:span text:style-name="T1">Oneri</text:span></text:p>
        </chart:title>
        <chart:legend chart:legend-position="bottom" svg:x="2.499cm" svg:y="7.075cm" style:legend-expansion="wide" chart:style-name="ch3"/>
        <chart:plot-area chart:style-name="ch4" svg:x="0.254cm" svg:y="1.457cm" svg:width="12.23cm" svg:height="5.282cm">
          <chart:coordinate-region svg:x="2.034cm" svg:y="1.457cm" svg:width="10.45cm" svg:height="1.76cm"/>
          <chart:axis chart:dimension="x" chart:name="primary-x" chart:style-name="ch5" chartooo:axis-type="auto">
            <chartooo:date-scale/>
            <chart:categories table:cell-range-address="'preventivo iniziale 2025-2026'.A8:'preventivo iniziale 2025-2026'.A8 'preventivo iniziale 2025-2026'.A13:'preventivo iniziale 2025-2026'.A13 'preventivo iniziale 2025-2026'.A19:'preventivo iniziale 2025-2026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5-2026'.B8:'preventivo iniziale 2025-2026'.B8 'preventivo iniziale 2025-2026'.B13:'preventivo iniziale 2025-2026'.B13 'preventivo iniziale 2025-2026'.B19:'preventivo iniziale 2025-2026'.B20" chart:label-cell-address="'preventivo iniziale 2025-2026'.B1:'preventivo iniziale 2025-2026'.B1" chart:class="chart:bar">
            <chart:data-point chart:repeated="4"/>
          </chart:series>
          <chart:series chart:style-name="ch9" chart:values-cell-range-address="'preventivo iniziale 2025-2026'.C8:'preventivo iniziale 2025-2026'.C8 'preventivo iniziale 2025-2026'.C13:'preventivo iniziale 2025-2026'.C13 'preventivo iniziale 2025-2026'.C19:'preventivo iniziale 2025-2026'.C20" chart:label-cell-address="'preventivo iniziale 2025-2026'.C1:'preventivo iniziale 2025-2026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5</text:p>
                <draw:g>
                  <svg:desc>'preventivo iniziale 2025-2026'.B1:'preventivo iniziale 2025-2026'.B1</svg:desc>
                </draw:g>
              </table:table-cell>
              <table:table-cell office:value-type="string">
                <text:p>Preventivo iniziale 2026</text:p>
                <draw:g>
                  <svg:desc>'preventivo iniziale 2025-2026'.C1:'preventivo iniziale 2025-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o iniziale 2025-2026'.A8:'preventivo iniziale 2025-2026'.A8 'preventivo iniziale 2025-2026'.A13:'preventivo iniziale 2025-2026'.A13 'preventivo iniziale 2025-2026'.A19:'preventivo iniziale 2025-2026'.A20</svg:desc>
                </draw:g>
              </table:table-cell>
              <table:table-cell office:value-type="float" office:value="3990000">
                <text:p>3990000</text:p>
                <draw:g>
                  <svg:desc>'preventivo iniziale 2025-2026'.B8:'preventivo iniziale 2025-2026'.B8 'preventivo iniziale 2025-2026'.B13:'preventivo iniziale 2025-2026'.B13 'preventivo iniziale 2025-2026'.B19:'preventivo iniziale 2025-2026'.B20</svg:desc>
                </draw:g>
              </table:table-cell>
              <table:table-cell office:value-type="float" office:value="4000000">
                <text:p>4000000</text:p>
                <draw:g>
                  <svg:desc>'preventivo iniziale 2025-2026'.C8:'preventivo iniziale 2025-2026'.C8 'preventivo iniziale 2025-2026'.C13:'preventivo iniziale 2025-2026'.C13 'preventivo iniziale 2025-2026'.C19:'preventivo iniziale 2025-2026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500000">
                <text:p>4500000</text:p>
              </table:table-cell>
              <table:table-cell office:value-type="float" office:value="4600000">
                <text:p>460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400000">
                <text:p>3400000</text:p>
              </table:table-cell>
              <table:table-cell office:value-type="float" office:value="2700000">
                <text:p>27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430000">
                <text:p>3430000</text:p>
              </table:table-cell>
              <table:table-cell office:value-type="float" office:value="3000000">
                <text:p>300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8.467cm" xlink:href=".." xlink:type="simple" chart:class="chart:bar" chart:style-name="ch1">
        <chart:title svg:x="4.232cm" svg:y="0.305cm" chart:style-name="ch2">
          <text:p><text:span text:style-name="T1">Totale Proventi</text:span></text:p>
        </chart:title>
        <chart:legend chart:legend-position="bottom" svg:x="2.499cm" svg:y="7.921cm" style:legend-expansion="wide" chart:style-name="ch3"/>
        <chart:plot-area chart:style-name="ch4" svg:x="0.254cm" svg:y="1.491cm" svg:width="12.23cm" svg:height="6.077cm">
          <chart:coordinate-region svg:x="2.181cm" svg:y="1.638cm" svg:width="10.303cm" svg:height="5.487cm"/>
          <chart:axis chart:dimension="x" chart:name="primary-x" chart:style-name="ch5" chartooo:axis-type="auto">
            <chartooo:date-scale/>
            <chart:categories table:cell-range-address="'preventivo iniziale 2025-2026'.A7:'preventivo iniziale 2025-2026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5-2026'.B7:'preventivo iniziale 2025-2026'.B7" chart:label-cell-address="'preventivo iniziale 2025-2026'.B1:'preventivo iniziale 2025-2026'.B1" chart:class="chart:bar">
            <chart:data-point/>
          </chart:series>
          <chart:series chart:style-name="ch9" chart:values-cell-range-address="'preventivo iniziale 2025-2026'.C7:'preventivo iniziale 2025-2026'.C7" chart:label-cell-address="'preventivo iniziale 2025-2026'.C1:'preventivo iniziale 2025-202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5</text:p>
                <draw:g>
                  <svg:desc>'preventivo iniziale 2025-2026'.B1:'preventivo iniziale 2025-2026'.B1</svg:desc>
                </draw:g>
              </table:table-cell>
              <table:table-cell office:value-type="string">
                <text:p>Preventivo iniziale 2026</text:p>
                <draw:g>
                  <svg:desc>'preventivo iniziale 2025-2026'.C1:'preventivo iniziale 2025-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entivo iniziale 2025-2026'.A7:'preventivo iniziale 2025-2026'.A7</svg:desc>
                </draw:g>
              </table:table-cell>
              <table:table-cell office:value-type="float" office:value="14970000">
                <text:p>14970000</text:p>
                <draw:g>
                  <svg:desc>'preventivo iniziale 2025-2026'.B7:'preventivo iniziale 2025-2026'.B7</svg:desc>
                </draw:g>
              </table:table-cell>
              <table:table-cell office:value-type="float" office:value="13200000">
                <text:p>13200000</text:p>
                <draw:g>
                  <svg:desc>'preventivo iniziale 2025-2026'.C7:'preventivo iniziale 2025-2026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cm" xlink:href=".." xlink:type="simple" chart:class="chart:bar" chart:style-name="ch1">
        <chart:title svg:x="4.653cm" svg:y="0.288cm" chart:style-name="ch2">
          <text:p><text:span text:style-name="T1">Totale</text:span><text:span text:style-name="T1"> Oneri</text:span></text:p>
        </chart:title>
        <chart:legend chart:legend-position="bottom" svg:x="2.499cm" svg:y="7.074cm" style:legend-expansion="wide" chart:style-name="ch3"/>
        <chart:plot-area chart:style-name="ch4" svg:x="0.254cm" svg:y="1.329cm" svg:width="12.23cm" svg:height="5.409cm">
          <chart:coordinate-region svg:x="2.181cm" svg:y="1.476cm" svg:width="10.303cm" svg:height="4.819cm"/>
          <chart:axis chart:dimension="x" chart:name="primary-x" chart:style-name="ch5" chartooo:axis-type="auto">
            <chartooo:date-scale/>
            <chart:categories table:cell-range-address="'preventivo iniziale 2025-2026'.A25:'preventivo iniziale 2025-2026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5-2026'.B25:'preventivo iniziale 2025-2026'.B25" chart:label-cell-address="'preventivo iniziale 2025-2026'.B1:'preventivo iniziale 2025-2026'.B1" chart:class="chart:bar">
            <chart:data-point/>
          </chart:series>
          <chart:series chart:style-name="ch9" chart:values-cell-range-address="'preventivo iniziale 2025-2026'.C25:'preventivo iniziale 2025-2026'.C25" chart:label-cell-address="'preventivo iniziale 2025-2026'.C1:'preventivo iniziale 2025-202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5</text:p>
                <draw:g>
                  <svg:desc>'preventivo iniziale 2025-2026'.B1:'preventivo iniziale 2025-2026'.B1</svg:desc>
                </draw:g>
              </table:table-cell>
              <table:table-cell office:value-type="string">
                <text:p>Preventivo iniziale 2026</text:p>
                <draw:g>
                  <svg:desc>'preventivo iniziale 2025-2026'.C1:'preventivo iniziale 2025-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entivo iniziale 2025-2026'.A25:'preventivo iniziale 2025-2026'.A25</svg:desc>
                </draw:g>
              </table:table-cell>
              <table:table-cell office:value-type="float" office:value="15320000">
                <text:p>15320000</text:p>
                <draw:g>
                  <svg:desc>'preventivo iniziale 2025-2026'.B25:'preventivo iniziale 2025-2026'.B25</svg:desc>
                </draw:g>
              </table:table-cell>
              <table:table-cell office:value-type="float" office:value="14300000">
                <text:p>14300000</text:p>
                <draw:g>
                  <svg:desc>'preventivo iniziale 2025-2026'.C25:'preventivo iniziale 2025-2026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136cm" svg:y="0.288cm" chart:style-name="ch2">
          <text:p><text:span text:style-name="T1">Proventi</text:span></text:p>
        </chart:title>
        <chart:legend chart:legend-position="bottom" svg:x="2.035cm" svg:y="7.075cm" style:legend-expansion="wide" chart:style-name="ch3"/>
        <chart:plot-area chart:style-name="ch4" svg:x="0.254cm" svg:y="1.457cm" svg:width="12.23cm" svg:height="5.282cm">
          <chart:coordinate-region svg:x="2.181cm" svg:y="1.457cm" svg:width="10.303cm" svg:height="1.76cm"/>
          <chart:axis chart:dimension="x" chart:name="primary-x" chart:style-name="ch5" chartooo:axis-type="auto">
            <chartooo:date-scale/>
            <chart:categories table:cell-range-address="'prev.iniz.-prev.agg.to 2026'.A2:'prev.iniz.-prev.agg.to 2026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.-prev.agg.to 2026'.B2:'prev.iniz.-prev.agg.to 2026'.B6" chart:label-cell-address="'prev.iniz.-prev.agg.to 2026'.B1:'prev.iniz.-prev.agg.to 2026'.B1" chart:class="chart:bar">
            <chart:data-point chart:repeated="5"/>
          </chart:series>
          <chart:series chart:style-name="ch9" chart:values-cell-range-address="'prev.iniz.-prev.agg.to 2026'.C2:'prev.iniz.-prev.agg.to 2026'.C6" chart:label-cell-address="'prev.iniz.-prev.agg.to 2026'.C1:'prev.iniz.-prev.agg.to 2026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6</text:p>
                <draw:g>
                  <svg:desc>'prev.iniz.-prev.agg.to 2026'.B1:'prev.iniz.-prev.agg.to 2026'.B1</svg:desc>
                </draw:g>
              </table:table-cell>
              <table:table-cell office:value-type="string">
                <text:p>Preventivo agg.to giugno 2026</text:p>
                <draw:g>
                  <svg:desc>'prev.iniz.-prev.agg.to 2026'.C1:'prev.iniz.-prev.agg.to 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.-prev.agg.to 2026'.A2:'prev.iniz.-prev.agg.to 2026'.A6</svg:desc>
                </draw:g>
              </table:table-cell>
              <table:table-cell office:value-type="float" office:value="8170000">
                <text:p>8170000</text:p>
                <draw:g>
                  <svg:desc>'prev.iniz.-prev.agg.to 2026'.B2:'prev.iniz.-prev.agg.to 2026'.B6</svg:desc>
                </draw:g>
              </table:table-cell>
              <table:table-cell office:value-type="float" office:value="9920000">
                <text:p>9920000</text:p>
                <draw:g>
                  <svg:desc>'prev.iniz.-prev.agg.to 2026'.C2:'prev.iniz.-prev.agg.to 2026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30000">
                <text:p>4330000</text:p>
              </table:table-cell>
              <table:table-cell office:value-type="float" office:value="4630000">
                <text:p>46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00000">
                <text:p>400000</text:p>
              </table:table-cell>
              <table:table-cell office:value-type="float" office:value="529400">
                <text:p>5294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00000">
                <text:p>300000</text:p>
              </table:table-cell>
              <table:table-cell office:value-type="float" office:value="330600">
                <text:p>3306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519cm" svg:y="0.288cm" chart:style-name="ch2">
          <text:p><text:span text:style-name="T1">Oneri</text:span></text:p>
        </chart:title>
        <chart:legend chart:legend-position="bottom" svg:x="2.035cm" svg:y="7.075cm" style:legend-expansion="wide" chart:style-name="ch3"/>
        <chart:plot-area chart:style-name="ch4" svg:x="0.254cm" svg:y="1.457cm" svg:width="12.23cm" svg:height="5.282cm">
          <chart:coordinate-region svg:x="2.034cm" svg:y="1.457cm" svg:width="10.45cm" svg:height="1.76cm"/>
          <chart:axis chart:dimension="x" chart:name="primary-x" chart:style-name="ch5" chartooo:axis-type="auto">
            <chartooo:date-scale/>
            <chart:categories table:cell-range-address="'prev.iniz.-prev.agg.to 2026'.A8:'prev.iniz.-prev.agg.to 2026'.A8 'prev.iniz.-prev.agg.to 2026'.A13:'prev.iniz.-prev.agg.to 2026'.A13 'prev.iniz.-prev.agg.to 2026'.A19:'prev.iniz.-prev.agg.to 2026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.-prev.agg.to 2026'.B8:'prev.iniz.-prev.agg.to 2026'.B8 'prev.iniz.-prev.agg.to 2026'.B13:'prev.iniz.-prev.agg.to 2026'.B13 'prev.iniz.-prev.agg.to 2026'.B19:'prev.iniz.-prev.agg.to 2026'.B20" chart:label-cell-address="'prev.iniz.-prev.agg.to 2026'.B1:'prev.iniz.-prev.agg.to 2026'.B1" chart:class="chart:bar">
            <chart:data-point chart:repeated="4"/>
          </chart:series>
          <chart:series chart:style-name="ch9" chart:values-cell-range-address="'prev.iniz.-prev.agg.to 2026'.C8:'prev.iniz.-prev.agg.to 2026'.C8 'prev.iniz.-prev.agg.to 2026'.C13:'prev.iniz.-prev.agg.to 2026'.C13 'prev.iniz.-prev.agg.to 2026'.C19:'prev.iniz.-prev.agg.to 2026'.C20" chart:label-cell-address="'prev.iniz.-prev.agg.to 2026'.C1:'prev.iniz.-prev.agg.to 2026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6</text:p>
                <draw:g>
                  <svg:desc>'prev.iniz.-prev.agg.to 2026'.B1:'prev.iniz.-prev.agg.to 2026'.B1</svg:desc>
                </draw:g>
              </table:table-cell>
              <table:table-cell office:value-type="string">
                <text:p>Preventivo agg.to giugno 2026</text:p>
                <draw:g>
                  <svg:desc>'prev.iniz.-prev.agg.to 2026'.C1:'prev.iniz.-prev.agg.to 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iniz.-prev.agg.to 2026'.A8:'prev.iniz.-prev.agg.to 2026'.A8 'prev.iniz.-prev.agg.to 2026'.A13:'prev.iniz.-prev.agg.to 2026'.A13 'prev.iniz.-prev.agg.to 2026'.A19:'prev.iniz.-prev.agg.to 2026'.A20</svg:desc>
                </draw:g>
              </table:table-cell>
              <table:table-cell office:value-type="float" office:value="4000000">
                <text:p>4000000</text:p>
                <draw:g>
                  <svg:desc>'prev.iniz.-prev.agg.to 2026'.B8:'prev.iniz.-prev.agg.to 2026'.B8 'prev.iniz.-prev.agg.to 2026'.B13:'prev.iniz.-prev.agg.to 2026'.B13 'prev.iniz.-prev.agg.to 2026'.B19:'prev.iniz.-prev.agg.to 2026'.B20</svg:desc>
                </draw:g>
              </table:table-cell>
              <table:table-cell office:value-type="float" office:value="4100000">
                <text:p>4100000</text:p>
                <draw:g>
                  <svg:desc>'prev.iniz.-prev.agg.to 2026'.C8:'prev.iniz.-prev.agg.to 2026'.C8 'prev.iniz.-prev.agg.to 2026'.C13:'prev.iniz.-prev.agg.to 2026'.C13 'prev.iniz.-prev.agg.to 2026'.C19:'prev.iniz.-prev.agg.to 2026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600000">
                <text:p>4600000</text:p>
              </table:table-cell>
              <table:table-cell office:value-type="float" office:value="4727700">
                <text:p>47277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700000">
                <text:p>2700000</text:p>
              </table:table-cell>
              <table:table-cell office:value-type="float" office:value="4700000">
                <text:p>47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000000">
                <text:p>3000000</text:p>
              </table:table-cell>
              <table:table-cell office:value-type="float" office:value="3348232">
                <text:p>334823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8.467cm" xlink:href=".." xlink:type="simple" chart:class="chart:bar" chart:style-name="ch1">
        <chart:title svg:x="4.232cm" svg:y="0.305cm" chart:style-name="ch2">
          <text:p><text:span text:style-name="T1">Totale Proventi</text:span></text:p>
        </chart:title>
        <chart:legend chart:legend-position="bottom" svg:x="2.035cm" svg:y="7.921cm" style:legend-expansion="wide" chart:style-name="ch3"/>
        <chart:plot-area chart:style-name="ch4" svg:x="0.254cm" svg:y="1.491cm" svg:width="12.23cm" svg:height="6.077cm">
          <chart:coordinate-region svg:x="2.181cm" svg:y="1.637cm" svg:width="10.303cm" svg:height="5.487cm"/>
          <chart:axis chart:dimension="x" chart:name="primary-x" chart:style-name="ch5" chartooo:axis-type="auto">
            <chartooo:date-scale/>
            <chart:categories table:cell-range-address="'prev.iniz.-prev.agg.to 2026'.A7:'prev.iniz.-prev.agg.to 2026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.-prev.agg.to 2026'.B7:'prev.iniz.-prev.agg.to 2026'.B7" chart:label-cell-address="'prev.iniz.-prev.agg.to 2026'.B1:'prev.iniz.-prev.agg.to 2026'.B1" chart:class="chart:bar">
            <chart:data-point/>
          </chart:series>
          <chart:series chart:style-name="ch9" chart:values-cell-range-address="'prev.iniz.-prev.agg.to 2026'.C7:'prev.iniz.-prev.agg.to 2026'.C7" chart:label-cell-address="'prev.iniz.-prev.agg.to 2026'.C1:'prev.iniz.-prev.agg.to 202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6</text:p>
                <draw:g>
                  <svg:desc>'prev.iniz.-prev.agg.to 2026'.B1:'prev.iniz.-prev.agg.to 2026'.B1</svg:desc>
                </draw:g>
              </table:table-cell>
              <table:table-cell office:value-type="string">
                <text:p>Preventivo agg.to giugno 2026</text:p>
                <draw:g>
                  <svg:desc>'prev.iniz.-prev.agg.to 2026'.C1:'prev.iniz.-prev.agg.to 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iniz.-prev.agg.to 2026'.A7:'prev.iniz.-prev.agg.to 2026'.A7</svg:desc>
                </draw:g>
              </table:table-cell>
              <table:table-cell office:value-type="float" office:value="13200000">
                <text:p>13200000</text:p>
                <draw:g>
                  <svg:desc>'prev.iniz.-prev.agg.to 2026'.B7:'prev.iniz.-prev.agg.to 2026'.B7</svg:desc>
                </draw:g>
              </table:table-cell>
              <table:table-cell office:value-type="float" office:value="15410000">
                <text:p>15410000</text:p>
                <draw:g>
                  <svg:desc>'prev.iniz.-prev.agg.to 2026'.C7:'prev.iniz.-prev.agg.to 2026'.C7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cm" xlink:href=".." xlink:type="simple" chart:class="chart:bar" chart:style-name="ch1">
        <chart:title svg:x="4.653cm" svg:y="0.288cm" chart:style-name="ch2">
          <text:p><text:span text:style-name="T1">Totale</text:span><text:span text:style-name="T1"> Oneri</text:span></text:p>
        </chart:title>
        <chart:legend chart:legend-position="bottom" svg:x="2.035cm" svg:y="7.074cm" style:legend-expansion="wide" chart:style-name="ch3"/>
        <chart:plot-area chart:style-name="ch4" svg:x="0.254cm" svg:y="1.329cm" svg:width="12.23cm" svg:height="5.409cm">
          <chart:coordinate-region svg:x="2.181cm" svg:y="1.475cm" svg:width="10.303cm" svg:height="4.819cm"/>
          <chart:axis chart:dimension="x" chart:name="primary-x" chart:style-name="ch5" chartooo:axis-type="auto">
            <chartooo:date-scale/>
            <chart:categories table:cell-range-address="'prev.iniz.-prev.agg.to 2026'.A25:'prev.iniz.-prev.agg.to 2026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.-prev.agg.to 2026'.B25:'prev.iniz.-prev.agg.to 2026'.B25" chart:label-cell-address="'prev.iniz.-prev.agg.to 2026'.B1:'prev.iniz.-prev.agg.to 2026'.B1" chart:class="chart:bar">
            <chart:data-point/>
          </chart:series>
          <chart:series chart:style-name="ch9" chart:values-cell-range-address="'prev.iniz.-prev.agg.to 2026'.C25:'prev.iniz.-prev.agg.to 2026'.C25" chart:label-cell-address="'prev.iniz.-prev.agg.to 2026'.C1:'prev.iniz.-prev.agg.to 202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6</text:p>
                <draw:g>
                  <svg:desc>'prev.iniz.-prev.agg.to 2026'.B1:'prev.iniz.-prev.agg.to 2026'.B1</svg:desc>
                </draw:g>
              </table:table-cell>
              <table:table-cell office:value-type="string">
                <text:p>Preventivo agg.to giugno 2026</text:p>
                <draw:g>
                  <svg:desc>'prev.iniz.-prev.agg.to 2026'.C1:'prev.iniz.-prev.agg.to 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iniz.-prev.agg.to 2026'.A25:'prev.iniz.-prev.agg.to 2026'.A25</svg:desc>
                </draw:g>
              </table:table-cell>
              <table:table-cell office:value-type="float" office:value="14300000">
                <text:p>14300000</text:p>
                <draw:g>
                  <svg:desc>'prev.iniz.-prev.agg.to 2026'.B25:'prev.iniz.-prev.agg.to 2026'.B25</svg:desc>
                </draw:g>
              </table:table-cell>
              <table:table-cell office:value-type="float" office:value="16875932">
                <text:p>16875932</text:p>
                <draw:g>
                  <svg:desc>'prev.iniz.-prev.agg.to 2026'.C25:'prev.iniz.-prev.agg.to 2026'.C25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136cm" svg:y="0.288cm" chart:style-name="ch2">
          <text:p><text:span text:style-name="T1">Proventi</text:span></text:p>
        </chart:title>
        <chart:legend chart:legend-position="bottom" svg:x="1.664cm" svg:y="7.075cm" style:legend-expansion="wide" chart:style-name="ch3"/>
        <chart:plot-area chart:style-name="ch4" svg:x="0.254cm" svg:y="1.457cm" svg:width="12.23cm" svg:height="5.282cm">
          <chart:coordinate-region svg:x="2.181cm" svg:y="1.457cm" svg:width="10.303cm" svg:height="1.76cm"/>
          <chart:axis chart:dimension="x" chart:name="primary-x" chart:style-name="ch5" chartooo:axis-type="auto">
            <chartooo:date-scale/>
            <chart:categories table:cell-range-address="'prev.agg.ti 2025-2026'.A2:'prev.agg.ti 2025-2026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5-2026'.B2:'prev.agg.ti 2025-2026'.B6" chart:label-cell-address="'prev.agg.ti 2025-2026'.B1:'prev.agg.ti 2025-2026'.B1" chart:class="chart:bar">
            <chart:data-point chart:repeated="5"/>
          </chart:series>
          <chart:series chart:style-name="ch9" chart:values-cell-range-address="'prev.agg.ti 2025-2026'.C2:'prev.agg.ti 2025-2026'.C6" chart:label-cell-address="'prev.agg.ti 2025-2026'.C1:'prev.agg.ti 2025-2026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5</text:p>
                <draw:g>
                  <svg:desc>'prev.agg.ti 2025-2026'.B1:'prev.agg.ti 2025-2026'.B1</svg:desc>
                </draw:g>
              </table:table-cell>
              <table:table-cell office:value-type="string">
                <text:p>Preventivo agg.to giugno 2026</text:p>
                <draw:g>
                  <svg:desc>'prev.agg.ti 2025-2026'.C1:'prev.agg.ti 2025-202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i 2025-2026'.A2:'prev.agg.ti 2025-2026'.A6</svg:desc>
                </draw:g>
              </table:table-cell>
              <table:table-cell office:value-type="float" office:value="9995061">
                <text:p>9995061</text:p>
                <draw:g>
                  <svg:desc>'prev.agg.ti 2025-2026'.B2:'prev.agg.ti 2025-2026'.B6</svg:desc>
                </draw:g>
              </table:table-cell>
              <table:table-cell office:value-type="float" office:value="9920000">
                <text:p>9920000</text:p>
                <draw:g>
                  <svg:desc>'prev.agg.ti 2025-2026'.C2:'prev.agg.ti 2025-2026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130000">
                <text:p>4130000</text:p>
              </table:table-cell>
              <table:table-cell office:value-type="float" office:value="4630000">
                <text:p>46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84500.4">
                <text:p>584500.4</text:p>
              </table:table-cell>
              <table:table-cell office:value-type="float" office:value="529400">
                <text:p>5294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38000">
                <text:p>338000</text:p>
              </table:table-cell>
              <table:table-cell office:value-type="float" office:value="330600">
                <text:p>3306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