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0.279cm"/>
    </style:style>
    <style:style style:name="co7" style:family="table-column">
      <style:table-column-properties fo:break-before="auto" style:column-width="0.474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4.503cm"/>
    </style:style>
    <style:style style:name="co11" style:family="table-column">
      <style:table-column-properties fo:break-before="auto" style:column-width="3.581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399cm"/>
    </style:style>
    <style:style style:name="co14" style:family="table-column">
      <style:table-column-properties fo:break-before="auto" style:column-width="1.734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88cm" fo:break-before="page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preventivo_20_iniziale_20_2025-2026">
      <style:table-properties table:display="true" style:writing-mode="lr-tb"/>
    </style:style>
    <style:style style:name="ta2" style:family="table" style:master-page-name="PageStyle_5f_interventi_20_economici_20_2025-202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3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Excel_20_Built-in_20_Comma" style:data-style-name="N136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4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27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28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0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1" style:family="table-cell" style:parent-style-name="Normale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2" style:family="table-cell" style:parent-style-name="Normale_20_2">
      <style:table-cell-properties fo:background-color="#ddd9c4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3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4" style:family="table-cell" style:parent-style-name="Migliaia_20_8" style:data-style-name="N100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5" style:family="table-cell" style:parent-style-name="Normale_20_2">
      <style:table-cell-properties fo:border-bottom="0.74pt solid #b9cde5" fo:background-color="#dce6f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6" style:family="table-cell" style:parent-style-name="Normale_20_2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7" style:family="table-cell" style:parent-style-name="Normale_20_2" style:data-style-name="N4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8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39" style:family="table-cell" style:parent-style-name="Normale_20_2">
      <style:table-cell-properties fo:background-color="#ddd9c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0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41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2" style:family="table-cell" style:parent-style-name="Normale_20_2">
      <style:table-cell-properties fo:border-bottom="0.74pt solid #b9cde5" fo:background-color="#36609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43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4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5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6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7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8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9" style:family="table-cell" style:parent-style-name="Normale_20_2">
      <style:table-cell-properties fo:border-bottom="none" fo:background-color="#ffffff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0" style:family="table-cell" style:parent-style-name="Normale_20_2">
      <style:table-cell-properties fo:border-bottom="none" fo:background-color="#ddd9c4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1" style:family="table-cell" style:parent-style-name="Normale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2" style:family="table-cell" style:parent-style-name="Normale_20_2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3" style:family="table-cell" style:parent-style-name="Normale_20_2">
      <style:table-cell-properties fo:background-color="#ddd9c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4" style:family="table-cell" style:parent-style-name="Percentuale_20_2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5" style:family="table-cell" style:parent-style-name="Percentuale_20_2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6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7" style:family="table-cell" style:parent-style-name="Normale_20_2">
      <style:table-cell-properties fo:border-bottom="none" fo:background-color="#ddd9c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8" style:family="table-cell" style:parent-style-name="Percentuale_20_2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0" style:family="table-cell" style:parent-style-name="Normale_20_2" style:data-style-name="N4">
      <style:table-cell-properties fo:background-color="#366092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61" style:family="table-cell" style:parent-style-name="Normale_20_2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2" style:family="table-cell" style:parent-style-name="Normale_20_2" style:data-style-name="N4">
      <style:table-cell-properties fo:background-color="#b8cce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3" style:family="table-cell" style:parent-style-name="Normale_20_2" style:data-style-name="N4">
      <style:table-cell-properties fo:background-color="#dce6f1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4" style:family="table-cell" style:parent-style-name="Normale_20_2" style:data-style-name="N4">
      <style:table-cell-properties fo:background-color="#ffffff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5" style:family="table-cell" style:parent-style-name="Normale_20_2" style:data-style-name="N4">
      <style:table-cell-properties fo:background-color="#dce6f2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6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74pt solid #b9cde5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67" style:family="table-cell" style:parent-style-name="Normale_20_2">
      <style:table-cell-properties fo:border-bottom="0.74pt solid #b9cde5" fo:background-color="#ffffff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8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 loext:vertical-justify="auto">
        <loext:border-bottom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69" style:family="table-cell" style:parent-style-name="Normale_20_2" style:data-style-name="N4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0" style:family="table-cell" style:parent-style-name="Normale_20_2" style:data-style-name="N4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1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74pt solid #b9cde5" style:vertical-align="top" loext:vertical-justify="auto">
        <loext:border-bottom-complex-color loext:theme-type="light1" loext:color-type="theme"/>
        <loext:border-right-complex-color loext:theme-type="light1" loext:color-type="theme"/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72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3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5" style:family="table-cell" style:parent-style-name="Normale_20_2">
      <style:table-cell-properties style:diagonal-bl-tr="none" style:diagonal-tl-br="none" fo:border="0.74pt solid #ffffff" style:rotation-align="none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e_20_2">
      <style:table-cell-properties style:diagonal-bl-tr="none" style:diagonal-tl-br="none" fo:border="0.74pt solid #ffffff" style:rotation-align="none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entivo iniziale 2025-202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6381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iniziale 2025</text:p>
          </table:table-cell>
          <table:table-cell table:style-name="ce10" office:value-type="string" calcext:value-type="string">
            <text:p>Preventivo iniziale 2026</text:p>
          </table:table-cell>
          <table:table-cell table:style-name="Default">
            <draw:frame table:end-cell-address="'preventivo iniziale 2025-2026'.K15" table:end-x="1.64cm" table:end-y="0.489cm" draw:z-index="2" draw:name="Grafico 3" draw:style-name="gr1" draw:text-style-name="P1" svg:width="12.737cm" svg:height="8.466cm" svg:x="0.794cm" svg:y="0.278cm">
              <draw:object draw:notify-on-update-of-ranges="'preventivo iniziale 2025-2026'.A7:'preventivo iniziale 2025-2026'.A7 'preventivo iniziale 2025-2026'.B1:'preventivo iniziale 2025-2026'.B1 'preventivo iniziale 2025-2026'.B7:'preventivo iniziale 2025-2026'.B7 'preventivo iniziale 2025-2026'.C1:'preventivo iniziale 2025-2026'.C1 'preventivo iniziale 2025-2026'.C7:'preventivo iniziale 2025-2026'.C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11" office:value-type="float" office:value="9700000" calcext:value-type="float">
            <text:p><text:s/>9.700.000,00 </text:p>
          </table:table-cell>
          <table:table-cell table:style-name="ce11" office:value-type="float" office:value="8170000" calcext:value-type="float">
            <text:p><text:s/>8.17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400000" calcext:value-type="float">
            <text:p><text:s/>4.400.000,00 </text:p>
          </table:table-cell>
          <table:table-cell table:style-name="ce11" office:value-type="float" office:value="4330000" calcext:value-type="float">
            <text:p><text:s/>4.33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470000" calcext:value-type="float">
            <text:p><text:s/>470.000,00 </text:p>
          </table:table-cell>
          <table:table-cell table:style-name="ce11" office:value-type="float" office:value="400000" calcext:value-type="float">
            <text:p><text:s/>4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400000" calcext:value-type="float">
            <text:p><text:s/>400.000,00 </text:p>
          </table:table-cell>
          <table:table-cell table:style-name="ce11" office:value-type="float" office:value="300000" calcext:value-type="float">
            <text:p><text:s/>3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4970000" calcext:value-type="float">
            <text:p><text:s/>14.970.000,00 </text:p>
          </table:table-cell>
          <table:table-cell table:style-name="ce12" table:formula="of:=SUM([.C2:.C6])" office:value-type="float" office:value="13200000" calcext:value-type="float">
            <text:p><text:s/>13.2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990000" calcext:value-type="float">
            <text:p><text:s/>3.990.000,00 </text:p>
          </table:table-cell>
          <table:table-cell table:style-name="ce13" table:formula="of:=SUM([.C9:.C12])" office:value-type="float" office:value="4000000" calcext:value-type="float">
            <text:p><text:s/>4.000.0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951300" calcext:value-type="float">
            <text:p><text:s/>2.951.300,00 </text:p>
          </table:table-cell>
          <table:table-cell table:style-name="ce14" office:value-type="float" office:value="3010100" calcext:value-type="float">
            <text:p><text:s/>3.010.1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719400" calcext:value-type="float">
            <text:p><text:s/>719.400,00 </text:p>
          </table:table-cell>
          <table:table-cell table:style-name="ce14" office:value-type="float" office:value="732900" calcext:value-type="float">
            <text:p><text:s/>732.9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246700" calcext:value-type="float">
            <text:p><text:s/>246.700,00 </text:p>
          </table:table-cell>
          <table:table-cell table:style-name="ce14" office:value-type="float" office:value="187000" calcext:value-type="float">
            <text:p><text:s/>187.0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72600" calcext:value-type="float">
            <text:p><text:s/>72.600,00 </text:p>
          </table:table-cell>
          <table:table-cell table:style-name="ce14" office:value-type="float" office:value="70000" calcext:value-type="float">
            <text:p><text:s/>7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500000" calcext:value-type="float">
            <text:p><text:s/>4.500.000,00 </text:p>
          </table:table-cell>
          <table:table-cell table:style-name="ce11" table:formula="of:=SUM([.C14:.C18])" office:value-type="float" office:value="4600000" calcext:value-type="float">
            <text:p><text:s/>4.600.0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1706600" calcext:value-type="float">
            <text:p><text:s/>1.706.600,00 </text:p>
          </table:table-cell>
          <table:table-cell table:style-name="ce14" office:value-type="float" office:value="1615900" calcext:value-type="float">
            <text:p><text:s/>1.615.9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38400" calcext:value-type="float">
            <text:p><text:s/>38.400,00 </text:p>
          </table:table-cell>
          <table:table-cell table:style-name="ce14" office:value-type="float" office:value="35400" calcext:value-type="float">
            <text:p><text:s/>35.4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520000" calcext:value-type="float">
            <text:p><text:s/>1.520.000,00 </text:p>
          </table:table-cell>
          <table:table-cell table:style-name="ce14" office:value-type="float" office:value="1718200" calcext:value-type="float">
            <text:p><text:s/>1.718.200,00 </text:p>
          </table:table-cell>
          <table:table-cell table:style-name="Default">
            <draw:frame table:end-cell-address="'preventivo iniziale 2025-2026'.K30" table:end-x="1.64cm" table:end-y="0.462cm" draw:z-index="0" draw:name="Grafico 1" draw:style-name="gr1" draw:text-style-name="P1" svg:width="12.737cm" svg:height="7.62cm" svg:x="0.794cm" svg:y="0.251cm">
              <draw:object draw:notify-on-update-of-ranges="'preventivo iniziale 2025-2026'.A2:'preventivo iniziale 2025-2026'.A6 'preventivo iniziale 2025-2026'.B1:'preventivo iniziale 2025-2026'.B1 'preventivo iniziale 2025-2026'.B2:'preventivo iniziale 2025-2026'.B6 'preventivo iniziale 2025-2026'.C1:'preventivo iniziale 2025-2026'.C1 'preventivo iniziale 2025-2026'.C2:'preventivo iniziale 2025-2026'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1005000" calcext:value-type="float">
            <text:p><text:s/>1.005.000,00 </text:p>
          </table:table-cell>
          <table:table-cell table:style-name="ce14" office:value-type="float" office:value="990000" calcext:value-type="float">
            <text:p><text:s/>990.0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1" office:value-type="float" office:value="230000" calcext:value-type="float">
            <text:p><text:s/>230.000,00 </text:p>
          </table:table-cell>
          <table:table-cell table:style-name="ce14" office:value-type="float" office:value="240500" calcext:value-type="float">
            <text:p><text:s/>240.5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3400000" calcext:value-type="float">
            <text:p><text:s/>3.400.000,00 </text:p>
          </table:table-cell>
          <table:table-cell table:style-name="ce11" office:value-type="float" office:value="2700000" calcext:value-type="float">
            <text:p><text:s/>2.7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430000" calcext:value-type="float">
            <text:p><text:s/>3.430.000,00 </text:p>
          </table:table-cell>
          <table:table-cell table:style-name="ce11" table:formula="of:=SUM([.C21:.C24])" office:value-type="float" office:value="3000000" calcext:value-type="float">
            <text:p><text:s/>3.000.0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65900" calcext:value-type="float">
            <text:p><text:s/>65.900,00 </text:p>
          </table:table-cell>
          <table:table-cell table:style-name="ce14" office:value-type="float" office:value="77500" calcext:value-type="float">
            <text:p><text:s/>77.5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801200" calcext:value-type="float">
            <text:p><text:s/>801.200,00 </text:p>
          </table:table-cell>
          <table:table-cell table:style-name="ce14" office:value-type="float" office:value="832400" calcext:value-type="float">
            <text:p><text:s/>832.4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372900" calcext:value-type="float">
            <text:p><text:s/>2.372.900,00 </text:p>
          </table:table-cell>
          <table:table-cell table:style-name="ce14" office:value-type="float" office:value="1800100" calcext:value-type="float">
            <text:p><text:s/>1.800.1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190000" calcext:value-type="float">
            <text:p><text:s/>190.000,00 </text:p>
          </table:table-cell>
          <table:table-cell table:style-name="ce14" office:value-type="float" office:value="290000" calcext:value-type="float">
            <text:p><text:s/>290.000,00 </text:p>
          </table:table-cell>
          <table:table-cell table:style-name="Default" table:number-columns-repeated="1638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5320000" calcext:value-type="float">
            <text:p><text:s/>15.320.000,00 </text:p>
          </table:table-cell>
          <table:table-cell table:style-name="ce12" table:formula="of:=[.C8]+[.C13]+[.C19]+[.C20]" office:value-type="float" office:value="14300000" calcext:value-type="float">
            <text:p><text:s/>14.300.000,00 </text:p>
          </table:table-cell>
          <table:table-cell table:style-name="Default" table:number-columns-repeated="1638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350000" calcext:value-type="float">
            <text:p>-350.000,00 </text:p>
          </table:table-cell>
          <table:table-cell table:style-name="ce15" table:formula="of:=[.C7]-[.C25]" office:value-type="float" office:value="-1100000" calcext:value-type="float">
            <text:p>-1.1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50000" calcext:value-type="float">
            <text:p><text:s/>50.000,00 </text:p>
          </table:table-cell>
          <table:table-cell table:style-name="ce11" office:value-type="float" office:value="800000" calcext:value-type="float">
            <text:p><text:s/>8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50000" calcext:value-type="float">
            <text:p><text:s/>50.000,00 </text:p>
          </table:table-cell>
          <table:table-cell table:style-name="ce15" table:formula="of:=SUM([.C27:.C28])" office:value-type="float" office:value="800000" calcext:value-type="float">
            <text:p><text:s/>8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number-columns-repeated="2" table:style-name="ce11" office:value-type="float" office:value="350000" calcext:value-type="float">
            <text:p><text:s/>35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number-columns-repeated="2" table:style-name="ce11" office:value-type="float" office:value="50000" calcext:value-type="float">
            <text:p><text:s/>50.000,00 </text:p>
          </table:table-cell>
          <table:table-cell table:style-name="Default">
            <draw:frame table:end-cell-address="'preventivo iniziale 2025-2026'.K44" table:end-x="1.64cm" table:end-y="0.409cm" draw:z-index="3" draw:name="Grafico 4" draw:style-name="gr1" draw:text-style-name="P1" svg:width="12.737cm" svg:height="7.402cm" svg:x="0.794cm" svg:y="0.198cm">
              <draw:object draw:notify-on-update-of-ranges="'preventivo iniziale 2025-2026'.A25:'preventivo iniziale 2025-2026'.A25 'preventivo iniziale 2025-2026'.B1:'preventivo iniziale 2025-2026'.B1 'preventivo iniziale 2025-2026'.B25:'preventivo iniziale 2025-2026'.B25 'preventivo iniziale 2025-2026'.C1:'preventivo iniziale 2025-2026'.C1 'preventivo iniziale 2025-2026'.C25:'preventivo iniziale 2025-2026'.C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300000" calcext:value-type="float">
            <text:p><text:s/>300.000,00 </text:p>
          </table:table-cell>
          <table:table-cell table:style-name="ce15" table:formula="of:=[.C30]-[.C31]" office:value-type="float" office:value="300000" calcext:value-type="float">
            <text:p><text:s/>3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SUM([.B33:.B34])" office:value-type="float" office:value="0" calcext:value-type="float">
            <text:p><text:s/>-   </text:p>
          </table:table-cell>
          <table:table-cell table:style-name="ce15" table:formula="of:=SUM([.C33:.C34])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0" calcext:value-type="float">
            <text:p><text:s/>-   <text:s text:c="3"/></text:p>
          </table:table-cell>
          <table:table-cell table:style-name="ce16" table:formula="of:=[.C26]+[.C29]+[.C32]" office:value-type="float" office:value="0" calcext:value-type="float">
            <text:p><text:s/>-   <text:s text:c="3"/></text:p>
          </table:table-cell>
          <table:table-cell table:style-name="Default" table:number-columns-repeated="1638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style-name="Default" table:number-columns-repeated="1638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22000" calcext:value-type="float">
            <text:p>22.000,00 </text:p>
          </table:table-cell>
          <table:table-cell table:style-name="ce18" office:value-type="float" office:value="62000" calcext:value-type="float">
            <text:p>62.000,00 </text:p>
          </table:table-cell>
          <table:table-cell table:style-name="Default" table:number-columns-repeated="1638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1230000" calcext:value-type="float">
            <text:p>1.230.000,00 </text:p>
          </table:table-cell>
          <table:table-cell table:style-name="ce18" office:value-type="float" office:value="1980000" calcext:value-type="float">
            <text:p>1.980.000,00 </text:p>
          </table:table-cell>
          <table:table-cell table:style-name="Default" table:number-columns-repeated="1638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9" office:value-type="float" office:value="2000000" calcext:value-type="float">
            <text:p><text:s/>2.000.000,00 </text:p>
          </table:table-cell>
          <table:table-cell table:style-name="ce19" office:value-type="float" office:value="5800000" calcext:value-type="float">
            <text:p><text:s/>5.800.000,00 </text:p>
          </table:table-cell>
          <table:table-cell table:style-name="Default" table:number-columns-repeated="1638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3252000" calcext:value-type="float">
            <text:p>3.252.000,00 </text:p>
          </table:table-cell>
          <table:table-cell table:style-name="ce20" table:formula="of:=SUM([.C38:.C40])" office:value-type="float" office:value="7842000" calcext:value-type="float">
            <text:p>7.842.000,00 </text:p>
          </table:table-cell>
          <table:table-cell table:style-name="Default" table:number-columns-repeated="16381"/>
        </table:table-row>
        <table:table-row table:style-name="ro2" table:number-rows-repeated="3">
          <table:table-cell table:number-columns-repeated="3"/>
          <table:table-cell table:style-name="Default" table:number-columns-repeated="16381"/>
        </table:table-row>
        <table:table-row table:style-name="ro2">
          <table:table-cell table:number-columns-repeated="3"/>
          <table:table-cell table:style-name="Default">
            <draw:frame table:end-cell-address="'preventivo iniziale 2025-2026'.K59" table:end-x="1.666cm" table:end-y="0.436cm" draw:z-index="1" draw:name="Grafico 2" draw:style-name="gr1" draw:text-style-name="P1" svg:width="12.737cm" svg:height="7.62cm" svg:x="0.82cm" svg:y="0.225cm">
              <draw:object draw:notify-on-update-of-ranges="'preventivo iniziale 2025-2026'.B1:'preventivo iniziale 2025-2026'.B1 'preventivo iniziale 2025-2026'.C1:'preventivo iniziale 2025-2026'.C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 table:number-rows-repeated="1048530">
          <table:table-cell table:number-columns-repeated="3"/>
          <table:table-cell table:style-name="Default" table:number-columns-repeated="16381"/>
        </table:table-row>
        <table:table-row table:style-name="ro2">
          <table:table-cell table:number-columns-repeated="3"/>
          <table:table-cell table:style-name="Default" table:number-columns-repeated="16381"/>
        </table:table-row>
      </table:table>
      <table:table table:name="interventi economici 2025-2026" table:style-name="ta2" table:print-ranges="'interventi economici 2025-2026'.B1:'interventi economici 2025-2026'.K116">
        <office:forms form:automatic-focus="false" form:apply-design-mode="false"/>
        <table:table-column table:style-name="co4" table:visibility="collapse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58"/>
        <table:table-column table:style-name="co13" table:number-columns-repeated="4" table:default-cell-style-name="ce24"/>
        <table:table-column table:style-name="co14" table:number-columns-repeated="11" table:default-cell-style-name="ce24"/>
        <table:table-column table:style-name="co14" table:number-columns-repeated="3" table:default-cell-style-name="ce75"/>
        <table:table-column table:style-name="co15" table:number-columns-repeated="12" table:default-cell-style-name="ce75"/>
        <table:table-column table:style-name="co15" table:number-columns-repeated="16345"/>
        <table:table-row table:style-name="ro4">
          <table:table-cell table:style-name="ce22"/>
          <table:table-cell table:style-name="ce25" office:value-type="string" calcext:value-type="string">
            <text:p>AS1 – COMPETITIVITA’ <text:s/>DELLE IMPRESE</text:p>
          </table:table-cell>
          <table:table-cell table:style-name="ce22" table:number-columns-repeated="6"/>
          <table:table-cell table:style-name="ce54"/>
          <table:table-cell table:style-name="ce59" office:value-type="string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59" office:value-type="string" calcext:value-type="string" table:number-columns-spanned="2" table:number-rows-spanned="1">
            <text:p>Budget</text:p>
            <text:p>Iniziale 2026</text:p>
          </table:table-cell>
          <table:covered-table-cell table:style-name="ce6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 table:style-name="ce23"/>
          <table:table-cell table:style-name="ce26" office:value-type="float" office:value="1" calcext:value-type="float">
            <text:p>1</text:p>
          </table:table-cell>
          <table:table-cell table:style-name="ce38"/>
          <table:table-cell table:style-name="ce40"/>
          <table:table-cell table:style-name="ce42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42"/>
          <table:table-cell table:style-name="ce60" table:formula="of:=+[.J5]+[.J14]+[.J22]+[.J38]" office:value-type="float" office:value="2060000" calcext:value-type="float" table:number-columns-spanned="2" table:number-rows-spanned="1">
            <text:p>2.060.000,00</text:p>
          </table:table-cell>
          <table:covered-table-cell table:style-name="ce68"/>
          <table:table-cell table:style-name="ce60" table:formula="of:=+[.L5]+[.L14]+[.L22]+[.L38]" office:value-type="float" office:value="1405000" calcext:value-type="float" table:number-columns-spanned="2" table:number-rows-spanned="1">
            <text:p>1.405.000,00</text:p>
          </table:table-cell>
          <table:covered-table-cell table:style-name="ce68"/>
          <table:table-cell table:style-name="ce28" table:number-columns-repeated="11"/>
          <table:table-cell table:style-name="ce73" table:number-columns-repeated="3"/>
          <table:table-cell table:style-name="ce76" table:number-columns-repeated="12"/>
          <table:table-cell table:style-name="ce23" table:number-columns-repeated="16345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59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67"/>
          <table:table-cell table:style-name="ce28"/>
          <table:table-cell table:style-name="ce28">
            <draw:frame table:end-cell-address="'interventi economici 2025-2026'.X17" table:end-x="0.235cm" table:end-y="0.45cm" draw:z-index="0" draw:name="Grafico 3" draw:style-name="gr1" draw:text-style-name="P1" svg:width="15.84cm" svg:height="9.499cm" svg:x="0cm" svg:y="0cm">
              <draw:object draw:notify-on-update-of-ranges="'file:///C:/cogestione/PREVENTIVI/PREVENTIVO 2025/B8_PROMOZIONALI/Grafici a torta PROMOZIONALI 2024.xlsx'#Foglio1.R3:'file:///C:/cogestione/PREVENTIVI/PREVENTIVO 2025/B8_PROMOZIONALI/Grafici a torta PROMOZIONALI 2024.xlsx'#Foglio1.R12 'file:///C:/cogestione/PREVENTIVI/PREVENTIVO 2025/B8_PROMOZIONALI/Grafici a torta PROMOZIONALI 2024.xlsx'#Foglio1.S3:'file:///C:/cogestione/PREVENTIVI/PREVENTIVO 2025/B8_PROMOZIONALI/Grafici a torta PROMOZIONALI 2024.xlsx'#Foglio1.S1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28" table:number-columns-repeated="9"/>
          <table:table-cell table:style-name="ce73">
            <draw:frame table:end-cell-address="'interventi economici 2025-2026'.AG17" table:end-x="1.611cm" table:end-y="0.45cm" draw:z-index="3" draw:name="Grafico 6" draw:style-name="gr1" draw:text-style-name="P1" svg:width="15.765cm" svg:height="9.499cm" svg:x="0cm" svg:y="0cm">
              <draw:object draw:notify-on-update-of-ranges="'file:///C:/Users/casolari/Downloads/Grafici a torta PROMOZIONALI 2026 per sito_ok.xlsx'#prev.R4:'file:///C:/Users/casolari/Downloads/Grafici a torta PROMOZIONALI 2026 per sito_ok.xlsx'#prev.R13 'file:///C:/Users/casolari/Downloads/Grafici a torta PROMOZIONALI 2026 per sito_ok.xlsx'#prev.S4:'file:///C:/Users/casolari/Downloads/Grafici a torta PROMOZIONALI 2026 per sito_ok.xlsx'#prev.S1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73" table:number-columns-repeated="2"/>
          <table:table-cell table:number-columns-repeated="12"/>
          <table:table-cell table:style-name="ce24" table:number-columns-repeated="16345"/>
        </table:table-row>
        <table:table-row table:style-name="ro6">
          <table:table-cell/>
          <table:table-cell table:style-name="ce29" office:value-type="float" office:value="301" calcext:value-type="float" table:number-columns-spanned="2" table:number-rows-spanned="1">
            <text:p>301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43"/>
          <table:covered-table-cell table:style-name="ce41"/>
          <table:table-cell table:style-name="ce62" table:formula="of:=[.J6]+[.J11]" office:value-type="float" office:value="842000" calcext:value-type="float" table:number-columns-spanned="2" table:number-rows-spanned="1">
            <text:p>842.000,00</text:p>
          </table:table-cell>
          <table:covered-table-cell table:style-name="ce69"/>
          <table:table-cell table:style-name="ce62" table:formula="of:=[.L6]+[.L11]" office:value-type="float" office:value="730000" calcext:value-type="float" table:number-columns-spanned="2" table:number-rows-spanned="1">
            <text:p>730.000,00</text:p>
          </table:table-cell>
          <table:covered-table-cell table:style-name="ce69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0" office:value-type="string" calcext:value-type="string" table:number-columns-spanned="3" table:number-rows-spanned="1">
            <text:p>D1.1</text:p>
          </table:table-cell>
          <table:covered-table-cell table:number-columns-repeated="2" table:style-name="ce30"/>
          <table:table-cell table:style-name="ce44" office:value-type="string" calcext:value-type="string" table:number-columns-spanned="5" table:number-rows-spanned="1">
            <text:p>Servizi di informazione, formazione e assistenza all'estero</text:p>
          </table:table-cell>
          <table:covered-table-cell table:number-columns-repeated="4" table:style-name="ce44"/>
          <table:table-cell table:style-name="ce63" table:formula="of:=SUM([.J7:.K10])" office:value-type="float" office:value="842000" calcext:value-type="float" table:number-columns-spanned="2" table:number-rows-spanned="1">
            <text:p>842.000,00</text:p>
          </table:table-cell>
          <table:covered-table-cell table:style-name="ce63"/>
          <table:table-cell table:style-name="ce63" table:formula="of:=SUM([.L7:.M10])" office:value-type="float" office:value="730000" calcext:value-type="float" table:number-columns-spanned="2" table:number-rows-spanned="1">
            <text:p>730.000,00</text:p>
          </table:table-cell>
          <table:covered-table-cell table:style-name="ce63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31.D1.11.01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Finanziamento per l'Azienda Speciale Promec/Promos scarl</text:p>
          </table:table-cell>
          <table:covered-table-cell table:number-columns-repeated="2" table:style-name="ce48"/>
          <table:covered-table-cell table:style-name="ce56"/>
          <table:table-cell table:style-name="ce64" office:value-type="float" office:value="500000" calcext:value-type="float" table:number-columns-spanned="2" table:number-rows-spanned="1">
            <text:p>500.000,00</text:p>
          </table:table-cell>
          <table:covered-table-cell table:style-name="ce64"/>
          <table:table-cell table:style-name="ce64" office:value-type="float" office:value="600000" calcext:value-type="float" table:number-columns-spanned="2" table:number-rows-spanned="1">
            <text:p>60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31.D1.11.02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Fondo per progetti e/o iniziative per favorire l'internazionalizzazione dele imprese modenesi</text:p>
            <text:p/>
            <text:p/>
          </table:table-cell>
          <table:covered-table-cell table:number-columns-repeated="2" table:style-name="ce48"/>
          <table:covered-table-cell table:style-name="ce56"/>
          <table:table-cell table:style-name="ce64" office:value-type="float" office:value="100000" calcext:value-type="float" table:number-columns-spanned="2" table:number-rows-spanned="1">
            <text:p>100.000,00</text:p>
          </table:table-cell>
          <table:covered-table-cell table:style-name="ce64"/>
          <table:table-cell table:style-name="ce64" office:value-type="float" office:value="100000" calcext:value-type="float" table:number-columns-spanned="2" table:number-rows-spanned="1">
            <text:p>10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31.D1.11.03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Fondo per progetti e/o iniziative delle Associazioni di categoria per favorire l'internazionalizzazione delle imprese modenesi</text:p>
            <text:p/>
          </table:table-cell>
          <table:covered-table-cell table:number-columns-repeated="2" table:style-name="ce48"/>
          <table:covered-table-cell table:style-name="ce56"/>
          <table:table-cell table:style-name="ce64" office:value-type="float" office:value="50000" calcext:value-type="float" table:number-columns-spanned="2" table:number-rows-spanned="1">
            <text:p>50.000,00</text:p>
          </table:table-cell>
          <table:covered-table-cell table:style-name="ce64"/>
          <table:table-cell table:style-name="ce64" office:value-type="float" office:value="30000" calcext:value-type="float" table:number-columns-spanned="2" table:number-rows-spanned="1">
            <text:p>3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2" office:value-type="string" calcext:value-type="string" table:number-columns-spanned="4" table:number-rows-spanned="1">
            <text:p>31.E1.41.00</text:p>
          </table:table-cell>
          <table:covered-table-cell table:number-columns-repeated="3" table:style-name="ce39"/>
          <table:table-cell table:style-name="ce50" office:value-type="string" calcext:value-type="string" table:number-columns-spanned="4" table:number-rows-spanned="1">
            <text:p>INTERNAZIONALIZZAZIONE ( +20%)</text:p>
          </table:table-cell>
          <table:covered-table-cell table:number-columns-repeated="2" table:style-name="ce53"/>
          <table:covered-table-cell table:style-name="ce57"/>
          <table:table-cell table:style-name="ce37" office:value-type="float" office:value="192000" calcext:value-type="float" table:number-columns-spanned="2" table:number-rows-spanned="1">
            <text:p>192.000,00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0" office:value-type="string" calcext:value-type="string" table:number-columns-spanned="3" table:number-rows-spanned="1">
            <text:p>D1.2</text:p>
          </table:table-cell>
          <table:covered-table-cell table:number-columns-repeated="2" table:style-name="ce30"/>
          <table:table-cell table:style-name="ce44" office:value-type="string" calcext:value-type="string" table:number-columns-spanned="5" table:number-rows-spanned="1">
            <text:p>Servizi certificativi per il commercio con l'estero</text:p>
          </table:table-cell>
          <table:covered-table-cell table:number-columns-repeated="4" table:style-name="ce44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59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6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6">
          <table:table-cell/>
          <table:table-cell table:style-name="ce29" office:value-type="float" office:value="400" calcext:value-type="float" table:number-columns-spanned="2" table:number-rows-spanned="1">
            <text:p>400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TRANSIZIONE DIGITALE ED ECOLOGICA</text:p>
          </table:table-cell>
          <table:covered-table-cell table:number-columns-repeated="4" table:style-name="ce43"/>
          <table:covered-table-cell table:style-name="ce41"/>
          <table:table-cell table:style-name="ce62" table:formula="of:=[.J15]" office:value-type="float" office:value="743000" calcext:value-type="float" table:number-columns-spanned="2" table:number-rows-spanned="1">
            <text:p>743.000,00</text:p>
          </table:table-cell>
          <table:covered-table-cell table:style-name="ce69"/>
          <table:table-cell table:style-name="ce62" table:formula="of:=[.L15]" office:value-type="float" office:value="285000" calcext:value-type="float" table:number-columns-spanned="2" table:number-rows-spanned="1">
            <text:p>285.000,00</text:p>
          </table:table-cell>
          <table:covered-table-cell table:style-name="ce69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0" office:value-type="string" calcext:value-type="string" table:number-columns-spanned="3" table:number-rows-spanned="1">
            <text:p>D2.1</text:p>
          </table:table-cell>
          <table:covered-table-cell table:number-columns-repeated="2" table:style-name="ce30"/>
          <table:table-cell table:style-name="ce44" office:value-type="string" calcext:value-type="string" table:number-columns-spanned="5" table:number-rows-spanned="1">
            <text:p>Iniziative a sostegno della digitalizzazione e della sostenibilità ambientale </text:p>
          </table:table-cell>
          <table:covered-table-cell table:number-columns-repeated="4" table:style-name="ce44"/>
          <table:table-cell table:style-name="ce63" table:formula="of:=SUM([.J16:.K19])" office:value-type="float" office:value="743000" calcext:value-type="float" table:number-columns-spanned="2" table:number-rows-spanned="1">
            <text:p>743.000,00</text:p>
          </table:table-cell>
          <table:covered-table-cell table:style-name="ce63"/>
          <table:table-cell table:style-name="ce63" table:formula="of:=SUM([.L16:.M19])" office:value-type="float" office:value="285000" calcext:value-type="float" table:number-columns-spanned="2" table:number-rows-spanned="1">
            <text:p>285.000,00</text:p>
          </table:table-cell>
          <table:covered-table-cell table:style-name="ce63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40.D2.21.01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Sviluppo servizi connessi all'Agenda digitale e digitalizzazione servizi per le imprese</text:p>
          </table:table-cell>
          <table:covered-table-cell table:number-columns-repeated="2" table:style-name="ce48"/>
          <table:covered-table-cell table:style-name="ce56"/>
          <table:table-cell table:style-name="ce64" office:value-type="float" office:value="240000" calcext:value-type="float" table:number-columns-spanned="2" table:number-rows-spanned="1">
            <text:p>240.000,00</text:p>
          </table:table-cell>
          <table:covered-table-cell table:style-name="ce64"/>
          <table:table-cell table:style-name="ce64" office:value-type="float" office:value="240000" calcext:value-type="float" table:number-columns-spanned="2" table:number-rows-spanned="1">
            <text:p>24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40.D6.12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50000" calcext:value-type="float" table:number-columns-spanned="2" table:number-rows-spanned="1">
            <text:p>50.000,00</text:p>
          </table:table-cell>
          <table:covered-table-cell table:style-name="ce64"/>
          <table:table-cell table:style-name="ce64" office:value-type="float" office:value="40000" calcext:value-type="float" table:number-columns-spanned="2" table:number-rows-spanned="1">
            <text:p>4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2" office:value-type="string" calcext:value-type="string" table:number-columns-spanned="4" table:number-rows-spanned="1">
            <text:p>40.E1.11.00</text:p>
          </table:table-cell>
          <table:covered-table-cell table:number-columns-repeated="3" table:style-name="ce39"/>
          <table:table-cell table:style-name="ce50" office:value-type="string" calcext:value-type="string" table:number-columns-spanned="4" table:number-rows-spanned="1">
            <text:p>DOPPIA TRANSIZIONE: DIGITALE ED ECOLOGICA ( +20% )</text:p>
          </table:table-cell>
          <table:covered-table-cell table:number-columns-repeated="2" table:style-name="ce53"/>
          <table:covered-table-cell table:style-name="ce57"/>
          <table:table-cell table:style-name="ce37" office:value-type="float" office:value="448000" calcext:value-type="float" table:number-columns-spanned="2" table:number-rows-spanned="1">
            <text:p>448.000,00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40.D5.12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AESS - Progetto di sviluppo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28"/>
          <table:table-cell table:style-name="ce28">
            <draw:frame table:end-cell-address="'interventi economici 2025-2026'.X32" table:end-x="0.235cm" table:end-y="0.003cm" draw:z-index="1" draw:name="Grafico 4" draw:style-name="gr1" draw:text-style-name="P1" svg:width="15.84cm" svg:height="8.999cm" svg:x="0cm" svg:y="0cm">
              <draw:object draw:notify-on-update-of-ranges="'file:///C:/cogestione/PREVENTIVI/PREVENTIVO 2025/PER SITO/Grafici a torta PROMOZIONALI 2025 per sito_ok.xlsx'#cons.R49:'file:///C:/cogestione/PREVENTIVI/PREVENTIVO 2025/PER SITO/Grafici a torta PROMOZIONALI 2025 per sito_ok.xlsx'#cons.R51 'file:///C:/cogestione/PREVENTIVI/PREVENTIVO 2025/PER SITO/Grafici a torta PROMOZIONALI 2025 per sito_ok.xlsx'#cons.S48:'file:///C:/cogestione/PREVENTIVI/PREVENTIVO 2025/PER SITO/Grafici a torta PROMOZIONALI 2025 per sito_ok.xlsx'#cons.S48 'file:///C:/cogestione/PREVENTIVI/PREVENTIVO 2025/PER SITO/Grafici a torta PROMOZIONALI 2025 per sito_ok.xlsx'#cons.S49:'file:///C:/cogestione/PREVENTIVI/PREVENTIVO 2025/PER SITO/Grafici a torta PROMOZIONALI 2025 per sito_ok.xlsx'#cons.S5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28" table:number-columns-repeated="9"/>
          <table:table-cell table:style-name="ce73">
            <draw:frame table:end-cell-address="'interventi economici 2025-2026'.AG32" table:end-x="1.611cm" table:end-y="0.003cm" draw:z-index="2" draw:name="Grafico 5" draw:style-name="gr1" draw:text-style-name="P1" svg:width="15.765cm" svg:height="8.999cm" svg:x="0cm" svg:y="0cm">
              <draw:object draw:notify-on-update-of-ranges="'file:///C:/Users/casolari/Downloads/Grafici a torta PROMOZIONALI 2026 per sito_ok.xlsx'#prev.R49:'file:///C:/Users/casolari/Downloads/Grafici a torta PROMOZIONALI 2026 per sito_ok.xlsx'#prev.R51 'file:///C:/Users/casolari/Downloads/Grafici a torta PROMOZIONALI 2026 per sito_ok.xlsx'#prev.S48:'file:///C:/Users/casolari/Downloads/Grafici a torta PROMOZIONALI 2026 per sito_ok.xlsx'#prev.S48 'file:///C:/Users/casolari/Downloads/Grafici a torta PROMOZIONALI 2026 per sito_ok.xlsx'#prev.S49:'file:///C:/Users/casolari/Downloads/Grafici a torta PROMOZIONALI 2026 per sito_ok.xlsx'#prev.S5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73" table:number-columns-repeated="2"/>
          <table:table-cell table:number-columns-repeated="12"/>
          <table:table-cell table:style-name="ce24" table:number-columns-repeated="16345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59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6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6">
          <table:table-cell/>
          <table:table-cell table:style-name="ce29" office:value-type="float" office:value="401" calcext:value-type="float" table:number-columns-spanned="2" table:number-rows-spanned="1">
            <text:p>401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SVILUPPO D'IMPRESA, QUALIFICAZIONE AZIENDALE E DEI PRODOTTI</text:p>
          </table:table-cell>
          <table:covered-table-cell table:number-columns-repeated="4" table:style-name="ce43"/>
          <table:covered-table-cell table:style-name="ce41"/>
          <table:table-cell table:style-name="ce62" table:formula="of:=[.J23]+[.J32]" office:value-type="float" office:value="305000" calcext:value-type="float" table:number-columns-spanned="2" table:number-rows-spanned="1">
            <text:p>305.000,00</text:p>
          </table:table-cell>
          <table:covered-table-cell table:style-name="ce69"/>
          <table:table-cell table:style-name="ce62" table:formula="of:=[.L23]+[.L32]" office:value-type="float" office:value="275000" calcext:value-type="float" table:number-columns-spanned="2" table:number-rows-spanned="1">
            <text:p>275.000,00</text:p>
          </table:table-cell>
          <table:covered-table-cell table:style-name="ce69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0" office:value-type="string" calcext:value-type="string" table:number-columns-spanned="3" table:number-rows-spanned="1">
            <text:p>D6.1</text:p>
          </table:table-cell>
          <table:covered-table-cell table:number-columns-repeated="2" table:style-name="ce30"/>
          <table:table-cell table:style-name="ce44" office:value-type="string" calcext:value-type="string" table:number-columns-spanned="5" table:number-rows-spanned="1">
            <text:p>Iniziative a sostegno dello sviluppo d'impresa</text:p>
          </table:table-cell>
          <table:covered-table-cell table:number-columns-repeated="4" table:style-name="ce44"/>
          <table:table-cell table:style-name="ce63" table:formula="of:=SUM([.J24:.K31])" office:value-type="float" office:value="230000" calcext:value-type="float" table:number-columns-spanned="2" table:number-rows-spanned="1">
            <text:p>230.000,00</text:p>
          </table:table-cell>
          <table:covered-table-cell table:style-name="ce63"/>
          <table:table-cell table:style-name="ce63" table:formula="of:=SUM([.L24:.M31])" office:value-type="float" office:value="165000" calcext:value-type="float" table:number-columns-spanned="2" table:number-rows-spanned="1">
            <text:p>165.000,00</text:p>
          </table:table-cell>
          <table:covered-table-cell table:style-name="ce63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41.D6.11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Iniziative a favore di neo-imprese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100000" calcext:value-type="float" table:number-columns-spanned="2" table:number-rows-spanned="1">
            <text:p>100.000,00</text:p>
          </table:table-cell>
          <table:covered-table-cell table:style-name="ce64"/>
          <table:table-cell table:style-name="ce64" office:value-type="float" office:value="100000" calcext:value-type="float" table:number-columns-spanned="2" table:number-rows-spanned="1">
            <text:p>10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41.D6.11.02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Iniziative a favore delle imprese cooperative</text:p>
          </table:table-cell>
          <table:covered-table-cell table:number-columns-repeated="2" table:style-name="ce48"/>
          <table:covered-table-cell table:style-name="ce56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41.D6.11.03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Iniziative locali di valorizzazione dell'economia modenese</text:p>
          </table:table-cell>
          <table:covered-table-cell table:number-columns-repeated="2" table:style-name="ce48"/>
          <table:covered-table-cell table:style-name="ce56"/>
          <table:table-cell table:style-name="ce64" office:value-type="float" office:value="50000" calcext:value-type="float" table:number-columns-spanned="2" table:number-rows-spanned="1">
            <text:p>50.000,00</text:p>
          </table:table-cell>
          <table:covered-table-cell table:style-name="ce64"/>
          <table:table-cell table:style-name="ce64" office:value-type="float" office:value="15000" calcext:value-type="float" table:number-columns-spanned="2" table:number-rows-spanned="1">
            <text:p>15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27" table:number-columns-repeated="4"/>
          <table:table-cell table:style-name="ce50" office:value-type="string" calcext:value-type="string" table:number-columns-spanned="4" table:number-rows-spanned="1">
            <text:p>COMPETITIVITA' DELLE IMPRESE: FINANZA (+20%)</text:p>
          </table:table-cell>
          <table:covered-table-cell table:number-columns-repeated="2" table:style-name="ce53"/>
          <table:covered-table-cell table:style-name="ce5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8">
          <table:table-cell/>
          <table:table-cell table:style-name="ce31" office:value-type="string" calcext:value-type="string" table:number-columns-spanned="4" table:number-rows-spanned="1">
            <text:p>41.D6.11.04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Progetto di valorizzazione delle aree montane della provincia mediante l'insediamento di servizi ed infrastrutture in collaborazione con le associazioni di categoria</text:p>
          </table:table-cell>
          <table:covered-table-cell table:number-columns-repeated="2" table:style-name="ce48"/>
          <table:table-cell table:style-name="ce56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41.D6.12.01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Programma TACC - Training for Automotive Company Creation in collaborazione con Confindustria Emilia e Unimore</text:p>
          </table:table-cell>
          <table:covered-table-cell table:number-columns-repeated="2" table:style-name="ce48"/>
          <table:covered-table-cell table:style-name="ce56"/>
          <table:table-cell table:style-name="ce64" office:value-type="float" office:value="30000" calcext:value-type="float" table:number-columns-spanned="2" table:number-rows-spanned="1">
            <text:p>30.000,00</text:p>
          </table:table-cell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41.D6.15.01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Iniziative del Comitato per la promozione dell'imprenditoria femminile </text:p>
          </table:table-cell>
          <table:covered-table-cell table:number-columns-repeated="2" table:style-name="ce48"/>
          <table:covered-table-cell table:style-name="ce56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41.D6.15.02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Iniziative del Comitato Giovani Imprenditori</text:p>
          </table:table-cell>
          <table:covered-table-cell table:number-columns-repeated="2" table:style-name="ce48"/>
          <table:covered-table-cell table:style-name="ce56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0" office:value-type="string" calcext:value-type="string" table:number-columns-spanned="3" table:number-rows-spanned="1">
            <text:p>D6.2</text:p>
          </table:table-cell>
          <table:covered-table-cell table:number-columns-repeated="2" table:style-name="ce30"/>
          <table:table-cell table:style-name="ce44" office:value-type="string" calcext:value-type="string" table:number-columns-spanned="5" table:number-rows-spanned="1">
            <text:p>Qualificazione delle imprese, delle filiere e delle produzioni</text:p>
          </table:table-cell>
          <table:covered-table-cell table:number-columns-repeated="4" table:style-name="ce44"/>
          <table:table-cell table:style-name="ce63" table:formula="of:=SUM([.J33:.K35])" office:value-type="float" office:value="75000" calcext:value-type="float" table:number-columns-spanned="2" table:number-rows-spanned="1">
            <text:p>75.000,00</text:p>
          </table:table-cell>
          <table:covered-table-cell table:style-name="ce63"/>
          <table:table-cell table:style-name="ce63" table:formula="of:=SUM([.L33:.M35])" office:value-type="float" office:value="110000" calcext:value-type="float" table:number-columns-spanned="2" table:number-rows-spanned="1">
            <text:p>110.000,00</text:p>
          </table:table-cell>
          <table:covered-table-cell table:style-name="ce63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41.D6.22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Rafforzamento tutela internazionale mediante sistemi mediante sistemi di tracciabilità geografica: il marchio collettivo camerale Tradizione e Sapori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50000" calcext:value-type="float" table:number-columns-spanned="2" table:number-rows-spanned="1">
            <text:p>50.000,00</text:p>
          </table:table-cell>
          <table:covered-table-cell table:style-name="ce64"/>
          <table:table-cell table:style-name="ce64" office:value-type="float" office:value="50000" calcext:value-type="float" table:number-columns-spanned="2" table:number-rows-spanned="1">
            <text:p>5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41.D6.22.02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Iniziative di miglioramento dei castagneti da frutto della provincia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25000" calcext:value-type="float" table:number-columns-spanned="2" table:number-rows-spanned="1">
            <text:p>25.000,00</text:p>
          </table:table-cell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41.D6.22.02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Iniziativa di valorizzazione dell'ABTM di Modena in occasione del 60° anniversario della Consorteria di Spilamberto</text:p>
          </table:table-cell>
          <table:covered-table-cell table:number-columns-repeated="2" table:style-name="ce48"/>
          <table:table-cell table:style-name="ce55"/>
          <table:table-cell table:style-name="ce64" table:number-columns-spanned="2" table:number-rows-spanned="1"/>
          <table:covered-table-cell table:style-name="ce64"/>
          <table:table-cell table:style-name="ce64" office:value-type="float" office:value="50000" calcext:value-type="float" table:number-columns-spanned="2" table:number-rows-spanned="1">
            <text:p>5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59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6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9">
          <table:table-cell table:style-name="ce22"/>
          <table:table-cell table:style-name="ce29" office:value-type="float" office:value="402" calcext:value-type="float" table:number-columns-spanned="2" table:number-rows-spanned="1">
            <text:p>402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ORIENTAMENTO AL LAVORO</text:p>
          </table:table-cell>
          <table:covered-table-cell table:number-columns-repeated="4" table:style-name="ce43"/>
          <table:covered-table-cell table:style-name="ce41"/>
          <table:table-cell table:style-name="ce62" table:formula="of:=+[.J39]" office:value-type="float" office:value="170000" calcext:value-type="float" table:number-columns-spanned="2" table:number-rows-spanned="1">
            <text:p>170.000,00</text:p>
          </table:table-cell>
          <table:covered-table-cell table:style-name="ce69"/>
          <table:table-cell table:style-name="ce62" table:formula="of:=+[.L39]" office:value-type="float" office:value="115000" calcext:value-type="float" table:number-columns-spanned="2" table:number-rows-spanned="1">
            <text:p>115.000,00</text:p>
          </table:table-cell>
          <table:covered-table-cell table:style-name="ce69"/>
          <table:table-cell table:style-name="ce72" table:number-columns-repeated="11"/>
          <table:table-cell table:style-name="ce74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0" office:value-type="string" calcext:value-type="string" table:number-columns-spanned="3" table:number-rows-spanned="1">
            <text:p>D4.2</text:p>
          </table:table-cell>
          <table:covered-table-cell table:number-columns-repeated="2" table:style-name="ce30"/>
          <table:table-cell table:style-name="ce44" office:value-type="string" calcext:value-type="string" table:number-columns-spanned="5" table:number-rows-spanned="1">
            <text:p>Iniziative per l'accesso e formazione per il lavoro</text:p>
          </table:table-cell>
          <table:covered-table-cell table:number-columns-repeated="4" table:style-name="ce44"/>
          <table:table-cell table:style-name="ce63" table:formula="of:=SUM([.J40:.K43])" office:value-type="float" office:value="170000" calcext:value-type="float" table:number-columns-spanned="2" table:number-rows-spanned="1">
            <text:p>170.000,00</text:p>
          </table:table-cell>
          <table:covered-table-cell table:style-name="ce63"/>
          <table:table-cell table:style-name="ce63" table:formula="of:=SUM([.L40:.M43])" office:value-type="float" office:value="115000" calcext:value-type="float" table:number-columns-spanned="2" table:number-rows-spanned="1">
            <text:p>115.000,00</text:p>
          </table:table-cell>
          <table:covered-table-cell table:style-name="ce63"/>
          <table:table-cell table:style-name="ce72" table:number-columns-repeated="11"/>
          <table:table-cell table:style-name="ce74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 table:style-name="ce23"/>
          <table:table-cell table:style-name="ce32" office:value-type="string" calcext:value-type="string" table:number-columns-spanned="4" table:number-rows-spanned="1">
            <text:p>42.E1.21.00</text:p>
          </table:table-cell>
          <table:covered-table-cell table:number-columns-repeated="3" table:style-name="ce39"/>
          <table:table-cell table:style-name="ce50" office:value-type="string" calcext:value-type="string" table:number-columns-spanned="4" table:number-rows-spanned="1">
            <text:p>I SERVIZI DI ORIENTAMENTO AL LAVORO E ALLE PROFESSIONI (+20% )</text:p>
          </table:table-cell>
          <table:covered-table-cell table:number-columns-repeated="2" table:style-name="ce53"/>
          <table:covered-table-cell table:style-name="ce57"/>
          <table:table-cell table:style-name="ce37" office:value-type="float" office:value="80000" calcext:value-type="float" table:number-columns-spanned="2" table:number-rows-spanned="1">
            <text:p>80.000,00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72" table:number-columns-repeated="11"/>
          <table:table-cell table:style-name="ce74" table:number-columns-repeated="3"/>
          <table:table-cell table:style-name="ce76" table:number-columns-repeated="12"/>
          <table:table-cell table:style-name="ce23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42.D4.12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Iniziative per l'avvio e/o la stabilizzazione di contratti/rapporti <text:s/>di lavoro </text:p>
          </table:table-cell>
          <table:covered-table-cell table:number-columns-repeated="2" table:style-name="ce48"/>
          <table:table-cell table:style-name="ce55"/>
          <table:table-cell table:style-name="ce64" table:number-columns-spanned="2" table:number-rows-spanned="1"/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72" table:number-columns-repeated="11"/>
          <table:table-cell table:style-name="ce74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42.D4.12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Estate in alternanza e progetti di orientamento in collaborazione con gli Istituti scolastici modenesi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60000" calcext:value-type="float" table:number-columns-spanned="2" table:number-rows-spanned="1">
            <text:p>60.000,00</text:p>
          </table:table-cell>
          <table:covered-table-cell table:style-name="ce64"/>
          <table:table-cell table:style-name="ce64" office:value-type="float" office:value="80000" calcext:value-type="float" table:number-columns-spanned="2" table:number-rows-spanned="1">
            <text:p>80.000,00</text:p>
          </table:table-cell>
          <table:covered-table-cell table:style-name="ce64"/>
          <table:table-cell table:style-name="ce72" table:number-columns-repeated="11"/>
          <table:table-cell table:style-name="ce74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42.D4.22.01</text:p>
          </table:table-cell>
          <table:covered-table-cell table:number-columns-repeated="3" table:style-name="ce27"/>
          <table:table-cell table:style-name="ce49" office:value-type="string" calcext:value-type="string" table:number-columns-spanned="4" table:number-rows-spanned="1">
            <text:p>Fondo per attività corsistica attività regolate anche in collaborazione con le associazioni di categoria</text:p>
          </table:table-cell>
          <table:covered-table-cell table:number-columns-repeated="2" table:style-name="ce48"/>
          <table:covered-table-cell table:style-name="ce56"/>
          <table:table-cell table:style-name="ce64" office:value-type="float" office:value="30000" calcext:value-type="float" table:number-columns-spanned="2" table:number-rows-spanned="1">
            <text:p>30.000,00</text:p>
          </table:table-cell>
          <table:covered-table-cell table:style-name="ce64"/>
          <table:table-cell table:style-name="ce64" office:value-type="float" office:value="25000" calcext:value-type="float" table:number-columns-spanned="2" table:number-rows-spanned="1">
            <text:p>25.000,00</text:p>
          </table:table-cell>
          <table:covered-table-cell table:style-name="ce64"/>
          <table:table-cell table:style-name="ce72" table:number-columns-repeated="11"/>
          <table:table-cell table:style-name="ce74" table:number-columns-repeated="3"/>
          <table:table-cell table:number-columns-repeated="12"/>
          <table:table-cell table:style-name="ce24" table:number-columns-repeated="16345"/>
        </table:table-row>
        <table:table-row table:style-name="ro6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72" table:number-columns-repeated="11"/>
          <table:table-cell table:style-name="ce74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72" table:number-columns-repeated="11"/>
          <table:table-cell table:style-name="ce74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 table:style-name="ce22"/>
          <table:table-cell table:style-name="ce25" office:value-type="string" calcext:value-type="string">
            <text:p>AS2 – COMPETITIVITA’ <text:s/>DEL TERRITORIO</text:p>
          </table:table-cell>
          <table:table-cell table:style-name="ce22" table:number-columns-repeated="6"/>
          <table:table-cell table:style-name="ce54"/>
          <table:table-cell table:style-name="ce59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59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6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38"/>
          <table:table-cell table:style-name="ce40"/>
          <table:table-cell table:style-name="ce42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42"/>
          <table:table-cell table:style-name="ce60" table:formula="of:=[.J50]+[.J72]+[.J56]" office:value-type="float" office:value="1110000" calcext:value-type="float" table:number-columns-spanned="2" table:number-rows-spanned="1">
            <text:p>1.110.000,00</text:p>
          </table:table-cell>
          <table:covered-table-cell table:style-name="ce68"/>
          <table:table-cell table:style-name="ce60" table:formula="of:=[.L50]+[.L72]+[.L56]" office:value-type="float" office:value="1095000" calcext:value-type="float" table:number-columns-spanned="2" table:number-rows-spanned="1">
            <text:p>1.095.000,00</text:p>
          </table:table-cell>
          <table:covered-table-cell table:style-name="ce68"/>
          <table:table-cell table:style-name="ce28" table:number-columns-repeated="11"/>
          <table:table-cell table:style-name="ce73" table:number-columns-repeated="3"/>
          <table:table-cell table:style-name="ce76" table:number-columns-repeated="12"/>
          <table:table-cell table:style-name="ce23" table:number-columns-repeated="16345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59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6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6">
          <table:table-cell/>
          <table:table-cell table:style-name="ce29" office:value-type="float" office:value="600" calcext:value-type="float" table:number-columns-spanned="2" table:number-rows-spanned="1">
            <text:p>600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43"/>
          <table:covered-table-cell table:style-name="ce41"/>
          <table:table-cell table:style-name="ce62" table:formula="of:=[.J51]" office:value-type="float" office:value="5000" calcext:value-type="float" table:number-columns-spanned="2" table:number-rows-spanned="1">
            <text:p>5.000,00</text:p>
          </table:table-cell>
          <table:covered-table-cell table:style-name="ce69"/>
          <table:table-cell table:style-name="ce62" table:formula="of:=[.L51]" office:value-type="float" office:value="20000" calcext:value-type="float" table:number-columns-spanned="2" table:number-rows-spanned="1">
            <text:p>20.000,00</text:p>
          </table:table-cell>
          <table:covered-table-cell table:style-name="ce69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0" office:value-type="string" calcext:value-type="string" table:number-columns-spanned="3" table:number-rows-spanned="1">
            <text:p>D6.1</text:p>
          </table:table-cell>
          <table:covered-table-cell table:number-columns-repeated="2" table:style-name="ce30"/>
          <table:table-cell table:style-name="ce44" office:value-type="string" calcext:value-type="string" table:number-columns-spanned="5" table:number-rows-spanned="1">
            <text:p>Infrastrutture logistiche</text:p>
          </table:table-cell>
          <table:covered-table-cell table:number-columns-repeated="4" table:style-name="ce44"/>
          <table:table-cell table:style-name="ce63" table:formula="of:=SUM([.J52:.K53])" office:value-type="float" office:value="5000" calcext:value-type="float" table:number-columns-spanned="2" table:number-rows-spanned="1">
            <text:p>5.000,00</text:p>
          </table:table-cell>
          <table:covered-table-cell table:style-name="ce63"/>
          <table:table-cell table:style-name="ce63" table:formula="of:=SUM([.L52:.M53])" office:value-type="float" office:value="20000" calcext:value-type="float" table:number-columns-spanned="2" table:number-rows-spanned="1">
            <text:p>20.000,00</text:p>
          </table:table-cell>
          <table:covered-table-cell table:style-name="ce63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60.D6.16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Supporto al sistema intermodale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60.D6.16.02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Modena Smart Life</text:p>
          </table:table-cell>
          <table:covered-table-cell table:number-columns-repeated="2" table:style-name="ce48"/>
          <table:table-cell table:style-name="ce55"/>
          <table:table-cell table:style-name="ce64" table:number-columns-spanned="2" table:number-rows-spanned="1"/>
          <table:covered-table-cell table:style-name="ce64"/>
          <table:table-cell table:style-name="ce64" office:value-type="float" office:value="15000" calcext:value-type="float" table:number-columns-spanned="2" table:number-rows-spanned="1">
            <text:p>15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59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6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6">
          <table:table-cell/>
          <table:table-cell table:style-name="ce29" office:value-type="float" office:value="601" calcext:value-type="float" table:number-columns-spanned="2" table:number-rows-spanned="1">
            <text:p>601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43"/>
          <table:covered-table-cell table:style-name="ce41"/>
          <table:table-cell table:style-name="ce62" table:formula="of:=[.J57]" office:value-type="float" office:value="995000" calcext:value-type="float" table:number-columns-spanned="2" table:number-rows-spanned="1">
            <text:p>995.000,00</text:p>
          </table:table-cell>
          <table:covered-table-cell table:style-name="ce69"/>
          <table:table-cell table:style-name="ce62" table:formula="of:=[.L57]" office:value-type="float" office:value="980000" calcext:value-type="float" table:number-columns-spanned="2" table:number-rows-spanned="1">
            <text:p>980.000,00</text:p>
          </table:table-cell>
          <table:covered-table-cell table:style-name="ce69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0" office:value-type="string" calcext:value-type="string" table:number-columns-spanned="3" table:number-rows-spanned="1">
            <text:p>D3.1</text:p>
          </table:table-cell>
          <table:covered-table-cell table:number-columns-repeated="2" table:style-name="ce30"/>
          <table:table-cell table:style-name="ce44" office:value-type="string" calcext:value-type="string" table:number-columns-spanned="5" table:number-rows-spanned="1">
            <text:p>Iniziative a sostegno dei settori del turismo, della cultura e delle eccellenze del territorio</text:p>
          </table:table-cell>
          <table:covered-table-cell table:number-columns-repeated="4" table:style-name="ce44"/>
          <table:table-cell table:style-name="ce63" table:formula="of:=SUM([.J58:.K69])" office:value-type="float" office:value="995000" calcext:value-type="float" table:number-columns-spanned="2" table:number-rows-spanned="1">
            <text:p>995.000,00</text:p>
          </table:table-cell>
          <table:covered-table-cell table:style-name="ce63"/>
          <table:table-cell table:style-name="ce63" table:formula="of:=SUM([.L58:.M69])" office:value-type="float" office:value="980000" calcext:value-type="float" table:number-columns-spanned="2" table:number-rows-spanned="1">
            <text:p>980.000,00</text:p>
          </table:table-cell>
          <table:covered-table-cell table:style-name="ce63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61.D3.12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Azioni di marketing territoriale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140000" calcext:value-type="float" table:number-columns-spanned="2" table:number-rows-spanned="1">
            <text:p>140.000,00</text:p>
          </table:table-cell>
          <table:covered-table-cell table:style-name="ce64"/>
          <table:table-cell table:style-name="ce64" office:value-type="float" office:value="195000" calcext:value-type="float" table:number-columns-spanned="2" table:number-rows-spanned="1">
            <text:p>195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 table:style-name="ce22"/>
          <table:table-cell table:style-name="ce31" office:value-type="string" calcext:value-type="string" table:number-columns-spanned="4" table:number-rows-spanned="1">
            <text:p>61.D3.12.02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72" table:number-columns-repeated="11"/>
          <table:table-cell table:style-name="ce74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61.D3.12.03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Fondo per incentivazione e valorizzazione fiere presso quartiere fieristico di Modena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100000" calcext:value-type="float" table:number-columns-spanned="2" table:number-rows-spanned="1">
            <text:p>100.000,00</text:p>
          </table:table-cell>
          <table:covered-table-cell table:style-name="ce64"/>
          <table:table-cell table:style-name="ce64" office:value-type="float" office:value="80000" calcext:value-type="float" table:number-columns-spanned="2" table:number-rows-spanned="1">
            <text:p>8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Contributo per iniziative di ACI Modena (Rally, Convegno sulla mobilità e 1000 miglia) 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64" office:value-type="float" office:value="30000" calcext:value-type="float" table:number-columns-spanned="2" table:number-rows-spanned="1">
            <text:p>3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Festivalfilosofia</text:p>
          </table:table-cell>
          <table:covered-table-cell table:number-columns-repeated="2" table:style-name="ce48"/>
          <table:table-cell table:style-name="ce55"/>
          <table:table-cell table:style-name="ce64" table:number-columns-spanned="2" table:number-rows-spanned="1"/>
          <table:covered-table-cell table:style-name="ce64"/>
          <table:table-cell table:style-name="ce64" office:value-type="float" office:value="75000" calcext:value-type="float" table:number-columns-spanned="2" table:number-rows-spanned="1">
            <text:p>75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Iniziativa jazz Festival</text:p>
          </table:table-cell>
          <table:covered-table-cell table:number-columns-repeated="2" table:style-name="ce48"/>
          <table:table-cell table:style-name="ce55"/>
          <table:table-cell table:style-name="ce64" table:number-columns-spanned="2" table:number-rows-spanned="1"/>
          <table:covered-table-cell table:style-name="ce64"/>
          <table:table-cell table:style-name="ce64" office:value-type="float" office:value="75000" calcext:value-type="float" table:number-columns-spanned="2" table:number-rows-spanned="1">
            <text:p>75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Fiction RAI su Famiglia Panini</text:p>
          </table:table-cell>
          <table:covered-table-cell table:number-columns-repeated="2" table:style-name="ce48"/>
          <table:table-cell table:style-name="ce55"/>
          <table:table-cell table:style-name="ce64" table:number-columns-spanned="2" table:number-rows-spanned="1"/>
          <table:covered-table-cell table:style-name="ce64"/>
          <table:table-cell table:style-name="ce64" office:value-type="float" office:value="60000" calcext:value-type="float" table:number-columns-spanned="2" table:number-rows-spanned="1">
            <text:p>6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Modena ti regala una notte</text:p>
          </table:table-cell>
          <table:covered-table-cell table:number-columns-repeated="2" table:style-name="ce48"/>
          <table:table-cell table:style-name="ce55"/>
          <table:table-cell table:style-name="ce64" table:number-columns-spanned="2" table:number-rows-spanned="1"/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2" office:value-type="string" calcext:value-type="string" table:number-columns-spanned="4" table:number-rows-spanned="1">
            <text:p>61.E1.51.00</text:p>
          </table:table-cell>
          <table:covered-table-cell table:number-columns-repeated="3" table:style-name="ce39"/>
          <table:table-cell table:style-name="ce50" office:value-type="string" calcext:value-type="string" table:number-columns-spanned="4" table:number-rows-spanned="1">
            <text:p>TURISMO ( +20% )</text:p>
          </table:table-cell>
          <table:covered-table-cell table:number-columns-repeated="2" table:style-name="ce53"/>
          <table:covered-table-cell table:style-name="ce57"/>
          <table:table-cell table:style-name="ce37" office:value-type="float" office:value="280000" calcext:value-type="float" table:number-columns-spanned="2" table:number-rows-spanned="1">
            <text:p>280.000,00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61.D3.13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300000" calcext:value-type="float" table:number-columns-spanned="2" table:number-rows-spanned="1">
            <text:p>300.000,00</text:p>
          </table:table-cell>
          <table:covered-table-cell table:style-name="ce64"/>
          <table:table-cell table:style-name="ce64" office:value-type="float" office:value="300000" calcext:value-type="float" table:number-columns-spanned="2" table:number-rows-spanned="1">
            <text:p>30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61.D3.13.02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Prodotti agroalimentari: sostegno promozionale al marchio camerale Tradizione e Sapori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130000" calcext:value-type="float" table:number-columns-spanned="2" table:number-rows-spanned="1">
            <text:p>130.000,00</text:p>
          </table:table-cell>
          <table:covered-table-cell table:style-name="ce64"/>
          <table:table-cell table:style-name="ce64" office:value-type="float" office:value="130000" calcext:value-type="float" table:number-columns-spanned="2" table:number-rows-spanned="1">
            <text:p>13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61.D3.13.03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Progetto di valorizzazione del marchio europeo  igp da parte del Consorzio Ciliegia</text:p>
            <text:p/>
          </table:table-cell>
          <table:covered-table-cell table:number-columns-repeated="2" table:style-name="ce48"/>
          <table:table-cell table:style-name="ce55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59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6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6">
          <table:table-cell/>
          <table:table-cell table:style-name="ce29" office:value-type="float" office:value="701" calcext:value-type="float" table:number-columns-spanned="2" table:number-rows-spanned="1">
            <text:p>701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TUTELA DELLA LEGALITA'</text:p>
          </table:table-cell>
          <table:covered-table-cell table:number-columns-repeated="4" table:style-name="ce43"/>
          <table:covered-table-cell table:style-name="ce41"/>
          <table:table-cell table:style-name="ce62" table:formula="of:=[.J73]" office:value-type="float" office:value="110000" calcext:value-type="float" table:number-columns-spanned="2" table:number-rows-spanned="1">
            <text:p>110.000,00</text:p>
          </table:table-cell>
          <table:covered-table-cell table:style-name="ce69"/>
          <table:table-cell table:style-name="ce62" table:formula="of:=[.L73]" office:value-type="float" office:value="95000" calcext:value-type="float" table:number-columns-spanned="2" table:number-rows-spanned="1">
            <text:p>95.000,00</text:p>
          </table:table-cell>
          <table:covered-table-cell table:style-name="ce69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3" office:value-type="string" calcext:value-type="string" table:number-columns-spanned="3" table:number-rows-spanned="1">
            <text:p>D6.1</text:p>
          </table:table-cell>
          <table:covered-table-cell table:number-columns-repeated="2" table:style-name="ce33"/>
          <table:table-cell table:style-name="ce45" office:value-type="string" calcext:value-type="string" table:number-columns-spanned="5" table:number-rows-spanned="1">
            <text:p>Servizi a supporto del contrasto alla criminalità economica e ambientale</text:p>
          </table:table-cell>
          <table:covered-table-cell table:number-columns-repeated="4" table:style-name="ce45"/>
          <table:table-cell table:style-name="ce65" table:formula="of:=SUM([.J74:.K80])" office:value-type="float" office:value="110000" calcext:value-type="float" table:number-columns-spanned="2" table:number-rows-spanned="1">
            <text:p>110.000,00</text:p>
          </table:table-cell>
          <table:covered-table-cell table:style-name="ce65"/>
          <table:table-cell table:style-name="ce65" table:formula="of:=SUM([.L74:.M80])" office:value-type="float" office:value="95000" calcext:value-type="float" table:number-columns-spanned="2" table:number-rows-spanned="1">
            <text:p>95.000,00</text:p>
          </table:table-cell>
          <table:covered-table-cell table:style-name="ce65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 table:style-name="ce23"/>
          <table:table-cell table:style-name="ce31" office:value-type="string" calcext:value-type="string" table:number-columns-spanned="4" table:number-rows-spanned="1">
            <text:p>71.D6.13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Fondo per la sicurezza a beneficio delle imprese maggiormente esposte a fatti criminosi anche informatici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50000" calcext:value-type="float" table:number-columns-spanned="2" table:number-rows-spanned="1">
            <text:p>50.000,00</text:p>
          </table:table-cell>
          <table:covered-table-cell table:style-name="ce64"/>
          <table:table-cell table:style-name="ce64" office:value-type="float" office:value="35000" calcext:value-type="float" table:number-columns-spanned="2" table:number-rows-spanned="1">
            <text:p>35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style-name="ce76" table:number-columns-repeated="12"/>
          <table:table-cell table:style-name="ce23" table:number-columns-repeated="16345"/>
        </table:table-row>
        <table:table-row table:style-name="ro7">
          <table:table-cell table:style-name="ce23"/>
          <table:table-cell table:style-name="ce31" office:value-type="string" calcext:value-type="string" table:number-columns-spanned="4" table:number-rows-spanned="1">
            <text:p>71.D6.32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Bandi per attività a tutela della legalità</text:p>
          </table:table-cell>
          <table:covered-table-cell table:number-columns-repeated="2" table:style-name="ce48"/>
          <table:table-cell table:style-name="ce55"/>
          <table:table-cell table:style-name="ce64" table:number-columns-spanned="2" table:number-rows-spanned="1"/>
          <table:covered-table-cell table:style-name="ce64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style-name="ce76" table:number-columns-repeated="12"/>
          <table:table-cell table:style-name="ce23" table:number-columns-repeated="16345"/>
        </table:table-row>
        <table:table-row table:style-name="ro4">
          <table:table-cell table:style-name="ce23"/>
          <table:table-cell table:style-name="ce31" office:value-type="string" calcext:value-type="string" table:number-columns-spanned="4" table:number-rows-spanned="1">
            <text:p>71.D6.32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Progetto triennale azioni di sensibilizzazione alla cultura della legalità attraverso la valorizzazione del made in Italy agroalimentare della provincia di Modena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style-name="ce76" table:number-columns-repeated="12"/>
          <table:table-cell table:style-name="ce23" table:number-columns-repeated="16345"/>
        </table:table-row>
        <table:table-row table:style-name="ro7">
          <table:table-cell table:style-name="ce23"/>
          <table:table-cell table:style-name="ce31" office:value-type="string" calcext:value-type="string" table:number-columns-spanned="4" table:number-rows-spanned="1">
            <text:p>71.D6.32.02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Consulta legalità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64" office:value-type="float" office:value="5000" calcext:value-type="float" table:number-columns-spanned="2" table:number-rows-spanned="1">
            <text:p>5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style-name="ce76" table:number-columns-repeated="12"/>
          <table:table-cell table:style-name="ce23" table:number-columns-repeated="16345"/>
        </table:table-row>
        <table:table-row table:style-name="ro7">
          <table:table-cell table:style-name="ce23"/>
          <table:table-cell table:style-name="ce31" office:value-type="string" calcext:value-type="string" table:number-columns-spanned="4" table:number-rows-spanned="1">
            <text:p>71.D6.32.03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Iniziative sulla cybersecurity in collaborazione con Clusit ed Unimore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25000" calcext:value-type="float" table:number-columns-spanned="2" table:number-rows-spanned="1">
            <text:p>25.000,00</text:p>
          </table:table-cell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style-name="ce76" table:number-columns-repeated="12"/>
          <table:table-cell table:style-name="ce23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71.C2.22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Progetto deposito brevetti</text:p>
          </table:table-cell>
          <table:covered-table-cell table:number-columns-repeated="2" table:style-name="ce48"/>
          <table:table-cell table:style-name="ce55"/>
          <table:table-cell table:style-name="ce64" table:number-columns-spanned="2" table:number-rows-spanned="1"/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71.C2.22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6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 table:style-name="ce22"/>
          <table:table-cell table:style-name="ce25" office:value-type="string" calcext:value-type="string">
            <text:p>AS3 – COMPETITIVITA’ <text:s/>DELL'ENTE</text:p>
          </table:table-cell>
          <table:table-cell table:style-name="ce22" table:number-columns-repeated="6"/>
          <table:table-cell table:style-name="ce54"/>
          <table:table-cell table:style-name="ce59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59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6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38"/>
          <table:table-cell table:style-name="ce40"/>
          <table:table-cell table:style-name="ce42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42"/>
          <table:table-cell table:style-name="ce60" table:formula="of:=[.J87]+[.J95]+[.J101]" office:value-type="float" office:value="230000" calcext:value-type="float" table:number-columns-spanned="2" table:number-rows-spanned="1">
            <text:p>230.000,00</text:p>
          </table:table-cell>
          <table:covered-table-cell table:style-name="ce68"/>
          <table:table-cell table:style-name="ce60" table:formula="of:=[.L87]+[.L95]+[.L101]" office:value-type="float" office:value="200000" calcext:value-type="float" table:number-columns-spanned="2" table:number-rows-spanned="1">
            <text:p>200.000,00</text:p>
          </table:table-cell>
          <table:covered-table-cell table:style-name="ce68"/>
          <table:table-cell table:style-name="ce28" table:number-columns-repeated="11"/>
          <table:table-cell table:style-name="ce73" table:number-columns-repeated="3"/>
          <table:table-cell table:style-name="ce76" table:number-columns-repeated="12"/>
          <table:table-cell table:style-name="ce23" table:number-columns-repeated="16345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59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6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6">
          <table:table-cell/>
          <table:table-cell table:style-name="ce29" office:value-type="float" office:value="801" calcext:value-type="float" table:number-columns-spanned="2" table:number-rows-spanned="1">
            <text:p>801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SEMPLIFICAZIONE PROCESSI</text:p>
          </table:table-cell>
          <table:covered-table-cell table:number-columns-repeated="4" table:style-name="ce43"/>
          <table:covered-table-cell table:style-name="ce41"/>
          <table:table-cell table:style-name="ce62" table:formula="of:=[.J88]+[.J90]" office:value-type="float" office:value="150000" calcext:value-type="float" table:number-columns-spanned="2" table:number-rows-spanned="1">
            <text:p>150.000,00</text:p>
          </table:table-cell>
          <table:covered-table-cell table:style-name="ce69"/>
          <table:table-cell table:style-name="ce62" table:formula="of:=[.L88]+[.L90]" office:value-type="float" office:value="120000" calcext:value-type="float" table:number-columns-spanned="2" table:number-rows-spanned="1">
            <text:p>120.000,00</text:p>
          </table:table-cell>
          <table:covered-table-cell table:style-name="ce69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4" office:value-type="string" calcext:value-type="string" table:number-columns-spanned="3" table:number-rows-spanned="1">
            <text:p>C1.1</text:p>
          </table:table-cell>
          <table:covered-table-cell table:number-columns-repeated="2" table:style-name="ce34"/>
          <table:table-cell table:style-name="ce46" office:value-type="string" calcext:value-type="string" table:number-columns-spanned="5" table:number-rows-spanned="1">
            <text:p>Gestione del Registro delle Imprese, albi ed elenchi</text:p>
          </table:table-cell>
          <table:covered-table-cell table:number-columns-repeated="3" table:style-name="ce44"/>
          <table:covered-table-cell table:style-name="ce46"/>
          <table:table-cell table:style-name="ce63" table:formula="of:=SUM([.J89])" office:value-type="float" office:value="90000" calcext:value-type="float" table:number-columns-spanned="2" table:number-rows-spanned="1">
            <text:p>90.000,00</text:p>
          </table:table-cell>
          <table:covered-table-cell table:style-name="ce63"/>
          <table:table-cell table:style-name="ce63" table:formula="of:=SUM([.L89])" office:value-type="float" office:value="90000" calcext:value-type="float" table:number-columns-spanned="2" table:number-rows-spanned="1">
            <text:p>90.000,00</text:p>
          </table:table-cell>
          <table:covered-table-cell table:style-name="ce63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81.A1.34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Valorizzazione dati del Registro Imprese e sviluppo interoperabilità con Enti del territorio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90000" calcext:value-type="float" table:number-columns-spanned="2" table:number-rows-spanned="1">
            <text:p>90.000,00</text:p>
          </table:table-cell>
          <table:covered-table-cell table:style-name="ce64"/>
          <table:table-cell table:style-name="ce64" office:value-type="float" office:value="90000" calcext:value-type="float" table:number-columns-spanned="2" table:number-rows-spanned="1">
            <text:p>9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4" office:value-type="string" calcext:value-type="string" table:number-columns-spanned="3" table:number-rows-spanned="1">
            <text:p>D6.4</text:p>
          </table:table-cell>
          <table:covered-table-cell table:number-columns-repeated="2" table:style-name="ce34"/>
          <table:table-cell table:style-name="ce47" office:value-type="string" calcext:value-type="string" table:number-columns-spanned="5" table:number-rows-spanned="1">
            <text:p>Osservatori economici</text:p>
          </table:table-cell>
          <table:covered-table-cell table:number-columns-repeated="3" table:style-name="ce45"/>
          <table:covered-table-cell table:style-name="ce47"/>
          <table:table-cell table:style-name="ce63" table:formula="of:=SUM([.J91:.K92])" office:value-type="float" office:value="60000" calcext:value-type="float" table:number-columns-spanned="2" table:number-rows-spanned="1">
            <text:p>60.000,00</text:p>
          </table:table-cell>
          <table:covered-table-cell table:style-name="ce63"/>
          <table:table-cell table:style-name="ce63" table:formula="of:=SUM([.L91:.M92])" office:value-type="float" office:value="30000" calcext:value-type="float" table:number-columns-spanned="2" table:number-rows-spanned="1">
            <text:p>30.000,00</text:p>
          </table:table-cell>
          <table:covered-table-cell table:style-name="ce63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81.D6.41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64" office:value-type="float" office:value="10000" calcext:value-type="float" table:number-columns-spanned="2" table:number-rows-spanned="1">
            <text:p>1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31" office:value-type="string" calcext:value-type="string" table:number-columns-spanned="4" table:number-rows-spanned="1">
            <text:p>81.D6.41.02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Studi socio-economici rilevanti per il territorio (Osservatorio nazionale aftermerket, ecc.)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50000" calcext:value-type="float" table:number-columns-spanned="2" table:number-rows-spanned="1">
            <text:p>50.000,00</text:p>
          </table:table-cell>
          <table:covered-table-cell table:style-name="ce64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59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6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6">
          <table:table-cell/>
          <table:table-cell table:style-name="ce29" office:value-type="float" office:value="802" calcext:value-type="float" table:number-columns-spanned="2" table:number-rows-spanned="1">
            <text:p>802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EFFICIENZA E QUALITA' DEI SERVIZI</text:p>
          </table:table-cell>
          <table:covered-table-cell table:number-columns-repeated="4" table:style-name="ce43"/>
          <table:covered-table-cell table:style-name="ce41"/>
          <table:table-cell table:style-name="ce62" table:formula="of:=[.J96]" office:value-type="float" office:value="80000" calcext:value-type="float" table:number-columns-spanned="2" table:number-rows-spanned="1">
            <text:p>80.000,00</text:p>
          </table:table-cell>
          <table:covered-table-cell table:style-name="ce69"/>
          <table:table-cell table:style-name="ce62" table:formula="of:=[.L96]" office:value-type="float" office:value="80000" calcext:value-type="float" table:number-columns-spanned="2" table:number-rows-spanned="1">
            <text:p>80.000,00</text:p>
          </table:table-cell>
          <table:covered-table-cell table:style-name="ce69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0" office:value-type="string" calcext:value-type="string" table:number-columns-spanned="3" table:number-rows-spanned="1">
            <text:p>A2.1</text:p>
          </table:table-cell>
          <table:covered-table-cell table:number-columns-repeated="2" table:style-name="ce30"/>
          <table:table-cell table:style-name="ce44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44"/>
          <table:table-cell table:style-name="ce63" table:formula="of:=SUM([.J97:.K98])" office:value-type="float" office:value="80000" calcext:value-type="float" table:number-columns-spanned="2" table:number-rows-spanned="1">
            <text:p>80.000,00</text:p>
          </table:table-cell>
          <table:covered-table-cell table:style-name="ce63"/>
          <table:table-cell table:style-name="ce63" table:formula="of:=SUM([.L97:.M98])" office:value-type="float" office:value="80000" calcext:value-type="float" table:number-columns-spanned="2" table:number-rows-spanned="1">
            <text:p>80.000,00</text:p>
          </table:table-cell>
          <table:covered-table-cell table:style-name="ce63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82.A2.12.01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Quote di adesione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60000" calcext:value-type="float" table:number-columns-spanned="2" table:number-rows-spanned="1">
            <text:p>60.000,00</text:p>
          </table:table-cell>
          <table:covered-table-cell table:style-name="ce64"/>
          <table:table-cell table:style-name="ce64" office:value-type="float" office:value="60000" calcext:value-type="float" table:number-columns-spanned="2" table:number-rows-spanned="1">
            <text:p>6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82.A2.12.02</text:p>
          </table:table-cell>
          <table:covered-table-cell table:number-columns-repeated="3" table:style-name="ce27"/>
          <table:table-cell table:style-name="ce51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48"/>
          <table:table-cell table:style-name="ce55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64" office:value-type="float" office:value="20000" calcext:value-type="float" table:number-columns-spanned="2" table:number-rows-spanned="1">
            <text:p>20.000,00</text:p>
          </table:table-cell>
          <table:covered-table-cell table:style-name="ce6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5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59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6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6">
          <table:table-cell table:style-name="ce23"/>
          <table:table-cell table:style-name="ce29" office:value-type="float" office:value="803" calcext:value-type="float" table:number-columns-spanned="2" table:number-rows-spanned="1">
            <text:p>803</text:p>
          </table:table-cell>
          <table:covered-table-cell table:style-name="ce29"/>
          <table:table-cell table:style-name="ce41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4" table:style-name="ce43"/>
          <table:covered-table-cell table:style-name="ce41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9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9"/>
          <table:table-cell table:style-name="ce28" table:number-columns-repeated="11"/>
          <table:table-cell table:style-name="ce73" table:number-columns-repeated="3"/>
          <table:table-cell table:style-name="ce76" table:number-columns-repeated="12"/>
          <table:table-cell table:style-name="ce23" table:number-columns-repeated="16345"/>
        </table:table-row>
        <table:table-row table:style-name="ro7">
          <table:table-cell/>
          <table:table-cell table:style-name="ce35" office:value-type="string" calcext:value-type="string" table:number-columns-spanned="3" table:number-rows-spanned="1">
            <text:p>A1.2</text:p>
          </table:table-cell>
          <table:covered-table-cell table:number-columns-repeated="2" table:style-name="ce35"/>
          <table:table-cell table:style-name="ce46" office:value-type="string" calcext:value-type="string" table:number-columns-spanned="5" table:number-rows-spanned="1">
            <text:p>Anticorruzione e trasparenza</text:p>
          </table:table-cell>
          <table:covered-table-cell table:number-columns-repeated="3" table:style-name="ce44"/>
          <table:covered-table-cell table:style-name="ce46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70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70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59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6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6"/>
          <table:table-cell table:style-name="ce38"/>
          <table:table-cell table:style-name="ce40"/>
          <table:table-cell table:style-name="ce42" office:value-type="string" calcext:value-type="string" table:number-columns-spanned="5" table:number-rows-spanned="1">
            <text:p>INTERVENTI PROMOZIONALI </text:p>
          </table:table-cell>
          <table:covered-table-cell table:number-columns-repeated="4" table:style-name="ce42"/>
          <table:table-cell table:style-name="ce66" table:formula="of:=[.J2]+[.J47]+[.J84]" office:value-type="float" office:value="3400000" calcext:value-type="float" table:number-columns-spanned="2" table:number-rows-spanned="1">
            <text:p>3.400.000,00</text:p>
          </table:table-cell>
          <table:covered-table-cell table:style-name="ce71"/>
          <table:table-cell table:style-name="ce66" table:formula="of:=[.L2]+[.L47]+[.L84]" office:value-type="float" office:value="2700000" calcext:value-type="float" table:number-columns-spanned="2" table:number-rows-spanned="1">
            <text:p>2.700.000,00</text:p>
          </table:table-cell>
          <table:covered-table-cell table:style-name="ce71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6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59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6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6" table:formula="of:=[.B10]" office:value-type="string" office:string-value="31.E1.41.00" calcext:value-type="string" table:number-columns-spanned="4" table:number-rows-spanned="1">
            <text:p>31.E1.41.00</text:p>
          </table:table-cell>
          <table:covered-table-cell table:number-columns-repeated="3" table:style-name="ce36"/>
          <table:table-cell table:style-name="ce52" office:value-type="string" calcext:value-type="string" table:number-columns-spanned="4" table:number-rows-spanned="1">
            <text:p>INTERNAZIONALIZZAZIONE</text:p>
          </table:table-cell>
          <table:covered-table-cell table:number-columns-repeated="3" table:style-name="ce52"/>
          <table:table-cell table:style-name="ce37" table:formula="of:=[.J10]" office:value-type="float" office:value="192000" calcext:value-type="float" table:number-columns-spanned="2" table:number-rows-spanned="1">
            <text:p>192.000,00</text:p>
          </table:table-cell>
          <table:covered-table-cell table:style-name="ce37"/>
          <table:table-cell table:style-name="ce37" table:formula="of:=[.L10]" office:value-type="float" office:value="0" calcext:value-type="float" table:number-columns-spanned="2" table:number-rows-spanned="1">
            <text:p>0,00</text:p>
          </table:table-cell>
          <table:covered-table-cell table:style-name="ce3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7" table:formula="of:=[.B18]" office:value-type="string" office:string-value="40.E1.11.00" calcext:value-type="string" table:number-columns-spanned="4" table:number-rows-spanned="1">
            <text:p>40.E1.11.00</text:p>
          </table:table-cell>
          <table:covered-table-cell table:number-columns-repeated="3" table:style-name="ce36"/>
          <table:table-cell table:style-name="ce52" office:value-type="string" calcext:value-type="string" table:number-columns-spanned="4" table:number-rows-spanned="1">
            <text:p>PUNTO IMPRESA DIGITALE</text:p>
          </table:table-cell>
          <table:covered-table-cell table:number-columns-repeated="3" table:style-name="ce52"/>
          <table:table-cell table:style-name="ce37" table:formula="of:=[.J18]" office:value-type="float" office:value="448000" calcext:value-type="float" table:number-columns-spanned="2" table:number-rows-spanned="1">
            <text:p>448.000,00</text:p>
          </table:table-cell>
          <table:covered-table-cell table:style-name="ce37"/>
          <table:table-cell table:style-name="ce37" table:formula="of:=[.L18]" office:value-type="float" office:value="0" calcext:value-type="float" table:number-columns-spanned="2" table:number-rows-spanned="1">
            <text:p>0,00</text:p>
          </table:table-cell>
          <table:covered-table-cell table:style-name="ce3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6" table:formula="of:=[.B40]" office:value-type="string" office:string-value="42.E1.21.00" calcext:value-type="string" table:number-columns-spanned="4" table:number-rows-spanned="1">
            <text:p>42.E1.21.00</text:p>
          </table:table-cell>
          <table:covered-table-cell table:number-columns-repeated="3" table:style-name="ce36"/>
          <table:table-cell table:style-name="ce52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52"/>
          <table:table-cell table:style-name="ce37" table:formula="of:=[.J40]" office:value-type="float" office:value="80000" calcext:value-type="float" table:number-columns-spanned="2" table:number-rows-spanned="1">
            <text:p>80.000,00</text:p>
          </table:table-cell>
          <table:covered-table-cell table:style-name="ce37"/>
          <table:table-cell table:style-name="ce37" table:formula="of:=[.L40]" office:value-type="float" office:value="0" calcext:value-type="float" table:number-columns-spanned="2" table:number-rows-spanned="1">
            <text:p>0,00</text:p>
          </table:table-cell>
          <table:covered-table-cell table:style-name="ce3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7">
          <table:table-cell/>
          <table:table-cell table:style-name="ce36" table:formula="of:=[.B66]" office:value-type="string" office:string-value="61.E1.51.00" calcext:value-type="string" table:number-columns-spanned="4" table:number-rows-spanned="1">
            <text:p>61.E1.51.00</text:p>
          </table:table-cell>
          <table:covered-table-cell table:number-columns-repeated="3" table:style-name="ce36"/>
          <table:table-cell table:style-name="ce52" office:value-type="string" calcext:value-type="string" table:number-columns-spanned="4" table:number-rows-spanned="1">
            <text:p>TURISMO</text:p>
          </table:table-cell>
          <table:covered-table-cell table:number-columns-repeated="3" table:style-name="ce52"/>
          <table:table-cell table:style-name="ce37" table:formula="of:=[.J66]" office:value-type="float" office:value="280000" calcext:value-type="float" table:number-columns-spanned="2" table:number-rows-spanned="1">
            <text:p>280.000,00</text:p>
          </table:table-cell>
          <table:covered-table-cell table:style-name="ce37"/>
          <table:table-cell table:style-name="ce37" table:formula="of:=[.L66]" office:value-type="float" office:value="0" calcext:value-type="float" table:number-columns-spanned="2" table:number-rows-spanned="1">
            <text:p>0,00</text:p>
          </table:table-cell>
          <table:covered-table-cell table:style-name="ce3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6"/>
          <table:table-cell table:style-name="ce38"/>
          <table:table-cell table:style-name="ce40"/>
          <table:table-cell table:style-name="ce42" office:value-type="string" calcext:value-type="string" table:number-columns-spanned="5" table:number-rows-spanned="1">
            <text:p>INTERVENTI PROMOZIONALI FINANZIATI DALL'INCREMENTO DEL 20% DI DIRITTO ANNUALE </text:p>
          </table:table-cell>
          <table:covered-table-cell table:number-columns-repeated="4" table:style-name="ce42"/>
          <table:table-cell table:style-name="ce60" table:formula="of:=SUM([.J109:.K112])" office:value-type="float" office:value="1000000" calcext:value-type="float" table:number-columns-spanned="2" table:number-rows-spanned="1">
            <text:p>1.000.000,00</text:p>
          </table:table-cell>
          <table:covered-table-cell table:style-name="ce68"/>
          <table:table-cell table:style-name="ce60" table:formula="of:=SUM([.L109:.M112])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8" table:number-columns-repeated="7"/>
          <table:table-cell table:style-name="ce54"/>
          <table:table-cell table:style-name="ce59" table:formula="of:=[.J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67"/>
          <table:table-cell table:style-name="ce59" table:formula="of:=[.L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67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4">
          <table:table-cell/>
          <table:table-cell table:style-name="ce26"/>
          <table:table-cell table:style-name="ce38"/>
          <table:table-cell table:style-name="ce40"/>
          <table:table-cell table:style-name="ce42" office:value-type="string" calcext:value-type="string" table:number-columns-spanned="5" table:number-rows-spanned="1">
            <text:p>INTERVENTI PROMOZIONALI AL NETTO DI QUELLI FINANZIATI DAL 20% DI DIRITTO ANNUALE</text:p>
          </table:table-cell>
          <table:covered-table-cell table:number-columns-repeated="4" table:style-name="ce42"/>
          <table:table-cell table:style-name="ce60" table:formula="of:=[.J105]-[.J113]" office:value-type="float" office:value="2400000" calcext:value-type="float" table:number-columns-spanned="2" table:number-rows-spanned="1">
            <text:p>2.400.000,00</text:p>
          </table:table-cell>
          <table:covered-table-cell table:style-name="ce68"/>
          <table:table-cell table:style-name="ce60" table:formula="of:=[.L105]-[.L113]" office:value-type="float" office:value="2700000" calcext:value-type="float" table:number-columns-spanned="2" table:number-rows-spanned="1">
            <text:p>2.700.000,00</text:p>
          </table:table-cell>
          <table:covered-table-cell table:style-name="ce68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10" table:number-rows-repeated="160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style-name="ce28" table:number-columns-repeated="11"/>
          <table:table-cell table:style-name="ce73" table:number-columns-repeated="3"/>
          <table:table-cell table:number-columns-repeated="12"/>
          <table:table-cell table:style-name="ce24" table:number-columns-repeated="16345"/>
        </table:table-row>
        <table:table-row table:style-name="ro10" table:number-rows-repeated="2">
          <table:table-cell/>
          <table:table-cell table:style-name="ce27" table:number-columns-repeated="4"/>
          <table:table-cell table:style-name="ce48" table:number-columns-repeated="2"/>
          <table:table-cell table:style-name="ce28"/>
          <table:table-cell table:style-name="ce55"/>
          <table:table-cell table:style-name="ce61" table:number-columns-repeated="4"/>
          <table:table-cell table:number-columns-repeated="26"/>
          <table:table-cell table:style-name="ce24" table:number-columns-repeated="16345"/>
        </table:table-row>
        <table:table-row table:style-name="ro2" table:number-rows-repeated="1048297">
          <table:table-cell table:number-columns-repeated="39"/>
          <table:table-cell table:style-name="ce24" table:number-columns-repeated="16345"/>
        </table:table-row>
        <table:table-row table:style-name="ro2">
          <table:table-cell table:number-columns-repeated="39"/>
          <table:table-cell table:style-name="ce24" table:number-columns-repeated="16345"/>
        </table:table-row>
        <table:named-expressions>
          <table:named-range table:name="_xlnm.Print_Area" table:base-cell-address="$'preventivo iniziale 2025-2026'.$A$1" table:cell-range-address="$'interventi economici 2025-2026'.$B$1:.$K$116" table:range-usable-as="print-range"/>
        </table:named-expressions>
      </table:table>
      <table:table table:name="'file:///C:/cogestione/PREVENTIVI/PREVENTIVO%202025/B8_PROMOZIONALI/Grafici%20a%20torta%20PROMOZIONALI%202024.xlsx'#Foglio1" table:print="false" table:style-name="ta_extref">
        <table:table-source xlink:type="simple" xlink:href="../../../../cogestione/PREVENTIVI/PREVENTIVO%202025/B8_PROMOZIONALI/Grafici%20a%20torta%20PROMOZIONALI%202024.xlsx" table:table-name="Foglio1" table:mode="copy-results-only"/>
        <table:table-column table:number-columns-repeated="19"/>
        <table:table-row table:number-rows-repeated="2">
          <table:table-cell table:number-columns-repeated="19"/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style-name="ce1" office:value-type="float" office:value="842000">
            <text:p>842000</text:p>
          </table:table-cell>
        </table:table-row>
        <table:table-row>
          <table:table-cell table:number-columns-repeated="17"/>
          <table:table-cell table:style-name="ce1" office:value-type="string">
            <text:p>400 - DTRANSIZIONE DIGITALE ED ECOLOGICA</text:p>
          </table:table-cell>
          <table:table-cell table:style-name="ce1" office:value-type="float" office:value="743000">
            <text:p>743000</text:p>
          </table:table-cell>
        </table:table-row>
        <table:table-row>
          <table:table-cell table:number-columns-repeated="17"/>
          <table:table-cell table:style-name="ce1" office:value-type="string">
            <text:p>401 -SVILUPPO D'IMPRESA, QUALIFICAZIONE AZIENDALE E DEI PRODOTTI</text:p>
          </table:table-cell>
          <table:table-cell table:style-name="ce1" office:value-type="float" office:value="305000">
            <text:p>305000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 table:style-name="ce1" office:value-type="float" office:value="170000">
            <text:p>170000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 table:style-name="ce1" office:value-type="float" office:value="5000">
            <text:p>500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style-name="ce1" office:value-type="float" office:value="995000">
            <text:p>995000</text:p>
          </table:table-cell>
        </table:table-row>
        <table:table-row>
          <table:table-cell table:number-columns-repeated="17"/>
          <table:table-cell table:style-name="ce1" office:value-type="string">
            <text:p>700 - AMBIENTE</text:p>
          </table:table-cell>
          <table:table-cell table:style-name="ce1" office:value-type="float" office:value="110000">
            <text:p>110000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 table:style-name="ce1" office:value-type="float" office:value="150000">
            <text:p>150000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 table:style-name="ce1" office:value-type="float" office:value="80000">
            <text:p>80000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cogestione/PREVENTIVI/PREVENTIVO%202025/B8_PROMOZIONALI/Grafici%20a%20torta%20PROMOZIONALI%202024.xlsx'#Foglio2" table:print="false" table:style-name="ta_extref">
        <table:table-source xlink:type="simple" xlink:href="../../../../cogestione/PREVENTIVI/PREVENTIVO%202025/B8_PROMOZIONALI/Grafici%20a%20torta%20PROMOZIONALI%202024.xlsx" table:table-name="Foglio2" table:mode="copy-results-only"/>
        <table:table-column/>
      </table:table>
      <table:table table:name="'file:///C:/cogestione/PREVENTIVI/PREVENTIVO%202025/B8_PROMOZIONALI/Grafici%20a%20torta%20PROMOZIONALI%202024.xlsx'#Foglio3" table:print="false" table:style-name="ta_extref">
        <table:table-source xlink:type="simple" xlink:href="../../../../cogestione/PREVENTIVI/PREVENTIVO%202025/B8_PROMOZIONALI/Grafici%20a%20torta%20PROMOZIONALI%202024.xlsx" table:table-name="Foglio3" table:mode="copy-results-only"/>
        <table:table-column/>
      </table:table>
      <table:table table:name="'file:///C:/cogestione/PREVENTIVI/PREVENTIVO%202025/PER%20SITO/Grafici%20a%20torta%20PROMOZIONALI%202025%20per%20sito_ok.xlsx'#prev" table:print="false" table:style-name="ta_extref">
        <table:table-source xlink:type="simple" xlink:href="../../../../cogestione/PREVENTIVI/PREVENTIVO%202025/PER%20SITO/Grafici%20a%20torta%20PROMOZIONALI%202025%20per%20sito_ok.xlsx" table:table-name="prev" table:mode="copy-results-only"/>
        <table:table-column/>
      </table:table>
      <table:table table:name="'file:///C:/cogestione/PREVENTIVI/PREVENTIVO%202025/PER%20SITO/Grafici%20a%20torta%20PROMOZIONALI%202025%20per%20sito_ok.xlsx'#agg" table:print="false" table:style-name="ta_extref">
        <table:table-source xlink:type="simple" xlink:href="../../../../cogestione/PREVENTIVI/PREVENTIVO%202025/PER%20SITO/Grafici%20a%20torta%20PROMOZIONALI%202025%20per%20sito_ok.xlsx" table:table-name="agg" table:mode="copy-results-only"/>
        <table:table-column/>
      </table:table>
      <table:table table:name="'file:///C:/cogestione/PREVENTIVI/PREVENTIVO%202025/PER%20SITO/Grafici%20a%20torta%20PROMOZIONALI%202025%20per%20sito_ok.xlsx'#cons" table:print="false" table:style-name="ta_extref">
        <table:table-source xlink:type="simple" xlink:href="../../../../cogestione/PREVENTIVI/PREVENTIVO%202025/PER%20SITO/Grafici%20a%20torta%20PROMOZIONALI%202025%20per%20sito_ok.xlsx" table:table-name="cons" table:mode="copy-results-only"/>
        <table:table-column table:number-columns-repeated="20"/>
        <table:table-row table:number-rows-repeated="47">
          <table:table-cell table:number-columns-repeated="20"/>
        </table:table-row>
        <table:table-row>
          <table:table-cell table:number-columns-repeated="18"/>
          <table:table-cell table:style-name="ce1" office:value-type="string">
            <text:p>2025 iniz</text:p>
          </table:table-cell>
          <table:table-cell table:style-name="ce1" office:value-type="string">
            <text:p>2025 agg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2060000">
            <text:p>2060000</text:p>
          </table:table-cell>
          <table:table-cell table:style-name="ce1" office:value-type="float" office:value="2423620">
            <text:p>2423620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style-name="ce1" office:value-type="float" office:value="1110000">
            <text:p>1110000</text:p>
          </table:table-cell>
          <table:table-cell table:style-name="ce1" office:value-type="float" office:value="1388460">
            <text:p>1388460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style-name="ce1" office:value-type="float" office:value="230000">
            <text:p>230000</text:p>
          </table:table-cell>
          <table:table-cell table:style-name="ce1" office:value-type="float" office:value="362778.56">
            <text:p>362778.56</text:p>
          </table:table-cell>
        </table:table-row>
      </table:table>
      <table:table table:name="'file:///C:/cogestione/PREVENTIVI/PREVENTIVO%202025/PER%20SITO/Grafici%20a%20torta%20PROMOZIONALI%202025%20per%20sito_ok.xlsx'#Foglio2" table:print="false" table:style-name="ta_extref">
        <table:table-source xlink:type="simple" xlink:href="../../../../cogestione/PREVENTIVI/PREVENTIVO%202025/PER%20SITO/Grafici%20a%20torta%20PROMOZIONALI%202025%20per%20sito_ok.xlsx" table:table-name="Foglio2" table:mode="copy-results-only"/>
        <table:table-column/>
      </table:table>
      <table:table table:name="'file:///C:/cogestione/PREVENTIVI/PREVENTIVO%202025/PER%20SITO/Grafici%20a%20torta%20PROMOZIONALI%202025%20per%20sito_ok.xlsx'#Foglio3" table:print="false" table:style-name="ta_extref">
        <table:table-source xlink:type="simple" xlink:href="../../../../cogestione/PREVENTIVI/PREVENTIVO%202025/PER%20SITO/Grafici%20a%20torta%20PROMOZIONALI%202025%20per%20sito_ok.xlsx" table:table-name="Foglio3" table:mode="copy-results-only"/>
        <table:table-column/>
      </table:table>
      <table:table table:name="'file:///C:/Users/casolari/Downloads/Grafici%20a%20torta%20PROMOZIONALI%202026%20per%20sito_ok.xlsx'#prev" table:print="false" table:style-name="ta_extref">
        <table:table-source xlink:type="simple" xlink:href="../Grafici%20a%20torta%20PROMOZIONALI%202026%20per%20sito_ok.xlsx" table:table-name="prev" table:mode="copy-results-only"/>
        <table:table-column table:number-columns-repeated="20"/>
        <table:table-row table:number-rows-repeated="3">
          <table:table-cell table:number-columns-repeated="20"/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style-name="ce1" office:value-type="float" office:value="730000">
            <text:p>730000</text:p>
          </table:table-cell>
        </table:table-row>
        <table:table-row>
          <table:table-cell table:number-columns-repeated="17"/>
          <table:table-cell table:style-name="ce1" office:value-type="string">
            <text:p>400 - TRANSIZIONE DIGITALE ED ECOLOGICA</text:p>
          </table:table-cell>
          <table:table-cell table:style-name="ce1" office:value-type="float" office:value="285000">
            <text:p>285000</text:p>
          </table:table-cell>
        </table:table-row>
        <table:table-row>
          <table:table-cell table:number-columns-repeated="17"/>
          <table:table-cell table:style-name="ce1" office:value-type="string">
            <text:p>401 - SVILUPPO D'IMPRESA, QUALIFICAZIONE AZIENDALE E DEI PRODOTTI</text:p>
          </table:table-cell>
          <table:table-cell table:style-name="ce1" office:value-type="float" office:value="275000">
            <text:p>275000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 table:style-name="ce1" office:value-type="float" office:value="115000">
            <text:p>115000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 table:style-name="ce1" office:value-type="float" office:value="20000">
            <text:p>2000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style-name="ce1" office:value-type="float" office:value="980000">
            <text:p>980000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 table:style-name="ce1" office:value-type="float" office:value="95000">
            <text:p>95000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 table:style-name="ce1" office:value-type="float" office:value="120000">
            <text:p>120000</text:p>
          </table:table-cell>
        </table:table-row>
        <table:table-row>
          <table:table-cell table:number-columns-repeated="17"/>
          <table:table-cell table:style-name="ce1" office:value-type="string">
            <text:p>802 - EFFICACIA E QUALITA' DEI SERVIZI</text:p>
          </table:table-cell>
          <table:table-cell table:style-name="ce1" office:value-type="float" office:value="80000">
            <text:p>80000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 table:style-name="ce1" office:value-type="float" office:value="0">
            <text:p>0</text:p>
          </table:table-cell>
        </table:table-row>
        <table:table-row table:number-rows-repeated="34">
          <table:table-cell table:number-columns-repeated="20"/>
        </table:table-row>
        <table:table-row>
          <table:table-cell table:number-columns-repeated="18"/>
          <table:table-cell table:style-name="ce1" office:value-type="string">
            <text:p>2024 iniz</text:p>
          </table:table-cell>
          <table:table-cell table:style-name="ce1" office:value-type="string">
            <text:p>2024 agg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1405000">
            <text:p>14050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style-name="ce1" office:value-type="float" office:value="1095000">
            <text:p>10950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style-name="ce1" office:value-type="float" office:value="200000">
            <text:p>20000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Users/casolari/Downloads/Grafici%20a%20torta%20PROMOZIONALI%202026%20per%20sito_ok.xlsx'#agg" table:print="false" table:style-name="ta_extref">
        <table:table-source xlink:type="simple" xlink:href="../Grafici%20a%20torta%20PROMOZIONALI%202026%20per%20sito_ok.xlsx" table:table-name="agg" table:mode="copy-results-only"/>
        <table:table-column/>
      </table:table>
      <table:table table:name="'file:///C:/Users/casolari/Downloads/Grafici%20a%20torta%20PROMOZIONALI%202026%20per%20sito_ok.xlsx'#cons" table:print="false" table:style-name="ta_extref">
        <table:table-source xlink:type="simple" xlink:href="../Grafici%20a%20torta%20PROMOZIONALI%202026%20per%20sito_ok.xlsx" table:table-name="cons" table:mode="copy-results-only"/>
        <table:table-column/>
      </table:table>
      <table:table table:name="'file:///C:/Users/casolari/Downloads/Grafici%20a%20torta%20PROMOZIONALI%202026%20per%20sito_ok.xlsx'#Foglio2" table:print="false" table:style-name="ta_extref">
        <table:table-source xlink:type="simple" xlink:href="../Grafici%20a%20torta%20PROMOZIONALI%202026%20per%20sito_ok.xlsx" table:table-name="Foglio2" table:mode="copy-results-only"/>
        <table:table-column/>
      </table:table>
      <table:table table:name="'file:///C:/Users/casolari/Downloads/Grafici%20a%20torta%20PROMOZIONALI%202026%20per%20sito_ok.xlsx'#Foglio3" table:print="false" table:style-name="ta_extref">
        <table:table-source xlink:type="simple" xlink:href="../Grafici%20a%20torta%20PROMOZIONALI%202026%20per%20sito_ok.xlsx" table:table-name="Foglio3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text loext:blank-width-char="-"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2" style:volatile="true">
      <number:text loext:blank-width-char="-"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8"/>
    <style:style style:name="Migliaia_20_2" style:display-name="Migliai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0"/>
    <style:style style:name="Migliaia_20_3" style:display-name="Migliaia 3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40"/>
    <style:style style:name="Migliaia_20__5b_0_5d__20_2" style:display-name="Migliaia [0]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5" style:display-name="Normale 5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6" style:display-name="Normale 6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7" style:display-name="Normale 7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ventivo_20_iniziale_20_2025-2026" style:display-name="PageStyle_preventivo iniziale 2025-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erventi_20_economici_20_2025-2026" style:display-name="PageStyle_interventi economici 2025-20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ricase</meta:initial-creator>
    <dc:creator>Tricase</dc:creator>
    <meta:print-date>2019-03-08T14:27:57</meta:print-date>
    <meta:creation-date>2016-04-26T06:46:04</meta:creation-date>
    <dc:date>2025-12-04T13:07:17</dc:date>
    <meta:generator>LibreOffice/25.2.7.2$Windows_X86_64 LibreOffice_project/5cbfd1ab6520636bb5f7b99185aa69bd7456825d</meta:generator>
    <meta:document-statistic meta:table-count="2" meta:cell-count="464" meta:object-count="8"/>
    <meta:user-defined meta:name="AppVersion">16.0300</meta:user-defined>
    <meta:user-defined meta:name="Company">Camera di Commercio di Modena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136cm" svg:y="0.288cm" chart:style-name="ch2">
          <text:p><text:span text:style-name="T1">Proventi</text:span></text:p>
        </chart:title>
        <chart:legend chart:legend-position="bottom" svg:x="2.499cm" svg:y="7.075cm" style:legend-expansion="wide" chart:style-name="ch3"/>
        <chart:plot-area chart:style-name="ch4" svg:x="0.254cm" svg:y="1.457cm" svg:width="12.23cm" svg:height="5.282cm">
          <chart:coordinate-region svg:x="2.181cm" svg:y="1.457cm" svg:width="10.303cm" svg:height="1.76cm"/>
          <chart:axis chart:dimension="x" chart:name="primary-x" chart:style-name="ch5" chartooo:axis-type="auto">
            <chartooo:date-scale/>
            <chart:categories table:cell-range-address="'preventivo iniziale 2025-2026'.A2:'preventivo iniziale 2025-2026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5-2026'.B2:'preventivo iniziale 2025-2026'.B6" chart:label-cell-address="'preventivo iniziale 2025-2026'.B1:'preventivo iniziale 2025-2026'.B1" chart:class="chart:bar">
            <chart:data-point chart:repeated="5"/>
          </chart:series>
          <chart:series chart:style-name="ch9" chart:values-cell-range-address="'preventivo iniziale 2025-2026'.C2:'preventivo iniziale 2025-2026'.C6" chart:label-cell-address="'preventivo iniziale 2025-2026'.C1:'preventivo iniziale 2025-2026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5</text:p>
                <draw:g>
                  <svg:desc>'preventivo iniziale 2025-2026'.B1:'preventivo iniziale 2025-2026'.B1</svg:desc>
                </draw:g>
              </table:table-cell>
              <table:table-cell office:value-type="string">
                <text:p>Preventivo iniziale 2026</text:p>
                <draw:g>
                  <svg:desc>'preventivo iniziale 2025-2026'.C1:'preventivo iniziale 2025-202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o iniziale 2025-2026'.A2:'preventivo iniziale 2025-2026'.A6</svg:desc>
                </draw:g>
              </table:table-cell>
              <table:table-cell office:value-type="float" office:value="9700000">
                <text:p>9700000</text:p>
                <draw:g>
                  <svg:desc>'preventivo iniziale 2025-2026'.B2:'preventivo iniziale 2025-2026'.B6</svg:desc>
                </draw:g>
              </table:table-cell>
              <table:table-cell office:value-type="float" office:value="8170000">
                <text:p>8170000</text:p>
                <draw:g>
                  <svg:desc>'preventivo iniziale 2025-2026'.C2:'preventivo iniziale 2025-2026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00000">
                <text:p>4400000</text:p>
              </table:table-cell>
              <table:table-cell office:value-type="float" office:value="4330000">
                <text:p>433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70000">
                <text:p>470000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400000">
                <text:p>400000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519cm" svg:y="0.288cm" chart:style-name="ch2">
          <text:p><text:span text:style-name="T1">Oneri</text:span></text:p>
        </chart:title>
        <chart:legend chart:legend-position="bottom" svg:x="2.499cm" svg:y="7.075cm" style:legend-expansion="wide" chart:style-name="ch3"/>
        <chart:plot-area chart:style-name="ch4" svg:x="0.254cm" svg:y="1.457cm" svg:width="12.23cm" svg:height="5.282cm">
          <chart:coordinate-region svg:x="2.034cm" svg:y="1.457cm" svg:width="10.45cm" svg:height="1.76cm"/>
          <chart:axis chart:dimension="x" chart:name="primary-x" chart:style-name="ch5" chartooo:axis-type="auto">
            <chartooo:date-scale/>
            <chart:categories table:cell-range-address="'preventivo iniziale 2025-2026'.A8:'preventivo iniziale 2025-2026'.A8 'preventivo iniziale 2025-2026'.A13:'preventivo iniziale 2025-2026'.A13 'preventivo iniziale 2025-2026'.A19:'preventivo iniziale 2025-2026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5-2026'.B8:'preventivo iniziale 2025-2026'.B8 'preventivo iniziale 2025-2026'.B13:'preventivo iniziale 2025-2026'.B13 'preventivo iniziale 2025-2026'.B19:'preventivo iniziale 2025-2026'.B20" chart:label-cell-address="'preventivo iniziale 2025-2026'.B1:'preventivo iniziale 2025-2026'.B1" chart:class="chart:bar">
            <chart:data-point chart:repeated="4"/>
          </chart:series>
          <chart:series chart:style-name="ch9" chart:values-cell-range-address="'preventivo iniziale 2025-2026'.C8:'preventivo iniziale 2025-2026'.C8 'preventivo iniziale 2025-2026'.C13:'preventivo iniziale 2025-2026'.C13 'preventivo iniziale 2025-2026'.C19:'preventivo iniziale 2025-2026'.C20" chart:label-cell-address="'preventivo iniziale 2025-2026'.C1:'preventivo iniziale 2025-2026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5</text:p>
                <draw:g>
                  <svg:desc>'preventivo iniziale 2025-2026'.B1:'preventivo iniziale 2025-2026'.B1</svg:desc>
                </draw:g>
              </table:table-cell>
              <table:table-cell office:value-type="string">
                <text:p>Preventivo iniziale 2026</text:p>
                <draw:g>
                  <svg:desc>'preventivo iniziale 2025-2026'.C1:'preventivo iniziale 2025-202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entivo iniziale 2025-2026'.A8:'preventivo iniziale 2025-2026'.A8 'preventivo iniziale 2025-2026'.A13:'preventivo iniziale 2025-2026'.A13 'preventivo iniziale 2025-2026'.A19:'preventivo iniziale 2025-2026'.A20</svg:desc>
                </draw:g>
              </table:table-cell>
              <table:table-cell office:value-type="float" office:value="3990000">
                <text:p>3990000</text:p>
                <draw:g>
                  <svg:desc>'preventivo iniziale 2025-2026'.B8:'preventivo iniziale 2025-2026'.B8 'preventivo iniziale 2025-2026'.B13:'preventivo iniziale 2025-2026'.B13 'preventivo iniziale 2025-2026'.B19:'preventivo iniziale 2025-2026'.B20</svg:desc>
                </draw:g>
              </table:table-cell>
              <table:table-cell office:value-type="float" office:value="4000000">
                <text:p>4000000</text:p>
                <draw:g>
                  <svg:desc>'preventivo iniziale 2025-2026'.C8:'preventivo iniziale 2025-2026'.C8 'preventivo iniziale 2025-2026'.C13:'preventivo iniziale 2025-2026'.C13 'preventivo iniziale 2025-2026'.C19:'preventivo iniziale 2025-2026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500000">
                <text:p>4500000</text:p>
              </table:table-cell>
              <table:table-cell office:value-type="float" office:value="4600000">
                <text:p>460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400000">
                <text:p>3400000</text:p>
              </table:table-cell>
              <table:table-cell office:value-type="float" office:value="2700000">
                <text:p>27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430000">
                <text:p>3430000</text:p>
              </table:table-cell>
              <table:table-cell office:value-type="float" office:value="3000000">
                <text:p>300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8.467cm" xlink:href=".." xlink:type="simple" chart:class="chart:bar" chart:style-name="ch1">
        <chart:title svg:x="4.232cm" svg:y="0.305cm" chart:style-name="ch2">
          <text:p><text:span text:style-name="T1">Totale Proventi</text:span></text:p>
        </chart:title>
        <chart:legend chart:legend-position="bottom" svg:x="2.499cm" svg:y="7.921cm" style:legend-expansion="wide" chart:style-name="ch3"/>
        <chart:plot-area chart:style-name="ch4" svg:x="0.254cm" svg:y="1.491cm" svg:width="12.23cm" svg:height="6.077cm">
          <chart:coordinate-region svg:x="2.181cm" svg:y="1.638cm" svg:width="10.303cm" svg:height="5.487cm"/>
          <chart:axis chart:dimension="x" chart:name="primary-x" chart:style-name="ch5" chartooo:axis-type="auto">
            <chartooo:date-scale/>
            <chart:categories table:cell-range-address="'preventivo iniziale 2025-2026'.A7:'preventivo iniziale 2025-2026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5-2026'.B7:'preventivo iniziale 2025-2026'.B7" chart:label-cell-address="'preventivo iniziale 2025-2026'.B1:'preventivo iniziale 2025-2026'.B1" chart:class="chart:bar">
            <chart:data-point/>
          </chart:series>
          <chart:series chart:style-name="ch9" chart:values-cell-range-address="'preventivo iniziale 2025-2026'.C7:'preventivo iniziale 2025-2026'.C7" chart:label-cell-address="'preventivo iniziale 2025-2026'.C1:'preventivo iniziale 2025-2026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5</text:p>
                <draw:g>
                  <svg:desc>'preventivo iniziale 2025-2026'.B1:'preventivo iniziale 2025-2026'.B1</svg:desc>
                </draw:g>
              </table:table-cell>
              <table:table-cell office:value-type="string">
                <text:p>Preventivo iniziale 2026</text:p>
                <draw:g>
                  <svg:desc>'preventivo iniziale 2025-2026'.C1:'preventivo iniziale 2025-202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entivo iniziale 2025-2026'.A7:'preventivo iniziale 2025-2026'.A7</svg:desc>
                </draw:g>
              </table:table-cell>
              <table:table-cell office:value-type="float" office:value="14970000">
                <text:p>14970000</text:p>
                <draw:g>
                  <svg:desc>'preventivo iniziale 2025-2026'.B7:'preventivo iniziale 2025-2026'.B7</svg:desc>
                </draw:g>
              </table:table-cell>
              <table:table-cell office:value-type="float" office:value="13200000">
                <text:p>13200000</text:p>
                <draw:g>
                  <svg:desc>'preventivo iniziale 2025-2026'.C7:'preventivo iniziale 2025-2026'.C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cm" xlink:href=".." xlink:type="simple" chart:class="chart:bar" chart:style-name="ch1">
        <chart:title svg:x="4.653cm" svg:y="0.288cm" chart:style-name="ch2">
          <text:p><text:span text:style-name="T1">Totale</text:span><text:span text:style-name="T1"> Oneri</text:span></text:p>
        </chart:title>
        <chart:legend chart:legend-position="bottom" svg:x="2.499cm" svg:y="7.074cm" style:legend-expansion="wide" chart:style-name="ch3"/>
        <chart:plot-area chart:style-name="ch4" svg:x="0.254cm" svg:y="1.329cm" svg:width="12.23cm" svg:height="5.409cm">
          <chart:coordinate-region svg:x="2.181cm" svg:y="1.476cm" svg:width="10.303cm" svg:height="4.819cm"/>
          <chart:axis chart:dimension="x" chart:name="primary-x" chart:style-name="ch5" chartooo:axis-type="auto">
            <chartooo:date-scale/>
            <chart:categories table:cell-range-address="'preventivo iniziale 2025-2026'.A25:'preventivo iniziale 2025-2026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5-2026'.B25:'preventivo iniziale 2025-2026'.B25" chart:label-cell-address="'preventivo iniziale 2025-2026'.B1:'preventivo iniziale 2025-2026'.B1" chart:class="chart:bar">
            <chart:data-point/>
          </chart:series>
          <chart:series chart:style-name="ch9" chart:values-cell-range-address="'preventivo iniziale 2025-2026'.C25:'preventivo iniziale 2025-2026'.C25" chart:label-cell-address="'preventivo iniziale 2025-2026'.C1:'preventivo iniziale 2025-2026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5</text:p>
                <draw:g>
                  <svg:desc>'preventivo iniziale 2025-2026'.B1:'preventivo iniziale 2025-2026'.B1</svg:desc>
                </draw:g>
              </table:table-cell>
              <table:table-cell office:value-type="string">
                <text:p>Preventivo iniziale 2026</text:p>
                <draw:g>
                  <svg:desc>'preventivo iniziale 2025-2026'.C1:'preventivo iniziale 2025-202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entivo iniziale 2025-2026'.A25:'preventivo iniziale 2025-2026'.A25</svg:desc>
                </draw:g>
              </table:table-cell>
              <table:table-cell office:value-type="float" office:value="15320000">
                <text:p>15320000</text:p>
                <draw:g>
                  <svg:desc>'preventivo iniziale 2025-2026'.B25:'preventivo iniziale 2025-2026'.B25</svg:desc>
                </draw:g>
              </table:table-cell>
              <table:table-cell office:value-type="float" office:value="14300000">
                <text:p>14300000</text:p>
                <draw:g>
                  <svg:desc>'preventivo iniziale 2025-2026'.C25:'preventivo iniziale 2025-2026'.C25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 chart:label-position="outside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842cm" svg:height="9.5cm" xlink:href=".." xlink:type="simple" chart:class="chart:circle" chart:style-name="ch1">
        <chart:title svg:x="0.154cm" svg:y="0.265cm" chart:style-name="ch2">
          <text:p><text:span text:style-name="T1">Risorse promozionali preventivo 2025</text:span></text:p>
        </chart:title>
        <chart:legend chart:legend-position="end" svg:x="11.308cm" svg:y="1.027cm" style:legend-expansion="custom" svg:width="4.534cm" svg:height="8.473cm" style:legend-expansion-aspect-ratio="0.535111530744719" chart:style-name="ch3"/>
        <chart:plot-area chart:style-name="ch4" svg:x="0.554cm" svg:y="2.721cm" svg:width="10.173cm" svg:height="5.549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57cm" svg:y="1.919cm" svg:width="9.67cm" svg:height="7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5/B8_PROMOZIONALI/Grafici a torta PROMOZIONALI 2024.xlsx'#Foglio1.R3:'file:///C:/cogestione/PREVENTIVI/PREVENTIVO 2025/B8_PROMOZIONALI/Grafici a torta PROMOZIONALI 2024.xlsx'#Foglio1.R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5/B8_PROMOZIONALI/Grafici a torta PROMOZIONALI 2024.xlsx'#Foglio1.S3:'file:///C:/cogestione/PREVENTIVI/PREVENTIVO 2025/B8_PROMOZIONALI/Grafici a torta PROMOZIONALI 2024.xlsx'#Foglio1.S12" chart:class="chart:circle">
            <chart:data-point chart:style-name="ch9" loext:custom-label-pos-x="-0.028807962962963" loext:custom-label-pos-y="-0.0545628654970761"/>
            <chart:data-point chart:style-name="ch10" loext:custom-label-pos-x="-0.0340740740740742" loext:custom-label-pos-y="0.0630760233918129"/>
            <chart:data-point chart:style-name="ch11" loext:custom-label-pos-x="0.0434715783549903" loext:custom-label-pos-y="0.0702839105339105"/>
            <chart:data-point chart:style-name="ch12" loext:custom-label-pos-x="0.0118275373750513" loext:custom-label-pos-y="0.0193820346320346"/>
            <chart:data-point chart:style-name="ch13" loext:custom-label-pos-x="-0.0124188957926832" loext:custom-label-pos-y="-0.0308686868686869"/>
            <chart:data-point chart:style-name="ch14" loext:custom-label-pos-x="0.0217809021675454" loext:custom-label-pos-y="-0.105268759018759"/>
            <chart:data-point chart:style-name="ch15" loext:custom-label-pos-x="-0.0306707061515175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331964814814814" loext:custom-label-pos-y="-0.0668216374269006"/>
            <chart:data-point chart:style-name="ch18" loext:custom-label-pos-x="0.0547509259259259" loext:custom-label-pos-y="-0.006442105263157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S</text:p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cogestione/PREVENTIVI/PREVENTIVO 2025/B8_PROMOZIONALI/Grafici a torta PROMOZIONALI 2024.xlsx'#Foglio1.R3:'file:///C:/cogestione/PREVENTIVI/PREVENTIVO 2025/B8_PROMOZIONALI/Grafici a torta PROMOZIONALI 2024.xlsx'#Foglio1.R12</svg:desc>
                </draw:g>
              </table:table-cell>
              <table:table-cell office:value-type="float" office:value="842000">
                <text:p>842000</text:p>
                <draw:g>
                  <svg:desc>'file:///C:/cogestione/PREVENTIVI/PREVENTIVO 2025/B8_PROMOZIONALI/Grafici a torta PROMOZIONALI 2024.xlsx'#Foglio1.S3:'file:///C:/cogestione/PREVENTIVI/PREVENTIVO 2025/B8_PROMOZIONALI/Grafici a torta PROMOZIONALI 2024.xlsx'#Foglio1.S12</svg:desc>
                </draw:g>
              </table:table-cell>
            </table:table-row>
            <table:table-row>
              <table:table-cell office:value-type="string">
                <text:p>400 - DTRANSIZIONE DIGITALE ED ECOLOGICA</text:p>
              </table:table-cell>
              <table:table-cell office:value-type="float" office:value="743000">
                <text:p>743000</text:p>
              </table:table-cell>
            </table:table-row>
            <table:table-row>
              <table:table-cell office:value-type="string">
                <text:p>401 -SVILUPPO D'IMPRESA, QUALIFICAZIONE AZIENDALE E DEI PRODOTTI</text:p>
              </table:table-cell>
              <table:table-cell office:value-type="float" office:value="305000">
                <text:p>305000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170000">
                <text:p>170000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995000">
                <text:p>995000</text:p>
              </table:table-cell>
            </table:table-row>
            <table:table-row>
              <table:table-cell office:value-type="string">
                <text:p>700 - AMBIENTE</text:p>
              </table:table-cell>
              <table:table-cell office:value-type="float" office:value="110000">
                <text:p>110000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tru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842cm" svg:height="9cm" xlink:href=".." xlink:type="simple" chart:class="chart:circle" chart:style-name="ch1">
        <chart:title svg:x="0.08cm" svg:y="0.209cm" chart:style-name="ch2">
          <text:p><text:span text:style-name="T1">Risorse promozionali preventivo 2025</text:span></text:p>
        </chart:title>
        <chart:legend chart:legend-position="end" svg:x="11.902cm" svg:y="0.478cm" style:legend-expansion="custom" svg:width="3.568cm" svg:height="4.128cm" style:legend-expansion-aspect-ratio="0.864341085271318" chart:style-name="ch3"/>
        <chart:plot-area chart:style-name="ch4" svg:x="-0.122cm" svg:y="2.488cm" svg:width="12.181cm" svg:height="5.411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68cm" svg:y="1.942cm" svg:width="9.67cm" svg:height="6.8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5/PER SITO/Grafici a torta PROMOZIONALI 2025 per sito_ok.xlsx'#cons.R49:'file:///C:/cogestione/PREVENTIVI/PREVENTIVO 2025/PER SITO/Grafici a torta PROMOZIONALI 2025 per sito_ok.xlsx'#cons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5/PER SITO/Grafici a torta PROMOZIONALI 2025 per sito_ok.xlsx'#cons.S49:'file:///C:/cogestione/PREVENTIVI/PREVENTIVO 2025/PER SITO/Grafici a torta PROMOZIONALI 2025 per sito_ok.xlsx'#cons.S51" chart:label-cell-address="'file:///C:/cogestione/PREVENTIVI/PREVENTIVO 2025/PER SITO/Grafici a torta PROMOZIONALI 2025 per sito_ok.xlsx'#cons.S48:'file:///C:/cogestione/PREVENTIVI/PREVENTIVO 2025/PER SITO/Grafici a torta PROMOZIONALI 2025 per sito_ok.xlsx'#cons.S48" chart:class="chart:circle">
            <chart:data-point chart:style-name="ch9" loext:custom-label-pos-x="-0.000585703481344669" loext:custom-label-pos-y="-0.010001443001443"/>
            <chart:data-point chart:style-name="ch10" loext:custom-label-pos-x="0.0129457407407407" loext:custom-label-pos-y="0.350065040650407"/>
            <chart:data-point chart:style-name="ch11" loext:custom-label-pos-x="0.0434715783549903" loext:custom-label-pos-y="-0.025928210678210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 iniz</text:p>
                <draw:g>
                  <svg:desc>'file:///C:/cogestione/PREVENTIVI/PREVENTIVO 2025/PER SITO/Grafici a torta PROMOZIONALI 2025 per sito_ok.xlsx'#cons.S48:'file:///C:/cogestione/PREVENTIVI/PREVENTIVO 2025/PER SITO/Grafici a torta PROMOZIONALI 2025 per sito_ok.xlsx'#cons.S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cogestione/PREVENTIVI/PREVENTIVO 2025/PER SITO/Grafici a torta PROMOZIONALI 2025 per sito_ok.xlsx'#cons.R49:'file:///C:/cogestione/PREVENTIVI/PREVENTIVO 2025/PER SITO/Grafici a torta PROMOZIONALI 2025 per sito_ok.xlsx'#cons.R51</svg:desc>
                </draw:g>
              </table:table-cell>
              <table:table-cell office:value-type="float" office:value="2060000">
                <text:p>2060000</text:p>
                <draw:g>
                  <svg:desc>'file:///C:/cogestione/PREVENTIVI/PREVENTIVO 2025/PER SITO/Grafici a torta PROMOZIONALI 2025 per sito_ok.xlsx'#cons.S49:'file:///C:/cogestione/PREVENTIVI/PREVENTIVO 2025/PER SITO/Grafici a torta PROMOZIONALI 2025 per sito_ok.xlsx'#cons.S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110000">
                <text:p>1110000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230000">
                <text:p>230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tru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766cm" svg:height="9cm" xlink:href=".." xlink:type="simple" chart:class="chart:circle" chart:style-name="ch1">
        <chart:title svg:x="0.079cm" svg:y="0.209cm" chart:style-name="ch2">
          <text:p><text:span text:style-name="T1">Risorse promozionali preventivo 2026</text:span></text:p>
        </chart:title>
        <chart:legend chart:legend-position="end" svg:x="11.845cm" svg:y="0.478cm" style:legend-expansion="custom" svg:width="3.551cm" svg:height="4.128cm" style:legend-expansion-aspect-ratio="0.860222868217054" chart:style-name="ch3"/>
        <chart:plot-area chart:style-name="ch4" svg:x="0.227cm" svg:y="2.504cm" svg:width="11.438cm" svg:height="5.383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62cm" svg:y="1.942cm" svg:width="9.624cm" svg:height="6.8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Users/casolari/Downloads/Grafici a torta PROMOZIONALI 2026 per sito_ok.xlsx'#prev.R49:'file:///C:/Users/casolari/Downloads/Grafici a torta PROMOZIONALI 2026 per sito_ok.xlsx'#prev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Users/casolari/Downloads/Grafici a torta PROMOZIONALI 2026 per sito_ok.xlsx'#prev.S49:'file:///C:/Users/casolari/Downloads/Grafici a torta PROMOZIONALI 2026 per sito_ok.xlsx'#prev.S51" chart:label-cell-address="'file:///C:/Users/casolari/Downloads/Grafici a torta PROMOZIONALI 2026 per sito_ok.xlsx'#prev.S48:'file:///C:/Users/casolari/Downloads/Grafici a torta PROMOZIONALI 2026 per sito_ok.xlsx'#prev.S48" chart:class="chart:circle">
            <chart:data-point chart:style-name="ch9" loext:custom-label-pos-x="-0.000585703481344669" loext:custom-label-pos-y="-0.010001443001443"/>
            <chart:data-point chart:style-name="ch10" loext:custom-label-pos-x="0.0105938888888889" loext:custom-label-pos-y="0.233906504065041"/>
            <chart:data-point chart:style-name="ch11" loext:custom-label-pos-x="0.0434715783549903" loext:custom-label-pos-y="-0.025928210678210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 iniz</text:p>
                <draw:g>
                  <svg:desc>'file:///C:/Users/casolari/Downloads/Grafici a torta PROMOZIONALI 2026 per sito_ok.xlsx'#prev.S48:'file:///C:/Users/casolari/Downloads/Grafici a torta PROMOZIONALI 2026 per sito_ok.xlsx'#prev.S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Users/casolari/Downloads/Grafici a torta PROMOZIONALI 2026 per sito_ok.xlsx'#prev.R49:'file:///C:/Users/casolari/Downloads/Grafici a torta PROMOZIONALI 2026 per sito_ok.xlsx'#prev.R51</svg:desc>
                </draw:g>
              </table:table-cell>
              <table:table-cell office:value-type="float" office:value="1405000">
                <text:p>1405000</text:p>
                <draw:g>
                  <svg:desc>'file:///C:/Users/casolari/Downloads/Grafici a torta PROMOZIONALI 2026 per sito_ok.xlsx'#prev.S49:'file:///C:/Users/casolari/Downloads/Grafici a torta PROMOZIONALI 2026 per sito_ok.xlsx'#prev.S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095000">
                <text:p>1095000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200000">
                <text:p>2000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 chart:label-position="outside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766cm" svg:height="9.5cm" xlink:href=".." xlink:type="simple" chart:class="chart:circle" chart:style-name="ch1">
        <chart:title svg:x="0.153cm" svg:y="0.265cm" chart:style-name="ch2">
          <text:p><text:span text:style-name="T1">Risorse promozionali preventivo 2026</text:span></text:p>
        </chart:title>
        <chart:legend chart:legend-position="end" svg:x="11.254cm" svg:y="1.027cm" style:legend-expansion="custom" svg:width="4.512cm" svg:height="8.473cm" style:legend-expansion-aspect-ratio="0.532515047798891" chart:style-name="ch3"/>
        <chart:plot-area chart:style-name="ch4" svg:x="0.868cm" svg:y="2.733cm" svg:width="9.807cm" svg:height="5.549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51cm" svg:y="1.919cm" svg:width="9.624cm" svg:height="7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Users/casolari/Downloads/Grafici a torta PROMOZIONALI 2026 per sito_ok.xlsx'#prev.R4:'file:///C:/Users/casolari/Downloads/Grafici a torta PROMOZIONALI 2026 per sito_ok.xlsx'#prev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Users/casolari/Downloads/Grafici a torta PROMOZIONALI 2026 per sito_ok.xlsx'#prev.S4:'file:///C:/Users/casolari/Downloads/Grafici a torta PROMOZIONALI 2026 per sito_ok.xlsx'#prev.S13" chart:class="chart:circle">
            <chart:data-point chart:style-name="ch9" loext:custom-label-pos-x="-0.0358635185185185" loext:custom-label-pos-y="-0.0619897660818714"/>
            <chart:data-point chart:style-name="ch10" loext:custom-label-pos-x="-0.111685185185185" loext:custom-label-pos-y="0.114339769647696"/>
            <chart:data-point chart:style-name="ch11" loext:custom-label-pos-x="0.0434715783549903" loext:custom-label-pos-y="0.0702839105339105"/>
            <chart:data-point chart:style-name="ch12" loext:custom-label-pos-x="0.0377662962962962" loext:custom-label-pos-y="0.0277505847953216"/>
            <chart:data-point chart:style-name="ch13" loext:custom-label-pos-x="-0.0149077777777778" loext:custom-label-pos-y="0.0151415204678363"/>
            <chart:data-point chart:style-name="ch14" loext:custom-label-pos-x="0.0361890740740741" loext:custom-label-pos-y="0.156093274853801"/>
            <chart:data-point chart:style-name="ch15" loext:custom-label-pos-x="-0.0306707061515175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308446296296296" loext:custom-label-pos-y="-0.0445409356725147"/>
            <chart:data-point chart:style-name="ch18" loext:custom-label-pos-x="0.0547509259259259" loext:custom-label-pos-y="0.00098479532163742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S</text:p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Users/casolari/Downloads/Grafici a torta PROMOZIONALI 2026 per sito_ok.xlsx'#prev.R4:'file:///C:/Users/casolari/Downloads/Grafici a torta PROMOZIONALI 2026 per sito_ok.xlsx'#prev.R13</svg:desc>
                </draw:g>
              </table:table-cell>
              <table:table-cell office:value-type="float" office:value="730000">
                <text:p>730000</text:p>
                <draw:g>
                  <svg:desc>'file:///C:/Users/casolari/Downloads/Grafici a torta PROMOZIONALI 2026 per sito_ok.xlsx'#prev.S4:'file:///C:/Users/casolari/Downloads/Grafici a torta PROMOZIONALI 2026 per sito_ok.xlsx'#prev.S13</svg:desc>
                </draw:g>
              </table:table-cell>
            </table:table-row>
            <table:table-row>
              <table:table-cell office:value-type="string">
                <text:p>400 - TRANSIZIONE DIGITALE ED ECOLOGICA</text:p>
              </table:table-cell>
              <table:table-cell office:value-type="float" office:value="285000">
                <text:p>285000</text:p>
              </table:table-cell>
            </table:table-row>
            <table:table-row>
              <table:table-cell office:value-type="string">
                <text:p>401 - SVILUPPO D'IMPRESA, QUALIFICAZIONE AZIENDALE E DEI PRODOTTI</text:p>
              </table:table-cell>
              <table:table-cell office:value-type="float" office:value="275000">
                <text:p>275000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115000">
                <text:p>115000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980000">
                <text:p>980000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95000">
                <text:p>95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20000">
                <text:p>120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