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279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4.503cm"/>
    </style:style>
    <style:style style:name="co11" style:family="table-column">
      <style:table-column-properties fo:break-before="auto" style:column-width="3.581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88cm" fo:break-before="page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preventivo_20_iniziale_20_2024-2025">
      <style:table-properties table:display="true" style:writing-mode="lr-tb"/>
    </style:style>
    <style:style style:name="ta2" style:family="table" style:master-page-name="PageStyle_5f_prev.agg.ti_20_2024-2025">
      <style:table-properties table:display="true" style:writing-mode="lr-tb"/>
    </style:style>
    <style:style style:name="ta3" style:family="table" style:master-page-name="PageStyle_5f_interventi_20_economici_20_2024-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39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0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2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3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4" style:family="table-cell" style:parent-style-name="Normale_20_2">
      <style:table-cell-properties fo:background-color="#ddd9c4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5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6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" style:family="table-cell" style:parent-style-name="Normale_20_2">
      <style:table-cell-properties fo:border-bottom="0.74pt solid #b9cde5" fo:background-color="#dce6f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8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9" style:family="table-cell" style:parent-style-name="Normale_20_2" style:data-style-name="N4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0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51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2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53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4" style:family="table-cell" style:parent-style-name="Normale_20_2">
      <style:table-cell-properties fo:border-bottom="0.74pt solid #b9cde5" fo:background-color="#36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55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6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8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9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0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1" style:family="table-cell" style:parent-style-name="Normale_20_2">
      <style:table-cell-properties fo:border-bottom="none" fo:background-color="#ffffff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2" style:family="table-cell" style:parent-style-name="Normale_20_2">
      <style:table-cell-properties fo:border-bottom="none" fo:background-color="#ddd9c4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4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5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7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8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9" style:family="table-cell" style:parent-style-name="Normale_20_2">
      <style:table-cell-properties fo:border-bottom="none" fo:background-color="#ddd9c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0" style:family="table-cell" style:parent-style-name="Percentuale_20_2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2" style:family="table-cell" style:parent-style-name="Normale_20_2" style:data-style-name="N4">
      <style:table-cell-properties fo:background-color="#366092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73" style:family="table-cell" style:parent-style-name="Normale_20_2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4" style:family="table-cell" style:parent-style-name="Normale_20_2" style:data-style-name="N4">
      <style:table-cell-properties fo:background-color="#b8cce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5" style:family="table-cell" style:parent-style-name="Normale_20_2" style:data-style-name="N4">
      <style:table-cell-properties fo:background-color="#dce6f1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6" style:family="table-cell" style:parent-style-name="Normale_20_2" style:data-style-name="N4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7" style:family="table-cell" style:parent-style-name="Normale_20_2" style:data-style-name="N4">
      <style:table-cell-properties fo:background-color="#dce6f2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8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74pt solid #b9cde5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79" style:family="table-cell" style:parent-style-name="Normale_20_2">
      <style:table-cell-properties fo:border-bottom="0.74pt solid #b9cde5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0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81" style:family="table-cell" style:parent-style-name="Normale_20_2" style:data-style-name="N4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2" style:family="table-cell" style:parent-style-name="Normale_20_2" style:data-style-name="N4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3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74pt solid #b9cde5" style:vertical-align="top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84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5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6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7" style:family="table-cell" style:parent-style-name="Normale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entivo iniziale 2024-202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638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24</text:p>
          </table:table-cell>
          <table:table-cell table:style-name="ce10" office:value-type="string" calcext:value-type="string">
            <text:p>Preventivo iniziale 2025</text:p>
          </table:table-cell>
          <table:table-cell>
            <draw:frame table:end-cell-address="'preventivo iniziale 2024-2025'.K15" table:end-x="1.64cm" table:end-y="0.489cm" draw:z-index="2" draw:name="Grafico 3" draw:style-name="gr1" draw:text-style-name="P1" svg:width="12.737cm" svg:height="8.466cm" svg:x="0.794cm" svg:y="0.278cm">
              <draw:object draw:notify-on-update-of-ranges="'preventivo iniziale 2024-2025'.A7:'preventivo iniziale 2024-2025'.A7 'preventivo iniziale 2024-2025'.B1:'preventivo iniziale 2024-2025'.B1 'preventivo iniziale 2024-2025'.B7:'preventivo iniziale 2024-2025'.B7 'preventivo iniziale 2024-2025'.C1:'preventivo iniziale 2024-2025'.C1 'preventivo iniziale 2024-2025'.C7:'preventivo iniziale 2024-2025'.C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9350000" calcext:value-type="float">
            <text:p><text:s/>9.350.000,00 </text:p>
          </table:table-cell>
          <table:table-cell table:style-name="ce11" office:value-type="float" office:value="9700000" calcext:value-type="float">
            <text:p><text:s/>9.7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number-columns-repeated="2" table:style-name="ce11" office:value-type="float" office:value="4400000" calcext:value-type="float">
            <text:p><text:s/>4.4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488000" calcext:value-type="float">
            <text:p><text:s/>488.000,00 </text:p>
          </table:table-cell>
          <table:table-cell table:style-name="ce11" office:value-type="float" office:value="470000" calcext:value-type="float">
            <text:p><text:s/>47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342000" calcext:value-type="float">
            <text:p><text:s/>342.000,00 </text:p>
          </table:table-cell>
          <table:table-cell table:style-name="ce11" office:value-type="float" office:value="400000" calcext:value-type="float">
            <text:p><text:s/>4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4580000" calcext:value-type="float">
            <text:p><text:s/>14.580.000,00 </text:p>
          </table:table-cell>
          <table:table-cell table:style-name="ce12" table:formula="of:=SUM([.C2:.C6])" office:value-type="float" office:value="14970000" calcext:value-type="float">
            <text:p><text:s/>14.97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990000" calcext:value-type="float">
            <text:p><text:s/>3.990.000,00 </text:p>
          </table:table-cell>
          <table:table-cell table:style-name="ce13" table:formula="of:=SUM([.C9:.C12])" office:value-type="float" office:value="3990000" calcext:value-type="float">
            <text:p><text:s/>3.99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993450" calcext:value-type="float">
            <text:p><text:s/>2.993.450,00 </text:p>
          </table:table-cell>
          <table:table-cell table:style-name="ce14" office:value-type="float" office:value="2951300" calcext:value-type="float">
            <text:p><text:s/>2.951.3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727350" calcext:value-type="float">
            <text:p><text:s/>727.350,00 </text:p>
          </table:table-cell>
          <table:table-cell table:style-name="ce14" office:value-type="float" office:value="719400" calcext:value-type="float">
            <text:p><text:s/>719.4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202200" calcext:value-type="float">
            <text:p><text:s/>202.200,00 </text:p>
          </table:table-cell>
          <table:table-cell table:style-name="ce14" office:value-type="float" office:value="246700" calcext:value-type="float">
            <text:p><text:s/>246.7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67000" calcext:value-type="float">
            <text:p><text:s/>67.000,00 </text:p>
          </table:table-cell>
          <table:table-cell table:style-name="ce14" office:value-type="float" office:value="72600" calcext:value-type="float">
            <text:p><text:s/>72.6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430000" calcext:value-type="float">
            <text:p><text:s/>4.430.000,00 </text:p>
          </table:table-cell>
          <table:table-cell table:style-name="ce11" table:formula="of:=SUM([.C14:.C18])" office:value-type="float" office:value="4500000" calcext:value-type="float">
            <text:p><text:s/>4.50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746600" calcext:value-type="float">
            <text:p><text:s/>1.746.600,00 </text:p>
          </table:table-cell>
          <table:table-cell table:style-name="ce14" office:value-type="float" office:value="1706600" calcext:value-type="float">
            <text:p><text:s/>1.706.6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27400" calcext:value-type="float">
            <text:p><text:s/>27.400,00 </text:p>
          </table:table-cell>
          <table:table-cell table:style-name="ce14" office:value-type="float" office:value="38400" calcext:value-type="float">
            <text:p><text:s/>38.4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560000" calcext:value-type="float">
            <text:p><text:s/>1.560.000,00 </text:p>
          </table:table-cell>
          <table:table-cell table:style-name="ce14" office:value-type="float" office:value="1520000" calcext:value-type="float">
            <text:p><text:s/>1.520.000,00 </text:p>
          </table:table-cell>
          <table:table-cell>
            <draw:frame table:end-cell-address="'preventivo iniziale 2024-2025'.K30" table:end-x="1.64cm" table:end-y="0.462cm" draw:z-index="0" draw:name="Grafico 1" draw:style-name="gr1" draw:text-style-name="P1" svg:width="12.737cm" svg:height="7.62cm" svg:x="0.794cm" svg:y="0.251cm">
              <draw:object draw:notify-on-update-of-ranges="'preventivo iniziale 2024-2025'.A2:'preventivo iniziale 2024-2025'.A6 'preventivo iniziale 2024-2025'.B1:'preventivo iniziale 2024-2025'.B1 'preventivo iniziale 2024-2025'.B2:'preventivo iniziale 2024-2025'.B6 'preventivo iniziale 2024-2025'.C1:'preventivo iniziale 2024-2025'.C1 'preventivo iniziale 2024-2025'.C2:'preventivo iniziale 2024-2025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866000" calcext:value-type="float">
            <text:p><text:s/>866.000,00 </text:p>
          </table:table-cell>
          <table:table-cell table:style-name="ce14" office:value-type="float" office:value="1005000" calcext:value-type="float">
            <text:p><text:s/>1.005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number-columns-repeated="2" table:style-name="ce11" office:value-type="float" office:value="230000" calcext:value-type="float">
            <text:p><text:s/>23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3200000" calcext:value-type="float">
            <text:p><text:s/>3.200.000,00 </text:p>
          </table:table-cell>
          <table:table-cell table:style-name="ce11" office:value-type="float" office:value="3400000" calcext:value-type="float">
            <text:p><text:s/>3.4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310000" calcext:value-type="float">
            <text:p><text:s/>3.310.000,00 </text:p>
          </table:table-cell>
          <table:table-cell table:style-name="ce11" table:formula="of:=SUM([.C21:.C24])" office:value-type="float" office:value="3430000" calcext:value-type="float">
            <text:p><text:s/>3.43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71800" calcext:value-type="float">
            <text:p><text:s/>71.800,00 </text:p>
          </table:table-cell>
          <table:table-cell table:style-name="ce14" office:value-type="float" office:value="65900" calcext:value-type="float">
            <text:p><text:s/>65.9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836000" calcext:value-type="float">
            <text:p><text:s/>836.000,00 </text:p>
          </table:table-cell>
          <table:table-cell table:style-name="ce14" office:value-type="float" office:value="801200" calcext:value-type="float">
            <text:p><text:s/>801.2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282000" calcext:value-type="float">
            <text:p><text:s/>2.282.000,00 </text:p>
          </table:table-cell>
          <table:table-cell table:style-name="ce14" office:value-type="float" office:value="2372900" calcext:value-type="float">
            <text:p><text:s/>2.372.9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120200" calcext:value-type="float">
            <text:p><text:s/>120.200,00 </text:p>
          </table:table-cell>
          <table:table-cell table:style-name="ce14" office:value-type="float" office:value="190000" calcext:value-type="float">
            <text:p><text:s/>190.000,00 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4930000" calcext:value-type="float">
            <text:p><text:s/>14.930.000,00 </text:p>
          </table:table-cell>
          <table:table-cell table:style-name="ce12" table:formula="of:=[.C8]+[.C13]+[.C19]+[.C20]" office:value-type="float" office:value="15320000" calcext:value-type="float">
            <text:p><text:s/>15.320.000,00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350000" calcext:value-type="float">
            <text:p>-350.000,00 </text:p>
          </table:table-cell>
          <table:table-cell table:style-name="ce15" table:formula="of:=[.C7]-[.C25]" office:value-type="float" office:value="-350000" calcext:value-type="float">
            <text:p>-35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70000" calcext:value-type="float">
            <text:p><text:s/>70.000,00 </text:p>
          </table:table-cell>
          <table:table-cell table:style-name="ce11" office:value-type="float" office:value="50000" calcext:value-type="float">
            <text:p><text:s/>5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70000" calcext:value-type="float">
            <text:p><text:s/>70.000,00 </text:p>
          </table:table-cell>
          <table:table-cell table:style-name="ce15" table:formula="of:=SUM([.C27:.C28])" office:value-type="float" office:value="50000" calcext:value-type="float">
            <text:p><text:s/>5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330000" calcext:value-type="float">
            <text:p><text:s/>330.000,00 </text:p>
          </table:table-cell>
          <table:table-cell table:style-name="ce11" office:value-type="float" office:value="350000" calcext:value-type="float">
            <text:p><text:s/>35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number-columns-repeated="2" table:style-name="ce11" office:value-type="float" office:value="50000" calcext:value-type="float">
            <text:p><text:s/>50.000,00 </text:p>
          </table:table-cell>
          <table:table-cell>
            <draw:frame table:end-cell-address="'preventivo iniziale 2024-2025'.K44" table:end-x="1.64cm" table:end-y="0.409cm" draw:z-index="3" draw:name="Grafico 4" draw:style-name="gr1" draw:text-style-name="P1" svg:width="12.737cm" svg:height="7.402cm" svg:x="0.794cm" svg:y="0.198cm">
              <draw:object draw:notify-on-update-of-ranges="'preventivo iniziale 2024-2025'.A25:'preventivo iniziale 2024-2025'.A25 'preventivo iniziale 2024-2025'.B1:'preventivo iniziale 2024-2025'.B1 'preventivo iniziale 2024-2025'.B25:'preventivo iniziale 2024-2025'.B25 'preventivo iniziale 2024-2025'.C1:'preventivo iniziale 2024-2025'.C1 'preventivo iniziale 2024-2025'.C25:'preventivo iniziale 2024-2025'.C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280000" calcext:value-type="float">
            <text:p><text:s/>280.000,00 </text:p>
          </table:table-cell>
          <table:table-cell table:style-name="ce15" table:formula="of:=[.C30]-[.C31]" office:value-type="float" office:value="300000" calcext:value-type="float">
            <text:p><text:s/>3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   </text:p>
          </table:table-cell>
          <table:table-cell table:style-name="ce15" table:formula="of:=SUM([.C33:.C34])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   <text:s text:c="3"/></text:p>
          </table:table-cell>
          <table:table-cell table:style-name="ce16" table:formula="of:=[.C26]+[.C29]+[.C32]" office:value-type="float" office:value="0" calcext:value-type="float">
            <text:p><text:s/>-   <text:s text:c="3"/></text:p>
          </table:table-cell>
          <table:table-cell table:number-columns-repeated="1638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638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number-columns-repeated="2" table:style-name="ce18" office:value-type="float" office:value="22000" calcext:value-type="float">
            <text:p>22.000,00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number-columns-repeated="2" table:style-name="ce18" office:value-type="float" office:value="1230000" calcext:value-type="float">
            <text:p>1.230.000,00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number-columns-repeated="2" table:style-name="ce19" office:value-type="float" office:value="2000000" calcext:value-type="float">
            <text:p><text:s/>2.000.000,00 </text:p>
          </table:table-cell>
          <table:table-cell table:number-columns-repeated="1638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3252000" calcext:value-type="float">
            <text:p>3.252.000,00 </text:p>
          </table:table-cell>
          <table:table-cell table:style-name="ce20" table:formula="of:=SUM([.C38:.C40])" office:value-type="float" office:value="3252000" calcext:value-type="float">
            <text:p>3.252.000,00 </text:p>
          </table:table-cell>
          <table:table-cell table:number-columns-repeated="16381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3"/>
          <table:table-cell>
            <draw:frame table:end-cell-address="'preventivo iniziale 2024-2025'.K59" table:end-x="1.666cm" table:end-y="0.436cm" draw:z-index="1" draw:name="Grafico 2" draw:style-name="gr1" draw:text-style-name="P1" svg:width="12.737cm" svg:height="7.62cm" svg:x="0.82cm" svg:y="0.225cm">
              <draw:object draw:notify-on-update-of-ranges="'preventivo iniziale 2024-2025'.B1:'preventivo iniziale 2024-2025'.B1 'preventivo iniziale 2024-2025'.C1:'preventivo iniziale 2024-2025'.C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0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rev.agg.ti 2024-2025" table:style-name="ta2"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6381" table:default-cell-style-name="Default"/>
        <table:table-row table:style-name="ro1">
          <table:table-cell table:style-name="ce2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agg.to luglio 2024</text:p>
          </table:table-cell>
          <table:table-cell table:style-name="ce10" office:value-type="string" calcext:value-type="string">
            <text:p>Preventivo agg.to luglio 2025</text:p>
          </table:table-cell>
          <table:table-cell>
            <draw:frame table:end-cell-address="'prev.agg.ti 2024-2025'.K15" table:end-x="1.64cm" table:end-y="0.489cm" draw:z-index="2" draw:name="Grafico 3" draw:style-name="gr1" draw:text-style-name="P1" svg:width="12.737cm" svg:height="8.466cm" svg:x="0.794cm" svg:y="0.278cm">
              <draw:object draw:notify-on-update-of-ranges="'prev.agg.ti 2024-2025'.A7:'prev.agg.ti 2024-2025'.A7 'prev.agg.ti 2024-2025'.B1:'prev.agg.ti 2024-2025'.B1 'prev.agg.ti 2024-2025'.B7:'prev.agg.ti 2024-2025'.B7 'prev.agg.ti 2024-2025'.C1:'prev.agg.ti 2024-2025'.C1 'prev.agg.ti 2024-2025'.C7:'prev.agg.ti 2024-2025'.C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23" office:value-type="string" calcext:value-type="string">
            <text:p><text:s text:c="2"/>1) Diritto annuale</text:p>
          </table:table-cell>
          <table:table-cell table:style-name="ce11" office:value-type="float" office:value="9883780" calcext:value-type="float">
            <text:p><text:s/>9.883.780,00 </text:p>
          </table:table-cell>
          <table:table-cell table:style-name="ce11" office:value-type="float" office:value="9995061" calcext:value-type="float">
            <text:p><text:s/>9.995.061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2) Diritti di segreteria</text:p>
          </table:table-cell>
          <table:table-cell table:style-name="ce11" office:value-type="float" office:value="4400000" calcext:value-type="float">
            <text:p><text:s/>4.400.000,00 </text:p>
          </table:table-cell>
          <table:table-cell table:style-name="ce11" office:value-type="float" office:value="4130000" calcext:value-type="float">
            <text:p><text:s/>4.130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3) Contributi trasferimenti e altre entrate</text:p>
          </table:table-cell>
          <table:table-cell table:style-name="ce11" office:value-type="float" office:value="728046.01" calcext:value-type="float">
            <text:p><text:s/>728.046,01 </text:p>
          </table:table-cell>
          <table:table-cell table:style-name="ce11" office:value-type="float" office:value="584500.4" calcext:value-type="float">
            <text:p><text:s/>584.500,4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4) Proventi da gestione di beni e servizi</text:p>
          </table:table-cell>
          <table:table-cell table:style-name="ce11" office:value-type="float" office:value="402000" calcext:value-type="float">
            <text:p><text:s/>402.000,00 </text:p>
          </table:table-cell>
          <table:table-cell table:style-name="ce11" office:value-type="float" office:value="338000" calcext:value-type="float">
            <text:p><text:s/>338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12" office:value-type="string" office:string-value="Totale Proventi correnti" calcext:value-type="string">
            <text:p><text:s/>Totale Proventi correnti </text:p>
          </table:table-cell>
          <table:table-cell table:style-name="ce28" table:formula="of:=SUM([.B2:.B6])" office:value-type="float" office:value="15413826.01" calcext:value-type="float">
            <text:p><text:s/>15.413.826,01 </text:p>
          </table:table-cell>
          <table:table-cell table:style-name="ce28" table:formula="of:=SUM([.C2:.C6])" office:value-type="float" office:value="15047561.4" calcext:value-type="float">
            <text:p><text:s/>15.047.561,4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990000" calcext:value-type="float">
            <text:p><text:s/>3.990.000,00 </text:p>
          </table:table-cell>
          <table:table-cell table:style-name="ce13" table:formula="of:=SUM([.C9:.C12])" office:value-type="float" office:value="4043731.48" calcext:value-type="float">
            <text:p><text:s/>4.043.731,48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a) competenze al personale</text:p>
          </table:table-cell>
          <table:table-cell table:style-name="ce14" office:value-type="float" office:value="2993450" calcext:value-type="float">
            <text:p><text:s/>2.993.450,00 </text:p>
          </table:table-cell>
          <table:table-cell table:style-name="ce14" office:value-type="float" office:value="3013053.48" calcext:value-type="float">
            <text:p><text:s/>3.013.053,48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b) oneri sociali</text:p>
          </table:table-cell>
          <table:table-cell table:style-name="ce14" office:value-type="float" office:value="727350" calcext:value-type="float">
            <text:p><text:s/>727.350,00 </text:p>
          </table:table-cell>
          <table:table-cell table:style-name="ce14" office:value-type="float" office:value="733385" calcext:value-type="float">
            <text:p><text:s/>733.385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c) accantonamenti al T.F.R.</text:p>
          </table:table-cell>
          <table:table-cell table:style-name="ce14" office:value-type="float" office:value="202200" calcext:value-type="float">
            <text:p><text:s/>202.200,00 </text:p>
          </table:table-cell>
          <table:table-cell table:style-name="ce14" office:value-type="float" office:value="224693" calcext:value-type="float">
            <text:p><text:s/>224.693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d) altri costi</text:p>
          </table:table-cell>
          <table:table-cell table:style-name="ce14" office:value-type="float" office:value="67000" calcext:value-type="float">
            <text:p><text:s/>67.000,00 </text:p>
          </table:table-cell>
          <table:table-cell table:style-name="ce14" office:value-type="float" office:value="72600" calcext:value-type="float">
            <text:p><text:s/>72.6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431427.45" calcext:value-type="float">
            <text:p><text:s/>4.431.427,45 </text:p>
          </table:table-cell>
          <table:table-cell table:style-name="ce11" table:formula="of:=SUM([.C14:.C18])" office:value-type="float" office:value="4688208" calcext:value-type="float">
            <text:p><text:s/>4.688.208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a) Prestazione servizi</text:p>
          </table:table-cell>
          <table:table-cell table:style-name="ce14" office:value-type="float" office:value="1706600" calcext:value-type="float">
            <text:p><text:s/>1.706.600,00 </text:p>
          </table:table-cell>
          <table:table-cell table:style-name="ce14" office:value-type="float" office:value="1699508" calcext:value-type="float">
            <text:p><text:s/>1.699.508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b) Godimento di beni di terzi</text:p>
          </table:table-cell>
          <table:table-cell table:style-name="ce14" office:value-type="float" office:value="38400" calcext:value-type="float">
            <text:p><text:s/>38.400,00 </text:p>
          </table:table-cell>
          <table:table-cell table:style-name="ce14" office:value-type="float" office:value="33800" calcext:value-type="float">
            <text:p><text:s/>33.8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c) Oneri diversi di gestione</text:p>
          </table:table-cell>
          <table:table-cell table:style-name="ce14" office:value-type="float" office:value="1543823.39" calcext:value-type="float">
            <text:p><text:s/>1.543.823,39 </text:p>
          </table:table-cell>
          <table:table-cell table:style-name="ce14" office:value-type="float" office:value="1719900" calcext:value-type="float">
            <text:p><text:s/>1.719.900,00 </text:p>
          </table:table-cell>
          <table:table-cell>
            <draw:frame table:end-cell-address="'prev.agg.ti 2024-2025'.K30" table:end-x="1.64cm" table:end-y="0.462cm" draw:z-index="0" draw:name="Grafico 1" draw:style-name="gr1" draw:text-style-name="P1" svg:width="12.737cm" svg:height="7.62cm" svg:x="0.794cm" svg:y="0.251cm">
              <draw:object draw:notify-on-update-of-ranges="'prev.agg.ti 2024-2025'.A2:'prev.agg.ti 2024-2025'.A6 'prev.agg.ti 2024-2025'.B1:'prev.agg.ti 2024-2025'.B1 'prev.agg.ti 2024-2025'.B2:'prev.agg.ti 2024-2025'.B6 'prev.agg.ti 2024-2025'.C1:'prev.agg.ti 2024-2025'.C1 'prev.agg.ti 2024-2025'.C2:'prev.agg.ti 2024-2025'.C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24" office:value-type="string" calcext:value-type="string">
            <text:p><text:s text:c="5"/>d) Quote associative</text:p>
          </table:table-cell>
          <table:table-cell table:style-name="ce14" office:value-type="float" office:value="912604.06" calcext:value-type="float">
            <text:p><text:s/>912.604,06 </text:p>
          </table:table-cell>
          <table:table-cell table:style-name="ce14" office:value-type="float" office:value="1005000" calcext:value-type="float">
            <text:p><text:s/>1.005.0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e) Organi istituzionali</text:p>
          </table:table-cell>
          <table:table-cell table:number-columns-repeated="2" table:style-name="ce14" office:value-type="float" office:value="230000" calcext:value-type="float">
            <text:p><text:s/>230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8) Interventi economici</text:p>
          </table:table-cell>
          <table:table-cell table:style-name="ce11" office:value-type="float" office:value="4174858.56" calcext:value-type="float">
            <text:p><text:s/>4.174.858,56 </text:p>
          </table:table-cell>
          <table:table-cell table:style-name="ce11" office:value-type="float" office:value="4321038.9" calcext:value-type="float">
            <text:p><text:s/>4.321.038,9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202300" calcext:value-type="float">
            <text:p><text:s/>3.202.300,00 </text:p>
          </table:table-cell>
          <table:table-cell table:style-name="ce11" table:formula="of:=SUM([.C21:.C24])" office:value-type="float" office:value="3327380.38" calcext:value-type="float">
            <text:p><text:s/>3.327.380,38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a) immob .immateriali</text:p>
          </table:table-cell>
          <table:table-cell table:style-name="ce14" office:value-type="float" office:value="68500" calcext:value-type="float">
            <text:p><text:s/>68.500,00 </text:p>
          </table:table-cell>
          <table:table-cell table:style-name="ce14" office:value-type="float" office:value="66400" calcext:value-type="float">
            <text:p><text:s/>66.4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b) immob. materiali</text:p>
          </table:table-cell>
          <table:table-cell table:style-name="ce14" office:value-type="float" office:value="641600" calcext:value-type="float">
            <text:p><text:s/>641.600,00 </text:p>
          </table:table-cell>
          <table:table-cell table:style-name="ce14" office:value-type="float" office:value="728500" calcext:value-type="float">
            <text:p><text:s/>728.500,00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c) svalutazione crediti</text:p>
          </table:table-cell>
          <table:table-cell table:style-name="ce14" office:value-type="float" office:value="2372000" calcext:value-type="float">
            <text:p><text:s/>2.372.000,00 </text:p>
          </table:table-cell>
          <table:table-cell table:style-name="ce14" office:value-type="float" office:value="2396211.86" calcext:value-type="float">
            <text:p><text:s/>2.396.211,86 </text:p>
          </table:table-cell>
          <table:table-cell table:number-columns-repeated="16381"/>
        </table:table-row>
        <table:table-row table:style-name="ro2">
          <table:table-cell table:style-name="ce24" office:value-type="string" calcext:value-type="string">
            <text:p><text:s text:c="5"/>d) fondi rischi e oneri</text:p>
          </table:table-cell>
          <table:table-cell table:style-name="ce14" office:value-type="float" office:value="120200" calcext:value-type="float">
            <text:p><text:s/>120.200,00 </text:p>
          </table:table-cell>
          <table:table-cell table:style-name="ce14" office:value-type="float" office:value="136268.52" calcext:value-type="float">
            <text:p><text:s/>136.268,52 </text:p>
          </table:table-cell>
          <table:table-cell table:number-columns-repeated="16381"/>
        </table:table-row>
        <table:table-row table:style-name="ro2">
          <table:table-cell table:style-name="ce12" office:value-type="string" office:string-value="Totale Oneri correnti " calcext:value-type="string">
            <text:p><text:s/>Totale Oneri correnti <text:s/></text:p>
          </table:table-cell>
          <table:table-cell table:style-name="ce28" table:formula="of:=[.B8]+[.B13]+[.B19]+[.B20]" office:value-type="float" office:value="15798586.01" calcext:value-type="float">
            <text:p><text:s/>15.798.586,01 </text:p>
          </table:table-cell>
          <table:table-cell table:style-name="ce28" table:formula="of:=[.C8]+[.C13]+[.C19]+[.C20]" office:value-type="float" office:value="16380358.76" calcext:value-type="float">
            <text:p><text:s/>16.380.358,76 </text:p>
          </table:table-cell>
          <table:table-cell table:number-columns-repeated="16381"/>
        </table:table-row>
        <table:table-row table:style-name="ro2">
          <table:table-cell table:style-name="ce15" office:value-type="string" office:string-value="Risultato della gestione corrente (A-B)" calcext:value-type="string">
            <text:p><text:s/>Risultato della gestione corrente (A-B) </text:p>
          </table:table-cell>
          <table:table-cell table:style-name="ce29" table:formula="of:=[.B7]-[.B25]" office:value-type="float" office:value="-384760" calcext:value-type="float">
            <text:p>-384.760,00 </text:p>
          </table:table-cell>
          <table:table-cell table:style-name="ce29" table:formula="of:=[.C7]-[.C25]" office:value-type="float" office:value="-1332797.36" calcext:value-type="float">
            <text:p>-1.332.797,36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0) Proventi finanziari</text:p>
          </table:table-cell>
          <table:table-cell table:style-name="ce11" office:value-type="float" office:value="70000" calcext:value-type="float">
            <text:p><text:s/>70.000,00 </text:p>
          </table:table-cell>
          <table:table-cell table:style-name="ce11" office:value-type="float" office:value="1036532.58" calcext:value-type="float">
            <text:p><text:s/>1.036.532,58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15" office:value-type="string" office:string-value="Risultato gestione finanziaria " calcext:value-type="string">
            <text:p><text:s/>Risultato gestione finanziaria <text:s/></text:p>
          </table:table-cell>
          <table:table-cell table:style-name="ce29" table:formula="of:=SUM([.B27:.B28])" office:value-type="float" office:value="70000" calcext:value-type="float">
            <text:p><text:s/>70.000,00 </text:p>
          </table:table-cell>
          <table:table-cell table:style-name="ce29" table:formula="of:=SUM([.C27:.C28])" office:value-type="float" office:value="1036532.58" calcext:value-type="float">
            <text:p><text:s/>1.036.532,58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2) Proventi straordinari</text:p>
          </table:table-cell>
          <table:table-cell table:style-name="ce11" office:value-type="float" office:value="364760" calcext:value-type="float">
            <text:p><text:s/>364.760,00 </text:p>
          </table:table-cell>
          <table:table-cell table:style-name="ce11" office:value-type="float" office:value="353000" calcext:value-type="float">
            <text:p><text:s/>353.000,00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3) Oneri straordinari</text:p>
          </table:table-cell>
          <table:table-cell table:style-name="ce11" office:value-type="float" office:value="50000" calcext:value-type="float">
            <text:p><text:s/>50.000,00 </text:p>
          </table:table-cell>
          <table:table-cell table:style-name="ce11" office:value-type="float" office:value="56735.22" calcext:value-type="float">
            <text:p><text:s/>56.735,22 </text:p>
          </table:table-cell>
          <table:table-cell>
            <draw:frame table:end-cell-address="'prev.agg.ti 2024-2025'.K44" table:end-x="1.64cm" table:end-y="0.409cm" draw:z-index="3" draw:name="Grafico 4" draw:style-name="gr1" draw:text-style-name="P1" svg:width="12.737cm" svg:height="7.402cm" svg:x="0.794cm" svg:y="0.198cm">
              <draw:object draw:notify-on-update-of-ranges="'prev.agg.ti 2024-2025'.A25:'prev.agg.ti 2024-2025'.A25 'prev.agg.ti 2024-2025'.B1:'prev.agg.ti 2024-2025'.B1 'prev.agg.ti 2024-2025'.B25:'prev.agg.ti 2024-2025'.B25 'prev.agg.ti 2024-2025'.C1:'prev.agg.ti 2024-2025'.C1 'prev.agg.ti 2024-2025'.C25:'prev.agg.ti 2024-2025'.C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15" office:value-type="string" office:string-value="Risultato gestione straordinaria" calcext:value-type="string">
            <text:p><text:s/>Risultato gestione straordinaria </text:p>
          </table:table-cell>
          <table:table-cell table:style-name="ce29" table:formula="of:=[.B30]-[.B31]" office:value-type="float" office:value="314760" calcext:value-type="float">
            <text:p><text:s/>314.760,00 </text:p>
          </table:table-cell>
          <table:table-cell table:style-name="ce29" table:formula="of:=[.C30]-[.C31]" office:value-type="float" office:value="296264.78" calcext:value-type="float">
            <text:p><text:s/>296.264,78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2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1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9" table:formula="of:=SUM([.B33:.B34])" office:value-type="float" office:value="0" calcext:value-type="float">
            <text:p><text:s/>-   </text:p>
          </table:table-cell>
          <table:table-cell table:style-name="ce29" table:formula="of:=SUM([.C33:.C34])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3">
          <table:table-cell table:style-name="ce1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30" table:formula="of:=[.B26]+[.B29]+[.B32]" office:value-type="float" office:value="0" calcext:value-type="float">
            <text:p><text:s/>-   <text:s text:c="3"/></text:p>
          </table:table-cell>
          <table:table-cell table:style-name="ce30" table:formula="of:=[.C26]+[.C29]+[.C32]" office:value-type="float" office:value="-0.00000000128056854009628" calcext:value-type="float">
            <text:p>-0,00 <text:s text:c="3"/></text:p>
          </table:table-cell>
          <table:table-cell table:number-columns-repeated="16381"/>
        </table:table-row>
        <table:table-row table:style-name="ro2">
          <table:table-cell table:style-name="ce25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6381"/>
        </table:table-row>
        <table:table-row table:style-name="ro2">
          <table:table-cell table:style-name="ce26" office:value-type="string" office:string-value="   Totale Immobilizz. Immateriali" calcext:value-type="string">
            <text:p><text:s text:c="4"/>Totale Immobilizz. Immateriali </text:p>
          </table:table-cell>
          <table:table-cell table:style-name="ce31" office:value-type="float" office:value="6000" calcext:value-type="float">
            <text:p>6.000,00 </text:p>
          </table:table-cell>
          <table:table-cell table:style-name="ce31" office:value-type="float" office:value="20000" calcext:value-type="float">
            <text:p>20.000,00 </text:p>
          </table:table-cell>
          <table:table-cell table:number-columns-repeated="16381"/>
        </table:table-row>
        <table:table-row table:style-name="ro2">
          <table:table-cell table:style-name="ce26" office:value-type="string" office:string-value="   Totale Immobilizzaz. Materiali" calcext:value-type="string">
            <text:p><text:s text:c="4"/>Totale Immobilizzaz. Materiali </text:p>
          </table:table-cell>
          <table:table-cell table:style-name="ce31" office:value-type="float" office:value="2136000" calcext:value-type="float">
            <text:p>2.136.000,00 </text:p>
          </table:table-cell>
          <table:table-cell table:style-name="ce31" office:value-type="float" office:value="2075000" calcext:value-type="float">
            <text:p>2.075.000,00 </text:p>
          </table:table-cell>
          <table:table-cell table:number-columns-repeated="16381"/>
        </table:table-row>
        <table:table-row table:style-name="ro2">
          <table:table-cell table:style-name="ce26" office:value-type="string" office:string-value="   Totale Immob. Finanziarie" calcext:value-type="string">
            <text:p><text:s text:c="4"/>Totale Immob. Finanziarie 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29000000" calcext:value-type="float">
            <text:p><text:s/>29.000.000,00 </text:p>
          </table:table-cell>
          <table:table-cell table:number-columns-repeated="16381"/>
        </table:table-row>
        <table:table-row table:style-name="ro2">
          <table:table-cell table:style-name="ce27" office:value-type="string" office:string-value="   TOTALE IMMOBILIZZAZIONI" calcext:value-type="string">
            <text:p><text:s text:c="4"/>TOTALE IMMOBILIZZAZIONI </text:p>
          </table:table-cell>
          <table:table-cell table:style-name="ce33" table:formula="of:=SUM([.B38:.B40])" office:value-type="float" office:value="4142000" calcext:value-type="float">
            <text:p>4.142.000,00 </text:p>
          </table:table-cell>
          <table:table-cell table:style-name="ce33" table:formula="of:=SUM([.C38:.C40])" office:value-type="float" office:value="31095000" calcext:value-type="float">
            <text:p>31.095.000,00 </text:p>
          </table:table-cell>
          <table:table-cell table:number-columns-repeated="16381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3"/>
          <table:table-cell>
            <draw:frame table:end-cell-address="'prev.agg.ti 2024-2025'.K59" table:end-x="1.666cm" table:end-y="0.436cm" draw:z-index="1" draw:name="Grafico 2" draw:style-name="gr1" draw:text-style-name="P1" svg:width="12.737cm" svg:height="7.62cm" svg:x="0.82cm" svg:y="0.225cm">
              <draw:object draw:notify-on-update-of-ranges="'prev.agg.ti 2024-2025'.B1:'prev.agg.ti 2024-2025'.B1 'prev.agg.ti 2024-2025'.C1:'prev.agg.ti 2024-2025'.C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80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nterventi economici 2024-2025" table:style-name="ta3" table:print-ranges="'interventi economici 2024-2025'.B1:'interventi economici 2024-2025'.K109">
        <office:forms form:automatic-focus="false" form:apply-design-mode="false"/>
        <table:table-column table:style-name="co4" table:visibility="collapse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70"/>
        <table:table-column table:style-name="co13" table:number-columns-repeated="6" table:default-cell-style-name="ce36"/>
        <table:table-column table:style-name="co14" table:number-columns-repeated="24" table:default-cell-style-name="ce36"/>
        <table:table-column table:style-name="co15" table:number-columns-repeated="16345" table:default-cell-style-name="ce36"/>
        <table:table-row table:style-name="ro4">
          <table:table-cell table:style-name="ce34"/>
          <table:table-cell table:style-name="ce37" office:value-type="string" calcext:value-type="string">
            <text:p>AS1 – COMPETITIVITA’ <text:s/>DELLE IMPRESE</text:p>
          </table:table-cell>
          <table:table-cell table:style-name="ce34" table:number-columns-repeated="6"/>
          <table:table-cell table:style-name="ce66"/>
          <table:table-cell table:style-name="ce71" office:value-type="string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office:value-type="string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office:value-type="string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 table:number-columns-repeated="24"/>
          <table:table-cell table:number-columns-repeated="16345"/>
        </table:table-row>
        <table:table-row table:style-name="ro4">
          <table:table-cell table:style-name="ce35"/>
          <table:table-cell table:style-name="ce38" office:value-type="float" office:value="1" calcext:value-type="float">
            <text:p>1</text:p>
          </table:table-cell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54"/>
          <table:table-cell table:style-name="ce72" table:formula="of:=+[.J5]+[.J14]+[.J22]+[.J36]" office:value-type="float" office:value="1840000" calcext:value-type="float" table:number-columns-spanned="2" table:number-rows-spanned="1">
            <text:p>1.840.000,00</text:p>
          </table:table-cell>
          <table:covered-table-cell table:style-name="ce80"/>
          <table:table-cell table:style-name="ce72" table:formula="of:=+[.L5]+[.L14]+[.L22]+[.L36]" office:value-type="float" office:value="2060000" calcext:value-type="float" table:number-columns-spanned="2" table:number-rows-spanned="1">
            <text:p>2.060.000,00</text:p>
          </table:table-cell>
          <table:covered-table-cell table:style-name="ce80"/>
          <table:table-cell table:style-name="ce72" table:formula="of:=+[.N5]+[.N14]+[.N22]+[.N36]" office:value-type="float" office:value="2319750" calcext:value-type="float" table:number-columns-spanned="2" table:number-rows-spanned="1">
            <text:p>2.319.750,00</text:p>
          </table:table-cell>
          <table:covered-table-cell table:style-name="ce80"/>
          <table:table-cell table:style-name="ce40" table:number-columns-repeated="24"/>
          <table:table-cell table:style-name="ce35" table:number-columns-repeated="16345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N$1]" office:value-type="string" office:string-value="Budget&#10;aggiornato 2025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/>
          <table:table-cell table:style-name="ce40">
            <draw:frame table:end-cell-address="'interventi economici 2024-2025'.Z18" table:end-x="0.235cm" table:end-y="0.315cm" draw:z-index="0" draw:name="Grafico 3" draw:style-name="gr1" draw:text-style-name="P1" svg:width="15.84cm" svg:height="9.999cm" svg:x="0cm" svg:y="0cm">
              <draw:object draw:notify-on-update-of-ranges="'file:///C:/cogestione/PREVENTIVI/PREVENTIVO 2025/B8_PROMOZIONALI/Grafici a torta PROMOZIONALI 2024.xlsx'#Foglio1.R3:'file:///C:/cogestione/PREVENTIVI/PREVENTIVO 2025/B8_PROMOZIONALI/Grafici a torta PROMOZIONALI 2024.xlsx'#Foglio1.R12 'file:///C:/cogestione/PREVENTIVI/PREVENTIVO 2025/B8_PROMOZIONALI/Grafici a torta PROMOZIONALI 2024.xlsx'#Foglio1.S3:'file:///C:/cogestione/PREVENTIVI/PREVENTIVO 2025/B8_PROMOZIONALI/Grafici a torta PROMOZIONALI 2024.xlsx'#Foglio1.S12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40" table:number-columns-repeated="9"/>
          <table:table-cell table:style-name="ce40">
            <draw:frame table:end-cell-address="'interventi economici 2024-2025'.AJ18" table:end-x="0.235cm" table:end-y="0.315cm" draw:z-index="2" draw:name="Grafico 7" draw:style-name="gr1" draw:text-style-name="P1" svg:width="15.84cm" svg:height="9.999cm" svg:x="0cm" svg:y="0cm">
              <draw:object draw:notify-on-update-of-ranges="'file:///C:/Users/casolari/Downloads/Grafici a torta PROMOZIONALI 2025 per sito_ok.xlsx'#cons.R4:'file:///C:/Users/casolari/Downloads/Grafici a torta PROMOZIONALI 2025 per sito_ok.xlsx'#cons.R13 'file:///C:/Users/casolari/Downloads/Grafici a torta PROMOZIONALI 2025 per sito_ok.xlsx'#cons.T3:'file:///C:/Users/casolari/Downloads/Grafici a torta PROMOZIONALI 2025 per sito_ok.xlsx'#cons.T3 'file:///C:/Users/casolari/Downloads/Grafici a torta PROMOZIONALI 2025 per sito_ok.xlsx'#cons.T4:'file:///C:/Users/casolari/Downloads/Grafici a torta PROMOZIONALI 2025 per sito_ok.xlsx'#cons.T13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40" table:number-columns-repeated="12"/>
          <table:table-cell table:number-columns-repeated="16345"/>
        </table:table-row>
        <table:table-row table:style-name="ro6">
          <table:table-cell/>
          <table:table-cell table:style-name="ce41" office:value-type="float" office:value="301" calcext:value-type="float" table:number-columns-spanned="2" table:number-rows-spanned="1">
            <text:p>3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55"/>
          <table:covered-table-cell table:style-name="ce53"/>
          <table:table-cell table:style-name="ce74" table:formula="of:=[.J6]+[.J11]" office:value-type="float" office:value="732000" calcext:value-type="float" table:number-columns-spanned="2" table:number-rows-spanned="1">
            <text:p>732.000,00</text:p>
          </table:table-cell>
          <table:covered-table-cell table:style-name="ce81"/>
          <table:table-cell table:style-name="ce74" table:formula="of:=[.L6]+[.L11]" office:value-type="float" office:value="842000" calcext:value-type="float" table:number-columns-spanned="2" table:number-rows-spanned="1">
            <text:p>842.000,00</text:p>
          </table:table-cell>
          <table:covered-table-cell table:style-name="ce81"/>
          <table:table-cell table:style-name="ce74" table:formula="of:=[.N6]+[.N11]" office:value-type="float" office:value="1062000" calcext:value-type="float" table:number-columns-spanned="2" table:number-rows-spanned="1">
            <text:p>1.062.000,00</text:p>
          </table:table-cell>
          <table:covered-table-cell table:style-name="ce81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1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Servizi di informazione, formazione e assistenza all'estero</text:p>
          </table:table-cell>
          <table:covered-table-cell table:number-columns-repeated="4" table:style-name="ce56"/>
          <table:table-cell table:style-name="ce75" table:formula="of:=SUM([.J7:.K10])" office:value-type="float" office:value="732000" calcext:value-type="float" table:number-columns-spanned="2" table:number-rows-spanned="1">
            <text:p>732.000,00</text:p>
          </table:table-cell>
          <table:covered-table-cell table:style-name="ce75"/>
          <table:table-cell table:style-name="ce75" table:formula="of:=SUM([.L7:.M10])" office:value-type="float" office:value="842000" calcext:value-type="float" table:number-columns-spanned="2" table:number-rows-spanned="1">
            <text:p>842.000,00</text:p>
          </table:table-cell>
          <table:covered-table-cell table:style-name="ce75"/>
          <table:table-cell table:style-name="ce75" table:formula="of:=SUM([.N7:.O10])" office:value-type="float" office:value="1062000" calcext:value-type="float" table:number-columns-spanned="2" table:number-rows-spanned="1">
            <text:p>1.062.000,00</text:p>
          </table:table-cell>
          <table:covered-table-cell table:style-name="ce75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inanziamento per l'Azienda Speciale Promec/Promos scarl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390000" calcext:value-type="float" table:number-columns-spanned="2" table:number-rows-spanned="1">
            <text:p>390.000,00</text:p>
          </table:table-cell>
          <table:covered-table-cell table:style-name="ce76"/>
          <table:table-cell table:style-name="ce76" office:value-type="float" office:value="500000" calcext:value-type="float" table:number-columns-spanned="2" table:number-rows-spanned="1">
            <text:p>500.000,00</text:p>
          </table:table-cell>
          <table:covered-table-cell table:style-name="ce76"/>
          <table:table-cell table:style-name="ce76" office:value-type="float" office:value="720000" calcext:value-type="float" table:number-columns-spanned="2" table:number-rows-spanned="1">
            <text:p>72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4" office:value-type="string" calcext:value-type="string" table:number-columns-spanned="4" table:number-rows-spanned="1">
            <text:p>31.E1.41.00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INTERNAZIONALIZZAZIONE ( +20%)</text:p>
          </table:table-cell>
          <table:covered-table-cell table:number-columns-repeated="2" table:style-name="ce65"/>
          <table:covered-table-cell table:style-name="ce69"/>
          <table:table-cell table:style-name="ce49" office:value-type="float" office:value="192000" calcext:value-type="float" table:number-columns-spanned="2" table:number-rows-spanned="1">
            <text:p>192.000,00</text:p>
          </table:table-cell>
          <table:covered-table-cell table:style-name="ce49"/>
          <table:table-cell table:style-name="ce49" office:value-type="float" office:value="192000" calcext:value-type="float" table:number-columns-spanned="2" table:number-rows-spanned="1">
            <text:p>192.000,00</text:p>
          </table:table-cell>
          <table:covered-table-cell table:style-name="ce49"/>
          <table:table-cell table:style-name="ce49" office:value-type="float" office:value="192000" calcext:value-type="float" table:number-columns-spanned="2" table:number-rows-spanned="1">
            <text:p>192.000,00</text:p>
          </table:table-cell>
          <table:covered-table-cell table:style-name="ce49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1.2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Servizi certificativi per il commercio con l'estero</text:p>
          </table:table-cell>
          <table:covered-table-cell table:number-columns-repeated="4" table:style-name="ce56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40" table:number-columns-repeated="24"/>
          <table:table-cell table:number-columns-repeated="16345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N$1]" office:value-type="string" office:string-value="Budget&#10;aggiornato 2025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 table:number-columns-repeated="24"/>
          <table:table-cell table:number-columns-repeated="16345"/>
        </table:table-row>
        <table:table-row table:style-name="ro6">
          <table:table-cell/>
          <table:table-cell table:style-name="ce41" office:value-type="float" office:value="400" calcext:value-type="float" table:number-columns-spanned="2" table:number-rows-spanned="1">
            <text:p>400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TRANSIZIONE DIGITALE ED ECOLOGICA</text:p>
          </table:table-cell>
          <table:covered-table-cell table:number-columns-repeated="4" table:style-name="ce55"/>
          <table:covered-table-cell table:style-name="ce53"/>
          <table:table-cell table:style-name="ce74" table:formula="of:=[.J15]" office:value-type="float" office:value="743000" calcext:value-type="float" table:number-columns-spanned="2" table:number-rows-spanned="1">
            <text:p>743.000,00</text:p>
          </table:table-cell>
          <table:covered-table-cell table:style-name="ce81"/>
          <table:table-cell table:style-name="ce74" table:formula="of:=[.L15]" office:value-type="float" office:value="743000" calcext:value-type="float" table:number-columns-spanned="2" table:number-rows-spanned="1">
            <text:p>743.000,00</text:p>
          </table:table-cell>
          <table:covered-table-cell table:style-name="ce81"/>
          <table:table-cell table:style-name="ce74" table:formula="of:=[.N15]" office:value-type="float" office:value="743000" calcext:value-type="float" table:number-columns-spanned="2" table:number-rows-spanned="1">
            <text:p>743.000,00</text:p>
          </table:table-cell>
          <table:covered-table-cell table:style-name="ce81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2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iziative a sostegno della digitalizzazione e della sostenibilità ambientale </text:p>
          </table:table-cell>
          <table:covered-table-cell table:number-columns-repeated="4" table:style-name="ce56"/>
          <table:table-cell table:style-name="ce75" table:formula="of:=SUM([.J16:.K19])" office:value-type="float" office:value="743000" calcext:value-type="float" table:number-columns-spanned="2" table:number-rows-spanned="1">
            <text:p>743.000,00</text:p>
          </table:table-cell>
          <table:covered-table-cell table:style-name="ce75"/>
          <table:table-cell table:style-name="ce75" table:formula="of:=SUM([.L16:.M19])" office:value-type="float" office:value="743000" calcext:value-type="float" table:number-columns-spanned="2" table:number-rows-spanned="1">
            <text:p>743.000,00</text:p>
          </table:table-cell>
          <table:covered-table-cell table:style-name="ce75"/>
          <table:table-cell table:style-name="ce75" table:formula="of:=SUM([.N16:.O19])" office:value-type="float" office:value="743000" calcext:value-type="float" table:number-columns-spanned="2" table:number-rows-spanned="1">
            <text:p>743.000,00</text:p>
          </table:table-cell>
          <table:covered-table-cell table:style-name="ce75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40.D2.21.01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Sviluppo servizi connessi all'Agenda digitale e digitalizzazione servizi per le imprese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240000" calcext:value-type="float" table:number-columns-spanned="2" table:number-rows-spanned="1">
            <text:p>240.000,00</text:p>
          </table:table-cell>
          <table:covered-table-cell table:style-name="ce76"/>
          <table:table-cell table:style-name="ce76" office:value-type="float" office:value="240000" calcext:value-type="float" table:number-columns-spanned="2" table:number-rows-spanned="1">
            <text:p>240.000,00</text:p>
          </table:table-cell>
          <table:covered-table-cell table:style-name="ce76"/>
          <table:table-cell table:style-name="ce76" office:value-type="float" office:value="240000" calcext:value-type="float" table:number-columns-spanned="2" table:number-rows-spanned="1">
            <text:p>24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0.D6.1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4" office:value-type="string" calcext:value-type="string" table:number-columns-spanned="4" table:number-rows-spanned="1">
            <text:p>40.E1.11.00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DOPPIA TRANSIZIONE: DIGITALE ED ECOLOGICA ( +20% )</text:p>
          </table:table-cell>
          <table:covered-table-cell table:number-columns-repeated="2" table:style-name="ce65"/>
          <table:covered-table-cell table:style-name="ce69"/>
          <table:table-cell table:style-name="ce49" office:value-type="float" office:value="448000" calcext:value-type="float" table:number-columns-spanned="2" table:number-rows-spanned="1">
            <text:p>448.000,00</text:p>
          </table:table-cell>
          <table:covered-table-cell table:style-name="ce49"/>
          <table:table-cell table:style-name="ce49" office:value-type="float" office:value="448000" calcext:value-type="float" table:number-columns-spanned="2" table:number-rows-spanned="1">
            <text:p>448.000,00</text:p>
          </table:table-cell>
          <table:covered-table-cell table:style-name="ce49"/>
          <table:table-cell table:style-name="ce49" office:value-type="float" office:value="448000" calcext:value-type="float" table:number-columns-spanned="2" table:number-rows-spanned="1">
            <text:p>448.000,00</text:p>
          </table:table-cell>
          <table:covered-table-cell table:style-name="ce49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0.D5.1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AESS - Progetto di sviluppo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N$1]" office:value-type="string" office:string-value="Budget&#10;aggiornato 2025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/>
          <table:table-cell table:style-name="ce40">
            <draw:frame table:end-cell-address="'interventi economici 2024-2025'.Z33" table:end-x="0.235cm" table:end-y="0.135cm" draw:z-index="3" draw:name="Grafico 9" draw:style-name="gr1" draw:text-style-name="P1" svg:width="15.84cm" svg:height="8.999cm" svg:x="0cm" svg:y="0.079cm">
              <draw:object draw:notify-on-update-of-ranges="'file:///C:/Users/casolari/Downloads/Grafici a torta PROMOZIONALI 2025 per sito_ok.xlsx'#cons.R49:'file:///C:/Users/casolari/Downloads/Grafici a torta PROMOZIONALI 2025 per sito_ok.xlsx'#cons.R51 'file:///C:/Users/casolari/Downloads/Grafici a torta PROMOZIONALI 2025 per sito_ok.xlsx'#cons.S48:'file:///C:/Users/casolari/Downloads/Grafici a torta PROMOZIONALI 2025 per sito_ok.xlsx'#cons.S48 'file:///C:/Users/casolari/Downloads/Grafici a torta PROMOZIONALI 2025 per sito_ok.xlsx'#cons.S49:'file:///C:/Users/casolari/Downloads/Grafici a torta PROMOZIONALI 2025 per sito_ok.xlsx'#cons.S51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style-name="ce40" table:number-columns-repeated="9"/>
          <table:table-cell table:style-name="ce40">
            <draw:frame table:end-cell-address="'interventi economici 2024-2025'.AJ33" table:end-x="0.235cm" table:end-y="0.135cm" draw:z-index="1" draw:name="Grafico 6" draw:style-name="gr1" draw:text-style-name="P1" svg:width="15.84cm" svg:height="8.999cm" svg:x="0cm" svg:y="0.079cm">
              <draw:object draw:notify-on-update-of-ranges="'file:///C:/Users/casolari/Downloads/Grafici a torta PROMOZIONALI 2025 per sito_ok.xlsx'#cons.R49:'file:///C:/Users/casolari/Downloads/Grafici a torta PROMOZIONALI 2025 per sito_ok.xlsx'#cons.R51 'file:///C:/Users/casolari/Downloads/Grafici a torta PROMOZIONALI 2025 per sito_ok.xlsx'#cons.T48:'file:///C:/Users/casolari/Downloads/Grafici a torta PROMOZIONALI 2025 per sito_ok.xlsx'#cons.T48 'file:///C:/Users/casolari/Downloads/Grafici a torta PROMOZIONALI 2025 per sito_ok.xlsx'#cons.T49:'file:///C:/Users/casolari/Downloads/Grafici a torta PROMOZIONALI 2025 per sito_ok.xlsx'#cons.T5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ce40" table:number-columns-repeated="12"/>
          <table:table-cell table:number-columns-repeated="16345"/>
        </table:table-row>
        <table:table-row table:style-name="ro6">
          <table:table-cell/>
          <table:table-cell table:style-name="ce41" office:value-type="float" office:value="401" calcext:value-type="float" table:number-columns-spanned="2" table:number-rows-spanned="1">
            <text:p>4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SVILUPPO D'IMPRESA, QUALIFICAZIONE AZIENDALE E DEI PRODOTTI</text:p>
          </table:table-cell>
          <table:covered-table-cell table:number-columns-repeated="4" table:style-name="ce55"/>
          <table:covered-table-cell table:style-name="ce53"/>
          <table:table-cell table:style-name="ce74" table:formula="of:=[.J23]+[.J31]" office:value-type="float" office:value="210000" calcext:value-type="float" table:number-columns-spanned="2" table:number-rows-spanned="1">
            <text:p>210.000,00</text:p>
          </table:table-cell>
          <table:covered-table-cell table:style-name="ce81"/>
          <table:table-cell table:style-name="ce74" table:formula="of:=[.L23]+[.L31]" office:value-type="float" office:value="305000" calcext:value-type="float" table:number-columns-spanned="2" table:number-rows-spanned="1">
            <text:p>305.000,00</text:p>
          </table:table-cell>
          <table:covered-table-cell table:style-name="ce81"/>
          <table:table-cell table:style-name="ce74" table:formula="of:=[.N23]+[.N31]" office:value-type="float" office:value="305000" calcext:value-type="float" table:number-columns-spanned="2" table:number-rows-spanned="1">
            <text:p>305.000,00</text:p>
          </table:table-cell>
          <table:covered-table-cell table:style-name="ce81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6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56"/>
          <table:table-cell table:style-name="ce75" table:formula="of:=SUM([.J24:.K30])" office:value-type="float" office:value="160000" calcext:value-type="float" table:number-columns-spanned="2" table:number-rows-spanned="1">
            <text:p>160.000,00</text:p>
          </table:table-cell>
          <table:covered-table-cell table:style-name="ce75"/>
          <table:table-cell table:style-name="ce75" table:formula="of:=SUM([.L24:.M30])" office:value-type="float" office:value="230000" calcext:value-type="float" table:number-columns-spanned="2" table:number-rows-spanned="1">
            <text:p>230.000,00</text:p>
          </table:table-cell>
          <table:covered-table-cell table:style-name="ce75"/>
          <table:table-cell table:style-name="ce75" table:formula="of:=SUM([.N24:.O30])" office:value-type="float" office:value="230000" calcext:value-type="float" table:number-columns-spanned="2" table:number-rows-spanned="1">
            <text:p>230.000,00</text:p>
          </table:table-cell>
          <table:covered-table-cell table:style-name="ce75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11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11.02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Iniziative a favore delle imprese cooperative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11.03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Iniziative locali di valorizzazione dell'economia modenese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8">
          <table:table-cell/>
          <table:table-cell table:style-name="ce43" office:value-type="string" calcext:value-type="string" table:number-columns-spanned="4" table:number-rows-spanned="1">
            <text:p>41.D6.11.04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Progetto di valorizzazione delle aree montane della provincia mediante l'insediamento di servizi ed infrastrutture in collaborazione con le associazioni di categoria</text:p>
          </table:table-cell>
          <table:covered-table-cell table:number-columns-repeated="2" table:style-name="ce60"/>
          <table:table-cell table:style-name="ce68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41.D6.12.01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Programma TACC - Training for Automotive Company Creation in collaborazione con Confindustria Emilia e Unimore</text:p>
          </table:table-cell>
          <table:covered-table-cell table:number-columns-repeated="2" table:style-name="ce60"/>
          <table:covered-table-cell table:style-name="ce68"/>
          <table:table-cell table:style-name="ce76" table:number-columns-spanned="2" table:number-rows-spanned="1"/>
          <table:covered-table-cell table:style-name="ce76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15.01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Iniziative del Comitato per la promozione dell'imprenditoria femminile 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15.02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Iniziative del Comitato Giovani Imprenditori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20"/>
          <table:table-cell table:style-name="ce87"/>
          <table:table-cell table:style-name="ce40" table:number-columns-repeated="3"/>
          <table:table-cell table:number-columns-repeated="16345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6.2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56"/>
          <table:table-cell table:style-name="ce75" table:formula="of:=SUM([.J32:.K32])" office:value-type="float" office:value="50000" calcext:value-type="float" table:number-columns-spanned="2" table:number-rows-spanned="1">
            <text:p>50.000,00</text:p>
          </table:table-cell>
          <table:covered-table-cell table:style-name="ce75"/>
          <table:table-cell table:style-name="ce75" table:formula="of:=SUM([.L32:.M33])" office:value-type="float" office:value="75000" calcext:value-type="float" table:number-columns-spanned="2" table:number-rows-spanned="1">
            <text:p>75.000,00</text:p>
          </table:table-cell>
          <table:covered-table-cell table:style-name="ce75"/>
          <table:table-cell table:style-name="ce75" table:formula="of:=SUM([.N32:.O33])" office:value-type="float" office:value="75000" calcext:value-type="float" table:number-columns-spanned="2" table:number-rows-spanned="1">
            <text:p>75.000,00</text:p>
          </table:table-cell>
          <table:covered-table-cell table:style-name="ce75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41.D6.2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40" table:number-columns-repeated="11"/>
          <table:table-cell table:style-name="ce85" table:number-columns-spanned="9" table:number-rows-spanned="3"/>
          <table:covered-table-cell table:number-columns-repeated="8" table:style-name="ce86"/>
          <table:table-cell table:style-name="ce40" table:number-columns-repeated="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22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e di miglioramento dei castagneti da frutto della provincia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office:value-type="float" office:value="25000" calcext:value-type="float" table:number-columns-spanned="2" table:number-rows-spanned="1">
            <text:p>25.000,00</text:p>
          </table:table-cell>
          <table:covered-table-cell table:style-name="ce76"/>
          <table:table-cell table:style-name="ce76" office:value-type="float" office:value="25000" calcext:value-type="float" table:number-columns-spanned="2" table:number-rows-spanned="1">
            <text:p>25.000,00</text:p>
          </table:table-cell>
          <table:covered-table-cell table:style-name="ce76"/>
          <table:table-cell table:style-name="ce40" table:number-columns-repeated="11"/>
          <table:covered-table-cell table:number-columns-repeated="9" table:style-name="ce86"/>
          <table:table-cell table:style-name="ce40" table:number-columns-repeated="4"/>
          <table:table-cell table:number-columns-repeated="16345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covered-table-cell table:number-columns-repeated="9" table:style-name="ce86"/>
          <table:table-cell table:style-name="ce40" table:number-columns-repeated="4"/>
          <table:table-cell table:number-columns-repeated="16345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N$1]" office:value-type="string" office:string-value="Budget&#10;aggiornato 2025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 table:number-columns-repeated="24"/>
          <table:table-cell table:number-columns-repeated="16345"/>
        </table:table-row>
        <table:table-row table:style-name="ro9">
          <table:table-cell table:style-name="ce34"/>
          <table:table-cell table:style-name="ce41" office:value-type="float" office:value="402" calcext:value-type="float" table:number-columns-spanned="2" table:number-rows-spanned="1">
            <text:p>402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ORIENTAMENTO AL LAVORO</text:p>
          </table:table-cell>
          <table:covered-table-cell table:number-columns-repeated="4" table:style-name="ce55"/>
          <table:covered-table-cell table:style-name="ce53"/>
          <table:table-cell table:style-name="ce74" table:formula="of:=+[.J37]" office:value-type="float" office:value="155000" calcext:value-type="float" table:number-columns-spanned="2" table:number-rows-spanned="1">
            <text:p>155.000,00</text:p>
          </table:table-cell>
          <table:covered-table-cell table:style-name="ce81"/>
          <table:table-cell table:style-name="ce74" table:formula="of:=+[.L37]" office:value-type="float" office:value="170000" calcext:value-type="float" table:number-columns-spanned="2" table:number-rows-spanned="1">
            <text:p>170.000,00</text:p>
          </table:table-cell>
          <table:covered-table-cell table:style-name="ce81"/>
          <table:table-cell table:style-name="ce74" table:formula="of:=+[.N37]" office:value-type="float" office:value="209750" calcext:value-type="float" table:number-columns-spanned="2" table:number-rows-spanned="1">
            <text:p>209.750,00</text:p>
          </table:table-cell>
          <table:covered-table-cell table:style-name="ce81"/>
          <table:table-cell table:style-name="ce84" table:number-columns-repeated="24"/>
          <table:table-cell table:number-columns-repeated="16345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4.2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iziative per l'accesso e formazione per il lavoro</text:p>
          </table:table-cell>
          <table:covered-table-cell table:number-columns-repeated="4" table:style-name="ce56"/>
          <table:table-cell table:style-name="ce75" table:formula="of:=SUM([.J38:.K40])" office:value-type="float" office:value="155000" calcext:value-type="float" table:number-columns-spanned="2" table:number-rows-spanned="1">
            <text:p>155.000,00</text:p>
          </table:table-cell>
          <table:covered-table-cell table:style-name="ce75"/>
          <table:table-cell table:style-name="ce75" table:formula="of:=SUM([.L38:.M40])" office:value-type="float" office:value="170000" calcext:value-type="float" table:number-columns-spanned="2" table:number-rows-spanned="1">
            <text:p>170.000,00</text:p>
          </table:table-cell>
          <table:covered-table-cell table:style-name="ce75"/>
          <table:table-cell table:style-name="ce75" table:formula="of:=SUM([.N38:.O40])" office:value-type="float" office:value="209750" calcext:value-type="float" table:number-columns-spanned="2" table:number-rows-spanned="1">
            <text:p>209.750,00</text:p>
          </table:table-cell>
          <table:covered-table-cell table:style-name="ce75"/>
          <table:table-cell table:style-name="ce84" table:number-columns-repeated="24"/>
          <table:table-cell table:number-columns-repeated="16345"/>
        </table:table-row>
        <table:table-row table:style-name="ro7">
          <table:table-cell table:style-name="ce35"/>
          <table:table-cell table:style-name="ce44" office:value-type="string" calcext:value-type="string" table:number-columns-spanned="4" table:number-rows-spanned="1">
            <text:p>42.E1.21.00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I SERVIZI DI ORIENTAMENTO AL LAVORO E ALLE PROFESSIONI (+20% )</text:p>
          </table:table-cell>
          <table:covered-table-cell table:number-columns-repeated="2" table:style-name="ce65"/>
          <table:covered-table-cell table:style-name="ce69"/>
          <table:table-cell table:style-name="ce49" office:value-type="float" office:value="80000" calcext:value-type="float" table:number-columns-spanned="2" table:number-rows-spanned="1">
            <text:p>80.000,00</text:p>
          </table:table-cell>
          <table:covered-table-cell table:style-name="ce49"/>
          <table:table-cell table:style-name="ce49" office:value-type="float" office:value="80000" calcext:value-type="float" table:number-columns-spanned="2" table:number-rows-spanned="1">
            <text:p>80.000,00</text:p>
          </table:table-cell>
          <table:covered-table-cell table:style-name="ce49"/>
          <table:table-cell table:style-name="ce49" office:value-type="float" office:value="119750" calcext:value-type="float" table:number-columns-spanned="2" table:number-rows-spanned="1">
            <text:p>119.750,00</text:p>
          </table:table-cell>
          <table:covered-table-cell table:style-name="ce49"/>
          <table:table-cell table:style-name="ce84" table:number-columns-repeated="24"/>
          <table:table-cell table:style-name="ce35" table:number-columns-repeated="16345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42.D4.1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Estate in alternanza e progetti di orientamento in collaborazione con gli Istituti scolastici modenes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45000" calcext:value-type="float" table:number-columns-spanned="2" table:number-rows-spanned="1">
            <text:p>45.000,00</text:p>
          </table:table-cell>
          <table:covered-table-cell table:style-name="ce76"/>
          <table:table-cell table:style-name="ce76" office:value-type="float" office:value="60000" calcext:value-type="float" table:number-columns-spanned="2" table:number-rows-spanned="1">
            <text:p>60.000,00</text:p>
          </table:table-cell>
          <table:covered-table-cell table:style-name="ce76"/>
          <table:table-cell table:style-name="ce76" office:value-type="float" office:value="60000" calcext:value-type="float" table:number-columns-spanned="2" table:number-rows-spanned="1">
            <text:p>60.000,00</text:p>
          </table:table-cell>
          <table:covered-table-cell table:style-name="ce76"/>
          <table:table-cell table:style-name="ce84" table:number-columns-repeated="24"/>
          <table:table-cell table:number-columns-repeated="16345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ondo per attività corsistica attività regolate anche in collaborazione con le associazioni di categoria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84" table:number-columns-repeated="24"/>
          <table:table-cell table:number-columns-repeated="16345"/>
        </table:table-row>
        <table:table-row table:style-name="ro6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4" table:number-columns-repeated="24"/>
          <table:table-cell table:number-columns-repeated="16345"/>
        </table:table-row>
        <table:table-row table:style-name="ro4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4" table:number-columns-repeated="24"/>
          <table:table-cell table:number-columns-repeated="16345"/>
        </table:table-row>
        <table:table-row table:style-name="ro4">
          <table:table-cell table:style-name="ce34"/>
          <table:table-cell table:style-name="ce37" office:value-type="string" calcext:value-type="string">
            <text:p>AS2 – COMPETITIVITA’ <text:s/>DEL TERRITORIO</text:p>
          </table:table-cell>
          <table:table-cell table:style-name="ce34" table:number-columns-repeated="6"/>
          <table:table-cell table:style-name="ce66"/>
          <table:table-cell table:style-name="ce71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N$1]" office:value-type="string" office:string-value="Budget&#10;aggiornato 2025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 table:number-columns-repeated="24"/>
          <table:table-cell table:number-columns-repeated="16345"/>
        </table:table-row>
        <table:table-row table:style-name="ro4">
          <table:table-cell table:style-name="ce35"/>
          <table:table-cell table:style-name="ce38" office:value-type="float" office:value="2" calcext:value-type="float">
            <text:p>2</text:p>
          </table:table-cell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54"/>
          <table:table-cell table:style-name="ce72" table:formula="of:=[.J47]+[.J65]+[.J53]" office:value-type="float" office:value="1160000" calcext:value-type="float" table:number-columns-spanned="2" table:number-rows-spanned="1">
            <text:p>1.160.000,00</text:p>
          </table:table-cell>
          <table:covered-table-cell table:style-name="ce80"/>
          <table:table-cell table:style-name="ce72" table:formula="of:=[.L47]+[.L65]+[.L53]" office:value-type="float" office:value="1110000" calcext:value-type="float" table:number-columns-spanned="2" table:number-rows-spanned="1">
            <text:p>1.110.000,00</text:p>
          </table:table-cell>
          <table:covered-table-cell table:style-name="ce80"/>
          <table:table-cell table:style-name="ce72" table:formula="of:=[.N47]+[.N65]+[.N53]" office:value-type="float" office:value="1664854.5" calcext:value-type="float" table:number-columns-spanned="2" table:number-rows-spanned="1">
            <text:p>1.664.854,50</text:p>
          </table:table-cell>
          <table:covered-table-cell table:style-name="ce80"/>
          <table:table-cell table:style-name="ce40" table:number-columns-repeated="24"/>
          <table:table-cell table:style-name="ce35" table:number-columns-repeated="16345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N$1]" office:value-type="string" office:string-value="Budget&#10;aggiornato 2025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 table:number-columns-repeated="24"/>
          <table:table-cell table:number-columns-repeated="16345"/>
        </table:table-row>
        <table:table-row table:style-name="ro6">
          <table:table-cell/>
          <table:table-cell table:style-name="ce41" office:value-type="float" office:value="600" calcext:value-type="float" table:number-columns-spanned="2" table:number-rows-spanned="1">
            <text:p>600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55"/>
          <table:covered-table-cell table:style-name="ce53"/>
          <table:table-cell table:style-name="ce74" table:formula="of:=[.J48]" office:value-type="float" office:value="5000" calcext:value-type="float" table:number-columns-spanned="2" table:number-rows-spanned="1">
            <text:p>5.000,00</text:p>
          </table:table-cell>
          <table:covered-table-cell table:style-name="ce81"/>
          <table:table-cell table:style-name="ce74" table:formula="of:=[.L48]" office:value-type="float" office:value="5000" calcext:value-type="float" table:number-columns-spanned="2" table:number-rows-spanned="1">
            <text:p>5.000,00</text:p>
          </table:table-cell>
          <table:covered-table-cell table:style-name="ce81"/>
          <table:table-cell table:style-name="ce74" table:formula="of:=[.N48]" office:value-type="float" office:value="25000" calcext:value-type="float" table:number-columns-spanned="2" table:number-rows-spanned="1">
            <text:p>25.000,00</text:p>
          </table:table-cell>
          <table:covered-table-cell table:style-name="ce81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6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frastrutture logistiche</text:p>
          </table:table-cell>
          <table:covered-table-cell table:number-columns-repeated="4" table:style-name="ce56"/>
          <table:table-cell table:style-name="ce75" table:formula="of:=SUM([.J49:.K50])" office:value-type="float" office:value="5000" calcext:value-type="float" table:number-columns-spanned="2" table:number-rows-spanned="1">
            <text:p>5.000,00</text:p>
          </table:table-cell>
          <table:covered-table-cell table:style-name="ce75"/>
          <table:table-cell table:style-name="ce75" table:formula="of:=SUM([.L49:.M50])" office:value-type="float" office:value="5000" calcext:value-type="float" table:number-columns-spanned="2" table:number-rows-spanned="1">
            <text:p>5.000,00</text:p>
          </table:table-cell>
          <table:covered-table-cell table:style-name="ce75"/>
          <table:table-cell table:style-name="ce75" table:formula="of:=SUM([.N49:.O50])" office:value-type="float" office:value="25000" calcext:value-type="float" table:number-columns-spanned="2" table:number-rows-spanned="1">
            <text:p>25.000,00</text:p>
          </table:table-cell>
          <table:covered-table-cell table:style-name="ce75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0.D6.16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0.D6.16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Modena Smart Life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N$1]" office:value-type="string" office:string-value="Budget&#10;aggiornato 2025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 table:number-columns-repeated="24"/>
          <table:table-cell table:number-columns-repeated="16345"/>
        </table:table-row>
        <table:table-row table:style-name="ro6">
          <table:table-cell/>
          <table:table-cell table:style-name="ce41" office:value-type="float" office:value="601" calcext:value-type="float" table:number-columns-spanned="2" table:number-rows-spanned="1">
            <text:p>6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55"/>
          <table:covered-table-cell table:style-name="ce53"/>
          <table:table-cell table:style-name="ce74" table:formula="of:=[.J54]" office:value-type="float" office:value="1095000" calcext:value-type="float" table:number-columns-spanned="2" table:number-rows-spanned="1">
            <text:p>1.095.000,00</text:p>
          </table:table-cell>
          <table:covered-table-cell table:style-name="ce81"/>
          <table:table-cell table:style-name="ce74" table:formula="of:=[.L54]" office:value-type="float" office:value="995000" calcext:value-type="float" table:number-columns-spanned="2" table:number-rows-spanned="1">
            <text:p>995.000,00</text:p>
          </table:table-cell>
          <table:covered-table-cell table:style-name="ce81"/>
          <table:table-cell table:style-name="ce74" table:formula="of:=[.N54]" office:value-type="float" office:value="1429854.5" calcext:value-type="float" table:number-columns-spanned="2" table:number-rows-spanned="1">
            <text:p>1.429.854,50</text:p>
          </table:table-cell>
          <table:covered-table-cell table:style-name="ce81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3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56"/>
          <table:table-cell table:style-name="ce75" table:formula="of:=SUM([.J55:.K62])" office:value-type="float" office:value="1095000" calcext:value-type="float" table:number-columns-spanned="2" table:number-rows-spanned="1">
            <text:p>1.095.000,00</text:p>
          </table:table-cell>
          <table:covered-table-cell table:style-name="ce75"/>
          <table:table-cell table:style-name="ce75" table:formula="of:=SUM([.L55:.M62])" office:value-type="float" office:value="995000" calcext:value-type="float" table:number-columns-spanned="2" table:number-rows-spanned="1">
            <text:p>995.000,00</text:p>
          </table:table-cell>
          <table:covered-table-cell table:style-name="ce75"/>
          <table:table-cell table:style-name="ce75" table:formula="of:=SUM([.N55:.O62])" office:value-type="float" office:value="1429854.5" calcext:value-type="float" table:number-columns-spanned="2" table:number-rows-spanned="1">
            <text:p>1.429.854,50</text:p>
          </table:table-cell>
          <table:covered-table-cell table:style-name="ce75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Azioni di marketing territorial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140000" calcext:value-type="float" table:number-columns-spanned="2" table:number-rows-spanned="1">
            <text:p>140.000,00</text:p>
          </table:table-cell>
          <table:covered-table-cell table:style-name="ce76"/>
          <table:table-cell table:style-name="ce76" office:value-type="float" office:value="140000" calcext:value-type="float" table:number-columns-spanned="2" table:number-rows-spanned="1">
            <text:p>140.000,00</text:p>
          </table:table-cell>
          <table:covered-table-cell table:style-name="ce76"/>
          <table:table-cell table:style-name="ce76" office:value-type="float" office:value="337950" calcext:value-type="float" table:number-columns-spanned="2" table:number-rows-spanned="1">
            <text:p>337.95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4">
          <table:table-cell table:style-name="ce34"/>
          <table:table-cell table:style-name="ce43" office:value-type="string" calcext:value-type="string" table:number-columns-spanned="4" table:number-rows-spanned="1">
            <text:p>61.D3.12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84" table:number-columns-repeated="24"/>
          <table:table-cell table:number-columns-repeated="16345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61.D3.12.03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Fondo per incentivazione e valorizzazione fiere presso quartiere fieristico di Modena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250000" calcext:value-type="float" table:number-columns-spanned="2" table:number-rows-spanned="1">
            <text:p>250.000,00</text:p>
          </table:table-cell>
          <table:covered-table-cell table:style-name="ce76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Contributo per il rally di Modena 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4" office:value-type="string" calcext:value-type="string" table:number-columns-spanned="4" table:number-rows-spanned="1">
            <text:p>61.E1.51.00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TURISMO ( +20% )</text:p>
          </table:table-cell>
          <table:covered-table-cell table:number-columns-repeated="2" table:style-name="ce65"/>
          <table:covered-table-cell table:style-name="ce69"/>
          <table:table-cell table:style-name="ce49" office:value-type="float" office:value="280000" calcext:value-type="float" table:number-columns-spanned="2" table:number-rows-spanned="1">
            <text:p>280.000,00</text:p>
          </table:table-cell>
          <table:covered-table-cell table:style-name="ce49"/>
          <table:table-cell table:style-name="ce49" office:value-type="float" office:value="280000" calcext:value-type="float" table:number-columns-spanned="2" table:number-rows-spanned="1">
            <text:p>280.000,00</text:p>
          </table:table-cell>
          <table:covered-table-cell table:style-name="ce49"/>
          <table:table-cell table:style-name="ce49" office:value-type="float" office:value="396904.5" calcext:value-type="float" table:number-columns-spanned="2" table:number-rows-spanned="1">
            <text:p>396.904,50</text:p>
          </table:table-cell>
          <table:covered-table-cell table:style-name="ce49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1.D3.13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300000" calcext:value-type="float" table:number-columns-spanned="2" table:number-rows-spanned="1">
            <text:p>300.000,00</text:p>
          </table:table-cell>
          <table:covered-table-cell table:style-name="ce76"/>
          <table:table-cell table:style-name="ce76" office:value-type="float" office:value="300000" calcext:value-type="float" table:number-columns-spanned="2" table:number-rows-spanned="1">
            <text:p>300.000,00</text:p>
          </table:table-cell>
          <table:covered-table-cell table:style-name="ce76"/>
          <table:table-cell table:style-name="ce76" office:value-type="float" office:value="350000" calcext:value-type="float" table:number-columns-spanned="2" table:number-rows-spanned="1">
            <text:p>35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61.D3.13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office:value-type="float" office:value="130000" calcext:value-type="float" table:number-columns-spanned="2" table:number-rows-spanned="1">
            <text:p>130.000,00</text:p>
          </table:table-cell>
          <table:covered-table-cell table:style-name="ce76"/>
          <table:table-cell table:style-name="ce76" office:value-type="float" office:value="200000" calcext:value-type="float" table:number-columns-spanned="2" table:number-rows-spanned="1">
            <text:p>20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61.D3.13.03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Progetto di valorizzazione del marchio europeo  igp da parte del Consorzio Ciliegia</text:p>
            <text:p/>
          </table:table-cell>
          <table:covered-table-cell table:number-columns-repeated="2" table:style-name="ce60"/>
          <table:table-cell table:style-name="ce67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N$1]" office:value-type="string" office:string-value="Budget&#10;aggiornato 2025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 table:number-columns-repeated="24"/>
          <table:table-cell table:number-columns-repeated="16345"/>
        </table:table-row>
        <table:table-row table:style-name="ro6">
          <table:table-cell/>
          <table:table-cell table:style-name="ce41" office:value-type="float" office:value="701" calcext:value-type="float" table:number-columns-spanned="2" table:number-rows-spanned="1">
            <text:p>7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TUTELA DELLA LEGALITA'</text:p>
          </table:table-cell>
          <table:covered-table-cell table:number-columns-repeated="4" table:style-name="ce55"/>
          <table:covered-table-cell table:style-name="ce53"/>
          <table:table-cell table:style-name="ce74" table:formula="of:=[.J66]" office:value-type="float" office:value="60000" calcext:value-type="float" table:number-columns-spanned="2" table:number-rows-spanned="1">
            <text:p>60.000,00</text:p>
          </table:table-cell>
          <table:covered-table-cell table:style-name="ce81"/>
          <table:table-cell table:style-name="ce74" table:formula="of:=[.L66]" office:value-type="float" office:value="110000" calcext:value-type="float" table:number-columns-spanned="2" table:number-rows-spanned="1">
            <text:p>110.000,00</text:p>
          </table:table-cell>
          <table:covered-table-cell table:style-name="ce81"/>
          <table:table-cell table:style-name="ce74" table:formula="of:=[.N66]" office:value-type="float" office:value="210000" calcext:value-type="float" table:number-columns-spanned="2" table:number-rows-spanned="1">
            <text:p>210.000,00</text:p>
          </table:table-cell>
          <table:covered-table-cell table:style-name="ce81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5" office:value-type="string" calcext:value-type="string" table:number-columns-spanned="3" table:number-rows-spanned="1">
            <text:p>D6.1</text:p>
          </table:table-cell>
          <table:covered-table-cell table:number-columns-repeated="2" table:style-name="ce45"/>
          <table:table-cell table:style-name="ce57" office:value-type="string" calcext:value-type="string" table:number-columns-spanned="5" table:number-rows-spanned="1">
            <text:p>Servizi a supporto del contrasto alla criminalità economica e ambientale</text:p>
          </table:table-cell>
          <table:covered-table-cell table:number-columns-repeated="4" table:style-name="ce57"/>
          <table:table-cell table:style-name="ce77" table:formula="of:=SUM([.J67:.K73])" office:value-type="float" office:value="60000" calcext:value-type="float" table:number-columns-spanned="2" table:number-rows-spanned="1">
            <text:p>60.000,00</text:p>
          </table:table-cell>
          <table:covered-table-cell table:style-name="ce77"/>
          <table:table-cell table:style-name="ce77" table:formula="of:=SUM([.L67:.M73])" office:value-type="float" office:value="110000" calcext:value-type="float" table:number-columns-spanned="2" table:number-rows-spanned="1">
            <text:p>110.000,00</text:p>
          </table:table-cell>
          <table:covered-table-cell table:style-name="ce77"/>
          <table:table-cell table:style-name="ce77" table:formula="of:=SUM([.N67:.O73])" office:value-type="float" office:value="210000" calcext:value-type="float" table:number-columns-spanned="2" table:number-rows-spanned="1">
            <text:p>210.000,00</text:p>
          </table:table-cell>
          <table:covered-table-cell table:style-name="ce77"/>
          <table:table-cell table:style-name="ce40" table:number-columns-repeated="24"/>
          <table:table-cell table:number-columns-repeated="16345"/>
        </table:table-row>
        <table:table-row table:style-name="ro4">
          <table:table-cell table:style-name="ce35"/>
          <table:table-cell table:style-name="ce43" office:value-type="string" calcext:value-type="string" table:number-columns-spanned="4" table:number-rows-spanned="1">
            <text:p>71.D6.13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40" table:number-columns-repeated="24"/>
          <table:table-cell table:style-name="ce35"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71.D6.30.00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Bandi per attività a tutela della legalità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office:value-type="float" office:value="25000" calcext:value-type="float" table:number-columns-spanned="2" table:number-rows-spanned="1">
            <text:p>25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4">
          <table:table-cell table:style-name="ce35"/>
          <table:table-cell table:style-name="ce43" office:value-type="string" calcext:value-type="string" table:number-columns-spanned="4" table:number-rows-spanned="1">
            <text:p>71.D6.3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Progetto triennale azioni di sensibilizzazione alla cultura della legalità attraverso la valorizzazione del made in Italy agroalimentare della provincia di Modena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40" table:number-columns-repeated="24"/>
          <table:table-cell table:style-name="ce35" table:number-columns-repeated="16345"/>
        </table:table-row>
        <table:table-row table:style-name="ro7">
          <table:table-cell table:style-name="ce35"/>
          <table:table-cell table:style-name="ce43" office:value-type="string" calcext:value-type="string" table:number-columns-spanned="4" table:number-rows-spanned="1">
            <text:p>71.D6.32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Consulta legalità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24"/>
          <table:table-cell table:style-name="ce35" table:number-columns-repeated="16345"/>
        </table:table-row>
        <table:table-row table:style-name="ro7">
          <table:table-cell table:style-name="ce35"/>
          <table:table-cell table:style-name="ce43" office:value-type="string" calcext:value-type="string" table:number-columns-spanned="4" table:number-rows-spanned="1">
            <text:p>71.D6.32.03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e sulla cybersecurity in collaborazione con Clusit ed Unimore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office:value-type="float" office:value="25000" calcext:value-type="float" table:number-columns-spanned="2" table:number-rows-spanned="1">
            <text:p>25.000,00</text:p>
          </table:table-cell>
          <table:covered-table-cell table:style-name="ce76"/>
          <table:table-cell table:style-name="ce76" office:value-type="float" office:value="25000" calcext:value-type="float" table:number-columns-spanned="2" table:number-rows-spanned="1">
            <text:p>25.000,00</text:p>
          </table:table-cell>
          <table:covered-table-cell table:style-name="ce76"/>
          <table:table-cell table:style-name="ce40" table:number-columns-repeated="24"/>
          <table:table-cell table:style-name="ce35" table:number-columns-repeated="16345"/>
        </table:table-row>
        <table:table-row table:style-name="ro7">
          <table:table-cell table:style-name="ce35"/>
          <table:table-cell table:style-name="ce43" office:value-type="string" calcext:value-type="string" table:number-columns-spanned="4" table:number-rows-spanned="1">
            <text:p>71.D6.32.04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Progetto deposito brevetti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office:value-type="float" office:value="25000" calcext:value-type="float" table:number-columns-spanned="2" table:number-rows-spanned="1">
            <text:p>25.000,00</text:p>
          </table:table-cell>
          <table:covered-table-cell table:style-name="ce76"/>
          <table:table-cell table:style-name="ce40" table:number-columns-repeated="24"/>
          <table:table-cell table:style-name="ce35"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71.C2.2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6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4">
          <table:table-cell table:style-name="ce34"/>
          <table:table-cell table:style-name="ce37" office:value-type="string" calcext:value-type="string">
            <text:p>AS3 – COMPETITIVITA’ <text:s/>DELL'ENTE</text:p>
          </table:table-cell>
          <table:table-cell table:style-name="ce34" table:number-columns-repeated="6"/>
          <table:table-cell table:style-name="ce66"/>
          <table:table-cell table:style-name="ce71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N$1]" office:value-type="string" office:string-value="Budget&#10;aggiornato 2025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 table:number-columns-repeated="24"/>
          <table:table-cell table:number-columns-repeated="16345"/>
        </table:table-row>
        <table:table-row table:style-name="ro4">
          <table:table-cell table:style-name="ce35"/>
          <table:table-cell table:style-name="ce38" office:value-type="float" office:value="3" calcext:value-type="float">
            <text:p>3</text:p>
          </table:table-cell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54"/>
          <table:table-cell table:style-name="ce72" table:formula="of:=[.J80]+[.J88]+[.J94]" office:value-type="float" office:value="200000" calcext:value-type="float" table:number-columns-spanned="2" table:number-rows-spanned="1">
            <text:p>200.000,00</text:p>
          </table:table-cell>
          <table:covered-table-cell table:style-name="ce80"/>
          <table:table-cell table:style-name="ce72" table:formula="of:=[.L80]+[.L88]+[.L94]" office:value-type="float" office:value="230000" calcext:value-type="float" table:number-columns-spanned="2" table:number-rows-spanned="1">
            <text:p>230.000,00</text:p>
          </table:table-cell>
          <table:covered-table-cell table:style-name="ce80"/>
          <table:table-cell table:style-name="ce72" table:formula="of:=[.N80]+[.N88]+[.N94]" office:value-type="float" office:value="336434.4" calcext:value-type="float" table:number-columns-spanned="2" table:number-rows-spanned="1">
            <text:p>336.434,40</text:p>
          </table:table-cell>
          <table:covered-table-cell table:style-name="ce80"/>
          <table:table-cell table:style-name="ce40" table:number-columns-repeated="24"/>
          <table:table-cell table:style-name="ce35" table:number-columns-repeated="16345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N$1]" office:value-type="string" office:string-value="Budget&#10;aggiornato 2025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 table:number-columns-repeated="24"/>
          <table:table-cell table:number-columns-repeated="16345"/>
        </table:table-row>
        <table:table-row table:style-name="ro6">
          <table:table-cell/>
          <table:table-cell table:style-name="ce41" office:value-type="float" office:value="801" calcext:value-type="float" table:number-columns-spanned="2" table:number-rows-spanned="1">
            <text:p>8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55"/>
          <table:covered-table-cell table:style-name="ce53"/>
          <table:table-cell table:style-name="ce74" table:formula="of:=[.J81]+[.J83]" office:value-type="float" office:value="120000" calcext:value-type="float" table:number-columns-spanned="2" table:number-rows-spanned="1">
            <text:p>120.000,00</text:p>
          </table:table-cell>
          <table:covered-table-cell table:style-name="ce81"/>
          <table:table-cell table:style-name="ce74" table:formula="of:=[.L81]+[.L83]" office:value-type="float" office:value="150000" calcext:value-type="float" table:number-columns-spanned="2" table:number-rows-spanned="1">
            <text:p>150.000,00</text:p>
          </table:table-cell>
          <table:covered-table-cell table:style-name="ce81"/>
          <table:table-cell table:style-name="ce74" table:formula="of:=[.N81]+[.N83]" office:value-type="float" office:value="150000" calcext:value-type="float" table:number-columns-spanned="2" table:number-rows-spanned="1">
            <text:p>150.000,00</text:p>
          </table:table-cell>
          <table:covered-table-cell table:style-name="ce81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6" office:value-type="string" calcext:value-type="string" table:number-columns-spanned="3" table:number-rows-spanned="1">
            <text:p>C1.1</text:p>
          </table:table-cell>
          <table:covered-table-cell table:number-columns-repeated="2" table:style-name="ce46"/>
          <table:table-cell table:style-name="ce58" office:value-type="string" calcext:value-type="string" table:number-columns-spanned="5" table:number-rows-spanned="1">
            <text:p>Gestione del Registro delle Imprese, albi ed elenchi</text:p>
          </table:table-cell>
          <table:covered-table-cell table:number-columns-repeated="3" table:style-name="ce56"/>
          <table:covered-table-cell table:style-name="ce58"/>
          <table:table-cell table:style-name="ce75" table:formula="of:=SUM([.J82])" office:value-type="float" office:value="90000" calcext:value-type="float" table:number-columns-spanned="2" table:number-rows-spanned="1">
            <text:p>90.000,00</text:p>
          </table:table-cell>
          <table:covered-table-cell table:style-name="ce75"/>
          <table:table-cell table:style-name="ce75" table:formula="of:=SUM([.L82])" office:value-type="float" office:value="90000" calcext:value-type="float" table:number-columns-spanned="2" table:number-rows-spanned="1">
            <text:p>90.000,00</text:p>
          </table:table-cell>
          <table:covered-table-cell table:style-name="ce75"/>
          <table:table-cell table:style-name="ce75" table:formula="of:=SUM([.N82])" office:value-type="float" office:value="90000" calcext:value-type="float" table:number-columns-spanned="2" table:number-rows-spanned="1">
            <text:p>90.000,00</text:p>
          </table:table-cell>
          <table:covered-table-cell table:style-name="ce75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81.A1.34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Valorizzazione dati del Registro Imprese e sviluppo interoperabilità con Enti del territorio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90000" calcext:value-type="float" table:number-columns-spanned="2" table:number-rows-spanned="1">
            <text:p>90.000,00</text:p>
          </table:table-cell>
          <table:covered-table-cell table:style-name="ce76"/>
          <table:table-cell table:style-name="ce76" office:value-type="float" office:value="90000" calcext:value-type="float" table:number-columns-spanned="2" table:number-rows-spanned="1">
            <text:p>90.000,00</text:p>
          </table:table-cell>
          <table:covered-table-cell table:style-name="ce76"/>
          <table:table-cell table:style-name="ce76" office:value-type="float" office:value="90000" calcext:value-type="float" table:number-columns-spanned="2" table:number-rows-spanned="1">
            <text:p>9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6" office:value-type="string" calcext:value-type="string" table:number-columns-spanned="3" table:number-rows-spanned="1">
            <text:p>D6.4</text:p>
          </table:table-cell>
          <table:covered-table-cell table:number-columns-repeated="2" table:style-name="ce46"/>
          <table:table-cell table:style-name="ce59" office:value-type="string" calcext:value-type="string" table:number-columns-spanned="5" table:number-rows-spanned="1">
            <text:p>Osservatori economici</text:p>
          </table:table-cell>
          <table:covered-table-cell table:number-columns-repeated="3" table:style-name="ce57"/>
          <table:covered-table-cell table:style-name="ce59"/>
          <table:table-cell table:style-name="ce75" table:formula="of:=SUM([.J84:.K85])" office:value-type="float" office:value="30000" calcext:value-type="float" table:number-columns-spanned="2" table:number-rows-spanned="1">
            <text:p>30.000,00</text:p>
          </table:table-cell>
          <table:covered-table-cell table:style-name="ce75"/>
          <table:table-cell table:style-name="ce75" table:formula="of:=SUM([.L84:.M85])" office:value-type="float" office:value="60000" calcext:value-type="float" table:number-columns-spanned="2" table:number-rows-spanned="1">
            <text:p>60.000,00</text:p>
          </table:table-cell>
          <table:covered-table-cell table:style-name="ce75"/>
          <table:table-cell table:style-name="ce75" table:formula="of:=SUM([.N84:.O85])" office:value-type="float" office:value="60000" calcext:value-type="float" table:number-columns-spanned="2" table:number-rows-spanned="1">
            <text:p>60.000,00</text:p>
          </table:table-cell>
          <table:covered-table-cell table:style-name="ce75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81.D6.41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81.D6.41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Studi socio-economici rilevanti per il territorio (Osservatorio nazionale aftermerket, ecc.)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N$1]" office:value-type="string" office:string-value="Budget&#10;aggiornato 2025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 table:number-columns-repeated="24"/>
          <table:table-cell table:number-columns-repeated="16345"/>
        </table:table-row>
        <table:table-row table:style-name="ro6">
          <table:table-cell/>
          <table:table-cell table:style-name="ce41" office:value-type="float" office:value="802" calcext:value-type="float" table:number-columns-spanned="2" table:number-rows-spanned="1">
            <text:p>802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EFFICIENZA E QUALITA' DEI SERVIZI</text:p>
          </table:table-cell>
          <table:covered-table-cell table:number-columns-repeated="4" table:style-name="ce55"/>
          <table:covered-table-cell table:style-name="ce53"/>
          <table:table-cell table:style-name="ce74" table:formula="of:=[.J89]" office:value-type="float" office:value="80000" calcext:value-type="float" table:number-columns-spanned="2" table:number-rows-spanned="1">
            <text:p>80.000,00</text:p>
          </table:table-cell>
          <table:covered-table-cell table:style-name="ce81"/>
          <table:table-cell table:style-name="ce74" table:formula="of:=[.L89]" office:value-type="float" office:value="80000" calcext:value-type="float" table:number-columns-spanned="2" table:number-rows-spanned="1">
            <text:p>80.000,00</text:p>
          </table:table-cell>
          <table:covered-table-cell table:style-name="ce81"/>
          <table:table-cell table:style-name="ce74" table:formula="of:=[.N89]" office:value-type="float" office:value="186434.4" calcext:value-type="float" table:number-columns-spanned="2" table:number-rows-spanned="1">
            <text:p>186.434,40</text:p>
          </table:table-cell>
          <table:covered-table-cell table:style-name="ce81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A2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56"/>
          <table:table-cell table:style-name="ce75" table:formula="of:=SUM([.J90:.K91])" office:value-type="float" office:value="80000" calcext:value-type="float" table:number-columns-spanned="2" table:number-rows-spanned="1">
            <text:p>80.000,00</text:p>
          </table:table-cell>
          <table:covered-table-cell table:style-name="ce75"/>
          <table:table-cell table:style-name="ce75" table:formula="of:=SUM([.L90:.M91])" office:value-type="float" office:value="80000" calcext:value-type="float" table:number-columns-spanned="2" table:number-rows-spanned="1">
            <text:p>80.000,00</text:p>
          </table:table-cell>
          <table:covered-table-cell table:style-name="ce75"/>
          <table:table-cell table:style-name="ce75" table:formula="of:=SUM([.N90:.O91])" office:value-type="float" office:value="186434.4" calcext:value-type="float" table:number-columns-spanned="2" table:number-rows-spanned="1">
            <text:p>186.434,40</text:p>
          </table:table-cell>
          <table:covered-table-cell table:style-name="ce75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Quote di adesion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60000" calcext:value-type="float" table:number-columns-spanned="2" table:number-rows-spanned="1">
            <text:p>60.000,00</text:p>
          </table:table-cell>
          <table:covered-table-cell table:style-name="ce76"/>
          <table:table-cell table:style-name="ce76" office:value-type="float" office:value="60000" calcext:value-type="float" table:number-columns-spanned="2" table:number-rows-spanned="1">
            <text:p>60.000,0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126434.4" calcext:value-type="float" table:number-columns-spanned="2" table:number-rows-spanned="1">
            <text:p>126.434,40</text:p>
          </table:table-cell>
          <table:covered-table-cell table:style-name="ce76"/>
          <table:table-cell table:style-name="ce40" table:number-columns-repeated="24"/>
          <table:table-cell table:number-columns-repeated="16345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N$1]" office:value-type="string" office:string-value="Budget&#10;aggiornato 2025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 table:number-columns-repeated="24"/>
          <table:table-cell table:number-columns-repeated="16345"/>
        </table:table-row>
        <table:table-row table:style-name="ro6">
          <table:table-cell table:style-name="ce35"/>
          <table:table-cell table:style-name="ce41" office:value-type="float" office:value="803" calcext:value-type="float" table:number-columns-spanned="2" table:number-rows-spanned="1">
            <text:p>803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55"/>
          <table:covered-table-cell table:style-name="ce53"/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40" table:number-columns-repeated="24"/>
          <table:table-cell table:style-name="ce35" table:number-columns-repeated="16345"/>
        </table:table-row>
        <table:table-row table:style-name="ro7">
          <table:table-cell/>
          <table:table-cell table:style-name="ce47" office:value-type="string" calcext:value-type="string" table:number-columns-spanned="3" table:number-rows-spanned="1">
            <text:p>A1.2</text:p>
          </table:table-cell>
          <table:covered-table-cell table:number-columns-repeated="2" table:style-name="ce47"/>
          <table:table-cell table:style-name="ce58" office:value-type="string" calcext:value-type="string" table:number-columns-spanned="5" table:number-rows-spanned="1">
            <text:p>Anticorruzione e trasparenza</text:p>
          </table:table-cell>
          <table:covered-table-cell table:number-columns-repeated="3" table:style-name="ce56"/>
          <table:covered-table-cell table:style-name="ce58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N$1]" office:value-type="string" office:string-value="Budget&#10;aggiornato 2025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38"/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INTERVENTI PROMOZIONALI </text:p>
          </table:table-cell>
          <table:covered-table-cell table:number-columns-repeated="4" table:style-name="ce54"/>
          <table:table-cell table:style-name="ce78" table:formula="of:=[.J2]+[.J44]+[.J77]" office:value-type="float" office:value="3200000" calcext:value-type="float" table:number-columns-spanned="2" table:number-rows-spanned="1">
            <text:p>3.200.000,00</text:p>
          </table:table-cell>
          <table:covered-table-cell table:style-name="ce83"/>
          <table:table-cell table:style-name="ce78" table:formula="of:=[.L2]+[.L44]+[.L77]" office:value-type="float" office:value="3400000" calcext:value-type="float" table:number-columns-spanned="2" table:number-rows-spanned="1">
            <text:p>3.400.000,00</text:p>
          </table:table-cell>
          <table:covered-table-cell table:style-name="ce83"/>
          <table:table-cell table:style-name="ce78" table:formula="of:=[.N2]+[.N44]+[.N77]" office:value-type="float" office:value="4321038.9" calcext:value-type="float" table:number-columns-spanned="2" table:number-rows-spanned="1">
            <text:p>4.321.038,90</text:p>
          </table:table-cell>
          <table:covered-table-cell table:style-name="ce83"/>
          <table:table-cell table:style-name="ce40" table:number-columns-repeated="24"/>
          <table:table-cell table:number-columns-repeated="16345"/>
        </table:table-row>
        <table:table-row table:style-name="ro6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N$1]" office:value-type="string" office:string-value="Budget&#10;aggiornato 2025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8" table:formula="of:=[.B10]" office:value-type="string" office:string-value="31.E1.41.00" calcext:value-type="string" table:number-columns-spanned="4" table:number-rows-spanned="1">
            <text:p>31.E1.41.00</text:p>
          </table:table-cell>
          <table:covered-table-cell table:number-columns-repeated="3" table:style-name="ce48"/>
          <table:table-cell table:style-name="ce64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64"/>
          <table:table-cell table:style-name="ce49" table:formula="of:=[.J10]" office:value-type="float" office:value="192000" calcext:value-type="float" table:number-columns-spanned="2" table:number-rows-spanned="1">
            <text:p>192.000,00</text:p>
          </table:table-cell>
          <table:covered-table-cell table:style-name="ce49"/>
          <table:table-cell table:style-name="ce49" table:formula="of:=[.L10]" office:value-type="float" office:value="192000" calcext:value-type="float" table:number-columns-spanned="2" table:number-rows-spanned="1">
            <text:p>192.000,00</text:p>
          </table:table-cell>
          <table:covered-table-cell table:style-name="ce49"/>
          <table:table-cell table:style-name="ce49" table:formula="of:=[.N10]" office:value-type="float" office:value="192000" calcext:value-type="float" table:number-columns-spanned="2" table:number-rows-spanned="1">
            <text:p>192.000,00</text:p>
          </table:table-cell>
          <table:covered-table-cell table:style-name="ce49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9" table:formula="of:=[.B18]" office:value-type="string" office:string-value="40.E1.11.00" calcext:value-type="string" table:number-columns-spanned="4" table:number-rows-spanned="1">
            <text:p>40.E1.11.00</text:p>
          </table:table-cell>
          <table:covered-table-cell table:number-columns-repeated="3" table:style-name="ce48"/>
          <table:table-cell table:style-name="ce64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64"/>
          <table:table-cell table:style-name="ce49" table:formula="of:=[.J18]" office:value-type="float" office:value="448000" calcext:value-type="float" table:number-columns-spanned="2" table:number-rows-spanned="1">
            <text:p>448.000,00</text:p>
          </table:table-cell>
          <table:covered-table-cell table:style-name="ce49"/>
          <table:table-cell table:style-name="ce49" table:formula="of:=[.L18]" office:value-type="float" office:value="448000" calcext:value-type="float" table:number-columns-spanned="2" table:number-rows-spanned="1">
            <text:p>448.000,00</text:p>
          </table:table-cell>
          <table:covered-table-cell table:style-name="ce49"/>
          <table:table-cell table:style-name="ce49" table:formula="of:=[.N18]" office:value-type="float" office:value="448000" calcext:value-type="float" table:number-columns-spanned="2" table:number-rows-spanned="1">
            <text:p>448.000,00</text:p>
          </table:table-cell>
          <table:covered-table-cell table:style-name="ce49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8" table:formula="of:=[.B38]" office:value-type="string" office:string-value="42.E1.21.00" calcext:value-type="string" table:number-columns-spanned="4" table:number-rows-spanned="1">
            <text:p>42.E1.21.00</text:p>
          </table:table-cell>
          <table:covered-table-cell table:number-columns-repeated="3" table:style-name="ce48"/>
          <table:table-cell table:style-name="ce64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64"/>
          <table:table-cell table:style-name="ce49" table:formula="of:=[.J38]" office:value-type="float" office:value="80000" calcext:value-type="float" table:number-columns-spanned="2" table:number-rows-spanned="1">
            <text:p>80.000,00</text:p>
          </table:table-cell>
          <table:covered-table-cell table:style-name="ce49"/>
          <table:table-cell table:style-name="ce49" table:formula="of:=[.L38]" office:value-type="float" office:value="80000" calcext:value-type="float" table:number-columns-spanned="2" table:number-rows-spanned="1">
            <text:p>80.000,00</text:p>
          </table:table-cell>
          <table:covered-table-cell table:style-name="ce49"/>
          <table:table-cell table:style-name="ce49" table:formula="of:=[.N38]" office:value-type="float" office:value="119750" calcext:value-type="float" table:number-columns-spanned="2" table:number-rows-spanned="1">
            <text:p>119.750,00</text:p>
          </table:table-cell>
          <table:covered-table-cell table:style-name="ce49"/>
          <table:table-cell table:style-name="ce40" table:number-columns-repeated="24"/>
          <table:table-cell table:number-columns-repeated="16345"/>
        </table:table-row>
        <table:table-row table:style-name="ro7">
          <table:table-cell/>
          <table:table-cell table:style-name="ce48" table:formula="of:=[.B59]" office:value-type="string" office:string-value="61.E1.51.00" calcext:value-type="string" table:number-columns-spanned="4" table:number-rows-spanned="1">
            <text:p>61.E1.51.00</text:p>
          </table:table-cell>
          <table:covered-table-cell table:number-columns-repeated="3" table:style-name="ce48"/>
          <table:table-cell table:style-name="ce64" office:value-type="string" calcext:value-type="string" table:number-columns-spanned="4" table:number-rows-spanned="1">
            <text:p>TURISMO</text:p>
          </table:table-cell>
          <table:covered-table-cell table:number-columns-repeated="3" table:style-name="ce64"/>
          <table:table-cell table:style-name="ce49" table:formula="of:=[.J59]" office:value-type="float" office:value="280000" calcext:value-type="float" table:number-columns-spanned="2" table:number-rows-spanned="1">
            <text:p>280.000,00</text:p>
          </table:table-cell>
          <table:covered-table-cell table:style-name="ce49"/>
          <table:table-cell table:style-name="ce49" table:formula="of:=[.L59]" office:value-type="float" office:value="280000" calcext:value-type="float" table:number-columns-spanned="2" table:number-rows-spanned="1">
            <text:p>280.000,00</text:p>
          </table:table-cell>
          <table:covered-table-cell table:style-name="ce49"/>
          <table:table-cell table:style-name="ce49" table:formula="of:=[.N59]" office:value-type="float" office:value="396904.5" calcext:value-type="float" table:number-columns-spanned="2" table:number-rows-spanned="1">
            <text:p>396.904,50</text:p>
          </table:table-cell>
          <table:covered-table-cell table:style-name="ce49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38"/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INTERVENTI PROMOZIONALI FINANZIATI DALL'INCREMENTO DEL 20% DI DIRITTO ANNUALE </text:p>
          </table:table-cell>
          <table:covered-table-cell table:number-columns-repeated="4" table:style-name="ce54"/>
          <table:table-cell table:style-name="ce72" table:formula="of:=SUM([.J102:.K105])" office:value-type="float" office:value="1000000" calcext:value-type="float" table:number-columns-spanned="2" table:number-rows-spanned="1">
            <text:p>1.000.000,00</text:p>
          </table:table-cell>
          <table:covered-table-cell table:style-name="ce80"/>
          <table:table-cell table:style-name="ce72" table:formula="of:=SUM([.L102:.M105])" office:value-type="float" office:value="1000000" calcext:value-type="float" table:number-columns-spanned="2" table:number-rows-spanned="1">
            <text:p>1.000.000,00</text:p>
          </table:table-cell>
          <table:covered-table-cell table:style-name="ce80"/>
          <table:table-cell table:style-name="ce72" table:formula="of:=SUM([.N102:.O105])" office:value-type="float" office:value="1156654.5" calcext:value-type="float" table:number-columns-spanned="2" table:number-rows-spanned="1">
            <text:p>1.156.654,50</text:p>
          </table:table-cell>
          <table:covered-table-cell table:style-name="ce80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79"/>
          <table:table-cell table:style-name="ce71" table:formula="of:=[.L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N1]" office:value-type="string" office:string-value="Budget&#10;aggiornato 2025" calcext:value-type="string" table:number-columns-spanned="2" table:number-rows-spanned="1">
            <text:p>Budget</text:p>
            <text:p>aggiornato 2025</text:p>
          </table:table-cell>
          <table:covered-table-cell table:style-name="ce79"/>
          <table:table-cell table:style-name="ce40" table:number-columns-repeated="24"/>
          <table:table-cell table:number-columns-repeated="16345"/>
        </table:table-row>
        <table:table-row table:style-name="ro4">
          <table:table-cell/>
          <table:table-cell table:style-name="ce38"/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INTERVENTI PROMOZIONALI AL NETTO DI QUELLI FINANZIATI DAL 20% DI DIRITTO ANNUALE</text:p>
          </table:table-cell>
          <table:covered-table-cell table:number-columns-repeated="4" table:style-name="ce54"/>
          <table:table-cell table:style-name="ce72" table:formula="of:=[.J98]-[.J106]" office:value-type="float" office:value="2200000" calcext:value-type="float" table:number-columns-spanned="2" table:number-rows-spanned="1">
            <text:p>2.200.000,00</text:p>
          </table:table-cell>
          <table:covered-table-cell table:style-name="ce80"/>
          <table:table-cell table:style-name="ce72" table:formula="of:=[.L98]-[.L106]" office:value-type="float" office:value="2400000" calcext:value-type="float" table:number-columns-spanned="2" table:number-rows-spanned="1">
            <text:p>2.400.000,00</text:p>
          </table:table-cell>
          <table:covered-table-cell table:style-name="ce80"/>
          <table:table-cell table:style-name="ce72" table:formula="of:=[.N98]-[.N106]" office:value-type="float" office:value="3164384.4" calcext:value-type="float" table:number-columns-spanned="2" table:number-rows-spanned="1">
            <text:p>3.164.384,40</text:p>
          </table:table-cell>
          <table:covered-table-cell table:style-name="ce80"/>
          <table:table-cell table:style-name="ce40" table:number-columns-repeated="24"/>
          <table:table-cell table:number-columns-repeated="16345"/>
        </table:table-row>
        <table:table-row table:style-name="ro10" table:number-rows-repeated="160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24"/>
          <table:table-cell table:number-columns-repeated="16345"/>
        </table:table-row>
        <table:table-row table:style-name="ro10" table:number-rows-repeated="2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number-columns-repeated="16369"/>
        </table:table-row>
        <table:table-row table:style-name="ro2" table:number-rows-repeated="104830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preventivo iniziale 2024-2025'.$A$1" table:cell-range-address="$'interventi economici 2024-2025'.$B$1:.$K$109" table:range-usable-as="print-range"/>
        </table:named-expressions>
      </table:table>
      <table:table table:name="'file:///C:/cogestione/PREVENTIVI/PREVENTIVO%202025/B8_PROMOZIONALI/Grafici%20a%20torta%20PROMOZIONALI%202024.xlsx'#Foglio1" table:print="false" table:style-name="ta_extref">
        <table:table-source xlink:type="simple" xlink:href="../../../../cogestione/PREVENTIVI/PREVENTIVO%202025/B8_PROMOZIONALI/Grafici%20a%20torta%20PROMOZIONALI%202024.xlsx" table:table-name="Foglio1" table:mode="copy-results-only"/>
        <table:table-column table:number-columns-repeated="19"/>
        <table:table-row table:number-rows-repeated="2">
          <table:table-cell table:number-columns-repeated="19"/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842000">
            <text:p>842000</text:p>
          </table:table-cell>
        </table:table-row>
        <table:table-row>
          <table:table-cell table:number-columns-repeated="17"/>
          <table:table-cell table:style-name="ce1" office:value-type="string">
            <text:p>400 - DTRANSIZIONE DIGITALE ED ECOLOGICA</text:p>
          </table:table-cell>
          <table:table-cell table:style-name="ce1" office:value-type="float" office:value="743000">
            <text:p>743000</text:p>
          </table:table-cell>
        </table:table-row>
        <table:table-row>
          <table:table-cell table:number-columns-repeated="17"/>
          <table:table-cell table:style-name="ce1" office:value-type="string">
            <text:p>401 -SVILUPPO D'IMPRESA, QUALIFICAZIONE AZIENDALE E DEI PRODOTTI</text:p>
          </table:table-cell>
          <table:table-cell table:style-name="ce1" office:value-type="float" office:value="305000">
            <text:p>305000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170000">
            <text:p>170000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5000">
            <text:p>500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995000">
            <text:p>995000</text:p>
          </table:table-cell>
        </table:table-row>
        <table:table-row>
          <table:table-cell table:number-columns-repeated="17"/>
          <table:table-cell table:style-name="ce1" office:value-type="string">
            <text:p>700 - AMBIENTE</text:p>
          </table:table-cell>
          <table:table-cell table:style-name="ce1" office:value-type="float" office:value="110000">
            <text:p>11000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150000">
            <text:p>150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80000">
            <text:p>80000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cogestione/PREVENTIVI/PREVENTIVO%202025/B8_PROMOZIONALI/Grafici%20a%20torta%20PROMOZIONALI%202024.xlsx'#Foglio2" table:print="false" table:style-name="ta_extref">
        <table:table-source xlink:type="simple" xlink:href="../../../../cogestione/PREVENTIVI/PREVENTIVO%202025/B8_PROMOZIONALI/Grafici%20a%20torta%20PROMOZIONALI%202024.xlsx" table:table-name="Foglio2" table:mode="copy-results-only"/>
        <table:table-column/>
      </table:table>
      <table:table table:name="'file:///C:/cogestione/PREVENTIVI/PREVENTIVO%202025/B8_PROMOZIONALI/Grafici%20a%20torta%20PROMOZIONALI%202024.xlsx'#Foglio3" table:print="false" table:style-name="ta_extref">
        <table:table-source xlink:type="simple" xlink:href="../../../../cogestione/PREVENTIVI/PREVENTIVO%202025/B8_PROMOZIONALI/Grafici%20a%20torta%20PROMOZIONALI%202024.xlsx" table:table-name="Foglio3" table:mode="copy-results-only"/>
        <table:table-column/>
      </table:table>
      <table:table table:name="'file:///C:/Users/casolari/Downloads/Grafici%20a%20torta%20PROMOZIONALI%202025%20per%20sito_ok.xlsx'#Foglio1" table:print="false" table:style-name="ta_extref">
        <table:table-source xlink:type="simple" xlink:href="../Grafici%20a%20torta%20PROMOZIONALI%202025%20per%20sito_ok.xlsx" table:table-name="Foglio1" table:mode="copy-results-only"/>
        <table:table-column/>
      </table:table>
      <table:table table:name="'file:///C:/Users/casolari/Downloads/Grafici%20a%20torta%20PROMOZIONALI%202025%20per%20sito_ok.xlsx'#prev" table:print="false" table:style-name="ta_extref">
        <table:table-source xlink:type="simple" xlink:href="../Grafici%20a%20torta%20PROMOZIONALI%202025%20per%20sito_ok.xlsx" table:table-name="prev" table:mode="copy-results-only"/>
        <table:table-column/>
      </table:table>
      <table:table table:name="'file:///C:/Users/casolari/Downloads/Grafici%20a%20torta%20PROMOZIONALI%202025%20per%20sito_ok.xlsx'#agg" table:print="false" table:style-name="ta_extref">
        <table:table-source xlink:type="simple" xlink:href="../Grafici%20a%20torta%20PROMOZIONALI%202025%20per%20sito_ok.xlsx" table:table-name="agg" table:mode="copy-results-only"/>
        <table:table-column/>
      </table:table>
      <table:table table:name="'file:///C:/Users/casolari/Downloads/Grafici%20a%20torta%20PROMOZIONALI%202025%20per%20sito_ok.xlsx'#cons" table:print="false" table:style-name="ta_extref">
        <table:table-source xlink:type="simple" xlink:href="../Grafici%20a%20torta%20PROMOZIONALI%202025%20per%20sito_ok.xlsx" table:table-name="cons" table:mode="copy-results-only"/>
        <table:table-column table:number-columns-repeated="20"/>
        <table:table-row table:number-rows-repeated="2">
          <table:table-cell table:number-columns-repeated="20"/>
        </table:table-row>
        <table:table-row>
          <table:table-cell table:number-columns-repeated="19"/>
          <table:table-cell table:style-name="ce1" office:value-type="string">
            <text:p>2025 agg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/>
          <table:table-cell table:style-name="ce1" office:value-type="float" office:value="1062000">
            <text:p>1062000</text:p>
          </table:table-cell>
        </table:table-row>
        <table:table-row>
          <table:table-cell table:number-columns-repeated="17"/>
          <table:table-cell table:style-name="ce1" office:value-type="string">
            <text:p>400 - TRANSIZIONE DIGITALE ED ECOLOGICA</text:p>
          </table:table-cell>
          <table:table-cell/>
          <table:table-cell table:style-name="ce1" office:value-type="float" office:value="743000">
            <text:p>743000</text:p>
          </table:table-cell>
        </table:table-row>
        <table:table-row>
          <table:table-cell table:number-columns-repeated="17"/>
          <table:table-cell table:style-name="ce1" office:value-type="string">
            <text:p>401 - SVILUPPO D'IMPRESA, QUALIFICAZIONE AZIENDALE E DEI PRODOTTI</text:p>
          </table:table-cell>
          <table:table-cell/>
          <table:table-cell table:style-name="ce1" office:value-type="float" office:value="305000">
            <text:p>305000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/>
          <table:table-cell table:style-name="ce1" office:value-type="float" office:value="209750">
            <text:p>209750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/>
          <table:table-cell table:style-name="ce1" office:value-type="float" office:value="25000">
            <text:p>2500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/>
          <table:table-cell table:style-name="ce1" office:value-type="float" office:value="1429854.5">
            <text:p>1429854.5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/>
          <table:table-cell table:style-name="ce1" office:value-type="float" office:value="210000">
            <text:p>210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/>
          <table:table-cell table:style-name="ce1" office:value-type="float" office:value="150000">
            <text:p>15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/>
          <table:table-cell table:style-name="ce1" office:value-type="float" office:value="186434.4">
            <text:p>186434.4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/>
          <table:table-cell table:style-name="ce1" office:value-type="float" office:value="0">
            <text:p>0</text:p>
          </table:table-cell>
        </table:table-row>
        <table:table-row table:number-rows-repeated="34">
          <table:table-cell table:number-columns-repeated="20"/>
        </table:table-row>
        <table:table-row>
          <table:table-cell table:number-columns-repeated="18"/>
          <table:table-cell table:style-name="ce1" office:value-type="string">
            <text:p>2025 iniz</text:p>
          </table:table-cell>
          <table:table-cell table:style-name="ce1" office:value-type="string">
            <text:p>2025 agg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2060000">
            <text:p>2060000</text:p>
          </table:table-cell>
          <table:table-cell table:style-name="ce1" office:value-type="float" office:value="2319750">
            <text:p>2319750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1110000">
            <text:p>1110000</text:p>
          </table:table-cell>
          <table:table-cell table:style-name="ce1" office:value-type="float" office:value="1664854.5">
            <text:p>1664854.5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30000">
            <text:p>230000</text:p>
          </table:table-cell>
          <table:table-cell table:style-name="ce1" office:value-type="float" office:value="336434.4">
            <text:p>336434.4</text:p>
          </table:table-cell>
        </table:table-row>
      </table:table>
      <table:table table:name="'file:///C:/Users/casolari/Downloads/Grafici%20a%20torta%20PROMOZIONALI%202025%20per%20sito_ok.xlsx'#Foglio2" table:print="false" table:style-name="ta_extref">
        <table:table-source xlink:type="simple" xlink:href="../Grafici%20a%20torta%20PROMOZIONALI%202025%20per%20sito_ok.xlsx" table:table-name="Foglio2" table:mode="copy-results-only"/>
        <table:table-column/>
      </table:table>
      <table:table table:name="'file:///C:/Users/casolari/Downloads/Grafici%20a%20torta%20PROMOZIONALI%202025%20per%20sito_ok.xlsx'#Foglio3" table:print="false" table:style-name="ta_extref">
        <table:table-source xlink:type="simple" xlink:href="../Grafici%20a%20torta%20PROMOZIONALI%202025%20per%20sito_ok.xlsx" table:table-name="Foglio3" table:mode="copy-results-only"/>
        <table:table-column/>
      </table:table>
      <table:named-expressions/>
      <table:database-ranges>
        <table:database-range table:name="__Anonymous_Sheet_DB__2" table:target-range-address="'interventi economici 2024-2025'.AD1:'interventi economici 2024-2025'.AE3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 loext:blank-width-char="-"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8"/>
    <style:style style:name="Migliaia_20_2" style:display-name="Migliai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0"/>
    <style:style style:name="Migliaia_20_3" style:display-name="Migliaia 3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40"/>
    <style:style style:name="Migliaia_20__5b_0_5d__20_2" style:display-name="Migliaia [0]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5" style:display-name="Normale 5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6" style:display-name="Normale 6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7" style:display-name="Normale 7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venti_20_economici_20_2024-2025" style:display-name="PageStyle_interventi economici 2024-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.agg.ti_20_2024-2025" style:display-name="PageStyle_prev.agg.ti 2024-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entivo_20_iniziale_20_2024-2025" style:display-name="PageStyle_preventivo iniziale 2024-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ricase</meta:initial-creator>
    <dc:creator>Maria Isabella Tricase</dc:creator>
    <meta:print-date>2019-03-08T14:27:57</meta:print-date>
    <meta:creation-date>2016-04-26T06:46:04</meta:creation-date>
    <dc:date>2025-07-30T07:21:18</dc:date>
    <meta:generator>LibreOffice/25.2.4.3$Windows_X86_64 LibreOffice_project/33e196637044ead23f5c3226cde09b47731f7e27</meta:generator>
    <meta:document-statistic meta:table-count="3" meta:cell-count="653" meta:object-count="12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136cm" svg:y="0.288cm" chart:style-name="ch2">
          <text:p><text:span text:style-name="T1">Proventi</text:span></text:p>
        </chart:title>
        <chart:legend chart:legend-position="bottom" svg:x="2.499cm" svg:y="7.075cm" style:legend-expansion="wide" chart:style-name="ch3"/>
        <chart:plot-area chart:style-name="ch4" svg:x="0.254cm" svg:y="1.457cm" svg:width="12.23cm" svg:height="5.282cm">
          <chart:coordinate-region svg:x="2.181cm" svg:y="1.457cm" svg:width="10.303cm" svg:height="1.76cm"/>
          <chart:axis chart:dimension="x" chart:name="primary-x" chart:style-name="ch5" chartooo:axis-type="auto">
            <chartooo:date-scale/>
            <chart:categories table:cell-range-address="'preventivo iniziale 2024-2025'.A2:'preventivo iniziale 2024-2025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4-2025'.B2:'preventivo iniziale 2024-2025'.B6" chart:label-cell-address="'preventivo iniziale 2024-2025'.B1:'preventivo iniziale 2024-2025'.B1" chart:class="chart:bar">
            <chart:data-point chart:repeated="5"/>
          </chart:series>
          <chart:series chart:style-name="ch9" chart:values-cell-range-address="'preventivo iniziale 2024-2025'.C2:'preventivo iniziale 2024-2025'.C6" chart:label-cell-address="'preventivo iniziale 2024-2025'.C1:'preventivo iniziale 2024-2025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4</text:p>
                <draw:g>
                  <svg:desc>'preventivo iniziale 2024-2025'.B1:'preventivo iniziale 2024-2025'.B1</svg:desc>
                </draw:g>
              </table:table-cell>
              <table:table-cell office:value-type="string">
                <text:p>Preventivo iniziale 2025</text:p>
                <draw:g>
                  <svg:desc>'preventivo iniziale 2024-2025'.C1:'preventivo iniziale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o iniziale 2024-2025'.A2:'preventivo iniziale 2024-2025'.A6</svg:desc>
                </draw:g>
              </table:table-cell>
              <table:table-cell office:value-type="float" office:value="9350000">
                <text:p>9350000</text:p>
                <draw:g>
                  <svg:desc>'preventivo iniziale 2024-2025'.B2:'preventivo iniziale 2024-2025'.B6</svg:desc>
                </draw:g>
              </table:table-cell>
              <table:table-cell office:value-type="float" office:value="9700000">
                <text:p>9700000</text:p>
                <draw:g>
                  <svg:desc>'preventivo iniziale 2024-2025'.C2:'preventivo iniziale 2024-2025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00000">
                <text:p>4400000</text:p>
              </table:table-cell>
              <table:table-cell office:value-type="float" office:value="4400000">
                <text:p>440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88000">
                <text:p>488000</text:p>
              </table:table-cell>
              <table:table-cell office:value-type="float" office:value="470000">
                <text:p>47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42000">
                <text:p>342000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aabad7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841cm" svg:height="9cm" xlink:href=".." xlink:type="simple" chart:class="chart:circle" chart:style-name="ch1">
        <chart:title svg:x="0.155cm" svg:y="0.251cm" chart:style-name="ch2">
          <text:p><text:span text:style-name="T1">Risorse promozionali preventivo 2025 aggiornato</text:span></text:p>
        </chart:title>
        <chart:legend chart:legend-position="end" svg:x="11.939cm" svg:y="0.437cm" style:legend-expansion="custom" svg:width="3.364cm" svg:height="4.774cm" style:legend-expansion-aspect-ratio="0.704650188521156" chart:style-name="ch3"/>
        <chart:plot-area chart:style-name="ch4" svg:x="-0.11cm" svg:y="2.372cm" svg:width="11.695cm" svg:height="5.403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6cm" svg:y="1.818cm" svg:width="9.67cm" svg:height="6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Users/casolari/Downloads/Grafici a torta PROMOZIONALI 2025 per sito_ok.xlsx'#cons.R49:'file:///C:/Users/casolari/Downloads/Grafici a torta PROMOZIONALI 2025 per sito_ok.xlsx'#cons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Users/casolari/Downloads/Grafici a torta PROMOZIONALI 2025 per sito_ok.xlsx'#cons.T49:'file:///C:/Users/casolari/Downloads/Grafici a torta PROMOZIONALI 2025 per sito_ok.xlsx'#cons.T51" chart:label-cell-address="'file:///C:/Users/casolari/Downloads/Grafici a torta PROMOZIONALI 2025 per sito_ok.xlsx'#cons.T48:'file:///C:/Users/casolari/Downloads/Grafici a torta PROMOZIONALI 2025 per sito_ok.xlsx'#cons.T48" chart:class="chart:circle">
            <chart:data-point chart:style-name="ch9" loext:custom-label-pos-x="-0.0582675925925926" loext:custom-label-pos-y="0.141624382716049"/>
            <chart:data-point chart:style-name="ch10" loext:custom-label-pos-x="0.0359914814814815" loext:custom-label-pos-y="0.257142592592593"/>
            <chart:data-point chart:style-name="ch11" loext:custom-label-pos-x="0.0703296753986595" loext:custom-label-pos-y="-0.041320346320346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 agg</text:p>
                <draw:g>
                  <svg:desc>'file:///C:/Users/casolari/Downloads/Grafici a torta PROMOZIONALI 2025 per sito_ok.xlsx'#cons.T48:'file:///C:/Users/casolari/Downloads/Grafici a torta PROMOZIONALI 2025 per sito_ok.xlsx'#cons.T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Users/casolari/Downloads/Grafici a torta PROMOZIONALI 2025 per sito_ok.xlsx'#cons.R49:'file:///C:/Users/casolari/Downloads/Grafici a torta PROMOZIONALI 2025 per sito_ok.xlsx'#cons.R51</svg:desc>
                </draw:g>
              </table:table-cell>
              <table:table-cell office:value-type="float" office:value="2319750">
                <text:p>2319750</text:p>
                <draw:g>
                  <svg:desc>'file:///C:/Users/casolari/Downloads/Grafici a torta PROMOZIONALI 2025 per sito_ok.xlsx'#cons.T49:'file:///C:/Users/casolari/Downloads/Grafici a torta PROMOZIONALI 2025 per sito_ok.xlsx'#cons.T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664854.5">
                <text:p>1664854.5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336434.4">
                <text:p>336434.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7pt" style:font-size-asian="7pt" style:font-size-complex="7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8pt" style:font-size-asian="8pt" style:font-size-complex="8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841cm" svg:height="10cm" xlink:href=".." xlink:type="simple" chart:class="chart:circle" chart:style-name="ch1">
        <chart:title svg:x="0.155cm" svg:y="0.279cm" chart:style-name="ch2">
          <text:p><text:span text:style-name="T1">Risorse promozionali preventivo 2025 aggiornato</text:span></text:p>
        </chart:title>
        <chart:legend chart:legend-position="end" svg:x="11.308cm" svg:y="0.439cm" style:legend-expansion="custom" svg:width="4.294cm" svg:height="9.554cm" style:legend-expansion-aspect-ratio="0.449445258530458" chart:style-name="ch3"/>
        <chart:plot-area chart:style-name="ch4" svg:x="0.349cm" svg:y="2.96cm" svg:width="10.377cm" svg:height="5.649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6cm" svg:y="2.02cm" svg:width="9.67cm" svg:height="7.5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Users/casolari/Downloads/Grafici a torta PROMOZIONALI 2025 per sito_ok.xlsx'#cons.R4:'file:///C:/Users/casolari/Downloads/Grafici a torta PROMOZIONALI 2025 per sito_ok.xlsx'#cons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Users/casolari/Downloads/Grafici a torta PROMOZIONALI 2025 per sito_ok.xlsx'#cons.T4:'file:///C:/Users/casolari/Downloads/Grafici a torta PROMOZIONALI 2025 per sito_ok.xlsx'#cons.T13" chart:label-cell-address="'file:///C:/Users/casolari/Downloads/Grafici a torta PROMOZIONALI 2025 per sito_ok.xlsx'#cons.T3:'file:///C:/Users/casolari/Downloads/Grafici a torta PROMOZIONALI 2025 per sito_ok.xlsx'#cons.T3" chart:class="chart:circle">
            <chart:data-point chart:style-name="ch9" loext:custom-label-pos-x="-0.000585703481344669" loext:custom-label-pos-y="-0.010001443001443"/>
            <chart:data-point chart:style-name="ch10" loext:custom-label-pos-x="-0.0387777777777779" loext:custom-label-pos-y="0.0705029239766082"/>
            <chart:data-point chart:style-name="ch11" loext:custom-label-pos-x="0.0786209632407548" loext:custom-label-pos-y="0.0977730880230879"/>
            <chart:data-point chart:style-name="ch12" loext:custom-label-pos-x="0.0611482407407407" loext:custom-label-pos-y="0.0455690058479531"/>
            <chart:data-point chart:style-name="ch13" loext:custom-label-pos-x="-0.00314851851851856" loext:custom-label-pos-y="-0.00636959064327499"/>
            <chart:data-point chart:style-name="ch14" loext:custom-label-pos-x="0.0217840740740741" loext:custom-label-pos-y="-0.226093859649123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284927777777777" loext:custom-label-pos-y="-0.0482543859649123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 agg</text:p>
                <draw:g>
                  <svg:desc>'file:///C:/Users/casolari/Downloads/Grafici a torta PROMOZIONALI 2025 per sito_ok.xlsx'#cons.T3:'file:///C:/Users/casolari/Downloads/Grafici a torta PROMOZIONALI 2025 per sito_ok.xlsx'#cons.T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Users/casolari/Downloads/Grafici a torta PROMOZIONALI 2025 per sito_ok.xlsx'#cons.R4:'file:///C:/Users/casolari/Downloads/Grafici a torta PROMOZIONALI 2025 per sito_ok.xlsx'#cons.R13</svg:desc>
                </draw:g>
              </table:table-cell>
              <table:table-cell office:value-type="float" office:value="1062000">
                <text:p>1062000</text:p>
                <draw:g>
                  <svg:desc>'file:///C:/Users/casolari/Downloads/Grafici a torta PROMOZIONALI 2025 per sito_ok.xlsx'#cons.T4:'file:///C:/Users/casolari/Downloads/Grafici a torta PROMOZIONALI 2025 per sito_ok.xlsx'#cons.T13</svg:desc>
                </draw:g>
              </table:table-cell>
            </table:table-row>
            <table:table-row>
              <table:table-cell office:value-type="string">
                <text:p>400 - TRANSIZIONE DIGITALE ED ECOLOGICA</text:p>
              </table:table-cell>
              <table:table-cell office:value-type="float" office:value="743000">
                <text:p>743000</text:p>
              </table:table-cell>
            </table:table-row>
            <table:table-row>
              <table:table-cell office:value-type="string">
                <text:p>401 - SVILUPPO D'IMPRESA, QUALIFICAZIONE AZIENDALE E DEI PRODOTTI</text:p>
              </table:table-cell>
              <table:table-cell office:value-type="float" office:value="305000">
                <text:p>3050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209750">
                <text:p>20975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429854.5">
                <text:p>1429854.5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210000">
                <text:p>210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186434.4">
                <text:p>186434.4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841cm" svg:height="9cm" xlink:href=".." xlink:type="simple" chart:class="chart:circle" chart:style-name="ch1">
        <chart:title svg:x="0.08cm" svg:y="0.209cm" chart:style-name="ch2">
          <text:p><text:span text:style-name="T1">Risorse promozionali preventivo 2025</text:span></text:p>
        </chart:title>
        <chart:legend chart:legend-position="end" svg:x="11.902cm" svg:y="0.478cm" style:legend-expansion="custom" svg:width="3.568cm" svg:height="4.128cm" style:legend-expansion-aspect-ratio="0.864341085271318" chart:style-name="ch3"/>
        <chart:plot-area chart:style-name="ch4" svg:x="0.44cm" svg:y="2.488cm" svg:width="11.057cm" svg:height="5.411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68cm" svg:y="1.942cm" svg:width="9.67cm" svg:height="6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Users/casolari/Downloads/Grafici a torta PROMOZIONALI 2025 per sito_ok.xlsx'#cons.R49:'file:///C:/Users/casolari/Downloads/Grafici a torta PROMOZIONALI 2025 per sito_ok.xlsx'#cons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Users/casolari/Downloads/Grafici a torta PROMOZIONALI 2025 per sito_ok.xlsx'#cons.S49:'file:///C:/Users/casolari/Downloads/Grafici a torta PROMOZIONALI 2025 per sito_ok.xlsx'#cons.S51" chart:label-cell-address="'file:///C:/Users/casolari/Downloads/Grafici a torta PROMOZIONALI 2025 per sito_ok.xlsx'#cons.S48:'file:///C:/Users/casolari/Downloads/Grafici a torta PROMOZIONALI 2025 per sito_ok.xlsx'#cons.S48" chart:class="chart:circle">
            <chart:data-point chart:style-name="ch9" loext:custom-label-pos-x="-0.059382037037037" loext:custom-label-pos-y="0.123270061728395"/>
            <chart:data-point chart:style-name="ch10" loext:custom-label-pos-x="0.0129457407407407" loext:custom-label-pos-y="0.350065040650407"/>
            <chart:data-point chart:style-name="ch11" loext:custom-label-pos-x="0.0434715783549903" loext:custom-label-pos-y="-0.025928210678210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 iniz</text:p>
                <draw:g>
                  <svg:desc>'file:///C:/Users/casolari/Downloads/Grafici a torta PROMOZIONALI 2025 per sito_ok.xlsx'#cons.S48:'file:///C:/Users/casolari/Downloads/Grafici a torta PROMOZIONALI 2025 per sito_ok.xlsx'#cons.S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Users/casolari/Downloads/Grafici a torta PROMOZIONALI 2025 per sito_ok.xlsx'#cons.R49:'file:///C:/Users/casolari/Downloads/Grafici a torta PROMOZIONALI 2025 per sito_ok.xlsx'#cons.R51</svg:desc>
                </draw:g>
              </table:table-cell>
              <table:table-cell office:value-type="float" office:value="2060000">
                <text:p>2060000</text:p>
                <draw:g>
                  <svg:desc>'file:///C:/Users/casolari/Downloads/Grafici a torta PROMOZIONALI 2025 per sito_ok.xlsx'#cons.S49:'file:///C:/Users/casolari/Downloads/Grafici a torta PROMOZIONALI 2025 per sito_ok.xlsx'#cons.S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110000">
                <text:p>1110000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230000">
                <text:p>23000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519cm" svg:y="0.288cm" chart:style-name="ch2">
          <text:p><text:span text:style-name="T1">Oneri</text:span></text:p>
        </chart:title>
        <chart:legend chart:legend-position="bottom" svg:x="2.499cm" svg:y="7.075cm" style:legend-expansion="wide" chart:style-name="ch3"/>
        <chart:plot-area chart:style-name="ch4" svg:x="0.254cm" svg:y="1.457cm" svg:width="12.23cm" svg:height="5.282cm">
          <chart:coordinate-region svg:x="2.034cm" svg:y="1.457cm" svg:width="10.45cm" svg:height="1.76cm"/>
          <chart:axis chart:dimension="x" chart:name="primary-x" chart:style-name="ch5" chartooo:axis-type="auto">
            <chartooo:date-scale/>
            <chart:categories table:cell-range-address="'preventivo iniziale 2024-2025'.A8:'preventivo iniziale 2024-2025'.A8 'preventivo iniziale 2024-2025'.A13:'preventivo iniziale 2024-2025'.A13 'preventivo iniziale 2024-2025'.A19:'preventivo iniziale 2024-2025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4-2025'.B8:'preventivo iniziale 2024-2025'.B8 'preventivo iniziale 2024-2025'.B13:'preventivo iniziale 2024-2025'.B13 'preventivo iniziale 2024-2025'.B19:'preventivo iniziale 2024-2025'.B20" chart:label-cell-address="'preventivo iniziale 2024-2025'.B1:'preventivo iniziale 2024-2025'.B1" chart:class="chart:bar">
            <chart:data-point chart:repeated="4"/>
          </chart:series>
          <chart:series chart:style-name="ch9" chart:values-cell-range-address="'preventivo iniziale 2024-2025'.C8:'preventivo iniziale 2024-2025'.C8 'preventivo iniziale 2024-2025'.C13:'preventivo iniziale 2024-2025'.C13 'preventivo iniziale 2024-2025'.C19:'preventivo iniziale 2024-2025'.C20" chart:label-cell-address="'preventivo iniziale 2024-2025'.C1:'preventivo iniziale 2024-2025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4</text:p>
                <draw:g>
                  <svg:desc>'preventivo iniziale 2024-2025'.B1:'preventivo iniziale 2024-2025'.B1</svg:desc>
                </draw:g>
              </table:table-cell>
              <table:table-cell office:value-type="string">
                <text:p>Preventivo iniziale 2025</text:p>
                <draw:g>
                  <svg:desc>'preventivo iniziale 2024-2025'.C1:'preventivo iniziale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o iniziale 2024-2025'.A8:'preventivo iniziale 2024-2025'.A8 'preventivo iniziale 2024-2025'.A13:'preventivo iniziale 2024-2025'.A13 'preventivo iniziale 2024-2025'.A19:'preventivo iniziale 2024-2025'.A20</svg:desc>
                </draw:g>
              </table:table-cell>
              <table:table-cell office:value-type="float" office:value="3990000">
                <text:p>3990000</text:p>
                <draw:g>
                  <svg:desc>'preventivo iniziale 2024-2025'.B8:'preventivo iniziale 2024-2025'.B8 'preventivo iniziale 2024-2025'.B13:'preventivo iniziale 2024-2025'.B13 'preventivo iniziale 2024-2025'.B19:'preventivo iniziale 2024-2025'.B20</svg:desc>
                </draw:g>
              </table:table-cell>
              <table:table-cell office:value-type="float" office:value="3990000">
                <text:p>3990000</text:p>
                <draw:g>
                  <svg:desc>'preventivo iniziale 2024-2025'.C8:'preventivo iniziale 2024-2025'.C8 'preventivo iniziale 2024-2025'.C13:'preventivo iniziale 2024-2025'.C13 'preventivo iniziale 2024-2025'.C19:'preventivo iniziale 2024-2025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30000">
                <text:p>4430000</text:p>
              </table:table-cell>
              <table:table-cell office:value-type="float" office:value="4500000">
                <text:p>450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200000">
                <text:p>3200000</text:p>
              </table:table-cell>
              <table:table-cell office:value-type="float" office:value="3400000">
                <text:p>34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310000">
                <text:p>3310000</text:p>
              </table:table-cell>
              <table:table-cell office:value-type="float" office:value="3430000">
                <text:p>343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8.467cm" xlink:href=".." xlink:type="simple" chart:class="chart:bar" chart:style-name="ch1">
        <chart:title svg:x="4.232cm" svg:y="0.305cm" chart:style-name="ch2">
          <text:p><text:span text:style-name="T1">Totale Proventi</text:span></text:p>
        </chart:title>
        <chart:legend chart:legend-position="bottom" svg:x="2.499cm" svg:y="7.921cm" style:legend-expansion="wide" chart:style-name="ch3"/>
        <chart:plot-area chart:style-name="ch4" svg:x="0.254cm" svg:y="1.491cm" svg:width="12.23cm" svg:height="6.077cm">
          <chart:coordinate-region svg:x="2.181cm" svg:y="1.637cm" svg:width="10.303cm" svg:height="5.487cm"/>
          <chart:axis chart:dimension="x" chart:name="primary-x" chart:style-name="ch5" chartooo:axis-type="auto">
            <chartooo:date-scale/>
            <chart:categories table:cell-range-address="'preventivo iniziale 2024-2025'.A7:'preventivo iniziale 2024-2025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4-2025'.B7:'preventivo iniziale 2024-2025'.B7" chart:label-cell-address="'preventivo iniziale 2024-2025'.B1:'preventivo iniziale 2024-2025'.B1" chart:class="chart:bar">
            <chart:data-point/>
          </chart:series>
          <chart:series chart:style-name="ch9" chart:values-cell-range-address="'preventivo iniziale 2024-2025'.C7:'preventivo iniziale 2024-2025'.C7" chart:label-cell-address="'preventivo iniziale 2024-2025'.C1:'preventivo iniziale 2024-202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4</text:p>
                <draw:g>
                  <svg:desc>'preventivo iniziale 2024-2025'.B1:'preventivo iniziale 2024-2025'.B1</svg:desc>
                </draw:g>
              </table:table-cell>
              <table:table-cell office:value-type="string">
                <text:p>Preventivo iniziale 2025</text:p>
                <draw:g>
                  <svg:desc>'preventivo iniziale 2024-2025'.C1:'preventivo iniziale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entivo iniziale 2024-2025'.A7:'preventivo iniziale 2024-2025'.A7</svg:desc>
                </draw:g>
              </table:table-cell>
              <table:table-cell office:value-type="float" office:value="14580000">
                <text:p>14580000</text:p>
                <draw:g>
                  <svg:desc>'preventivo iniziale 2024-2025'.B7:'preventivo iniziale 2024-2025'.B7</svg:desc>
                </draw:g>
              </table:table-cell>
              <table:table-cell office:value-type="float" office:value="14970000">
                <text:p>14970000</text:p>
                <draw:g>
                  <svg:desc>'preventivo iniziale 2024-2025'.C7:'preventivo iniziale 2024-2025'.C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cm" xlink:href=".." xlink:type="simple" chart:class="chart:bar" chart:style-name="ch1">
        <chart:title svg:x="4.653cm" svg:y="0.288cm" chart:style-name="ch2">
          <text:p><text:span text:style-name="T1">Totale</text:span><text:span text:style-name="T1"> Oneri</text:span></text:p>
        </chart:title>
        <chart:legend chart:legend-position="bottom" svg:x="2.499cm" svg:y="7.074cm" style:legend-expansion="wide" chart:style-name="ch3"/>
        <chart:plot-area chart:style-name="ch4" svg:x="0.254cm" svg:y="1.329cm" svg:width="12.23cm" svg:height="5.409cm">
          <chart:coordinate-region svg:x="2.181cm" svg:y="1.475cm" svg:width="10.303cm" svg:height="4.819cm"/>
          <chart:axis chart:dimension="x" chart:name="primary-x" chart:style-name="ch5" chartooo:axis-type="auto">
            <chartooo:date-scale/>
            <chart:categories table:cell-range-address="'preventivo iniziale 2024-2025'.A25:'preventivo iniziale 2024-2025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4-2025'.B25:'preventivo iniziale 2024-2025'.B25" chart:label-cell-address="'preventivo iniziale 2024-2025'.B1:'preventivo iniziale 2024-2025'.B1" chart:class="chart:bar">
            <chart:data-point/>
          </chart:series>
          <chart:series chart:style-name="ch9" chart:values-cell-range-address="'preventivo iniziale 2024-2025'.C25:'preventivo iniziale 2024-2025'.C25" chart:label-cell-address="'preventivo iniziale 2024-2025'.C1:'preventivo iniziale 2024-202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4</text:p>
                <draw:g>
                  <svg:desc>'preventivo iniziale 2024-2025'.B1:'preventivo iniziale 2024-2025'.B1</svg:desc>
                </draw:g>
              </table:table-cell>
              <table:table-cell office:value-type="string">
                <text:p>Preventivo iniziale 2025</text:p>
                <draw:g>
                  <svg:desc>'preventivo iniziale 2024-2025'.C1:'preventivo iniziale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entivo iniziale 2024-2025'.A25:'preventivo iniziale 2024-2025'.A25</svg:desc>
                </draw:g>
              </table:table-cell>
              <table:table-cell office:value-type="float" office:value="14930000">
                <text:p>14930000</text:p>
                <draw:g>
                  <svg:desc>'preventivo iniziale 2024-2025'.B25:'preventivo iniziale 2024-2025'.B25</svg:desc>
                </draw:g>
              </table:table-cell>
              <table:table-cell office:value-type="float" office:value="15320000">
                <text:p>15320000</text:p>
                <draw:g>
                  <svg:desc>'preventivo iniziale 2024-2025'.C25:'preventivo iniziale 2024-2025'.C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136cm" svg:y="0.288cm" chart:style-name="ch2">
          <text:p><text:span text:style-name="T1">Proventi</text:span></text:p>
        </chart:title>
        <chart:legend chart:legend-position="bottom" svg:x="1.756cm" svg:y="7.075cm" style:legend-expansion="wide" chart:style-name="ch3"/>
        <chart:plot-area chart:style-name="ch4" svg:x="0.254cm" svg:y="1.457cm" svg:width="12.23cm" svg:height="5.282cm">
          <chart:coordinate-region svg:x="2.181cm" svg:y="1.457cm" svg:width="10.303cm" svg:height="1.76cm"/>
          <chart:axis chart:dimension="x" chart:name="primary-x" chart:style-name="ch5" chartooo:axis-type="auto">
            <chartooo:date-scale/>
            <chart:categories table:cell-range-address="'prev.agg.ti 2024-2025'.A2:'prev.agg.ti 2024-2025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4-2025'.B2:'prev.agg.ti 2024-2025'.B6" chart:label-cell-address="'prev.agg.ti 2024-2025'.B1:'prev.agg.ti 2024-2025'.B1" chart:class="chart:bar">
            <chart:data-point chart:repeated="5"/>
          </chart:series>
          <chart:series chart:style-name="ch9" chart:values-cell-range-address="'prev.agg.ti 2024-2025'.C2:'prev.agg.ti 2024-2025'.C6" chart:label-cell-address="'prev.agg.ti 2024-2025'.C1:'prev.agg.ti 2024-2025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4</text:p>
                <draw:g>
                  <svg:desc>'prev.agg.ti 2024-2025'.B1:'prev.agg.ti 2024-2025'.B1</svg:desc>
                </draw:g>
              </table:table-cell>
              <table:table-cell office:value-type="string">
                <text:p>Preventivo agg.to luglio 2025</text:p>
                <draw:g>
                  <svg:desc>'prev.agg.ti 2024-2025'.C1:'prev.agg.ti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i 2024-2025'.A2:'prev.agg.ti 2024-2025'.A6</svg:desc>
                </draw:g>
              </table:table-cell>
              <table:table-cell office:value-type="float" office:value="9883780">
                <text:p>9883780</text:p>
                <draw:g>
                  <svg:desc>'prev.agg.ti 2024-2025'.B2:'prev.agg.ti 2024-2025'.B6</svg:desc>
                </draw:g>
              </table:table-cell>
              <table:table-cell office:value-type="float" office:value="9995061">
                <text:p>9995061</text:p>
                <draw:g>
                  <svg:desc>'prev.agg.ti 2024-2025'.C2:'prev.agg.ti 2024-2025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00000">
                <text:p>4400000</text:p>
              </table:table-cell>
              <table:table-cell office:value-type="float" office:value="4130000">
                <text:p>41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728046.01">
                <text:p>728046.01</text:p>
              </table:table-cell>
              <table:table-cell office:value-type="float" office:value="584500.4">
                <text:p>584500.4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402000">
                <text:p>402000</text:p>
              </table:table-cell>
              <table:table-cell office:value-type="float" office:value="338000">
                <text:p>338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519cm" svg:y="0.288cm" chart:style-name="ch2">
          <text:p><text:span text:style-name="T1">Oneri</text:span></text:p>
        </chart:title>
        <chart:legend chart:legend-position="bottom" svg:x="1.756cm" svg:y="7.075cm" style:legend-expansion="wide" chart:style-name="ch3"/>
        <chart:plot-area chart:style-name="ch4" svg:x="0.254cm" svg:y="1.457cm" svg:width="12.23cm" svg:height="5.282cm">
          <chart:coordinate-region svg:x="2.034cm" svg:y="1.457cm" svg:width="10.45cm" svg:height="1.76cm"/>
          <chart:axis chart:dimension="x" chart:name="primary-x" chart:style-name="ch5" chartooo:axis-type="auto">
            <chartooo:date-scale/>
            <chart:categories table:cell-range-address="'prev.agg.ti 2024-2025'.A8:'prev.agg.ti 2024-2025'.A8 'prev.agg.ti 2024-2025'.A13:'prev.agg.ti 2024-2025'.A13 'prev.agg.ti 2024-2025'.A19:'prev.agg.ti 2024-2025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4-2025'.B8:'prev.agg.ti 2024-2025'.B8 'prev.agg.ti 2024-2025'.B13:'prev.agg.ti 2024-2025'.B13 'prev.agg.ti 2024-2025'.B19:'prev.agg.ti 2024-2025'.B20" chart:label-cell-address="'prev.agg.ti 2024-2025'.B1:'prev.agg.ti 2024-2025'.B1" chart:class="chart:bar">
            <chart:data-point chart:repeated="4"/>
          </chart:series>
          <chart:series chart:style-name="ch9" chart:values-cell-range-address="'prev.agg.ti 2024-2025'.C8:'prev.agg.ti 2024-2025'.C8 'prev.agg.ti 2024-2025'.C13:'prev.agg.ti 2024-2025'.C13 'prev.agg.ti 2024-2025'.C19:'prev.agg.ti 2024-2025'.C20" chart:label-cell-address="'prev.agg.ti 2024-2025'.C1:'prev.agg.ti 2024-2025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4</text:p>
                <draw:g>
                  <svg:desc>'prev.agg.ti 2024-2025'.B1:'prev.agg.ti 2024-2025'.B1</svg:desc>
                </draw:g>
              </table:table-cell>
              <table:table-cell office:value-type="string">
                <text:p>Preventivo agg.to luglio 2025</text:p>
                <draw:g>
                  <svg:desc>'prev.agg.ti 2024-2025'.C1:'prev.agg.ti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i 2024-2025'.A8:'prev.agg.ti 2024-2025'.A8 'prev.agg.ti 2024-2025'.A13:'prev.agg.ti 2024-2025'.A13 'prev.agg.ti 2024-2025'.A19:'prev.agg.ti 2024-2025'.A20</svg:desc>
                </draw:g>
              </table:table-cell>
              <table:table-cell office:value-type="float" office:value="3990000">
                <text:p>3990000</text:p>
                <draw:g>
                  <svg:desc>'prev.agg.ti 2024-2025'.B8:'prev.agg.ti 2024-2025'.B8 'prev.agg.ti 2024-2025'.B13:'prev.agg.ti 2024-2025'.B13 'prev.agg.ti 2024-2025'.B19:'prev.agg.ti 2024-2025'.B20</svg:desc>
                </draw:g>
              </table:table-cell>
              <table:table-cell office:value-type="float" office:value="4043731.48">
                <text:p>4043731.48</text:p>
                <draw:g>
                  <svg:desc>'prev.agg.ti 2024-2025'.C8:'prev.agg.ti 2024-2025'.C8 'prev.agg.ti 2024-2025'.C13:'prev.agg.ti 2024-2025'.C13 'prev.agg.ti 2024-2025'.C19:'prev.agg.ti 2024-2025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31427.45">
                <text:p>4431427.45</text:p>
              </table:table-cell>
              <table:table-cell office:value-type="float" office:value="4688208">
                <text:p>4688208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174858.56">
                <text:p>4174858.56</text:p>
              </table:table-cell>
              <table:table-cell office:value-type="float" office:value="4321038.9">
                <text:p>4321038.9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02300">
                <text:p>3202300</text:p>
              </table:table-cell>
              <table:table-cell office:value-type="float" office:value="3327380.38">
                <text:p>3327380.3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8.467cm" xlink:href=".." xlink:type="simple" chart:class="chart:bar" chart:style-name="ch1">
        <chart:title svg:x="4.232cm" svg:y="0.305cm" chart:style-name="ch2">
          <text:p><text:span text:style-name="T1">Totale Proventi</text:span></text:p>
        </chart:title>
        <chart:legend chart:legend-position="bottom" svg:x="1.756cm" svg:y="7.921cm" style:legend-expansion="wide" chart:style-name="ch3"/>
        <chart:plot-area chart:style-name="ch4" svg:x="0.254cm" svg:y="1.491cm" svg:width="12.23cm" svg:height="6.077cm">
          <chart:coordinate-region svg:x="2.181cm" svg:y="1.637cm" svg:width="10.303cm" svg:height="5.487cm"/>
          <chart:axis chart:dimension="x" chart:name="primary-x" chart:style-name="ch5" chartooo:axis-type="auto">
            <chartooo:date-scale/>
            <chart:categories table:cell-range-address="'prev.agg.ti 2024-2025'.A7:'prev.agg.ti 2024-2025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4-2025'.B7:'prev.agg.ti 2024-2025'.B7" chart:label-cell-address="'prev.agg.ti 2024-2025'.B1:'prev.agg.ti 2024-2025'.B1" chart:class="chart:bar">
            <chart:data-point/>
          </chart:series>
          <chart:series chart:style-name="ch9" chart:values-cell-range-address="'prev.agg.ti 2024-2025'.C7:'prev.agg.ti 2024-2025'.C7" chart:label-cell-address="'prev.agg.ti 2024-2025'.C1:'prev.agg.ti 2024-202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4</text:p>
                <draw:g>
                  <svg:desc>'prev.agg.ti 2024-2025'.B1:'prev.agg.ti 2024-2025'.B1</svg:desc>
                </draw:g>
              </table:table-cell>
              <table:table-cell office:value-type="string">
                <text:p>Preventivo agg.to luglio 2025</text:p>
                <draw:g>
                  <svg:desc>'prev.agg.ti 2024-2025'.C1:'prev.agg.ti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i 2024-2025'.A7:'prev.agg.ti 2024-2025'.A7</svg:desc>
                </draw:g>
              </table:table-cell>
              <table:table-cell office:value-type="float" office:value="15413826.01">
                <text:p>15413826.01</text:p>
                <draw:g>
                  <svg:desc>'prev.agg.ti 2024-2025'.B7:'prev.agg.ti 2024-2025'.B7</svg:desc>
                </draw:g>
              </table:table-cell>
              <table:table-cell office:value-type="float" office:value="15047561.4">
                <text:p>15047561.4</text:p>
                <draw:g>
                  <svg:desc>'prev.agg.ti 2024-2025'.C7:'prev.agg.ti 2024-2025'.C7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cm" xlink:href=".." xlink:type="simple" chart:class="chart:bar" chart:style-name="ch1">
        <chart:title svg:x="4.653cm" svg:y="0.288cm" chart:style-name="ch2">
          <text:p><text:span text:style-name="T1">Totale</text:span><text:span text:style-name="T1"> Oneri</text:span></text:p>
        </chart:title>
        <chart:legend chart:legend-position="bottom" svg:x="1.756cm" svg:y="7.074cm" style:legend-expansion="wide" chart:style-name="ch3"/>
        <chart:plot-area chart:style-name="ch4" svg:x="0.254cm" svg:y="1.329cm" svg:width="12.23cm" svg:height="5.409cm">
          <chart:coordinate-region svg:x="2.181cm" svg:y="1.475cm" svg:width="10.303cm" svg:height="4.819cm"/>
          <chart:axis chart:dimension="x" chart:name="primary-x" chart:style-name="ch5" chartooo:axis-type="auto">
            <chartooo:date-scale/>
            <chart:categories table:cell-range-address="'prev.agg.ti 2024-2025'.A25:'prev.agg.ti 2024-2025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4-2025'.B25:'prev.agg.ti 2024-2025'.B25" chart:label-cell-address="'prev.agg.ti 2024-2025'.B1:'prev.agg.ti 2024-2025'.B1" chart:class="chart:bar">
            <chart:data-point/>
          </chart:series>
          <chart:series chart:style-name="ch9" chart:values-cell-range-address="'prev.agg.ti 2024-2025'.C25:'prev.agg.ti 2024-2025'.C25" chart:label-cell-address="'prev.agg.ti 2024-2025'.C1:'prev.agg.ti 2024-202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4</text:p>
                <draw:g>
                  <svg:desc>'prev.agg.ti 2024-2025'.B1:'prev.agg.ti 2024-2025'.B1</svg:desc>
                </draw:g>
              </table:table-cell>
              <table:table-cell office:value-type="string">
                <text:p>Preventivo agg.to luglio 2025</text:p>
                <draw:g>
                  <svg:desc>'prev.agg.ti 2024-2025'.C1:'prev.agg.ti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i 2024-2025'.A25:'prev.agg.ti 2024-2025'.A25</svg:desc>
                </draw:g>
              </table:table-cell>
              <table:table-cell office:value-type="float" office:value="15798586.01">
                <text:p>15798586.01</text:p>
                <draw:g>
                  <svg:desc>'prev.agg.ti 2024-2025'.B25:'prev.agg.ti 2024-2025'.B25</svg:desc>
                </draw:g>
              </table:table-cell>
              <table:table-cell office:value-type="float" office:value="16380358.76">
                <text:p>16380358.76</text:p>
                <draw:g>
                  <svg:desc>'prev.agg.ti 2024-2025'.C25:'prev.agg.ti 2024-2025'.C25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7pt" style:font-size-asian="7pt" style:font-size-complex="7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8pt" style:font-size-asian="8pt" style:font-size-complex="8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841cm" svg:height="10cm" xlink:href=".." xlink:type="simple" chart:class="chart:circle" chart:style-name="ch1">
        <chart:title svg:x="0.154cm" svg:y="0.279cm" chart:style-name="ch2">
          <text:p><text:span text:style-name="T1">Risorse promozionali preventivo 2025</text:span></text:p>
        </chart:title>
        <chart:legend chart:legend-position="end" svg:x="11.257cm" svg:y="1.081cm" style:legend-expansion="custom" svg:width="4.533cm" svg:height="8.919cm" style:legend-expansion-aspect-ratio="0.508240834174235" chart:style-name="ch3"/>
        <chart:plot-area chart:style-name="ch4" svg:x="0.312cm" svg:y="2.958cm" svg:width="10.414cm" svg:height="5.655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6cm" svg:y="2.02cm" svg:width="9.67cm" svg:height="7.5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5/B8_PROMOZIONALI/Grafici a torta PROMOZIONALI 2024.xlsx'#Foglio1.R3:'file:///C:/cogestione/PREVENTIVI/PREVENTIVO 2025/B8_PROMOZIONALI/Grafici a torta PROMOZIONALI 2024.xlsx'#Foglio1.R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5/B8_PROMOZIONALI/Grafici a torta PROMOZIONALI 2024.xlsx'#Foglio1.S3:'file:///C:/cogestione/PREVENTIVI/PREVENTIVO 2025/B8_PROMOZIONALI/Grafici a torta PROMOZIONALI 2024.xlsx'#Foglio1.S12" chart:class="chart:circle">
            <chart:data-point chart:style-name="ch9" loext:custom-label-pos-x="-0.000585703481344669" loext:custom-label-pos-y="-0.010001443001443"/>
            <chart:data-point chart:style-name="ch10" loext:custom-label-pos-x="0.00120363742410987" loext:custom-label-pos-y="0.0110877806940799"/>
            <chart:data-point chart:style-name="ch11" loext:custom-label-pos-x="0.0434715783549903" loext:custom-label-pos-y="0.0702839105339105"/>
            <chart:data-point chart:style-name="ch12" loext:custom-label-pos-x="0.0118275373750513" loext:custom-label-pos-y="0.0193820346320346"/>
            <chart:data-point chart:style-name="ch13" loext:custom-label-pos-x="-0.0124188957926832" loext:custom-label-pos-y="-0.0308686868686869"/>
            <chart:data-point chart:style-name="ch14" loext:custom-label-pos-x="0.0217809021675454" loext:custom-label-pos-y="-0.105268759018759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284927740798656" loext:custom-label-pos-y="0.0000205627705627496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REVENTIVO 2025/B8_PROMOZIONALI/Grafici a torta PROMOZIONALI 2024.xlsx'#Foglio1.R3:'file:///C:/cogestione/PREVENTIVI/PREVENTIVO 2025/B8_PROMOZIONALI/Grafici a torta PROMOZIONALI 2024.xlsx'#Foglio1.R12</svg:desc>
                </draw:g>
              </table:table-cell>
              <table:table-cell office:value-type="float" office:value="842000">
                <text:p>842000</text:p>
                <draw:g>
                  <svg:desc>'file:///C:/cogestione/PREVENTIVI/PREVENTIVO 2025/B8_PROMOZIONALI/Grafici a torta PROMOZIONALI 2024.xlsx'#Foglio1.S3:'file:///C:/cogestione/PREVENTIVI/PREVENTIVO 2025/B8_PROMOZIONALI/Grafici a torta PROMOZIONALI 2024.xlsx'#Foglio1.S12</svg:desc>
                </draw:g>
              </table:table-cell>
            </table:table-row>
            <table:table-row>
              <table:table-cell office:value-type="string">
                <text:p>400 - DTRANSIZIONE DIGITALE ED ECOLOGICA</text:p>
              </table:table-cell>
              <table:table-cell office:value-type="float" office:value="743000">
                <text:p>743000</text:p>
              </table:table-cell>
            </table:table-row>
            <table:table-row>
              <table:table-cell office:value-type="string">
                <text:p>401 -SVILUPPO D'IMPRESA, QUALIFICAZIONE AZIENDALE E DEI PRODOTTI</text:p>
              </table:table-cell>
              <table:table-cell office:value-type="float" office:value="305000">
                <text:p>3050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70000">
                <text:p>17000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995000">
                <text:p>995000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110000">
                <text:p>11000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