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31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0.474cm"/>
    </style:style>
    <style:style style:name="co10" style:family="table-column">
      <style:table-column-properties fo:break-before="auto" style:column-width="1.286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4.503cm"/>
    </style:style>
    <style:style style:name="co13" style:family="table-column">
      <style:table-column-properties fo:break-before="auto" style:column-width="3.581cm"/>
    </style:style>
    <style:style style:name="co14" style:family="table-column">
      <style:table-column-properties fo:break-before="auto" style:column-width="0.616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1.314cm"/>
    </style:style>
    <style:style style:name="co17" style:family="table-column">
      <style:table-column-properties fo:break-before="auto" style:column-width="1.986cm"/>
    </style:style>
    <style:style style:name="co18" style:family="table-column">
      <style:table-column-properties fo:break-before="auto" style:column-width="1.73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preventivo_20_iniziale_20_2023-2024">
      <style:table-properties table:display="true" style:writing-mode="lr-tb"/>
    </style:style>
    <style:style style:name="ta2" style:family="table" style:master-page-name="PageStyle_5f_prev.agg.ti_20_2023-2024">
      <style:table-properties table:display="true" style:writing-mode="lr-tb"/>
    </style:style>
    <style:style style:name="ta3" style:family="table" style:master-page-name="PageStyle_5f_consuntivo_20_2023-2024">
      <style:table-properties table:display="true" style:writing-mode="lr-tb"/>
    </style:style>
    <style:style style:name="ta4" style:family="table" style:master-page-name="PageStyle_5f_prev._20_iniz.-consuntivo_20_24">
      <style:table-properties table:display="true" style:writing-mode="lr-tb"/>
    </style:style>
    <style:style style:name="ta5" style:family="table" style:master-page-name="PageStyle_5f_interventi_20_economici_20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3">
      <style:table-cell-properties fo:border-bottom="0.74pt solid #7f7f7f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</style:table-cell-properties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</style:table-cell-properties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Excel_20_Built-in_20_Comma" style:data-style-name="N130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Excel_20_Built-in_20_Comma" style:data-style-name="N136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4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Normale_20_3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30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omma" style:data-style-name="N136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omma" style:data-style-name="N14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" style:family="table-cell" style:parent-style-name="Migliaia_20__5b_0_5d__20_2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8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e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0.74pt solid #b9cde5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42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3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4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5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6" style:family="table-cell" style:parent-style-name="Normale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7" style:family="table-cell" style:parent-style-name="Normale_20_2">
      <style:table-cell-properties fo:background-color="#ddd9c4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8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9" style:family="table-cell" style:parent-style-name="Migliaia_20_8" style:data-style-name="N100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0" style:family="table-cell" style:parent-style-name="Normale_20_2">
      <style:table-cell-properties fo:border-bottom="0.74pt solid #b9cde5" fo:background-color="#dce6f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1" style:family="table-cell" style:parent-style-name="Normale_20_2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2" style:family="table-cell" style:parent-style-name="Normale_20_2" style:data-style-name="N4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3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54" style:family="table-cell" style:parent-style-name="Normale_20_2">
      <style:table-cell-properties fo:background-color="#ddd9c4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5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56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7" style:family="table-cell" style:parent-style-name="Normale_20_2">
      <style:table-cell-properties fo:border-bottom="0.74pt solid #b9cde5" fo:background-color="#36609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58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9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0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1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2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3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4" style:family="table-cell" style:parent-style-name="Normale_20_2">
      <style:table-cell-properties fo:border-bottom="none" fo:background-color="#ffffff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5" style:family="table-cell" style:parent-style-name="Normale_20_2">
      <style:table-cell-properties fo:border-bottom="none" fo:background-color="#ddd9c4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6" style:family="table-cell" style:parent-style-name="Normale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7" style:family="table-cell" style:parent-style-name="Normale_20_2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8" style:family="table-cell" style:parent-style-name="Normale_20_2">
      <style:table-cell-properties fo:background-color="#ddd9c4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9" style:family="table-cell" style:parent-style-name="Percentuale_20_2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0" style:family="table-cell" style:parent-style-name="Percentuale_20_2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1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2" style:family="table-cell" style:parent-style-name="Normale_20_2">
      <style:table-cell-properties fo:border-bottom="none" fo:background-color="#ddd9c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3" style:family="table-cell" style:parent-style-name="Percentuale_20_2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5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74pt solid #b9cde5" style:vertical-align="top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76" style:family="table-cell" style:parent-style-name="Normale_20_2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7" style:family="table-cell" style:parent-style-name="Normale_20_2" style:data-style-name="N4">
      <style:table-cell-properties fo:background-color="#b8cce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8" style:family="table-cell" style:parent-style-name="Normale_20_2" style:data-style-name="N4">
      <style:table-cell-properties fo:background-color="#dce6f1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9" style:family="table-cell" style:parent-style-name="Normale_20_2" style:data-style-name="N4">
      <style:table-cell-properties fo:background-color="#ffffff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0" style:family="table-cell" style:parent-style-name="Normale_20_2" style:data-style-name="N4">
      <style:table-cell-properties fo:background-color="#dce6f2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1" style:family="table-cell" style:parent-style-name="Normale_20_2">
      <style:table-cell-properties fo:border-bottom="0.74pt solid #b9cde5" fo:background-color="#ffffff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middle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2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74pt solid #b9cde5" style:vertical-align="top" loext:vertical-justify="auto">
        <loext:border-bottom-complex-color loext:theme-type="light1" loext:color-type="theme"/>
        <loext:border-right-complex-color loext:theme-type="light1" loext:color-type="theme"/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83" style:family="table-cell" style:parent-style-name="Normale_20_2" style:data-style-name="N4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4" style:family="table-cell" style:parent-style-name="Normale_20_2" style:data-style-name="N4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5" style:family="table-cell" style:parent-style-name="Normale_20_2" style:data-style-name="N4">
      <style:table-cell-properties fo:border-bottom="0.74pt solid #b9cde5" fo:background-color="#ffffff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6" style:family="table-cell" style:parent-style-name="Normale_20_2" style:data-style-name="N4">
      <style:table-cell-properties fo:border-bottom="0.74pt solid #b9cde5" fo:background-color="#ddd9c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7" style:family="table-cell" style:parent-style-name="Normale_20_2" style:data-style-name="N4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8" style:family="table-cell" style:parent-style-name="Normale_20_2" style:data-style-name="N4">
      <style:table-cell-properties fo:background-color="#366092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89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06pt solid #ffffff" style:vertical-align="top" loext:vertical-justify="auto">
        <loext:border-bottom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90" style:family="table-cell" style:parent-style-name="Percentuale_20_2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1" style:family="table-cell" style:parent-style-name="Percentuale_20_2" style:data-style-name="N11">
      <style:table-cell-properties fo:background-color="#36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92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3" style:family="table-cell" style:parent-style-name="Percentuale_20_2" style:data-style-name="N11">
      <style:table-cell-properties fo:background-color="#b8cce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4" style:family="table-cell" style:parent-style-name="Percentuale_20_2" style:data-style-name="N11">
      <style:table-cell-properties fo:background-color="#dce6f1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5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6" style:family="table-cell" style:parent-style-name="Percentuale_20_2" style:data-style-name="N11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7" style:family="table-cell" style:parent-style-name="Percentuale_20_2" style:data-style-name="N11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ventivo iniziale 2023-202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16381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iniziale 2023</text:p>
          </table:table-cell>
          <table:table-cell table:style-name="ce10" office:value-type="string" calcext:value-type="string">
            <text:p>Preventivo iniziale 2024</text:p>
          </table:table-cell>
          <table:table-cell>
            <draw:frame table:end-cell-address="'preventivo iniziale 2023-2024'.K15" table:end-x="1.64cm" table:end-y="0.489cm" draw:z-index="2" draw:name="Grafico 3" draw:style-name="gr1" draw:text-style-name="P1" svg:width="12.737cm" svg:height="8.466cm" svg:x="0.794cm" svg:y="0.278cm">
              <draw:object draw:notify-on-update-of-ranges="'preventivo iniziale 2023-2024'.A7:'preventivo iniziale 2023-2024'.A7 'preventivo iniziale 2023-2024'.B1:'preventivo iniziale 2023-2024'.B1 'preventivo iniziale 2023-2024'.B7:'preventivo iniziale 2023-2024'.B7 'preventivo iniziale 2023-2024'.C1:'preventivo iniziale 2023-2024'.C1 'preventivo iniziale 2023-2024'.C7:'preventivo iniziale 2023-2024'.C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11" office:value-type="float" office:value="7800000" calcext:value-type="float">
            <text:p><text:s/>7.800.000,00 </text:p>
          </table:table-cell>
          <table:table-cell table:style-name="ce11" office:value-type="float" office:value="9350000" calcext:value-type="float">
            <text:p><text:s/>9.35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style-name="ce11" office:value-type="float" office:value="4250000" calcext:value-type="float">
            <text:p><text:s/>4.250.000,00 </text:p>
          </table:table-cell>
          <table:table-cell table:style-name="ce11" office:value-type="float" office:value="4400000" calcext:value-type="float">
            <text:p><text:s/>4.40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450000" calcext:value-type="float">
            <text:p><text:s/>450.000,00 </text:p>
          </table:table-cell>
          <table:table-cell table:style-name="ce11" office:value-type="float" office:value="488000" calcext:value-type="float">
            <text:p><text:s/>488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300000" calcext:value-type="float">
            <text:p><text:s/>300.000,00 </text:p>
          </table:table-cell>
          <table:table-cell table:style-name="ce11" office:value-type="float" office:value="342000" calcext:value-type="float">
            <text:p><text:s/>342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2800000" calcext:value-type="float">
            <text:p><text:s/>12.800.000,00 </text:p>
          </table:table-cell>
          <table:table-cell table:style-name="ce12" table:formula="of:=SUM([.C2:.C6])" office:value-type="float" office:value="14580000" calcext:value-type="float">
            <text:p><text:s/>14.58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890000" calcext:value-type="float">
            <text:p><text:s/>3.890.000,00 </text:p>
          </table:table-cell>
          <table:table-cell table:style-name="ce13" table:formula="of:=SUM([.C9:.C12])" office:value-type="float" office:value="3990000" calcext:value-type="float">
            <text:p><text:s/>3.990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896300" calcext:value-type="float">
            <text:p><text:s/>2.896.300,00 </text:p>
          </table:table-cell>
          <table:table-cell table:style-name="ce14" office:value-type="float" office:value="2993450" calcext:value-type="float">
            <text:p><text:s/>2.993.45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705300" calcext:value-type="float">
            <text:p><text:s/>705.300,00 </text:p>
          </table:table-cell>
          <table:table-cell table:style-name="ce14" office:value-type="float" office:value="727350" calcext:value-type="float">
            <text:p><text:s/>727.35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number-columns-repeated="2" table:style-name="ce14" office:value-type="float" office:value="202200" calcext:value-type="float">
            <text:p><text:s/>202.2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86200" calcext:value-type="float">
            <text:p><text:s/>86.200,00 </text:p>
          </table:table-cell>
          <table:table-cell table:style-name="ce14" office:value-type="float" office:value="67000" calcext:value-type="float">
            <text:p><text:s/>67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370000" calcext:value-type="float">
            <text:p><text:s/>4.370.000,00 </text:p>
          </table:table-cell>
          <table:table-cell table:style-name="ce11" table:formula="of:=SUM([.C14:.C18])" office:value-type="float" office:value="4430000" calcext:value-type="float">
            <text:p><text:s/>4.430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1818000" calcext:value-type="float">
            <text:p><text:s/>1.818.000,00 </text:p>
          </table:table-cell>
          <table:table-cell table:style-name="ce14" office:value-type="float" office:value="1746600" calcext:value-type="float">
            <text:p><text:s/>1.746.6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34000" calcext:value-type="float">
            <text:p><text:s/>34.000,00 </text:p>
          </table:table-cell>
          <table:table-cell table:style-name="ce14" office:value-type="float" office:value="27400" calcext:value-type="float">
            <text:p><text:s/>27.4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573000" calcext:value-type="float">
            <text:p><text:s/>1.573.000,00 </text:p>
          </table:table-cell>
          <table:table-cell table:style-name="ce14" office:value-type="float" office:value="1560000" calcext:value-type="float">
            <text:p><text:s/>1.560.000,00 </text:p>
          </table:table-cell>
          <table:table-cell>
            <draw:frame table:end-cell-address="'preventivo iniziale 2023-2024'.K30" table:end-x="1.64cm" table:end-y="0.462cm" draw:z-index="0" draw:name="Grafico 1" draw:style-name="gr1" draw:text-style-name="P1" svg:width="12.737cm" svg:height="7.62cm" svg:x="0.794cm" svg:y="0.251cm">
              <draw:object draw:notify-on-update-of-ranges="'preventivo iniziale 2023-2024'.A2:'preventivo iniziale 2023-2024'.A6 'preventivo iniziale 2023-2024'.B1:'preventivo iniziale 2023-2024'.B1 'preventivo iniziale 2023-2024'.B2:'preventivo iniziale 2023-2024'.B6 'preventivo iniziale 2023-2024'.C1:'preventivo iniziale 2023-2024'.C1 'preventivo iniziale 2023-2024'.C2:'preventivo iniziale 2023-2024'.C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890000" calcext:value-type="float">
            <text:p><text:s/>890.000,00 </text:p>
          </table:table-cell>
          <table:table-cell table:style-name="ce14" office:value-type="float" office:value="866000" calcext:value-type="float">
            <text:p><text:s/>866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1" office:value-type="float" office:value="55000" calcext:value-type="float">
            <text:p><text:s/>55.000,00 </text:p>
          </table:table-cell>
          <table:table-cell table:style-name="ce11" office:value-type="float" office:value="230000" calcext:value-type="float">
            <text:p><text:s/>23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1680000" calcext:value-type="float">
            <text:p><text:s/>1.680.000,00 </text:p>
          </table:table-cell>
          <table:table-cell table:style-name="ce11" office:value-type="float" office:value="3200000" calcext:value-type="float">
            <text:p><text:s/>3.20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040000" calcext:value-type="float">
            <text:p><text:s/>3.040.000,00 </text:p>
          </table:table-cell>
          <table:table-cell table:style-name="ce11" table:formula="of:=SUM([.C21:.C24])" office:value-type="float" office:value="3310000" calcext:value-type="float">
            <text:p><text:s/>3.310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83300" calcext:value-type="float">
            <text:p><text:s/>83.300,00 </text:p>
          </table:table-cell>
          <table:table-cell table:style-name="ce14" office:value-type="float" office:value="71800" calcext:value-type="float">
            <text:p><text:s/>71.8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818700" calcext:value-type="float">
            <text:p><text:s/>818.700,00 </text:p>
          </table:table-cell>
          <table:table-cell table:style-name="ce14" office:value-type="float" office:value="836000" calcext:value-type="float">
            <text:p><text:s/>836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000000" calcext:value-type="float">
            <text:p><text:s/>2.000.000,00 </text:p>
          </table:table-cell>
          <table:table-cell table:style-name="ce14" office:value-type="float" office:value="2282000" calcext:value-type="float">
            <text:p><text:s/>2.282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138000" calcext:value-type="float">
            <text:p><text:s/>138.000,00 </text:p>
          </table:table-cell>
          <table:table-cell table:style-name="ce14" office:value-type="float" office:value="120200" calcext:value-type="float">
            <text:p><text:s/>120.200,00 </text:p>
          </table:table-cell>
          <table:table-cell table:number-columns-repeated="1638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2980000" calcext:value-type="float">
            <text:p><text:s/>12.980.000,00 </text:p>
          </table:table-cell>
          <table:table-cell table:style-name="ce12" table:formula="of:=[.C8]+[.C13]+[.C19]+[.C20]" office:value-type="float" office:value="14930000" calcext:value-type="float">
            <text:p><text:s/>14.930.000,00 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180000" calcext:value-type="float">
            <text:p>-180.000,00 </text:p>
          </table:table-cell>
          <table:table-cell table:style-name="ce15" table:formula="of:=[.C7]-[.C25]" office:value-type="float" office:value="-350000" calcext:value-type="float">
            <text:p>-35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number-columns-repeated="2" table:style-name="ce11" office:value-type="float" office:value="70000" calcext:value-type="float">
            <text:p><text:s/>7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70000" calcext:value-type="float">
            <text:p><text:s/>70.000,00 </text:p>
          </table:table-cell>
          <table:table-cell table:style-name="ce15" table:formula="of:=SUM([.C27:.C28])" office:value-type="float" office:value="70000" calcext:value-type="float">
            <text:p><text:s/>7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11" office:value-type="float" office:value="110000" calcext:value-type="float">
            <text:p><text:s/>110.000,00 </text:p>
          </table:table-cell>
          <table:table-cell table:style-name="ce11" office:value-type="float" office:value="330000" calcext:value-type="float">
            <text:p><text:s/>33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style-name="ce11" office:value-type="float" office:value="0" calcext:value-type="float">
            <text:p><text:s/>-   </text:p>
          </table:table-cell>
          <table:table-cell table:style-name="ce11" office:value-type="float" office:value="50000" calcext:value-type="float">
            <text:p><text:s/>50.000,00 </text:p>
          </table:table-cell>
          <table:table-cell>
            <draw:frame table:end-cell-address="'preventivo iniziale 2023-2024'.K44" table:end-x="1.64cm" table:end-y="0.409cm" draw:z-index="3" draw:name="Grafico 4" draw:style-name="gr1" draw:text-style-name="P1" svg:width="12.737cm" svg:height="7.402cm" svg:x="0.794cm" svg:y="0.198cm">
              <draw:object draw:notify-on-update-of-ranges="'preventivo iniziale 2023-2024'.A25:'preventivo iniziale 2023-2024'.A25 'preventivo iniziale 2023-2024'.B1:'preventivo iniziale 2023-2024'.B1 'preventivo iniziale 2023-2024'.B25:'preventivo iniziale 2023-2024'.B25 'preventivo iniziale 2023-2024'.C1:'preventivo iniziale 2023-2024'.C1 'preventivo iniziale 2023-2024'.C25:'preventivo iniziale 2023-2024'.C2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110000" calcext:value-type="float">
            <text:p><text:s/>110.000,00 </text:p>
          </table:table-cell>
          <table:table-cell table:style-name="ce15" table:formula="of:=[.C30]-[.C31]" office:value-type="float" office:value="280000" calcext:value-type="float">
            <text:p><text:s/>28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SUM([.B33:.B34])" office:value-type="float" office:value="0" calcext:value-type="float">
            <text:p><text:s/>-   </text:p>
          </table:table-cell>
          <table:table-cell table:style-name="ce15" table:formula="of:=SUM([.C33:.C34])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" office:value-type="float" office:value="0" calcext:value-type="float">
            <text:p><text:s/>-   <text:s text:c="3"/></text:p>
          </table:table-cell>
          <table:table-cell table:style-name="ce16" table:formula="of:=[.C26]+[.C29]+[.C32]" office:value-type="float" office:value="0" calcext:value-type="float">
            <text:p><text:s/>-   <text:s text:c="3"/></text:p>
          </table:table-cell>
          <table:table-cell table:number-columns-repeated="1638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1638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38000" calcext:value-type="float">
            <text:p>38.000,00 </text:p>
          </table:table-cell>
          <table:table-cell table:style-name="ce18" office:value-type="float" office:value="22000" calcext:value-type="float">
            <text:p>22.000,00 </text:p>
          </table:table-cell>
          <table:table-cell table:number-columns-repeated="1638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710000" calcext:value-type="float">
            <text:p>710.000,00 </text:p>
          </table:table-cell>
          <table:table-cell table:style-name="ce18" office:value-type="float" office:value="1230000" calcext:value-type="float">
            <text:p>1.230.000,00 </text:p>
          </table:table-cell>
          <table:table-cell table:number-columns-repeated="1638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19" office:value-type="float" office:value="0" calcext:value-type="float">
            <text:p><text:s/>-   </text:p>
          </table:table-cell>
          <table:table-cell table:style-name="ce19" office:value-type="float" office:value="2000000" calcext:value-type="float">
            <text:p><text:s/>2.000.000,00 </text:p>
          </table:table-cell>
          <table:table-cell table:number-columns-repeated="1638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20" table:formula="of:=SUM([.B38:.B40])" office:value-type="float" office:value="748000" calcext:value-type="float">
            <text:p>748.000,00 </text:p>
          </table:table-cell>
          <table:table-cell table:style-name="ce20" table:formula="of:=SUM([.C38:.C40])" office:value-type="float" office:value="3252000" calcext:value-type="float">
            <text:p>3.252.000,00 </text:p>
          </table:table-cell>
          <table:table-cell table:number-columns-repeated="16381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3"/>
          <table:table-cell>
            <draw:frame table:end-cell-address="'preventivo iniziale 2023-2024'.K59" table:end-x="1.666cm" table:end-y="0.436cm" draw:z-index="1" draw:name="Grafico 2" draw:style-name="gr1" draw:text-style-name="P1" svg:width="12.737cm" svg:height="7.62cm" svg:x="0.82cm" svg:y="0.225cm">
              <draw:object draw:notify-on-update-of-ranges="'preventivo iniziale 2023-2024'.B1:'preventivo iniziale 2023-2024'.B1 'preventivo iniziale 2023-2024'.C1:'preventivo iniziale 2023-2024'.C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0"/>
        </table:table-row>
        <table:table-row table:style-name="ro2" table:number-rows-repeated="104853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rev.agg.ti 2023-2024" table:style-name="ta2"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16381" table:default-cell-style-name="Default"/>
        <table:table-row table:style-name="ro1">
          <table:table-cell table:style-name="ce2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agg.to giugno 2023</text:p>
          </table:table-cell>
          <table:table-cell table:style-name="ce10" office:value-type="string" calcext:value-type="string">
            <text:p>Preventivo agg.to luglio 2024</text:p>
          </table:table-cell>
          <table:table-cell>
            <draw:frame table:end-cell-address="'prev.agg.ti 2023-2024'.K15" table:end-x="1.64cm" table:end-y="0.489cm" draw:z-index="2" draw:name="Grafico 3" draw:style-name="gr1" draw:text-style-name="P1" svg:width="12.737cm" svg:height="8.466cm" svg:x="0.794cm" svg:y="0.278cm">
              <draw:object draw:notify-on-update-of-ranges="'prev.agg.ti 2023-2024'.A7:'prev.agg.ti 2023-2024'.A7 'prev.agg.ti 2023-2024'.B1:'prev.agg.ti 2023-2024'.B1 'prev.agg.ti 2023-2024'.B7:'prev.agg.ti 2023-2024'.B7 'prev.agg.ti 2023-2024'.C1:'prev.agg.ti 2023-2024'.C1 'prev.agg.ti 2023-2024'.C7:'prev.agg.ti 2023-2024'.C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23" office:value-type="string" calcext:value-type="string">
            <text:p><text:s text:c="2"/>1) Diritto annuale</text:p>
          </table:table-cell>
          <table:table-cell table:style-name="ce11" office:value-type="float" office:value="9541920" calcext:value-type="float">
            <text:p><text:s/>9.541.920,00 </text:p>
          </table:table-cell>
          <table:table-cell table:style-name="ce11" office:value-type="float" office:value="9883780" calcext:value-type="float">
            <text:p><text:s/>9.883.78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2) Diritti di segreteria</text:p>
          </table:table-cell>
          <table:table-cell table:style-name="ce11" office:value-type="float" office:value="4370000" calcext:value-type="float">
            <text:p><text:s/>4.370.000,00 </text:p>
          </table:table-cell>
          <table:table-cell table:style-name="ce11" office:value-type="float" office:value="4400000" calcext:value-type="float">
            <text:p><text:s/>4.400.0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3) Contributi trasferimenti e altre entrate</text:p>
          </table:table-cell>
          <table:table-cell table:style-name="ce11" office:value-type="float" office:value="719400" calcext:value-type="float">
            <text:p><text:s/>719.400,00 </text:p>
          </table:table-cell>
          <table:table-cell table:style-name="ce11" office:value-type="float" office:value="728046.01" calcext:value-type="float">
            <text:p><text:s/>728.046,01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4) Proventi da gestione di beni e servizi</text:p>
          </table:table-cell>
          <table:table-cell table:style-name="ce11" office:value-type="float" office:value="332000" calcext:value-type="float">
            <text:p><text:s/>332.000,00 </text:p>
          </table:table-cell>
          <table:table-cell table:style-name="ce11" office:value-type="float" office:value="402000" calcext:value-type="float">
            <text:p><text:s/>402.0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12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4963320" calcext:value-type="float">
            <text:p><text:s/>14.963.320,00 </text:p>
          </table:table-cell>
          <table:table-cell table:style-name="ce28" table:formula="of:=SUM([.C2:.C6])" office:value-type="float" office:value="15413826.01" calcext:value-type="float">
            <text:p><text:s/>15.413.826,01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925545" calcext:value-type="float">
            <text:p><text:s/>3.925.545,00 </text:p>
          </table:table-cell>
          <table:table-cell table:style-name="ce13" table:formula="of:=SUM([.C9:.C12])" office:value-type="float" office:value="3990000" calcext:value-type="float">
            <text:p><text:s/>3.990.0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a) competenze al personale</text:p>
          </table:table-cell>
          <table:table-cell table:style-name="ce14" office:value-type="float" office:value="2912279" calcext:value-type="float">
            <text:p><text:s/>2.912.279,00 </text:p>
          </table:table-cell>
          <table:table-cell table:style-name="ce14" office:value-type="float" office:value="2993450" calcext:value-type="float">
            <text:p><text:s/>2.993.45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b) oneri sociali</text:p>
          </table:table-cell>
          <table:table-cell table:style-name="ce14" office:value-type="float" office:value="708950" calcext:value-type="float">
            <text:p><text:s/>708.950,00 </text:p>
          </table:table-cell>
          <table:table-cell table:style-name="ce14" office:value-type="float" office:value="727350" calcext:value-type="float">
            <text:p><text:s/>727.35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c) accantonamenti al T.F.R.</text:p>
          </table:table-cell>
          <table:table-cell table:style-name="ce14" office:value-type="float" office:value="209470" calcext:value-type="float">
            <text:p><text:s/>209.470,00 </text:p>
          </table:table-cell>
          <table:table-cell table:style-name="ce14" office:value-type="float" office:value="202200" calcext:value-type="float">
            <text:p><text:s/>202.2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d) altri costi</text:p>
          </table:table-cell>
          <table:table-cell table:style-name="ce14" office:value-type="float" office:value="94846" calcext:value-type="float">
            <text:p><text:s/>94.846,00 </text:p>
          </table:table-cell>
          <table:table-cell table:style-name="ce14" office:value-type="float" office:value="67000" calcext:value-type="float">
            <text:p><text:s/>67.0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432743" calcext:value-type="float">
            <text:p><text:s/>4.432.743,00 </text:p>
          </table:table-cell>
          <table:table-cell table:style-name="ce11" table:formula="of:=SUM([.C14:.C18])" office:value-type="float" office:value="4431427.45" calcext:value-type="float">
            <text:p><text:s/>4.431.427,45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a) Prestazione servizi</text:p>
          </table:table-cell>
          <table:table-cell table:style-name="ce14" office:value-type="float" office:value="1810830" calcext:value-type="float">
            <text:p><text:s/>1.810.830,00 </text:p>
          </table:table-cell>
          <table:table-cell table:style-name="ce14" office:value-type="float" office:value="1706600" calcext:value-type="float">
            <text:p><text:s/>1.706.6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b) Godimento di beni di terzi</text:p>
          </table:table-cell>
          <table:table-cell table:style-name="ce14" office:value-type="float" office:value="25000" calcext:value-type="float">
            <text:p><text:s/>25.000,00 </text:p>
          </table:table-cell>
          <table:table-cell table:style-name="ce14" office:value-type="float" office:value="38400" calcext:value-type="float">
            <text:p><text:s/>38.4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c) Oneri diversi di gestione</text:p>
          </table:table-cell>
          <table:table-cell table:style-name="ce14" office:value-type="float" office:value="1575125" calcext:value-type="float">
            <text:p><text:s/>1.575.125,00 </text:p>
          </table:table-cell>
          <table:table-cell table:style-name="ce14" office:value-type="float" office:value="1543823.39" calcext:value-type="float">
            <text:p><text:s/>1.543.823,39 </text:p>
          </table:table-cell>
          <table:table-cell>
            <draw:frame table:end-cell-address="'prev.agg.ti 2023-2024'.K30" table:end-x="1.64cm" table:end-y="0.462cm" draw:z-index="0" draw:name="Grafico 1" draw:style-name="gr1" draw:text-style-name="P1" svg:width="12.737cm" svg:height="7.62cm" svg:x="0.794cm" svg:y="0.251cm">
              <draw:object draw:notify-on-update-of-ranges="'prev.agg.ti 2023-2024'.A2:'prev.agg.ti 2023-2024'.A6 'prev.agg.ti 2023-2024'.B1:'prev.agg.ti 2023-2024'.B1 'prev.agg.ti 2023-2024'.B2:'prev.agg.ti 2023-2024'.B6 'prev.agg.ti 2023-2024'.C1:'prev.agg.ti 2023-2024'.C1 'prev.agg.ti 2023-2024'.C2:'prev.agg.ti 2023-2024'.C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24" office:value-type="string" calcext:value-type="string">
            <text:p><text:s text:c="5"/>d) Quote associative</text:p>
          </table:table-cell>
          <table:table-cell table:style-name="ce14" office:value-type="float" office:value="779788" calcext:value-type="float">
            <text:p><text:s/>779.788,00 </text:p>
          </table:table-cell>
          <table:table-cell table:style-name="ce14" office:value-type="float" office:value="912604.06" calcext:value-type="float">
            <text:p><text:s/>912.604,06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e) Organi istituzionali</text:p>
          </table:table-cell>
          <table:table-cell table:style-name="ce11" office:value-type="float" office:value="242000" calcext:value-type="float">
            <text:p><text:s/>242.000,00 </text:p>
          </table:table-cell>
          <table:table-cell table:style-name="ce14" office:value-type="float" office:value="230000" calcext:value-type="float">
            <text:p><text:s/>230.0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8) Interventi economici</text:p>
          </table:table-cell>
          <table:table-cell table:style-name="ce11" office:value-type="float" office:value="3772452.68" calcext:value-type="float">
            <text:p><text:s/>3.772.452,68 </text:p>
          </table:table-cell>
          <table:table-cell table:style-name="ce11" office:value-type="float" office:value="4174858.56" calcext:value-type="float">
            <text:p><text:s/>4.174.858,56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323041.78" calcext:value-type="float">
            <text:p><text:s/>3.323.041,78 </text:p>
          </table:table-cell>
          <table:table-cell table:style-name="ce11" table:formula="of:=SUM([.C21:.C24])" office:value-type="float" office:value="3202300" calcext:value-type="float">
            <text:p><text:s/>3.202.3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a) immob .immateriali</text:p>
          </table:table-cell>
          <table:table-cell table:style-name="ce14" office:value-type="float" office:value="83300" calcext:value-type="float">
            <text:p><text:s/>83.300,00 </text:p>
          </table:table-cell>
          <table:table-cell table:style-name="ce14" office:value-type="float" office:value="68500" calcext:value-type="float">
            <text:p><text:s/>68.5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b) immob. materiali</text:p>
          </table:table-cell>
          <table:table-cell table:style-name="ce14" office:value-type="float" office:value="820900" calcext:value-type="float">
            <text:p><text:s/>820.900,00 </text:p>
          </table:table-cell>
          <table:table-cell table:style-name="ce14" office:value-type="float" office:value="641600" calcext:value-type="float">
            <text:p><text:s/>641.6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c) svalutazione crediti</text:p>
          </table:table-cell>
          <table:table-cell table:style-name="ce14" office:value-type="float" office:value="2272000" calcext:value-type="float">
            <text:p><text:s/>2.272.000,00 </text:p>
          </table:table-cell>
          <table:table-cell table:style-name="ce14" office:value-type="float" office:value="2372000" calcext:value-type="float">
            <text:p><text:s/>2.372.0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d) fondi rischi e oneri</text:p>
          </table:table-cell>
          <table:table-cell table:style-name="ce14" office:value-type="float" office:value="146841.78" calcext:value-type="float">
            <text:p><text:s/>146.841,78 </text:p>
          </table:table-cell>
          <table:table-cell table:style-name="ce14" office:value-type="float" office:value="120200" calcext:value-type="float">
            <text:p><text:s/>120.200,00 </text:p>
          </table:table-cell>
          <table:table-cell table:number-columns-repeated="16381"/>
        </table:table-row>
        <table:table-row table:style-name="ro2">
          <table:table-cell table:style-name="ce12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5453782.46" calcext:value-type="float">
            <text:p><text:s/>15.453.782,46 </text:p>
          </table:table-cell>
          <table:table-cell table:style-name="ce28" table:formula="of:=[.C8]+[.C13]+[.C19]+[.C20]" office:value-type="float" office:value="15798586.01" calcext:value-type="float">
            <text:p><text:s/>15.798.586,01 </text:p>
          </table:table-cell>
          <table:table-cell table:number-columns-repeated="16381"/>
        </table:table-row>
        <table:table-row table:style-name="ro2">
          <table:table-cell table:style-name="ce15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490462.459999999" calcext:value-type="float">
            <text:p>-490.462,46 </text:p>
          </table:table-cell>
          <table:table-cell table:style-name="ce29" table:formula="of:=[.C7]-[.C25]" office:value-type="float" office:value="-384760" calcext:value-type="float">
            <text:p>-384.76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0) Proventi finanziari</text:p>
          </table:table-cell>
          <table:table-cell table:number-columns-repeated="2" table:style-name="ce11" office:value-type="float" office:value="70000" calcext:value-type="float">
            <text:p><text:s/>70.0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15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70000" calcext:value-type="float">
            <text:p><text:s/>70.000,00 </text:p>
          </table:table-cell>
          <table:table-cell table:style-name="ce29" table:formula="of:=SUM([.C27:.C28])" office:value-type="float" office:value="70000" calcext:value-type="float">
            <text:p><text:s/>70.0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2) Proventi straordinari</text:p>
          </table:table-cell>
          <table:table-cell table:style-name="ce11" office:value-type="float" office:value="473988.49" calcext:value-type="float">
            <text:p><text:s/>473.988,49 </text:p>
          </table:table-cell>
          <table:table-cell table:style-name="ce11" office:value-type="float" office:value="364760" calcext:value-type="float">
            <text:p><text:s/>364.76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3) Oneri straordinari</text:p>
          </table:table-cell>
          <table:table-cell table:style-name="ce11" office:value-type="float" office:value="53526.03" calcext:value-type="float">
            <text:p><text:s/>53.526,03 </text:p>
          </table:table-cell>
          <table:table-cell table:style-name="ce11" office:value-type="float" office:value="50000" calcext:value-type="float">
            <text:p><text:s/>50.000,00 </text:p>
          </table:table-cell>
          <table:table-cell>
            <draw:frame table:end-cell-address="'prev.agg.ti 2023-2024'.K44" table:end-x="1.64cm" table:end-y="0.409cm" draw:z-index="3" draw:name="Grafico 4" draw:style-name="gr1" draw:text-style-name="P1" svg:width="12.737cm" svg:height="7.402cm" svg:x="0.794cm" svg:y="0.198cm">
              <draw:object draw:notify-on-update-of-ranges="'prev.agg.ti 2023-2024'.A25:'prev.agg.ti 2023-2024'.A25 'prev.agg.ti 2023-2024'.B1:'prev.agg.ti 2023-2024'.B1 'prev.agg.ti 2023-2024'.B25:'prev.agg.ti 2023-2024'.B25 'prev.agg.ti 2023-2024'.C1:'prev.agg.ti 2023-2024'.C1 'prev.agg.ti 2023-2024'.C25:'prev.agg.ti 2023-2024'.C2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15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420462.46" calcext:value-type="float">
            <text:p><text:s/>420.462,46 </text:p>
          </table:table-cell>
          <table:table-cell table:style-name="ce29" table:formula="of:=[.C30]-[.C31]" office:value-type="float" office:value="314760" calcext:value-type="float">
            <text:p><text:s/>314.76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15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SUM([.B33:.B34])" office:value-type="float" office:value="0" calcext:value-type="float">
            <text:p><text:s/>-   </text:p>
          </table:table-cell>
          <table:table-cell table:style-name="ce29" table:formula="of:=SUM([.C33:.C34])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3">
          <table:table-cell table:style-name="ce15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" office:value-type="float" office:value="0" calcext:value-type="float">
            <text:p><text:s/>-   <text:s text:c="3"/></text:p>
          </table:table-cell>
          <table:table-cell table:style-name="ce30" table:formula="of:=[.C26]+[.C29]+[.C32]" office:value-type="float" office:value="0" calcext:value-type="float">
            <text:p><text:s/>-   <text:s text:c="3"/></text:p>
          </table:table-cell>
          <table:table-cell table:number-columns-repeated="16381"/>
        </table:table-row>
        <table:table-row table:style-name="ro2">
          <table:table-cell table:style-name="ce25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16381"/>
        </table:table-row>
        <table:table-row table:style-name="ro2">
          <table:table-cell table:style-name="ce26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38000" calcext:value-type="float">
            <text:p>38.000,00 </text:p>
          </table:table-cell>
          <table:table-cell table:style-name="ce31" office:value-type="float" office:value="6000" calcext:value-type="float">
            <text:p>6.000,00 </text:p>
          </table:table-cell>
          <table:table-cell table:number-columns-repeated="16381"/>
        </table:table-row>
        <table:table-row table:style-name="ro2">
          <table:table-cell table:style-name="ce26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750000" calcext:value-type="float">
            <text:p>750.000,00 </text:p>
          </table:table-cell>
          <table:table-cell table:style-name="ce31" office:value-type="float" office:value="2136000" calcext:value-type="float">
            <text:p>2.136.000,00 </text:p>
          </table:table-cell>
          <table:table-cell table:number-columns-repeated="16381"/>
        </table:table-row>
        <table:table-row table:style-name="ro2">
          <table:table-cell table:style-name="ce26" office:value-type="string" office:string-value="   Totale Immob. Finanziarie" calcext:value-type="string">
            <text:p><text:s text:c="4"/>Totale Immob. Finanziarie </text:p>
          </table:table-cell>
          <table:table-cell table:style-name="ce19" office:value-type="float" office:value="0" calcext:value-type="float">
            <text:p><text:s/>-   </text:p>
          </table:table-cell>
          <table:table-cell table:style-name="ce32" office:value-type="float" office:value="2000000" calcext:value-type="float">
            <text:p><text:s/>2.000.000,00 </text:p>
          </table:table-cell>
          <table:table-cell table:number-columns-repeated="16381"/>
        </table:table-row>
        <table:table-row table:style-name="ro2">
          <table:table-cell table:style-name="ce27" office:value-type="string" office:string-value="   TOTALE IMMOBILIZZAZIONI" calcext:value-type="string">
            <text:p><text:s text:c="4"/>TOTALE IMMOBILIZZAZIONI </text:p>
          </table:table-cell>
          <table:table-cell table:style-name="ce20" table:formula="of:=SUM([.B38:.B40])" office:value-type="float" office:value="788000" calcext:value-type="float">
            <text:p>788.000,00 </text:p>
          </table:table-cell>
          <table:table-cell table:style-name="ce33" table:formula="of:=SUM([.C38:.C40])" office:value-type="float" office:value="4142000" calcext:value-type="float">
            <text:p>4.142.000,00 </text:p>
          </table:table-cell>
          <table:table-cell table:number-columns-repeated="16381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3"/>
          <table:table-cell>
            <draw:frame table:end-cell-address="'prev.agg.ti 2023-2024'.K59" table:end-x="1.666cm" table:end-y="0.436cm" draw:z-index="1" draw:name="Grafico 2" draw:style-name="gr1" draw:text-style-name="P1" svg:width="12.737cm" svg:height="7.62cm" svg:x="0.82cm" svg:y="0.225cm">
              <draw:object draw:notify-on-update-of-ranges="'prev.agg.ti 2023-2024'.B1:'prev.agg.ti 2023-2024'.B1 'prev.agg.ti 2023-2024'.C1:'prev.agg.ti 2023-2024'.C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80"/>
        </table:table-row>
        <table:table-row table:style-name="ro2" table:number-rows-repeated="104853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nsuntivo 2023-2024" table:style-name="ta3">
        <table:table-column table:style-name="co1" table:default-cell-style-name="ce3"/>
        <table:table-column table:style-name="co2" table:number-columns-repeated="2" table:default-cell-style-name="ce14"/>
        <table:table-column table:style-name="co3" table:number-columns-repeated="17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16361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2023</text:p>
          </table:table-cell>
          <table:table-cell table:style-name="ce10" office:value-type="string" calcext:value-type="string">
            <text:p>2024</text:p>
          </table:table-cell>
          <table:table-cell>
            <draw:frame table:end-cell-address="'consuntivo 2023-2024'.K13" table:end-x="1.64cm" table:end-y="0.503cm" draw:z-index="2" draw:name="Grafico 3" draw:style-name="gr1" draw:text-style-name="P1" svg:width="12.737cm" svg:height="7.686cm" svg:x="0.794cm" svg:y="0.014cm">
              <draw:object draw:notify-on-update-of-ranges="'consuntivo 2023-2024'.A7:'consuntivo 2023-2024'.A7 'consuntivo 2023-2024'.B1:'consuntivo 2023-2024'.B1 'consuntivo 2023-2024'.B7:'consuntivo 2023-2024'.B7 'consuntivo 2023-2024'.C1:'consuntivo 2023-2024'.C1 'consuntivo 2023-2024'.C7:'consuntivo 2023-2024'.C7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8"/>
          <table:table-cell>
            <draw:frame table:end-cell-address="'consuntivo 2023-2024'.V13" table:end-x="0.659cm" table:end-y="0.502cm" draw:z-index="4" draw:name="Grafico 9" draw:style-name="gr1" draw:text-style-name="P1" svg:width="16.038cm" svg:height="7.699cm" svg:x="0cm" svg:y="0cm">
              <draw:object draw:notify-on-update-of-ranges="'file:///C:/Users/casolari/Downloads/Serie storiche_Dati relativi a consuntivi e preventivi per sito e relative rappresentazioni grafiche 2010-2025_post prev.25-bil 2024.xlsx'#consuntivi.E1:'file:///C:/Users/casolari/Downloads/Serie storiche_Dati relativi a consuntivi e preventivi per sito e relative rappresentazioni grafiche 2010-2025_post prev.25-bil 2024.xlsx'#consuntivi.S1 'file:///C:/Users/casolari/Downloads/Serie storiche_Dati relativi a consuntivi e preventivi per sito e relative rappresentazioni grafiche 2010-2025_post prev.25-bil 2024.xlsx'#consuntivi.A2:'file:///C:/Users/casolari/Downloads/Serie storiche_Dati relativi a consuntivi e preventivi per sito e relative rappresentazioni grafiche 2010-2025_post prev.25-bil 2024.xlsx'#consuntivi.A2 'file:///C:/Users/casolari/Downloads/Serie storiche_Dati relativi a consuntivi e preventivi per sito e relative rappresentazioni grafiche 2010-2025_post prev.25-bil 2024.xlsx'#consuntivi.E2:'file:///C:/Users/casolari/Downloads/Serie storiche_Dati relativi a consuntivi e preventivi per sito e relative rappresentazioni grafiche 2010-2025_post prev.25-bil 2024.xlsx'#consuntivi.S2 'file:///C:/Users/casolari/Downloads/Serie storiche_Dati relativi a consuntivi e preventivi per sito e relative rappresentazioni grafiche 2010-2025_post prev.25-bil 2024.xlsx'#consuntivi.A3:'file:///C:/Users/casolari/Downloads/Serie storiche_Dati relativi a consuntivi e preventivi per sito e relative rappresentazioni grafiche 2010-2025_post prev.25-bil 2024.xlsx'#consuntivi.A3 'file:///C:/Users/casolari/Downloads/Serie storiche_Dati relativi a consuntivi e preventivi per sito e relative rappresentazioni grafiche 2010-2025_post prev.25-bil 2024.xlsx'#consuntivi.E3:'file:///C:/Users/casolari/Downloads/Serie storiche_Dati relativi a consuntivi e preventivi per sito e relative rappresentazioni grafiche 2010-2025_post prev.25-bil 2024.xlsx'#consuntivi.S3 'file:///C:/Users/casolari/Downloads/Serie storiche_Dati relativi a consuntivi e preventivi per sito e relative rappresentazioni grafiche 2010-2025_post prev.25-bil 2024.xlsx'#consuntivi.A4:'file:///C:/Users/casolari/Downloads/Serie storiche_Dati relativi a consuntivi e preventivi per sito e relative rappresentazioni grafiche 2010-2025_post prev.25-bil 2024.xlsx'#consuntivi.A4 'file:///C:/Users/casolari/Downloads/Serie storiche_Dati relativi a consuntivi e preventivi per sito e relative rappresentazioni grafiche 2010-2025_post prev.25-bil 2024.xlsx'#consuntivi.E4:'file:///C:/Users/casolari/Downloads/Serie storiche_Dati relativi a consuntivi e preventivi per sito e relative rappresentazioni grafiche 2010-2025_post prev.25-bil 2024.xlsx'#consuntivi.S4 'file:///C:/Users/casolari/Downloads/Serie storiche_Dati relativi a consuntivi e preventivi per sito e relative rappresentazioni grafiche 2010-2025_post prev.25-bil 2024.xlsx'#consuntivi.A5:'file:///C:/Users/casolari/Downloads/Serie storiche_Dati relativi a consuntivi e preventivi per sito e relative rappresentazioni grafiche 2010-2025_post prev.25-bil 2024.xlsx'#consuntivi.A5 'file:///C:/Users/casolari/Downloads/Serie storiche_Dati relativi a consuntivi e preventivi per sito e relative rappresentazioni grafiche 2010-2025_post prev.25-bil 2024.xlsx'#consuntivi.E5:'file:///C:/Users/casolari/Downloads/Serie storiche_Dati relativi a consuntivi e preventivi per sito e relative rappresentazioni grafiche 2010-2025_post prev.25-bil 2024.xlsx'#consuntivi.S5 'file:///C:/Users/casolari/Downloads/Serie storiche_Dati relativi a consuntivi e preventivi per sito e relative rappresentazioni grafiche 2010-2025_post prev.25-bil 2024.xlsx'#consuntivi.A6:'file:///C:/Users/casolari/Downloads/Serie storiche_Dati relativi a consuntivi e preventivi per sito e relative rappresentazioni grafiche 2010-2025_post prev.25-bil 2024.xlsx'#consuntivi.A6 'file:///C:/Users/casolari/Downloads/Serie storiche_Dati relativi a consuntivi e preventivi per sito e relative rappresentazioni grafiche 2010-2025_post prev.25-bil 2024.xlsx'#consuntivi.E6:'file:///C:/Users/casolari/Downloads/Serie storiche_Dati relativi a consuntivi e preventivi per sito e relative rappresentazioni grafiche 2010-2025_post prev.25-bil 2024.xlsx'#consuntivi.S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<text:s text:c="2"/>1) Diritto annuale</text:p>
          </table:table-cell>
          <table:table-cell table:style-name="ce34" office:value-type="float" office:value="10234149.95" calcext:value-type="float">
            <text:p><text:s/>10.234.149,95 </text:p>
          </table:table-cell>
          <table:table-cell table:style-name="ce34" office:value-type="float" office:value="10010737.2" calcext:value-type="float">
            <text:p><text:s/>10.010.737,20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 text:c="2"/>2) Diritti di segreteria</text:p>
          </table:table-cell>
          <table:table-cell table:style-name="ce11" office:value-type="float" office:value="4797258.93" calcext:value-type="float">
            <text:p><text:s/>4.797.258,93 </text:p>
          </table:table-cell>
          <table:table-cell table:style-name="ce11" office:value-type="float" office:value="4444649.15" calcext:value-type="float">
            <text:p><text:s/>4.444.649,15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 text:c="2"/>3) Contributi trasferimenti e altre entrate</text:p>
          </table:table-cell>
          <table:table-cell table:style-name="ce11" office:value-type="float" office:value="1439247.11" calcext:value-type="float">
            <text:p><text:s/>1.439.247,11 </text:p>
          </table:table-cell>
          <table:table-cell table:style-name="ce11" office:value-type="float" office:value="1329803.75" calcext:value-type="float">
            <text:p><text:s/>1.329.803,75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 text:c="2"/>4) Proventi da gestione di beni e servizi</text:p>
          </table:table-cell>
          <table:table-cell table:style-name="ce11" office:value-type="float" office:value="377620.64" calcext:value-type="float">
            <text:p><text:s/>377.620,64 </text:p>
          </table:table-cell>
          <table:table-cell table:style-name="ce11" office:value-type="float" office:value="357601.96" calcext:value-type="float">
            <text:p><text:s/>357.601,96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 text:c="2"/>5) Variazioni delle rimanenze</text:p>
          </table:table-cell>
          <table:table-cell table:style-name="ce11" office:value-type="float" office:value="-3247.39" calcext:value-type="float">
            <text:p>-3.247,39 </text:p>
          </table:table-cell>
          <table:table-cell table:style-name="ce11" office:value-type="float" office:value="-9383.56" calcext:value-type="float">
            <text:p>-9.383,56 </text:p>
          </table:table-cell>
          <table:table-cell table:number-columns-repeated="1638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6845029.24" calcext:value-type="float">
            <text:p><text:s/>16.845.029,24 </text:p>
          </table:table-cell>
          <table:table-cell table:style-name="ce12" table:formula="of:=SUM([.C2:.C6])" office:value-type="float" office:value="16133408.5" calcext:value-type="float">
            <text:p><text:s/>16.133.408,50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 text:c="2"/>6) Personale</text:p>
          </table:table-cell>
          <table:table-cell table:style-name="ce11" table:formula="of:=SUM([.B9:.B12])" office:value-type="float" office:value="3827912.02" calcext:value-type="float">
            <text:p><text:s/>3.827.912,02 </text:p>
          </table:table-cell>
          <table:table-cell table:style-name="ce11" table:formula="of:=SUM([.C9:.C12])" office:value-type="float" office:value="4097867.84" calcext:value-type="float">
            <text:p><text:s/>4.097.867,84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office:value-type="float" office:value="2858617.66" calcext:value-type="float">
            <text:p><text:s/>2.858.617,66 </text:p>
          </table:table-cell>
          <table:table-cell office:value-type="float" office:value="2943901.9" calcext:value-type="float">
            <text:p><text:s/>2.943.901,9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office:value-type="float" office:value="697851.51" calcext:value-type="float">
            <text:p><text:s/>697.851,51 </text:p>
          </table:table-cell>
          <table:table-cell office:value-type="float" office:value="718347.04" calcext:value-type="float">
            <text:p><text:s/>718.347,04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office:value-type="float" office:value="185540.19" calcext:value-type="float">
            <text:p><text:s/>185.540,19 </text:p>
          </table:table-cell>
          <table:table-cell office:value-type="float" office:value="375022.59" calcext:value-type="float">
            <text:p><text:s/>375.022,59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office:value-type="float" office:value="85902.66" calcext:value-type="float">
            <text:p><text:s/>85.902,66 </text:p>
          </table:table-cell>
          <table:table-cell office:value-type="float" office:value="60596.31" calcext:value-type="float">
            <text:p><text:s/>60.596,31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3950884.07" calcext:value-type="float">
            <text:p><text:s/>3.950.884,07 </text:p>
          </table:table-cell>
          <table:table-cell table:style-name="ce11" table:formula="of:=SUM([.C14:.C18])" office:value-type="float" office:value="3951726.56" calcext:value-type="float">
            <text:p><text:s/>3.951.726,56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office:value-type="float" office:value="1455574" calcext:value-type="float">
            <text:p><text:s/>1.455.574,00 </text:p>
          </table:table-cell>
          <table:table-cell office:value-type="float" office:value="1402181.9" calcext:value-type="float">
            <text:p><text:s/>1.402.181,90 </text:p>
          </table:table-cell>
          <table:table-cell>
            <draw:frame table:end-cell-address="'consuntivo 2023-2024'.K29" table:end-x="1.64cm" table:end-y="0.271cm" draw:z-index="0" draw:name="Grafico 1" draw:style-name="gr1" draw:text-style-name="P1" svg:width="12.737cm" svg:height="7.699cm" svg:x="0.794cm" svg:y="0.509cm">
              <draw:object draw:notify-on-update-of-ranges="'consuntivo 2023-2024'.A2:'consuntivo 2023-2024'.A6 'consuntivo 2023-2024'.B1:'consuntivo 2023-2024'.B1 'consuntivo 2023-2024'.B2:'consuntivo 2023-2024'.B6 'consuntivo 2023-2024'.C1:'consuntivo 2023-2024'.C1 'consuntivo 2023-2024'.C2:'consuntivo 2023-2024'.C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office:value-type="float" office:value="36548.14" calcext:value-type="float">
            <text:p><text:s/>36.548,14 </text:p>
          </table:table-cell>
          <table:table-cell office:value-type="float" office:value="33424.03" calcext:value-type="float">
            <text:p><text:s/>33.424,03 </text:p>
          </table:table-cell>
          <table:table-cell table:number-columns-repeated="8"/>
          <table:table-cell>
            <draw:frame table:end-cell-address="'consuntivo 2023-2024'.V29" table:end-x="0.659cm" table:end-y="0.291cm" draw:z-index="5" draw:name="Grafico 10" draw:style-name="gr1" draw:text-style-name="P1" svg:width="16.044cm" svg:height="7.699cm" svg:x="1.693cm" svg:y="0cm">
              <draw:object draw:notify-on-update-of-ranges="'file:///C:/Users/casolari/Downloads/Serie storiche_Dati relativi a consuntivi e preventivi per sito e relative rappresentazioni grafiche 2010-2025_post prev.25-bil 2024.xlsx'#consuntivi.A2:'file:///C:/Users/casolari/Downloads/Serie storiche_Dati relativi a consuntivi e preventivi per sito e relative rappresentazioni grafiche 2010-2025_post prev.25-bil 2024.xlsx'#consuntivi.A6 'file:///C:/Users/casolari/Downloads/Serie storiche_Dati relativi a consuntivi e preventivi per sito e relative rappresentazioni grafiche 2010-2025_post prev.25-bil 2024.xlsx'#consuntivi.E1:'file:///C:/Users/casolari/Downloads/Serie storiche_Dati relativi a consuntivi e preventivi per sito e relative rappresentazioni grafiche 2010-2025_post prev.25-bil 2024.xlsx'#consuntivi.E1 'file:///C:/Users/casolari/Downloads/Serie storiche_Dati relativi a consuntivi e preventivi per sito e relative rappresentazioni grafiche 2010-2025_post prev.25-bil 2024.xlsx'#consuntivi.E2:'file:///C:/Users/casolari/Downloads/Serie storiche_Dati relativi a consuntivi e preventivi per sito e relative rappresentazioni grafiche 2010-2025_post prev.25-bil 2024.xlsx'#consuntivi.E6 'file:///C:/Users/casolari/Downloads/Serie storiche_Dati relativi a consuntivi e preventivi per sito e relative rappresentazioni grafiche 2010-2025_post prev.25-bil 2024.xlsx'#consuntivi.F1:'file:///C:/Users/casolari/Downloads/Serie storiche_Dati relativi a consuntivi e preventivi per sito e relative rappresentazioni grafiche 2010-2025_post prev.25-bil 2024.xlsx'#consuntivi.F1 'file:///C:/Users/casolari/Downloads/Serie storiche_Dati relativi a consuntivi e preventivi per sito e relative rappresentazioni grafiche 2010-2025_post prev.25-bil 2024.xlsx'#consuntivi.F2:'file:///C:/Users/casolari/Downloads/Serie storiche_Dati relativi a consuntivi e preventivi per sito e relative rappresentazioni grafiche 2010-2025_post prev.25-bil 2024.xlsx'#consuntivi.F6 'file:///C:/Users/casolari/Downloads/Serie storiche_Dati relativi a consuntivi e preventivi per sito e relative rappresentazioni grafiche 2010-2025_post prev.25-bil 2024.xlsx'#consuntivi.G1:'file:///C:/Users/casolari/Downloads/Serie storiche_Dati relativi a consuntivi e preventivi per sito e relative rappresentazioni grafiche 2010-2025_post prev.25-bil 2024.xlsx'#consuntivi.G1 'file:///C:/Users/casolari/Downloads/Serie storiche_Dati relativi a consuntivi e preventivi per sito e relative rappresentazioni grafiche 2010-2025_post prev.25-bil 2024.xlsx'#consuntivi.G2:'file:///C:/Users/casolari/Downloads/Serie storiche_Dati relativi a consuntivi e preventivi per sito e relative rappresentazioni grafiche 2010-2025_post prev.25-bil 2024.xlsx'#consuntivi.G6 'file:///C:/Users/casolari/Downloads/Serie storiche_Dati relativi a consuntivi e preventivi per sito e relative rappresentazioni grafiche 2010-2025_post prev.25-bil 2024.xlsx'#consuntivi.H1:'file:///C:/Users/casolari/Downloads/Serie storiche_Dati relativi a consuntivi e preventivi per sito e relative rappresentazioni grafiche 2010-2025_post prev.25-bil 2024.xlsx'#consuntivi.H1 'file:///C:/Users/casolari/Downloads/Serie storiche_Dati relativi a consuntivi e preventivi per sito e relative rappresentazioni grafiche 2010-2025_post prev.25-bil 2024.xlsx'#consuntivi.H2:'file:///C:/Users/casolari/Downloads/Serie storiche_Dati relativi a consuntivi e preventivi per sito e relative rappresentazioni grafiche 2010-2025_post prev.25-bil 2024.xlsx'#consuntivi.H6 'file:///C:/Users/casolari/Downloads/Serie storiche_Dati relativi a consuntivi e preventivi per sito e relative rappresentazioni grafiche 2010-2025_post prev.25-bil 2024.xlsx'#consuntivi.I1:'file:///C:/Users/casolari/Downloads/Serie storiche_Dati relativi a consuntivi e preventivi per sito e relative rappresentazioni grafiche 2010-2025_post prev.25-bil 2024.xlsx'#consuntivi.I1 'file:///C:/Users/casolari/Downloads/Serie storiche_Dati relativi a consuntivi e preventivi per sito e relative rappresentazioni grafiche 2010-2025_post prev.25-bil 2024.xlsx'#consuntivi.I2:'file:///C:/Users/casolari/Downloads/Serie storiche_Dati relativi a consuntivi e preventivi per sito e relative rappresentazioni grafiche 2010-2025_post prev.25-bil 2024.xlsx'#consuntivi.I6 'file:///C:/Users/casolari/Downloads/Serie storiche_Dati relativi a consuntivi e preventivi per sito e relative rappresentazioni grafiche 2010-2025_post prev.25-bil 2024.xlsx'#consuntivi.J1:'file:///C:/Users/casolari/Downloads/Serie storiche_Dati relativi a consuntivi e preventivi per sito e relative rappresentazioni grafiche 2010-2025_post prev.25-bil 2024.xlsx'#consuntivi.J1 'file:///C:/Users/casolari/Downloads/Serie storiche_Dati relativi a consuntivi e preventivi per sito e relative rappresentazioni grafiche 2010-2025_post prev.25-bil 2024.xlsx'#consuntivi.J2:'file:///C:/Users/casolari/Downloads/Serie storiche_Dati relativi a consuntivi e preventivi per sito e relative rappresentazioni grafiche 2010-2025_post prev.25-bil 2024.xlsx'#consuntivi.J6 'file:///C:/Users/casolari/Downloads/Serie storiche_Dati relativi a consuntivi e preventivi per sito e relative rappresentazioni grafiche 2010-2025_post prev.25-bil 2024.xlsx'#consuntivi.K1:'file:///C:/Users/casolari/Downloads/Serie storiche_Dati relativi a consuntivi e preventivi per sito e relative rappresentazioni grafiche 2010-2025_post prev.25-bil 2024.xlsx'#consuntivi.K1 'file:///C:/Users/casolari/Downloads/Serie storiche_Dati relativi a consuntivi e preventivi per sito e relative rappresentazioni grafiche 2010-2025_post prev.25-bil 2024.xlsx'#consuntivi.K2:'file:///C:/Users/casolari/Downloads/Serie storiche_Dati relativi a consuntivi e preventivi per sito e relative rappresentazioni grafiche 2010-2025_post prev.25-bil 2024.xlsx'#consuntivi.K6  'file:///C:/Users/casolari/Downloads/Serie storiche_Dati relativi a consuntivi e preventivi per sito e relative rappresentazioni grafiche 2010-2025_post prev.25-bil 2024.xlsx'#consuntivi.L2:'file:///C:/Users/casolari/Downloads/Serie storiche_Dati relativi a consuntivi e preventivi per sito e relative rappresentazioni grafiche 2010-2025_post prev.25-bil 2024.xlsx'#consuntivi.L6  'file:///C:/Users/casolari/Downloads/Serie storiche_Dati relativi a consuntivi e preventivi per sito e relative rappresentazioni grafiche 2010-2025_post prev.25-bil 2024.xlsx'#consuntivi.M2:'file:///C:/Users/casolari/Downloads/Serie storiche_Dati relativi a consuntivi e preventivi per sito e relative rappresentazioni grafiche 2010-2025_post prev.25-bil 2024.xlsx'#consuntivi.M6 'file:///C:/Users/casolari/Downloads/Serie storiche_Dati relativi a consuntivi e preventivi per sito e relative rappresentazioni grafiche 2010-2025_post prev.25-bil 2024.xlsx'#consuntivi.N1:'file:///C:/Users/casolari/Downloads/Serie storiche_Dati relativi a consuntivi e preventivi per sito e relative rappresentazioni grafiche 2010-2025_post prev.25-bil 2024.xlsx'#consuntivi.N1 'file:///C:/Users/casolari/Downloads/Serie storiche_Dati relativi a consuntivi e preventivi per sito e relative rappresentazioni grafiche 2010-2025_post prev.25-bil 2024.xlsx'#consuntivi.N2:'file:///C:/Users/casolari/Downloads/Serie storiche_Dati relativi a consuntivi e preventivi per sito e relative rappresentazioni grafiche 2010-2025_post prev.25-bil 2024.xlsx'#consuntivi.N6 'file:///C:/Users/casolari/Downloads/Serie storiche_Dati relativi a consuntivi e preventivi per sito e relative rappresentazioni grafiche 2010-2025_post prev.25-bil 2024.xlsx'#consuntivi.O1:'file:///C:/Users/casolari/Downloads/Serie storiche_Dati relativi a consuntivi e preventivi per sito e relative rappresentazioni grafiche 2010-2025_post prev.25-bil 2024.xlsx'#consuntivi.O1 'file:///C:/Users/casolari/Downloads/Serie storiche_Dati relativi a consuntivi e preventivi per sito e relative rappresentazioni grafiche 2010-2025_post prev.25-bil 2024.xlsx'#consuntivi.O2:'file:///C:/Users/casolari/Downloads/Serie storiche_Dati relativi a consuntivi e preventivi per sito e relative rappresentazioni grafiche 2010-2025_post prev.25-bil 2024.xlsx'#consuntivi.O6 'file:///C:/Users/casolari/Downloads/Serie storiche_Dati relativi a consuntivi e preventivi per sito e relative rappresentazioni grafiche 2010-2025_post prev.25-bil 2024.xlsx'#consuntivi.P1:'file:///C:/Users/casolari/Downloads/Serie storiche_Dati relativi a consuntivi e preventivi per sito e relative rappresentazioni grafiche 2010-2025_post prev.25-bil 2024.xlsx'#consuntivi.P1 'file:///C:/Users/casolari/Downloads/Serie storiche_Dati relativi a consuntivi e preventivi per sito e relative rappresentazioni grafiche 2010-2025_post prev.25-bil 2024.xlsx'#consuntivi.P2:'file:///C:/Users/casolari/Downloads/Serie storiche_Dati relativi a consuntivi e preventivi per sito e relative rappresentazioni grafiche 2010-2025_post prev.25-bil 2024.xlsx'#consuntivi.P6 'file:///C:/Users/casolari/Downloads/Serie storiche_Dati relativi a consuntivi e preventivi per sito e relative rappresentazioni grafiche 2010-2025_post prev.25-bil 2024.xlsx'#consuntivi.Q1:'file:///C:/Users/casolari/Downloads/Serie storiche_Dati relativi a consuntivi e preventivi per sito e relative rappresentazioni grafiche 2010-2025_post prev.25-bil 2024.xlsx'#consuntivi.Q1 'file:///C:/Users/casolari/Downloads/Serie storiche_Dati relativi a consuntivi e preventivi per sito e relative rappresentazioni grafiche 2010-2025_post prev.25-bil 2024.xlsx'#consuntivi.Q2:'file:///C:/Users/casolari/Downloads/Serie storiche_Dati relativi a consuntivi e preventivi per sito e relative rappresentazioni grafiche 2010-2025_post prev.25-bil 2024.xlsx'#consuntivi.Q6 'file:///C:/Users/casolari/Downloads/Serie storiche_Dati relativi a consuntivi e preventivi per sito e relative rappresentazioni grafiche 2010-2025_post prev.25-bil 2024.xlsx'#consuntivi.R1:'file:///C:/Users/casolari/Downloads/Serie storiche_Dati relativi a consuntivi e preventivi per sito e relative rappresentazioni grafiche 2010-2025_post prev.25-bil 2024.xlsx'#consuntivi.R1 'file:///C:/Users/casolari/Downloads/Serie storiche_Dati relativi a consuntivi e preventivi per sito e relative rappresentazioni grafiche 2010-2025_post prev.25-bil 2024.xlsx'#consuntivi.R2:'file:///C:/Users/casolari/Downloads/Serie storiche_Dati relativi a consuntivi e preventivi per sito e relative rappresentazioni grafiche 2010-2025_post prev.25-bil 2024.xlsx'#consuntivi.R6 'file:///C:/Users/casolari/Downloads/Serie storiche_Dati relativi a consuntivi e preventivi per sito e relative rappresentazioni grafiche 2010-2025_post prev.25-bil 2024.xlsx'#consuntivi.S1:'file:///C:/Users/casolari/Downloads/Serie storiche_Dati relativi a consuntivi e preventivi per sito e relative rappresentazioni grafiche 2010-2025_post prev.25-bil 2024.xlsx'#consuntivi.S1 'file:///C:/Users/casolari/Downloads/Serie storiche_Dati relativi a consuntivi e preventivi per sito e relative rappresentazioni grafiche 2010-2025_post prev.25-bil 2024.xlsx'#consuntivi.S2:'file:///C:/Users/casolari/Downloads/Serie storiche_Dati relativi a consuntivi e preventivi per sito e relative rappresentazioni grafiche 2010-2025_post prev.25-bil 2024.xlsx'#consuntivi.S6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6372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office:value-type="float" office:value="1459654.13" calcext:value-type="float">
            <text:p><text:s/>1.459.654,13 </text:p>
          </table:table-cell>
          <table:table-cell office:value-type="float" office:value="1400172.58" calcext:value-type="float">
            <text:p><text:s/>1.400.172,58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office:value-type="float" office:value="780363.53" calcext:value-type="float">
            <text:p><text:s/>780.363,53 </text:p>
          </table:table-cell>
          <table:table-cell office:value-type="float" office:value="893106.1" calcext:value-type="float">
            <text:p><text:s/>893.106,1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office:value-type="float" office:value="218744.27" calcext:value-type="float">
            <text:p><text:s/>218.744,27 </text:p>
          </table:table-cell>
          <table:table-cell office:value-type="float" office:value="222841.95" calcext:value-type="float">
            <text:p><text:s/>222.841,95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 text:c="2"/>8) Interventi economici</text:p>
          </table:table-cell>
          <table:table-cell table:style-name="ce11" office:value-type="float" office:value="3743592.85" calcext:value-type="float">
            <text:p><text:s/>3.743.592,85 </text:p>
          </table:table-cell>
          <table:table-cell table:style-name="ce11" office:value-type="float" office:value="4089769.51" calcext:value-type="float">
            <text:p><text:s/>4.089.769,51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766149.17" calcext:value-type="float">
            <text:p><text:s/>3.766.149,17 </text:p>
          </table:table-cell>
          <table:table-cell table:style-name="ce11" table:formula="of:=SUM([.C21:.C24])" office:value-type="float" office:value="3003621.19" calcext:value-type="float">
            <text:p><text:s/>3.003.621,19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office:value-type="float" office:value="79694.52" calcext:value-type="float">
            <text:p><text:s/>79.694,52 </text:p>
          </table:table-cell>
          <table:table-cell office:value-type="float" office:value="68468.59" calcext:value-type="float">
            <text:p><text:s/>68.468,59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office:value-type="float" office:value="761455.72" calcext:value-type="float">
            <text:p><text:s/>761.455,72 </text:p>
          </table:table-cell>
          <table:table-cell office:value-type="float" office:value="606709.6" calcext:value-type="float">
            <text:p><text:s/>606.709,6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office:value-type="float" office:value="2582618.45" calcext:value-type="float">
            <text:p><text:s/>2.582.618,45 </text:p>
          </table:table-cell>
          <table:table-cell office:value-type="float" office:value="2099322.9" calcext:value-type="float">
            <text:p><text:s/>2.099.322,9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office:value-type="float" office:value="342380.48" calcext:value-type="float">
            <text:p><text:s/>342.380,48 </text:p>
          </table:table-cell>
          <table:table-cell office:value-type="float" office:value="229120.1" calcext:value-type="float">
            <text:p><text:s/>229.120,10 </text:p>
          </table:table-cell>
          <table:table-cell table:number-columns-repeated="1638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5288538.11" calcext:value-type="float">
            <text:p><text:s/>15.288.538,11 </text:p>
          </table:table-cell>
          <table:table-cell table:style-name="ce12" table:formula="of:=[.C8]+[.C13]+[.C19]+[.C20]" office:value-type="float" office:value="15142985.1" calcext:value-type="float">
            <text:p><text:s/>15.142.985,10 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1556491.13" calcext:value-type="float">
            <text:p><text:s/>1.556.491,13 </text:p>
          </table:table-cell>
          <table:table-cell table:style-name="ce15" table:formula="of:=[.C7]-[.C25]" office:value-type="float" office:value="990423.4" calcext:value-type="float">
            <text:p><text:s/>990.423,40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/>10) Proventi finanziari</text:p>
          </table:table-cell>
          <table:table-cell table:style-name="ce11" office:value-type="float" office:value="45082.61" calcext:value-type="float">
            <text:p><text:s/>45.082,61 </text:p>
          </table:table-cell>
          <table:table-cell table:style-name="ce11" office:value-type="float" office:value="102398.93" calcext:value-type="float">
            <text:p><text:s/>102.398,93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45082.61" calcext:value-type="float">
            <text:p><text:s/>45.082,61 </text:p>
          </table:table-cell>
          <table:table-cell table:style-name="ce15" table:formula="of:=SUM([.C27:.C28])" office:value-type="float" office:value="102398.93" calcext:value-type="float">
            <text:p><text:s/>102.398,93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/>12) Proventi straordinari</text:p>
          </table:table-cell>
          <table:table-cell table:style-name="ce35" office:value-type="float" office:value="1011665.81" calcext:value-type="float">
            <text:p>1.011.665,81</text:p>
          </table:table-cell>
          <table:table-cell table:style-name="ce35" office:value-type="float" office:value="669511.56" calcext:value-type="float">
            <text:p>669.511,56</text:p>
          </table:table-cell>
          <table:table-cell>
            <draw:frame table:end-cell-address="'consuntivo 2023-2024'.K44" table:end-x="1.64cm" table:end-y="0.283cm" draw:z-index="3" draw:name="Grafico 4" draw:style-name="gr1" draw:text-style-name="P1" svg:width="12.737cm" svg:height="7.482cm" svg:x="0.794cm" svg:y="0.521cm">
              <draw:object draw:notify-on-update-of-ranges="'consuntivo 2023-2024'.A25:'consuntivo 2023-2024'.A25 'consuntivo 2023-2024'.B1:'consuntivo 2023-2024'.B1 'consuntivo 2023-2024'.B25:'consuntivo 2023-2024'.B25 'consuntivo 2023-2024'.C1:'consuntivo 2023-2024'.C1 'consuntivo 2023-2024'.C25:'consuntivo 2023-2024'.C25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<text:s/>13) Oneri straordinari</text:p>
          </table:table-cell>
          <table:table-cell table:style-name="ce35" office:value-type="float" office:value="171171.31" calcext:value-type="float">
            <text:p>171.171,31</text:p>
          </table:table-cell>
          <table:table-cell table:style-name="ce35" office:value-type="float" office:value="129506.07" calcext:value-type="float">
            <text:p>129.506,07</text:p>
          </table:table-cell>
          <table:table-cell table:number-columns-repeated="9"/>
          <table:table-cell>
            <draw:frame table:end-cell-address="'consuntivo 2023-2024'.V44" table:end-x="0.659cm" table:end-y="0.291cm" draw:z-index="6" draw:name="Grafico 11" draw:style-name="gr1" draw:text-style-name="P1" svg:width="16.038cm" svg:height="7.482cm" svg:x="0cm" svg:y="0cm">
              <draw:object draw:notify-on-update-of-ranges="'file:///C:/Users/casolari/Downloads/Serie storiche_Dati relativi a consuntivi e preventivi per sito e relative rappresentazioni grafiche 2010-2025_post prev.25-bil 2024.xlsx'#consuntivi.E1:'file:///C:/Users/casolari/Downloads/Serie storiche_Dati relativi a consuntivi e preventivi per sito e relative rappresentazioni grafiche 2010-2025_post prev.25-bil 2024.xlsx'#consuntivi.S1 'file:///C:/Users/casolari/Downloads/Serie storiche_Dati relativi a consuntivi e preventivi per sito e relative rappresentazioni grafiche 2010-2025_post prev.25-bil 2024.xlsx'#consuntivi.A8:'file:///C:/Users/casolari/Downloads/Serie storiche_Dati relativi a consuntivi e preventivi per sito e relative rappresentazioni grafiche 2010-2025_post prev.25-bil 2024.xlsx'#consuntivi.A8 'file:///C:/Users/casolari/Downloads/Serie storiche_Dati relativi a consuntivi e preventivi per sito e relative rappresentazioni grafiche 2010-2025_post prev.25-bil 2024.xlsx'#consuntivi.E8:'file:///C:/Users/casolari/Downloads/Serie storiche_Dati relativi a consuntivi e preventivi per sito e relative rappresentazioni grafiche 2010-2025_post prev.25-bil 2024.xlsx'#consuntivi.S8 'file:///C:/Users/casolari/Downloads/Serie storiche_Dati relativi a consuntivi e preventivi per sito e relative rappresentazioni grafiche 2010-2025_post prev.25-bil 2024.xlsx'#consuntivi.A13:'file:///C:/Users/casolari/Downloads/Serie storiche_Dati relativi a consuntivi e preventivi per sito e relative rappresentazioni grafiche 2010-2025_post prev.25-bil 2024.xlsx'#consuntivi.A13 'file:///C:/Users/casolari/Downloads/Serie storiche_Dati relativi a consuntivi e preventivi per sito e relative rappresentazioni grafiche 2010-2025_post prev.25-bil 2024.xlsx'#consuntivi.E13:'file:///C:/Users/casolari/Downloads/Serie storiche_Dati relativi a consuntivi e preventivi per sito e relative rappresentazioni grafiche 2010-2025_post prev.25-bil 2024.xlsx'#consuntivi.S13 'file:///C:/Users/casolari/Downloads/Serie storiche_Dati relativi a consuntivi e preventivi per sito e relative rappresentazioni grafiche 2010-2025_post prev.25-bil 2024.xlsx'#consuntivi.A19:'file:///C:/Users/casolari/Downloads/Serie storiche_Dati relativi a consuntivi e preventivi per sito e relative rappresentazioni grafiche 2010-2025_post prev.25-bil 2024.xlsx'#consuntivi.A19 'file:///C:/Users/casolari/Downloads/Serie storiche_Dati relativi a consuntivi e preventivi per sito e relative rappresentazioni grafiche 2010-2025_post prev.25-bil 2024.xlsx'#consuntivi.E19:'file:///C:/Users/casolari/Downloads/Serie storiche_Dati relativi a consuntivi e preventivi per sito e relative rappresentazioni grafiche 2010-2025_post prev.25-bil 2024.xlsx'#consuntivi.S19 'file:///C:/Users/casolari/Downloads/Serie storiche_Dati relativi a consuntivi e preventivi per sito e relative rappresentazioni grafiche 2010-2025_post prev.25-bil 2024.xlsx'#consuntivi.A20:'file:///C:/Users/casolari/Downloads/Serie storiche_Dati relativi a consuntivi e preventivi per sito e relative rappresentazioni grafiche 2010-2025_post prev.25-bil 2024.xlsx'#consuntivi.A20 'file:///C:/Users/casolari/Downloads/Serie storiche_Dati relativi a consuntivi e preventivi per sito e relative rappresentazioni grafiche 2010-2025_post prev.25-bil 2024.xlsx'#consuntivi.E20:'file:///C:/Users/casolari/Downloads/Serie storiche_Dati relativi a consuntivi e preventivi per sito e relative rappresentazioni grafiche 2010-2025_post prev.25-bil 2024.xlsx'#consuntivi.S20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16371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840494.5" calcext:value-type="float">
            <text:p><text:s/>840.494,50 </text:p>
          </table:table-cell>
          <table:table-cell table:style-name="ce15" table:formula="of:=[.C30]-[.C31]" office:value-type="float" office:value="540005.49" calcext:value-type="float">
            <text:p><text:s/>540.005,49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/>14) Rivalutazioni attivo patrimoniale</text:p>
          </table:table-cell>
          <table:table-cell table:style-name="ce11" office:value-type="float" office:value="10650.68" calcext:value-type="float">
            <text:p><text:s/>10.650,68 </text:p>
          </table:table-cell>
          <table:table-cell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[.B33]-[.B34]" office:value-type="float" office:value="10650.68" calcext:value-type="float">
            <text:p><text:s/>10.650,68 </text:p>
          </table:table-cell>
          <table:table-cell table:style-name="ce15" table:formula="of:=[.C33]-[.C34]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5" table:formula="of:=[.B26]+[.B29]+[.B32]+[.B35]" office:value-type="float" office:value="2452718.92" calcext:value-type="float">
            <text:p><text:s/>2.452.718,92 </text:p>
          </table:table-cell>
          <table:table-cell table:style-name="ce15" table:formula="of:=[.C26]+[.C29]+[.C32]+[.C35]" office:value-type="float" office:value="1632827.82" calcext:value-type="float">
            <text:p><text:s/>1.632.827,82 </text:p>
          </table:table-cell>
          <table:table-cell table:number-columns-repeated="1638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1638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1057" calcext:value-type="float">
            <text:p>1.057,00 </text:p>
          </table:table-cell>
          <table:table-cell table:style-name="ce18" office:value-type="float" office:value="3279" calcext:value-type="float">
            <text:p>3.279,00 </text:p>
          </table:table-cell>
          <table:table-cell table:number-columns-repeated="1638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179614.67" calcext:value-type="float">
            <text:p>179.614,67 </text:p>
          </table:table-cell>
          <table:table-cell table:style-name="ce18" office:value-type="float" office:value="319332.34" calcext:value-type="float">
            <text:p>319.332,34 </text:p>
          </table:table-cell>
          <table:table-cell table:number-columns-repeated="1638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18" office:value-type="float" office:value="5975.35" calcext:value-type="float">
            <text:p>5.975,35 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1638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36" table:formula="of:=SUM([.B38:.B40])" office:value-type="float" office:value="186647.02" calcext:value-type="float">
            <text:p>186.647,02 </text:p>
          </table:table-cell>
          <table:table-cell table:style-name="ce36" table:formula="of:=SUM([.C38:.C40])" office:value-type="float" office:value="322611.34" calcext:value-type="float">
            <text:p>322.611,34 </text:p>
          </table:table-cell>
          <table:table-cell table:number-columns-repeated="16381"/>
        </table:table-row>
        <table:table-row table:style-name="ro2">
          <table:table-cell table:style-name="Default"/>
          <table:table-cell table:style-name="ce21" table:number-columns-repeated="2"/>
          <table:table-cell table:number-columns-repeated="16381"/>
        </table:table-row>
        <table:table-row table:style-name="ro2" table:number-rows-repeated="2">
          <table:table-cell table:style-name="Default" table:number-columns-repeated="3"/>
          <table:table-cell table:number-columns-repeated="16381"/>
        </table:table-row>
        <table:table-row table:style-name="ro2">
          <table:table-cell table:style-name="Default" table:number-columns-repeated="3"/>
          <table:table-cell>
            <draw:frame table:end-cell-address="'consuntivo 2023-2024'.K59" table:end-x="1.666cm" table:end-y="0.516cm" draw:z-index="1" draw:name="Grafico 2" draw:style-name="gr1" draw:text-style-name="P1" svg:width="12.737cm" svg:height="7.7cm" svg:x="0.82cm" svg:y="0.225cm">
              <draw:object draw:notify-on-update-of-ranges="'consuntivo 2023-2024'.B1:'consuntivo 2023-2024'.B1 'consuntivo 2023-2024'.C1:'consuntivo 2023-2024'.C1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7"/>
          <table:table-cell>
            <draw:frame table:end-cell-address="'consuntivo 2023-2024'.V59" table:end-x="0.659cm" table:end-y="0.516cm" draw:z-index="7" draw:name="Grafico 12" draw:style-name="gr1" draw:text-style-name="P1" svg:width="16.044cm" svg:height="7.7cm" svg:x="1.693cm" svg:y="0.225cm">
              <draw:object draw:notify-on-update-of-ranges="'file:///C:/Users/casolari/Downloads/Serie storiche_Dati relativi a consuntivi e preventivi per sito e relative rappresentazioni grafiche 2010-2025_post prev.25-bil 2024.xlsx'#consuntivi.A8:'file:///C:/Users/casolari/Downloads/Serie storiche_Dati relativi a consuntivi e preventivi per sito e relative rappresentazioni grafiche 2010-2025_post prev.25-bil 2024.xlsx'#consuntivi.A8 'file:///C:/Users/casolari/Downloads/Serie storiche_Dati relativi a consuntivi e preventivi per sito e relative rappresentazioni grafiche 2010-2025_post prev.25-bil 2024.xlsx'#consuntivi.A13:'file:///C:/Users/casolari/Downloads/Serie storiche_Dati relativi a consuntivi e preventivi per sito e relative rappresentazioni grafiche 2010-2025_post prev.25-bil 2024.xlsx'#consuntivi.A13 'file:///C:/Users/casolari/Downloads/Serie storiche_Dati relativi a consuntivi e preventivi per sito e relative rappresentazioni grafiche 2010-2025_post prev.25-bil 2024.xlsx'#consuntivi.A19:'file:///C:/Users/casolari/Downloads/Serie storiche_Dati relativi a consuntivi e preventivi per sito e relative rappresentazioni grafiche 2010-2025_post prev.25-bil 2024.xlsx'#consuntivi.A20 'file:///C:/Users/casolari/Downloads/Serie storiche_Dati relativi a consuntivi e preventivi per sito e relative rappresentazioni grafiche 2010-2025_post prev.25-bil 2024.xlsx'#consuntivi.E1:'file:///C:/Users/casolari/Downloads/Serie storiche_Dati relativi a consuntivi e preventivi per sito e relative rappresentazioni grafiche 2010-2025_post prev.25-bil 2024.xlsx'#consuntivi.E1 'file:///C:/Users/casolari/Downloads/Serie storiche_Dati relativi a consuntivi e preventivi per sito e relative rappresentazioni grafiche 2010-2025_post prev.25-bil 2024.xlsx'#consuntivi.E8:'file:///C:/Users/casolari/Downloads/Serie storiche_Dati relativi a consuntivi e preventivi per sito e relative rappresentazioni grafiche 2010-2025_post prev.25-bil 2024.xlsx'#consuntivi.E8 'file:///C:/Users/casolari/Downloads/Serie storiche_Dati relativi a consuntivi e preventivi per sito e relative rappresentazioni grafiche 2010-2025_post prev.25-bil 2024.xlsx'#consuntivi.E13:'file:///C:/Users/casolari/Downloads/Serie storiche_Dati relativi a consuntivi e preventivi per sito e relative rappresentazioni grafiche 2010-2025_post prev.25-bil 2024.xlsx'#consuntivi.E13 'file:///C:/Users/casolari/Downloads/Serie storiche_Dati relativi a consuntivi e preventivi per sito e relative rappresentazioni grafiche 2010-2025_post prev.25-bil 2024.xlsx'#consuntivi.E19:'file:///C:/Users/casolari/Downloads/Serie storiche_Dati relativi a consuntivi e preventivi per sito e relative rappresentazioni grafiche 2010-2025_post prev.25-bil 2024.xlsx'#consuntivi.E20 'file:///C:/Users/casolari/Downloads/Serie storiche_Dati relativi a consuntivi e preventivi per sito e relative rappresentazioni grafiche 2010-2025_post prev.25-bil 2024.xlsx'#consuntivi.F1:'file:///C:/Users/casolari/Downloads/Serie storiche_Dati relativi a consuntivi e preventivi per sito e relative rappresentazioni grafiche 2010-2025_post prev.25-bil 2024.xlsx'#consuntivi.F1 'file:///C:/Users/casolari/Downloads/Serie storiche_Dati relativi a consuntivi e preventivi per sito e relative rappresentazioni grafiche 2010-2025_post prev.25-bil 2024.xlsx'#consuntivi.F8:'file:///C:/Users/casolari/Downloads/Serie storiche_Dati relativi a consuntivi e preventivi per sito e relative rappresentazioni grafiche 2010-2025_post prev.25-bil 2024.xlsx'#consuntivi.F8 'file:///C:/Users/casolari/Downloads/Serie storiche_Dati relativi a consuntivi e preventivi per sito e relative rappresentazioni grafiche 2010-2025_post prev.25-bil 2024.xlsx'#consuntivi.F13:'file:///C:/Users/casolari/Downloads/Serie storiche_Dati relativi a consuntivi e preventivi per sito e relative rappresentazioni grafiche 2010-2025_post prev.25-bil 2024.xlsx'#consuntivi.F13 'file:///C:/Users/casolari/Downloads/Serie storiche_Dati relativi a consuntivi e preventivi per sito e relative rappresentazioni grafiche 2010-2025_post prev.25-bil 2024.xlsx'#consuntivi.F19:'file:///C:/Users/casolari/Downloads/Serie storiche_Dati relativi a consuntivi e preventivi per sito e relative rappresentazioni grafiche 2010-2025_post prev.25-bil 2024.xlsx'#consuntivi.F20 'file:///C:/Users/casolari/Downloads/Serie storiche_Dati relativi a consuntivi e preventivi per sito e relative rappresentazioni grafiche 2010-2025_post prev.25-bil 2024.xlsx'#consuntivi.G1:'file:///C:/Users/casolari/Downloads/Serie storiche_Dati relativi a consuntivi e preventivi per sito e relative rappresentazioni grafiche 2010-2025_post prev.25-bil 2024.xlsx'#consuntivi.G1 'file:///C:/Users/casolari/Downloads/Serie storiche_Dati relativi a consuntivi e preventivi per sito e relative rappresentazioni grafiche 2010-2025_post prev.25-bil 2024.xlsx'#consuntivi.G8:'file:///C:/Users/casolari/Downloads/Serie storiche_Dati relativi a consuntivi e preventivi per sito e relative rappresentazioni grafiche 2010-2025_post prev.25-bil 2024.xlsx'#consuntivi.G8 'file:///C:/Users/casolari/Downloads/Serie storiche_Dati relativi a consuntivi e preventivi per sito e relative rappresentazioni grafiche 2010-2025_post prev.25-bil 2024.xlsx'#consuntivi.G13:'file:///C:/Users/casolari/Downloads/Serie storiche_Dati relativi a consuntivi e preventivi per sito e relative rappresentazioni grafiche 2010-2025_post prev.25-bil 2024.xlsx'#consuntivi.G13 'file:///C:/Users/casolari/Downloads/Serie storiche_Dati relativi a consuntivi e preventivi per sito e relative rappresentazioni grafiche 2010-2025_post prev.25-bil 2024.xlsx'#consuntivi.G19:'file:///C:/Users/casolari/Downloads/Serie storiche_Dati relativi a consuntivi e preventivi per sito e relative rappresentazioni grafiche 2010-2025_post prev.25-bil 2024.xlsx'#consuntivi.G20 'file:///C:/Users/casolari/Downloads/Serie storiche_Dati relativi a consuntivi e preventivi per sito e relative rappresentazioni grafiche 2010-2025_post prev.25-bil 2024.xlsx'#consuntivi.H1:'file:///C:/Users/casolari/Downloads/Serie storiche_Dati relativi a consuntivi e preventivi per sito e relative rappresentazioni grafiche 2010-2025_post prev.25-bil 2024.xlsx'#consuntivi.H1 'file:///C:/Users/casolari/Downloads/Serie storiche_Dati relativi a consuntivi e preventivi per sito e relative rappresentazioni grafiche 2010-2025_post prev.25-bil 2024.xlsx'#consuntivi.H8:'file:///C:/Users/casolari/Downloads/Serie storiche_Dati relativi a consuntivi e preventivi per sito e relative rappresentazioni grafiche 2010-2025_post prev.25-bil 2024.xlsx'#consuntivi.H8 'file:///C:/Users/casolari/Downloads/Serie storiche_Dati relativi a consuntivi e preventivi per sito e relative rappresentazioni grafiche 2010-2025_post prev.25-bil 2024.xlsx'#consuntivi.H13:'file:///C:/Users/casolari/Downloads/Serie storiche_Dati relativi a consuntivi e preventivi per sito e relative rappresentazioni grafiche 2010-2025_post prev.25-bil 2024.xlsx'#consuntivi.H13 'file:///C:/Users/casolari/Downloads/Serie storiche_Dati relativi a consuntivi e preventivi per sito e relative rappresentazioni grafiche 2010-2025_post prev.25-bil 2024.xlsx'#consuntivi.H19:'file:///C:/Users/casolari/Downloads/Serie storiche_Dati relativi a consuntivi e preventivi per sito e relative rappresentazioni grafiche 2010-2025_post prev.25-bil 2024.xlsx'#consuntivi.H20 'file:///C:/Users/casolari/Downloads/Serie storiche_Dati relativi a consuntivi e preventivi per sito e relative rappresentazioni grafiche 2010-2025_post prev.25-bil 2024.xlsx'#consuntivi.I1:'file:///C:/Users/casolari/Downloads/Serie storiche_Dati relativi a consuntivi e preventivi per sito e relative rappresentazioni grafiche 2010-2025_post prev.25-bil 2024.xlsx'#consuntivi.I1 'file:///C:/Users/casolari/Downloads/Serie storiche_Dati relativi a consuntivi e preventivi per sito e relative rappresentazioni grafiche 2010-2025_post prev.25-bil 2024.xlsx'#consuntivi.I8:'file:///C:/Users/casolari/Downloads/Serie storiche_Dati relativi a consuntivi e preventivi per sito e relative rappresentazioni grafiche 2010-2025_post prev.25-bil 2024.xlsx'#consuntivi.I8 'file:///C:/Users/casolari/Downloads/Serie storiche_Dati relativi a consuntivi e preventivi per sito e relative rappresentazioni grafiche 2010-2025_post prev.25-bil 2024.xlsx'#consuntivi.I13:'file:///C:/Users/casolari/Downloads/Serie storiche_Dati relativi a consuntivi e preventivi per sito e relative rappresentazioni grafiche 2010-2025_post prev.25-bil 2024.xlsx'#consuntivi.I13 'file:///C:/Users/casolari/Downloads/Serie storiche_Dati relativi a consuntivi e preventivi per sito e relative rappresentazioni grafiche 2010-2025_post prev.25-bil 2024.xlsx'#consuntivi.I19:'file:///C:/Users/casolari/Downloads/Serie storiche_Dati relativi a consuntivi e preventivi per sito e relative rappresentazioni grafiche 2010-2025_post prev.25-bil 2024.xlsx'#consuntivi.I20 'file:///C:/Users/casolari/Downloads/Serie storiche_Dati relativi a consuntivi e preventivi per sito e relative rappresentazioni grafiche 2010-2025_post prev.25-bil 2024.xlsx'#consuntivi.J1:'file:///C:/Users/casolari/Downloads/Serie storiche_Dati relativi a consuntivi e preventivi per sito e relative rappresentazioni grafiche 2010-2025_post prev.25-bil 2024.xlsx'#consuntivi.J1 'file:///C:/Users/casolari/Downloads/Serie storiche_Dati relativi a consuntivi e preventivi per sito e relative rappresentazioni grafiche 2010-2025_post prev.25-bil 2024.xlsx'#consuntivi.J8:'file:///C:/Users/casolari/Downloads/Serie storiche_Dati relativi a consuntivi e preventivi per sito e relative rappresentazioni grafiche 2010-2025_post prev.25-bil 2024.xlsx'#consuntivi.J8 'file:///C:/Users/casolari/Downloads/Serie storiche_Dati relativi a consuntivi e preventivi per sito e relative rappresentazioni grafiche 2010-2025_post prev.25-bil 2024.xlsx'#consuntivi.J13:'file:///C:/Users/casolari/Downloads/Serie storiche_Dati relativi a consuntivi e preventivi per sito e relative rappresentazioni grafiche 2010-2025_post prev.25-bil 2024.xlsx'#consuntivi.J13 'file:///C:/Users/casolari/Downloads/Serie storiche_Dati relativi a consuntivi e preventivi per sito e relative rappresentazioni grafiche 2010-2025_post prev.25-bil 2024.xlsx'#consuntivi.J19:'file:///C:/Users/casolari/Downloads/Serie storiche_Dati relativi a consuntivi e preventivi per sito e relative rappresentazioni grafiche 2010-2025_post prev.25-bil 2024.xlsx'#consuntivi.J20 'file:///C:/Users/casolari/Downloads/Serie storiche_Dati relativi a consuntivi e preventivi per sito e relative rappresentazioni grafiche 2010-2025_post prev.25-bil 2024.xlsx'#consuntivi.K1:'file:///C:/Users/casolari/Downloads/Serie storiche_Dati relativi a consuntivi e preventivi per sito e relative rappresentazioni grafiche 2010-2025_post prev.25-bil 2024.xlsx'#consuntivi.K1 'file:///C:/Users/casolari/Downloads/Serie storiche_Dati relativi a consuntivi e preventivi per sito e relative rappresentazioni grafiche 2010-2025_post prev.25-bil 2024.xlsx'#consuntivi.K8:'file:///C:/Users/casolari/Downloads/Serie storiche_Dati relativi a consuntivi e preventivi per sito e relative rappresentazioni grafiche 2010-2025_post prev.25-bil 2024.xlsx'#consuntivi.K8 'file:///C:/Users/casolari/Downloads/Serie storiche_Dati relativi a consuntivi e preventivi per sito e relative rappresentazioni grafiche 2010-2025_post prev.25-bil 2024.xlsx'#consuntivi.K13:'file:///C:/Users/casolari/Downloads/Serie storiche_Dati relativi a consuntivi e preventivi per sito e relative rappresentazioni grafiche 2010-2025_post prev.25-bil 2024.xlsx'#consuntivi.K13 'file:///C:/Users/casolari/Downloads/Serie storiche_Dati relativi a consuntivi e preventivi per sito e relative rappresentazioni grafiche 2010-2025_post prev.25-bil 2024.xlsx'#consuntivi.K19:'file:///C:/Users/casolari/Downloads/Serie storiche_Dati relativi a consuntivi e preventivi per sito e relative rappresentazioni grafiche 2010-2025_post prev.25-bil 2024.xlsx'#consuntivi.K20 'file:///C:/Users/casolari/Downloads/Serie storiche_Dati relativi a consuntivi e preventivi per sito e relative rappresentazioni grafiche 2010-2025_post prev.25-bil 2024.xlsx'#consuntivi.L1:'file:///C:/Users/casolari/Downloads/Serie storiche_Dati relativi a consuntivi e preventivi per sito e relative rappresentazioni grafiche 2010-2025_post prev.25-bil 2024.xlsx'#consuntivi.L1 'file:///C:/Users/casolari/Downloads/Serie storiche_Dati relativi a consuntivi e preventivi per sito e relative rappresentazioni grafiche 2010-2025_post prev.25-bil 2024.xlsx'#consuntivi.L8:'file:///C:/Users/casolari/Downloads/Serie storiche_Dati relativi a consuntivi e preventivi per sito e relative rappresentazioni grafiche 2010-2025_post prev.25-bil 2024.xlsx'#consuntivi.L8 'file:///C:/Users/casolari/Downloads/Serie storiche_Dati relativi a consuntivi e preventivi per sito e relative rappresentazioni grafiche 2010-2025_post prev.25-bil 2024.xlsx'#consuntivi.L13:'file:///C:/Users/casolari/Downloads/Serie storiche_Dati relativi a consuntivi e preventivi per sito e relative rappresentazioni grafiche 2010-2025_post prev.25-bil 2024.xlsx'#consuntivi.L13 'file:///C:/Users/casolari/Downloads/Serie storiche_Dati relativi a consuntivi e preventivi per sito e relative rappresentazioni grafiche 2010-2025_post prev.25-bil 2024.xlsx'#consuntivi.L19:'file:///C:/Users/casolari/Downloads/Serie storiche_Dati relativi a consuntivi e preventivi per sito e relative rappresentazioni grafiche 2010-2025_post prev.25-bil 2024.xlsx'#consuntivi.L20 'file:///C:/Users/casolari/Downloads/Serie storiche_Dati relativi a consuntivi e preventivi per sito e relative rappresentazioni grafiche 2010-2025_post prev.25-bil 2024.xlsx'#consuntivi.M1:'file:///C:/Users/casolari/Downloads/Serie storiche_Dati relativi a consuntivi e preventivi per sito e relative rappresentazioni grafiche 2010-2025_post prev.25-bil 2024.xlsx'#consuntivi.M1 'file:///C:/Users/casolari/Downloads/Serie storiche_Dati relativi a consuntivi e preventivi per sito e relative rappresentazioni grafiche 2010-2025_post prev.25-bil 2024.xlsx'#consuntivi.M8:'file:///C:/Users/casolari/Downloads/Serie storiche_Dati relativi a consuntivi e preventivi per sito e relative rappresentazioni grafiche 2010-2025_post prev.25-bil 2024.xlsx'#consuntivi.M8 'file:///C:/Users/casolari/Downloads/Serie storiche_Dati relativi a consuntivi e preventivi per sito e relative rappresentazioni grafiche 2010-2025_post prev.25-bil 2024.xlsx'#consuntivi.M13:'file:///C:/Users/casolari/Downloads/Serie storiche_Dati relativi a consuntivi e preventivi per sito e relative rappresentazioni grafiche 2010-2025_post prev.25-bil 2024.xlsx'#consuntivi.M13 'file:///C:/Users/casolari/Downloads/Serie storiche_Dati relativi a consuntivi e preventivi per sito e relative rappresentazioni grafiche 2010-2025_post prev.25-bil 2024.xlsx'#consuntivi.M19:'file:///C:/Users/casolari/Downloads/Serie storiche_Dati relativi a consuntivi e preventivi per sito e relative rappresentazioni grafiche 2010-2025_post prev.25-bil 2024.xlsx'#consuntivi.M20 'file:///C:/Users/casolari/Downloads/Serie storiche_Dati relativi a consuntivi e preventivi per sito e relative rappresentazioni grafiche 2010-2025_post prev.25-bil 2024.xlsx'#consuntivi.N1:'file:///C:/Users/casolari/Downloads/Serie storiche_Dati relativi a consuntivi e preventivi per sito e relative rappresentazioni grafiche 2010-2025_post prev.25-bil 2024.xlsx'#consuntivi.N1 'file:///C:/Users/casolari/Downloads/Serie storiche_Dati relativi a consuntivi e preventivi per sito e relative rappresentazioni grafiche 2010-2025_post prev.25-bil 2024.xlsx'#consuntivi.N8:'file:///C:/Users/casolari/Downloads/Serie storiche_Dati relativi a consuntivi e preventivi per sito e relative rappresentazioni grafiche 2010-2025_post prev.25-bil 2024.xlsx'#consuntivi.N8 'file:///C:/Users/casolari/Downloads/Serie storiche_Dati relativi a consuntivi e preventivi per sito e relative rappresentazioni grafiche 2010-2025_post prev.25-bil 2024.xlsx'#consuntivi.N13:'file:///C:/Users/casolari/Downloads/Serie storiche_Dati relativi a consuntivi e preventivi per sito e relative rappresentazioni grafiche 2010-2025_post prev.25-bil 2024.xlsx'#consuntivi.N13 'file:///C:/Users/casolari/Downloads/Serie storiche_Dati relativi a consuntivi e preventivi per sito e relative rappresentazioni grafiche 2010-2025_post prev.25-bil 2024.xlsx'#consuntivi.N19:'file:///C:/Users/casolari/Downloads/Serie storiche_Dati relativi a consuntivi e preventivi per sito e relative rappresentazioni grafiche 2010-2025_post prev.25-bil 2024.xlsx'#consuntivi.N20 'file:///C:/Users/casolari/Downloads/Serie storiche_Dati relativi a consuntivi e preventivi per sito e relative rappresentazioni grafiche 2010-2025_post prev.25-bil 2024.xlsx'#consuntivi.O1:'file:///C:/Users/casolari/Downloads/Serie storiche_Dati relativi a consuntivi e preventivi per sito e relative rappresentazioni grafiche 2010-2025_post prev.25-bil 2024.xlsx'#consuntivi.O1 'file:///C:/Users/casolari/Downloads/Serie storiche_Dati relativi a consuntivi e preventivi per sito e relative rappresentazioni grafiche 2010-2025_post prev.25-bil 2024.xlsx'#consuntivi.O8:'file:///C:/Users/casolari/Downloads/Serie storiche_Dati relativi a consuntivi e preventivi per sito e relative rappresentazioni grafiche 2010-2025_post prev.25-bil 2024.xlsx'#consuntivi.O8 'file:///C:/Users/casolari/Downloads/Serie storiche_Dati relativi a consuntivi e preventivi per sito e relative rappresentazioni grafiche 2010-2025_post prev.25-bil 2024.xlsx'#consuntivi.O13:'file:///C:/Users/casolari/Downloads/Serie storiche_Dati relativi a consuntivi e preventivi per sito e relative rappresentazioni grafiche 2010-2025_post prev.25-bil 2024.xlsx'#consuntivi.O13 'file:///C:/Users/casolari/Downloads/Serie storiche_Dati relativi a consuntivi e preventivi per sito e relative rappresentazioni grafiche 2010-2025_post prev.25-bil 2024.xlsx'#consuntivi.O19:'file:///C:/Users/casolari/Downloads/Serie storiche_Dati relativi a consuntivi e preventivi per sito e relative rappresentazioni grafiche 2010-2025_post prev.25-bil 2024.xlsx'#consuntivi.O20 'file:///C:/Users/casolari/Downloads/Serie storiche_Dati relativi a consuntivi e preventivi per sito e relative rappresentazioni grafiche 2010-2025_post prev.25-bil 2024.xlsx'#consuntivi.P1:'file:///C:/Users/casolari/Downloads/Serie storiche_Dati relativi a consuntivi e preventivi per sito e relative rappresentazioni grafiche 2010-2025_post prev.25-bil 2024.xlsx'#consuntivi.P1 'file:///C:/Users/casolari/Downloads/Serie storiche_Dati relativi a consuntivi e preventivi per sito e relative rappresentazioni grafiche 2010-2025_post prev.25-bil 2024.xlsx'#consuntivi.E8:'file:///C:/Users/casolari/Downloads/Serie storiche_Dati relativi a consuntivi e preventivi per sito e relative rappresentazioni grafiche 2010-2025_post prev.25-bil 2024.xlsx'#consuntivi.E8 'file:///C:/Users/casolari/Downloads/Serie storiche_Dati relativi a consuntivi e preventivi per sito e relative rappresentazioni grafiche 2010-2025_post prev.25-bil 2024.xlsx'#consuntivi.E13:'file:///C:/Users/casolari/Downloads/Serie storiche_Dati relativi a consuntivi e preventivi per sito e relative rappresentazioni grafiche 2010-2025_post prev.25-bil 2024.xlsx'#consuntivi.E13 'file:///C:/Users/casolari/Downloads/Serie storiche_Dati relativi a consuntivi e preventivi per sito e relative rappresentazioni grafiche 2010-2025_post prev.25-bil 2024.xlsx'#consuntivi.E19:'file:///C:/Users/casolari/Downloads/Serie storiche_Dati relativi a consuntivi e preventivi per sito e relative rappresentazioni grafiche 2010-2025_post prev.25-bil 2024.xlsx'#consuntivi.E20 'file:///C:/Users/casolari/Downloads/Serie storiche_Dati relativi a consuntivi e preventivi per sito e relative rappresentazioni grafiche 2010-2025_post prev.25-bil 2024.xlsx'#consuntivi.Q1:'file:///C:/Users/casolari/Downloads/Serie storiche_Dati relativi a consuntivi e preventivi per sito e relative rappresentazioni grafiche 2010-2025_post prev.25-bil 2024.xlsx'#consuntivi.Q1 'file:///C:/Users/casolari/Downloads/Serie storiche_Dati relativi a consuntivi e preventivi per sito e relative rappresentazioni grafiche 2010-2025_post prev.25-bil 2024.xlsx'#consuntivi.Q8:'file:///C:/Users/casolari/Downloads/Serie storiche_Dati relativi a consuntivi e preventivi per sito e relative rappresentazioni grafiche 2010-2025_post prev.25-bil 2024.xlsx'#consuntivi.Q8 'file:///C:/Users/casolari/Downloads/Serie storiche_Dati relativi a consuntivi e preventivi per sito e relative rappresentazioni grafiche 2010-2025_post prev.25-bil 2024.xlsx'#consuntivi.Q13:'file:///C:/Users/casolari/Downloads/Serie storiche_Dati relativi a consuntivi e preventivi per sito e relative rappresentazioni grafiche 2010-2025_post prev.25-bil 2024.xlsx'#consuntivi.Q13 'file:///C:/Users/casolari/Downloads/Serie storiche_Dati relativi a consuntivi e preventivi per sito e relative rappresentazioni grafiche 2010-2025_post prev.25-bil 2024.xlsx'#consuntivi.Q19:'file:///C:/Users/casolari/Downloads/Serie storiche_Dati relativi a consuntivi e preventivi per sito e relative rappresentazioni grafiche 2010-2025_post prev.25-bil 2024.xlsx'#consuntivi.Q20 'file:///C:/Users/casolari/Downloads/Serie storiche_Dati relativi a consuntivi e preventivi per sito e relative rappresentazioni grafiche 2010-2025_post prev.25-bil 2024.xlsx'#consuntivi.R1:'file:///C:/Users/casolari/Downloads/Serie storiche_Dati relativi a consuntivi e preventivi per sito e relative rappresentazioni grafiche 2010-2025_post prev.25-bil 2024.xlsx'#consuntivi.R1 'file:///C:/Users/casolari/Downloads/Serie storiche_Dati relativi a consuntivi e preventivi per sito e relative rappresentazioni grafiche 2010-2025_post prev.25-bil 2024.xlsx'#consuntivi.R8:'file:///C:/Users/casolari/Downloads/Serie storiche_Dati relativi a consuntivi e preventivi per sito e relative rappresentazioni grafiche 2010-2025_post prev.25-bil 2024.xlsx'#consuntivi.R8 'file:///C:/Users/casolari/Downloads/Serie storiche_Dati relativi a consuntivi e preventivi per sito e relative rappresentazioni grafiche 2010-2025_post prev.25-bil 2024.xlsx'#consuntivi.R13:'file:///C:/Users/casolari/Downloads/Serie storiche_Dati relativi a consuntivi e preventivi per sito e relative rappresentazioni grafiche 2010-2025_post prev.25-bil 2024.xlsx'#consuntivi.R13 'file:///C:/Users/casolari/Downloads/Serie storiche_Dati relativi a consuntivi e preventivi per sito e relative rappresentazioni grafiche 2010-2025_post prev.25-bil 2024.xlsx'#consuntivi.R19:'file:///C:/Users/casolari/Downloads/Serie storiche_Dati relativi a consuntivi e preventivi per sito e relative rappresentazioni grafiche 2010-2025_post prev.25-bil 2024.xlsx'#consuntivi.R19 'file:///C:/Users/casolari/Downloads/Serie storiche_Dati relativi a consuntivi e preventivi per sito e relative rappresentazioni grafiche 2010-2025_post prev.25-bil 2024.xlsx'#consuntivi.R20:'file:///C:/Users/casolari/Downloads/Serie storiche_Dati relativi a consuntivi e preventivi per sito e relative rappresentazioni grafiche 2010-2025_post prev.25-bil 2024.xlsx'#consuntivi.R20 'file:///C:/Users/casolari/Downloads/Serie storiche_Dati relativi a consuntivi e preventivi per sito e relative rappresentazioni grafiche 2010-2025_post prev.25-bil 2024.xlsx'#consuntivi.S1:'file:///C:/Users/casolari/Downloads/Serie storiche_Dati relativi a consuntivi e preventivi per sito e relative rappresentazioni grafiche 2010-2025_post prev.25-bil 2024.xlsx'#consuntivi.S1 'file:///C:/Users/casolari/Downloads/Serie storiche_Dati relativi a consuntivi e preventivi per sito e relative rappresentazioni grafiche 2010-2025_post prev.25-bil 2024.xlsx'#consuntivi.S8:'file:///C:/Users/casolari/Downloads/Serie storiche_Dati relativi a consuntivi e preventivi per sito e relative rappresentazioni grafiche 2010-2025_post prev.25-bil 2024.xlsx'#consuntivi.S8 'file:///C:/Users/casolari/Downloads/Serie storiche_Dati relativi a consuntivi e preventivi per sito e relative rappresentazioni grafiche 2010-2025_post prev.25-bil 2024.xlsx'#consuntivi.S13:'file:///C:/Users/casolari/Downloads/Serie storiche_Dati relativi a consuntivi e preventivi per sito e relative rappresentazioni grafiche 2010-2025_post prev.25-bil 2024.xlsx'#consuntivi.S13 'file:///C:/Users/casolari/Downloads/Serie storiche_Dati relativi a consuntivi e preventivi per sito e relative rappresentazioni grafiche 2010-2025_post prev.25-bil 2024.xlsx'#consuntivi.S19:'file:///C:/Users/casolari/Downloads/Serie storiche_Dati relativi a consuntivi e preventivi per sito e relative rappresentazioni grafiche 2010-2025_post prev.25-bil 2024.xlsx'#consuntivi.S20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16372"/>
        </table:table-row>
      </table:table>
      <table:table table:name="prev. iniz.-consuntivo 24" table:style-name="ta4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2" table:default-cell-style-name="ce14"/>
        <table:table-column table:style-name="co3" table:number-columns-repeated="16381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agg.to luglio 2024</text:p>
          </table:table-cell>
          <table:table-cell table:style-name="ce10" office:value-type="string" calcext:value-type="string">
            <text:p>Consuntivo 2024</text:p>
          </table:table-cell>
          <table:table-cell>
            <draw:frame table:end-cell-address="'prev. iniz.-consuntivo 24'.K15" table:end-x="1.64cm" table:end-y="0.489cm" draw:z-index="2" draw:name="Grafico 3" draw:style-name="gr1" draw:text-style-name="P1" svg:width="12.737cm" svg:height="8.466cm" svg:x="0.794cm" svg:y="0.278cm">
              <draw:object draw:notify-on-update-of-ranges="'prev. iniz.-consuntivo 24'.A7:'prev. iniz.-consuntivo 24'.A7 'prev. iniz.-consuntivo 24'.B1:'prev. iniz.-consuntivo 24'.B1 'prev. iniz.-consuntivo 24'.B7:'prev. iniz.-consuntivo 24'.B7 'prev. iniz.-consuntivo 24'.C1:'prev. iniz.-consuntivo 24'.C1 'prev. iniz.-consuntivo 24'.C7:'prev. iniz.-consuntivo 24'.C7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<text:s text:c="2"/>1) Diritto annuale</text:p>
          </table:table-cell>
          <table:table-cell office:value-type="float" office:value="9883780" calcext:value-type="float">
            <text:p><text:s/>9.883.780,00 </text:p>
          </table:table-cell>
          <table:table-cell table:style-name="ce34" office:value-type="float" office:value="10010737.2" calcext:value-type="float">
            <text:p><text:s/>10.010.737,20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 text:c="2"/>2) Diritti di segreteria</text:p>
          </table:table-cell>
          <table:table-cell office:value-type="float" office:value="4400000" calcext:value-type="float">
            <text:p><text:s/>4.400.000,00 </text:p>
          </table:table-cell>
          <table:table-cell table:style-name="ce11" office:value-type="float" office:value="4444649.15" calcext:value-type="float">
            <text:p><text:s/>4.444.649,15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 text:c="2"/>3) Contributi trasferimenti e altre entrate</text:p>
          </table:table-cell>
          <table:table-cell office:value-type="float" office:value="728046.01" calcext:value-type="float">
            <text:p><text:s/>728.046,01 </text:p>
          </table:table-cell>
          <table:table-cell table:style-name="ce11" office:value-type="float" office:value="1329803.75" calcext:value-type="float">
            <text:p><text:s/>1.329.803,75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 text:c="2"/>4) Proventi da gestione di beni e servizi</text:p>
          </table:table-cell>
          <table:table-cell office:value-type="float" office:value="402000" calcext:value-type="float">
            <text:p><text:s/>402.000,00 </text:p>
          </table:table-cell>
          <table:table-cell table:style-name="ce11" office:value-type="float" office:value="357601.96" calcext:value-type="float">
            <text:p><text:s/>357.601,96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 text:c="2"/>5) Variazioni delle rimanenze</text:p>
          </table:table-cell>
          <table:table-cell office:value-type="float" office:value="0" calcext:value-type="float">
            <text:p><text:s/>-   </text:p>
          </table:table-cell>
          <table:table-cell table:style-name="ce11" office:value-type="float" office:value="-9383.56" calcext:value-type="float">
            <text:p>-9.383,56 </text:p>
          </table:table-cell>
          <table:table-cell table:number-columns-repeated="1638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28" table:formula="of:=SUM([.B2:.B6])" office:value-type="float" office:value="15413826.01" calcext:value-type="float">
            <text:p><text:s/>15.413.826,01 </text:p>
          </table:table-cell>
          <table:table-cell table:style-name="ce12" table:formula="of:=SUM([.C2:.C6])" office:value-type="float" office:value="16133408.5" calcext:value-type="float">
            <text:p><text:s/>16.133.408,50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 text:c="2"/>6) Personale</text:p>
          </table:table-cell>
          <table:table-cell table:style-name="ce13" table:formula="of:=SUM([.B9:.B12])" office:value-type="float" office:value="3990000" calcext:value-type="float">
            <text:p><text:s/>3.990.000,00 </text:p>
          </table:table-cell>
          <table:table-cell table:style-name="ce11" table:formula="of:=SUM([.C9:.C12])" office:value-type="float" office:value="4097867.84" calcext:value-type="float">
            <text:p><text:s/>4.097.867,84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993450" calcext:value-type="float">
            <text:p><text:s/>2.993.450,00 </text:p>
          </table:table-cell>
          <table:table-cell office:value-type="float" office:value="2943901.9" calcext:value-type="float">
            <text:p><text:s/>2.943.901,9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727350" calcext:value-type="float">
            <text:p><text:s/>727.350,00 </text:p>
          </table:table-cell>
          <table:table-cell office:value-type="float" office:value="718347.04" calcext:value-type="float">
            <text:p><text:s/>718.347,04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202200" calcext:value-type="float">
            <text:p><text:s/>202.200,00 </text:p>
          </table:table-cell>
          <table:table-cell office:value-type="float" office:value="375022.59" calcext:value-type="float">
            <text:p><text:s/>375.022,59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67000" calcext:value-type="float">
            <text:p><text:s/>67.000,00 </text:p>
          </table:table-cell>
          <table:table-cell office:value-type="float" office:value="60596.31" calcext:value-type="float">
            <text:p><text:s/>60.596,31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 text:c="2"/>7) Funzionamento</text:p>
          </table:table-cell>
          <table:table-cell table:formula="of:=SUM([.B14:.B18])" office:value-type="float" office:value="4431427.45" calcext:value-type="float">
            <text:p><text:s/>4.431.427,45 </text:p>
          </table:table-cell>
          <table:table-cell table:style-name="ce11" table:formula="of:=SUM([.C14:.C18])" office:value-type="float" office:value="3951726.56" calcext:value-type="float">
            <text:p><text:s/>3.951.726,56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1706600" calcext:value-type="float">
            <text:p><text:s/>1.706.600,00 </text:p>
          </table:table-cell>
          <table:table-cell office:value-type="float" office:value="1402181.9" calcext:value-type="float">
            <text:p><text:s/>1.402.181,9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38400" calcext:value-type="float">
            <text:p><text:s/>38.400,00 </text:p>
          </table:table-cell>
          <table:table-cell office:value-type="float" office:value="33424.03" calcext:value-type="float">
            <text:p><text:s/>33.424,03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543823.39" calcext:value-type="float">
            <text:p><text:s/>1.543.823,39 </text:p>
          </table:table-cell>
          <table:table-cell office:value-type="float" office:value="1400172.58" calcext:value-type="float">
            <text:p><text:s/>1.400.172,58 </text:p>
          </table:table-cell>
          <table:table-cell>
            <draw:frame table:end-cell-address="'prev. iniz.-consuntivo 24'.K30" table:end-x="1.64cm" table:end-y="0.462cm" draw:z-index="0" draw:name="Grafico 1" draw:style-name="gr1" draw:text-style-name="P1" svg:width="12.737cm" svg:height="7.62cm" svg:x="0.794cm" svg:y="0.251cm">
              <draw:object draw:notify-on-update-of-ranges="'prev. iniz.-consuntivo 24'.A2:'prev. iniz.-consuntivo 24'.A6 'prev. iniz.-consuntivo 24'.B1:'prev. iniz.-consuntivo 24'.B1 'prev. iniz.-consuntivo 24'.B2:'prev. iniz.-consuntivo 24'.B6 'prev. iniz.-consuntivo 24'.C1:'prev. iniz.-consuntivo 24'.C1 'prev. iniz.-consuntivo 24'.C2:'prev. iniz.-consuntivo 24'.C6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912604.06" calcext:value-type="float">
            <text:p><text:s/>912.604,06 </text:p>
          </table:table-cell>
          <table:table-cell office:value-type="float" office:value="893106.1" calcext:value-type="float">
            <text:p><text:s/>893.106,1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4" office:value-type="float" office:value="230000" calcext:value-type="float">
            <text:p><text:s/>230.000,00 </text:p>
          </table:table-cell>
          <table:table-cell office:value-type="float" office:value="222841.95" calcext:value-type="float">
            <text:p><text:s/>222.841,95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 text:c="2"/>8) Interventi economici</text:p>
          </table:table-cell>
          <table:table-cell office:value-type="float" office:value="4174858.56" calcext:value-type="float">
            <text:p><text:s/>4.174.858,56 </text:p>
          </table:table-cell>
          <table:table-cell table:style-name="ce11" office:value-type="float" office:value="4089769.51" calcext:value-type="float">
            <text:p><text:s/>4.089.769,51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 text:c="2"/>9) Ammortamenti e accantonamenti</text:p>
          </table:table-cell>
          <table:table-cell table:formula="of:=SUM([.B21:.B24])" office:value-type="float" office:value="3202300" calcext:value-type="float">
            <text:p><text:s/>3.202.300,00 </text:p>
          </table:table-cell>
          <table:table-cell table:style-name="ce11" table:formula="of:=SUM([.C21:.C24])" office:value-type="float" office:value="3003621.19" calcext:value-type="float">
            <text:p><text:s/>3.003.621,19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68500" calcext:value-type="float">
            <text:p><text:s/>68.500,00 </text:p>
          </table:table-cell>
          <table:table-cell office:value-type="float" office:value="68468.59" calcext:value-type="float">
            <text:p><text:s/>68.468,59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641600" calcext:value-type="float">
            <text:p><text:s/>641.600,00 </text:p>
          </table:table-cell>
          <table:table-cell office:value-type="float" office:value="606709.6" calcext:value-type="float">
            <text:p><text:s/>606.709,6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372000" calcext:value-type="float">
            <text:p><text:s/>2.372.000,00 </text:p>
          </table:table-cell>
          <table:table-cell office:value-type="float" office:value="2099322.9" calcext:value-type="float">
            <text:p><text:s/>2.099.322,9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120200" calcext:value-type="float">
            <text:p><text:s/>120.200,00 </text:p>
          </table:table-cell>
          <table:table-cell office:value-type="float" office:value="229120.1" calcext:value-type="float">
            <text:p><text:s/>229.120,10 </text:p>
          </table:table-cell>
          <table:table-cell table:number-columns-repeated="1638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28" table:formula="of:=[.B8]+[.B13]+[.B19]+[.B20]" office:value-type="float" office:value="15798586.01" calcext:value-type="float">
            <text:p><text:s/>15.798.586,01 </text:p>
          </table:table-cell>
          <table:table-cell table:style-name="ce12" table:formula="of:=[.C8]+[.C13]+[.C19]+[.C20]" office:value-type="float" office:value="15142985.1" calcext:value-type="float">
            <text:p><text:s/>15.142.985,10 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29" table:formula="of:=[.B7]-[.B25]" office:value-type="float" office:value="-384760" calcext:value-type="float">
            <text:p>-384.760,00 </text:p>
          </table:table-cell>
          <table:table-cell table:style-name="ce15" table:formula="of:=[.C7]-[.C25]" office:value-type="float" office:value="990423.4" calcext:value-type="float">
            <text:p><text:s/>990.423,40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/>10) Proventi finanziari</text:p>
          </table:table-cell>
          <table:table-cell office:value-type="float" office:value="70000" calcext:value-type="float">
            <text:p><text:s/>70.000,00 </text:p>
          </table:table-cell>
          <table:table-cell table:style-name="ce11" office:value-type="float" office:value="102398.93" calcext:value-type="float">
            <text:p><text:s/>102.398,93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/>11) Oneri finanziari</text:p>
          </table:table-cell>
          <table:table-cell office:value-type="float" office:value="0" calcext:value-type="float">
            <text:p><text:s/>-   </text:p>
          </table:table-cell>
          <table:table-cell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29" table:formula="of:=SUM([.B27:.B28])" office:value-type="float" office:value="70000" calcext:value-type="float">
            <text:p><text:s/>70.000,00 </text:p>
          </table:table-cell>
          <table:table-cell table:style-name="ce15" table:formula="of:=SUM([.C27:.C28])" office:value-type="float" office:value="102398.93" calcext:value-type="float">
            <text:p><text:s/>102.398,93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/>12) Proventi straordinari</text:p>
          </table:table-cell>
          <table:table-cell office:value-type="float" office:value="364760" calcext:value-type="float">
            <text:p><text:s/>364.760,00 </text:p>
          </table:table-cell>
          <table:table-cell table:style-name="ce35" office:value-type="float" office:value="669511.56" calcext:value-type="float">
            <text:p>669.511,56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/>13) Oneri straordinari</text:p>
          </table:table-cell>
          <table:table-cell office:value-type="float" office:value="50000" calcext:value-type="float">
            <text:p><text:s/>50.000,00 </text:p>
          </table:table-cell>
          <table:table-cell table:style-name="ce35" office:value-type="float" office:value="129506.07" calcext:value-type="float">
            <text:p>129.506,07</text:p>
          </table:table-cell>
          <table:table-cell>
            <draw:frame table:end-cell-address="'prev. iniz.-consuntivo 24'.K44" table:end-x="1.64cm" table:end-y="0.409cm" draw:z-index="3" draw:name="Grafico 4" draw:style-name="gr1" draw:text-style-name="P1" svg:width="12.737cm" svg:height="7.402cm" svg:x="0.794cm" svg:y="0.198cm">
              <draw:object draw:notify-on-update-of-ranges="'prev. iniz.-consuntivo 24'.A25:'prev. iniz.-consuntivo 24'.A25 'prev. iniz.-consuntivo 24'.B1:'prev. iniz.-consuntivo 24'.B1 'prev. iniz.-consuntivo 24'.B25:'prev. iniz.-consuntivo 24'.B25 'prev. iniz.-consuntivo 24'.C1:'prev. iniz.-consuntivo 24'.C1 'prev. iniz.-consuntivo 24'.C25:'prev. iniz.-consuntivo 24'.C25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29" table:formula="of:=[.B30]-[.B31]" office:value-type="float" office:value="314760" calcext:value-type="float">
            <text:p><text:s/>314.760,00 </text:p>
          </table:table-cell>
          <table:table-cell table:style-name="ce15" table:formula="of:=[.C30]-[.C31]" office:value-type="float" office:value="540005.49" calcext:value-type="float">
            <text:p><text:s/>540.005,49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/>14) Rivalutazioni attivo patrimoniale</text:p>
          </table:table-cell>
          <table:table-cell office:value-type="float" office:value="0" calcext:value-type="float">
            <text:p><text:s/>-   </text:p>
          </table:table-cell>
          <table:table-cell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/>15) Svalutazioni attivo patrimoniale</text:p>
          </table:table-cell>
          <table:table-cell office:value-type="float" office:value="0" calcext:value-type="float">
            <text:p><text:s/>-   </text:p>
          </table:table-cell>
          <table:table-cell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29" table:formula="of:=SUM([.B33:.B34])" office:value-type="float" office:value="0" calcext:value-type="float">
            <text:p><text:s/>-   </text:p>
          </table:table-cell>
          <table:table-cell table:style-name="ce15" table:formula="of:=[.C33]-[.C34]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30" table:formula="of:=[.B26]+[.B29]+[.B32]" office:value-type="float" office:value="0" calcext:value-type="float">
            <text:p><text:s/>-   <text:s text:c="3"/></text:p>
          </table:table-cell>
          <table:table-cell table:style-name="ce15" table:formula="of:=[.C26]+[.C29]+[.C32]+[.C35]" office:value-type="float" office:value="1632827.82" calcext:value-type="float">
            <text:p><text:s/>1.632.827,82 </text:p>
          </table:table-cell>
          <table:table-cell table:number-columns-repeated="1638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1638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31" office:value-type="float" office:value="6000" calcext:value-type="float">
            <text:p>6.000,00 </text:p>
          </table:table-cell>
          <table:table-cell table:style-name="ce18" office:value-type="float" office:value="3279" calcext:value-type="float">
            <text:p>3.279,00 </text:p>
          </table:table-cell>
          <table:table-cell table:number-columns-repeated="1638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31" office:value-type="float" office:value="2136000" calcext:value-type="float">
            <text:p>2.136.000,00 </text:p>
          </table:table-cell>
          <table:table-cell table:style-name="ce18" office:value-type="float" office:value="319332.34" calcext:value-type="float">
            <text:p>319.332,34 </text:p>
          </table:table-cell>
          <table:table-cell table:number-columns-repeated="1638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32" office:value-type="float" office:value="2000000" calcext:value-type="float">
            <text:p><text:s/>2.000.000,00 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1638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33" table:formula="of:=SUM([.B38:.B40])" office:value-type="float" office:value="4142000" calcext:value-type="float">
            <text:p>4.142.000,00 </text:p>
          </table:table-cell>
          <table:table-cell table:style-name="ce36" table:formula="of:=SUM([.C38:.C40])" office:value-type="float" office:value="322611.34" calcext:value-type="float">
            <text:p>322.611,34 </text:p>
          </table:table-cell>
          <table:table-cell table:number-columns-repeated="16381"/>
        </table:table-row>
        <table:table-row table:style-name="ro2">
          <table:table-cell table:style-name="Default"/>
          <table:table-cell table:style-name="ce21" table:number-columns-repeated="2"/>
          <table:table-cell table:number-columns-repeated="16381"/>
        </table:table-row>
        <table:table-row table:style-name="ro2" table:number-rows-repeated="2">
          <table:table-cell table:style-name="Default" table:number-columns-repeated="3"/>
          <table:table-cell table:number-columns-repeated="16381"/>
        </table:table-row>
        <table:table-row table:style-name="ro2">
          <table:table-cell table:style-name="Default" table:number-columns-repeated="3"/>
          <table:table-cell>
            <draw:frame table:end-cell-address="'prev. iniz.-consuntivo 24'.K59" table:end-x="1.666cm" table:end-y="0.436cm" draw:z-index="1" draw:name="Grafico 2" draw:style-name="gr1" draw:text-style-name="P1" svg:width="12.737cm" svg:height="7.62cm" svg:x="0.82cm" svg:y="0.225cm">
              <draw:object draw:notify-on-update-of-ranges="'prev. iniz.-consuntivo 24'.B1:'prev. iniz.-consuntivo 24'.B1 'prev. iniz.-consuntivo 24'.C1:'prev. iniz.-consuntivo 24'.C1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16380"/>
        </table:table-row>
      </table:table>
      <table:table table:name="interventi economici 2024" table:style-name="ta5" table:print-ranges="'interventi economici 2024'.B1:'interventi economici 2024'.AY104">
        <table:table-column table:style-name="co6" table:visibility="collapse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73"/>
        <table:table-column table:style-name="co15" table:visibility="collapse" table:number-columns-repeated="2" table:default-cell-style-name="ce39"/>
        <table:table-column table:style-name="co16" table:visibility="collapse" table:number-columns-repeated="2" table:default-cell-style-name="ce39"/>
        <table:table-column table:style-name="co17" table:visibility="collapse" table:default-cell-style-name="ce73"/>
        <table:table-column table:style-name="co15" table:number-columns-repeated="6" table:default-cell-style-name="ce39"/>
        <table:table-column table:style-name="co18" table:number-columns-repeated="31" table:default-cell-style-name="ce39"/>
        <table:table-column table:style-name="co4" table:number-columns-repeated="16333" table:default-cell-style-name="ce39"/>
        <table:table-row table:style-name="ro4">
          <table:table-cell table:style-name="ce37"/>
          <table:table-cell table:style-name="ce40" office:value-type="string" calcext:value-type="string">
            <text:p>AS1 – COMPETITIVITA’ <text:s/>DELLE IMPRESE</text:p>
          </table:table-cell>
          <table:table-cell table:style-name="ce37" table:number-columns-repeated="6"/>
          <table:table-cell table:style-name="ce69"/>
          <table:table-cell table:style-name="ce74" office:value-type="string" calcext:value-type="string" table:number-columns-spanned="2" table:number-rows-spanned="1">
            <text:p>Budget Aggiornato 2021</text:p>
          </table:table-cell>
          <table:covered-table-cell table:style-name="ce81"/>
          <table:table-cell table:style-name="ce74" office:value-type="string" calcext:value-type="string" table:number-columns-spanned="2" table:number-rows-spanned="1">
            <text:p>Utilizzato</text:p>
          </table:table-cell>
          <table:covered-table-cell table:style-name="ce81"/>
          <table:table-cell table:style-name="ce90" office:value-type="string" calcext:value-type="string">
            <text:p>% Utilizzo</text:p>
          </table:table-cell>
          <table:table-cell table:style-name="ce74" office:value-type="string" calcext:value-type="string" table:number-columns-spanned="2" table:number-rows-spanned="1">
            <text:p>Budget</text:p>
            <text:p>Iniziale 2024</text:p>
          </table:table-cell>
          <table:covered-table-cell table:style-name="ce81"/>
          <table:table-cell table:style-name="ce74" office:value-type="string" calcext:value-type="string" table:number-columns-spanned="2" table:number-rows-spanned="1">
            <text:p>Budget</text:p>
            <text:p>aggiornato 2024</text:p>
          </table:table-cell>
          <table:covered-table-cell table:style-name="ce81"/>
          <table:table-cell table:style-name="ce74" office:value-type="string" calcext:value-type="string" table:number-columns-spanned="2" table:number-rows-spanned="1">
            <text:p>Budget</text:p>
            <text:p>consuntivo 2024</text:p>
          </table:table-cell>
          <table:covered-table-cell table:style-name="ce81"/>
          <table:table-cell table:style-name="ce43" table:number-columns-repeated="31"/>
          <table:table-cell table:number-columns-repeated="16333"/>
        </table:table-row>
        <table:table-row table:style-name="ro4">
          <table:table-cell table:style-name="ce38"/>
          <table:table-cell table:style-name="ce41" office:value-type="float" office:value="1" calcext:value-type="float">
            <text:p>1</text:p>
          </table:table-cell>
          <table:table-cell table:style-name="ce53"/>
          <table:table-cell table:style-name="ce55"/>
          <table:table-cell table:style-name="ce57" office:value-type="string" calcext:value-type="string" table:number-columns-spanned="5" table:number-rows-spanned="1">
            <text:p>COMPETITIVITA' DELLE IMPRESE</text:p>
          </table:table-cell>
          <table:covered-table-cell table:number-columns-repeated="4" table:style-name="ce57"/>
          <table:table-cell table:style-name="ce75" table:formula="of:=+[.J5]+[.J14]+[.J35]" office:value-type="string" office:string-value="" calcext:value-type="error" table:number-columns-spanned="2" table:number-rows-spanned="1">
            <text:p>#RIF!</text:p>
          </table:table-cell>
          <table:covered-table-cell table:style-name="ce82"/>
          <table:table-cell table:style-name="ce88" table:formula="of:=+[.L5]+[.L14]+[.L35]" office:value-type="string" office:string-value="" calcext:value-type="error" table:number-columns-spanned="2" table:number-rows-spanned="1">
            <text:p>#RIF!</text:p>
          </table:table-cell>
          <table:covered-table-cell table:style-name="ce89"/>
          <table:table-cell table:style-name="ce91" table:formula="of:=[.L2]/[.J2]" office:value-type="string" office:string-value="" calcext:value-type="error">
            <text:p>#RIF!</text:p>
          </table:table-cell>
          <table:table-cell table:style-name="ce88" table:formula="of:=+[.O5]+[.O14]+[.O23]+[.O35]" office:value-type="float" office:value="1840000" calcext:value-type="float" table:number-columns-spanned="2" table:number-rows-spanned="1">
            <text:p>1.840.000,00</text:p>
          </table:table-cell>
          <table:covered-table-cell table:style-name="ce89"/>
          <table:table-cell table:style-name="ce88" table:formula="of:=+[.Q5]+[.Q14]+[.Q23]+[.Q35]" office:value-type="float" office:value="2423620" calcext:value-type="float" table:number-columns-spanned="2" table:number-rows-spanned="1">
            <text:p>2.423.620,00</text:p>
          </table:table-cell>
          <table:covered-table-cell table:style-name="ce89"/>
          <table:table-cell table:style-name="ce88" table:formula="of:=+[.S5]+[.S14]+[.S23]+[.S35]" office:value-type="float" office:value="2523035.63" calcext:value-type="float" table:number-columns-spanned="2" table:number-rows-spanned="1">
            <text:p>2.523.035,63</text:p>
          </table:table-cell>
          <table:covered-table-cell table:style-name="ce89"/>
          <table:table-cell table:style-name="ce43"/>
          <table:table-cell table:style-name="ce43">
            <draw:frame table:end-cell-address="'interventi economici 2024'.AE18" table:end-x="0.235cm" table:end-y="0.204cm" draw:z-index="2" draw:name="Grafico 5" draw:style-name="gr1" draw:text-style-name="P1" svg:width="15.84cm" svg:height="10.999cm" svg:x="0cm" svg:y="0cm">
              <draw:object draw:notify-on-update-of-ranges="'file:///C:/cogestione/BILANCI/BILANCIO 2024/DEFINITIVI/Grafici consuntivi 2024 e PIRA.xlsx'#'grafici 2024 (2)'.A55:'file:///C:/cogestione/BILANCI/BILANCIO 2024/DEFINITIVI/Grafici consuntivi 2024 e PIRA.xlsx'#'grafici 2024 (2)'.A64 'file:///C:/cogestione/BILANCI/BILANCIO 2024/DEFINITIVI/Grafici consuntivi 2024 e PIRA.xlsx'#'grafici 2024 (2)'.B55:'file:///C:/cogestione/BILANCI/BILANCIO 2024/DEFINITIVI/Grafici consuntivi 2024 e PIRA.xlsx'#'grafici 2024 (2)'.B64 'file:///C:/cogestione/BILANCI/BILANCIO 2024/DEFINITIVI/Grafici consuntivi 2024 e PIRA.xlsx'#'grafici 2024 (2)'.D55:'file:///C:/cogestione/BILANCI/BILANCIO 2024/DEFINITIVI/Grafici consuntivi 2024 e PIRA.xlsx'#'grafici 2024 (2)'.D64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style-name="ce43" table:number-columns-repeated="9"/>
          <table:table-cell table:style-name="ce43">
            <draw:frame table:end-cell-address="'interventi economici 2024'.AO18" table:end-x="0.235cm" table:end-y="0.204cm" draw:z-index="0" draw:name="Grafico 1" draw:style-name="gr1" draw:text-style-name="P1" svg:width="15.84cm" svg:height="10.999cm" svg:x="0cm" svg:y="0cm">
              <draw:object draw:notify-on-update-of-ranges="'file:///C:/cogestione/PREVENTIVI/PREVENTIVO 2024/PER SITO/Grafici a torta PROMOZIONALI 2024 per sito_ok.xlsx'#cons.R4:'file:///C:/cogestione/PREVENTIVI/PREVENTIVO 2024/PER SITO/Grafici a torta PROMOZIONALI 2024 per sito_ok.xlsx'#cons.R13 'file:///C:/cogestione/PREVENTIVI/PREVENTIVO 2024/PER SITO/Grafici a torta PROMOZIONALI 2024 per sito_ok.xlsx'#cons.S4:'file:///C:/cogestione/PREVENTIVI/PREVENTIVO 2024/PER SITO/Grafici a torta PROMOZIONALI 2024 per sito_ok.xlsx'#cons.S13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43" table:number-columns-repeated="19"/>
          <table:table-cell table:style-name="ce38" table:number-columns-repeated="16333"/>
        </table:table-row>
        <table:table-row table:style-name="ro5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2"/>
          <table:table-cell table:style-name="ce76" table:number-columns-repeated="6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3" table:number-columns-repeated="7"/>
          <table:table-cell table:style-name="ce69"/>
          <table:table-cell table:style-name="ce74" table:formula="of:=[.$J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81"/>
          <table:table-cell table:style-name="ce74" office:value-type="string" calcext:value-type="string" table:number-columns-spanned="2" table:number-rows-spanned="1">
            <text:p>Utilizzato</text:p>
          </table:table-cell>
          <table:covered-table-cell table:style-name="ce81"/>
          <table:table-cell table:style-name="ce90" office:value-type="string" calcext:value-type="string">
            <text:p>% Utilizzo</text:p>
          </table:table-cell>
          <table:table-cell table:style-name="ce74" table:formula="of:=[.O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81"/>
          <table:table-cell table:style-name="ce74" table:formula="of:=[.Q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81"/>
          <table:table-cell table:style-name="ce74" table:formula="of:=[.S$1]" office:value-type="string" office:string-value="Budget&#10;consuntivo 2024" calcext:value-type="string" table:number-columns-spanned="2" table:number-rows-spanned="1">
            <text:p>Budget</text:p>
            <text:p>consuntivo 2024</text:p>
          </table:table-cell>
          <table:covered-table-cell table:style-name="ce81"/>
          <table:table-cell table:style-name="ce43" table:number-columns-repeated="31"/>
          <table:table-cell table:number-columns-repeated="16333"/>
        </table:table-row>
        <table:table-row table:style-name="ro6">
          <table:table-cell/>
          <table:table-cell table:style-name="ce44" office:value-type="float" office:value="301" calcext:value-type="float" table:number-columns-spanned="2" table:number-rows-spanned="1">
            <text:p>301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INTERNAZIONALIZZAZIONE </text:p>
          </table:table-cell>
          <table:covered-table-cell table:number-columns-repeated="4" table:style-name="ce58"/>
          <table:covered-table-cell table:style-name="ce56"/>
          <table:table-cell table:style-name="ce77" table:formula="of:=[.J6]+[.J11]" office:value-type="string" office:string-value="" calcext:value-type="error" table:number-columns-spanned="2" table:number-rows-spanned="1">
            <text:p>#RIF!</text:p>
          </table:table-cell>
          <table:covered-table-cell table:style-name="ce83"/>
          <table:table-cell table:style-name="ce77" table:formula="of:=[.L6]+[.L11]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93" table:formula="of:=[.L5]/[.J5]" office:value-type="string" office:string-value="" calcext:value-type="error">
            <text:p>#RIF!</text:p>
          </table:table-cell>
          <table:table-cell table:style-name="ce77" table:formula="of:=[.O6]+[.O11]" office:value-type="float" office:value="732000" calcext:value-type="float" table:number-columns-spanned="2" table:number-rows-spanned="1">
            <text:p>732.000,00</text:p>
          </table:table-cell>
          <table:covered-table-cell table:style-name="ce83"/>
          <table:table-cell table:style-name="ce77" table:formula="of:=[.Q6]+[.Q11]" office:value-type="float" office:value="1112000" calcext:value-type="float" table:number-columns-spanned="2" table:number-rows-spanned="1">
            <text:p>1.112.000,00</text:p>
          </table:table-cell>
          <table:covered-table-cell table:style-name="ce83"/>
          <table:table-cell table:style-name="ce77" table:formula="of:=[.S6]+[.S11]" office:value-type="float" office:value="1184918.4" calcext:value-type="float" table:number-columns-spanned="2" table:number-rows-spanned="1">
            <text:p>1.184.918,40</text:p>
          </table:table-cell>
          <table:covered-table-cell table:style-name="ce83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45" office:value-type="string" calcext:value-type="string" table:number-columns-spanned="3" table:number-rows-spanned="1">
            <text:p>D1.1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Servizi di informazione, formazione e assistenza all'estero</text:p>
          </table:table-cell>
          <table:covered-table-cell table:number-columns-repeated="4" table:style-name="ce59"/>
          <table:table-cell table:style-name="ce78" table:formula="of:=SUM([.J7:.K10])" office:value-type="string" office:string-value="" calcext:value-type="error" table:number-columns-spanned="2" table:number-rows-spanned="1">
            <text:p>#RIF!</text:p>
          </table:table-cell>
          <table:covered-table-cell table:style-name="ce84"/>
          <table:table-cell table:style-name="ce78" table:formula="of:=SUM([.L7:.M10])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94" table:formula="of:=[.L6]/[.J6]" office:value-type="string" office:string-value="" calcext:value-type="error">
            <text:p>#RIF!</text:p>
          </table:table-cell>
          <table:table-cell table:style-name="ce78" table:formula="of:=SUM([.O7:.P10])" office:value-type="float" office:value="732000" calcext:value-type="float" table:number-columns-spanned="2" table:number-rows-spanned="1">
            <text:p>732.000,00</text:p>
          </table:table-cell>
          <table:covered-table-cell table:style-name="ce78"/>
          <table:table-cell table:style-name="ce78" table:formula="of:=SUM([.Q7:.R10])" office:value-type="float" office:value="1112000" calcext:value-type="float" table:number-columns-spanned="2" table:number-rows-spanned="1">
            <text:p>1.112.000,00</text:p>
          </table:table-cell>
          <table:covered-table-cell table:style-name="ce78"/>
          <table:table-cell table:style-name="ce78" table:formula="of:=SUM([.S7:.T10])" office:value-type="float" office:value="1184918.4" calcext:value-type="float" table:number-columns-spanned="2" table:number-rows-spanned="1">
            <text:p>1.184.918,40</text:p>
          </table:table-cell>
          <table:covered-table-cell table:style-name="ce78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46" office:value-type="string" calcext:value-type="string" table:number-columns-spanned="4" table:number-rows-spanned="1">
            <text:p>31.D1.11.01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Finanziamento per l'Azienda Speciale Promec/Promos scarl</text:p>
          </table:table-cell>
          <table:covered-table-cell table:number-columns-repeated="2" table:style-name="ce63"/>
          <table:covered-table-cell table:style-name="ce71"/>
          <table:table-cell table:style-name="ce79" table:formula="of:=#REF!+100000+200000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7]/[.J7]" office:value-type="string" office:string-value="" calcext:value-type="error">
            <text:p>#RIF!</text:p>
          </table:table-cell>
          <table:table-cell table:style-name="ce79" office:value-type="float" office:value="390000" calcext:value-type="float" table:number-columns-spanned="2" table:number-rows-spanned="1">
            <text:p>390.000,00</text:p>
          </table:table-cell>
          <table:covered-table-cell table:style-name="ce79"/>
          <table:table-cell table:style-name="ce79" table:formula="of:=390000+50000+330000" office:value-type="float" office:value="770000" calcext:value-type="float" table:number-columns-spanned="2" table:number-rows-spanned="1">
            <text:p>770.000,00</text:p>
          </table:table-cell>
          <table:covered-table-cell table:style-name="ce79"/>
          <table:table-cell table:style-name="ce79" office:value-type="float" office:value="671499.03" calcext:value-type="float" table:number-columns-spanned="2" table:number-rows-spanned="1">
            <text:p>671.499,03</text:p>
          </table:table-cell>
          <table:covered-table-cell table:style-name="ce79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6" office:value-type="string" calcext:value-type="string" table:number-columns-spanned="4" table:number-rows-spanned="1">
            <text:p>31.D1.11.02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Fondo per progetti e/o iniziative per favorire l'internazionalizzazione dele imprese modenesi</text:p>
            <text:p/>
            <text:p/>
          </table:table-cell>
          <table:covered-table-cell table:number-columns-repeated="2" table:style-name="ce63"/>
          <table:covered-table-cell table:style-name="ce71"/>
          <table:table-cell table:style-name="ce79" table:formula="of:=#REF!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8]/[.J8]" office:value-type="string" office:string-value="" calcext:value-type="error">
            <text:p>#RIF!</text:p>
          </table:table-cell>
          <table:table-cell table:style-name="ce79" office:value-type="float" office:value="100000" calcext:value-type="float" table:number-columns-spanned="2" table:number-rows-spanned="1">
            <text:p>100.000,00</text:p>
          </table:table-cell>
          <table:covered-table-cell table:style-name="ce79"/>
          <table:table-cell table:style-name="ce79" office:value-type="float" office:value="100000" calcext:value-type="float" table:number-columns-spanned="2" table:number-rows-spanned="1">
            <text:p>100.000,00</text:p>
          </table:table-cell>
          <table:covered-table-cell table:style-name="ce79"/>
          <table:table-cell table:style-name="ce79" office:value-type="float" office:value="145274.81" calcext:value-type="float" table:number-columns-spanned="2" table:number-rows-spanned="1">
            <text:p>145.274,81</text:p>
          </table:table-cell>
          <table:covered-table-cell table:style-name="ce79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6" office:value-type="string" calcext:value-type="string" table:number-columns-spanned="4" table:number-rows-spanned="1">
            <text:p>31.D1.11.03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Fondo per progetti e/o iniziative delle Associazioni di categoria per favorire l'internazionalizzazione delle imprese modenesi</text:p>
            <text:p/>
          </table:table-cell>
          <table:covered-table-cell table:number-columns-repeated="2" table:style-name="ce63"/>
          <table:covered-table-cell table:style-name="ce71"/>
          <table:table-cell table:style-name="ce79" table:formula="of:=#REF!+120000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9]/[.J9]" office:value-type="string" office:string-value="" calcext:value-type="error">
            <text:p>#RIF!</text:p>
          </table:table-cell>
          <table:table-cell table:style-name="ce79" office:value-type="float" office:value="50000" calcext:value-type="float" table:number-columns-spanned="2" table:number-rows-spanned="1">
            <text:p>50.000,00</text:p>
          </table:table-cell>
          <table:covered-table-cell table:style-name="ce79"/>
          <table:table-cell table:style-name="ce79" office:value-type="float" office:value="50000" calcext:value-type="float" table:number-columns-spanned="2" table:number-rows-spanned="1">
            <text:p>50.000,00</text:p>
          </table:table-cell>
          <table:covered-table-cell table:style-name="ce79"/>
          <table:table-cell table:style-name="ce79" office:value-type="float" office:value="41216.84" calcext:value-type="float" table:number-columns-spanned="2" table:number-rows-spanned="1">
            <text:p>41.216,84</text:p>
          </table:table-cell>
          <table:covered-table-cell table:style-name="ce79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47" office:value-type="string" calcext:value-type="string" table:number-columns-spanned="4" table:number-rows-spanned="1">
            <text:p>31.E1.41.00</text:p>
          </table:table-cell>
          <table:covered-table-cell table:number-columns-repeated="3" table:style-name="ce54"/>
          <table:table-cell table:style-name="ce65" office:value-type="string" calcext:value-type="string" table:number-columns-spanned="4" table:number-rows-spanned="1">
            <text:p>INTERNAZIONALIZZAZIONE ( +20%)</text:p>
          </table:table-cell>
          <table:covered-table-cell table:number-columns-repeated="2" table:style-name="ce68"/>
          <table:covered-table-cell table:style-name="ce72"/>
          <table:table-cell table:style-name="ce52" table:formula="of:=#REF!" office:value-type="string" office:string-value="" calcext:value-type="error" table:number-columns-spanned="2" table:number-rows-spanned="1">
            <text:p>#RIF!</text:p>
          </table:table-cell>
          <table:covered-table-cell table:style-name="ce86"/>
          <table:table-cell table:style-name="ce52" table:number-columns-spanned="2" table:number-rows-spanned="1"/>
          <table:covered-table-cell table:style-name="ce52"/>
          <table:table-cell table:style-name="ce96" table:formula="of:=[.L10]/[.J10]" office:value-type="string" office:string-value="" calcext:value-type="error">
            <text:p>#RIF!</text:p>
          </table:table-cell>
          <table:table-cell table:style-name="ce52" office:value-type="float" office:value="192000" calcext:value-type="float" table:number-columns-spanned="2" table:number-rows-spanned="1">
            <text:p>192.000,00</text:p>
          </table:table-cell>
          <table:covered-table-cell table:style-name="ce52"/>
          <table:table-cell table:style-name="ce52" office:value-type="float" office:value="192000" calcext:value-type="float" table:number-columns-spanned="2" table:number-rows-spanned="1">
            <text:p>192.000,00</text:p>
          </table:table-cell>
          <table:covered-table-cell table:style-name="ce52"/>
          <table:table-cell table:style-name="ce52" office:value-type="float" office:value="326927.72" calcext:value-type="float" table:number-columns-spanned="2" table:number-rows-spanned="1">
            <text:p>326.927,72</text:p>
          </table:table-cell>
          <table:covered-table-cell table:style-name="ce52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45" office:value-type="string" calcext:value-type="string" table:number-columns-spanned="3" table:number-rows-spanned="1">
            <text:p>D1.2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Servizi certificativi per il commercio con l'estero</text:p>
          </table:table-cell>
          <table:covered-table-cell table:number-columns-repeated="4" table:style-name="ce59"/>
          <table:table-cell table:style-name="ce78" office:value-type="float" office:value="0" calcext:value-type="float" table:number-columns-spanned="2" table:number-rows-spanned="1">
            <text:p>0,00</text:p>
          </table:table-cell>
          <table:covered-table-cell table:style-name="ce84"/>
          <table:table-cell table:style-name="ce78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94"/>
          <table:table-cell table:style-name="ce78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78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78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43" table:number-columns-repeated="31"/>
          <table:table-cell table:number-columns-repeated="16333"/>
        </table:table-row>
        <table:table-row table:style-name="ro5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2"/>
          <table:table-cell table:style-name="ce76" table:number-columns-repeated="6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3" table:number-columns-repeated="7"/>
          <table:table-cell table:style-name="ce69"/>
          <table:table-cell table:style-name="ce74" table:formula="of:=[.$J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81"/>
          <table:table-cell table:style-name="ce74" office:value-type="string" calcext:value-type="string" table:number-columns-spanned="2" table:number-rows-spanned="1">
            <text:p>Utilizzato</text:p>
          </table:table-cell>
          <table:covered-table-cell table:style-name="ce81"/>
          <table:table-cell table:style-name="ce90" office:value-type="string" calcext:value-type="string">
            <text:p>% Utilizzo</text:p>
          </table:table-cell>
          <table:table-cell table:style-name="ce74" table:formula="of:=[.O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81"/>
          <table:table-cell table:style-name="ce74" table:formula="of:=[.Q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81"/>
          <table:table-cell table:style-name="ce74" table:formula="of:=[.S$1]" office:value-type="string" office:string-value="Budget&#10;consuntivo 2024" calcext:value-type="string" table:number-columns-spanned="2" table:number-rows-spanned="1">
            <text:p>Budget</text:p>
            <text:p>consuntivo 2024</text:p>
          </table:table-cell>
          <table:covered-table-cell table:style-name="ce81"/>
          <table:table-cell table:style-name="ce43" table:number-columns-repeated="31"/>
          <table:table-cell table:number-columns-repeated="16333"/>
        </table:table-row>
        <table:table-row table:style-name="ro6">
          <table:table-cell/>
          <table:table-cell table:style-name="ce44" office:value-type="float" office:value="400" calcext:value-type="float" table:number-columns-spanned="2" table:number-rows-spanned="1">
            <text:p>400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TRANSIZIONE DIGITALE ED ECOLOGICA</text:p>
          </table:table-cell>
          <table:covered-table-cell table:number-columns-repeated="4" table:style-name="ce58"/>
          <table:covered-table-cell table:style-name="ce56"/>
          <table:table-cell table:style-name="ce77" table:formula="of:=[.J15]+[.J24]+[.J31]" office:value-type="string" office:string-value="" calcext:value-type="error" table:number-columns-spanned="2" table:number-rows-spanned="1">
            <text:p>#RIF!</text:p>
          </table:table-cell>
          <table:covered-table-cell table:style-name="ce83"/>
          <table:table-cell table:style-name="ce77" table:formula="of:=[.L15]+[.L24]+[.L31]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93" table:formula="of:=[.L14]/[.J14]" office:value-type="string" office:string-value="" calcext:value-type="error">
            <text:p>#RIF!</text:p>
          </table:table-cell>
          <table:table-cell table:style-name="ce77" table:formula="of:=[.O15]+[.O19]" office:value-type="float" office:value="743000" calcext:value-type="float" table:number-columns-spanned="2" table:number-rows-spanned="1">
            <text:p>743.000,00</text:p>
          </table:table-cell>
          <table:covered-table-cell table:style-name="ce83"/>
          <table:table-cell table:style-name="ce77" table:formula="of:=[.Q15]+[.Q19]" office:value-type="float" office:value="824300" calcext:value-type="float" table:number-columns-spanned="2" table:number-rows-spanned="1">
            <text:p>824.300,00</text:p>
          </table:table-cell>
          <table:covered-table-cell table:style-name="ce83"/>
          <table:table-cell table:style-name="ce77" table:formula="of:=[.S15]+[.S19]" office:value-type="float" office:value="943048.68" calcext:value-type="float" table:number-columns-spanned="2" table:number-rows-spanned="1">
            <text:p>943.048,68</text:p>
          </table:table-cell>
          <table:covered-table-cell table:style-name="ce83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45" office:value-type="string" calcext:value-type="string" table:number-columns-spanned="3" table:number-rows-spanned="1">
            <text:p>D2.1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Servizi per la digitalizzazione delle imprese e connessi all'agenda digitale</text:p>
          </table:table-cell>
          <table:covered-table-cell table:number-columns-repeated="4" table:style-name="ce59"/>
          <table:table-cell table:style-name="ce78" table:formula="of:=SUM([.J18:.K18])" office:value-type="string" office:string-value="" calcext:value-type="error" table:number-columns-spanned="2" table:number-rows-spanned="1">
            <text:p>#RIF!</text:p>
          </table:table-cell>
          <table:covered-table-cell table:style-name="ce84"/>
          <table:table-cell table:style-name="ce78" table:formula="of:=SUM([.L18:.M18])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94" table:formula="of:=[.L15]/[.J15]" office:value-type="string" office:string-value="" calcext:value-type="error">
            <text:p>#RIF!</text:p>
          </table:table-cell>
          <table:table-cell table:style-name="ce78" table:formula="of:=SUM([.O16:.P18])" office:value-type="float" office:value="738000" calcext:value-type="float" table:number-columns-spanned="2" table:number-rows-spanned="1">
            <text:p>738.000,00</text:p>
          </table:table-cell>
          <table:covered-table-cell table:style-name="ce78"/>
          <table:table-cell table:style-name="ce78" table:formula="of:=SUM([.Q16:.R18])" office:value-type="float" office:value="769300" calcext:value-type="float" table:number-columns-spanned="2" table:number-rows-spanned="1">
            <text:p>769.300,00</text:p>
          </table:table-cell>
          <table:covered-table-cell table:style-name="ce78"/>
          <table:table-cell table:style-name="ce78" table:formula="of:=SUM([.S16:.T18])" office:value-type="float" office:value="888048.68" calcext:value-type="float" table:number-columns-spanned="2" table:number-rows-spanned="1">
            <text:p>888.048,68</text:p>
          </table:table-cell>
          <table:covered-table-cell table:style-name="ce78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6" office:value-type="string" calcext:value-type="string" table:number-columns-spanned="4" table:number-rows-spanned="1">
            <text:p>40.D2.21.00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Sviluppo servizi connessi all'Agenda digitale e digitalizzazione servizi per le imprese</text:p>
          </table:table-cell>
          <table:covered-table-cell table:number-columns-repeated="2" table:style-name="ce63"/>
          <table:covered-table-cell table:style-name="ce71"/>
          <table:table-cell table:style-name="ce79" table:formula="of:=#REF!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16]/[.J16]" office:value-type="string" office:string-value="" calcext:value-type="error">
            <text:p>#RIF!</text:p>
          </table:table-cell>
          <table:table-cell table:style-name="ce79" office:value-type="float" office:value="240000" calcext:value-type="float" table:number-columns-spanned="2" table:number-rows-spanned="1">
            <text:p>240.000,00</text:p>
          </table:table-cell>
          <table:covered-table-cell table:style-name="ce79"/>
          <table:table-cell table:style-name="ce79" table:formula="of:=240000-8000" office:value-type="float" office:value="232000" calcext:value-type="float" table:number-columns-spanned="2" table:number-rows-spanned="1">
            <text:p>232.000,00</text:p>
          </table:table-cell>
          <table:covered-table-cell table:style-name="ce79"/>
          <table:table-cell table:style-name="ce79" office:value-type="float" office:value="229092.05" calcext:value-type="float" table:number-columns-spanned="2" table:number-rows-spanned="1">
            <text:p>229.092,05</text:p>
          </table:table-cell>
          <table:covered-table-cell table:style-name="ce79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46" office:value-type="string" calcext:value-type="string" table:number-columns-spanned="4" table:number-rows-spanned="1">
            <text:p>40.D6.1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Fondo per le attività di trasferimento tecnologico verso Democenter-Sipe</text:p>
          </table:table-cell>
          <table:covered-table-cell table:number-columns-repeated="2" table:style-name="ce63"/>
          <table:table-cell table:style-name="ce70"/>
          <table:table-cell table:style-name="ce79" table:formula="of:=#REF!+40000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17]/[.J17]" office:value-type="string" office:string-value="" calcext:value-type="error">
            <text:p>#RIF!</text:p>
          </table:table-cell>
          <table:table-cell table:style-name="ce79" office:value-type="float" office:value="50000" calcext:value-type="float" table:number-columns-spanned="2" table:number-rows-spanned="1">
            <text:p>50.000,00</text:p>
          </table:table-cell>
          <table:covered-table-cell table:style-name="ce79"/>
          <table:table-cell table:style-name="ce79" office:value-type="float" office:value="50000" calcext:value-type="float" table:number-columns-spanned="2" table:number-rows-spanned="1">
            <text:p>50.000,00</text:p>
          </table:table-cell>
          <table:covered-table-cell table:style-name="ce79"/>
          <table:table-cell table:style-name="ce79" office:value-type="float" office:value="50000" calcext:value-type="float" table:number-columns-spanned="2" table:number-rows-spanned="1">
            <text:p>50.000,00</text:p>
          </table:table-cell>
          <table:covered-table-cell table:style-name="ce79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47" office:value-type="string" calcext:value-type="string" table:number-columns-spanned="4" table:number-rows-spanned="1">
            <text:p>40.E1.11.00</text:p>
          </table:table-cell>
          <table:covered-table-cell table:number-columns-repeated="3" table:style-name="ce54"/>
          <table:table-cell table:style-name="ce65" office:value-type="string" calcext:value-type="string" table:number-columns-spanned="4" table:number-rows-spanned="1">
            <text:p>PUNTO IMPRESA DIGITALE ( +20% )</text:p>
          </table:table-cell>
          <table:covered-table-cell table:number-columns-repeated="2" table:style-name="ce68"/>
          <table:covered-table-cell table:style-name="ce72"/>
          <table:table-cell table:style-name="ce52" table:formula="of:=#REF!" office:value-type="string" office:string-value="" calcext:value-type="error" table:number-columns-spanned="2" table:number-rows-spanned="1">
            <text:p>#RIF!</text:p>
          </table:table-cell>
          <table:covered-table-cell table:style-name="ce86"/>
          <table:table-cell table:style-name="ce52" table:number-columns-spanned="2" table:number-rows-spanned="1"/>
          <table:covered-table-cell table:style-name="ce52"/>
          <table:table-cell table:style-name="ce96" table:formula="of:=[.L18]/[.J18]" office:value-type="string" office:string-value="" calcext:value-type="error">
            <text:p>#RIF!</text:p>
          </table:table-cell>
          <table:table-cell table:style-name="ce52" office:value-type="float" office:value="448000" calcext:value-type="float" table:number-columns-spanned="2" table:number-rows-spanned="1">
            <text:p>448.000,00</text:p>
          </table:table-cell>
          <table:covered-table-cell table:style-name="ce52"/>
          <table:table-cell table:style-name="ce52" table:formula="of:=448000+39300" office:value-type="float" office:value="487300" calcext:value-type="float" table:number-columns-spanned="2" table:number-rows-spanned="1">
            <text:p>487.300,00</text:p>
          </table:table-cell>
          <table:covered-table-cell table:style-name="ce52"/>
          <table:table-cell table:style-name="ce52" office:value-type="float" office:value="608956.63" calcext:value-type="float" table:number-columns-spanned="2" table:number-rows-spanned="1">
            <text:p>608.956,63</text:p>
          </table:table-cell>
          <table:covered-table-cell table:style-name="ce52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45" office:value-type="string" calcext:value-type="string" table:number-columns-spanned="3" table:number-rows-spanned="1">
            <text:p>D5.1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Iniziative a sostegno dello sviluppo sostenibile</text:p>
          </table:table-cell>
          <table:covered-table-cell table:number-columns-repeated="4" table:style-name="ce59"/>
          <table:table-cell table:style-name="ce78" table:formula="of:=SUM([.J22:.K22])" office:value-type="float" office:value="0" calcext:value-type="float" table:number-columns-spanned="2" table:number-rows-spanned="1">
            <text:p>0,00</text:p>
          </table:table-cell>
          <table:covered-table-cell table:style-name="ce84"/>
          <table:table-cell table:style-name="ce78" table:formula="of:=SUM([.L22:.M22])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94" table:formula="of:=[.L19]/[.J19]" office:value-type="string" office:string-value="" calcext:value-type="error">
            <text:p>#DIV/0!</text:p>
          </table:table-cell>
          <table:table-cell table:style-name="ce78" table:formula="of:=SUM([.O20])" office:value-type="float" office:value="5000" calcext:value-type="float" table:number-columns-spanned="2" table:number-rows-spanned="1">
            <text:p>5.000,00</text:p>
          </table:table-cell>
          <table:covered-table-cell table:style-name="ce78"/>
          <table:table-cell table:style-name="ce78" table:formula="of:=SUM([.Q20])" office:value-type="float" office:value="55000" calcext:value-type="float" table:number-columns-spanned="2" table:number-rows-spanned="1">
            <text:p>55.000,00</text:p>
          </table:table-cell>
          <table:covered-table-cell table:style-name="ce78"/>
          <table:table-cell table:style-name="ce78" table:formula="of:=SUM([.S20])" office:value-type="float" office:value="55000" calcext:value-type="float" table:number-columns-spanned="2" table:number-rows-spanned="1">
            <text:p>55.000,00</text:p>
          </table:table-cell>
          <table:covered-table-cell table:style-name="ce78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46" office:value-type="string" calcext:value-type="string" table:number-columns-spanned="4" table:number-rows-spanned="1">
            <text:p>40.D5.1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AESS - Progetto di sviluppo</text:p>
          </table:table-cell>
          <table:covered-table-cell table:number-columns-repeated="2" table:style-name="ce63"/>
          <table:table-cell table:style-name="ce70"/>
          <table:table-cell table:style-name="ce79" table:formula="of:=#REF!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20]/[.J20]" office:value-type="string" office:string-value="" calcext:value-type="error">
            <text:p>#RIF!</text:p>
          </table:table-cell>
          <table:table-cell table:style-name="ce79" office:value-type="float" office:value="5000" calcext:value-type="float" table:number-columns-spanned="2" table:number-rows-spanned="1">
            <text:p>5.000,00</text:p>
          </table:table-cell>
          <table:covered-table-cell table:style-name="ce79"/>
          <table:table-cell table:style-name="ce79" table:formula="of:=5000+50000" office:value-type="float" office:value="55000" calcext:value-type="float" table:number-columns-spanned="2" table:number-rows-spanned="1">
            <text:p>55.000,00</text:p>
          </table:table-cell>
          <table:covered-table-cell table:style-name="ce79"/>
          <table:table-cell table:style-name="ce79" table:formula="of:=5000+50000" office:value-type="float" office:value="55000" calcext:value-type="float" table:number-columns-spanned="2" table:number-rows-spanned="1">
            <text:p>55.000,00</text:p>
          </table:table-cell>
          <table:covered-table-cell table:style-name="ce79"/>
          <table:table-cell table:style-name="ce43">
            <draw:frame table:end-cell-address="'interventi economici 2024'.AE32" table:end-x="0.235cm" table:end-y="0.138cm" draw:z-index="4" draw:name="Grafico 8" draw:style-name="gr1" draw:text-style-name="P1" svg:width="15.934cm" svg:height="8.499cm" svg:x="1.64cm" svg:y="0cm">
              <draw:object draw:notify-on-update-of-ranges="'file:///C:/cogestione/BILANCI/BILANCIO 2024/DEFINITIVI/Grafici consuntivi 2024 e PIRA.xlsx'#'grafici 2024 (2)'.A86:'file:///C:/cogestione/BILANCI/BILANCIO 2024/DEFINITIVI/Grafici consuntivi 2024 e PIRA.xlsx'#'grafici 2024 (2)'.A88 'file:///C:/cogestione/BILANCI/BILANCIO 2024/DEFINITIVI/Grafici consuntivi 2024 e PIRA.xlsx'#'grafici 2024 (2)'.B86:'file:///C:/cogestione/BILANCI/BILANCIO 2024/DEFINITIVI/Grafici consuntivi 2024 e PIRA.xlsx'#'grafici 2024 (2)'.B88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style-name="ce43" table:number-columns-repeated="10"/>
          <table:table-cell table:style-name="ce43">
            <draw:frame table:end-cell-address="'interventi economici 2024'.AO32" table:end-x="0.235cm" table:end-y="0.138cm" draw:z-index="1" draw:name="Grafico 2" draw:style-name="gr1" draw:text-style-name="P1" svg:width="15.84cm" svg:height="8.499cm" svg:x="0cm" svg:y="0cm">
              <draw:object draw:notify-on-update-of-ranges="'file:///C:/cogestione/PREVENTIVI/PREVENTIVO 2024/PER SITO/Grafici a torta PROMOZIONALI 2024 per sito_ok.xlsx'#cons.R49:'file:///C:/cogestione/PREVENTIVI/PREVENTIVO 2024/PER SITO/Grafici a torta PROMOZIONALI 2024 per sito_ok.xlsx'#cons.R51 'file:///C:/cogestione/PREVENTIVI/PREVENTIVO 2024/PER SITO/Grafici a torta PROMOZIONALI 2024 per sito_ok.xlsx'#cons.S48:'file:///C:/cogestione/PREVENTIVI/PREVENTIVO 2024/PER SITO/Grafici a torta PROMOZIONALI 2024 per sito_ok.xlsx'#cons.S48 'file:///C:/cogestione/PREVENTIVI/PREVENTIVO 2024/PER SITO/Grafici a torta PROMOZIONALI 2024 per sito_ok.xlsx'#cons.S49:'file:///C:/cogestione/PREVENTIVI/PREVENTIVO 2024/PER SITO/Grafici a torta PROMOZIONALI 2024 per sito_ok.xlsx'#cons.S51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style-name="ce43" table:number-columns-repeated="19"/>
          <table:table-cell table:number-columns-repeated="16333"/>
        </table:table-row>
        <table:table-row table:style-name="ro5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2"/>
          <table:table-cell table:style-name="ce76" table:number-columns-repeated="6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3" table:number-columns-repeated="7"/>
          <table:table-cell table:style-name="ce69"/>
          <table:table-cell table:style-name="ce74" table:formula="of:=[.$J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81"/>
          <table:table-cell table:style-name="ce74" office:value-type="string" calcext:value-type="string" table:number-columns-spanned="2" table:number-rows-spanned="1">
            <text:p>Utilizzato</text:p>
          </table:table-cell>
          <table:covered-table-cell table:style-name="ce81"/>
          <table:table-cell table:style-name="ce90" office:value-type="string" calcext:value-type="string">
            <text:p>% Utilizzo</text:p>
          </table:table-cell>
          <table:table-cell table:style-name="ce74" table:formula="of:=[.O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81"/>
          <table:table-cell table:style-name="ce74" table:formula="of:=[.Q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81"/>
          <table:table-cell table:style-name="ce74" table:formula="of:=[.S$1]" office:value-type="string" office:string-value="Budget&#10;consuntivo 2024" calcext:value-type="string" table:number-columns-spanned="2" table:number-rows-spanned="1">
            <text:p>Budget</text:p>
            <text:p>consuntivo 2024</text:p>
          </table:table-cell>
          <table:covered-table-cell table:style-name="ce81"/>
          <table:table-cell table:style-name="ce43" table:number-columns-repeated="31"/>
          <table:table-cell table:number-columns-repeated="16333"/>
        </table:table-row>
        <table:table-row table:style-name="ro6">
          <table:table-cell/>
          <table:table-cell table:style-name="ce44" office:value-type="float" office:value="401" calcext:value-type="float" table:number-columns-spanned="2" table:number-rows-spanned="1">
            <text:p>401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SVILUPPO D'IMPRESA, QUALIFICAZIONE AZIENDALE E DEI PRODOTTI</text:p>
          </table:table-cell>
          <table:covered-table-cell table:number-columns-repeated="4" table:style-name="ce58"/>
          <table:covered-table-cell table:style-name="ce56"/>
          <table:table-cell table:style-name="ce77" table:formula="of:=[.J24]+#REF!+[.J37]" office:value-type="string" office:string-value="" calcext:value-type="error" table:number-columns-spanned="2" table:number-rows-spanned="1">
            <text:p>#RIF!</text:p>
          </table:table-cell>
          <table:covered-table-cell table:style-name="ce83"/>
          <table:table-cell table:style-name="ce77" table:formula="of:=[.L24]+#REF!+[.L37]" office:value-type="string" office:string-value="" calcext:value-type="error" table:number-columns-spanned="2" table:number-rows-spanned="1">
            <text:p>#RIF!</text:p>
          </table:table-cell>
          <table:covered-table-cell table:style-name="ce83"/>
          <table:table-cell table:style-name="ce93" table:formula="of:=[.L23]/[.J23]" office:value-type="string" office:string-value="" calcext:value-type="error">
            <text:p>#RIF!</text:p>
          </table:table-cell>
          <table:table-cell table:style-name="ce77" table:formula="of:=[.O24]+[.O31]" office:value-type="float" office:value="210000" calcext:value-type="float" table:number-columns-spanned="2" table:number-rows-spanned="1">
            <text:p>210.000,00</text:p>
          </table:table-cell>
          <table:covered-table-cell table:style-name="ce83"/>
          <table:table-cell table:style-name="ce77" table:formula="of:=[.Q24]+[.Q31]" office:value-type="float" office:value="270000" calcext:value-type="float" table:number-columns-spanned="2" table:number-rows-spanned="1">
            <text:p>270.000,00</text:p>
          </table:table-cell>
          <table:covered-table-cell table:style-name="ce83"/>
          <table:table-cell table:style-name="ce77" table:formula="of:=[.S24]+[.S31]" office:value-type="float" office:value="248775.93" calcext:value-type="float" table:number-columns-spanned="2" table:number-rows-spanned="1">
            <text:p>248.775,93</text:p>
          </table:table-cell>
          <table:covered-table-cell table:style-name="ce83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45" office:value-type="string" calcext:value-type="string" table:number-columns-spanned="3" table:number-rows-spanned="1">
            <text:p>D6.1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Iniziative a sostegno dello sviluppo d'impresa</text:p>
          </table:table-cell>
          <table:covered-table-cell table:number-columns-repeated="4" table:style-name="ce59"/>
          <table:table-cell table:style-name="ce78" table:formula="of:=SUM([.J25:.K30])" office:value-type="string" office:string-value="" calcext:value-type="error" table:number-columns-spanned="2" table:number-rows-spanned="1">
            <text:p>#RIF!</text:p>
          </table:table-cell>
          <table:covered-table-cell table:style-name="ce84"/>
          <table:table-cell table:style-name="ce78" table:formula="of:=SUM([.L25:.M30])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94" table:formula="of:=[.L24]/[.J24]" office:value-type="string" office:string-value="" calcext:value-type="error">
            <text:p>#RIF!</text:p>
          </table:table-cell>
          <table:table-cell table:style-name="ce78" table:formula="of:=SUM([.O25:.P30])" office:value-type="float" office:value="160000" calcext:value-type="float" table:number-columns-spanned="2" table:number-rows-spanned="1">
            <text:p>160.000,00</text:p>
          </table:table-cell>
          <table:covered-table-cell table:style-name="ce78"/>
          <table:table-cell table:style-name="ce78" table:formula="of:=SUM([.Q25:.R30])" office:value-type="float" office:value="220000" calcext:value-type="float" table:number-columns-spanned="2" table:number-rows-spanned="1">
            <text:p>220.000,00</text:p>
          </table:table-cell>
          <table:covered-table-cell table:style-name="ce78"/>
          <table:table-cell table:style-name="ce78" table:formula="of:=SUM([.S25:.T30])" office:value-type="float" office:value="207027.53" calcext:value-type="float" table:number-columns-spanned="2" table:number-rows-spanned="1">
            <text:p>207.027,53</text:p>
          </table:table-cell>
          <table:covered-table-cell table:style-name="ce78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46" office:value-type="string" calcext:value-type="string" table:number-columns-spanned="4" table:number-rows-spanned="1">
            <text:p>41.D6.11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Iniziative a favore di neo-imprese</text:p>
          </table:table-cell>
          <table:covered-table-cell table:number-columns-repeated="2" table:style-name="ce63"/>
          <table:table-cell table:style-name="ce70"/>
          <table:table-cell table:style-name="ce79" table:formula="of:=#REF!+90000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/>
          <table:table-cell table:style-name="ce79" office:value-type="float" office:value="100000" calcext:value-type="float" table:number-columns-spanned="2" table:number-rows-spanned="1">
            <text:p>100.000,00</text:p>
          </table:table-cell>
          <table:covered-table-cell table:style-name="ce79"/>
          <table:table-cell table:style-name="ce79" office:value-type="float" office:value="100000" calcext:value-type="float" table:number-columns-spanned="2" table:number-rows-spanned="1">
            <text:p>100.000,00</text:p>
          </table:table-cell>
          <table:covered-table-cell table:style-name="ce79"/>
          <table:table-cell table:style-name="ce79" office:value-type="float" office:value="97550.53" calcext:value-type="float" table:number-columns-spanned="2" table:number-rows-spanned="1">
            <text:p>97.550,53</text:p>
          </table:table-cell>
          <table:covered-table-cell table:style-name="ce79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46" office:value-type="string" calcext:value-type="string" table:number-columns-spanned="4" table:number-rows-spanned="1">
            <text:p>41.D6.11.02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Iniziative a favore delle imprese cooperative</text:p>
          </table:table-cell>
          <table:covered-table-cell table:number-columns-repeated="2" table:style-name="ce63"/>
          <table:covered-table-cell table:style-name="ce71"/>
          <table:table-cell table:style-name="ce79" table:formula="of:=#REF!+15000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26]/[.J26]" office:value-type="string" office:string-value="" calcext:value-type="error">
            <text:p>#RIF!</text:p>
          </table:table-cell>
          <table:table-cell table:style-name="ce79" office:value-type="float" office:value="20000" calcext:value-type="float" table:number-columns-spanned="2" table:number-rows-spanned="1">
            <text:p>20.000,00</text:p>
          </table:table-cell>
          <table:covered-table-cell table:style-name="ce79"/>
          <table:table-cell table:style-name="ce79" office:value-type="float" office:value="20000" calcext:value-type="float" table:number-columns-spanned="2" table:number-rows-spanned="1">
            <text:p>20.000,00</text:p>
          </table:table-cell>
          <table:covered-table-cell table:style-name="ce79"/>
          <table:table-cell table:style-name="ce79" office:value-type="float" office:value="20000" calcext:value-type="float" table:number-columns-spanned="2" table:number-rows-spanned="1">
            <text:p>20.000,00</text:p>
          </table:table-cell>
          <table:covered-table-cell table:style-name="ce79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46" office:value-type="string" calcext:value-type="string" table:number-columns-spanned="4" table:number-rows-spanned="1">
            <text:p>41.D6.11.03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Iniziative locali di valorizzazione dell'economia modenese</text:p>
          </table:table-cell>
          <table:covered-table-cell table:number-columns-repeated="2" table:style-name="ce63"/>
          <table:covered-table-cell table:style-name="ce71"/>
          <table:table-cell table:style-name="ce79" table:number-columns-spanned="2" table:number-rows-spanned="1"/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/>
          <table:table-cell table:style-name="ce79" office:value-type="float" office:value="20000" calcext:value-type="float" table:number-columns-spanned="2" table:number-rows-spanned="1">
            <text:p>20.000,00</text:p>
          </table:table-cell>
          <table:covered-table-cell table:style-name="ce79"/>
          <table:table-cell table:style-name="ce79" table:formula="of:=20000+60000" office:value-type="float" office:value="80000" calcext:value-type="float" table:number-columns-spanned="2" table:number-rows-spanned="1">
            <text:p>80.000,00</text:p>
          </table:table-cell>
          <table:covered-table-cell table:style-name="ce79"/>
          <table:table-cell table:style-name="ce79" office:value-type="float" office:value="81547" calcext:value-type="float" table:number-columns-spanned="2" table:number-rows-spanned="1">
            <text:p>81.547,00</text:p>
          </table:table-cell>
          <table:covered-table-cell table:style-name="ce79"/>
          <table:table-cell table:style-name="ce43" table:number-columns-repeated="31"/>
          <table:table-cell table:number-columns-repeated="16333"/>
        </table:table-row>
        <table:table-row table:style-name="ro8">
          <table:table-cell/>
          <table:table-cell table:style-name="ce46" office:value-type="string" calcext:value-type="string" table:number-columns-spanned="4" table:number-rows-spanned="1">
            <text:p>41.D6.11.04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Progetto di valorizzazione delle aree montane della provincia mediante l'insediamento di servizi ed infrastrutture in collaborazione con le associazioni di categoria</text:p>
          </table:table-cell>
          <table:covered-table-cell table:number-columns-repeated="2" table:style-name="ce63"/>
          <table:table-cell table:style-name="ce71"/>
          <table:table-cell table:style-name="ce79" table:formula="of:=#REF!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28]/[.J28]" office:value-type="string" office:string-value="" calcext:value-type="error">
            <text:p>#RIF!</text:p>
          </table:table-cell>
          <table:table-cell table:style-name="ce79" office:value-type="float" office:value="10000" calcext:value-type="float" table:number-columns-spanned="2" table:number-rows-spanned="1">
            <text:p>10.000,00</text:p>
          </table:table-cell>
          <table:covered-table-cell table:style-name="ce79"/>
          <table:table-cell table:style-name="ce79" office:value-type="float" office:value="10000" calcext:value-type="float" table:number-columns-spanned="2" table:number-rows-spanned="1">
            <text:p>10.000,00</text:p>
          </table:table-cell>
          <table:covered-table-cell table:style-name="ce79"/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79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46" office:value-type="string" calcext:value-type="string" table:number-columns-spanned="4" table:number-rows-spanned="1">
            <text:p>41.D6.15.01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Iniziative del Comitato per la promozione dell'imprenditoria femminile </text:p>
          </table:table-cell>
          <table:covered-table-cell table:number-columns-repeated="2" table:style-name="ce63"/>
          <table:covered-table-cell table:style-name="ce71"/>
          <table:table-cell table:style-name="ce79" table:formula="of:=#REF!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29]/[.J29]" office:value-type="string" office:string-value="" calcext:value-type="error">
            <text:p>#RIF!</text:p>
          </table:table-cell>
          <table:table-cell table:style-name="ce79" office:value-type="float" office:value="5000" calcext:value-type="float" table:number-columns-spanned="2" table:number-rows-spanned="1">
            <text:p>5.000,00</text:p>
          </table:table-cell>
          <table:covered-table-cell table:style-name="ce79"/>
          <table:table-cell table:style-name="ce79" office:value-type="float" office:value="5000" calcext:value-type="float" table:number-columns-spanned="2" table:number-rows-spanned="1">
            <text:p>5.000,00</text:p>
          </table:table-cell>
          <table:covered-table-cell table:style-name="ce79"/>
          <table:table-cell table:style-name="ce79" office:value-type="float" office:value="4880" calcext:value-type="float" table:number-columns-spanned="2" table:number-rows-spanned="1">
            <text:p>4.880,00</text:p>
          </table:table-cell>
          <table:covered-table-cell table:style-name="ce79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46" office:value-type="string" calcext:value-type="string" table:number-columns-spanned="4" table:number-rows-spanned="1">
            <text:p>41.D6.15.02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Iniziative del Comitato Giovani Imprenditori</text:p>
          </table:table-cell>
          <table:covered-table-cell table:number-columns-repeated="2" table:style-name="ce63"/>
          <table:covered-table-cell table:style-name="ce71"/>
          <table:table-cell table:style-name="ce79" table:formula="of:=#REF!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30]/[.J30]" office:value-type="string" office:string-value="" calcext:value-type="error">
            <text:p>#RIF!</text:p>
          </table:table-cell>
          <table:table-cell table:style-name="ce79" office:value-type="float" office:value="5000" calcext:value-type="float" table:number-columns-spanned="2" table:number-rows-spanned="1">
            <text:p>5.000,00</text:p>
          </table:table-cell>
          <table:covered-table-cell table:style-name="ce79"/>
          <table:table-cell table:style-name="ce79" office:value-type="float" office:value="5000" calcext:value-type="float" table:number-columns-spanned="2" table:number-rows-spanned="1">
            <text:p>5.000,00</text:p>
          </table:table-cell>
          <table:covered-table-cell table:style-name="ce79"/>
          <table:table-cell table:style-name="ce79" office:value-type="float" office:value="3050" calcext:value-type="float" table:number-columns-spanned="2" table:number-rows-spanned="1">
            <text:p>3.050,00</text:p>
          </table:table-cell>
          <table:covered-table-cell table:style-name="ce79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5" office:value-type="string" calcext:value-type="string" table:number-columns-spanned="3" table:number-rows-spanned="1">
            <text:p>D6.2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Qualificazione delle imprese, delle filiere e delle produzioni</text:p>
          </table:table-cell>
          <table:covered-table-cell table:number-columns-repeated="4" table:style-name="ce59"/>
          <table:table-cell table:style-name="ce78" table:formula="of:=SUM([.J32:.K32])" office:value-type="string" office:string-value="" calcext:value-type="error" table:number-columns-spanned="2" table:number-rows-spanned="1">
            <text:p>#RIF!</text:p>
          </table:table-cell>
          <table:covered-table-cell table:style-name="ce84"/>
          <table:table-cell table:style-name="ce78" table:formula="of:=SUM([.L32:.M32])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94" table:formula="of:=[.L31]/[.J31]" office:value-type="string" office:string-value="" calcext:value-type="error">
            <text:p>#RIF!</text:p>
          </table:table-cell>
          <table:table-cell table:style-name="ce78" table:formula="of:=SUM([.O32:.P32])" office:value-type="float" office:value="50000" calcext:value-type="float" table:number-columns-spanned="2" table:number-rows-spanned="1">
            <text:p>50.000,00</text:p>
          </table:table-cell>
          <table:covered-table-cell table:style-name="ce78"/>
          <table:table-cell table:style-name="ce78" table:formula="of:=SUM([.Q32:.R32])" office:value-type="float" office:value="50000" calcext:value-type="float" table:number-columns-spanned="2" table:number-rows-spanned="1">
            <text:p>50.000,00</text:p>
          </table:table-cell>
          <table:covered-table-cell table:style-name="ce78"/>
          <table:table-cell table:style-name="ce78" table:formula="of:=SUM([.S32:.T32])" office:value-type="float" office:value="41748.4" calcext:value-type="float" table:number-columns-spanned="2" table:number-rows-spanned="1">
            <text:p>41.748,40</text:p>
          </table:table-cell>
          <table:covered-table-cell table:style-name="ce78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6" office:value-type="string" calcext:value-type="string" table:number-columns-spanned="4" table:number-rows-spanned="1">
            <text:p>41.D6.21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Rafforzamento tutela internazionale mediante sistemi mediante sistemi di tracciabilità geografica: il marchio collettivo camerale Tradizione e Sapori</text:p>
          </table:table-cell>
          <table:covered-table-cell table:number-columns-repeated="2" table:style-name="ce63"/>
          <table:table-cell table:style-name="ce70"/>
          <table:table-cell table:style-name="ce79" table:formula="of:=#REF!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32]/[.J32]" office:value-type="string" office:string-value="" calcext:value-type="error">
            <text:p>#RIF!</text:p>
          </table:table-cell>
          <table:table-cell table:style-name="ce79" office:value-type="float" office:value="50000" calcext:value-type="float" table:number-columns-spanned="2" table:number-rows-spanned="1">
            <text:p>50.000,00</text:p>
          </table:table-cell>
          <table:covered-table-cell table:style-name="ce79"/>
          <table:table-cell table:style-name="ce79" office:value-type="float" office:value="50000" calcext:value-type="float" table:number-columns-spanned="2" table:number-rows-spanned="1">
            <text:p>50.000,00</text:p>
          </table:table-cell>
          <table:covered-table-cell table:style-name="ce79"/>
          <table:table-cell table:style-name="ce79" office:value-type="float" office:value="41748.4" calcext:value-type="float" table:number-columns-spanned="2" table:number-rows-spanned="1">
            <text:p>41.748,40</text:p>
          </table:table-cell>
          <table:covered-table-cell table:style-name="ce79"/>
          <table:table-cell table:style-name="ce43" table:number-columns-repeated="31"/>
          <table:table-cell table:number-columns-repeated="16333"/>
        </table:table-row>
        <table:table-row table:style-name="ro5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2"/>
          <table:table-cell table:style-name="ce76" table:number-columns-repeated="6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3" table:number-columns-repeated="7"/>
          <table:table-cell table:style-name="ce69"/>
          <table:table-cell table:style-name="ce74" table:formula="of:=[.$J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81"/>
          <table:table-cell table:style-name="ce74" office:value-type="string" calcext:value-type="string" table:number-columns-spanned="2" table:number-rows-spanned="1">
            <text:p>Utilizzato</text:p>
          </table:table-cell>
          <table:covered-table-cell table:style-name="ce81"/>
          <table:table-cell table:style-name="ce90" office:value-type="string" calcext:value-type="string">
            <text:p>% Utilizzo</text:p>
          </table:table-cell>
          <table:table-cell table:style-name="ce74" table:formula="of:=[.O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81"/>
          <table:table-cell table:style-name="ce74" table:formula="of:=[.Q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81"/>
          <table:table-cell table:style-name="ce74" table:formula="of:=[.S$1]" office:value-type="string" office:string-value="Budget&#10;consuntivo 2024" calcext:value-type="string" table:number-columns-spanned="2" table:number-rows-spanned="1">
            <text:p>Budget</text:p>
            <text:p>consuntivo 2024</text:p>
          </table:table-cell>
          <table:covered-table-cell table:style-name="ce81"/>
          <table:table-cell table:style-name="ce43" table:number-columns-repeated="11"/>
          <table:table-cell table:style-name="ce92" table:number-columns-repeated="9"/>
          <table:table-cell table:style-name="ce43" table:number-columns-repeated="2"/>
          <table:table-cell/>
          <table:table-cell table:style-name="ce43" table:number-columns-repeated="8"/>
          <table:table-cell table:number-columns-repeated="16333"/>
        </table:table-row>
        <table:table-row table:style-name="ro6">
          <table:table-cell/>
          <table:table-cell table:style-name="ce44" office:value-type="float" office:value="402" calcext:value-type="float" table:number-columns-spanned="2" table:number-rows-spanned="1">
            <text:p>402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ORIENTAMENTO AL LAVORO</text:p>
          </table:table-cell>
          <table:covered-table-cell table:number-columns-repeated="4" table:style-name="ce58"/>
          <table:covered-table-cell table:style-name="ce56"/>
          <table:table-cell table:style-name="ce77" table:formula="of:=#REF!+[.J36]" office:value-type="string" office:string-value="" calcext:value-type="error" table:number-columns-spanned="2" table:number-rows-spanned="1">
            <text:p>#RIF!</text:p>
          </table:table-cell>
          <table:covered-table-cell table:style-name="ce83"/>
          <table:table-cell table:style-name="ce77" table:formula="of:=#REF!+[.L36]" office:value-type="string" office:string-value="" calcext:value-type="error" table:number-columns-spanned="2" table:number-rows-spanned="1">
            <text:p>#RIF!</text:p>
          </table:table-cell>
          <table:covered-table-cell table:style-name="ce83"/>
          <table:table-cell table:style-name="ce93" table:formula="of:=[.L35]/[.J35]" office:value-type="string" office:string-value="" calcext:value-type="error">
            <text:p>#RIF!</text:p>
          </table:table-cell>
          <table:table-cell table:style-name="ce77" table:formula="of:=+[.O36]" office:value-type="float" office:value="155000" calcext:value-type="float" table:number-columns-spanned="2" table:number-rows-spanned="1">
            <text:p>155.000,00</text:p>
          </table:table-cell>
          <table:covered-table-cell table:style-name="ce83"/>
          <table:table-cell table:style-name="ce77" table:formula="of:=+[.Q36]" office:value-type="float" office:value="217320" calcext:value-type="float" table:number-columns-spanned="2" table:number-rows-spanned="1">
            <text:p>217.320,00</text:p>
          </table:table-cell>
          <table:covered-table-cell table:style-name="ce83"/>
          <table:table-cell table:style-name="ce77" table:formula="of:=+[.S36]" office:value-type="float" office:value="146292.62" calcext:value-type="float" table:number-columns-spanned="2" table:number-rows-spanned="1">
            <text:p>146.292,62</text:p>
          </table:table-cell>
          <table:covered-table-cell table:style-name="ce83"/>
          <table:table-cell table:style-name="ce43" table:number-columns-repeated="11"/>
          <table:table-cell table:style-name="ce92" table:number-columns-repeated="9"/>
          <table:table-cell table:style-name="ce43" table:number-columns-repeated="11"/>
          <table:table-cell table:number-columns-repeated="16333"/>
        </table:table-row>
        <table:table-row table:style-name="ro7">
          <table:table-cell table:style-name="ce37"/>
          <table:table-cell table:style-name="ce45" office:value-type="string" calcext:value-type="string" table:number-columns-spanned="3" table:number-rows-spanned="1">
            <text:p>D4.1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Servizi per l'accesso al mondo del lavoro e formazione per il lavoro</text:p>
          </table:table-cell>
          <table:covered-table-cell table:number-columns-repeated="4" table:style-name="ce59"/>
          <table:table-cell table:style-name="ce78" table:formula="of:=SUM([.J38:.K39])" office:value-type="string" office:string-value="" calcext:value-type="error" table:number-columns-spanned="2" table:number-rows-spanned="1">
            <text:p>#RIF!</text:p>
          </table:table-cell>
          <table:covered-table-cell table:style-name="ce84"/>
          <table:table-cell table:style-name="ce78" table:formula="of:=SUM([.L38:.M39])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94" table:formula="of:=[.L36]/[.J36]" office:value-type="string" office:string-value="" calcext:value-type="error">
            <text:p>#RIF!</text:p>
          </table:table-cell>
          <table:table-cell table:style-name="ce78" table:formula="of:=SUM([.O37:.P39])" office:value-type="float" office:value="155000" calcext:value-type="float" table:number-columns-spanned="2" table:number-rows-spanned="1">
            <text:p>155.000,00</text:p>
          </table:table-cell>
          <table:covered-table-cell table:style-name="ce78"/>
          <table:table-cell table:style-name="ce78" table:formula="of:=SUM([.Q37:.R39])" office:value-type="float" office:value="217320" calcext:value-type="float" table:number-columns-spanned="2" table:number-rows-spanned="1">
            <text:p>217.320,00</text:p>
          </table:table-cell>
          <table:covered-table-cell table:style-name="ce78"/>
          <table:table-cell table:style-name="ce78" table:formula="of:=SUM([.S37:.T39])" office:value-type="float" office:value="146292.62" calcext:value-type="float" table:number-columns-spanned="2" table:number-rows-spanned="1">
            <text:p>146.292,62</text:p>
          </table:table-cell>
          <table:covered-table-cell table:style-name="ce78"/>
          <table:table-cell table:style-name="ce92">
            <draw:frame table:end-cell-address="'interventi economici 2024'.AE51" table:end-x="0.235cm" table:end-y="0.653cm" draw:z-index="3" draw:name="Grafico 6" draw:style-name="gr1" draw:text-style-name="P1" svg:width="15.934cm" svg:height="10.999cm" svg:x="1.64cm" svg:y="0.026cm">
              <draw:object draw:notify-on-update-of-ranges="'file:///C:/cogestione/BILANCI/BILANCIO 2024/DEFINITIVI/Grafici consuntivi 2024 e PIRA.xlsx'#'grafici 2024 (2)'.A95:'file:///C:/cogestione/BILANCI/BILANCIO 2024/DEFINITIVI/Grafici consuntivi 2024 e PIRA.xlsx'#'grafici 2024 (2)'.A98 'file:///C:/cogestione/BILANCI/BILANCIO 2024/DEFINITIVI/Grafici consuntivi 2024 e PIRA.xlsx'#'grafici 2024 (2)'.B95:'file:///C:/cogestione/BILANCI/BILANCIO 2024/DEFINITIVI/Grafici consuntivi 2024 e PIRA.xlsx'#'grafici 2024 (2)'.B98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style-name="ce92" table:number-columns-repeated="19"/>
          <table:table-cell table:style-name="ce43" table:number-columns-repeated="10"/>
          <table:table-cell table:style-name="ce92"/>
          <table:table-cell table:number-columns-repeated="16333"/>
        </table:table-row>
        <table:table-row table:style-name="ro4">
          <table:table-cell/>
          <table:table-cell table:style-name="ce47" office:value-type="string" calcext:value-type="string" table:number-columns-spanned="4" table:number-rows-spanned="1">
            <text:p>42.E1.21.00</text:p>
          </table:table-cell>
          <table:covered-table-cell table:number-columns-repeated="3" table:style-name="ce54"/>
          <table:table-cell table:style-name="ce65" office:value-type="string" calcext:value-type="string" table:number-columns-spanned="4" table:number-rows-spanned="1">
            <text:p>I SERVIZI DI ORIENTAMENTO AL LAVORO E ALLE PROFESSIONI (+20% )</text:p>
          </table:table-cell>
          <table:covered-table-cell table:number-columns-repeated="2" table:style-name="ce68"/>
          <table:covered-table-cell table:style-name="ce72"/>
          <table:table-cell table:style-name="ce52" table:formula="of:=#REF!+32857.71" office:value-type="string" office:string-value="" calcext:value-type="error" table:number-columns-spanned="2" table:number-rows-spanned="1">
            <text:p>#RIF!</text:p>
          </table:table-cell>
          <table:covered-table-cell table:style-name="ce86"/>
          <table:table-cell table:style-name="ce52" table:number-columns-spanned="2" table:number-rows-spanned="1"/>
          <table:covered-table-cell table:style-name="ce52"/>
          <table:table-cell table:style-name="ce96" table:formula="of:=[.L37]/[.J37]" office:value-type="string" office:string-value="" calcext:value-type="error">
            <text:p>#RIF!</text:p>
          </table:table-cell>
          <table:table-cell table:style-name="ce52" office:value-type="float" office:value="80000" calcext:value-type="float" table:number-columns-spanned="2" table:number-rows-spanned="1">
            <text:p>80.000,00</text:p>
          </table:table-cell>
          <table:covered-table-cell table:style-name="ce52"/>
          <table:table-cell table:style-name="ce52" table:formula="of:=80000+47320" office:value-type="float" office:value="127320" calcext:value-type="float" table:number-columns-spanned="2" table:number-rows-spanned="1">
            <text:p>127.320,00</text:p>
          </table:table-cell>
          <table:covered-table-cell table:style-name="ce52"/>
          <table:table-cell table:style-name="ce52" office:value-type="float" office:value="84648.62" calcext:value-type="float" table:number-columns-spanned="2" table:number-rows-spanned="1">
            <text:p>84.648,62</text:p>
          </table:table-cell>
          <table:covered-table-cell table:style-name="ce52"/>
          <table:table-cell table:style-name="ce92" table:number-columns-repeated="20"/>
          <table:table-cell table:style-name="ce43" table:number-columns-repeated="10"/>
          <table:table-cell table:style-name="ce92"/>
          <table:table-cell table:number-columns-repeated="16333"/>
        </table:table-row>
        <table:table-row table:style-name="ro4">
          <table:table-cell table:style-name="ce38"/>
          <table:table-cell table:style-name="ce46" office:value-type="string" calcext:value-type="string" table:number-columns-spanned="4" table:number-rows-spanned="1">
            <text:p>42.D4.2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Estate in alternanza e progetti di orientamento in collaborazione con gli Istituti scolastici modenesi</text:p>
          </table:table-cell>
          <table:covered-table-cell table:number-columns-repeated="2" table:style-name="ce63"/>
          <table:table-cell table:style-name="ce70"/>
          <table:table-cell table:style-name="ce79" table:formula="of:=#REF!+11154.2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38]/[.J38]" office:value-type="string" office:string-value="" calcext:value-type="error">
            <text:p>#RIF!</text:p>
          </table:table-cell>
          <table:table-cell table:style-name="ce79" office:value-type="float" office:value="45000" calcext:value-type="float" table:number-columns-spanned="2" table:number-rows-spanned="1">
            <text:p>45.000,00</text:p>
          </table:table-cell>
          <table:covered-table-cell table:style-name="ce79"/>
          <table:table-cell table:style-name="ce79" table:formula="of:=45000+15000" office:value-type="float" office:value="60000" calcext:value-type="float" table:number-columns-spanned="2" table:number-rows-spanned="1">
            <text:p>60.000,00</text:p>
          </table:table-cell>
          <table:covered-table-cell table:style-name="ce79"/>
          <table:table-cell table:style-name="ce79" office:value-type="float" office:value="55422" calcext:value-type="float" table:number-columns-spanned="2" table:number-rows-spanned="1">
            <text:p>55.422,00</text:p>
          </table:table-cell>
          <table:covered-table-cell table:style-name="ce79"/>
          <table:table-cell table:style-name="ce92" table:number-columns-repeated="20"/>
          <table:table-cell table:style-name="ce43" table:number-columns-repeated="10"/>
          <table:table-cell table:style-name="ce92"/>
          <table:table-cell table:style-name="ce38" table:number-columns-repeated="16333"/>
        </table:table-row>
        <table:table-row table:style-name="ro4">
          <table:table-cell/>
          <table:table-cell table:style-name="ce46" office:value-type="string" calcext:value-type="string" table:number-columns-spanned="4" table:number-rows-spanned="1">
            <text:p>42.D4.22.02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Fondo per attività corsistica attività regolate anche in collaborazione con le associazioni di categoria</text:p>
          </table:table-cell>
          <table:covered-table-cell table:number-columns-repeated="2" table:style-name="ce63"/>
          <table:covered-table-cell table:style-name="ce71"/>
          <table:table-cell table:style-name="ce79" table:formula="of:=#REF!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39]/[.J39]" office:value-type="string" office:string-value="" calcext:value-type="error">
            <text:p>#RIF!</text:p>
          </table:table-cell>
          <table:table-cell table:style-name="ce79" office:value-type="float" office:value="30000" calcext:value-type="float" table:number-columns-spanned="2" table:number-rows-spanned="1">
            <text:p>30.000,00</text:p>
          </table:table-cell>
          <table:covered-table-cell table:style-name="ce79"/>
          <table:table-cell table:style-name="ce79" office:value-type="float" office:value="30000" calcext:value-type="float" table:number-columns-spanned="2" table:number-rows-spanned="1">
            <text:p>30.000,00</text:p>
          </table:table-cell>
          <table:covered-table-cell table:style-name="ce79"/>
          <table:table-cell table:style-name="ce79" office:value-type="float" office:value="6222" calcext:value-type="float" table:number-columns-spanned="2" table:number-rows-spanned="1">
            <text:p>6.222,00</text:p>
          </table:table-cell>
          <table:covered-table-cell table:style-name="ce79"/>
          <table:table-cell table:style-name="ce92" table:number-columns-repeated="20"/>
          <table:table-cell table:style-name="ce43" table:number-columns-repeated="10"/>
          <table:table-cell table:style-name="ce92"/>
          <table:table-cell table:number-columns-repeated="16333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2"/>
          <table:table-cell table:style-name="ce76" table:number-columns-repeated="6"/>
          <table:table-cell table:style-name="ce92" table:number-columns-repeated="20"/>
          <table:table-cell table:style-name="ce43" table:number-columns-repeated="10"/>
          <table:table-cell table:style-name="ce92"/>
          <table:table-cell table:number-columns-repeated="16333"/>
        </table:table-row>
        <table:table-row table:style-name="ro4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2"/>
          <table:table-cell table:style-name="ce76" table:number-columns-repeated="6"/>
          <table:table-cell table:style-name="ce92" table:number-columns-repeated="11"/>
          <table:table-cell table:style-name="ce43" table:number-columns-repeated="19"/>
          <table:table-cell table:style-name="ce92"/>
          <table:table-cell table:number-columns-repeated="16333"/>
        </table:table-row>
        <table:table-row table:style-name="ro4">
          <table:table-cell/>
          <table:table-cell table:style-name="ce40" office:value-type="string" calcext:value-type="string">
            <text:p>AS2 – COMPETITIVITA’ <text:s/>DEL TERRITORIO</text:p>
          </table:table-cell>
          <table:table-cell table:style-name="ce37" table:number-columns-repeated="5"/>
          <table:table-cell table:style-name="ce43"/>
          <table:table-cell table:style-name="ce69"/>
          <table:table-cell table:style-name="ce74" table:formula="of:=[.$J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81"/>
          <table:table-cell table:style-name="ce74" office:value-type="string" calcext:value-type="string" table:number-columns-spanned="2" table:number-rows-spanned="1">
            <text:p>Utilizzato</text:p>
          </table:table-cell>
          <table:covered-table-cell table:style-name="ce81"/>
          <table:table-cell table:style-name="ce90" office:value-type="string" calcext:value-type="string">
            <text:p>% Utilizzo</text:p>
          </table:table-cell>
          <table:table-cell table:style-name="ce74" table:formula="of:=[.O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81"/>
          <table:table-cell table:style-name="ce74" table:formula="of:=[.Q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81"/>
          <table:table-cell table:style-name="ce74" table:formula="of:=[.S$1]" office:value-type="string" office:string-value="Budget&#10;consuntivo 2024" calcext:value-type="string" table:number-columns-spanned="2" table:number-rows-spanned="1">
            <text:p>Budget</text:p>
            <text:p>consuntivo 2024</text:p>
          </table:table-cell>
          <table:covered-table-cell table:style-name="ce81"/>
          <table:table-cell table:style-name="ce92" table:number-columns-repeated="20"/>
          <table:table-cell table:style-name="ce43" table:number-columns-repeated="10"/>
          <table:table-cell table:style-name="ce92"/>
          <table:table-cell table:number-columns-repeated="16333"/>
        </table:table-row>
        <table:table-row table:style-name="ro4">
          <table:table-cell/>
          <table:table-cell table:style-name="ce41" office:value-type="float" office:value="2" calcext:value-type="float">
            <text:p>2</text:p>
          </table:table-cell>
          <table:table-cell table:style-name="ce53"/>
          <table:table-cell table:style-name="ce55"/>
          <table:table-cell table:style-name="ce57" office:value-type="string" calcext:value-type="string" table:number-columns-spanned="5" table:number-rows-spanned="1">
            <text:p>COMPETITIVITA' DEL TERRITORIO</text:p>
          </table:table-cell>
          <table:covered-table-cell table:number-columns-repeated="4" table:style-name="ce57"/>
          <table:table-cell table:style-name="ce75" table:formula="of:=[.J46]+#REF!+[.J63]+[.J52]" office:value-type="string" office:string-value="" calcext:value-type="error" table:number-columns-spanned="2" table:number-rows-spanned="1">
            <text:p>#RIF!</text:p>
          </table:table-cell>
          <table:covered-table-cell table:style-name="ce82"/>
          <table:table-cell table:style-name="ce88" table:formula="of:=[.L46]+#REF!+[.L63]+[.L52]" office:value-type="string" office:string-value="" calcext:value-type="error" table:number-columns-spanned="2" table:number-rows-spanned="1">
            <text:p>#RIF!</text:p>
          </table:table-cell>
          <table:covered-table-cell table:style-name="ce89"/>
          <table:table-cell table:style-name="ce91" table:formula="of:=[.L43]/[.J43]" office:value-type="string" office:string-value="" calcext:value-type="error">
            <text:p>#RIF!</text:p>
          </table:table-cell>
          <table:table-cell table:style-name="ce88" table:formula="of:=[.O46]+[.O63]+[.O52]" office:value-type="float" office:value="1160000" calcext:value-type="float" table:number-columns-spanned="2" table:number-rows-spanned="1">
            <text:p>1.160.000,00</text:p>
          </table:table-cell>
          <table:covered-table-cell table:style-name="ce89"/>
          <table:table-cell table:style-name="ce88" table:formula="of:=[.Q46]+[.Q63]+[.Q52]" office:value-type="float" office:value="1388460" calcext:value-type="float" table:number-columns-spanned="2" table:number-rows-spanned="1">
            <text:p>1.388.460,00</text:p>
          </table:table-cell>
          <table:covered-table-cell table:style-name="ce89"/>
          <table:table-cell table:style-name="ce88" table:formula="of:=[.S46]+[.S63]+[.S52]" office:value-type="float" office:value="1324369.99" calcext:value-type="float" table:number-columns-spanned="2" table:number-rows-spanned="1">
            <text:p>1.324.369,99</text:p>
          </table:table-cell>
          <table:covered-table-cell table:style-name="ce89"/>
          <table:table-cell table:style-name="ce43" table:number-columns-repeated="11"/>
          <table:table-cell table:style-name="ce92" table:number-columns-repeated="9"/>
          <table:table-cell table:style-name="ce43" table:number-columns-repeated="11"/>
          <table:table-cell table:number-columns-repeated="16333"/>
        </table:table-row>
        <table:table-row table:style-name="ro5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2"/>
          <table:table-cell table:style-name="ce76" table:number-columns-repeated="6"/>
          <table:table-cell table:style-name="ce92" table:number-columns-repeated="11"/>
          <table:table-cell table:style-name="ce43" table:number-columns-repeated="19"/>
          <table:table-cell table:style-name="ce92"/>
          <table:table-cell table:number-columns-repeated="16333"/>
        </table:table-row>
        <table:table-row table:style-name="ro4">
          <table:table-cell/>
          <table:table-cell table:style-name="ce43" table:number-columns-repeated="7"/>
          <table:table-cell table:style-name="ce69"/>
          <table:table-cell table:style-name="ce74" table:formula="of:=[.$J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81"/>
          <table:table-cell table:style-name="ce74" office:value-type="string" calcext:value-type="string" table:number-columns-spanned="2" table:number-rows-spanned="1">
            <text:p>Utilizzato</text:p>
          </table:table-cell>
          <table:covered-table-cell table:style-name="ce81"/>
          <table:table-cell table:style-name="ce90" office:value-type="string" calcext:value-type="string">
            <text:p>% Utilizzo</text:p>
          </table:table-cell>
          <table:table-cell table:style-name="ce74" table:formula="of:=[.$S$1]" office:value-type="string" office:string-value="Budget&#10;consuntivo 2024" calcext:value-type="string" table:number-columns-spanned="2" table:number-rows-spanned="1">
            <text:p>Budget</text:p>
            <text:p>consuntivo 2024</text:p>
          </table:table-cell>
          <table:covered-table-cell table:style-name="ce81"/>
          <table:table-cell table:style-name="ce74" table:formula="of:=[.$S$1]" office:value-type="string" office:string-value="Budget&#10;consuntivo 2024" calcext:value-type="string" table:number-columns-spanned="2" table:number-rows-spanned="1">
            <text:p>Budget</text:p>
            <text:p>consuntivo 2024</text:p>
          </table:table-cell>
          <table:covered-table-cell table:style-name="ce81"/>
          <table:table-cell table:style-name="ce74" table:formula="of:=[.$S$1]" office:value-type="string" office:string-value="Budget&#10;consuntivo 2024" calcext:value-type="string" table:number-columns-spanned="2" table:number-rows-spanned="1">
            <text:p>Budget</text:p>
            <text:p>consuntivo 2024</text:p>
          </table:table-cell>
          <table:covered-table-cell table:style-name="ce81"/>
          <table:table-cell table:style-name="ce92" table:number-columns-repeated="11"/>
          <table:table-cell table:style-name="ce43" table:number-columns-repeated="19"/>
          <table:table-cell table:style-name="ce92"/>
          <table:table-cell table:number-columns-repeated="16333"/>
        </table:table-row>
        <table:table-row table:style-name="ro6">
          <table:table-cell/>
          <table:table-cell table:style-name="ce44" office:value-type="float" office:value="600" calcext:value-type="float" table:number-columns-spanned="2" table:number-rows-spanned="1">
            <text:p>600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INFRASTRUTTURE </text:p>
          </table:table-cell>
          <table:covered-table-cell table:number-columns-repeated="4" table:style-name="ce58"/>
          <table:covered-table-cell table:style-name="ce56"/>
          <table:table-cell table:style-name="ce77" table:formula="of:=[.J47]" office:value-type="string" office:string-value="" calcext:value-type="error" table:number-columns-spanned="2" table:number-rows-spanned="1">
            <text:p>#RIF!</text:p>
          </table:table-cell>
          <table:covered-table-cell table:style-name="ce83"/>
          <table:table-cell table:style-name="ce77" table:formula="of:=[.L47]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93" table:formula="of:=[.L46]/[.J46]" office:value-type="string" office:string-value="" calcext:value-type="error">
            <text:p>#RIF!</text:p>
          </table:table-cell>
          <table:table-cell table:style-name="ce77" table:formula="of:=[.O47]" office:value-type="float" office:value="5000" calcext:value-type="float" table:number-columns-spanned="2" table:number-rows-spanned="1">
            <text:p>5.000,00</text:p>
          </table:table-cell>
          <table:covered-table-cell table:style-name="ce83"/>
          <table:table-cell table:style-name="ce77" table:formula="of:=[.Q47]" office:value-type="float" office:value="15000" calcext:value-type="float" table:number-columns-spanned="2" table:number-rows-spanned="1">
            <text:p>15.000,00</text:p>
          </table:table-cell>
          <table:covered-table-cell table:style-name="ce83"/>
          <table:table-cell table:style-name="ce77" table:formula="of:=[.S47]" office:value-type="float" office:value="10000" calcext:value-type="float" table:number-columns-spanned="2" table:number-rows-spanned="1">
            <text:p>10.000,00</text:p>
          </table:table-cell>
          <table:covered-table-cell table:style-name="ce83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45" office:value-type="string" calcext:value-type="string" table:number-columns-spanned="3" table:number-rows-spanned="1">
            <text:p>D6.1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Infrastrutture logistiche</text:p>
          </table:table-cell>
          <table:covered-table-cell table:number-columns-repeated="4" table:style-name="ce59"/>
          <table:table-cell table:style-name="ce78" table:formula="of:=SUM([.J49])" office:value-type="string" office:string-value="" calcext:value-type="error" table:number-columns-spanned="2" table:number-rows-spanned="1">
            <text:p>#RIF!</text:p>
          </table:table-cell>
          <table:covered-table-cell table:style-name="ce84"/>
          <table:table-cell table:style-name="ce78" table:formula="of:=SUM([.L49])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94" table:formula="of:=[.L47]/[.J47]" office:value-type="string" office:string-value="" calcext:value-type="error">
            <text:p>#RIF!</text:p>
          </table:table-cell>
          <table:table-cell table:style-name="ce78" table:formula="of:=SUM([.O48:.P49])" office:value-type="float" office:value="5000" calcext:value-type="float" table:number-columns-spanned="2" table:number-rows-spanned="1">
            <text:p>5.000,00</text:p>
          </table:table-cell>
          <table:covered-table-cell table:style-name="ce78"/>
          <table:table-cell table:style-name="ce78" table:formula="of:=SUM([.Q48:.R49])" office:value-type="float" office:value="15000" calcext:value-type="float" table:number-columns-spanned="2" table:number-rows-spanned="1">
            <text:p>15.000,00</text:p>
          </table:table-cell>
          <table:covered-table-cell table:style-name="ce78"/>
          <table:table-cell table:style-name="ce78" table:formula="of:=SUM([.S48:.T49])" office:value-type="float" office:value="10000" calcext:value-type="float" table:number-columns-spanned="2" table:number-rows-spanned="1">
            <text:p>10.000,00</text:p>
          </table:table-cell>
          <table:covered-table-cell table:style-name="ce78"/>
          <table:table-cell table:style-name="ce43" table:number-columns-repeated="13"/>
          <table:table-cell/>
          <table:table-cell table:style-name="ce43" table:number-columns-repeated="17"/>
          <table:table-cell table:number-columns-repeated="16333"/>
        </table:table-row>
        <table:table-row table:style-name="ro7">
          <table:table-cell/>
          <table:table-cell table:style-name="ce46" office:value-type="string" calcext:value-type="string" table:number-columns-spanned="4" table:number-rows-spanned="1">
            <text:p>60.D6.16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Supporto al sistema intermodale</text:p>
          </table:table-cell>
          <table:covered-table-cell table:number-columns-repeated="2" table:style-name="ce63"/>
          <table:table-cell table:style-name="ce70"/>
          <table:table-cell table:style-name="ce79" table:formula="of:=#REF!-3164.98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48]/[.J48]" office:value-type="string" office:string-value="" calcext:value-type="error">
            <text:p>#RIF!</text:p>
          </table:table-cell>
          <table:table-cell table:style-name="ce79" office:value-type="float" office:value="5000" calcext:value-type="float" table:number-columns-spanned="2" table:number-rows-spanned="1">
            <text:p>5.000,00</text:p>
          </table:table-cell>
          <table:covered-table-cell table:style-name="ce79"/>
          <table:table-cell table:style-name="ce79" office:value-type="float" office:value="5000" calcext:value-type="float" table:number-columns-spanned="2" table:number-rows-spanned="1">
            <text:p>5.000,00</text:p>
          </table:table-cell>
          <table:covered-table-cell table:style-name="ce79"/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79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46" office:value-type="string" calcext:value-type="string" table:number-columns-spanned="4" table:number-rows-spanned="1">
            <text:p>60.D6.16.02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Modena Smart Life</text:p>
          </table:table-cell>
          <table:covered-table-cell table:number-columns-repeated="2" table:style-name="ce63"/>
          <table:table-cell table:style-name="ce70"/>
          <table:table-cell table:style-name="ce79" table:formula="of:=#REF!-3164.98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49]/[.J49]" office:value-type="string" office:string-value="" calcext:value-type="error">
            <text:p>#RIF!</text:p>
          </table:table-cell>
          <table:table-cell table:style-name="ce79" table:number-columns-spanned="2" table:number-rows-spanned="1"/>
          <table:covered-table-cell table:style-name="ce79"/>
          <table:table-cell table:style-name="ce79" table:formula="of:=0+10000" office:value-type="float" office:value="10000" calcext:value-type="float" table:number-columns-spanned="2" table:number-rows-spanned="1">
            <text:p>10.000,00</text:p>
          </table:table-cell>
          <table:covered-table-cell table:style-name="ce79"/>
          <table:table-cell table:style-name="ce79" table:formula="of:=0+10000" office:value-type="float" office:value="10000" calcext:value-type="float" table:number-columns-spanned="2" table:number-rows-spanned="1">
            <text:p>10.000,00</text:p>
          </table:table-cell>
          <table:covered-table-cell table:style-name="ce79"/>
          <table:table-cell table:style-name="ce43" table:number-columns-repeated="31"/>
          <table:table-cell table:number-columns-repeated="16333"/>
        </table:table-row>
        <table:table-row table:style-name="ro5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2"/>
          <table:table-cell table:style-name="ce76" table:number-columns-repeated="6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3" table:number-columns-repeated="7"/>
          <table:table-cell table:style-name="ce69"/>
          <table:table-cell table:style-name="ce74" table:formula="of:=[.$J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81"/>
          <table:table-cell table:style-name="ce74" office:value-type="string" calcext:value-type="string" table:number-columns-spanned="2" table:number-rows-spanned="1">
            <text:p>Utilizzato</text:p>
          </table:table-cell>
          <table:covered-table-cell table:style-name="ce81"/>
          <table:table-cell table:style-name="ce90" office:value-type="string" calcext:value-type="string">
            <text:p>% Utilizzo</text:p>
          </table:table-cell>
          <table:table-cell table:style-name="ce74" table:formula="of:=[.O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81"/>
          <table:table-cell table:style-name="ce74" table:formula="of:=[.Q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81"/>
          <table:table-cell table:style-name="ce74" table:formula="of:=[.S$1]" office:value-type="string" office:string-value="Budget&#10;consuntivo 2024" calcext:value-type="string" table:number-columns-spanned="2" table:number-rows-spanned="1">
            <text:p>Budget</text:p>
            <text:p>consuntivo 2024</text:p>
          </table:table-cell>
          <table:covered-table-cell table:style-name="ce81"/>
          <table:table-cell table:style-name="ce43" table:number-columns-repeated="20"/>
          <table:table-cell table:style-name="ce92" table:number-columns-repeated="10"/>
          <table:table-cell table:style-name="ce43"/>
          <table:table-cell table:number-columns-repeated="16333"/>
        </table:table-row>
        <table:table-row table:style-name="ro6">
          <table:table-cell/>
          <table:table-cell table:style-name="ce44" office:value-type="float" office:value="601" calcext:value-type="float" table:number-columns-spanned="2" table:number-rows-spanned="1">
            <text:p>601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MARKETING TERRITORIALE</text:p>
          </table:table-cell>
          <table:covered-table-cell table:number-columns-repeated="4" table:style-name="ce58"/>
          <table:covered-table-cell table:style-name="ce56"/>
          <table:table-cell table:style-name="ce77" table:formula="of:=[.J53]" office:value-type="string" office:string-value="" calcext:value-type="error" table:number-columns-spanned="2" table:number-rows-spanned="1">
            <text:p>#RIF!</text:p>
          </table:table-cell>
          <table:covered-table-cell table:style-name="ce83"/>
          <table:table-cell table:style-name="ce77" table:formula="of:=[.L53]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93" table:formula="of:=[.L52]/[.J52]" office:value-type="string" office:string-value="" calcext:value-type="error">
            <text:p>#RIF!</text:p>
          </table:table-cell>
          <table:table-cell table:style-name="ce77" table:formula="of:=[.O53]" office:value-type="float" office:value="1095000" calcext:value-type="float" table:number-columns-spanned="2" table:number-rows-spanned="1">
            <text:p>1.095.000,00</text:p>
          </table:table-cell>
          <table:covered-table-cell table:style-name="ce83"/>
          <table:table-cell table:style-name="ce77" table:formula="of:=[.Q53]" office:value-type="float" office:value="1288460" calcext:value-type="float" table:number-columns-spanned="2" table:number-rows-spanned="1">
            <text:p>1.288.460,00</text:p>
          </table:table-cell>
          <table:covered-table-cell table:style-name="ce83"/>
          <table:table-cell table:style-name="ce77" table:formula="of:=[.S53]" office:value-type="float" office:value="1225061.8" calcext:value-type="float" table:number-columns-spanned="2" table:number-rows-spanned="1">
            <text:p>1.225.061,80</text:p>
          </table:table-cell>
          <table:covered-table-cell table:style-name="ce83"/>
          <table:table-cell table:style-name="ce43" table:number-columns-repeated="20"/>
          <table:table-cell table:style-name="ce92" table:number-columns-repeated="10"/>
          <table:table-cell table:style-name="ce43"/>
          <table:table-cell table:number-columns-repeated="16333"/>
        </table:table-row>
        <table:table-row table:style-name="ro7">
          <table:table-cell/>
          <table:table-cell table:style-name="ce45" office:value-type="string" calcext:value-type="string" table:number-columns-spanned="3" table:number-rows-spanned="1">
            <text:p>D3.1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Iniziative a sostegno dei settori del turismo, della cultura e delle eccellenze del territorio</text:p>
          </table:table-cell>
          <table:covered-table-cell table:number-columns-repeated="4" table:style-name="ce59"/>
          <table:table-cell table:style-name="ce78" table:formula="of:=SUM([.J54:.K60])" office:value-type="string" office:string-value="" calcext:value-type="error" table:number-columns-spanned="2" table:number-rows-spanned="1">
            <text:p>#RIF!</text:p>
          </table:table-cell>
          <table:covered-table-cell table:style-name="ce84"/>
          <table:table-cell table:style-name="ce78" table:formula="of:=SUM([.L54:.M60])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94" table:formula="of:=[.L53]/[.J53]" office:value-type="string" office:string-value="" calcext:value-type="error">
            <text:p>#RIF!</text:p>
          </table:table-cell>
          <table:table-cell table:style-name="ce78" table:formula="of:=SUM([.O54:.P60])" office:value-type="float" office:value="1095000" calcext:value-type="float" table:number-columns-spanned="2" table:number-rows-spanned="1">
            <text:p>1.095.000,00</text:p>
          </table:table-cell>
          <table:covered-table-cell table:style-name="ce78"/>
          <table:table-cell table:style-name="ce78" table:formula="of:=SUM([.Q54:.R60])" office:value-type="float" office:value="1288460" calcext:value-type="float" table:number-columns-spanned="2" table:number-rows-spanned="1">
            <text:p>1.288.460,00</text:p>
          </table:table-cell>
          <table:covered-table-cell table:style-name="ce78"/>
          <table:table-cell table:style-name="ce78" table:formula="of:=SUM([.S54:.T60])" office:value-type="float" office:value="1225061.8" calcext:value-type="float" table:number-columns-spanned="2" table:number-rows-spanned="1">
            <text:p>1.225.061,80</text:p>
          </table:table-cell>
          <table:covered-table-cell table:style-name="ce78"/>
          <table:table-cell table:style-name="ce43" table:number-columns-repeated="20"/>
          <table:table-cell table:style-name="ce92" table:number-columns-repeated="10"/>
          <table:table-cell table:style-name="ce43"/>
          <table:table-cell table:number-columns-repeated="16333"/>
        </table:table-row>
        <table:table-row table:style-name="ro7">
          <table:table-cell/>
          <table:table-cell table:style-name="ce46" office:value-type="string" calcext:value-type="string" table:number-columns-spanned="4" table:number-rows-spanned="1">
            <text:p>61.D3.1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Azioni di marketing territoriale</text:p>
          </table:table-cell>
          <table:covered-table-cell table:number-columns-repeated="2" table:style-name="ce63"/>
          <table:table-cell table:style-name="ce70"/>
          <table:table-cell table:style-name="ce79" table:formula="of:=#REF!+90000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54]/[.J54]" office:value-type="string" office:string-value="" calcext:value-type="error">
            <text:p>#RIF!</text:p>
          </table:table-cell>
          <table:table-cell table:style-name="ce79" office:value-type="float" office:value="140000" calcext:value-type="float" table:number-columns-spanned="2" table:number-rows-spanned="1">
            <text:p>140.000,00</text:p>
          </table:table-cell>
          <table:covered-table-cell table:style-name="ce79"/>
          <table:table-cell table:style-name="ce79" table:formula="of:=140000+283000" office:value-type="float" office:value="423000" calcext:value-type="float" table:number-columns-spanned="2" table:number-rows-spanned="1">
            <text:p>423.000,00</text:p>
          </table:table-cell>
          <table:covered-table-cell table:style-name="ce79"/>
          <table:table-cell table:style-name="ce79" office:value-type="float" office:value="404673.16" calcext:value-type="float" table:number-columns-spanned="2" table:number-rows-spanned="1">
            <text:p>404.673,16</text:p>
          </table:table-cell>
          <table:covered-table-cell table:style-name="ce79"/>
          <table:table-cell table:style-name="ce43" table:number-columns-repeated="11"/>
          <table:table-cell table:style-name="ce92" table:number-columns-repeated="19"/>
          <table:table-cell table:style-name="ce43"/>
          <table:table-cell table:number-columns-repeated="16333"/>
        </table:table-row>
        <table:table-row table:style-name="ro4">
          <table:table-cell/>
          <table:table-cell table:style-name="ce46" office:value-type="string" calcext:value-type="string" table:number-columns-spanned="4" table:number-rows-spanned="1">
            <text:p>61.D3.12.04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63"/>
          <table:table-cell table:style-name="ce70"/>
          <table:table-cell table:style-name="ce79" table:formula="of:=#REF!+30000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55]/[.J55]" office:value-type="string" office:string-value="" calcext:value-type="error">
            <text:p>#RIF!</text:p>
          </table:table-cell>
          <table:table-cell table:style-name="ce79" office:value-type="float" office:value="20000" calcext:value-type="float" table:number-columns-spanned="2" table:number-rows-spanned="1">
            <text:p>20.000,00</text:p>
          </table:table-cell>
          <table:covered-table-cell table:style-name="ce79"/>
          <table:table-cell table:style-name="ce79" office:value-type="float" office:value="20000" calcext:value-type="float" table:number-columns-spanned="2" table:number-rows-spanned="1">
            <text:p>20.000,00</text:p>
          </table:table-cell>
          <table:covered-table-cell table:style-name="ce79"/>
          <table:table-cell table:style-name="ce79" office:value-type="float" office:value="19695" calcext:value-type="float" table:number-columns-spanned="2" table:number-rows-spanned="1">
            <text:p>19.695,00</text:p>
          </table:table-cell>
          <table:covered-table-cell table:style-name="ce79"/>
          <table:table-cell table:style-name="ce43" table:number-columns-repeated="20"/>
          <table:table-cell table:style-name="ce92" table:number-columns-repeated="10"/>
          <table:table-cell table:style-name="ce43"/>
          <table:table-cell table:number-columns-repeated="16333"/>
        </table:table-row>
        <table:table-row table:style-name="ro4">
          <table:table-cell table:style-name="ce37"/>
          <table:table-cell table:style-name="ce46" office:value-type="string" calcext:value-type="string" table:number-columns-spanned="4" table:number-rows-spanned="1">
            <text:p>61.D3.12.54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Fondo per incentivazione e valorizzazione fiere presso quartiere fieristico di Modena</text:p>
          </table:table-cell>
          <table:covered-table-cell table:number-columns-repeated="2" table:style-name="ce63"/>
          <table:table-cell table:style-name="ce70"/>
          <table:table-cell table:style-name="ce79" table:formula="of:=#REF!+30000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56]/[.J56]" office:value-type="string" office:string-value="" calcext:value-type="error">
            <text:p>#RIF!</text:p>
          </table:table-cell>
          <table:table-cell table:style-name="ce79" office:value-type="float" office:value="250000" calcext:value-type="float" table:number-columns-spanned="2" table:number-rows-spanned="1">
            <text:p>250.000,00</text:p>
          </table:table-cell>
          <table:covered-table-cell table:style-name="ce79"/>
          <table:table-cell table:style-name="ce79" table:formula="of:=250000-150000" office:value-type="float" office:value="100000" calcext:value-type="float" table:number-columns-spanned="2" table:number-rows-spanned="1">
            <text:p>100.000,00</text:p>
          </table:table-cell>
          <table:covered-table-cell table:style-name="ce79"/>
          <table:table-cell table:style-name="ce79" office:value-type="float" office:value="18422" calcext:value-type="float" table:number-columns-spanned="2" table:number-rows-spanned="1">
            <text:p>18.422,00</text:p>
          </table:table-cell>
          <table:covered-table-cell table:style-name="ce79"/>
          <table:table-cell table:style-name="ce92" table:number-columns-repeated="11"/>
          <table:table-cell table:style-name="ce43" table:number-columns-repeated="9"/>
          <table:table-cell table:style-name="ce92" table:number-columns-repeated="11"/>
          <table:table-cell table:number-columns-repeated="16333"/>
        </table:table-row>
        <table:table-row table:style-name="ro7">
          <table:table-cell/>
          <table:table-cell table:style-name="ce47" office:value-type="string" calcext:value-type="string" table:number-columns-spanned="4" table:number-rows-spanned="1">
            <text:p>61.E1.15.00</text:p>
          </table:table-cell>
          <table:covered-table-cell table:number-columns-repeated="3" table:style-name="ce54"/>
          <table:table-cell table:style-name="ce65" office:value-type="string" calcext:value-type="string" table:number-columns-spanned="4" table:number-rows-spanned="1">
            <text:p>TURISMO ( +20% )</text:p>
          </table:table-cell>
          <table:covered-table-cell table:number-columns-repeated="2" table:style-name="ce68"/>
          <table:covered-table-cell table:style-name="ce72"/>
          <table:table-cell table:style-name="ce52" table:formula="of:=#REF!+300000" office:value-type="string" office:string-value="" calcext:value-type="error" table:number-columns-spanned="2" table:number-rows-spanned="1">
            <text:p>#RIF!</text:p>
          </table:table-cell>
          <table:covered-table-cell table:style-name="ce86"/>
          <table:table-cell table:style-name="ce52" table:number-columns-spanned="2" table:number-rows-spanned="1"/>
          <table:covered-table-cell table:style-name="ce52"/>
          <table:table-cell table:style-name="ce96" table:formula="of:=[.L57]/[.J57]" office:value-type="string" office:string-value="" calcext:value-type="error">
            <text:p>#RIF!</text:p>
          </table:table-cell>
          <table:table-cell table:style-name="ce52" office:value-type="float" office:value="280000" calcext:value-type="float" table:number-columns-spanned="2" table:number-rows-spanned="1">
            <text:p>280.000,00</text:p>
          </table:table-cell>
          <table:covered-table-cell table:style-name="ce52"/>
          <table:table-cell table:style-name="ce52" table:formula="of:=280000+20460" office:value-type="float" office:value="300460" calcext:value-type="float" table:number-columns-spanned="2" table:number-rows-spanned="1">
            <text:p>300.460,00</text:p>
          </table:table-cell>
          <table:covered-table-cell table:style-name="ce52"/>
          <table:table-cell table:style-name="ce52" office:value-type="float" office:value="297326.5" calcext:value-type="float" table:number-columns-spanned="2" table:number-rows-spanned="1">
            <text:p>297.326,50</text:p>
          </table:table-cell>
          <table:covered-table-cell table:style-name="ce52"/>
          <table:table-cell table:style-name="ce43" table:number-columns-repeated="20"/>
          <table:table-cell table:style-name="ce92" table:number-columns-repeated="10"/>
          <table:table-cell table:style-name="ce43"/>
          <table:table-cell table:number-columns-repeated="16333"/>
        </table:table-row>
        <table:table-row table:style-name="ro7">
          <table:table-cell/>
          <table:table-cell table:style-name="ce46" office:value-type="string" calcext:value-type="string" table:number-columns-spanned="4" table:number-rows-spanned="1">
            <text:p>61.D3.12.5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63"/>
          <table:table-cell table:style-name="ce70"/>
          <table:table-cell table:style-name="ce79" table:formula="of:=#REF!+100000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58]/[.J58]" office:value-type="string" office:string-value="" calcext:value-type="error">
            <text:p>#RIF!</text:p>
          </table:table-cell>
          <table:table-cell table:style-name="ce79" office:value-type="float" office:value="300000" calcext:value-type="float" table:number-columns-spanned="2" table:number-rows-spanned="1">
            <text:p>300.000,00</text:p>
          </table:table-cell>
          <table:covered-table-cell table:style-name="ce79"/>
          <table:table-cell table:style-name="ce79" office:value-type="float" office:value="300000" calcext:value-type="float" table:number-columns-spanned="2" table:number-rows-spanned="1">
            <text:p>300.000,00</text:p>
          </table:table-cell>
          <table:covered-table-cell table:style-name="ce79"/>
          <table:table-cell table:style-name="ce79" office:value-type="float" office:value="300000" calcext:value-type="float" table:number-columns-spanned="2" table:number-rows-spanned="1">
            <text:p>300.000,00</text:p>
          </table:table-cell>
          <table:covered-table-cell table:style-name="ce79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6" office:value-type="string" calcext:value-type="string" table:number-columns-spanned="4" table:number-rows-spanned="1">
            <text:p>61.D3.12.52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Prodotti agroalimentari: sostegno promozionale al marchio camerale Tradizione e Sapori</text:p>
          </table:table-cell>
          <table:covered-table-cell table:number-columns-repeated="2" table:style-name="ce63"/>
          <table:table-cell table:style-name="ce70"/>
          <table:table-cell table:style-name="ce79" table:formula="of:=#REF!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59]/[.J59]" office:value-type="string" office:string-value="" calcext:value-type="error">
            <text:p>#RIF!</text:p>
          </table:table-cell>
          <table:table-cell table:style-name="ce79" office:value-type="float" office:value="100000" calcext:value-type="float" table:number-columns-spanned="2" table:number-rows-spanned="1">
            <text:p>100.000,00</text:p>
          </table:table-cell>
          <table:covered-table-cell table:style-name="ce79"/>
          <table:table-cell table:style-name="ce79" table:formula="of:=100000+40000" office:value-type="float" office:value="140000" calcext:value-type="float" table:number-columns-spanned="2" table:number-rows-spanned="1">
            <text:p>140.000,00</text:p>
          </table:table-cell>
          <table:covered-table-cell table:style-name="ce79"/>
          <table:table-cell table:style-name="ce79" office:value-type="float" office:value="179945.14" calcext:value-type="float" table:number-columns-spanned="2" table:number-rows-spanned="1">
            <text:p>179.945,14</text:p>
          </table:table-cell>
          <table:covered-table-cell table:style-name="ce79"/>
          <table:table-cell table:style-name="ce43" table:number-columns-repeated="20"/>
          <table:table-cell table:style-name="ce92" table:number-columns-repeated="10"/>
          <table:table-cell table:style-name="ce43"/>
          <table:table-cell table:number-columns-repeated="16333"/>
        </table:table-row>
        <table:table-row table:style-name="ro4">
          <table:table-cell/>
          <table:table-cell table:style-name="ce46" office:value-type="string" calcext:value-type="string" table:number-columns-spanned="4" table:number-rows-spanned="1">
            <text:p>61.D3.12.53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Progetto di valorizzazione del marchio europeo  igp da parte del Consorzio Ciliegia</text:p>
            <text:p/>
          </table:table-cell>
          <table:covered-table-cell table:number-columns-repeated="2" table:style-name="ce63"/>
          <table:table-cell table:style-name="ce70"/>
          <table:table-cell table:style-name="ce79" table:formula="of:=#REF!+25000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60]/[.J60]" office:value-type="string" office:string-value="" calcext:value-type="error">
            <text:p>#RIF!</text:p>
          </table:table-cell>
          <table:table-cell table:style-name="ce79" office:value-type="float" office:value="5000" calcext:value-type="float" table:number-columns-spanned="2" table:number-rows-spanned="1">
            <text:p>5.000,00</text:p>
          </table:table-cell>
          <table:covered-table-cell table:style-name="ce79"/>
          <table:table-cell table:style-name="ce79" office:value-type="float" office:value="5000" calcext:value-type="float" table:number-columns-spanned="2" table:number-rows-spanned="1">
            <text:p>5.000,00</text:p>
          </table:table-cell>
          <table:covered-table-cell table:style-name="ce79"/>
          <table:table-cell table:style-name="ce79" office:value-type="float" office:value="5000" calcext:value-type="float" table:number-columns-spanned="2" table:number-rows-spanned="1">
            <text:p>5.000,00</text:p>
          </table:table-cell>
          <table:covered-table-cell table:style-name="ce79"/>
          <table:table-cell table:style-name="ce43" table:number-columns-repeated="11"/>
          <table:table-cell table:style-name="ce92" table:number-columns-repeated="19"/>
          <table:table-cell table:style-name="ce43"/>
          <table:table-cell table:number-columns-repeated="16333"/>
        </table:table-row>
        <table:table-row table:style-name="ro5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2"/>
          <table:table-cell table:style-name="ce76" table:number-columns-repeated="6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3" table:number-columns-repeated="7"/>
          <table:table-cell table:style-name="ce69"/>
          <table:table-cell table:style-name="ce74" table:formula="of:=[.$J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81"/>
          <table:table-cell table:style-name="ce74" office:value-type="string" calcext:value-type="string" table:number-columns-spanned="2" table:number-rows-spanned="1">
            <text:p>Utilizzato</text:p>
          </table:table-cell>
          <table:covered-table-cell table:style-name="ce81"/>
          <table:table-cell table:style-name="ce90" office:value-type="string" calcext:value-type="string">
            <text:p>% Utilizzo</text:p>
          </table:table-cell>
          <table:table-cell table:style-name="ce74" table:formula="of:=[.O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81"/>
          <table:table-cell table:style-name="ce74" table:formula="of:=[.Q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81"/>
          <table:table-cell table:style-name="ce74" table:formula="of:=[.S$1]" office:value-type="string" office:string-value="Budget&#10;consuntivo 2024" calcext:value-type="string" table:number-columns-spanned="2" table:number-rows-spanned="1">
            <text:p>Budget</text:p>
            <text:p>consuntivo 2024</text:p>
          </table:table-cell>
          <table:covered-table-cell table:style-name="ce81"/>
          <table:table-cell table:style-name="ce92" table:number-columns-repeated="11"/>
          <table:table-cell table:style-name="ce43" table:number-columns-repeated="19"/>
          <table:table-cell table:style-name="ce92"/>
          <table:table-cell table:number-columns-repeated="16333"/>
        </table:table-row>
        <table:table-row table:style-name="ro6">
          <table:table-cell/>
          <table:table-cell table:style-name="ce44" office:value-type="float" office:value="701" calcext:value-type="float" table:number-columns-spanned="2" table:number-rows-spanned="1">
            <text:p>701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TUTELA DELLA LEGALITA'</text:p>
          </table:table-cell>
          <table:covered-table-cell table:number-columns-repeated="4" table:style-name="ce58"/>
          <table:covered-table-cell table:style-name="ce56"/>
          <table:table-cell table:style-name="ce77" table:formula="of:=[.J64]" office:value-type="string" office:string-value="" calcext:value-type="error" table:number-columns-spanned="2" table:number-rows-spanned="1">
            <text:p>#RIF!</text:p>
          </table:table-cell>
          <table:covered-table-cell table:style-name="ce83"/>
          <table:table-cell table:style-name="ce77" table:formula="of:=[.L64]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93" table:formula="of:=[.L63]/[.J63]" office:value-type="string" office:string-value="" calcext:value-type="error">
            <text:p>#RIF!</text:p>
          </table:table-cell>
          <table:table-cell table:style-name="ce77" table:formula="of:=[.O64]" office:value-type="float" office:value="60000" calcext:value-type="float" table:number-columns-spanned="2" table:number-rows-spanned="1">
            <text:p>60.000,00</text:p>
          </table:table-cell>
          <table:covered-table-cell table:style-name="ce83"/>
          <table:table-cell table:style-name="ce77" table:formula="of:=[.Q64]" office:value-type="float" office:value="85000" calcext:value-type="float" table:number-columns-spanned="2" table:number-rows-spanned="1">
            <text:p>85.000,00</text:p>
          </table:table-cell>
          <table:covered-table-cell table:style-name="ce83"/>
          <table:table-cell table:style-name="ce77" table:formula="of:=[.S64]" office:value-type="float" office:value="89308.19" calcext:value-type="float" table:number-columns-spanned="2" table:number-rows-spanned="1">
            <text:p>89.308,19</text:p>
          </table:table-cell>
          <table:covered-table-cell table:style-name="ce83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8" office:value-type="string" calcext:value-type="string" table:number-columns-spanned="3" table:number-rows-spanned="1">
            <text:p>D6.3</text:p>
          </table:table-cell>
          <table:covered-table-cell table:number-columns-repeated="2" table:style-name="ce48"/>
          <table:table-cell table:style-name="ce60" office:value-type="string" calcext:value-type="string" table:number-columns-spanned="5" table:number-rows-spanned="1">
            <text:p>Tutela della legalità e contrasto alla criminalità</text:p>
          </table:table-cell>
          <table:covered-table-cell table:number-columns-repeated="4" table:style-name="ce60"/>
          <table:table-cell table:style-name="ce80" table:formula="of:=SUM([.J68:.K68])" office:value-type="string" office:string-value="" calcext:value-type="error" table:number-columns-spanned="2" table:number-rows-spanned="1">
            <text:p>#RIF!</text:p>
          </table:table-cell>
          <table:covered-table-cell table:style-name="ce87"/>
          <table:table-cell table:style-name="ce80" table:formula="of:=SUM([.L68:.M68])" office:value-type="float" office:value="0" calcext:value-type="float" table:number-columns-spanned="2" table:number-rows-spanned="1">
            <text:p>0,00</text:p>
          </table:table-cell>
          <table:covered-table-cell table:style-name="ce80"/>
          <table:table-cell table:style-name="ce97" table:formula="of:=[.L64]/[.J64]" office:value-type="string" office:string-value="" calcext:value-type="error">
            <text:p>#RIF!</text:p>
          </table:table-cell>
          <table:table-cell table:style-name="ce80" table:formula="of:=SUM([.O65:.P68])" office:value-type="float" office:value="60000" calcext:value-type="float" table:number-columns-spanned="2" table:number-rows-spanned="1">
            <text:p>60.000,00</text:p>
          </table:table-cell>
          <table:covered-table-cell table:style-name="ce80"/>
          <table:table-cell table:style-name="ce80" table:formula="of:=SUM([.Q65:.R68])" office:value-type="float" office:value="85000" calcext:value-type="float" table:number-columns-spanned="2" table:number-rows-spanned="1">
            <text:p>85.000,00</text:p>
          </table:table-cell>
          <table:covered-table-cell table:style-name="ce80"/>
          <table:table-cell table:style-name="ce80" table:formula="of:=SUM([.S65:.T68])" office:value-type="float" office:value="89308.19" calcext:value-type="float" table:number-columns-spanned="2" table:number-rows-spanned="1">
            <text:p>89.308,19</text:p>
          </table:table-cell>
          <table:covered-table-cell table:style-name="ce80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6" office:value-type="string" calcext:value-type="string" table:number-columns-spanned="4" table:number-rows-spanned="1">
            <text:p>71.D6.13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Fondo per la sicurezza a beneficio delle imprese maggiormente esposte a fatti criminosi anche informatici</text:p>
          </table:table-cell>
          <table:covered-table-cell table:number-columns-repeated="2" table:style-name="ce63"/>
          <table:table-cell table:style-name="ce70"/>
          <table:table-cell table:style-name="ce79" table:formula="of:=#REF!+50000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65]/[.J65]" office:value-type="string" office:string-value="" calcext:value-type="error">
            <text:p>#RIF!</text:p>
          </table:table-cell>
          <table:table-cell table:style-name="ce79" office:value-type="float" office:value="50000" calcext:value-type="float" table:number-columns-spanned="2" table:number-rows-spanned="1">
            <text:p>50.000,00</text:p>
          </table:table-cell>
          <table:covered-table-cell table:style-name="ce79"/>
          <table:table-cell table:style-name="ce79" office:value-type="float" office:value="50000" calcext:value-type="float" table:number-columns-spanned="2" table:number-rows-spanned="1">
            <text:p>50.000,00</text:p>
          </table:table-cell>
          <table:covered-table-cell table:style-name="ce79"/>
          <table:table-cell table:style-name="ce79" office:value-type="float" office:value="54308.19" calcext:value-type="float" table:number-columns-spanned="2" table:number-rows-spanned="1">
            <text:p>54.308,19</text:p>
          </table:table-cell>
          <table:covered-table-cell table:style-name="ce79"/>
          <table:table-cell table:style-name="ce43" table:number-columns-repeated="31"/>
          <table:table-cell table:number-columns-repeated="16333"/>
        </table:table-row>
        <table:table-row table:style-name="ro9">
          <table:table-cell table:style-name="ce38"/>
          <table:table-cell table:style-name="ce46" office:value-type="string" calcext:value-type="string" table:number-columns-spanned="4" table:number-rows-spanned="1">
            <text:p>71.D6.3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Progetto triennale azioni di sensibilizzazione alla cultura della legalità attraverso la valorizzazione del made in Italy agroalimentare della provincia di Modena</text:p>
          </table:table-cell>
          <table:covered-table-cell table:number-columns-repeated="2" table:style-name="ce63"/>
          <table:table-cell table:style-name="ce70"/>
          <table:table-cell table:style-name="ce79" table:formula="of:=#REF!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66]/[.J66]" office:value-type="string" office:string-value="" calcext:value-type="error">
            <text:p>#RIF!</text:p>
          </table:table-cell>
          <table:table-cell table:style-name="ce79" table:number-columns-spanned="2" table:number-rows-spanned="1"/>
          <table:covered-table-cell table:style-name="ce79"/>
          <table:table-cell table:style-name="ce79" table:formula="of:=0+20000" office:value-type="float" office:value="20000" calcext:value-type="float" table:number-columns-spanned="2" table:number-rows-spanned="1">
            <text:p>20.000,00</text:p>
          </table:table-cell>
          <table:covered-table-cell table:style-name="ce79"/>
          <table:table-cell table:style-name="ce79" table:formula="of:=0+20000" office:value-type="float" office:value="20000" calcext:value-type="float" table:number-columns-spanned="2" table:number-rows-spanned="1">
            <text:p>20.000,00</text:p>
          </table:table-cell>
          <table:covered-table-cell table:style-name="ce79"/>
          <table:table-cell table:style-name="ce43" table:number-columns-repeated="31"/>
          <table:table-cell table:style-name="ce38" table:number-columns-repeated="16333"/>
        </table:table-row>
        <table:table-row table:style-name="ro7">
          <table:table-cell table:style-name="ce38"/>
          <table:table-cell table:style-name="ce46" office:value-type="string" calcext:value-type="string" table:number-columns-spanned="4" table:number-rows-spanned="1">
            <text:p>71.D6.32.02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Consulta legalità</text:p>
          </table:table-cell>
          <table:covered-table-cell table:number-columns-repeated="2" table:style-name="ce63"/>
          <table:table-cell table:style-name="ce70"/>
          <table:table-cell table:style-name="ce79" table:formula="of:=#REF!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67]/[.J67]" office:value-type="string" office:string-value="" calcext:value-type="error">
            <text:p>#RIF!</text:p>
          </table:table-cell>
          <table:table-cell table:style-name="ce79" table:number-columns-spanned="2" table:number-rows-spanned="1"/>
          <table:covered-table-cell table:style-name="ce79"/>
          <table:table-cell table:style-name="ce79" table:formula="of:=0+5000" office:value-type="float" office:value="5000" calcext:value-type="float" table:number-columns-spanned="2" table:number-rows-spanned="1">
            <text:p>5.000,00</text:p>
          </table:table-cell>
          <table:covered-table-cell table:style-name="ce79"/>
          <table:table-cell table:style-name="ce79" table:formula="of:=0+5000" office:value-type="float" office:value="5000" calcext:value-type="float" table:number-columns-spanned="2" table:number-rows-spanned="1">
            <text:p>5.000,00</text:p>
          </table:table-cell>
          <table:covered-table-cell table:style-name="ce79"/>
          <table:table-cell table:style-name="ce43" table:number-columns-repeated="31"/>
          <table:table-cell table:style-name="ce38" table:number-columns-repeated="16333"/>
        </table:table-row>
        <table:table-row table:style-name="ro7">
          <table:table-cell table:style-name="ce38"/>
          <table:table-cell table:style-name="ce46" office:value-type="string" calcext:value-type="string" table:number-columns-spanned="4" table:number-rows-spanned="1">
            <text:p>71.C2.2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Iniziative a tutela dei consumatori e del mercato </text:p>
          </table:table-cell>
          <table:covered-table-cell table:number-columns-repeated="2" table:style-name="ce63"/>
          <table:table-cell table:style-name="ce70"/>
          <table:table-cell table:style-name="ce79" table:formula="of:=#REF!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68]/[.J68]" office:value-type="string" office:string-value="" calcext:value-type="error">
            <text:p>#RIF!</text:p>
          </table:table-cell>
          <table:table-cell table:style-name="ce79" office:value-type="float" office:value="10000" calcext:value-type="float" table:number-columns-spanned="2" table:number-rows-spanned="1">
            <text:p>10.000,00</text:p>
          </table:table-cell>
          <table:covered-table-cell table:style-name="ce79"/>
          <table:table-cell table:style-name="ce79" office:value-type="float" office:value="10000" calcext:value-type="float" table:number-columns-spanned="2" table:number-rows-spanned="1">
            <text:p>10.000,00</text:p>
          </table:table-cell>
          <table:covered-table-cell table:style-name="ce79"/>
          <table:table-cell table:style-name="ce79" office:value-type="float" office:value="10000" calcext:value-type="float" table:number-columns-spanned="2" table:number-rows-spanned="1">
            <text:p>10.000,00</text:p>
          </table:table-cell>
          <table:covered-table-cell table:style-name="ce79"/>
          <table:table-cell table:style-name="ce43" table:number-columns-repeated="31"/>
          <table:table-cell table:style-name="ce38" table:number-columns-repeated="16333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2"/>
          <table:table-cell table:style-name="ce76" table:number-columns-repeated="6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2"/>
          <table:table-cell table:style-name="ce76" table:number-columns-repeated="6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0" office:value-type="string" calcext:value-type="string">
            <text:p>AS3 – COMPETITIVITA’ <text:s/>DELL'ENTE</text:p>
          </table:table-cell>
          <table:table-cell table:style-name="ce37" table:number-columns-repeated="5"/>
          <table:table-cell table:style-name="ce43"/>
          <table:table-cell table:style-name="ce69"/>
          <table:table-cell table:style-name="ce74" table:formula="of:=[.$J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81"/>
          <table:table-cell table:style-name="ce74" office:value-type="string" calcext:value-type="string" table:number-columns-spanned="2" table:number-rows-spanned="1">
            <text:p>Utilizzato</text:p>
          </table:table-cell>
          <table:covered-table-cell table:style-name="ce81"/>
          <table:table-cell table:style-name="ce90" office:value-type="string" calcext:value-type="string">
            <text:p>% Utilizzo</text:p>
          </table:table-cell>
          <table:table-cell table:style-name="ce74" table:formula="of:=[.O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81"/>
          <table:table-cell table:style-name="ce74" table:formula="of:=[.Q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81"/>
          <table:table-cell table:style-name="ce74" table:formula="of:=[.S$1]" office:value-type="string" office:string-value="Budget&#10;consuntivo 2024" calcext:value-type="string" table:number-columns-spanned="2" table:number-rows-spanned="1">
            <text:p>Budget</text:p>
            <text:p>consuntivo 2024</text:p>
          </table:table-cell>
          <table:covered-table-cell table:style-name="ce81"/>
          <table:table-cell table:style-name="ce43" table:number-columns-repeated="20"/>
          <table:table-cell table:style-name="ce92" table:number-columns-repeated="10"/>
          <table:table-cell table:style-name="ce43"/>
          <table:table-cell table:number-columns-repeated="16333"/>
        </table:table-row>
        <table:table-row table:style-name="ro4">
          <table:table-cell/>
          <table:table-cell table:style-name="ce41" office:value-type="float" office:value="3" calcext:value-type="float">
            <text:p>3</text:p>
          </table:table-cell>
          <table:table-cell table:style-name="ce53"/>
          <table:table-cell table:style-name="ce55"/>
          <table:table-cell table:style-name="ce57" office:value-type="string" calcext:value-type="string" table:number-columns-spanned="5" table:number-rows-spanned="1">
            <text:p>COMPETITIVITA' DELL'ENTE</text:p>
          </table:table-cell>
          <table:covered-table-cell table:number-columns-repeated="4" table:style-name="ce57"/>
          <table:table-cell table:style-name="ce75" table:formula="of:=[.J75]+[.J83]+[.J89]" office:value-type="string" office:string-value="" calcext:value-type="error" table:number-columns-spanned="2" table:number-rows-spanned="1">
            <text:p>#RIF!</text:p>
          </table:table-cell>
          <table:covered-table-cell table:style-name="ce82"/>
          <table:table-cell table:style-name="ce88" table:formula="of:=[.L75]+[.L83]+[.L89]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91" table:formula="of:=[.L72]/[.J72]" office:value-type="string" office:string-value="" calcext:value-type="error">
            <text:p>#RIF!</text:p>
          </table:table-cell>
          <table:table-cell table:style-name="ce88" table:formula="of:=[.O75]+[.O83]+[.O89]" office:value-type="float" office:value="200000" calcext:value-type="float" table:number-columns-spanned="2" table:number-rows-spanned="1">
            <text:p>200.000,00</text:p>
          </table:table-cell>
          <table:covered-table-cell table:style-name="ce89"/>
          <table:table-cell table:style-name="ce88" table:formula="of:=[.Q75]+[.Q83]+[.Q89]" office:value-type="float" office:value="362778.56" calcext:value-type="float" table:number-columns-spanned="2" table:number-rows-spanned="1">
            <text:p>362.778,56</text:p>
          </table:table-cell>
          <table:covered-table-cell table:style-name="ce89"/>
          <table:table-cell table:style-name="ce88" table:formula="of:=[.S75]+[.S83]+[.S89]" office:value-type="float" office:value="242363.89" calcext:value-type="float" table:number-columns-spanned="2" table:number-rows-spanned="1">
            <text:p>242.363,89</text:p>
          </table:table-cell>
          <table:covered-table-cell table:style-name="ce89"/>
          <table:table-cell table:style-name="ce43" table:number-columns-repeated="31"/>
          <table:table-cell table:number-columns-repeated="16333"/>
        </table:table-row>
        <table:table-row table:style-name="ro5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2"/>
          <table:table-cell table:style-name="ce76" table:number-columns-repeated="6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3" table:number-columns-repeated="7"/>
          <table:table-cell table:style-name="ce69"/>
          <table:table-cell table:style-name="ce74" table:formula="of:=[.$J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81"/>
          <table:table-cell table:style-name="ce74" office:value-type="string" calcext:value-type="string" table:number-columns-spanned="2" table:number-rows-spanned="1">
            <text:p>Utilizzato</text:p>
          </table:table-cell>
          <table:covered-table-cell table:style-name="ce81"/>
          <table:table-cell table:style-name="ce90" office:value-type="string" calcext:value-type="string">
            <text:p>% Utilizzo</text:p>
          </table:table-cell>
          <table:table-cell table:style-name="ce74" table:formula="of:=[.O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81"/>
          <table:table-cell table:style-name="ce74" table:formula="of:=[.Q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81"/>
          <table:table-cell table:style-name="ce74" table:formula="of:=[.S$1]" office:value-type="string" office:string-value="Budget&#10;consuntivo 2024" calcext:value-type="string" table:number-columns-spanned="2" table:number-rows-spanned="1">
            <text:p>Budget</text:p>
            <text:p>consuntivo 2024</text:p>
          </table:table-cell>
          <table:covered-table-cell table:style-name="ce81"/>
          <table:table-cell table:style-name="ce43" table:number-columns-repeated="31"/>
          <table:table-cell table:number-columns-repeated="16333"/>
        </table:table-row>
        <table:table-row table:style-name="ro6">
          <table:table-cell/>
          <table:table-cell table:style-name="ce44" office:value-type="float" office:value="801" calcext:value-type="float" table:number-columns-spanned="2" table:number-rows-spanned="1">
            <text:p>801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SEMPLIFICAZIONE PROCESSI</text:p>
          </table:table-cell>
          <table:covered-table-cell table:number-columns-repeated="4" table:style-name="ce58"/>
          <table:covered-table-cell table:style-name="ce56"/>
          <table:table-cell table:style-name="ce77" table:formula="of:=[.J78]" office:value-type="string" office:string-value="" calcext:value-type="error" table:number-columns-spanned="2" table:number-rows-spanned="1">
            <text:p>#RIF!</text:p>
          </table:table-cell>
          <table:covered-table-cell table:style-name="ce83"/>
          <table:table-cell table:style-name="ce77" table:formula="of:=[.L78]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93" table:formula="of:=[.L75]/[.J75]" office:value-type="string" office:string-value="" calcext:value-type="error">
            <text:p>#RIF!</text:p>
          </table:table-cell>
          <table:table-cell table:style-name="ce77" table:formula="of:=[.O76]+[.O78]" office:value-type="float" office:value="120000" calcext:value-type="float" table:number-columns-spanned="2" table:number-rows-spanned="1">
            <text:p>120.000,00</text:p>
          </table:table-cell>
          <table:covered-table-cell table:style-name="ce83"/>
          <table:table-cell table:style-name="ce77" table:formula="of:=[.Q76]+[.Q78]" office:value-type="float" office:value="143000" calcext:value-type="float" table:number-columns-spanned="2" table:number-rows-spanned="1">
            <text:p>143.000,00</text:p>
          </table:table-cell>
          <table:covered-table-cell table:style-name="ce83"/>
          <table:table-cell table:style-name="ce77" table:formula="of:=[.S76]+[.S78]" office:value-type="float" office:value="92036.49" calcext:value-type="float" table:number-columns-spanned="2" table:number-rows-spanned="1">
            <text:p>92.036,49</text:p>
          </table:table-cell>
          <table:covered-table-cell table:style-name="ce83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9" office:value-type="string" calcext:value-type="string" table:number-columns-spanned="3" table:number-rows-spanned="1">
            <text:p>C1.1</text:p>
          </table:table-cell>
          <table:covered-table-cell table:number-columns-repeated="2" table:style-name="ce49"/>
          <table:table-cell table:style-name="ce61" office:value-type="string" calcext:value-type="string" table:number-columns-spanned="5" table:number-rows-spanned="1">
            <text:p>Gestione del Registro delle Imprese, albi ed elenchi</text:p>
          </table:table-cell>
          <table:covered-table-cell table:number-columns-repeated="3" table:style-name="ce59"/>
          <table:covered-table-cell table:style-name="ce61"/>
          <table:table-cell table:style-name="ce78" table:formula="of:=SUM([.J77])" office:value-type="string" office:string-value="" calcext:value-type="error" table:number-columns-spanned="2" table:number-rows-spanned="1">
            <text:p>#RIF!</text:p>
          </table:table-cell>
          <table:covered-table-cell table:style-name="ce84"/>
          <table:table-cell table:style-name="ce78" table:formula="of:=SUM([.L77])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94" table:formula="of:=[.L76]/[.J76]" office:value-type="string" office:string-value="" calcext:value-type="error">
            <text:p>#RIF!</text:p>
          </table:table-cell>
          <table:table-cell table:style-name="ce78" table:formula="of:=SUM([.O77])" office:value-type="float" office:value="90000" calcext:value-type="float" table:number-columns-spanned="2" table:number-rows-spanned="1">
            <text:p>90.000,00</text:p>
          </table:table-cell>
          <table:covered-table-cell table:style-name="ce78"/>
          <table:table-cell table:style-name="ce78" table:formula="of:=SUM([.Q77])" office:value-type="float" office:value="98000" calcext:value-type="float" table:number-columns-spanned="2" table:number-rows-spanned="1">
            <text:p>98.000,00</text:p>
          </table:table-cell>
          <table:covered-table-cell table:style-name="ce78"/>
          <table:table-cell table:style-name="ce78" table:formula="of:=SUM([.S77])" office:value-type="float" office:value="73906.69" calcext:value-type="float" table:number-columns-spanned="2" table:number-rows-spanned="1">
            <text:p>73.906,69</text:p>
          </table:table-cell>
          <table:covered-table-cell table:style-name="ce78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6" office:value-type="string" calcext:value-type="string" table:number-columns-spanned="4" table:number-rows-spanned="1">
            <text:p>81.A1.34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Valorizzazione dati del Registro Imprese e sviluppo interoperabilità con Enti del territorio</text:p>
          </table:table-cell>
          <table:covered-table-cell table:number-columns-repeated="2" table:style-name="ce63"/>
          <table:table-cell table:style-name="ce70"/>
          <table:table-cell table:style-name="ce79" table:formula="of:=#REF!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77]/[.J77]" office:value-type="string" office:string-value="" calcext:value-type="error">
            <text:p>#RIF!</text:p>
          </table:table-cell>
          <table:table-cell table:style-name="ce79" office:value-type="float" office:value="90000" calcext:value-type="float" table:number-columns-spanned="2" table:number-rows-spanned="1">
            <text:p>90.000,00</text:p>
          </table:table-cell>
          <table:covered-table-cell table:style-name="ce79"/>
          <table:table-cell table:style-name="ce79" table:formula="of:=90000+8000" office:value-type="float" office:value="98000" calcext:value-type="float" table:number-columns-spanned="2" table:number-rows-spanned="1">
            <text:p>98.000,00</text:p>
          </table:table-cell>
          <table:covered-table-cell table:style-name="ce79"/>
          <table:table-cell table:style-name="ce79" office:value-type="float" office:value="73906.69" calcext:value-type="float" table:number-columns-spanned="2" table:number-rows-spanned="1">
            <text:p>73.906,69</text:p>
          </table:table-cell>
          <table:covered-table-cell table:style-name="ce79"/>
          <table:table-cell table:style-name="ce43" table:number-columns-repeated="20"/>
          <table:table-cell table:style-name="ce92" table:number-columns-repeated="10"/>
          <table:table-cell table:style-name="ce43"/>
          <table:table-cell table:number-columns-repeated="16333"/>
        </table:table-row>
        <table:table-row table:style-name="ro7">
          <table:table-cell/>
          <table:table-cell table:style-name="ce49" office:value-type="string" calcext:value-type="string" table:number-columns-spanned="3" table:number-rows-spanned="1">
            <text:p>D6.4</text:p>
          </table:table-cell>
          <table:covered-table-cell table:number-columns-repeated="2" table:style-name="ce49"/>
          <table:table-cell table:style-name="ce62" office:value-type="string" calcext:value-type="string" table:number-columns-spanned="5" table:number-rows-spanned="1">
            <text:p>Osservatori economici</text:p>
          </table:table-cell>
          <table:covered-table-cell table:number-columns-repeated="3" table:style-name="ce60"/>
          <table:covered-table-cell table:style-name="ce62"/>
          <table:table-cell table:style-name="ce78" table:formula="of:=SUM([.J80])" office:value-type="string" office:string-value="" calcext:value-type="error" table:number-columns-spanned="2" table:number-rows-spanned="1">
            <text:p>#RIF!</text:p>
          </table:table-cell>
          <table:covered-table-cell table:style-name="ce84"/>
          <table:table-cell table:style-name="ce78" table:formula="of:=SUM([.L80])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94" table:formula="of:=[.L78]/[.J78]" office:value-type="string" office:string-value="" calcext:value-type="error">
            <text:p>#RIF!</text:p>
          </table:table-cell>
          <table:table-cell table:style-name="ce78" table:formula="of:=SUM([.O79:.P80])" office:value-type="float" office:value="30000" calcext:value-type="float" table:number-columns-spanned="2" table:number-rows-spanned="1">
            <text:p>30.000,00</text:p>
          </table:table-cell>
          <table:covered-table-cell table:style-name="ce78"/>
          <table:table-cell table:style-name="ce78" table:formula="of:=SUM([.Q79:.R80])" office:value-type="float" office:value="45000" calcext:value-type="float" table:number-columns-spanned="2" table:number-rows-spanned="1">
            <text:p>45.000,00</text:p>
          </table:table-cell>
          <table:covered-table-cell table:style-name="ce78"/>
          <table:table-cell table:style-name="ce78" table:formula="of:=SUM([.S79:.T80])" office:value-type="float" office:value="18129.8" calcext:value-type="float" table:number-columns-spanned="2" table:number-rows-spanned="1">
            <text:p>18.129,80</text:p>
          </table:table-cell>
          <table:covered-table-cell table:style-name="ce78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46" office:value-type="string" calcext:value-type="string" table:number-columns-spanned="4" table:number-rows-spanned="1">
            <text:p>81.D6.41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63"/>
          <table:table-cell table:style-name="ce70"/>
          <table:table-cell table:style-name="ce79" table:formula="of:=#REF!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79]/[.J79]" office:value-type="string" office:string-value="" calcext:value-type="error">
            <text:p>#RIF!</text:p>
          </table:table-cell>
          <table:table-cell table:style-name="ce79" office:value-type="float" office:value="10000" calcext:value-type="float" table:number-columns-spanned="2" table:number-rows-spanned="1">
            <text:p>10.000,00</text:p>
          </table:table-cell>
          <table:covered-table-cell table:style-name="ce79"/>
          <table:table-cell table:style-name="ce79" office:value-type="float" office:value="10000" calcext:value-type="float" table:number-columns-spanned="2" table:number-rows-spanned="1">
            <text:p>10.000,00</text:p>
          </table:table-cell>
          <table:covered-table-cell table:style-name="ce79"/>
          <table:table-cell table:style-name="ce79" office:value-type="float" office:value="10000" calcext:value-type="float" table:number-columns-spanned="2" table:number-rows-spanned="1">
            <text:p>10.000,00</text:p>
          </table:table-cell>
          <table:covered-table-cell table:style-name="ce79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46" office:value-type="string" calcext:value-type="string" table:number-columns-spanned="4" table:number-rows-spanned="1">
            <text:p>81.D6.41.02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Studi socio-economici rilevanti per il territorio</text:p>
          </table:table-cell>
          <table:covered-table-cell table:number-columns-repeated="2" table:style-name="ce63"/>
          <table:table-cell table:style-name="ce70"/>
          <table:table-cell table:style-name="ce79" table:formula="of:=#REF!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80]/[.J80]" office:value-type="string" office:string-value="" calcext:value-type="error">
            <text:p>#RIF!</text:p>
          </table:table-cell>
          <table:table-cell table:style-name="ce79" office:value-type="float" office:value="20000" calcext:value-type="float" table:number-columns-spanned="2" table:number-rows-spanned="1">
            <text:p>20.000,00</text:p>
          </table:table-cell>
          <table:covered-table-cell table:style-name="ce79"/>
          <table:table-cell table:style-name="ce79" table:formula="of:=20000+15000" office:value-type="float" office:value="35000" calcext:value-type="float" table:number-columns-spanned="2" table:number-rows-spanned="1">
            <text:p>35.000,00</text:p>
          </table:table-cell>
          <table:covered-table-cell table:style-name="ce79"/>
          <table:table-cell table:style-name="ce79" office:value-type="float" office:value="8129.8" calcext:value-type="float" table:number-columns-spanned="2" table:number-rows-spanned="1">
            <text:p>8.129,80</text:p>
          </table:table-cell>
          <table:covered-table-cell table:style-name="ce79"/>
          <table:table-cell table:style-name="ce43" table:number-columns-repeated="31"/>
          <table:table-cell table:number-columns-repeated="16333"/>
        </table:table-row>
        <table:table-row table:style-name="ro5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2"/>
          <table:table-cell table:style-name="ce76" table:number-columns-repeated="6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3" table:number-columns-repeated="7"/>
          <table:table-cell table:style-name="ce69"/>
          <table:table-cell table:style-name="ce74" table:formula="of:=[.$J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81"/>
          <table:table-cell table:style-name="ce74" office:value-type="string" calcext:value-type="string" table:number-columns-spanned="2" table:number-rows-spanned="1">
            <text:p>Utilizzato</text:p>
          </table:table-cell>
          <table:covered-table-cell table:style-name="ce81"/>
          <table:table-cell table:style-name="ce90" office:value-type="string" calcext:value-type="string">
            <text:p>% Utilizzo</text:p>
          </table:table-cell>
          <table:table-cell table:style-name="ce74" table:formula="of:=[.O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81"/>
          <table:table-cell table:style-name="ce74" table:formula="of:=[.Q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81"/>
          <table:table-cell table:style-name="ce74" table:formula="of:=[.S$1]" office:value-type="string" office:string-value="Budget&#10;consuntivo 2024" calcext:value-type="string" table:number-columns-spanned="2" table:number-rows-spanned="1">
            <text:p>Budget</text:p>
            <text:p>consuntivo 2024</text:p>
          </table:table-cell>
          <table:covered-table-cell table:style-name="ce81"/>
          <table:table-cell table:style-name="ce43" table:number-columns-repeated="31"/>
          <table:table-cell table:number-columns-repeated="16333"/>
        </table:table-row>
        <table:table-row table:style-name="ro6">
          <table:table-cell/>
          <table:table-cell table:style-name="ce44" office:value-type="float" office:value="802" calcext:value-type="float" table:number-columns-spanned="2" table:number-rows-spanned="1">
            <text:p>802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EFFICIENZA E QUALITA' DEI SERVIZI</text:p>
          </table:table-cell>
          <table:covered-table-cell table:number-columns-repeated="4" table:style-name="ce58"/>
          <table:covered-table-cell table:style-name="ce56"/>
          <table:table-cell table:style-name="ce77" table:formula="of:=[.J84]" office:value-type="string" office:string-value="" calcext:value-type="error" table:number-columns-spanned="2" table:number-rows-spanned="1">
            <text:p>#RIF!</text:p>
          </table:table-cell>
          <table:covered-table-cell table:style-name="ce83"/>
          <table:table-cell table:style-name="ce77" table:formula="of:=[.L84]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93" table:formula="of:=[.L83]/[.J83]" office:value-type="string" office:string-value="" calcext:value-type="error">
            <text:p>#RIF!</text:p>
          </table:table-cell>
          <table:table-cell table:style-name="ce77" table:formula="of:=[.O84]" office:value-type="float" office:value="80000" calcext:value-type="float" table:number-columns-spanned="2" table:number-rows-spanned="1">
            <text:p>80.000,00</text:p>
          </table:table-cell>
          <table:covered-table-cell table:style-name="ce83"/>
          <table:table-cell table:style-name="ce77" table:formula="of:=[.Q84]" office:value-type="float" office:value="219778.56" calcext:value-type="float" table:number-columns-spanned="2" table:number-rows-spanned="1">
            <text:p>219.778,56</text:p>
          </table:table-cell>
          <table:covered-table-cell table:style-name="ce83"/>
          <table:table-cell table:style-name="ce77" table:formula="of:=[.S84]" office:value-type="float" office:value="150327.4" calcext:value-type="float" table:number-columns-spanned="2" table:number-rows-spanned="1">
            <text:p>150.327,40</text:p>
          </table:table-cell>
          <table:covered-table-cell table:style-name="ce83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45" office:value-type="string" calcext:value-type="string" table:number-columns-spanned="3" table:number-rows-spanned="1">
            <text:p>A2.1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Le relazioni istituzionali per il perseguimento delle strategie</text:p>
          </table:table-cell>
          <table:covered-table-cell table:number-columns-repeated="4" table:style-name="ce59"/>
          <table:table-cell table:style-name="ce78" table:formula="of:=SUM([.J85:.K86])" office:value-type="string" office:string-value="" calcext:value-type="error" table:number-columns-spanned="2" table:number-rows-spanned="1">
            <text:p>#RIF!</text:p>
          </table:table-cell>
          <table:covered-table-cell table:style-name="ce84"/>
          <table:table-cell table:style-name="ce78" table:formula="of:=SUM([.L85:.M86])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style-name="ce94" table:formula="of:=[.L84]/[.J84]" office:value-type="string" office:string-value="" calcext:value-type="error">
            <text:p>#RIF!</text:p>
          </table:table-cell>
          <table:table-cell table:style-name="ce78" table:formula="of:=SUM([.O85:.P86])" office:value-type="float" office:value="80000" calcext:value-type="float" table:number-columns-spanned="2" table:number-rows-spanned="1">
            <text:p>80.000,00</text:p>
          </table:table-cell>
          <table:covered-table-cell table:style-name="ce78"/>
          <table:table-cell table:style-name="ce78" table:formula="of:=SUM([.Q85:.R86])" office:value-type="float" office:value="219778.56" calcext:value-type="float" table:number-columns-spanned="2" table:number-rows-spanned="1">
            <text:p>219.778,56</text:p>
          </table:table-cell>
          <table:covered-table-cell table:style-name="ce78"/>
          <table:table-cell table:style-name="ce78" table:formula="of:=SUM([.S85:.T86])" office:value-type="float" office:value="150327.4" calcext:value-type="float" table:number-columns-spanned="2" table:number-rows-spanned="1">
            <text:p>150.327,40</text:p>
          </table:table-cell>
          <table:covered-table-cell table:style-name="ce78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46" office:value-type="string" calcext:value-type="string" table:number-columns-spanned="4" table:number-rows-spanned="1">
            <text:p>82.A2.1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Quote di adesione</text:p>
          </table:table-cell>
          <table:covered-table-cell table:number-columns-repeated="2" table:style-name="ce63"/>
          <table:table-cell table:style-name="ce70"/>
          <table:table-cell table:style-name="ce79" table:formula="of:=#REF!+20592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85]/[.J85]" office:value-type="string" office:string-value="" calcext:value-type="error">
            <text:p>#RIF!</text:p>
          </table:table-cell>
          <table:table-cell table:style-name="ce79" office:value-type="float" office:value="50000" calcext:value-type="float" table:number-columns-spanned="2" table:number-rows-spanned="1">
            <text:p>50.000,00</text:p>
          </table:table-cell>
          <table:covered-table-cell table:style-name="ce79"/>
          <table:table-cell table:style-name="ce79" table:formula="of:=50000-8000" office:value-type="float" office:value="42000" calcext:value-type="float" table:number-columns-spanned="2" table:number-rows-spanned="1">
            <text:p>42.000,00</text:p>
          </table:table-cell>
          <table:covered-table-cell table:style-name="ce79"/>
          <table:table-cell table:style-name="ce79" office:value-type="float" office:value="44095" calcext:value-type="float" table:number-columns-spanned="2" table:number-rows-spanned="1">
            <text:p>44.095,00</text:p>
          </table:table-cell>
          <table:covered-table-cell table:style-name="ce79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46" office:value-type="string" calcext:value-type="string" table:number-columns-spanned="4" table:number-rows-spanned="1">
            <text:p>82.A2.12.02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63"/>
          <table:table-cell table:style-name="ce70"/>
          <table:table-cell table:style-name="ce79" table:formula="of:=#REF!+81200" office:value-type="string" office:string-value="" calcext:value-type="error" table:number-columns-spanned="2" table:number-rows-spanned="1">
            <text:p>#RIF!</text:p>
          </table:table-cell>
          <table:covered-table-cell table:style-name="ce85"/>
          <table:table-cell table:style-name="ce79" table:number-columns-spanned="2" table:number-rows-spanned="1"/>
          <table:covered-table-cell table:style-name="ce79"/>
          <table:table-cell table:style-name="ce95" table:formula="of:=[.L86]/[.J86]" office:value-type="string" office:string-value="" calcext:value-type="error">
            <text:p>#RIF!</text:p>
          </table:table-cell>
          <table:table-cell table:style-name="ce79" office:value-type="float" office:value="30000" calcext:value-type="float" table:number-columns-spanned="2" table:number-rows-spanned="1">
            <text:p>30.000,00</text:p>
          </table:table-cell>
          <table:covered-table-cell table:style-name="ce79"/>
          <table:table-cell table:style-name="ce79" table:formula="of:=30000+147778.56" office:value-type="float" office:value="177778.56" calcext:value-type="float" table:number-columns-spanned="2" table:number-rows-spanned="1">
            <text:p>177.778,56</text:p>
          </table:table-cell>
          <table:covered-table-cell table:style-name="ce79"/>
          <table:table-cell table:style-name="ce79" office:value-type="float" office:value="106232.4" calcext:value-type="float" table:number-columns-spanned="2" table:number-rows-spanned="1">
            <text:p>106.232,40</text:p>
          </table:table-cell>
          <table:covered-table-cell table:style-name="ce79"/>
          <table:table-cell table:style-name="ce43" table:number-columns-repeated="31"/>
          <table:table-cell table:number-columns-repeated="16333"/>
        </table:table-row>
        <table:table-row table:style-name="ro5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2"/>
          <table:table-cell table:style-name="ce76" table:number-columns-repeated="6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3" table:number-columns-repeated="7"/>
          <table:table-cell table:style-name="ce69"/>
          <table:table-cell table:style-name="ce74" table:formula="of:=[.$J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81"/>
          <table:table-cell table:style-name="ce74" office:value-type="string" calcext:value-type="string" table:number-columns-spanned="2" table:number-rows-spanned="1">
            <text:p>Utilizzato</text:p>
          </table:table-cell>
          <table:covered-table-cell table:style-name="ce81"/>
          <table:table-cell table:style-name="ce90" office:value-type="string" calcext:value-type="string">
            <text:p>% Utilizzo</text:p>
          </table:table-cell>
          <table:table-cell table:style-name="ce74" table:formula="of:=[.O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81"/>
          <table:table-cell table:style-name="ce74" table:formula="of:=[.Q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81"/>
          <table:table-cell table:style-name="ce74" table:formula="of:=[.S$1]" office:value-type="string" office:string-value="Budget&#10;consuntivo 2024" calcext:value-type="string" table:number-columns-spanned="2" table:number-rows-spanned="1">
            <text:p>Budget</text:p>
            <text:p>consuntivo 2024</text:p>
          </table:table-cell>
          <table:covered-table-cell table:style-name="ce81"/>
          <table:table-cell table:style-name="ce43" table:number-columns-repeated="31"/>
          <table:table-cell table:number-columns-repeated="16333"/>
        </table:table-row>
        <table:table-row table:style-name="ro6">
          <table:table-cell/>
          <table:table-cell table:style-name="ce44" office:value-type="float" office:value="803" calcext:value-type="float" table:number-columns-spanned="2" table:number-rows-spanned="1">
            <text:p>803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ANTICORRUZIONE, TRAPARENZA E CICLO PERFORMANCE</text:p>
          </table:table-cell>
          <table:covered-table-cell table:number-columns-repeated="4" table:style-name="ce58"/>
          <table:covered-table-cell table:style-name="ce56"/>
          <table:table-cell table:style-name="ce77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77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93"/>
          <table:table-cell table:style-name="ce77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77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77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43" table:number-columns-repeated="31"/>
          <table:table-cell table:number-columns-repeated="16333"/>
        </table:table-row>
        <table:table-row table:style-name="ro7">
          <table:table-cell table:style-name="ce38"/>
          <table:table-cell table:style-name="ce50" office:value-type="string" calcext:value-type="string" table:number-columns-spanned="3" table:number-rows-spanned="1">
            <text:p>A1.2</text:p>
          </table:table-cell>
          <table:covered-table-cell table:number-columns-repeated="2" table:style-name="ce50"/>
          <table:table-cell table:style-name="ce61" office:value-type="string" calcext:value-type="string" table:number-columns-spanned="5" table:number-rows-spanned="1">
            <text:p>Anticorruzione e trasparenza</text:p>
          </table:table-cell>
          <table:covered-table-cell table:number-columns-repeated="3" table:style-name="ce59"/>
          <table:covered-table-cell table:style-name="ce61"/>
          <table:table-cell table:style-name="ce78" office:value-type="float" office:value="0" calcext:value-type="float" table:number-columns-spanned="2" table:number-rows-spanned="1">
            <text:p>0,00</text:p>
          </table:table-cell>
          <table:covered-table-cell table:style-name="ce84"/>
          <table:table-cell table:style-name="ce78" office:value-type="float" office:value="0" calcext:value-type="float" table:number-columns-spanned="2" table:number-rows-spanned="1">
            <text:p>0,00</text:p>
          </table:table-cell>
          <table:covered-table-cell table:style-name="ce84"/>
          <table:table-cell table:style-name="ce94"/>
          <table:table-cell table:style-name="ce78" office:value-type="float" office:value="0" calcext:value-type="float" table:number-columns-spanned="2" table:number-rows-spanned="1">
            <text:p>0,00</text:p>
          </table:table-cell>
          <table:covered-table-cell table:style-name="ce84"/>
          <table:table-cell table:style-name="ce78" office:value-type="float" office:value="0" calcext:value-type="float" table:number-columns-spanned="2" table:number-rows-spanned="1">
            <text:p>0,00</text:p>
          </table:table-cell>
          <table:covered-table-cell table:style-name="ce84"/>
          <table:table-cell table:style-name="ce78" office:value-type="float" office:value="0" calcext:value-type="float" table:number-columns-spanned="2" table:number-rows-spanned="1">
            <text:p>0,00</text:p>
          </table:table-cell>
          <table:covered-table-cell table:style-name="ce84"/>
          <table:table-cell table:style-name="ce43" table:number-columns-repeated="31"/>
          <table:table-cell table:style-name="ce38" table:number-columns-repeated="16333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2"/>
          <table:table-cell table:style-name="ce76" table:number-columns-repeated="6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2"/>
          <table:table-cell table:style-name="ce76" table:number-columns-repeated="6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3" table:number-columns-repeated="7"/>
          <table:table-cell table:style-name="ce69"/>
          <table:table-cell table:style-name="ce74" table:formula="of:=[.$J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81"/>
          <table:table-cell table:style-name="ce74" office:value-type="string" calcext:value-type="string" table:number-columns-spanned="2" table:number-rows-spanned="1">
            <text:p>Utilizzato</text:p>
          </table:table-cell>
          <table:covered-table-cell table:style-name="ce81"/>
          <table:table-cell table:style-name="ce90" office:value-type="string" calcext:value-type="string">
            <text:p>% Utilizzo</text:p>
          </table:table-cell>
          <table:table-cell table:style-name="ce74" table:formula="of:=[.O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81"/>
          <table:table-cell table:style-name="ce74" table:formula="of:=[.Q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81"/>
          <table:table-cell table:style-name="ce74" table:formula="of:=[.S$1]" office:value-type="string" office:string-value="Budget&#10;consuntivo 2024" calcext:value-type="string" table:number-columns-spanned="2" table:number-rows-spanned="1">
            <text:p>Budget</text:p>
            <text:p>consuntivo 2024</text:p>
          </table:table-cell>
          <table:covered-table-cell table:style-name="ce81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1"/>
          <table:table-cell table:style-name="ce53"/>
          <table:table-cell table:style-name="ce55"/>
          <table:table-cell table:style-name="ce57" office:value-type="string" calcext:value-type="string" table:number-columns-spanned="5" table:number-rows-spanned="1">
            <text:p>INTERVENTI PROMOZIONALI </text:p>
          </table:table-cell>
          <table:covered-table-cell table:number-columns-repeated="4" table:style-name="ce57"/>
          <table:table-cell table:style-name="ce75" table:formula="of:=[.J2]+[.J43]+[.J72]" office:value-type="string" office:string-value="" calcext:value-type="error" table:number-columns-spanned="2" table:number-rows-spanned="1">
            <text:p>#RIF!</text:p>
          </table:table-cell>
          <table:covered-table-cell table:style-name="ce82"/>
          <table:table-cell table:style-name="ce88" table:formula="of:=[.L2]+[.L43]+[.L72]" office:value-type="string" office:string-value="" calcext:value-type="error" table:number-columns-spanned="2" table:number-rows-spanned="1">
            <text:p>#RIF!</text:p>
          </table:table-cell>
          <table:covered-table-cell table:style-name="ce89"/>
          <table:table-cell table:style-name="ce91" table:formula="of:=[.L94]/[.J94]" office:value-type="string" office:string-value="" calcext:value-type="error">
            <text:p>#RIF!</text:p>
          </table:table-cell>
          <table:table-cell table:style-name="ce75" table:formula="of:=[.O2]+[.O43]+[.O72]" office:value-type="float" office:value="3200000" calcext:value-type="float" table:number-columns-spanned="2" table:number-rows-spanned="1">
            <text:p>3.200.000,00</text:p>
          </table:table-cell>
          <table:covered-table-cell table:style-name="ce82"/>
          <table:table-cell table:style-name="ce75" table:formula="of:=[.Q2]+[.Q43]+[.Q72]" office:value-type="float" office:value="4174858.56" calcext:value-type="float" table:number-columns-spanned="2" table:number-rows-spanned="1">
            <text:p>4.174.858,56</text:p>
          </table:table-cell>
          <table:covered-table-cell table:style-name="ce82"/>
          <table:table-cell table:style-name="ce75" table:formula="of:=[.S2]+[.S43]+[.S72]" office:value-type="float" office:value="4089769.51" calcext:value-type="float" table:number-columns-spanned="2" table:number-rows-spanned="1">
            <text:p>4.089.769,51</text:p>
          </table:table-cell>
          <table:covered-table-cell table:style-name="ce82"/>
          <table:table-cell table:style-name="ce43" table:number-columns-repeated="31"/>
          <table:table-cell table:number-columns-repeated="16333"/>
        </table:table-row>
        <table:table-row table:style-name="ro2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2"/>
          <table:table-cell table:style-name="ce76" table:number-columns-repeated="6"/>
          <table:table-cell table:style-name="ce43" table:number-columns-repeated="31"/>
          <table:table-cell table:number-columns-repeated="16333"/>
        </table:table-row>
        <table:table-row table:style-name="ro9">
          <table:table-cell/>
          <table:table-cell table:style-name="ce43" table:number-columns-repeated="7"/>
          <table:table-cell table:style-name="ce69"/>
          <table:table-cell table:style-name="ce74" office:value-type="string" calcext:value-type="string" table:number-columns-spanned="2" table:number-rows-spanned="1">
            <text:p>Budget 2021</text:p>
            <text:p>agg.to progetti +20% D.A.</text:p>
          </table:table-cell>
          <table:covered-table-cell table:style-name="ce81"/>
          <table:table-cell table:style-name="ce74" office:value-type="string" calcext:value-type="string" table:number-columns-spanned="2" table:number-rows-spanned="1">
            <text:p>Utilizzato</text:p>
          </table:table-cell>
          <table:covered-table-cell table:style-name="ce81"/>
          <table:table-cell table:style-name="ce90" office:value-type="string" calcext:value-type="string">
            <text:p>% Utilizzo</text:p>
          </table:table-cell>
          <table:table-cell table:style-name="ce74" office:value-type="string" calcext:value-type="string" table:number-columns-spanned="2" table:number-rows-spanned="1">
            <text:p>Budget 2024</text:p>
            <text:p>Iniziale progetti +20% D.A.</text:p>
          </table:table-cell>
          <table:covered-table-cell table:style-name="ce81"/>
          <table:table-cell table:style-name="ce74" office:value-type="string" calcext:value-type="string" table:number-columns-spanned="2" table:number-rows-spanned="1">
            <text:p>Budget 2024</text:p>
            <text:p>Iniziale progetti +20% D.A.</text:p>
          </table:table-cell>
          <table:covered-table-cell table:style-name="ce81"/>
          <table:table-cell table:style-name="ce74" office:value-type="string" calcext:value-type="string" table:number-columns-spanned="2" table:number-rows-spanned="1">
            <text:p>Budget 2024</text:p>
            <text:p>Iniziale progetti +20% D.A.</text:p>
          </table:table-cell>
          <table:covered-table-cell table:style-name="ce81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51" table:formula="of:=[.B10]" office:value-type="string" office:string-value="31.E1.41.00" calcext:value-type="string" table:number-columns-spanned="4" table:number-rows-spanned="1">
            <text:p>31.E1.41.00</text:p>
          </table:table-cell>
          <table:covered-table-cell table:number-columns-repeated="3" table:style-name="ce51"/>
          <table:table-cell table:style-name="ce67" office:value-type="string" calcext:value-type="string" table:number-columns-spanned="4" table:number-rows-spanned="1">
            <text:p>INTERNAZIONALIZZAZIONE</text:p>
          </table:table-cell>
          <table:covered-table-cell table:number-columns-repeated="3" table:style-name="ce67"/>
          <table:table-cell table:style-name="ce52" table:formula="of:=[.J10]" office:value-type="string" office:string-value="" calcext:value-type="error" table:number-columns-spanned="2" table:number-rows-spanned="1">
            <text:p>#RIF!</text:p>
          </table:table-cell>
          <table:covered-table-cell table:style-name="ce86"/>
          <table:table-cell table:style-name="ce52" table:formula="of:=[.L10]" office:value-type="float" office:value="0" calcext:value-type="float" table:number-columns-spanned="2" table:number-rows-spanned="1">
            <text:p>0,00</text:p>
          </table:table-cell>
          <table:covered-table-cell table:style-name="ce52"/>
          <table:table-cell table:style-name="ce96" table:formula="of:=[.L97]/[.J97]" office:value-type="string" office:string-value="" calcext:value-type="error">
            <text:p>#RIF!</text:p>
          </table:table-cell>
          <table:table-cell table:style-name="ce52" table:formula="of:=[.O10]" office:value-type="float" office:value="192000" calcext:value-type="float" table:number-columns-spanned="2" table:number-rows-spanned="1">
            <text:p>192.000,00</text:p>
          </table:table-cell>
          <table:covered-table-cell table:style-name="ce52"/>
          <table:table-cell table:style-name="ce52" table:formula="of:=[.Q10]" office:value-type="float" office:value="192000" calcext:value-type="float" table:number-columns-spanned="2" table:number-rows-spanned="1">
            <text:p>192.000,00</text:p>
          </table:table-cell>
          <table:covered-table-cell table:style-name="ce52"/>
          <table:table-cell table:style-name="ce52" table:formula="of:=[.S10]" office:value-type="float" office:value="326927.72" calcext:value-type="float" table:number-columns-spanned="2" table:number-rows-spanned="1">
            <text:p>326.927,72</text:p>
          </table:table-cell>
          <table:covered-table-cell table:style-name="ce52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52" table:formula="of:=[.B18]" office:value-type="string" office:string-value="40.E1.11.00" calcext:value-type="string" table:number-columns-spanned="4" table:number-rows-spanned="1">
            <text:p>40.E1.11.00</text:p>
          </table:table-cell>
          <table:covered-table-cell table:number-columns-repeated="3" table:style-name="ce51"/>
          <table:table-cell table:style-name="ce67" office:value-type="string" calcext:value-type="string" table:number-columns-spanned="4" table:number-rows-spanned="1">
            <text:p>PUNTO IMPRESA DIGITALE</text:p>
          </table:table-cell>
          <table:covered-table-cell table:number-columns-repeated="3" table:style-name="ce67"/>
          <table:table-cell table:style-name="ce52" table:formula="of:=[.J18]" office:value-type="string" office:string-value="" calcext:value-type="error" table:number-columns-spanned="2" table:number-rows-spanned="1">
            <text:p>#RIF!</text:p>
          </table:table-cell>
          <table:covered-table-cell table:style-name="ce86"/>
          <table:table-cell table:style-name="ce52" table:formula="of:=[.L18]" office:value-type="float" office:value="0" calcext:value-type="float" table:number-columns-spanned="2" table:number-rows-spanned="1">
            <text:p>0,00</text:p>
          </table:table-cell>
          <table:covered-table-cell table:style-name="ce52"/>
          <table:table-cell table:style-name="ce96" table:formula="of:=[.L98]/[.J98]" office:value-type="string" office:string-value="" calcext:value-type="error">
            <text:p>#RIF!</text:p>
          </table:table-cell>
          <table:table-cell table:style-name="ce52" table:formula="of:=[.O18]" office:value-type="float" office:value="448000" calcext:value-type="float" table:number-columns-spanned="2" table:number-rows-spanned="1">
            <text:p>448.000,00</text:p>
          </table:table-cell>
          <table:covered-table-cell table:style-name="ce52"/>
          <table:table-cell table:style-name="ce52" table:formula="of:=[.Q18]" office:value-type="float" office:value="487300" calcext:value-type="float" table:number-columns-spanned="2" table:number-rows-spanned="1">
            <text:p>487.300,00</text:p>
          </table:table-cell>
          <table:covered-table-cell table:style-name="ce52"/>
          <table:table-cell table:style-name="ce52" table:formula="of:=[.S18]" office:value-type="float" office:value="608956.63" calcext:value-type="float" table:number-columns-spanned="2" table:number-rows-spanned="1">
            <text:p>608.956,63</text:p>
          </table:table-cell>
          <table:covered-table-cell table:style-name="ce52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51" table:formula="of:=[.B37]" office:value-type="string" office:string-value="42.E1.21.00" calcext:value-type="string" table:number-columns-spanned="4" table:number-rows-spanned="1">
            <text:p>42.E1.21.00</text:p>
          </table:table-cell>
          <table:covered-table-cell table:number-columns-repeated="3" table:style-name="ce51"/>
          <table:table-cell table:style-name="ce67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3" table:style-name="ce67"/>
          <table:table-cell table:style-name="ce52" table:formula="of:=[.J37]" office:value-type="string" office:string-value="" calcext:value-type="error" table:number-columns-spanned="2" table:number-rows-spanned="1">
            <text:p>#RIF!</text:p>
          </table:table-cell>
          <table:covered-table-cell table:style-name="ce86"/>
          <table:table-cell table:style-name="ce52" table:formula="of:=[.L37]" office:value-type="float" office:value="0" calcext:value-type="float" table:number-columns-spanned="2" table:number-rows-spanned="1">
            <text:p>0,00</text:p>
          </table:table-cell>
          <table:covered-table-cell table:style-name="ce52"/>
          <table:table-cell table:style-name="ce96" table:formula="of:=[.L99]/[.J99]" office:value-type="string" office:string-value="" calcext:value-type="error">
            <text:p>#RIF!</text:p>
          </table:table-cell>
          <table:table-cell table:style-name="ce52" table:formula="of:=[.O37]" office:value-type="float" office:value="80000" calcext:value-type="float" table:number-columns-spanned="2" table:number-rows-spanned="1">
            <text:p>80.000,00</text:p>
          </table:table-cell>
          <table:covered-table-cell table:style-name="ce52"/>
          <table:table-cell table:style-name="ce52" table:formula="of:=[.Q37]" office:value-type="float" office:value="127320" calcext:value-type="float" table:number-columns-spanned="2" table:number-rows-spanned="1">
            <text:p>127.320,00</text:p>
          </table:table-cell>
          <table:covered-table-cell table:style-name="ce52"/>
          <table:table-cell table:style-name="ce52" table:formula="of:=[.S37]" office:value-type="float" office:value="84648.62" calcext:value-type="float" table:number-columns-spanned="2" table:number-rows-spanned="1">
            <text:p>84.648,62</text:p>
          </table:table-cell>
          <table:covered-table-cell table:style-name="ce52"/>
          <table:table-cell table:style-name="ce43" table:number-columns-repeated="31"/>
          <table:table-cell table:number-columns-repeated="16333"/>
        </table:table-row>
        <table:table-row table:style-name="ro7">
          <table:table-cell/>
          <table:table-cell table:style-name="ce51" table:formula="of:=[.B57]" office:value-type="string" office:string-value="61.E1.15.00" calcext:value-type="string" table:number-columns-spanned="4" table:number-rows-spanned="1">
            <text:p>61.E1.15.00</text:p>
          </table:table-cell>
          <table:covered-table-cell table:number-columns-repeated="3" table:style-name="ce51"/>
          <table:table-cell table:style-name="ce67" office:value-type="string" calcext:value-type="string" table:number-columns-spanned="4" table:number-rows-spanned="1">
            <text:p>TURISMO</text:p>
          </table:table-cell>
          <table:covered-table-cell table:number-columns-repeated="3" table:style-name="ce67"/>
          <table:table-cell table:style-name="ce52" table:formula="of:=[.J57]" office:value-type="string" office:string-value="" calcext:value-type="error" table:number-columns-spanned="2" table:number-rows-spanned="1">
            <text:p>#RIF!</text:p>
          </table:table-cell>
          <table:covered-table-cell table:style-name="ce86"/>
          <table:table-cell table:style-name="ce52" table:formula="of:=[.L57]" office:value-type="float" office:value="0" calcext:value-type="float" table:number-columns-spanned="2" table:number-rows-spanned="1">
            <text:p>0,00</text:p>
          </table:table-cell>
          <table:covered-table-cell table:style-name="ce52"/>
          <table:table-cell table:style-name="ce96" table:formula="of:=[.L100]/[.J100]" office:value-type="string" office:string-value="" calcext:value-type="error">
            <text:p>#RIF!</text:p>
          </table:table-cell>
          <table:table-cell table:style-name="ce52" table:formula="of:=[.O57]" office:value-type="float" office:value="280000" calcext:value-type="float" table:number-columns-spanned="2" table:number-rows-spanned="1">
            <text:p>280.000,00</text:p>
          </table:table-cell>
          <table:covered-table-cell table:style-name="ce52"/>
          <table:table-cell table:style-name="ce52" table:formula="of:=[.Q57]" office:value-type="float" office:value="300460" calcext:value-type="float" table:number-columns-spanned="2" table:number-rows-spanned="1">
            <text:p>300.460,00</text:p>
          </table:table-cell>
          <table:covered-table-cell table:style-name="ce52"/>
          <table:table-cell table:style-name="ce52" table:formula="of:=[.S57]" office:value-type="float" office:value="297326.5" calcext:value-type="float" table:number-columns-spanned="2" table:number-rows-spanned="1">
            <text:p>297.326,50</text:p>
          </table:table-cell>
          <table:covered-table-cell table:style-name="ce52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1"/>
          <table:table-cell table:style-name="ce53"/>
          <table:table-cell table:style-name="ce55"/>
          <table:table-cell table:style-name="ce57" office:value-type="string" calcext:value-type="string" table:number-columns-spanned="5" table:number-rows-spanned="1">
            <text:p>INTERVENTI PROMOZIONALI FINANZIATI DALL'INCREMENTO DEL 20% DI DIRITTO ANNUALE </text:p>
          </table:table-cell>
          <table:covered-table-cell table:number-columns-repeated="4" table:style-name="ce57"/>
          <table:table-cell table:style-name="ce75" table:formula="of:=SUM([.J97:.K100])" office:value-type="string" office:string-value="" calcext:value-type="error" table:number-columns-spanned="2" table:number-rows-spanned="1">
            <text:p>#RIF!</text:p>
          </table:table-cell>
          <table:covered-table-cell table:style-name="ce82"/>
          <table:table-cell table:style-name="ce88" table:formula="of:=SUM([.L97:.M100])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91" table:formula="of:=[.L101]/[.J101]" office:value-type="string" office:string-value="" calcext:value-type="error">
            <text:p>#RIF!</text:p>
          </table:table-cell>
          <table:table-cell table:style-name="ce88" table:formula="of:=SUM([.O97:.P100])" office:value-type="float" office:value="1000000" calcext:value-type="float" table:number-columns-spanned="2" table:number-rows-spanned="1">
            <text:p>1.000.000,00</text:p>
          </table:table-cell>
          <table:covered-table-cell table:style-name="ce89"/>
          <table:table-cell table:style-name="ce88" table:formula="of:=SUM([.Q97:.R100])" office:value-type="float" office:value="1107080" calcext:value-type="float" table:number-columns-spanned="2" table:number-rows-spanned="1">
            <text:p>1.107.080,00</text:p>
          </table:table-cell>
          <table:covered-table-cell table:style-name="ce89"/>
          <table:table-cell table:style-name="ce88" table:formula="of:=SUM([.S97:.T100])" office:value-type="float" office:value="1317859.47" calcext:value-type="float" table:number-columns-spanned="2" table:number-rows-spanned="1">
            <text:p>1.317.859,47</text:p>
          </table:table-cell>
          <table:covered-table-cell table:style-name="ce89"/>
          <table:table-cell table:style-name="ce43" table:number-columns-repeated="31"/>
          <table:table-cell table:number-columns-repeated="16333"/>
        </table:table-row>
        <table:table-row table:style-name="ro2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2"/>
          <table:table-cell table:style-name="ce76" table:number-columns-repeated="6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3" table:number-columns-repeated="7"/>
          <table:table-cell table:style-name="ce69"/>
          <table:table-cell table:style-name="ce74" office:value-type="string" calcext:value-type="string" table:number-columns-spanned="2" table:number-rows-spanned="1">
            <text:p>Budget aggiornato e al netto del rinvio sul 2020</text:p>
          </table:table-cell>
          <table:covered-table-cell table:style-name="ce81"/>
          <table:table-cell table:style-name="ce74" office:value-type="string" calcext:value-type="string" table:number-columns-spanned="2" table:number-rows-spanned="1">
            <text:p>Utilizzato</text:p>
          </table:table-cell>
          <table:covered-table-cell table:style-name="ce81"/>
          <table:table-cell table:style-name="ce90" office:value-type="string" calcext:value-type="string">
            <text:p>% Utilizzo</text:p>
          </table:table-cell>
          <table:table-cell table:style-name="ce74" table:formula="of:=[.O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81"/>
          <table:table-cell table:style-name="ce74" table:formula="of:=[.Q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81"/>
          <table:table-cell table:style-name="ce74" table:formula="of:=[.S1]" office:value-type="string" office:string-value="Budget&#10;consuntivo 2024" calcext:value-type="string" table:number-columns-spanned="2" table:number-rows-spanned="1">
            <text:p>Budget</text:p>
            <text:p>consuntivo 2024</text:p>
          </table:table-cell>
          <table:covered-table-cell table:style-name="ce81"/>
          <table:table-cell table:style-name="ce43" table:number-columns-repeated="31"/>
          <table:table-cell table:number-columns-repeated="16333"/>
        </table:table-row>
        <table:table-row table:style-name="ro4">
          <table:table-cell/>
          <table:table-cell table:style-name="ce41"/>
          <table:table-cell table:style-name="ce53"/>
          <table:table-cell table:style-name="ce55"/>
          <table:table-cell table:style-name="ce57" office:value-type="string" calcext:value-type="string" table:number-columns-spanned="5" table:number-rows-spanned="1">
            <text:p>INTERVENTI PROMOZIONALI AL NETTO DI QUELLI FINANZIATI DAL 20% DI DIRITTO ANNUALE</text:p>
          </table:table-cell>
          <table:covered-table-cell table:number-columns-repeated="4" table:style-name="ce57"/>
          <table:table-cell table:style-name="ce75" table:formula="of:=[.J94]-#REF!-#REF!-#REF!-#REF!-#REF!" office:value-type="string" office:string-value="" calcext:value-type="error" table:number-columns-spanned="2" table:number-rows-spanned="1">
            <text:p>#RIF!</text:p>
          </table:table-cell>
          <table:covered-table-cell table:style-name="ce82"/>
          <table:table-cell table:style-name="ce88" table:formula="of:=[.L94]" office:value-type="string" office:string-value="" calcext:value-type="error" table:number-columns-spanned="2" table:number-rows-spanned="1">
            <text:p>#RIF!</text:p>
          </table:table-cell>
          <table:covered-table-cell table:style-name="ce89"/>
          <table:table-cell table:style-name="ce91" table:formula="of:=[.L104]/[.J104]" office:value-type="string" office:string-value="" calcext:value-type="error">
            <text:p>#RIF!</text:p>
          </table:table-cell>
          <table:table-cell table:style-name="ce88" table:formula="of:=[.O94]-[.O101]" office:value-type="float" office:value="2200000" calcext:value-type="float" table:number-columns-spanned="2" table:number-rows-spanned="1">
            <text:p>2.200.000,00</text:p>
          </table:table-cell>
          <table:covered-table-cell table:style-name="ce89"/>
          <table:table-cell table:style-name="ce88" table:formula="of:=[.Q94]-[.Q101]" office:value-type="float" office:value="3067778.56" calcext:value-type="float" table:number-columns-spanned="2" table:number-rows-spanned="1">
            <text:p>3.067.778,56</text:p>
          </table:table-cell>
          <table:covered-table-cell table:style-name="ce89"/>
          <table:table-cell table:style-name="ce88" table:formula="of:=[.S94]-[.S101]" office:value-type="float" office:value="2771910.04" calcext:value-type="float" table:number-columns-spanned="2" table:number-rows-spanned="1">
            <text:p>2.771.910,04</text:p>
          </table:table-cell>
          <table:covered-table-cell table:style-name="ce89"/>
          <table:table-cell table:style-name="ce43" table:number-columns-repeated="31"/>
          <table:table-cell table:number-columns-repeated="16333"/>
        </table:table-row>
        <table:table-row table:style-name="ro10" table:number-rows-repeated="159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2"/>
          <table:table-cell table:style-name="ce76" table:number-columns-repeated="6"/>
          <table:table-cell table:style-name="ce43" table:number-columns-repeated="31"/>
          <table:table-cell table:number-columns-repeated="16333"/>
        </table:table-row>
        <table:table-row table:style-name="ro10" table:number-rows-repeated="2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2"/>
          <table:table-cell table:style-name="ce76" table:number-columns-repeated="6"/>
          <table:table-cell table:style-name="ce43" table:number-columns-repeated="11"/>
          <table:table-cell table:number-columns-repeated="9"/>
          <table:table-cell table:style-name="ce43" table:number-columns-repeated="11"/>
          <table:table-cell table:number-columns-repeated="16333"/>
        </table:table-row>
        <table:table-row table:style-name="ro10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2"/>
          <table:table-cell table:style-name="ce76" table:number-columns-repeated="6"/>
          <table:table-cell table:number-columns-repeated="20"/>
          <table:table-cell table:style-name="ce43" table:number-columns-repeated="10"/>
          <table:table-cell table:number-columns-repeated="16334"/>
        </table:table-row>
        <table:table-row table:style-name="ro2" table:number-rows-repeated="14">
          <table:table-cell table:number-columns-repeated="40"/>
          <table:table-cell table:style-name="ce43" table:number-columns-repeated="10"/>
          <table:table-cell table:number-columns-repeated="16334"/>
        </table:table-row>
        <table:table-row table:style-name="ro2" table:number-rows-repeated="104829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preventivo iniziale 2023-2024'.$A$1" table:cell-range-address="$'interventi economici 2024'.$B$1:.$AY$104" table:range-usable-as="print-range"/>
        </table:named-expressions>
      </table:table>
      <table:table table:name="'file:///C:/Users/casolari/Downloads/Serie%20storiche_Dati%20relativi%20a%20consuntivi%20e%20preventivi%20per%20sito%20e%20relative%20rappresentazioni%20grafiche%202010-2025_post%20prev.25-bil%202024.xlsx'#consuntivi" table:print="false" table:style-name="ta_extref">
        <table:table-source xlink:type="simple" xlink:href="../Serie%20storiche_Dati%20relativi%20a%20consuntivi%20e%20preventivi%20per%20sito%20e%20relative%20rappresentazioni%20grafiche%202010-2025_post%20prev.25-bil%202024.xlsx" table:table-name="consuntivi" table:mode="copy-results-only"/>
        <table:table-column table:number-columns-repeated="19"/>
        <table:table-row>
          <table:table-cell/>
          <table:table-cell table:style-name="ce1" office:value-type="string">
            <text:p>2007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2009</text:p>
          </table:table-cell>
          <table:table-cell table:style-name="ce1" office:value-type="string">
            <text:p>2010</text:p>
          </table:table-cell>
          <table:table-cell table:style-name="ce1" office:value-type="string">
            <text:p>2011</text:p>
          </table:table-cell>
          <table:table-cell table:style-name="ce1" office:value-type="string">
            <text:p>2012</text:p>
          </table:table-cell>
          <table:table-cell table:style-name="ce1" office:value-type="string">
            <text:p>2013</text:p>
          </table:table-cell>
          <table:table-cell table:style-name="ce1" office:value-type="string">
            <text:p>2014</text:p>
          </table:table-cell>
          <table:table-cell table:style-name="ce1" office:value-type="string">
            <text:p>2015</text:p>
          </table:table-cell>
          <table:table-cell table:style-name="ce1" office:value-type="string">
            <text:p>2016</text:p>
          </table:table-cell>
          <table:table-cell table:style-name="ce1" office:value-type="string">
            <text:p>2017</text:p>
          </table:table-cell>
          <table:table-cell table:style-name="ce1" office:value-type="string">
            <text:p>2018</text:p>
          </table:table-cell>
          <table:table-cell table:style-name="ce1" office:value-type="string">
            <text:p>2019</text:p>
          </table:table-cell>
          <table:table-cell table:style-name="ce1" office:value-type="string">
            <text:p>2020</text:p>
          </table:table-cell>
          <table:table-cell table:style-name="ce1" office:value-type="string">
            <text:p>2021</text:p>
          </table:table-cell>
          <table:table-cell table:style-name="ce1" office:value-type="string">
            <text:p>2022</text:p>
          </table:table-cell>
          <table:table-cell table:style-name="ce1" office:value-type="string">
            <text:p>2023</text:p>
          </table:table-cell>
          <table:table-cell table:style-name="ce1" office:value-type="string">
            <text:p>2024</text:p>
          </table:table-cell>
        </table:table-row>
        <table:table-row>
          <table:table-cell table:style-name="ce1" office:value-type="string">
            <text:p>  1) Diritto annuale</text:p>
          </table:table-cell>
          <table:table-cell table:style-name="ce1" office:value-type="float" office:value="13269749.25">
            <text:p>13269749.25</text:p>
          </table:table-cell>
          <table:table-cell table:style-name="ce1" office:value-type="float" office:value="15853537.67">
            <text:p>15853537.67</text:p>
          </table:table-cell>
          <table:table-cell table:style-name="ce1" office:value-type="float" office:value="15724700.73">
            <text:p>15724700.73</text:p>
          </table:table-cell>
          <table:table-cell table:style-name="ce1" office:value-type="float" office:value="15218792.31">
            <text:p>15218792.31</text:p>
          </table:table-cell>
          <table:table-cell table:style-name="ce1" office:value-type="float" office:value="15584826.98">
            <text:p>15584826.98</text:p>
          </table:table-cell>
          <table:table-cell table:style-name="ce1" office:value-type="float" office:value="15800827.57">
            <text:p>15800827.57</text:p>
          </table:table-cell>
          <table:table-cell table:style-name="ce1" office:value-type="float" office:value="15803654.28">
            <text:p>15803654.28</text:p>
          </table:table-cell>
          <table:table-cell table:style-name="ce1" office:value-type="float" office:value="15612318.42">
            <text:p>15612318.42</text:p>
          </table:table-cell>
          <table:table-cell table:style-name="ce1" office:value-type="float" office:value="10231292.57">
            <text:p>10231292.57</text:p>
          </table:table-cell>
          <table:table-cell table:style-name="ce1" office:value-type="float" office:value="9413822.37">
            <text:p>9413822.37</text:p>
          </table:table-cell>
          <table:table-cell table:style-name="ce1" office:value-type="float" office:value="8587257.58">
            <text:p>8587257.58</text:p>
          </table:table-cell>
          <table:table-cell table:style-name="ce1" office:value-type="float" office:value="9884458.61">
            <text:p>9884458.61</text:p>
          </table:table-cell>
          <table:table-cell table:style-name="ce1" office:value-type="float" office:value="10002510.27">
            <text:p>10002510.27</text:p>
          </table:table-cell>
          <table:table-cell table:style-name="ce1" office:value-type="float" office:value="9364811.46">
            <text:p>9364811.46</text:p>
          </table:table-cell>
          <table:table-cell table:style-name="ce1" office:value-type="float" office:value="9213263.39">
            <text:p>9213263.39</text:p>
          </table:table-cell>
          <table:table-cell table:style-name="ce1" office:value-type="float" office:value="10018939.21">
            <text:p>10018939.21</text:p>
          </table:table-cell>
          <table:table-cell table:style-name="ce1" office:value-type="float" office:value="10234149.95">
            <text:p>10234149.95</text:p>
          </table:table-cell>
          <table:table-cell table:style-name="ce1" office:value-type="float" office:value="10010737.2">
            <text:p>10010737.2</text:p>
          </table:table-cell>
        </table:table-row>
        <table:table-row>
          <table:table-cell table:style-name="ce1" office:value-type="string">
            <text:p>  2) Diritti di segreteria</text:p>
          </table:table-cell>
          <table:table-cell table:style-name="ce1" office:value-type="float" office:value="4490297.52">
            <text:p>4490297.52</text:p>
          </table:table-cell>
          <table:table-cell table:style-name="ce1" office:value-type="float" office:value="4571319.08">
            <text:p>4571319.08</text:p>
          </table:table-cell>
          <table:table-cell table:style-name="ce1" office:value-type="float" office:value="4400511.23">
            <text:p>4400511.23</text:p>
          </table:table-cell>
          <table:table-cell table:style-name="ce1" office:value-type="float" office:value="4425126.88">
            <text:p>4425126.88</text:p>
          </table:table-cell>
          <table:table-cell table:style-name="ce1" office:value-type="float" office:value="4454252.94">
            <text:p>4454252.94</text:p>
          </table:table-cell>
          <table:table-cell table:style-name="ce1" office:value-type="float" office:value="4470380.59">
            <text:p>4470380.59</text:p>
          </table:table-cell>
          <table:table-cell table:style-name="ce1" office:value-type="float" office:value="4450620.99">
            <text:p>4450620.99</text:p>
          </table:table-cell>
          <table:table-cell table:style-name="ce1" office:value-type="float" office:value="4331490.61">
            <text:p>4331490.61</text:p>
          </table:table-cell>
          <table:table-cell table:style-name="ce1" office:value-type="float" office:value="4241249.9">
            <text:p>4241249.9</text:p>
          </table:table-cell>
          <table:table-cell table:style-name="ce1" office:value-type="float" office:value="4329919.45">
            <text:p>4329919.45</text:p>
          </table:table-cell>
          <table:table-cell table:style-name="ce1" office:value-type="float" office:value="4235193.63">
            <text:p>4235193.63</text:p>
          </table:table-cell>
          <table:table-cell table:style-name="ce1" office:value-type="float" office:value="4353007.8">
            <text:p>4353007.8</text:p>
          </table:table-cell>
          <table:table-cell table:style-name="ce1" office:value-type="float" office:value="4433853.54">
            <text:p>4433853.54</text:p>
          </table:table-cell>
          <table:table-cell table:style-name="ce1" office:value-type="float" office:value="4244493.2">
            <text:p>4244493.2</text:p>
          </table:table-cell>
          <table:table-cell table:style-name="ce1" office:value-type="float" office:value="4320085.79">
            <text:p>4320085.79</text:p>
          </table:table-cell>
          <table:table-cell table:style-name="ce1" office:value-type="float" office:value="4111293.26">
            <text:p>4111293.26</text:p>
          </table:table-cell>
          <table:table-cell table:style-name="ce1" office:value-type="float" office:value="4797258.93">
            <text:p>4797258.93</text:p>
          </table:table-cell>
          <table:table-cell table:style-name="ce1" office:value-type="float" office:value="4444649.15">
            <text:p>4444649.15</text:p>
          </table:table-cell>
        </table:table-row>
        <table:table-row>
          <table:table-cell table:style-name="ce1" office:value-type="string">
            <text:p>  3) Contributi trasferimenti e altre entrate</text:p>
          </table:table-cell>
          <table:table-cell table:style-name="ce1" office:value-type="float" office:value="387352.53">
            <text:p>387352.53</text:p>
          </table:table-cell>
          <table:table-cell table:style-name="ce1" office:value-type="float" office:value="537003.02">
            <text:p>537003.02</text:p>
          </table:table-cell>
          <table:table-cell table:style-name="ce1" office:value-type="float" office:value="406786.6">
            <text:p>406786.6</text:p>
          </table:table-cell>
          <table:table-cell table:style-name="ce1" office:value-type="float" office:value="555612.93">
            <text:p>555612.93</text:p>
          </table:table-cell>
          <table:table-cell table:style-name="ce1" office:value-type="float" office:value="505406.71">
            <text:p>505406.71</text:p>
          </table:table-cell>
          <table:table-cell table:style-name="ce1" office:value-type="float" office:value="1103261.82">
            <text:p>1103261.82</text:p>
          </table:table-cell>
          <table:table-cell table:style-name="ce1" office:value-type="float" office:value="1520930.19">
            <text:p>1520930.19</text:p>
          </table:table-cell>
          <table:table-cell table:style-name="ce1" office:value-type="float" office:value="1455567.47">
            <text:p>1455567.47</text:p>
          </table:table-cell>
          <table:table-cell table:style-name="ce1" office:value-type="float" office:value="504072.97">
            <text:p>504072.97</text:p>
          </table:table-cell>
          <table:table-cell table:style-name="ce1" office:value-type="float" office:value="643136.34">
            <text:p>643136.34</text:p>
          </table:table-cell>
          <table:table-cell table:style-name="ce1" office:value-type="float" office:value="893523.88">
            <text:p>893523.88</text:p>
          </table:table-cell>
          <table:table-cell table:style-name="ce1" office:value-type="float" office:value="664789.31">
            <text:p>664789.31</text:p>
          </table:table-cell>
          <table:table-cell table:style-name="ce1" office:value-type="float" office:value="967217.71">
            <text:p>967217.71</text:p>
          </table:table-cell>
          <table:table-cell table:style-name="ce1" office:value-type="float" office:value="731566.1">
            <text:p>731566.1</text:p>
          </table:table-cell>
          <table:table-cell table:style-name="ce1" office:value-type="float" office:value="3281360.95">
            <text:p>3281360.95</text:p>
          </table:table-cell>
          <table:table-cell table:style-name="ce1" office:value-type="float" office:value="960999.09">
            <text:p>960999.09</text:p>
          </table:table-cell>
          <table:table-cell table:style-name="ce1" office:value-type="float" office:value="1439247.11">
            <text:p>1439247.11</text:p>
          </table:table-cell>
          <table:table-cell table:style-name="ce1" office:value-type="float" office:value="1329803.75">
            <text:p>1329803.75</text:p>
          </table:table-cell>
        </table:table-row>
        <table:table-row>
          <table:table-cell table:style-name="ce1" office:value-type="string">
            <text:p>  4) Proventi da gestione di beni e servizi</text:p>
          </table:table-cell>
          <table:table-cell table:style-name="ce1" office:value-type="float" office:value="216115.91">
            <text:p>216115.91</text:p>
          </table:table-cell>
          <table:table-cell table:style-name="ce1" office:value-type="float" office:value="273250.72">
            <text:p>273250.72</text:p>
          </table:table-cell>
          <table:table-cell table:style-name="ce1" office:value-type="float" office:value="246360.36">
            <text:p>246360.36</text:p>
          </table:table-cell>
          <table:table-cell table:style-name="ce1" office:value-type="float" office:value="249854.43">
            <text:p>249854.43</text:p>
          </table:table-cell>
          <table:table-cell table:style-name="ce1" office:value-type="float" office:value="333702.92">
            <text:p>333702.92</text:p>
          </table:table-cell>
          <table:table-cell table:style-name="ce1" office:value-type="float" office:value="318722.32">
            <text:p>318722.32</text:p>
          </table:table-cell>
          <table:table-cell table:style-name="ce1" office:value-type="float" office:value="215437">
            <text:p>215437</text:p>
          </table:table-cell>
          <table:table-cell table:style-name="ce1" office:value-type="float" office:value="253390.17">
            <text:p>253390.17</text:p>
          </table:table-cell>
          <table:table-cell table:style-name="ce1" office:value-type="float" office:value="201580.86">
            <text:p>201580.86</text:p>
          </table:table-cell>
          <table:table-cell table:style-name="ce1" office:value-type="float" office:value="220053.16">
            <text:p>220053.16</text:p>
          </table:table-cell>
          <table:table-cell table:style-name="ce1" office:value-type="float" office:value="197080.3">
            <text:p>197080.3</text:p>
          </table:table-cell>
          <table:table-cell table:style-name="ce1" office:value-type="float" office:value="221362.84">
            <text:p>221362.84</text:p>
          </table:table-cell>
          <table:table-cell table:style-name="ce1" office:value-type="float" office:value="254448.54">
            <text:p>254448.54</text:p>
          </table:table-cell>
          <table:table-cell table:style-name="ce1" office:value-type="float" office:value="158167.26">
            <text:p>158167.26</text:p>
          </table:table-cell>
          <table:table-cell table:style-name="ce1" office:value-type="float" office:value="262463.19">
            <text:p>262463.19</text:p>
          </table:table-cell>
          <table:table-cell table:style-name="ce1" office:value-type="float" office:value="318815.9">
            <text:p>318815.9</text:p>
          </table:table-cell>
          <table:table-cell table:style-name="ce1" office:value-type="float" office:value="377620.64">
            <text:p>377620.64</text:p>
          </table:table-cell>
          <table:table-cell table:style-name="ce1" office:value-type="float" office:value="357601.96">
            <text:p>357601.96</text:p>
          </table:table-cell>
        </table:table-row>
        <table:table-row>
          <table:table-cell table:style-name="ce1" office:value-type="string">
            <text:p>  5) Variazioni delle rimanenze</text:p>
          </table:table-cell>
          <table:table-cell table:style-name="ce1" office:value-type="float" office:value="-3128.99">
            <text:p>-3128.99</text:p>
          </table:table-cell>
          <table:table-cell table:style-name="ce1" office:value-type="float" office:value="57507.62">
            <text:p>57507.62</text:p>
          </table:table-cell>
          <table:table-cell table:style-name="ce1" office:value-type="float" office:value="45215.41">
            <text:p>45215.41</text:p>
          </table:table-cell>
          <table:table-cell table:style-name="ce1" office:value-type="float" office:value="-20586.93">
            <text:p>-20586.93</text:p>
          </table:table-cell>
          <table:table-cell table:style-name="ce1" office:value-type="float" office:value="-14797.18">
            <text:p>-14797.18</text:p>
          </table:table-cell>
          <table:table-cell table:style-name="ce1" office:value-type="float" office:value="41106.8">
            <text:p>41106.8</text:p>
          </table:table-cell>
          <table:table-cell table:style-name="ce1" office:value-type="float" office:value="737.83">
            <text:p>737.83</text:p>
          </table:table-cell>
          <table:table-cell table:style-name="ce1" office:value-type="float" office:value="-12239.76">
            <text:p>-12239.76</text:p>
          </table:table-cell>
          <table:table-cell table:style-name="ce1" office:value-type="float" office:value="-20014.23">
            <text:p>-20014.23</text:p>
          </table:table-cell>
          <table:table-cell table:style-name="ce1" office:value-type="float" office:value="-19720.94">
            <text:p>-19720.94</text:p>
          </table:table-cell>
          <table:table-cell table:style-name="ce1" office:value-type="float" office:value="-11329.95">
            <text:p>-11329.95</text:p>
          </table:table-cell>
          <table:table-cell table:style-name="ce1" office:value-type="float" office:value="-11833.07">
            <text:p>-11833.07</text:p>
          </table:table-cell>
          <table:table-cell table:style-name="ce1" office:value-type="float" office:value="28185.48">
            <text:p>28185.48</text:p>
          </table:table-cell>
          <table:table-cell table:style-name="ce1" office:value-type="float" office:value="-37735.05">
            <text:p>-37735.05</text:p>
          </table:table-cell>
          <table:table-cell table:style-name="ce1" office:value-type="float" office:value="49091.13">
            <text:p>49091.13</text:p>
          </table:table-cell>
          <table:table-cell table:style-name="ce1" office:value-type="float" office:value="12402.77">
            <text:p>12402.77</text:p>
          </table:table-cell>
          <table:table-cell table:style-name="ce1" office:value-type="float" office:value="-3247.39">
            <text:p>-3247.39</text:p>
          </table:table-cell>
          <table:table-cell table:style-name="ce1" office:value-type="float" office:value="-9383.56">
            <text:p>-9383.56</text:p>
          </table:table-cell>
        </table:table-row>
        <table:table-row>
          <table:table-cell table:number-columns-repeated="19"/>
        </table:table-row>
        <table:table-row>
          <table:table-cell table:style-name="ce1" office:value-type="string">
            <text:p>  6) Personale</text:p>
          </table:table-cell>
          <table:table-cell table:style-name="ce1" office:value-type="float" office:value="4754604.11">
            <text:p>4754604.11</text:p>
          </table:table-cell>
          <table:table-cell table:style-name="ce1" office:value-type="float" office:value="4524714.69">
            <text:p>4524714.69</text:p>
          </table:table-cell>
          <table:table-cell table:style-name="ce1" office:value-type="float" office:value="4569575.38">
            <text:p>4569575.38</text:p>
          </table:table-cell>
          <table:table-cell table:style-name="ce1" office:value-type="float" office:value="4585721.03">
            <text:p>4585721.03</text:p>
          </table:table-cell>
          <table:table-cell table:style-name="ce1" office:value-type="float" office:value="4167040.24">
            <text:p>4167040.24</text:p>
          </table:table-cell>
          <table:table-cell table:style-name="ce1" office:value-type="float" office:value="4020244.56">
            <text:p>4020244.56</text:p>
          </table:table-cell>
          <table:table-cell table:style-name="ce1" office:value-type="float" office:value="3961507.93">
            <text:p>3961507.93</text:p>
          </table:table-cell>
          <table:table-cell table:style-name="ce1" office:value-type="float" office:value="3844359.68">
            <text:p>3844359.68</text:p>
          </table:table-cell>
          <table:table-cell table:style-name="ce1" office:value-type="float" office:value="3685412.11">
            <text:p>3685412.11</text:p>
          </table:table-cell>
          <table:table-cell table:style-name="ce1" office:value-type="float" office:value="3554773.15">
            <text:p>3554773.15</text:p>
          </table:table-cell>
          <table:table-cell table:style-name="ce1" office:value-type="float" office:value="3519440.45">
            <text:p>3519440.45</text:p>
          </table:table-cell>
          <table:table-cell table:style-name="ce1" office:value-type="float" office:value="3534645.06">
            <text:p>3534645.06</text:p>
          </table:table-cell>
          <table:table-cell table:style-name="ce1" office:value-type="float" office:value="3484933.7">
            <text:p>3484933.7</text:p>
          </table:table-cell>
          <table:table-cell table:style-name="ce1" office:value-type="float" office:value="3466483.18">
            <text:p>3466483.18</text:p>
          </table:table-cell>
          <table:table-cell table:style-name="ce1" office:value-type="float" office:value="3557879.26">
            <text:p>3557879.26</text:p>
          </table:table-cell>
          <table:table-cell table:style-name="ce1" office:value-type="float" office:value="3614153.05">
            <text:p>3614153.05</text:p>
          </table:table-cell>
          <table:table-cell table:style-name="ce1" office:value-type="float" office:value="3827912.02">
            <text:p>3827912.02</text:p>
          </table:table-cell>
          <table:table-cell table:style-name="ce1" office:value-type="float" office:value="4097867.84">
            <text:p>4097867.84</text:p>
          </table:table-cell>
        </table:table-row>
        <table:table-row table:number-rows-repeated="4">
          <table:table-cell table:number-columns-repeated="19"/>
        </table:table-row>
        <table:table-row>
          <table:table-cell table:style-name="ce1" office:value-type="string">
            <text:p>  7) Funzionamento</text:p>
          </table:table-cell>
          <table:table-cell table:style-name="ce1" office:value-type="float" office:value="5607127.94">
            <text:p>5607127.94</text:p>
          </table:table-cell>
          <table:table-cell table:style-name="ce1" office:value-type="float" office:value="6399839.58">
            <text:p>6399839.58</text:p>
          </table:table-cell>
          <table:table-cell table:style-name="ce1" office:value-type="float" office:value="6585333.89">
            <text:p>6585333.89</text:p>
          </table:table-cell>
          <table:table-cell table:style-name="ce1" office:value-type="float" office:value="6193306.58">
            <text:p>6193306.58</text:p>
          </table:table-cell>
          <table:table-cell table:style-name="ce1" office:value-type="float" office:value="6184351.03">
            <text:p>6184351.03</text:p>
          </table:table-cell>
          <table:table-cell table:style-name="ce1" office:value-type="float" office:value="6169133.63">
            <text:p>6169133.63</text:p>
          </table:table-cell>
          <table:table-cell table:style-name="ce1" office:value-type="float" office:value="5917598.46">
            <text:p>5917598.46</text:p>
          </table:table-cell>
          <table:table-cell table:style-name="ce1" office:value-type="float" office:value="5668498.37">
            <text:p>5668498.37</text:p>
          </table:table-cell>
          <table:table-cell table:style-name="ce1" office:value-type="float" office:value="4961311.15">
            <text:p>4961311.15</text:p>
          </table:table-cell>
          <table:table-cell table:style-name="ce1" office:value-type="float" office:value="4189019.71">
            <text:p>4189019.71</text:p>
          </table:table-cell>
          <table:table-cell table:style-name="ce1" office:value-type="float" office:value="3856145.4">
            <text:p>3856145.4</text:p>
          </table:table-cell>
          <table:table-cell table:style-name="ce1" office:value-type="float" office:value="3969556.17">
            <text:p>3969556.17</text:p>
          </table:table-cell>
          <table:table-cell table:style-name="ce1" office:value-type="float" office:value="3990635.31">
            <text:p>3990635.31</text:p>
          </table:table-cell>
          <table:table-cell table:style-name="ce1" office:value-type="float" office:value="4053763.08">
            <text:p>4053763.08</text:p>
          </table:table-cell>
          <table:table-cell table:style-name="ce1" office:value-type="float" office:value="4171804.36">
            <text:p>4171804.36</text:p>
          </table:table-cell>
          <table:table-cell table:style-name="ce1" office:value-type="float" office:value="4165802.33">
            <text:p>4165802.33</text:p>
          </table:table-cell>
          <table:table-cell table:style-name="ce1" office:value-type="float" office:value="3950884.07">
            <text:p>3950884.07</text:p>
          </table:table-cell>
          <table:table-cell table:style-name="ce1" office:value-type="float" office:value="3951726.56">
            <text:p>3951726.56</text:p>
          </table:table-cell>
        </table:table-row>
        <table:table-row table:number-rows-repeated="5">
          <table:table-cell table:number-columns-repeated="19"/>
        </table:table-row>
        <table:table-row>
          <table:table-cell table:style-name="ce1" office:value-type="string">
            <text:p>  8) Interventi economici</text:p>
          </table:table-cell>
          <table:table-cell table:style-name="ce1" office:value-type="float" office:value="6673500.51">
            <text:p>6673500.51</text:p>
          </table:table-cell>
          <table:table-cell table:style-name="ce1" office:value-type="float" office:value="6397024.6">
            <text:p>6397024.6</text:p>
          </table:table-cell>
          <table:table-cell table:style-name="ce1" office:value-type="float" office:value="7215683.02">
            <text:p>7215683.02</text:p>
          </table:table-cell>
          <table:table-cell table:style-name="ce1" office:value-type="float" office:value="5584781.89">
            <text:p>5584781.89</text:p>
          </table:table-cell>
          <table:table-cell table:style-name="ce1" office:value-type="float" office:value="6875523.1">
            <text:p>6875523.1</text:p>
          </table:table-cell>
          <table:table-cell table:style-name="ce1" office:value-type="float" office:value="8404214.7">
            <text:p>8404214.7</text:p>
          </table:table-cell>
          <table:table-cell table:style-name="ce1" office:value-type="float" office:value="6757286.14">
            <text:p>6757286.14</text:p>
          </table:table-cell>
          <table:table-cell table:style-name="ce1" office:value-type="float" office:value="7187563.25">
            <text:p>7187563.25</text:p>
          </table:table-cell>
          <table:table-cell table:style-name="ce1" office:value-type="float" office:value="4368665.82">
            <text:p>4368665.82</text:p>
          </table:table-cell>
          <table:table-cell table:style-name="ce1" office:value-type="float" office:value="2797149.14">
            <text:p>2797149.14</text:p>
          </table:table-cell>
          <table:table-cell table:style-name="ce1" office:value-type="float" office:value="2448734.71">
            <text:p>2448734.71</text:p>
          </table:table-cell>
          <table:table-cell table:style-name="ce1" office:value-type="float" office:value="3791904.82">
            <text:p>3791904.82</text:p>
          </table:table-cell>
          <table:table-cell table:style-name="ce1" office:value-type="float" office:value="4486208.22">
            <text:p>4486208.22</text:p>
          </table:table-cell>
          <table:table-cell table:style-name="ce1" office:value-type="float" office:value="7681744.62">
            <text:p>7681744.62</text:p>
          </table:table-cell>
          <table:table-cell table:style-name="ce1" office:value-type="float" office:value="5787091.3">
            <text:p>5787091.3</text:p>
          </table:table-cell>
          <table:table-cell table:style-name="ce1" office:value-type="float" office:value="4146518.98">
            <text:p>4146518.98</text:p>
          </table:table-cell>
          <table:table-cell table:style-name="ce1" office:value-type="float" office:value="3743592.85">
            <text:p>3743592.85</text:p>
          </table:table-cell>
          <table:table-cell table:style-name="ce1" office:value-type="float" office:value="4089769.51">
            <text:p>4089769.51</text:p>
          </table:table-cell>
        </table:table-row>
        <table:table-row>
          <table:table-cell table:style-name="ce1" office:value-type="string">
            <text:p>  9) Ammortamenti e accantonamenti</text:p>
          </table:table-cell>
          <table:table-cell table:style-name="ce1" office:value-type="float" office:value="1532514.27">
            <text:p>1532514.27</text:p>
          </table:table-cell>
          <table:table-cell table:style-name="ce1" office:value-type="float" office:value="4991094.25">
            <text:p>4991094.25</text:p>
          </table:table-cell>
          <table:table-cell table:style-name="ce1" office:value-type="float" office:value="3014779.76">
            <text:p>3014779.76</text:p>
          </table:table-cell>
          <table:table-cell table:style-name="ce1" office:value-type="float" office:value="3140231.71">
            <text:p>3140231.71</text:p>
          </table:table-cell>
          <table:table-cell table:style-name="ce1" office:value-type="float" office:value="3769436.8">
            <text:p>3769436.8</text:p>
          </table:table-cell>
          <table:table-cell table:style-name="ce1" office:value-type="float" office:value="4371273.13">
            <text:p>4371273.13</text:p>
          </table:table-cell>
          <table:table-cell table:style-name="ce1" office:value-type="float" office:value="4588319.39">
            <text:p>4588319.39</text:p>
          </table:table-cell>
          <table:table-cell table:style-name="ce1" office:value-type="float" office:value="5150437.36">
            <text:p>5150437.36</text:p>
          </table:table-cell>
          <table:table-cell table:style-name="ce1" office:value-type="float" office:value="3463695.4">
            <text:p>3463695.4</text:p>
          </table:table-cell>
          <table:table-cell table:style-name="ce1" office:value-type="float" office:value="3171719.81">
            <text:p>3171719.81</text:p>
          </table:table-cell>
          <table:table-cell table:style-name="ce1" office:value-type="float" office:value="3313249.25">
            <text:p>3313249.25</text:p>
          </table:table-cell>
          <table:table-cell table:style-name="ce1" office:value-type="float" office:value="3279515.48">
            <text:p>3279515.48</text:p>
          </table:table-cell>
          <table:table-cell table:style-name="ce1" office:value-type="float" office:value="3242644.09">
            <text:p>3242644.09</text:p>
          </table:table-cell>
          <table:table-cell table:style-name="ce1" office:value-type="float" office:value="3336790.95">
            <text:p>3336790.95</text:p>
          </table:table-cell>
          <table:table-cell table:style-name="ce1" office:value-type="float" office:value="3296379.81">
            <text:p>3296379.81</text:p>
          </table:table-cell>
          <table:table-cell table:style-name="ce1" office:value-type="float" office:value="3590667.38">
            <text:p>3590667.38</text:p>
          </table:table-cell>
          <table:table-cell table:style-name="ce1" office:value-type="float" office:value="3766149.17">
            <text:p>3766149.17</text:p>
          </table:table-cell>
          <table:table-cell table:style-name="ce1" office:value-type="float" office:value="3003621.19">
            <text:p>3003621.19</text:p>
          </table:table-cell>
        </table:table-row>
      </table:table>
      <table:table table:name="'file:///C:/Users/casolari/Downloads/Serie%20storiche_Dati%20relativi%20a%20consuntivi%20e%20preventivi%20per%20sito%20e%20relative%20rappresentazioni%20grafiche%202010-2025_post%20prev.25-bil%202024.xlsx'#preventivi INIZIALI" table:print="false" table:style-name="ta_extref">
        <table:table-source xlink:type="simple" xlink:href="../Serie%20storiche_Dati%20relativi%20a%20consuntivi%20e%20preventivi%20per%20sito%20e%20relative%20rappresentazioni%20grafiche%202010-2025_post%20prev.25-bil%202024.xlsx" table:table-name="preventivi INIZIALI" table:mode="copy-results-only"/>
        <table:table-column/>
      </table:table>
      <table:table table:name="'file:///C:/Users/casolari/Downloads/Serie%20storiche_Dati%20relativi%20a%20consuntivi%20e%20preventivi%20per%20sito%20e%20relative%20rappresentazioni%20grafiche%202010-2025_post%20prev.25-bil%202024.xlsx'#preventivi-ULTIMO aggiornamento" table:print="false" table:style-name="ta_extref">
        <table:table-source xlink:type="simple" xlink:href="../Serie%20storiche_Dati%20relativi%20a%20consuntivi%20e%20preventivi%20per%20sito%20e%20relative%20rappresentazioni%20grafiche%202010-2025_post%20prev.25-bil%202024.xlsx" table:table-name="preventivi-ULTIMO aggiornamento" table:mode="copy-results-only"/>
        <table:table-column/>
      </table:table>
      <table:table table:name="'file:///C:/cogestione/PREVENTIVI/PREVENTIVO%202024/PER%20SITO/Grafici%20a%20torta%20PROMOZIONALI%202024%20per%20sito_ok.xlsx'#prev" table:print="false" table:style-name="ta_extref">
        <table:table-source xlink:type="simple" xlink:href="../../../../cogestione/PREVENTIVI/PREVENTIVO%202024/PER%20SITO/Grafici%20a%20torta%20PROMOZIONALI%202024%20per%20sito_ok.xlsx" table:table-name="prev" table:mode="copy-results-only"/>
        <table:table-column/>
      </table:table>
      <table:table table:name="'file:///C:/cogestione/PREVENTIVI/PREVENTIVO%202024/PER%20SITO/Grafici%20a%20torta%20PROMOZIONALI%202024%20per%20sito_ok.xlsx'#agg" table:print="false" table:style-name="ta_extref">
        <table:table-source xlink:type="simple" xlink:href="../../../../cogestione/PREVENTIVI/PREVENTIVO%202024/PER%20SITO/Grafici%20a%20torta%20PROMOZIONALI%202024%20per%20sito_ok.xlsx" table:table-name="agg" table:mode="copy-results-only"/>
        <table:table-column/>
      </table:table>
      <table:table table:name="'file:///C:/cogestione/PREVENTIVI/PREVENTIVO%202024/PER%20SITO/Grafici%20a%20torta%20PROMOZIONALI%202024%20per%20sito_ok.xlsx'#cons" table:print="false" table:style-name="ta_extref">
        <table:table-source xlink:type="simple" xlink:href="../../../../cogestione/PREVENTIVI/PREVENTIVO%202024/PER%20SITO/Grafici%20a%20torta%20PROMOZIONALI%202024%20per%20sito_ok.xlsx" table:table-name="cons" table:mode="copy-results-only"/>
        <table:table-column table:number-columns-repeated="20"/>
        <table:table-row table:number-rows-repeated="2">
          <table:table-cell table:number-columns-repeated="20"/>
        </table:table-row>
        <table:table-row>
          <table:table-cell table:number-columns-repeated="19"/>
          <table:table-cell table:style-name="ce1" office:value-type="string">
            <text:p>2024 agg</text:p>
          </table:table-cell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 table:style-name="ce1" office:value-type="float" office:value="732000">
            <text:p>732000</text:p>
          </table:table-cell>
        </table:table-row>
        <table:table-row>
          <table:table-cell table:number-columns-repeated="17"/>
          <table:table-cell table:style-name="ce1" office:value-type="string">
            <text:p>400 - TRANSIZIONE DIGITALE ED ECOLOGICA</text:p>
          </table:table-cell>
          <table:table-cell table:style-name="ce1" office:value-type="float" office:value="743000">
            <text:p>743000</text:p>
          </table:table-cell>
        </table:table-row>
        <table:table-row>
          <table:table-cell table:number-columns-repeated="17"/>
          <table:table-cell table:style-name="ce1" office:value-type="string">
            <text:p>401 - SVILUPPO D'IMPRESA, QUALIFICAZIONE AZIENDALE E DEI PRODOTTI</text:p>
          </table:table-cell>
          <table:table-cell table:style-name="ce1" office:value-type="float" office:value="210000">
            <text:p>210000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 table:style-name="ce1" office:value-type="float" office:value="155000">
            <text:p>155000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 table:style-name="ce1" office:value-type="float" office:value="5000">
            <text:p>5000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 table:style-name="ce1" office:value-type="float" office:value="1095000">
            <text:p>1095000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 table:style-name="ce1" office:value-type="float" office:value="60000">
            <text:p>60000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 table:style-name="ce1" office:value-type="float" office:value="120000">
            <text:p>120000</text:p>
          </table:table-cell>
        </table:table-row>
        <table:table-row>
          <table:table-cell table:number-columns-repeated="17"/>
          <table:table-cell table:style-name="ce1" office:value-type="string">
            <text:p>802 - EFFICACIA E QUALITA' DEI SERVIZI</text:p>
          </table:table-cell>
          <table:table-cell table:style-name="ce1" office:value-type="float" office:value="80000">
            <text:p>80000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 table:style-name="ce1" office:value-type="float" office:value="0">
            <text:p>0</text:p>
          </table:table-cell>
        </table:table-row>
        <table:table-row table:number-rows-repeated="34">
          <table:table-cell table:number-columns-repeated="20"/>
        </table:table-row>
        <table:table-row>
          <table:table-cell table:number-columns-repeated="18"/>
          <table:table-cell table:style-name="ce1" office:value-type="string">
            <text:p>2024 iniz</text:p>
          </table:table-cell>
          <table:table-cell table:style-name="ce1" office:value-type="string">
            <text:p>2024 agg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 table:style-name="ce1" office:value-type="float" office:value="1840000">
            <text:p>1840000</text:p>
          </table:table-cell>
          <table:table-cell table:style-name="ce1" office:value-type="float" office:value="2423620">
            <text:p>2423620</text:p>
          </table:table-cell>
        </table:table-row>
        <table:table-row>
          <table:table-cell table:number-columns-repeated="17"/>
          <table:table-cell table:style-name="ce1" office:value-type="string">
            <text:p>AS2 - COMPETITIVITA' DEL TERRITORIO</text:p>
          </table:table-cell>
          <table:table-cell table:style-name="ce1" office:value-type="float" office:value="1160000">
            <text:p>1160000</text:p>
          </table:table-cell>
          <table:table-cell table:style-name="ce1" office:value-type="float" office:value="1388460">
            <text:p>1388460</text:p>
          </table:table-cell>
        </table:table-row>
        <table:table-row>
          <table:table-cell table:number-columns-repeated="17"/>
          <table:table-cell table:style-name="ce1" office:value-type="string">
            <text:p>AS3 - COMPETITIVITA' DELL'ENTE</text:p>
          </table:table-cell>
          <table:table-cell table:style-name="ce1" office:value-type="float" office:value="200000">
            <text:p>200000</text:p>
          </table:table-cell>
          <table:table-cell table:style-name="ce1" office:value-type="float" office:value="362778.56">
            <text:p>362778.56</text:p>
          </table:table-cell>
        </table:table-row>
      </table:table>
      <table:table table:name="'file:///C:/cogestione/PREVENTIVI/PREVENTIVO%202024/PER%20SITO/Grafici%20a%20torta%20PROMOZIONALI%202024%20per%20sito_ok.xlsx'#Foglio2" table:print="false" table:style-name="ta_extref">
        <table:table-source xlink:type="simple" xlink:href="../../../../cogestione/PREVENTIVI/PREVENTIVO%202024/PER%20SITO/Grafici%20a%20torta%20PROMOZIONALI%202024%20per%20sito_ok.xlsx" table:table-name="Foglio2" table:mode="copy-results-only"/>
        <table:table-column/>
      </table:table>
      <table:table table:name="'file:///C:/cogestione/PREVENTIVI/PREVENTIVO%202024/PER%20SITO/Grafici%20a%20torta%20PROMOZIONALI%202024%20per%20sito_ok.xlsx'#Foglio3" table:print="false" table:style-name="ta_extref">
        <table:table-source xlink:type="simple" xlink:href="../../../../cogestione/PREVENTIVI/PREVENTIVO%202024/PER%20SITO/Grafici%20a%20torta%20PROMOZIONALI%202024%20per%20sito_ok.xlsx" table:table-name="Foglio3" table:mode="copy-results-only"/>
        <table:table-column/>
      </table:table>
      <table:table table:name="'file:///C:/cogestione/PREVENTIVI/PREVENTIVO%202024/PER%20SITO/Grafici%20a%20torta%20PROMOZIONALI%202024%20per%20sito_ok.xlsx'#Foglio1" table:print="false" table:style-name="ta_extref">
        <table:table-source xlink:type="simple" xlink:href="../../../../cogestione/PREVENTIVI/PREVENTIVO%202024/PER%20SITO/Grafici%20a%20torta%20PROMOZIONALI%202024%20per%20sito_ok.xlsx" table:table-name="Foglio1" table:mode="copy-results-only"/>
        <table:table-column/>
      </table:table>
      <table:table table:name="'file:///C:/cogestione/BILANCI/BILANCIO%202024/DEFINITIVI/Grafici%20consuntivi%202024%20e%20PIRA.xlsx'#grafici 2024 (2)" table:print="false" table:style-name="ta_extref">
        <table:table-source xlink:type="simple" xlink:href="../../../../cogestione/BILANCI/BILANCIO%202024/DEFINITIVI/Grafici%20consuntivi%202024%20e%20PIRA.xlsx" table:table-name="grafici 2024 (2)" table:mode="copy-results-only"/>
        <table:table-column table:number-columns-repeated="2"/>
        <table:table-row table:number-rows-repeated="54">
          <table:table-cell table:number-columns-repeated="2"/>
        </table:table-row>
        <table:table-row>
          <table:table-cell table:style-name="ce1" office:value-type="string">
            <text:p>301 - INTERNAZIONALIZZAZIONE</text:p>
          </table:table-cell>
          <table:table-cell table:style-name="ce1" office:value-type="float" office:value="1184918.4">
            <text:p>1184918.4</text:p>
          </table:table-cell>
        </table:table-row>
        <table:table-row>
          <table:table-cell table:style-name="ce1" office:value-type="string">
            <text:p>400 - TRANSIZIONE DIGITALE ED ECOLOGICA</text:p>
          </table:table-cell>
          <table:table-cell table:style-name="ce1" office:value-type="float" office:value="943048.68">
            <text:p>943048.68</text:p>
          </table:table-cell>
        </table:table-row>
        <table:table-row>
          <table:table-cell table:style-name="ce1" office:value-type="string">
            <text:p>401 - SVILUPPO D'IMPRESA, E QUALIFICAZIONE AZIENDALE E DEI PRODOTTI</text:p>
          </table:table-cell>
          <table:table-cell table:style-name="ce1" office:value-type="float" office:value="248775.93">
            <text:p>248775.93</text:p>
          </table:table-cell>
        </table:table-row>
        <table:table-row>
          <table:table-cell table:style-name="ce1" office:value-type="string">
            <text:p>402 - ORIENTAMENTO PER IL LAVORO E FORMAZIONE</text:p>
          </table:table-cell>
          <table:table-cell table:style-name="ce1" office:value-type="float" office:value="146292.62">
            <text:p>146292.62</text:p>
          </table:table-cell>
        </table:table-row>
        <table:table-row>
          <table:table-cell table:style-name="ce1" office:value-type="string">
            <text:p>600 - PROMOZIONE INFRASTRUTTURE 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style-name="ce1" office:value-type="string">
            <text:p>601 - MARKETING TERRITORIALE</text:p>
          </table:table-cell>
          <table:table-cell table:style-name="ce1" office:value-type="float" office:value="1225061.8">
            <text:p>1225061.8</text:p>
          </table:table-cell>
        </table:table-row>
        <table:table-row>
          <table:table-cell table:style-name="ce1" office:value-type="string">
            <text:p>701 - TUTELA DELLA LEGALITA'</text:p>
          </table:table-cell>
          <table:table-cell table:style-name="ce1" office:value-type="float" office:value="89308.19">
            <text:p>89308.19</text:p>
          </table:table-cell>
        </table:table-row>
        <table:table-row>
          <table:table-cell table:style-name="ce1" office:value-type="string">
            <text:p>801 - SEMPLIFICAZIONE PROCESSI</text:p>
          </table:table-cell>
          <table:table-cell table:style-name="ce1" office:value-type="float" office:value="92036.49">
            <text:p>92036.49</text:p>
          </table:table-cell>
        </table:table-row>
        <table:table-row>
          <table:table-cell table:style-name="ce1" office:value-type="string">
            <text:p>802 - EFFICIENZA E QUALITA' DEI SERVIZI</text:p>
          </table:table-cell>
          <table:table-cell table:style-name="ce1" office:value-type="float" office:value="150327.4">
            <text:p>150327.4</text:p>
          </table:table-cell>
        </table:table-row>
        <table:table-row>
          <table:table-cell table:style-name="ce1" office:value-type="string">
            <text:p>803 - TRAPARENZA E ANTICORRUZIONE</text:p>
          </table:table-cell>
          <table:table-cell table:style-name="ce1" office:value-type="float" office:value="0">
            <text:p>0</text:p>
          </table:table-cell>
        </table:table-row>
        <table:table-row table:number-rows-repeated="21">
          <table:table-cell table:number-columns-repeated="2"/>
        </table:table-row>
        <table:table-row>
          <table:table-cell table:style-name="ce1" office:value-type="string">
            <text:p>AS 1 - Competitività delle imprese</text:p>
          </table:table-cell>
          <table:table-cell table:style-name="ce1" office:value-type="float" office:value="2247072.88">
            <text:p>2247072.88</text:p>
          </table:table-cell>
        </table:table-row>
        <table:table-row>
          <table:table-cell table:style-name="ce1" office:value-type="string">
            <text:p>AS 2 - Competitività del territorio</text:p>
          </table:table-cell>
          <table:table-cell table:style-name="ce1" office:value-type="float" office:value="1340066.25">
            <text:p>1340066.25</text:p>
          </table:table-cell>
        </table:table-row>
        <table:table-row>
          <table:table-cell table:style-name="ce1" office:value-type="string">
            <text:p>AS3 - Competitività dell'Ente</text:p>
          </table:table-cell>
          <table:table-cell table:style-name="ce1" office:value-type="float" office:value="218933.75">
            <text:p>218933.75</text:p>
          </table:table-cell>
        </table:table-row>
        <table:table-row table:number-rows-repeated="6">
          <table:table-cell table:number-columns-repeated="2"/>
        </table:table-row>
        <table:table-row>
          <table:table-cell table:style-name="ce1" office:value-type="string">
            <text:p>Contributi erogati direttamente alle imprese</text:p>
          </table:table-cell>
          <table:table-cell table:style-name="ce1" office:value-type="float" office:value="1173189.01">
            <text:p>1173189.01</text:p>
          </table:table-cell>
        </table:table-row>
        <table:table-row>
          <table:table-cell table:style-name="ce1" office:value-type="string">
            <text:p>Progetti gestiti direttamente</text:p>
          </table:table-cell>
          <table:table-cell table:style-name="ce1" office:value-type="float" office:value="1574943.91">
            <text:p>1574943.91</text:p>
          </table:table-cell>
        </table:table-row>
        <table:table-row>
          <table:table-cell table:style-name="ce1" office:value-type="string">
            <text:p>Contributi a terzi per iniziative realizzate da terzi</text:p>
          </table:table-cell>
          <table:table-cell table:style-name="ce1" office:value-type="float" office:value="1297541.59">
            <text:p>1297541.59</text:p>
          </table:table-cell>
        </table:table-row>
        <table:table-row>
          <table:table-cell table:style-name="ce1" office:value-type="string">
            <text:p>Quote associative</text:p>
          </table:table-cell>
          <table:table-cell table:style-name="ce1" office:value-type="float" office:value="44095">
            <text:p>44095</text:p>
          </table:table-cell>
        </table:table-row>
      </table:table>
      <table:table table:name="'file:///C:/cogestione/BILANCI/BILANCIO%202024/DEFINITIVI/Grafici%20consuntivi%202024%20e%20PIRA.xlsx'#grafici 2024" table:print="false" table:style-name="ta_extref">
        <table:table-source xlink:type="simple" xlink:href="../../../../cogestione/BILANCI/BILANCIO%202024/DEFINITIVI/Grafici%20consuntivi%202024%20e%20PIRA.xlsx" table:table-name="grafici 2024" table:mode="copy-results-only"/>
        <table:table-column/>
      </table:table>
      <table:table table:name="'file:///C:/cogestione/BILANCI/BILANCIO%202024/DEFINITIVI/Grafici%20consuntivi%202024%20e%20PIRA.xlsx'#28,03,2025" table:print="false" table:style-name="ta_extref">
        <table:table-source xlink:type="simple" xlink:href="../../../../cogestione/BILANCI/BILANCIO%202024/DEFINITIVI/Grafici%20consuntivi%202024%20e%20PIRA.xlsx" table:table-name="28,03,2025" table:mode="copy-results-only"/>
        <table:table-column/>
      </table:table>
      <table:table table:name="'file:///C:/cogestione/BILANCI/BILANCIO%202024/DEFINITIVI/Grafici%20consuntivi%202024%20e%20PIRA.xlsx'#bdg 2024" table:print="false" table:style-name="ta_extref">
        <table:table-source xlink:type="simple" xlink:href="../../../../cogestione/BILANCI/BILANCIO%202024/DEFINITIVI/Grafici%20consuntivi%202024%20e%20PIRA.xlsx" table:table-name="bdg 2024" table:mode="copy-results-only"/>
        <table:table-column/>
      </table:table>
      <table:table table:name="'file:///C:/cogestione/BILANCI/BILANCIO%202024/DEFINITIVI/Grafici%20consuntivi%202024%20e%20PIRA.xlsx'#promozionali" table:print="false" table:style-name="ta_extref">
        <table:table-source xlink:type="simple" xlink:href="../../../../cogestione/BILANCI/BILANCIO%202024/DEFINITIVI/Grafici%20consuntivi%202024%20e%20PIRA.xlsx" table:table-name="promozionali" table:mode="copy-results-only"/>
        <table:table-column/>
      </table:table>
      <table:table table:name="'file:///C:/cogestione/BILANCI/BILANCIO%202024/DEFINITIVI/Grafici%20consuntivi%202024%20e%20PIRA.xlsx'#investimenti" table:print="false" table:style-name="ta_extref">
        <table:table-source xlink:type="simple" xlink:href="../../../../cogestione/BILANCI/BILANCIO%202024/DEFINITIVI/Grafici%20consuntivi%202024%20e%20PIRA.xlsx" table:table-name="investimenti" table:mode="copy-results-only"/>
        <table:table-column/>
      </table:table>
      <table:table table:name="'file:///C:/cogestione/BILANCI/BILANCIO%202024/DEFINITIVI/Grafici%20consuntivi%202024%20e%20PIRA.xlsx'#oneri conto economico" table:print="false" table:style-name="ta_extref">
        <table:table-source xlink:type="simple" xlink:href="../../../../cogestione/BILANCI/BILANCIO%202024/DEFINITIVI/Grafici%20consuntivi%202024%20e%20PIRA.xlsx" table:table-name="oneri conto economico" table:mode="copy-results-only"/>
        <table:table-column/>
      </table:table>
      <table:table table:name="'file:///C:/cogestione/BILANCI/BILANCIO%202024/DEFINITIVI/Grafici%20consuntivi%202024%20e%20PIRA.xlsx'#investimenti 2023" table:print="false" table:style-name="ta_extref">
        <table:table-source xlink:type="simple" xlink:href="../../../../cogestione/BILANCI/BILANCIO%202024/DEFINITIVI/Grafici%20consuntivi%202024%20e%20PIRA.xlsx" table:table-name="investimenti 2023" table:mode="copy-results-only"/>
        <table:table-column/>
      </table:table>
      <table:table table:name="'file:///C:/cogestione/BILANCI/BILANCIO%202024/DEFINITIVI/Grafici%20consuntivi%202024%20e%20PIRA.xlsx'#promozionali 2023" table:print="false" table:style-name="ta_extref">
        <table:table-source xlink:type="simple" xlink:href="../../../../cogestione/BILANCI/BILANCIO%202024/DEFINITIVI/Grafici%20consuntivi%202024%20e%20PIRA.xlsx" table:table-name="promozionali 2023" table:mode="copy-results-only"/>
        <table:table-column/>
      </table:table>
      <table:table table:name="'file:///C:/cogestione/BILANCI/BILANCIO%202024/DEFINITIVI/Grafici%20consuntivi%202024%20e%20PIRA.xlsx'#costi 2023 per PIRA" table:print="false" table:style-name="ta_extref">
        <table:table-source xlink:type="simple" xlink:href="../../../../cogestione/BILANCI/BILANCIO%202024/DEFINITIVI/Grafici%20consuntivi%202024%20e%20PIRA.xlsx" table:table-name="costi 2023 per PIRA" table:mode="copy-results-only"/>
        <table:table-column/>
      </table:table>
      <table:table table:name="'file:///C:/cogestione/BILANCI/BILANCIO%202024/DEFINITIVI/Grafici%20consuntivi%202024%20e%20PIRA.xlsx'#bdg 2023" table:print="false" table:style-name="ta_extref">
        <table:table-source xlink:type="simple" xlink:href="../../../../cogestione/BILANCI/BILANCIO%202024/DEFINITIVI/Grafici%20consuntivi%202024%20e%20PIRA.xlsx" table:table-name="bdg 2023" table:mode="copy-results-only"/>
        <table:table-column/>
      </table:table>
      <table:table table:name="'file:///C:/cogestione/BILANCI/BILANCIO%202024/DEFINITIVI/Grafici%20consuntivi%202024%20e%20PIRA.xlsx'#PIRA 2023" table:print="false" table:style-name="ta_extref">
        <table:table-source xlink:type="simple" xlink:href="../../../../cogestione/BILANCI/BILANCIO%202024/DEFINITIVI/Grafici%20consuntivi%202024%20e%20PIRA.xlsx" table:table-name="PIRA 2023" table:mode="copy-results-only"/>
        <table:table-column/>
      </table:table>
      <table:table table:name="'file:///C:/cogestione/BILANCI/BILANCIO%202024/DEFINITIVI/Grafici%20consuntivi%202024%20e%20PIRA.xlsx'#RapportoRis2022 con ultimo prev" table:print="false" table:style-name="ta_extref">
        <table:table-source xlink:type="simple" xlink:href="../../../../cogestione/BILANCI/BILANCIO%202024/DEFINITIVI/Grafici%20consuntivi%202024%20e%20PIRA.xlsx" table:table-name="RapportoRis2022 con ultimo prev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text loext:blank-width-char="-"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2" style:volatile="true">
      <number:text loext:blank-width-char="-"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8"/>
    <style:style style:name="Migliaia_20_2" style:display-name="Migliai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30"/>
    <style:style style:name="Migliaia_20_3" style:display-name="Migliaia 3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40"/>
    <style:style style:name="Migliaia_20__5b_0_5d__20_2" style:display-name="Migliaia [0]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5" style:display-name="Normale 5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6" style:display-name="Normale 6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7" style:display-name="Normale 7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v._20_iniz.-consuntivo_20_24" style:display-name="PageStyle_prev. iniz.-consuntivo 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untivo_20_2023-2024" style:display-name="PageStyle_consuntivo 2023-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terventi_20_economici_20_2024" style:display-name="PageStyle_interventi economici 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ventivo_20_iniziale_20_2023-2024" style:display-name="PageStyle_preventivo iniziale 2023-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v.agg.ti_20_2023-2024" style:display-name="PageStyle_prev.agg.ti 2023-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icase</meta:initial-creator>
    <dc:creator>Maria Isabella Tricase</dc:creator>
    <meta:print-date>2024-07-31T15:07:09</meta:print-date>
    <meta:creation-date>2016-04-26T06:46:04</meta:creation-date>
    <dc:date>2025-05-22T13:28:40</dc:date>
    <meta:generator>LibreOffice/24.8.6.2$Windows_X86_64 LibreOffice_project/6d98ba145e9a8a39fc57bcc76981d1fb1316c60c</meta:generator>
    <meta:document-statistic meta:table-count="5" meta:cell-count="1095" meta:object-count="25"/>
    <meta:user-defined meta:name="AppVersion">16.0300</meta:user-defined>
    <meta:user-defined meta:name="Company">Camera di Commercio di Modena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136cm" svg:y="0.288cm" chart:style-name="ch2">
          <text:p><text:span text:style-name="T1">Proventi</text:span></text:p>
        </chart:title>
        <chart:legend chart:legend-position="bottom" svg:x="2.499cm" svg:y="7.075cm" style:legend-expansion="wide" chart:style-name="ch3"/>
        <chart:plot-area chart:style-name="ch4" table:cell-range-address="'preventivo iniziale 2023-2024'.A1:'preventivo iniziale 2023-2024'.C6" chart:data-source-has-labels="both" svg:x="0.254cm" svg:y="1.457cm" svg:width="12.23cm" svg:height="5.282cm">
          <chart:coordinate-region svg:x="2.181cm" svg:y="1.457cm" svg:width="10.303cm" svg:height="1.76cm"/>
          <chart:axis chart:dimension="x" chart:name="primary-x" chart:style-name="ch5" chartooo:axis-type="auto">
            <chartooo:date-scale/>
            <chart:categories table:cell-range-address="'preventivo iniziale 2023-2024'.A2:'preventivo iniziale 2023-2024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3-2024'.B2:'preventivo iniziale 2023-2024'.B6" chart:label-cell-address="'preventivo iniziale 2023-2024'.B1:'preventivo iniziale 2023-2024'.B1" chart:class="chart:bar">
            <chart:data-point chart:repeated="5"/>
          </chart:series>
          <chart:series chart:style-name="ch9" chart:values-cell-range-address="'preventivo iniziale 2023-2024'.C2:'preventivo iniziale 2023-2024'.C6" chart:label-cell-address="'preventivo iniziale 2023-2024'.C1:'preventivo iniziale 2023-2024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3</text:p>
                <draw:g>
                  <svg:desc>'preventivo iniziale 2023-2024'.B1:'preventivo iniziale 2023-2024'.B1</svg:desc>
                </draw:g>
              </table:table-cell>
              <table:table-cell office:value-type="string">
                <text:p>Preventivo iniziale 2024</text:p>
                <draw:g>
                  <svg:desc>'preventivo iniziale 2023-2024'.C1:'preventivo iniziale 2023-20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entivo iniziale 2023-2024'.A2:'preventivo iniziale 2023-2024'.A6</svg:desc>
                </draw:g>
              </table:table-cell>
              <table:table-cell office:value-type="float" office:value="7800000">
                <text:p>7800000</text:p>
                <draw:g>
                  <svg:desc>'preventivo iniziale 2023-2024'.B2:'preventivo iniziale 2023-2024'.B6</svg:desc>
                </draw:g>
              </table:table-cell>
              <table:table-cell office:value-type="float" office:value="9350000">
                <text:p>9350000</text:p>
                <draw:g>
                  <svg:desc>'preventivo iniziale 2023-2024'.C2:'preventivo iniziale 2023-2024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50000">
                <text:p>4250000</text:p>
              </table:table-cell>
              <table:table-cell office:value-type="float" office:value="4400000">
                <text:p>440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50000">
                <text:p>450000</text:p>
              </table:table-cell>
              <table:table-cell office:value-type="float" office:value="488000">
                <text:p>488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00000">
                <text:p>300000</text:p>
              </table:table-cell>
              <table:table-cell office:value-type="float" office:value="342000">
                <text:p>342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701cm" xlink:href=".." xlink:type="simple" chart:class="chart:bar" chart:style-name="ch1">
        <chart:title svg:x="3.599cm" svg:y="0.29cm" chart:style-name="ch2">
          <text:p><text:span text:style-name="T1">Composizione Oneri</text:span></text:p>
        </chart:title>
        <chart:legend chart:legend-position="bottom" svg:x="5.127cm" svg:y="7.155cm" style:legend-expansion="wide" chart:style-name="ch3"/>
        <chart:plot-area chart:style-name="ch4" table:cell-range-address="'consuntivo 2023-2024'.A8:'consuntivo 2023-2024'.C8 'consuntivo 2023-2024'.A13:'consuntivo 2023-2024'.C13 'consuntivo 2023-2024'.A19:'consuntivo 2023-2024'.C20 'consuntivo 2023-2024'.B1:'consuntivo 2023-2024'.C1" chart:data-source-has-labels="both" svg:x="0.254cm" svg:y="1.461cm" svg:width="12.23cm" svg:height="5.356cm">
          <chart:coordinate-region svg:x="2.034cm" svg:y="1.461cm" svg:width="10.45cm" svg:height="1.785cm"/>
          <chart:axis chart:dimension="x" chart:name="primary-x" chart:style-name="ch5" chartooo:axis-type="auto">
            <chartooo:date-scale/>
            <chart:categories table:cell-range-address="'consuntivo 2023-2024'.A8:'consuntivo 2023-2024'.A8 'consuntivo 2023-2024'.A13:'consuntivo 2023-2024'.A13 'consuntivo 2023-2024'.A19:'consuntivo 2023-2024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3-2024'.B8:'consuntivo 2023-2024'.B8 'consuntivo 2023-2024'.B13:'consuntivo 2023-2024'.B13 'consuntivo 2023-2024'.B19:'consuntivo 2023-2024'.B20" chart:label-cell-address="'consuntivo 2023-2024'.B1:'consuntivo 2023-2024'.B1" chart:class="chart:bar">
            <chart:data-point chart:repeated="4"/>
          </chart:series>
          <chart:series chart:style-name="ch9" chart:values-cell-range-address="'consuntivo 2023-2024'.C8:'consuntivo 2023-2024'.C8 'consuntivo 2023-2024'.C13:'consuntivo 2023-2024'.C13 'consuntivo 2023-2024'.C19:'consuntivo 2023-2024'.C20" chart:label-cell-address="'consuntivo 2023-2024'.C1:'consuntivo 2023-2024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consuntivo 2023-2024'.B1:'consuntivo 2023-2024'.B1</svg:desc>
                </draw:g>
              </table:table-cell>
              <table:table-cell office:value-type="string">
                <text:p>2024</text:p>
                <draw:g>
                  <svg:desc>'consuntivo 2023-2024'.C1:'consuntivo 2023-20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consuntivo 2023-2024'.A8:'consuntivo 2023-2024'.A8 'consuntivo 2023-2024'.A13:'consuntivo 2023-2024'.A13 'consuntivo 2023-2024'.A19:'consuntivo 2023-2024'.A20</svg:desc>
                </draw:g>
              </table:table-cell>
              <table:table-cell office:value-type="float" office:value="3827912.02">
                <text:p>3827912.02</text:p>
                <draw:g>
                  <svg:desc>'consuntivo 2023-2024'.B8:'consuntivo 2023-2024'.B8 'consuntivo 2023-2024'.B13:'consuntivo 2023-2024'.B13 'consuntivo 2023-2024'.B19:'consuntivo 2023-2024'.B20</svg:desc>
                </draw:g>
              </table:table-cell>
              <table:table-cell office:value-type="float" office:value="4097867.84">
                <text:p>4097867.84</text:p>
                <draw:g>
                  <svg:desc>'consuntivo 2023-2024'.C8:'consuntivo 2023-2024'.C8 'consuntivo 2023-2024'.C13:'consuntivo 2023-2024'.C13 'consuntivo 2023-2024'.C19:'consuntivo 2023-2024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3950884.07">
                <text:p>3950884.07</text:p>
              </table:table-cell>
              <table:table-cell office:value-type="float" office:value="3951726.56">
                <text:p>3951726.56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743592.85">
                <text:p>3743592.85</text:p>
              </table:table-cell>
              <table:table-cell office:value-type="float" office:value="4089769.51">
                <text:p>4089769.51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766149.17">
                <text:p>3766149.17</text:p>
              </table:table-cell>
              <table:table-cell office:value-type="float" office:value="3003621.19">
                <text:p>3003621.1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87cm" xlink:href=".." xlink:type="simple" chart:class="chart:bar" chart:style-name="ch1">
        <chart:title svg:x="4.232cm" svg:y="0.289cm" chart:style-name="ch2">
          <text:p><text:span text:style-name="T1">Totale Proventi</text:span></text:p>
        </chart:title>
        <chart:legend chart:legend-position="bottom" svg:x="5.127cm" svg:y="7.141cm" style:legend-expansion="wide" chart:style-name="ch3"/>
        <chart:plot-area chart:style-name="ch4" table:cell-range-address="'consuntivo 2023-2024'.A7:'consuntivo 2023-2024'.C7 'consuntivo 2023-2024'.B1:'consuntivo 2023-2024'.C1" chart:data-source-has-labels="both" svg:x="0.254cm" svg:y="1.459cm" svg:width="12.23cm" svg:height="5.345cm">
          <chart:coordinate-region svg:x="2.181cm" svg:y="1.605cm" svg:width="10.303cm" svg:height="4.755cm"/>
          <chart:axis chart:dimension="x" chart:name="primary-x" chart:style-name="ch5" chartooo:axis-type="auto">
            <chartooo:date-scale/>
            <chart:categories table:cell-range-address="'consuntivo 2023-2024'.A7:'consuntivo 2023-2024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3-2024'.B7:'consuntivo 2023-2024'.B7" chart:label-cell-address="'consuntivo 2023-2024'.B1:'consuntivo 2023-2024'.B1" chart:class="chart:bar">
            <chart:data-point/>
          </chart:series>
          <chart:series chart:style-name="ch9" chart:values-cell-range-address="'consuntivo 2023-2024'.C7:'consuntivo 2023-2024'.C7" chart:label-cell-address="'consuntivo 2023-2024'.C1:'consuntivo 2023-2024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consuntivo 2023-2024'.B1:'consuntivo 2023-2024'.B1</svg:desc>
                </draw:g>
              </table:table-cell>
              <table:table-cell office:value-type="string">
                <text:p>2024</text:p>
                <draw:g>
                  <svg:desc>'consuntivo 2023-2024'.C1:'consuntivo 2023-20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consuntivo 2023-2024'.A7:'consuntivo 2023-2024'.A7</svg:desc>
                </draw:g>
              </table:table-cell>
              <table:table-cell office:value-type="float" office:value="16845029.24">
                <text:p>16845029.24</text:p>
                <draw:g>
                  <svg:desc>'consuntivo 2023-2024'.B7:'consuntivo 2023-2024'.B7</svg:desc>
                </draw:g>
              </table:table-cell>
              <table:table-cell office:value-type="float" office:value="16133408.5">
                <text:p>16133408.5</text:p>
                <draw:g>
                  <svg:desc>'consuntivo 2023-2024'.C7:'consuntivo 2023-2024'.C7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7cm" xlink:href=".." xlink:type="simple" chart:class="chart:bar" chart:style-name="ch1">
        <chart:title svg:x="4.653cm" svg:y="0.29cm" chart:style-name="ch2">
          <text:p><text:span text:style-name="T1">Totale</text:span><text:span text:style-name="T1"> Oneri</text:span></text:p>
        </chart:title>
        <chart:legend chart:legend-position="bottom" svg:x="5.127cm" svg:y="7.154cm" style:legend-expansion="wide" chart:style-name="ch3"/>
        <chart:plot-area chart:style-name="ch4" table:cell-range-address="'consuntivo 2023-2024'.A25:'consuntivo 2023-2024'.C25 'consuntivo 2023-2024'.B1:'consuntivo 2023-2024'.C1" chart:data-source-has-labels="both" svg:x="0.254cm" svg:y="1.333cm" svg:width="12.23cm" svg:height="5.483cm">
          <chart:coordinate-region svg:x="2.181cm" svg:y="1.479cm" svg:width="10.303cm" svg:height="4.893cm"/>
          <chart:axis chart:dimension="x" chart:name="primary-x" chart:style-name="ch5" chartooo:axis-type="auto">
            <chartooo:date-scale/>
            <chart:categories table:cell-range-address="'consuntivo 2023-2024'.A25:'consuntivo 2023-2024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3-2024'.B25:'consuntivo 2023-2024'.B25" chart:label-cell-address="'consuntivo 2023-2024'.B1:'consuntivo 2023-2024'.B1" chart:class="chart:bar">
            <chart:data-point/>
          </chart:series>
          <chart:series chart:style-name="ch9" chart:values-cell-range-address="'consuntivo 2023-2024'.C25:'consuntivo 2023-2024'.C25" chart:label-cell-address="'consuntivo 2023-2024'.C1:'consuntivo 2023-2024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consuntivo 2023-2024'.B1:'consuntivo 2023-2024'.B1</svg:desc>
                </draw:g>
              </table:table-cell>
              <table:table-cell office:value-type="string">
                <text:p>2024</text:p>
                <draw:g>
                  <svg:desc>'consuntivo 2023-2024'.C1:'consuntivo 2023-20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consuntivo 2023-2024'.A25:'consuntivo 2023-2024'.A25</svg:desc>
                </draw:g>
              </table:table-cell>
              <table:table-cell office:value-type="float" office:value="15288538.11">
                <text:p>15288538.11</text:p>
                <draw:g>
                  <svg:desc>'consuntivo 2023-2024'.B25:'consuntivo 2023-2024'.B25</svg:desc>
                </draw:g>
              </table:table-cell>
              <table:table-cell office:value-type="float" office:value="15142985.1">
                <text:p>15142985.1</text:p>
                <draw:g>
                  <svg:desc>'consuntivo 2023-2024'.C25:'consuntivo 2023-2024'.C25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6.039cm" svg:height="7.7cm" xlink:href=".." xlink:type="simple" chart:class="chart:bar" chart:style-name="ch1">
        <chart:title svg:x="2.768cm" svg:y="0.001cm" chart:style-name="ch2">
          <text:p><text:span text:style-name="T1">Proventi anni 2010-2024</text:span></text:p>
        </chart:title>
        <chart:legend chart:legend-position="end" svg:x="12.814cm" svg:y="0.344cm" style:legend-expansion="custom" svg:width="3.002cm" svg:height="6.836cm" style:legend-expansion-aspect-ratio="0.439145699239321" chart:style-name="ch3"/>
        <chart:plot-area chart:style-name="ch4" table:cell-range-address="'file:///C:/Users/casolari/Downloads/Serie storiche_Dati relativi a consuntivi e preventivi per sito e relative rappresentazioni grafiche 2010-2025_post prev.25-bil 2024.xlsx'#consuntivi.E1:'file:///C:/Users/casolari/Downloads/Serie storiche_Dati relativi a consuntivi e preventivi per sito e relative rappresentazioni grafiche 2010-2025_post prev.25-bil 2024.xlsx'#consuntivi.S6 'file:///C:/Users/casolari/Downloads/Serie storiche_Dati relativi a consuntivi e preventivi per sito e relative rappresentazioni grafiche 2010-2025_post prev.25-bil 2024.xlsx'#consuntivi.A2:'file:///C:/Users/casolari/Downloads/Serie storiche_Dati relativi a consuntivi e preventivi per sito e relative rappresentazioni grafiche 2010-2025_post prev.25-bil 2024.xlsx'#consuntivi.A6" chart:data-source-has-labels="both" svg:x="0.417cm" svg:y="1.032cm" svg:width="12.152cm" svg:height="6.315cm">
          <chart:coordinate-region svg:x="1.848cm" svg:y="1.178cm" svg:width="10.721cm" svg:height="5.628cm"/>
          <chart:axis chart:dimension="x" chart:name="primary-x" chart:style-name="ch5" chartooo:axis-type="auto">
            <chartooo:date-scale/>
            <chart:categories table:cell-range-address="'file:///C:/Users/casolari/Downloads/Serie storiche_Dati relativi a consuntivi e preventivi per sito e relative rappresentazioni grafiche 2010-2025_post prev.25-bil 2024.xlsx'#consuntivi.E1:'file:///C:/Users/casolari/Downloads/Serie storiche_Dati relativi a consuntivi e preventivi per sito e relative rappresentazioni grafiche 2010-2025_post prev.25-bil 2024.xlsx'#consuntivi.S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le:///C:/Users/casolari/Downloads/Serie storiche_Dati relativi a consuntivi e preventivi per sito e relative rappresentazioni grafiche 2010-2025_post prev.25-bil 2024.xlsx'#consuntivi.E2:'file:///C:/Users/casolari/Downloads/Serie storiche_Dati relativi a consuntivi e preventivi per sito e relative rappresentazioni grafiche 2010-2025_post prev.25-bil 2024.xlsx'#consuntivi.S2" chart:label-cell-address="'file:///C:/Users/casolari/Downloads/Serie storiche_Dati relativi a consuntivi e preventivi per sito e relative rappresentazioni grafiche 2010-2025_post prev.25-bil 2024.xlsx'#consuntivi.A2:'file:///C:/Users/casolari/Downloads/Serie storiche_Dati relativi a consuntivi e preventivi per sito e relative rappresentazioni grafiche 2010-2025_post prev.25-bil 2024.xlsx'#consuntivi.A2" chart:class="chart:bar">
            <chart:data-point chart:repeated="15"/>
          </chart:series>
          <chart:series chart:style-name="ch9" chart:values-cell-range-address="'file:///C:/Users/casolari/Downloads/Serie storiche_Dati relativi a consuntivi e preventivi per sito e relative rappresentazioni grafiche 2010-2025_post prev.25-bil 2024.xlsx'#consuntivi.E3:'file:///C:/Users/casolari/Downloads/Serie storiche_Dati relativi a consuntivi e preventivi per sito e relative rappresentazioni grafiche 2010-2025_post prev.25-bil 2024.xlsx'#consuntivi.S3" chart:label-cell-address="'file:///C:/Users/casolari/Downloads/Serie storiche_Dati relativi a consuntivi e preventivi per sito e relative rappresentazioni grafiche 2010-2025_post prev.25-bil 2024.xlsx'#consuntivi.A3:'file:///C:/Users/casolari/Downloads/Serie storiche_Dati relativi a consuntivi e preventivi per sito e relative rappresentazioni grafiche 2010-2025_post prev.25-bil 2024.xlsx'#consuntivi.A3" chart:class="chart:bar">
            <chart:data-point chart:repeated="15"/>
          </chart:series>
          <chart:series chart:style-name="ch10" chart:values-cell-range-address="'file:///C:/Users/casolari/Downloads/Serie storiche_Dati relativi a consuntivi e preventivi per sito e relative rappresentazioni grafiche 2010-2025_post prev.25-bil 2024.xlsx'#consuntivi.E4:'file:///C:/Users/casolari/Downloads/Serie storiche_Dati relativi a consuntivi e preventivi per sito e relative rappresentazioni grafiche 2010-2025_post prev.25-bil 2024.xlsx'#consuntivi.S4" chart:label-cell-address="'file:///C:/Users/casolari/Downloads/Serie storiche_Dati relativi a consuntivi e preventivi per sito e relative rappresentazioni grafiche 2010-2025_post prev.25-bil 2024.xlsx'#consuntivi.A4:'file:///C:/Users/casolari/Downloads/Serie storiche_Dati relativi a consuntivi e preventivi per sito e relative rappresentazioni grafiche 2010-2025_post prev.25-bil 2024.xlsx'#consuntivi.A4" chart:class="chart:bar">
            <chart:data-point chart:repeated="15"/>
          </chart:series>
          <chart:series chart:style-name="ch11" chart:values-cell-range-address="'file:///C:/Users/casolari/Downloads/Serie storiche_Dati relativi a consuntivi e preventivi per sito e relative rappresentazioni grafiche 2010-2025_post prev.25-bil 2024.xlsx'#consuntivi.E5:'file:///C:/Users/casolari/Downloads/Serie storiche_Dati relativi a consuntivi e preventivi per sito e relative rappresentazioni grafiche 2010-2025_post prev.25-bil 2024.xlsx'#consuntivi.S5" chart:label-cell-address="'file:///C:/Users/casolari/Downloads/Serie storiche_Dati relativi a consuntivi e preventivi per sito e relative rappresentazioni grafiche 2010-2025_post prev.25-bil 2024.xlsx'#consuntivi.A5:'file:///C:/Users/casolari/Downloads/Serie storiche_Dati relativi a consuntivi e preventivi per sito e relative rappresentazioni grafiche 2010-2025_post prev.25-bil 2024.xlsx'#consuntivi.A5" chart:class="chart:bar">
            <chart:data-point chart:repeated="15"/>
          </chart:series>
          <chart:series chart:style-name="ch12" chart:values-cell-range-address="'file:///C:/Users/casolari/Downloads/Serie storiche_Dati relativi a consuntivi e preventivi per sito e relative rappresentazioni grafiche 2010-2025_post prev.25-bil 2024.xlsx'#consuntivi.E6:'file:///C:/Users/casolari/Downloads/Serie storiche_Dati relativi a consuntivi e preventivi per sito e relative rappresentazioni grafiche 2010-2025_post prev.25-bil 2024.xlsx'#consuntivi.S6" chart:label-cell-address="'file:///C:/Users/casolari/Downloads/Serie storiche_Dati relativi a consuntivi e preventivi per sito e relative rappresentazioni grafiche 2010-2025_post prev.25-bil 2024.xlsx'#consuntivi.A6:'file:///C:/Users/casolari/Downloads/Serie storiche_Dati relativi a consuntivi e preventivi per sito e relative rappresentazioni grafiche 2010-2025_post prev.25-bil 2024.xlsx'#consuntivi.A6" chart:class="chart:bar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file:///C:/Users/casolari/Downloads/Serie storiche_Dati relativi a consuntivi e preventivi per sito e relative rappresentazioni grafiche 2010-2025_post prev.25-bil 2024.xlsx'#consuntivi.E1:'file:///C:/Users/casolari/Downloads/Serie storiche_Dati relativi a consuntivi e preventivi per sito e relative rappresentazioni grafiche 2010-2025_post prev.25-bil 2024.xlsx'#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file:///C:/Users/casolari/Downloads/Serie storiche_Dati relativi a consuntivi e preventivi per sito e relative rappresentazioni grafiche 2010-2025_post prev.25-bil 2024.xlsx'#consuntivi.A2:'file:///C:/Users/casolari/Downloads/Serie storiche_Dati relativi a consuntivi e preventivi per sito e relative rappresentazioni grafiche 2010-2025_post prev.25-bil 2024.xlsx'#consuntivi.A2</svg:desc>
                </draw:g>
              </table:table-cell>
              <table:table-cell office:value-type="float" office:value="15218792.31">
                <text:p>15218792.31</text:p>
                <draw:g>
                  <svg:desc>'file:///C:/Users/casolari/Downloads/Serie storiche_Dati relativi a consuntivi e preventivi per sito e relative rappresentazioni grafiche 2010-2025_post prev.25-bil 2024.xlsx'#consuntivi.E2:'file:///C:/Users/casolari/Downloads/Serie storiche_Dati relativi a consuntivi e preventivi per sito e relative rappresentazioni grafiche 2010-2025_post prev.25-bil 2024.xlsx'#consuntivi.S2</svg:desc>
                </draw:g>
              </table:table-cell>
              <table:table-cell office:value-type="float" office:value="15584826.98">
                <text:p>15584826.98</text:p>
              </table:table-cell>
              <table:table-cell office:value-type="float" office:value="15800827.57">
                <text:p>15800827.57</text:p>
              </table:table-cell>
              <table:table-cell office:value-type="float" office:value="15803654.28">
                <text:p>15803654.28</text:p>
              </table:table-cell>
              <table:table-cell office:value-type="float" office:value="15612318.42">
                <text:p>15612318.42</text:p>
              </table:table-cell>
              <table:table-cell office:value-type="float" office:value="10231292.57">
                <text:p>10231292.57</text:p>
              </table:table-cell>
              <table:table-cell office:value-type="float" office:value="9413822.37">
                <text:p>9413822.37</text:p>
              </table:table-cell>
              <table:table-cell office:value-type="float" office:value="8587257.58">
                <text:p>8587257.58</text:p>
              </table:table-cell>
              <table:table-cell office:value-type="float" office:value="9884458.61">
                <text:p>9884458.61</text:p>
              </table:table-cell>
              <table:table-cell office:value-type="float" office:value="10002510.27">
                <text:p>10002510.27</text:p>
              </table:table-cell>
              <table:table-cell office:value-type="float" office:value="9364811.46">
                <text:p>9364811.46</text:p>
              </table:table-cell>
              <table:table-cell office:value-type="float" office:value="9213263.39">
                <text:p>9213263.39</text:p>
              </table:table-cell>
              <table:table-cell office:value-type="float" office:value="10018939.21">
                <text:p>10018939.21</text:p>
              </table:table-cell>
              <table:table-cell office:value-type="float" office:value="10234149.95">
                <text:p>10234149.95</text:p>
              </table:table-cell>
              <table:table-cell office:value-type="float" office:value="10010737.2">
                <text:p>10010737.2</text:p>
              </table:table-cell>
            </table:table-row>
            <table:table-row>
              <table:table-cell office:value-type="string">
                <text:p>  2) Diritti di segreteria</text:p>
                <draw:g>
                  <svg:desc>'file:///C:/Users/casolari/Downloads/Serie storiche_Dati relativi a consuntivi e preventivi per sito e relative rappresentazioni grafiche 2010-2025_post prev.25-bil 2024.xlsx'#consuntivi.A3:'file:///C:/Users/casolari/Downloads/Serie storiche_Dati relativi a consuntivi e preventivi per sito e relative rappresentazioni grafiche 2010-2025_post prev.25-bil 2024.xlsx'#consuntivi.A3</svg:desc>
                </draw:g>
              </table:table-cell>
              <table:table-cell office:value-type="float" office:value="4425126.88">
                <text:p>4425126.88</text:p>
                <draw:g>
                  <svg:desc>'file:///C:/Users/casolari/Downloads/Serie storiche_Dati relativi a consuntivi e preventivi per sito e relative rappresentazioni grafiche 2010-2025_post prev.25-bil 2024.xlsx'#consuntivi.E3:'file:///C:/Users/casolari/Downloads/Serie storiche_Dati relativi a consuntivi e preventivi per sito e relative rappresentazioni grafiche 2010-2025_post prev.25-bil 2024.xlsx'#consuntivi.S3</svg:desc>
                </draw:g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  <table:table-cell office:value-type="float" office:value="4244493.2">
                <text:p>4244493.2</text:p>
              </table:table-cell>
              <table:table-cell office:value-type="float" office:value="4320085.79">
                <text:p>4320085.79</text:p>
              </table:table-cell>
              <table:table-cell office:value-type="float" office:value="4111293.26">
                <text:p>4111293.26</text:p>
              </table:table-cell>
              <table:table-cell office:value-type="float" office:value="4797258.93">
                <text:p>4797258.93</text:p>
              </table:table-cell>
              <table:table-cell office:value-type="float" office:value="4444649.15">
                <text:p>4444649.15</text:p>
              </table:table-cell>
            </table:table-row>
            <table:table-row>
              <table:table-cell office:value-type="string">
                <text:p>  3) Contributi trasferimenti e altre entrate</text:p>
                <draw:g>
                  <svg:desc>'file:///C:/Users/casolari/Downloads/Serie storiche_Dati relativi a consuntivi e preventivi per sito e relative rappresentazioni grafiche 2010-2025_post prev.25-bil 2024.xlsx'#consuntivi.A4:'file:///C:/Users/casolari/Downloads/Serie storiche_Dati relativi a consuntivi e preventivi per sito e relative rappresentazioni grafiche 2010-2025_post prev.25-bil 2024.xlsx'#consuntivi.A4</svg:desc>
                </draw:g>
              </table:table-cell>
              <table:table-cell office:value-type="float" office:value="555612.93">
                <text:p>555612.93</text:p>
                <draw:g>
                  <svg:desc>'file:///C:/Users/casolari/Downloads/Serie storiche_Dati relativi a consuntivi e preventivi per sito e relative rappresentazioni grafiche 2010-2025_post prev.25-bil 2024.xlsx'#consuntivi.E4:'file:///C:/Users/casolari/Downloads/Serie storiche_Dati relativi a consuntivi e preventivi per sito e relative rappresentazioni grafiche 2010-2025_post prev.25-bil 2024.xlsx'#consuntivi.S4</svg:desc>
                </draw:g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  <table:table-cell office:value-type="float" office:value="731566.1">
                <text:p>731566.1</text:p>
              </table:table-cell>
              <table:table-cell office:value-type="float" office:value="3281360.95">
                <text:p>3281360.95</text:p>
              </table:table-cell>
              <table:table-cell office:value-type="float" office:value="960999.09">
                <text:p>960999.09</text:p>
              </table:table-cell>
              <table:table-cell office:value-type="float" office:value="1439247.11">
                <text:p>1439247.11</text:p>
              </table:table-cell>
              <table:table-cell office:value-type="float" office:value="1329803.75">
                <text:p>1329803.75</text:p>
              </table:table-cell>
            </table:table-row>
            <table:table-row>
              <table:table-cell office:value-type="string">
                <text:p>  4) Proventi da gestione di beni e servizi</text:p>
                <draw:g>
                  <svg:desc>'file:///C:/Users/casolari/Downloads/Serie storiche_Dati relativi a consuntivi e preventivi per sito e relative rappresentazioni grafiche 2010-2025_post prev.25-bil 2024.xlsx'#consuntivi.A5:'file:///C:/Users/casolari/Downloads/Serie storiche_Dati relativi a consuntivi e preventivi per sito e relative rappresentazioni grafiche 2010-2025_post prev.25-bil 2024.xlsx'#consuntivi.A5</svg:desc>
                </draw:g>
              </table:table-cell>
              <table:table-cell office:value-type="float" office:value="249854.43">
                <text:p>249854.43</text:p>
                <draw:g>
                  <svg:desc>'file:///C:/Users/casolari/Downloads/Serie storiche_Dati relativi a consuntivi e preventivi per sito e relative rappresentazioni grafiche 2010-2025_post prev.25-bil 2024.xlsx'#consuntivi.E5:'file:///C:/Users/casolari/Downloads/Serie storiche_Dati relativi a consuntivi e preventivi per sito e relative rappresentazioni grafiche 2010-2025_post prev.25-bil 2024.xlsx'#consuntivi.S5</svg:desc>
                </draw:g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  <table:table-cell office:value-type="float" office:value="158167.26">
                <text:p>158167.26</text:p>
              </table:table-cell>
              <table:table-cell office:value-type="float" office:value="262463.19">
                <text:p>262463.19</text:p>
              </table:table-cell>
              <table:table-cell office:value-type="float" office:value="318815.9">
                <text:p>318815.9</text:p>
              </table:table-cell>
              <table:table-cell office:value-type="float" office:value="377620.64">
                <text:p>377620.64</text:p>
              </table:table-cell>
              <table:table-cell office:value-type="float" office:value="357601.96">
                <text:p>357601.96</text:p>
              </table:table-cell>
            </table:table-row>
            <table:table-row>
              <table:table-cell office:value-type="string">
                <text:p>  5) Variazioni delle rimanenze</text:p>
                <draw:g>
                  <svg:desc>'file:///C:/Users/casolari/Downloads/Serie storiche_Dati relativi a consuntivi e preventivi per sito e relative rappresentazioni grafiche 2010-2025_post prev.25-bil 2024.xlsx'#consuntivi.A6:'file:///C:/Users/casolari/Downloads/Serie storiche_Dati relativi a consuntivi e preventivi per sito e relative rappresentazioni grafiche 2010-2025_post prev.25-bil 2024.xlsx'#consuntivi.A6</svg:desc>
                </draw:g>
              </table:table-cell>
              <table:table-cell office:value-type="float" office:value="-20586.93">
                <text:p>-20586.93</text:p>
                <draw:g>
                  <svg:desc>'file:///C:/Users/casolari/Downloads/Serie storiche_Dati relativi a consuntivi e preventivi per sito e relative rappresentazioni grafiche 2010-2025_post prev.25-bil 2024.xlsx'#consuntivi.E6:'file:///C:/Users/casolari/Downloads/Serie storiche_Dati relativi a consuntivi e preventivi per sito e relative rappresentazioni grafiche 2010-2025_post prev.25-bil 2024.xlsx'#consuntivi.S6</svg:desc>
                </draw:g>
              </table:table-cell>
              <table:table-cell office:value-type="float" office:value="-14797.18">
                <text:p>-14797.18</text:p>
              </table:table-cell>
              <table:table-cell office:value-type="float" office:value="41106.8">
                <text:p>41106.8</text:p>
              </table:table-cell>
              <table:table-cell office:value-type="float" office:value="737.83">
                <text:p>737.83</text:p>
              </table:table-cell>
              <table:table-cell office:value-type="float" office:value="-12239.76">
                <text:p>-12239.76</text:p>
              </table:table-cell>
              <table:table-cell office:value-type="float" office:value="-20014.23">
                <text:p>-20014.23</text:p>
              </table:table-cell>
              <table:table-cell office:value-type="float" office:value="-19720.94">
                <text:p>-19720.94</text:p>
              </table:table-cell>
              <table:table-cell office:value-type="float" office:value="-11329.95">
                <text:p>-11329.95</text:p>
              </table:table-cell>
              <table:table-cell office:value-type="float" office:value="-11833.07">
                <text:p>-11833.07</text:p>
              </table:table-cell>
              <table:table-cell office:value-type="float" office:value="28185.48">
                <text:p>28185.48</text:p>
              </table:table-cell>
              <table:table-cell office:value-type="float" office:value="-37735.05">
                <text:p>-37735.05</text:p>
              </table:table-cell>
              <table:table-cell office:value-type="float" office:value="49091.13">
                <text:p>49091.13</text:p>
              </table:table-cell>
              <table:table-cell office:value-type="float" office:value="12402.77">
                <text:p>12402.77</text:p>
              </table:table-cell>
              <table:table-cell office:value-type="float" office:value="-3247.39">
                <text:p>-3247.39</text:p>
              </table:table-cell>
              <table:table-cell office:value-type="float" office:value="-9383.56">
                <text:p>-9383.5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  <draw:gradient draw:name="msFillGradient_20_3" draw:display-name="msFill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4" draw:display-name="msFillGradient 4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  <draw:gradient draw:name="msFillGradient_20_5" draw:display-name="msFillGradient 5" draw:style="linear" draw:start-color="#2988a1" draw:end-color="#34b3d5" draw:start-intensity="100%" draw:end-intensity="100%" draw:angle="180deg" draw:border="0%">
      <loext:gradient-stop svg:offset="0" loext:color-type="rgb" loext:color-value="#2988a1"/>
      <loext:gradient-stop svg:offset="0.8" loext:color-type="rgb" loext:color-value="#36b0d1"/>
      <loext:gradient-stop svg:offset="1" loext:color-type="rgb" loext:color-value="#34b3d5"/>
    </draw:gradient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interval-minor-divisor="5" chart:gap-width="12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6d9f1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b3d7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76092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406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6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7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8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9" fo:wrap-option="wrap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0" fo:wrap-option="wrap"/>
      <style:text-properties fo:color="#000000" style:text-position="0% 100%" fo:font-family="Calibri" fo:font-size="10pt" style:font-size-asian="10pt" style:font-size-complex="10pt"/>
    </style:style>
    <style:style style:name="ch22" style:family="chart">
      <style:graphic-properties draw:fill="none" draw:fill-color="#d9d9d9"/>
    </style:style>
    <style:style style:name="ch23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6.045cm" svg:height="7.7cm" xlink:href=".." xlink:type="simple" chart:class="chart:bar" chart:style-name="ch1">
        <chart:title svg:x="4.723cm" svg:y="0.29cm" chart:style-name="ch2">
          <text:p><text:span text:style-name="T1">Proventi anni</text:span><text:span text:style-name="T1"> 2010-2024</text:span></text:p>
        </chart:title>
        <chart:legend chart:legend-position="top" svg:x="0cm" svg:y="1.278cm" style:legend-expansion="custom" svg:width="16.045cm" svg:height="1.116cm" style:legend-expansion-aspect-ratio="14.3772401433692" chart:style-name="ch3"/>
        <chart:plot-area chart:style-name="ch4" table:cell-range-address="'file:///C:/Users/casolari/Downloads/Serie storiche_Dati relativi a consuntivi e preventivi per sito e relative rappresentazioni grafiche 2010-2025_post prev.25-bil 2024.xlsx'#consuntivi.A2:'file:///C:/Users/casolari/Downloads/Serie storiche_Dati relativi a consuntivi e preventivi per sito e relative rappresentazioni grafiche 2010-2025_post prev.25-bil 2024.xlsx'#consuntivi.A6 'file:///C:/Users/casolari/Downloads/Serie storiche_Dati relativi a consuntivi e preventivi per sito e relative rappresentazioni grafiche 2010-2025_post prev.25-bil 2024.xlsx'#consuntivi.E1:'file:///C:/Users/casolari/Downloads/Serie storiche_Dati relativi a consuntivi e preventivi per sito e relative rappresentazioni grafiche 2010-2025_post prev.25-bil 2024.xlsx'#consuntivi.K6 'file:///C:/Users/casolari/Downloads/Serie storiche_Dati relativi a consuntivi e preventivi per sito e relative rappresentazioni grafiche 2010-2025_post prev.25-bil 2024.xlsx'#consuntivi.L2:'file:///C:/Users/casolari/Downloads/Serie storiche_Dati relativi a consuntivi e preventivi per sito e relative rappresentazioni grafiche 2010-2025_post prev.25-bil 2024.xlsx'#consuntivi.S6 'file:///C:/Users/casolari/Downloads/Serie storiche_Dati relativi a consuntivi e preventivi per sito e relative rappresentazioni grafiche 2010-2025_post prev.25-bil 2024.xlsx'#consuntivi.N1:'file:///C:/Users/casolari/Downloads/Serie storiche_Dati relativi a consuntivi e preventivi per sito e relative rappresentazioni grafiche 2010-2025_post prev.25-bil 2024.xlsx'#consuntivi.S1" chart:data-source-has-labels="both" svg:x="0.32cm" svg:y="2.037cm" svg:width="15.405cm" svg:height="5.509cm">
          <chart:coordinate-region svg:x="0.792cm" svg:y="2.037cm" svg:width="14.933cm" svg:height="1.836cm"/>
          <chart:axis chart:dimension="x" chart:name="primary-x" chart:style-name="ch5" chartooo:axis-type="auto">
            <chartooo:date-scale/>
            <chart:categories table:cell-range-address="'file:///C:/Users/casolari/Downloads/Serie storiche_Dati relativi a consuntivi e preventivi per sito e relative rappresentazioni grafiche 2010-2025_post prev.25-bil 2024.xlsx'#consuntivi.A2:'file:///C:/Users/casolari/Downloads/Serie storiche_Dati relativi a consuntivi e preventivi per sito e relative rappresentazioni grafiche 2010-2025_post prev.25-bil 2024.xlsx'#consuntivi.A6"/>
          </chart:axis>
          <chart:axis chart:dimension="y" chart:name="primary-y" chart:style-name="ch6"/>
          <chart:series chart:style-name="ch7" chart:values-cell-range-address="'file:///C:/Users/casolari/Downloads/Serie storiche_Dati relativi a consuntivi e preventivi per sito e relative rappresentazioni grafiche 2010-2025_post prev.25-bil 2024.xlsx'#consuntivi.E2:'file:///C:/Users/casolari/Downloads/Serie storiche_Dati relativi a consuntivi e preventivi per sito e relative rappresentazioni grafiche 2010-2025_post prev.25-bil 2024.xlsx'#consuntivi.E6" chart:label-cell-address="'file:///C:/Users/casolari/Downloads/Serie storiche_Dati relativi a consuntivi e preventivi per sito e relative rappresentazioni grafiche 2010-2025_post prev.25-bil 2024.xlsx'#consuntivi.E1:'file:///C:/Users/casolari/Downloads/Serie storiche_Dati relativi a consuntivi e preventivi per sito e relative rappresentazioni grafiche 2010-2025_post prev.25-bil 2024.xlsx'#consuntivi.E1" chart:class="chart:bar">
            <chart:data-point chart:repeated="5"/>
          </chart:series>
          <chart:series chart:style-name="ch8" chart:values-cell-range-address="'file:///C:/Users/casolari/Downloads/Serie storiche_Dati relativi a consuntivi e preventivi per sito e relative rappresentazioni grafiche 2010-2025_post prev.25-bil 2024.xlsx'#consuntivi.F2:'file:///C:/Users/casolari/Downloads/Serie storiche_Dati relativi a consuntivi e preventivi per sito e relative rappresentazioni grafiche 2010-2025_post prev.25-bil 2024.xlsx'#consuntivi.F6" chart:label-cell-address="'file:///C:/Users/casolari/Downloads/Serie storiche_Dati relativi a consuntivi e preventivi per sito e relative rappresentazioni grafiche 2010-2025_post prev.25-bil 2024.xlsx'#consuntivi.F1:'file:///C:/Users/casolari/Downloads/Serie storiche_Dati relativi a consuntivi e preventivi per sito e relative rappresentazioni grafiche 2010-2025_post prev.25-bil 2024.xlsx'#consuntivi.F1" chart:class="chart:bar">
            <chart:data-point chart:repeated="5"/>
          </chart:series>
          <chart:series chart:style-name="ch9" chart:values-cell-range-address="'file:///C:/Users/casolari/Downloads/Serie storiche_Dati relativi a consuntivi e preventivi per sito e relative rappresentazioni grafiche 2010-2025_post prev.25-bil 2024.xlsx'#consuntivi.G2:'file:///C:/Users/casolari/Downloads/Serie storiche_Dati relativi a consuntivi e preventivi per sito e relative rappresentazioni grafiche 2010-2025_post prev.25-bil 2024.xlsx'#consuntivi.G6" chart:label-cell-address="'file:///C:/Users/casolari/Downloads/Serie storiche_Dati relativi a consuntivi e preventivi per sito e relative rappresentazioni grafiche 2010-2025_post prev.25-bil 2024.xlsx'#consuntivi.G1:'file:///C:/Users/casolari/Downloads/Serie storiche_Dati relativi a consuntivi e preventivi per sito e relative rappresentazioni grafiche 2010-2025_post prev.25-bil 2024.xlsx'#consuntivi.G1" chart:class="chart:bar">
            <chart:data-point chart:repeated="5"/>
          </chart:series>
          <chart:series chart:style-name="ch10" chart:values-cell-range-address="'file:///C:/Users/casolari/Downloads/Serie storiche_Dati relativi a consuntivi e preventivi per sito e relative rappresentazioni grafiche 2010-2025_post prev.25-bil 2024.xlsx'#consuntivi.H2:'file:///C:/Users/casolari/Downloads/Serie storiche_Dati relativi a consuntivi e preventivi per sito e relative rappresentazioni grafiche 2010-2025_post prev.25-bil 2024.xlsx'#consuntivi.H6" chart:label-cell-address="'file:///C:/Users/casolari/Downloads/Serie storiche_Dati relativi a consuntivi e preventivi per sito e relative rappresentazioni grafiche 2010-2025_post prev.25-bil 2024.xlsx'#consuntivi.H1:'file:///C:/Users/casolari/Downloads/Serie storiche_Dati relativi a consuntivi e preventivi per sito e relative rappresentazioni grafiche 2010-2025_post prev.25-bil 2024.xlsx'#consuntivi.H1" chart:class="chart:bar">
            <chart:data-point chart:repeated="5"/>
          </chart:series>
          <chart:series chart:style-name="ch11" chart:values-cell-range-address="'file:///C:/Users/casolari/Downloads/Serie storiche_Dati relativi a consuntivi e preventivi per sito e relative rappresentazioni grafiche 2010-2025_post prev.25-bil 2024.xlsx'#consuntivi.I2:'file:///C:/Users/casolari/Downloads/Serie storiche_Dati relativi a consuntivi e preventivi per sito e relative rappresentazioni grafiche 2010-2025_post prev.25-bil 2024.xlsx'#consuntivi.I6" chart:label-cell-address="'file:///C:/Users/casolari/Downloads/Serie storiche_Dati relativi a consuntivi e preventivi per sito e relative rappresentazioni grafiche 2010-2025_post prev.25-bil 2024.xlsx'#consuntivi.I1:'file:///C:/Users/casolari/Downloads/Serie storiche_Dati relativi a consuntivi e preventivi per sito e relative rappresentazioni grafiche 2010-2025_post prev.25-bil 2024.xlsx'#consuntivi.I1" chart:class="chart:bar">
            <chart:data-point chart:repeated="5"/>
          </chart:series>
          <chart:series chart:style-name="ch12" chart:values-cell-range-address="'file:///C:/Users/casolari/Downloads/Serie storiche_Dati relativi a consuntivi e preventivi per sito e relative rappresentazioni grafiche 2010-2025_post prev.25-bil 2024.xlsx'#consuntivi.J2:'file:///C:/Users/casolari/Downloads/Serie storiche_Dati relativi a consuntivi e preventivi per sito e relative rappresentazioni grafiche 2010-2025_post prev.25-bil 2024.xlsx'#consuntivi.J6" chart:label-cell-address="'file:///C:/Users/casolari/Downloads/Serie storiche_Dati relativi a consuntivi e preventivi per sito e relative rappresentazioni grafiche 2010-2025_post prev.25-bil 2024.xlsx'#consuntivi.J1:'file:///C:/Users/casolari/Downloads/Serie storiche_Dati relativi a consuntivi e preventivi per sito e relative rappresentazioni grafiche 2010-2025_post prev.25-bil 2024.xlsx'#consuntivi.J1" chart:class="chart:bar">
            <chart:data-point chart:repeated="5"/>
          </chart:series>
          <chart:series chart:style-name="ch13" chart:values-cell-range-address="'file:///C:/Users/casolari/Downloads/Serie storiche_Dati relativi a consuntivi e preventivi per sito e relative rappresentazioni grafiche 2010-2025_post prev.25-bil 2024.xlsx'#consuntivi.K2:'file:///C:/Users/casolari/Downloads/Serie storiche_Dati relativi a consuntivi e preventivi per sito e relative rappresentazioni grafiche 2010-2025_post prev.25-bil 2024.xlsx'#consuntivi.K6" chart:label-cell-address="'file:///C:/Users/casolari/Downloads/Serie storiche_Dati relativi a consuntivi e preventivi per sito e relative rappresentazioni grafiche 2010-2025_post prev.25-bil 2024.xlsx'#consuntivi.K1:'file:///C:/Users/casolari/Downloads/Serie storiche_Dati relativi a consuntivi e preventivi per sito e relative rappresentazioni grafiche 2010-2025_post prev.25-bil 2024.xlsx'#consuntivi.K1" chart:class="chart:bar">
            <chart:data-point chart:repeated="5"/>
          </chart:series>
          <chart:series chart:style-name="ch14" chart:values-cell-range-address="'file:///C:/Users/casolari/Downloads/Serie storiche_Dati relativi a consuntivi e preventivi per sito e relative rappresentazioni grafiche 2010-2025_post prev.25-bil 2024.xlsx'#consuntivi.L2:'file:///C:/Users/casolari/Downloads/Serie storiche_Dati relativi a consuntivi e preventivi per sito e relative rappresentazioni grafiche 2010-2025_post prev.25-bil 2024.xlsx'#consuntivi.L6" loext:label-string="&quot;2017&quot;" chart:class="chart:bar">
            <chart:data-point chart:repeated="5"/>
          </chart:series>
          <chart:series chart:style-name="ch15" chart:values-cell-range-address="'file:///C:/Users/casolari/Downloads/Serie storiche_Dati relativi a consuntivi e preventivi per sito e relative rappresentazioni grafiche 2010-2025_post prev.25-bil 2024.xlsx'#consuntivi.M2:'file:///C:/Users/casolari/Downloads/Serie storiche_Dati relativi a consuntivi e preventivi per sito e relative rappresentazioni grafiche 2010-2025_post prev.25-bil 2024.xlsx'#consuntivi.M6" loext:label-string="&quot;2018&quot;" chart:class="chart:bar">
            <chart:data-point chart:repeated="5"/>
          </chart:series>
          <chart:series chart:style-name="ch16" chart:values-cell-range-address="'file:///C:/Users/casolari/Downloads/Serie storiche_Dati relativi a consuntivi e preventivi per sito e relative rappresentazioni grafiche 2010-2025_post prev.25-bil 2024.xlsx'#consuntivi.N2:'file:///C:/Users/casolari/Downloads/Serie storiche_Dati relativi a consuntivi e preventivi per sito e relative rappresentazioni grafiche 2010-2025_post prev.25-bil 2024.xlsx'#consuntivi.N6" chart:label-cell-address="'file:///C:/Users/casolari/Downloads/Serie storiche_Dati relativi a consuntivi e preventivi per sito e relative rappresentazioni grafiche 2010-2025_post prev.25-bil 2024.xlsx'#consuntivi.N1:'file:///C:/Users/casolari/Downloads/Serie storiche_Dati relativi a consuntivi e preventivi per sito e relative rappresentazioni grafiche 2010-2025_post prev.25-bil 2024.xlsx'#consuntivi.N1" chart:class="chart:bar">
            <chart:data-point chart:repeated="5"/>
          </chart:series>
          <chart:series chart:style-name="ch17" chart:values-cell-range-address="'file:///C:/Users/casolari/Downloads/Serie storiche_Dati relativi a consuntivi e preventivi per sito e relative rappresentazioni grafiche 2010-2025_post prev.25-bil 2024.xlsx'#consuntivi.O2:'file:///C:/Users/casolari/Downloads/Serie storiche_Dati relativi a consuntivi e preventivi per sito e relative rappresentazioni grafiche 2010-2025_post prev.25-bil 2024.xlsx'#consuntivi.O6" chart:label-cell-address="'file:///C:/Users/casolari/Downloads/Serie storiche_Dati relativi a consuntivi e preventivi per sito e relative rappresentazioni grafiche 2010-2025_post prev.25-bil 2024.xlsx'#consuntivi.O1:'file:///C:/Users/casolari/Downloads/Serie storiche_Dati relativi a consuntivi e preventivi per sito e relative rappresentazioni grafiche 2010-2025_post prev.25-bil 2024.xlsx'#consuntivi.O1" chart:class="chart:bar">
            <chart:data-point chart:repeated="5"/>
          </chart:series>
          <chart:series chart:style-name="ch18" chart:values-cell-range-address="'file:///C:/Users/casolari/Downloads/Serie storiche_Dati relativi a consuntivi e preventivi per sito e relative rappresentazioni grafiche 2010-2025_post prev.25-bil 2024.xlsx'#consuntivi.P2:'file:///C:/Users/casolari/Downloads/Serie storiche_Dati relativi a consuntivi e preventivi per sito e relative rappresentazioni grafiche 2010-2025_post prev.25-bil 2024.xlsx'#consuntivi.P6" chart:label-cell-address="'file:///C:/Users/casolari/Downloads/Serie storiche_Dati relativi a consuntivi e preventivi per sito e relative rappresentazioni grafiche 2010-2025_post prev.25-bil 2024.xlsx'#consuntivi.P1:'file:///C:/Users/casolari/Downloads/Serie storiche_Dati relativi a consuntivi e preventivi per sito e relative rappresentazioni grafiche 2010-2025_post prev.25-bil 2024.xlsx'#consuntivi.P1" chart:class="chart:bar">
            <chart:data-point chart:repeated="5"/>
          </chart:series>
          <chart:series chart:style-name="ch19" chart:values-cell-range-address="'file:///C:/Users/casolari/Downloads/Serie storiche_Dati relativi a consuntivi e preventivi per sito e relative rappresentazioni grafiche 2010-2025_post prev.25-bil 2024.xlsx'#consuntivi.Q2:'file:///C:/Users/casolari/Downloads/Serie storiche_Dati relativi a consuntivi e preventivi per sito e relative rappresentazioni grafiche 2010-2025_post prev.25-bil 2024.xlsx'#consuntivi.Q6" chart:label-cell-address="'file:///C:/Users/casolari/Downloads/Serie storiche_Dati relativi a consuntivi e preventivi per sito e relative rappresentazioni grafiche 2010-2025_post prev.25-bil 2024.xlsx'#consuntivi.Q1:'file:///C:/Users/casolari/Downloads/Serie storiche_Dati relativi a consuntivi e preventivi per sito e relative rappresentazioni grafiche 2010-2025_post prev.25-bil 2024.xlsx'#consuntivi.Q1" chart:class="chart:bar">
            <chart:data-point chart:repeated="5"/>
          </chart:series>
          <chart:series chart:style-name="ch20" chart:values-cell-range-address="'file:///C:/Users/casolari/Downloads/Serie storiche_Dati relativi a consuntivi e preventivi per sito e relative rappresentazioni grafiche 2010-2025_post prev.25-bil 2024.xlsx'#consuntivi.R2:'file:///C:/Users/casolari/Downloads/Serie storiche_Dati relativi a consuntivi e preventivi per sito e relative rappresentazioni grafiche 2010-2025_post prev.25-bil 2024.xlsx'#consuntivi.R6" chart:label-cell-address="'file:///C:/Users/casolari/Downloads/Serie storiche_Dati relativi a consuntivi e preventivi per sito e relative rappresentazioni grafiche 2010-2025_post prev.25-bil 2024.xlsx'#consuntivi.R1:'file:///C:/Users/casolari/Downloads/Serie storiche_Dati relativi a consuntivi e preventivi per sito e relative rappresentazioni grafiche 2010-2025_post prev.25-bil 2024.xlsx'#consuntivi.R1" chart:class="chart:bar">
            <chart:data-point chart:repeated="5"/>
          </chart:series>
          <chart:series chart:style-name="ch21" chart:values-cell-range-address="'file:///C:/Users/casolari/Downloads/Serie storiche_Dati relativi a consuntivi e preventivi per sito e relative rappresentazioni grafiche 2010-2025_post prev.25-bil 2024.xlsx'#consuntivi.S2:'file:///C:/Users/casolari/Downloads/Serie storiche_Dati relativi a consuntivi e preventivi per sito e relative rappresentazioni grafiche 2010-2025_post prev.25-bil 2024.xlsx'#consuntivi.S6" chart:label-cell-address="'file:///C:/Users/casolari/Downloads/Serie storiche_Dati relativi a consuntivi e preventivi per sito e relative rappresentazioni grafiche 2010-2025_post prev.25-bil 2024.xlsx'#consuntivi.S1:'file:///C:/Users/casolari/Downloads/Serie storiche_Dati relativi a consuntivi e preventivi per sito e relative rappresentazioni grafiche 2010-2025_post prev.25-bil 2024.xlsx'#consuntivi.S1" chart:class="chart:bar">
            <chart:data-point chart:repeated="5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file:///C:/Users/casolari/Downloads/Serie storiche_Dati relativi a consuntivi e preventivi per sito e relative rappresentazioni grafiche 2010-2025_post prev.25-bil 2024.xlsx'#consuntivi.E1:'file:///C:/Users/casolari/Downloads/Serie storiche_Dati relativi a consuntivi e preventivi per sito e relative rappresentazioni grafiche 2010-2025_post prev.25-bil 2024.xlsx'#consuntivi.E1</svg:desc>
                </draw:g>
              </table:table-cell>
              <table:table-cell office:value-type="string">
                <text:p>2011</text:p>
                <draw:g>
                  <svg:desc>'file:///C:/Users/casolari/Downloads/Serie storiche_Dati relativi a consuntivi e preventivi per sito e relative rappresentazioni grafiche 2010-2025_post prev.25-bil 2024.xlsx'#consuntivi.F1:'file:///C:/Users/casolari/Downloads/Serie storiche_Dati relativi a consuntivi e preventivi per sito e relative rappresentazioni grafiche 2010-2025_post prev.25-bil 2024.xlsx'#consuntivi.F1</svg:desc>
                </draw:g>
              </table:table-cell>
              <table:table-cell office:value-type="string">
                <text:p>2012</text:p>
                <draw:g>
                  <svg:desc>'file:///C:/Users/casolari/Downloads/Serie storiche_Dati relativi a consuntivi e preventivi per sito e relative rappresentazioni grafiche 2010-2025_post prev.25-bil 2024.xlsx'#consuntivi.G1:'file:///C:/Users/casolari/Downloads/Serie storiche_Dati relativi a consuntivi e preventivi per sito e relative rappresentazioni grafiche 2010-2025_post prev.25-bil 2024.xlsx'#consuntivi.G1</svg:desc>
                </draw:g>
              </table:table-cell>
              <table:table-cell office:value-type="string">
                <text:p>2013</text:p>
                <draw:g>
                  <svg:desc>'file:///C:/Users/casolari/Downloads/Serie storiche_Dati relativi a consuntivi e preventivi per sito e relative rappresentazioni grafiche 2010-2025_post prev.25-bil 2024.xlsx'#consuntivi.H1:'file:///C:/Users/casolari/Downloads/Serie storiche_Dati relativi a consuntivi e preventivi per sito e relative rappresentazioni grafiche 2010-2025_post prev.25-bil 2024.xlsx'#consuntivi.H1</svg:desc>
                </draw:g>
              </table:table-cell>
              <table:table-cell office:value-type="string">
                <text:p>2014</text:p>
                <draw:g>
                  <svg:desc>'file:///C:/Users/casolari/Downloads/Serie storiche_Dati relativi a consuntivi e preventivi per sito e relative rappresentazioni grafiche 2010-2025_post prev.25-bil 2024.xlsx'#consuntivi.I1:'file:///C:/Users/casolari/Downloads/Serie storiche_Dati relativi a consuntivi e preventivi per sito e relative rappresentazioni grafiche 2010-2025_post prev.25-bil 2024.xlsx'#consuntivi.I1</svg:desc>
                </draw:g>
              </table:table-cell>
              <table:table-cell office:value-type="string">
                <text:p>2015</text:p>
                <draw:g>
                  <svg:desc>'file:///C:/Users/casolari/Downloads/Serie storiche_Dati relativi a consuntivi e preventivi per sito e relative rappresentazioni grafiche 2010-2025_post prev.25-bil 2024.xlsx'#consuntivi.J1:'file:///C:/Users/casolari/Downloads/Serie storiche_Dati relativi a consuntivi e preventivi per sito e relative rappresentazioni grafiche 2010-2025_post prev.25-bil 2024.xlsx'#consuntivi.J1</svg:desc>
                </draw:g>
              </table:table-cell>
              <table:table-cell office:value-type="string">
                <text:p>2016</text:p>
                <draw:g>
                  <svg:desc>'file:///C:/Users/casolari/Downloads/Serie storiche_Dati relativi a consuntivi e preventivi per sito e relative rappresentazioni grafiche 2010-2025_post prev.25-bil 2024.xlsx'#consuntivi.K1:'file:///C:/Users/casolari/Downloads/Serie storiche_Dati relativi a consuntivi e preventivi per sito e relative rappresentazioni grafiche 2010-2025_post prev.25-bil 2024.xlsx'#consuntivi.K1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  <draw:g>
                  <svg:desc>'file:///C:/Users/casolari/Downloads/Serie storiche_Dati relativi a consuntivi e preventivi per sito e relative rappresentazioni grafiche 2010-2025_post prev.25-bil 2024.xlsx'#consuntivi.N1:'file:///C:/Users/casolari/Downloads/Serie storiche_Dati relativi a consuntivi e preventivi per sito e relative rappresentazioni grafiche 2010-2025_post prev.25-bil 2024.xlsx'#consuntivi.N1</svg:desc>
                </draw:g>
              </table:table-cell>
              <table:table-cell office:value-type="string">
                <text:p>2020</text:p>
                <draw:g>
                  <svg:desc>'file:///C:/Users/casolari/Downloads/Serie storiche_Dati relativi a consuntivi e preventivi per sito e relative rappresentazioni grafiche 2010-2025_post prev.25-bil 2024.xlsx'#consuntivi.O1:'file:///C:/Users/casolari/Downloads/Serie storiche_Dati relativi a consuntivi e preventivi per sito e relative rappresentazioni grafiche 2010-2025_post prev.25-bil 2024.xlsx'#consuntivi.O1</svg:desc>
                </draw:g>
              </table:table-cell>
              <table:table-cell office:value-type="string">
                <text:p>2021</text:p>
                <draw:g>
                  <svg:desc>'file:///C:/Users/casolari/Downloads/Serie storiche_Dati relativi a consuntivi e preventivi per sito e relative rappresentazioni grafiche 2010-2025_post prev.25-bil 2024.xlsx'#consuntivi.P1:'file:///C:/Users/casolari/Downloads/Serie storiche_Dati relativi a consuntivi e preventivi per sito e relative rappresentazioni grafiche 2010-2025_post prev.25-bil 2024.xlsx'#consuntivi.P1</svg:desc>
                </draw:g>
              </table:table-cell>
              <table:table-cell office:value-type="string">
                <text:p>2022</text:p>
                <draw:g>
                  <svg:desc>'file:///C:/Users/casolari/Downloads/Serie storiche_Dati relativi a consuntivi e preventivi per sito e relative rappresentazioni grafiche 2010-2025_post prev.25-bil 2024.xlsx'#consuntivi.Q1:'file:///C:/Users/casolari/Downloads/Serie storiche_Dati relativi a consuntivi e preventivi per sito e relative rappresentazioni grafiche 2010-2025_post prev.25-bil 2024.xlsx'#consuntivi.Q1</svg:desc>
                </draw:g>
              </table:table-cell>
              <table:table-cell office:value-type="string">
                <text:p>2023</text:p>
                <draw:g>
                  <svg:desc>'file:///C:/Users/casolari/Downloads/Serie storiche_Dati relativi a consuntivi e preventivi per sito e relative rappresentazioni grafiche 2010-2025_post prev.25-bil 2024.xlsx'#consuntivi.R1:'file:///C:/Users/casolari/Downloads/Serie storiche_Dati relativi a consuntivi e preventivi per sito e relative rappresentazioni grafiche 2010-2025_post prev.25-bil 2024.xlsx'#consuntivi.R1</svg:desc>
                </draw:g>
              </table:table-cell>
              <table:table-cell office:value-type="string">
                <text:p>2024</text:p>
                <draw:g>
                  <svg:desc>'file:///C:/Users/casolari/Downloads/Serie storiche_Dati relativi a consuntivi e preventivi per sito e relative rappresentazioni grafiche 2010-2025_post prev.25-bil 2024.xlsx'#consuntivi.S1:'file:///C:/Users/casolari/Downloads/Serie storiche_Dati relativi a consuntivi e preventivi per sito e relative rappresentazioni grafiche 2010-2025_post prev.25-bil 2024.xlsx'#consuntivi.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file:///C:/Users/casolari/Downloads/Serie storiche_Dati relativi a consuntivi e preventivi per sito e relative rappresentazioni grafiche 2010-2025_post prev.25-bil 2024.xlsx'#consuntivi.A2:'file:///C:/Users/casolari/Downloads/Serie storiche_Dati relativi a consuntivi e preventivi per sito e relative rappresentazioni grafiche 2010-2025_post prev.25-bil 2024.xlsx'#consuntivi.A6</svg:desc>
                </draw:g>
              </table:table-cell>
              <table:table-cell office:value-type="float" office:value="15218792.31">
                <text:p>15218792.31</text:p>
                <draw:g>
                  <svg:desc>'file:///C:/Users/casolari/Downloads/Serie storiche_Dati relativi a consuntivi e preventivi per sito e relative rappresentazioni grafiche 2010-2025_post prev.25-bil 2024.xlsx'#consuntivi.E2:'file:///C:/Users/casolari/Downloads/Serie storiche_Dati relativi a consuntivi e preventivi per sito e relative rappresentazioni grafiche 2010-2025_post prev.25-bil 2024.xlsx'#consuntivi.E6</svg:desc>
                </draw:g>
              </table:table-cell>
              <table:table-cell office:value-type="float" office:value="15584826.98">
                <text:p>15584826.98</text:p>
                <draw:g>
                  <svg:desc>'file:///C:/Users/casolari/Downloads/Serie storiche_Dati relativi a consuntivi e preventivi per sito e relative rappresentazioni grafiche 2010-2025_post prev.25-bil 2024.xlsx'#consuntivi.F2:'file:///C:/Users/casolari/Downloads/Serie storiche_Dati relativi a consuntivi e preventivi per sito e relative rappresentazioni grafiche 2010-2025_post prev.25-bil 2024.xlsx'#consuntivi.F6</svg:desc>
                </draw:g>
              </table:table-cell>
              <table:table-cell office:value-type="float" office:value="15800827.57">
                <text:p>15800827.57</text:p>
                <draw:g>
                  <svg:desc>'file:///C:/Users/casolari/Downloads/Serie storiche_Dati relativi a consuntivi e preventivi per sito e relative rappresentazioni grafiche 2010-2025_post prev.25-bil 2024.xlsx'#consuntivi.G2:'file:///C:/Users/casolari/Downloads/Serie storiche_Dati relativi a consuntivi e preventivi per sito e relative rappresentazioni grafiche 2010-2025_post prev.25-bil 2024.xlsx'#consuntivi.G6</svg:desc>
                </draw:g>
              </table:table-cell>
              <table:table-cell office:value-type="float" office:value="15803654.28">
                <text:p>15803654.28</text:p>
                <draw:g>
                  <svg:desc>'file:///C:/Users/casolari/Downloads/Serie storiche_Dati relativi a consuntivi e preventivi per sito e relative rappresentazioni grafiche 2010-2025_post prev.25-bil 2024.xlsx'#consuntivi.H2:'file:///C:/Users/casolari/Downloads/Serie storiche_Dati relativi a consuntivi e preventivi per sito e relative rappresentazioni grafiche 2010-2025_post prev.25-bil 2024.xlsx'#consuntivi.H6</svg:desc>
                </draw:g>
              </table:table-cell>
              <table:table-cell office:value-type="float" office:value="15612318.42">
                <text:p>15612318.42</text:p>
                <draw:g>
                  <svg:desc>'file:///C:/Users/casolari/Downloads/Serie storiche_Dati relativi a consuntivi e preventivi per sito e relative rappresentazioni grafiche 2010-2025_post prev.25-bil 2024.xlsx'#consuntivi.I2:'file:///C:/Users/casolari/Downloads/Serie storiche_Dati relativi a consuntivi e preventivi per sito e relative rappresentazioni grafiche 2010-2025_post prev.25-bil 2024.xlsx'#consuntivi.I6</svg:desc>
                </draw:g>
              </table:table-cell>
              <table:table-cell office:value-type="float" office:value="10231292.57">
                <text:p>10231292.57</text:p>
                <draw:g>
                  <svg:desc>'file:///C:/Users/casolari/Downloads/Serie storiche_Dati relativi a consuntivi e preventivi per sito e relative rappresentazioni grafiche 2010-2025_post prev.25-bil 2024.xlsx'#consuntivi.J2:'file:///C:/Users/casolari/Downloads/Serie storiche_Dati relativi a consuntivi e preventivi per sito e relative rappresentazioni grafiche 2010-2025_post prev.25-bil 2024.xlsx'#consuntivi.J6</svg:desc>
                </draw:g>
              </table:table-cell>
              <table:table-cell office:value-type="float" office:value="9413822.37">
                <text:p>9413822.37</text:p>
                <draw:g>
                  <svg:desc>'file:///C:/Users/casolari/Downloads/Serie storiche_Dati relativi a consuntivi e preventivi per sito e relative rappresentazioni grafiche 2010-2025_post prev.25-bil 2024.xlsx'#consuntivi.K2:'file:///C:/Users/casolari/Downloads/Serie storiche_Dati relativi a consuntivi e preventivi per sito e relative rappresentazioni grafiche 2010-2025_post prev.25-bil 2024.xlsx'#consuntivi.K6</svg:desc>
                </draw:g>
              </table:table-cell>
              <table:table-cell office:value-type="float" office:value="8587257.58">
                <text:p>8587257.58</text:p>
                <draw:g>
                  <svg:desc>'file:///C:/Users/casolari/Downloads/Serie storiche_Dati relativi a consuntivi e preventivi per sito e relative rappresentazioni grafiche 2010-2025_post prev.25-bil 2024.xlsx'#consuntivi.L2:'file:///C:/Users/casolari/Downloads/Serie storiche_Dati relativi a consuntivi e preventivi per sito e relative rappresentazioni grafiche 2010-2025_post prev.25-bil 2024.xlsx'#consuntivi.L6</svg:desc>
                </draw:g>
              </table:table-cell>
              <table:table-cell office:value-type="float" office:value="9884458.61">
                <text:p>9884458.61</text:p>
                <draw:g>
                  <svg:desc>'file:///C:/Users/casolari/Downloads/Serie storiche_Dati relativi a consuntivi e preventivi per sito e relative rappresentazioni grafiche 2010-2025_post prev.25-bil 2024.xlsx'#consuntivi.M2:'file:///C:/Users/casolari/Downloads/Serie storiche_Dati relativi a consuntivi e preventivi per sito e relative rappresentazioni grafiche 2010-2025_post prev.25-bil 2024.xlsx'#consuntivi.M6</svg:desc>
                </draw:g>
              </table:table-cell>
              <table:table-cell office:value-type="float" office:value="10002510.27">
                <text:p>10002510.27</text:p>
                <draw:g>
                  <svg:desc>'file:///C:/Users/casolari/Downloads/Serie storiche_Dati relativi a consuntivi e preventivi per sito e relative rappresentazioni grafiche 2010-2025_post prev.25-bil 2024.xlsx'#consuntivi.N2:'file:///C:/Users/casolari/Downloads/Serie storiche_Dati relativi a consuntivi e preventivi per sito e relative rappresentazioni grafiche 2010-2025_post prev.25-bil 2024.xlsx'#consuntivi.N6</svg:desc>
                </draw:g>
              </table:table-cell>
              <table:table-cell office:value-type="float" office:value="9364811.46">
                <text:p>9364811.46</text:p>
                <draw:g>
                  <svg:desc>'file:///C:/Users/casolari/Downloads/Serie storiche_Dati relativi a consuntivi e preventivi per sito e relative rappresentazioni grafiche 2010-2025_post prev.25-bil 2024.xlsx'#consuntivi.O2:'file:///C:/Users/casolari/Downloads/Serie storiche_Dati relativi a consuntivi e preventivi per sito e relative rappresentazioni grafiche 2010-2025_post prev.25-bil 2024.xlsx'#consuntivi.O6</svg:desc>
                </draw:g>
              </table:table-cell>
              <table:table-cell office:value-type="float" office:value="9213263.39">
                <text:p>9213263.39</text:p>
                <draw:g>
                  <svg:desc>'file:///C:/Users/casolari/Downloads/Serie storiche_Dati relativi a consuntivi e preventivi per sito e relative rappresentazioni grafiche 2010-2025_post prev.25-bil 2024.xlsx'#consuntivi.P2:'file:///C:/Users/casolari/Downloads/Serie storiche_Dati relativi a consuntivi e preventivi per sito e relative rappresentazioni grafiche 2010-2025_post prev.25-bil 2024.xlsx'#consuntivi.P6</svg:desc>
                </draw:g>
              </table:table-cell>
              <table:table-cell office:value-type="float" office:value="10018939.21">
                <text:p>10018939.21</text:p>
                <draw:g>
                  <svg:desc>'file:///C:/Users/casolari/Downloads/Serie storiche_Dati relativi a consuntivi e preventivi per sito e relative rappresentazioni grafiche 2010-2025_post prev.25-bil 2024.xlsx'#consuntivi.Q2:'file:///C:/Users/casolari/Downloads/Serie storiche_Dati relativi a consuntivi e preventivi per sito e relative rappresentazioni grafiche 2010-2025_post prev.25-bil 2024.xlsx'#consuntivi.Q6</svg:desc>
                </draw:g>
              </table:table-cell>
              <table:table-cell office:value-type="float" office:value="10234149.95">
                <text:p>10234149.95</text:p>
                <draw:g>
                  <svg:desc>'file:///C:/Users/casolari/Downloads/Serie storiche_Dati relativi a consuntivi e preventivi per sito e relative rappresentazioni grafiche 2010-2025_post prev.25-bil 2024.xlsx'#consuntivi.R2:'file:///C:/Users/casolari/Downloads/Serie storiche_Dati relativi a consuntivi e preventivi per sito e relative rappresentazioni grafiche 2010-2025_post prev.25-bil 2024.xlsx'#consuntivi.R6</svg:desc>
                </draw:g>
              </table:table-cell>
              <table:table-cell office:value-type="float" office:value="10010737.2">
                <text:p>10010737.2</text:p>
                <draw:g>
                  <svg:desc>'file:///C:/Users/casolari/Downloads/Serie storiche_Dati relativi a consuntivi e preventivi per sito e relative rappresentazioni grafiche 2010-2025_post prev.25-bil 2024.xlsx'#consuntivi.S2:'file:///C:/Users/casolari/Downloads/Serie storiche_Dati relativi a consuntivi e preventivi per sito e relative rappresentazioni grafiche 2010-2025_post prev.25-bil 2024.xlsx'#consuntivi.S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425126.88">
                <text:p>4425126.88</text:p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  <table:table-cell office:value-type="float" office:value="4244493.2">
                <text:p>4244493.2</text:p>
              </table:table-cell>
              <table:table-cell office:value-type="float" office:value="4320085.79">
                <text:p>4320085.79</text:p>
              </table:table-cell>
              <table:table-cell office:value-type="float" office:value="4111293.26">
                <text:p>4111293.26</text:p>
              </table:table-cell>
              <table:table-cell office:value-type="float" office:value="4797258.93">
                <text:p>4797258.93</text:p>
              </table:table-cell>
              <table:table-cell office:value-type="float" office:value="4444649.15">
                <text:p>4444649.15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555612.93">
                <text:p>555612.93</text:p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  <table:table-cell office:value-type="float" office:value="731566.1">
                <text:p>731566.1</text:p>
              </table:table-cell>
              <table:table-cell office:value-type="float" office:value="3281360.95">
                <text:p>3281360.95</text:p>
              </table:table-cell>
              <table:table-cell office:value-type="float" office:value="960999.09">
                <text:p>960999.09</text:p>
              </table:table-cell>
              <table:table-cell office:value-type="float" office:value="1439247.11">
                <text:p>1439247.11</text:p>
              </table:table-cell>
              <table:table-cell office:value-type="float" office:value="1329803.75">
                <text:p>1329803.75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49854.43">
                <text:p>249854.43</text:p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  <table:table-cell office:value-type="float" office:value="158167.26">
                <text:p>158167.26</text:p>
              </table:table-cell>
              <table:table-cell office:value-type="float" office:value="262463.19">
                <text:p>262463.19</text:p>
              </table:table-cell>
              <table:table-cell office:value-type="float" office:value="318815.9">
                <text:p>318815.9</text:p>
              </table:table-cell>
              <table:table-cell office:value-type="float" office:value="377620.64">
                <text:p>377620.64</text:p>
              </table:table-cell>
              <table:table-cell office:value-type="float" office:value="357601.96">
                <text:p>357601.96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20586.93">
                <text:p>-20586.93</text:p>
              </table:table-cell>
              <table:table-cell office:value-type="float" office:value="-14797.18">
                <text:p>-14797.18</text:p>
              </table:table-cell>
              <table:table-cell office:value-type="float" office:value="41106.8">
                <text:p>41106.8</text:p>
              </table:table-cell>
              <table:table-cell office:value-type="float" office:value="737.83">
                <text:p>737.83</text:p>
              </table:table-cell>
              <table:table-cell office:value-type="float" office:value="-12239.76">
                <text:p>-12239.76</text:p>
              </table:table-cell>
              <table:table-cell office:value-type="float" office:value="-20014.23">
                <text:p>-20014.23</text:p>
              </table:table-cell>
              <table:table-cell office:value-type="float" office:value="-19720.94">
                <text:p>-19720.94</text:p>
              </table:table-cell>
              <table:table-cell office:value-type="float" office:value="-11329.95">
                <text:p>-11329.95</text:p>
              </table:table-cell>
              <table:table-cell office:value-type="float" office:value="-11833.07">
                <text:p>-11833.07</text:p>
              </table:table-cell>
              <table:table-cell office:value-type="float" office:value="28185.48">
                <text:p>28185.48</text:p>
              </table:table-cell>
              <table:table-cell office:value-type="float" office:value="-37735.05">
                <text:p>-37735.05</text:p>
              </table:table-cell>
              <table:table-cell office:value-type="float" office:value="49091.13">
                <text:p>49091.13</text:p>
              </table:table-cell>
              <table:table-cell office:value-type="float" office:value="12402.77">
                <text:p>12402.77</text:p>
              </table:table-cell>
              <table:table-cell office:value-type="float" office:value="-3247.39">
                <text:p>-3247.39</text:p>
              </table:table-cell>
              <table:table-cell office:value-type="float" office:value="-9383.56">
                <text:p>-9383.5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627c2d" draw:end-color="#81a439" draw:start-intensity="100%" draw:end-intensity="100%" draw:angle="180deg" draw:border="0%">
      <loext:gradient-stop svg:offset="0" loext:color-type="rgb" loext:color-value="#627c2d"/>
      <loext:gradient-stop svg:offset="0.8" loext:color-type="rgb" loext:color-value="#80a23a"/>
      <loext:gradient-stop svg:offset="1" loext:color-type="rgb" loext:color-value="#81a439"/>
    </draw:gradient>
    <draw:gradient draw:name="msFillGradient_20_10" draw:display-name="msFillGradient 10" draw:style="linear" draw:start-color="#812724" draw:end-color="#aa312d" draw:start-intensity="100%" draw:end-intensity="100%" draw:angle="180deg" draw:border="0%">
      <loext:gradient-stop svg:offset="0" loext:color-type="rgb" loext:color-value="#812724"/>
      <loext:gradient-stop svg:offset="0.8" loext:color-type="rgb" loext:color-value="#a8322f"/>
      <loext:gradient-stop svg:offset="1" loext:color-type="rgb" loext:color-value="#aa312d"/>
    </draw:gradient>
    <draw:gradient draw:name="msFillGradient_20_2" draw:display-name="msFillGradient 2" draw:style="linear" draw:start-color="#264e7e" draw:end-color="#3066a6" draw:start-intensity="100%" draw:end-intensity="100%" draw:angle="180deg" draw:border="0%">
      <loext:gradient-stop svg:offset="0" loext:color-type="rgb" loext:color-value="#264e7e"/>
      <loext:gradient-stop svg:offset="0.8" loext:color-type="rgb" loext:color-value="#3165a4"/>
      <loext:gradient-stop svg:offset="1" loext:color-type="rgb" loext:color-value="#3066a6"/>
    </draw:gradient>
    <draw:gradient draw:name="msFillGradient_20_3" draw:display-name="msFill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4" draw:display-name="msFillGradient 4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  <draw:gradient draw:name="msFillGradient_20_5" draw:display-name="msFillGradient 5" draw:style="linear" draw:start-color="#2988a1" draw:end-color="#34b3d5" draw:start-intensity="100%" draw:end-intensity="100%" draw:angle="180deg" draw:border="0%">
      <loext:gradient-stop svg:offset="0" loext:color-type="rgb" loext:color-value="#2988a1"/>
      <loext:gradient-stop svg:offset="0.8" loext:color-type="rgb" loext:color-value="#36b0d1"/>
      <loext:gradient-stop svg:offset="1" loext:color-type="rgb" loext:color-value="#34b3d5"/>
    </draw:gradient>
    <draw:gradient draw:name="msFillGradient_20_6" draw:display-name="msFillGradient 6" draw:style="linear" draw:start-color="#cc6d20" draw:end-color="#ff9135" draw:start-intensity="100%" draw:end-intensity="100%" draw:angle="180deg" draw:border="0%">
      <loext:gradient-stop svg:offset="0" loext:color-type="rgb" loext:color-value="#cc6d20"/>
      <loext:gradient-stop svg:offset="0.8" loext:color-type="rgb" loext:color-value="#ff9033"/>
      <loext:gradient-stop svg:offset="1" loext:color-type="rgb" loext:color-value="#ff9135"/>
    </draw:gradient>
    <draw:gradient draw:name="msFillGradient_20_7" draw:display-name="msFillGradient 7" draw:style="linear" draw:start-color="#7988a5" draw:end-color="#9db3d9" draw:start-intensity="100%" draw:end-intensity="100%" draw:angle="180deg" draw:border="0%">
      <loext:gradient-stop svg:offset="0" loext:color-type="rgb" loext:color-value="#7988a5"/>
      <loext:gradient-stop svg:offset="0.8" loext:color-type="rgb" loext:color-value="#9db2d7"/>
      <loext:gradient-stop svg:offset="1" loext:color-type="rgb" loext:color-value="#9db3d9"/>
    </draw:gradient>
    <draw:gradient draw:name="msFillGradient_20_8" draw:display-name="msFillGradient 8" draw:style="linear" draw:start-color="#a67979" draw:end-color="#da9d9c" draw:start-intensity="100%" draw:end-intensity="100%" draw:angle="180deg" draw:border="0%">
      <loext:gradient-stop svg:offset="0" loext:color-type="rgb" loext:color-value="#a67979"/>
      <loext:gradient-stop svg:offset="0.8" loext:color-type="rgb" loext:color-value="#d89d9c"/>
      <loext:gradient-stop svg:offset="1" loext:color-type="rgb" loext:color-value="#da9d9c"/>
    </draw:gradient>
    <draw:gradient draw:name="msFillGradient_20_9" draw:display-name="msFillGradient 9" draw:style="linear" draw:start-color="#93a47b" draw:end-color="#c0d7a0" draw:start-intensity="100%" draw:end-intensity="100%" draw:angle="180deg" draw:border="0%">
      <loext:gradient-stop svg:offset="0" loext:color-type="rgb" loext:color-value="#93a47b"/>
      <loext:gradient-stop svg:offset="0.8" loext:color-type="rgb" loext:color-value="#bfd5a0"/>
      <loext:gradient-stop svg:offset="1" loext:color-type="rgb" loext:color-value="#c0d7a0"/>
    </draw:gradient>
  </office:styles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 style:data-style-name="N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6.039cm" svg:height="7.7cm" xlink:href=".." xlink:type="simple" chart:class="chart:bar" chart:style-name="ch1">
        <chart:title svg:x="2.769cm" svg:y="0.001cm" chart:style-name="ch2">
          <text:p><text:span text:style-name="T1">Oneri 2010-2024</text:span></text:p>
        </chart:title>
        <chart:legend chart:legend-position="end" svg:x="13.019cm" svg:y="1.036cm" style:legend-expansion="custom" svg:width="2.809cm" svg:height="6.628cm" style:legend-expansion-aspect-ratio="0.423808086904044" chart:style-name="ch3"/>
        <chart:plot-area chart:style-name="ch4" table:cell-range-address="'file:///C:/Users/casolari/Downloads/Serie storiche_Dati relativi a consuntivi e preventivi per sito e relative rappresentazioni grafiche 2010-2025_post prev.25-bil 2024.xlsx'#consuntivi.E1:'file:///C:/Users/casolari/Downloads/Serie storiche_Dati relativi a consuntivi e preventivi per sito e relative rappresentazioni grafiche 2010-2025_post prev.25-bil 2024.xlsx'#consuntivi.S1 'file:///C:/Users/casolari/Downloads/Serie storiche_Dati relativi a consuntivi e preventivi per sito e relative rappresentazioni grafiche 2010-2025_post prev.25-bil 2024.xlsx'#consuntivi.A8:'file:///C:/Users/casolari/Downloads/Serie storiche_Dati relativi a consuntivi e preventivi per sito e relative rappresentazioni grafiche 2010-2025_post prev.25-bil 2024.xlsx'#consuntivi.A8 'file:///C:/Users/casolari/Downloads/Serie storiche_Dati relativi a consuntivi e preventivi per sito e relative rappresentazioni grafiche 2010-2025_post prev.25-bil 2024.xlsx'#consuntivi.E8:'file:///C:/Users/casolari/Downloads/Serie storiche_Dati relativi a consuntivi e preventivi per sito e relative rappresentazioni grafiche 2010-2025_post prev.25-bil 2024.xlsx'#consuntivi.S8 'file:///C:/Users/casolari/Downloads/Serie storiche_Dati relativi a consuntivi e preventivi per sito e relative rappresentazioni grafiche 2010-2025_post prev.25-bil 2024.xlsx'#consuntivi.A13:'file:///C:/Users/casolari/Downloads/Serie storiche_Dati relativi a consuntivi e preventivi per sito e relative rappresentazioni grafiche 2010-2025_post prev.25-bil 2024.xlsx'#consuntivi.A13 'file:///C:/Users/casolari/Downloads/Serie storiche_Dati relativi a consuntivi e preventivi per sito e relative rappresentazioni grafiche 2010-2025_post prev.25-bil 2024.xlsx'#consuntivi.E13:'file:///C:/Users/casolari/Downloads/Serie storiche_Dati relativi a consuntivi e preventivi per sito e relative rappresentazioni grafiche 2010-2025_post prev.25-bil 2024.xlsx'#consuntivi.S13 'file:///C:/Users/casolari/Downloads/Serie storiche_Dati relativi a consuntivi e preventivi per sito e relative rappresentazioni grafiche 2010-2025_post prev.25-bil 2024.xlsx'#consuntivi.A19:'file:///C:/Users/casolari/Downloads/Serie storiche_Dati relativi a consuntivi e preventivi per sito e relative rappresentazioni grafiche 2010-2025_post prev.25-bil 2024.xlsx'#consuntivi.A20 'file:///C:/Users/casolari/Downloads/Serie storiche_Dati relativi a consuntivi e preventivi per sito e relative rappresentazioni grafiche 2010-2025_post prev.25-bil 2024.xlsx'#consuntivi.E19:'file:///C:/Users/casolari/Downloads/Serie storiche_Dati relativi a consuntivi e preventivi per sito e relative rappresentazioni grafiche 2010-2025_post prev.25-bil 2024.xlsx'#consuntivi.S20" chart:data-source-has-labels="both" svg:x="0.407cm" svg:y="1.176cm" svg:width="12.163cm" svg:height="6.171cm">
          <chart:coordinate-region svg:x="1.838cm" svg:y="1.322cm" svg:width="10.732cm" svg:height="5.484cm"/>
          <chart:axis chart:dimension="x" chart:name="primary-x" chart:style-name="ch5" chartooo:axis-type="auto">
            <chartooo:date-scale/>
            <chart:categories table:cell-range-address="'file:///C:/Users/casolari/Downloads/Serie storiche_Dati relativi a consuntivi e preventivi per sito e relative rappresentazioni grafiche 2010-2025_post prev.25-bil 2024.xlsx'#consuntivi.E1:'file:///C:/Users/casolari/Downloads/Serie storiche_Dati relativi a consuntivi e preventivi per sito e relative rappresentazioni grafiche 2010-2025_post prev.25-bil 2024.xlsx'#consuntivi.S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le:///C:/Users/casolari/Downloads/Serie storiche_Dati relativi a consuntivi e preventivi per sito e relative rappresentazioni grafiche 2010-2025_post prev.25-bil 2024.xlsx'#consuntivi.E8:'file:///C:/Users/casolari/Downloads/Serie storiche_Dati relativi a consuntivi e preventivi per sito e relative rappresentazioni grafiche 2010-2025_post prev.25-bil 2024.xlsx'#consuntivi.S8" chart:label-cell-address="'file:///C:/Users/casolari/Downloads/Serie storiche_Dati relativi a consuntivi e preventivi per sito e relative rappresentazioni grafiche 2010-2025_post prev.25-bil 2024.xlsx'#consuntivi.A8:'file:///C:/Users/casolari/Downloads/Serie storiche_Dati relativi a consuntivi e preventivi per sito e relative rappresentazioni grafiche 2010-2025_post prev.25-bil 2024.xlsx'#consuntivi.A8" chart:class="chart:bar">
            <chart:data-point chart:repeated="15"/>
          </chart:series>
          <chart:series chart:style-name="ch9" chart:values-cell-range-address="'file:///C:/Users/casolari/Downloads/Serie storiche_Dati relativi a consuntivi e preventivi per sito e relative rappresentazioni grafiche 2010-2025_post prev.25-bil 2024.xlsx'#consuntivi.E13:'file:///C:/Users/casolari/Downloads/Serie storiche_Dati relativi a consuntivi e preventivi per sito e relative rappresentazioni grafiche 2010-2025_post prev.25-bil 2024.xlsx'#consuntivi.S13" chart:label-cell-address="'file:///C:/Users/casolari/Downloads/Serie storiche_Dati relativi a consuntivi e preventivi per sito e relative rappresentazioni grafiche 2010-2025_post prev.25-bil 2024.xlsx'#consuntivi.A13:'file:///C:/Users/casolari/Downloads/Serie storiche_Dati relativi a consuntivi e preventivi per sito e relative rappresentazioni grafiche 2010-2025_post prev.25-bil 2024.xlsx'#consuntivi.A13" chart:class="chart:bar">
            <chart:data-point chart:repeated="15"/>
          </chart:series>
          <chart:series chart:style-name="ch10" chart:values-cell-range-address="'file:///C:/Users/casolari/Downloads/Serie storiche_Dati relativi a consuntivi e preventivi per sito e relative rappresentazioni grafiche 2010-2025_post prev.25-bil 2024.xlsx'#consuntivi.E19:'file:///C:/Users/casolari/Downloads/Serie storiche_Dati relativi a consuntivi e preventivi per sito e relative rappresentazioni grafiche 2010-2025_post prev.25-bil 2024.xlsx'#consuntivi.S19" chart:label-cell-address="'file:///C:/Users/casolari/Downloads/Serie storiche_Dati relativi a consuntivi e preventivi per sito e relative rappresentazioni grafiche 2010-2025_post prev.25-bil 2024.xlsx'#consuntivi.A19:'file:///C:/Users/casolari/Downloads/Serie storiche_Dati relativi a consuntivi e preventivi per sito e relative rappresentazioni grafiche 2010-2025_post prev.25-bil 2024.xlsx'#consuntivi.A19" chart:class="chart:bar">
            <chart:data-point chart:repeated="15"/>
          </chart:series>
          <chart:series chart:style-name="ch11" chart:values-cell-range-address="'file:///C:/Users/casolari/Downloads/Serie storiche_Dati relativi a consuntivi e preventivi per sito e relative rappresentazioni grafiche 2010-2025_post prev.25-bil 2024.xlsx'#consuntivi.E20:'file:///C:/Users/casolari/Downloads/Serie storiche_Dati relativi a consuntivi e preventivi per sito e relative rappresentazioni grafiche 2010-2025_post prev.25-bil 2024.xlsx'#consuntivi.S20" chart:label-cell-address="'file:///C:/Users/casolari/Downloads/Serie storiche_Dati relativi a consuntivi e preventivi per sito e relative rappresentazioni grafiche 2010-2025_post prev.25-bil 2024.xlsx'#consuntivi.A20:'file:///C:/Users/casolari/Downloads/Serie storiche_Dati relativi a consuntivi e preventivi per sito e relative rappresentazioni grafiche 2010-2025_post prev.25-bil 2024.xlsx'#consuntivi.A20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file:///C:/Users/casolari/Downloads/Serie storiche_Dati relativi a consuntivi e preventivi per sito e relative rappresentazioni grafiche 2010-2025_post prev.25-bil 2024.xlsx'#consuntivi.E1:'file:///C:/Users/casolari/Downloads/Serie storiche_Dati relativi a consuntivi e preventivi per sito e relative rappresentazioni grafiche 2010-2025_post prev.25-bil 2024.xlsx'#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file:///C:/Users/casolari/Downloads/Serie storiche_Dati relativi a consuntivi e preventivi per sito e relative rappresentazioni grafiche 2010-2025_post prev.25-bil 2024.xlsx'#consuntivi.A8:'file:///C:/Users/casolari/Downloads/Serie storiche_Dati relativi a consuntivi e preventivi per sito e relative rappresentazioni grafiche 2010-2025_post prev.25-bil 2024.xlsx'#consuntivi.A8</svg:desc>
                </draw:g>
              </table:table-cell>
              <table:table-cell office:value-type="float" office:value="4585721.03">
                <text:p>4585721.03</text:p>
                <draw:g>
                  <svg:desc>'file:///C:/Users/casolari/Downloads/Serie storiche_Dati relativi a consuntivi e preventivi per sito e relative rappresentazioni grafiche 2010-2025_post prev.25-bil 2024.xlsx'#consuntivi.E8:'file:///C:/Users/casolari/Downloads/Serie storiche_Dati relativi a consuntivi e preventivi per sito e relative rappresentazioni grafiche 2010-2025_post prev.25-bil 2024.xlsx'#consuntivi.S8</svg:desc>
                </draw:g>
              </table:table-cell>
              <table:table-cell office:value-type="float" office:value="4167040.24">
                <text:p>4167040.24</text:p>
              </table:table-cell>
              <table:table-cell office:value-type="float" office:value="4020244.56">
                <text:p>4020244.56</text:p>
              </table:table-cell>
              <table:table-cell office:value-type="float" office:value="3961507.93">
                <text:p>3961507.93</text:p>
              </table:table-cell>
              <table:table-cell office:value-type="float" office:value="3844359.68">
                <text:p>3844359.68</text:p>
              </table:table-cell>
              <table:table-cell office:value-type="float" office:value="3685412.11">
                <text:p>3685412.11</text:p>
              </table:table-cell>
              <table:table-cell office:value-type="float" office:value="3554773.15">
                <text:p>3554773.15</text:p>
              </table:table-cell>
              <table:table-cell office:value-type="float" office:value="3519440.45">
                <text:p>3519440.45</text:p>
              </table:table-cell>
              <table:table-cell office:value-type="float" office:value="3534645.06">
                <text:p>3534645.06</text:p>
              </table:table-cell>
              <table:table-cell office:value-type="float" office:value="3484933.7">
                <text:p>3484933.7</text:p>
              </table:table-cell>
              <table:table-cell office:value-type="float" office:value="3466483.18">
                <text:p>3466483.18</text:p>
              </table:table-cell>
              <table:table-cell office:value-type="float" office:value="3557879.26">
                <text:p>3557879.26</text:p>
              </table:table-cell>
              <table:table-cell office:value-type="float" office:value="3614153.05">
                <text:p>3614153.05</text:p>
              </table:table-cell>
              <table:table-cell office:value-type="float" office:value="3827912.02">
                <text:p>3827912.02</text:p>
              </table:table-cell>
              <table:table-cell office:value-type="float" office:value="4097867.84">
                <text:p>4097867.84</text:p>
              </table:table-cell>
            </table:table-row>
            <table:table-row>
              <table:table-cell office:value-type="string">
                <text:p>  7) Funzionamento</text:p>
                <draw:g>
                  <svg:desc>'file:///C:/Users/casolari/Downloads/Serie storiche_Dati relativi a consuntivi e preventivi per sito e relative rappresentazioni grafiche 2010-2025_post prev.25-bil 2024.xlsx'#consuntivi.A13:'file:///C:/Users/casolari/Downloads/Serie storiche_Dati relativi a consuntivi e preventivi per sito e relative rappresentazioni grafiche 2010-2025_post prev.25-bil 2024.xlsx'#consuntivi.A13</svg:desc>
                </draw:g>
              </table:table-cell>
              <table:table-cell office:value-type="float" office:value="6193306.58">
                <text:p>6193306.58</text:p>
                <draw:g>
                  <svg:desc>'file:///C:/Users/casolari/Downloads/Serie storiche_Dati relativi a consuntivi e preventivi per sito e relative rappresentazioni grafiche 2010-2025_post prev.25-bil 2024.xlsx'#consuntivi.E13:'file:///C:/Users/casolari/Downloads/Serie storiche_Dati relativi a consuntivi e preventivi per sito e relative rappresentazioni grafiche 2010-2025_post prev.25-bil 2024.xlsx'#consuntivi.S13</svg:desc>
                </draw:g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  <table:table-cell office:value-type="float" office:value="4053763.08">
                <text:p>4053763.08</text:p>
              </table:table-cell>
              <table:table-cell office:value-type="float" office:value="4171804.36">
                <text:p>4171804.36</text:p>
              </table:table-cell>
              <table:table-cell office:value-type="float" office:value="4165802.33">
                <text:p>4165802.33</text:p>
              </table:table-cell>
              <table:table-cell office:value-type="float" office:value="3950884.07">
                <text:p>3950884.07</text:p>
              </table:table-cell>
              <table:table-cell office:value-type="float" office:value="3951726.56">
                <text:p>3951726.56</text:p>
              </table:table-cell>
            </table:table-row>
            <table:table-row>
              <table:table-cell office:value-type="string">
                <text:p>  8) Interventi economici</text:p>
                <draw:g>
                  <svg:desc>'file:///C:/Users/casolari/Downloads/Serie storiche_Dati relativi a consuntivi e preventivi per sito e relative rappresentazioni grafiche 2010-2025_post prev.25-bil 2024.xlsx'#consuntivi.A19:'file:///C:/Users/casolari/Downloads/Serie storiche_Dati relativi a consuntivi e preventivi per sito e relative rappresentazioni grafiche 2010-2025_post prev.25-bil 2024.xlsx'#consuntivi.A19</svg:desc>
                </draw:g>
              </table:table-cell>
              <table:table-cell office:value-type="float" office:value="5584781.89">
                <text:p>5584781.89</text:p>
                <draw:g>
                  <svg:desc>'file:///C:/Users/casolari/Downloads/Serie storiche_Dati relativi a consuntivi e preventivi per sito e relative rappresentazioni grafiche 2010-2025_post prev.25-bil 2024.xlsx'#consuntivi.E19:'file:///C:/Users/casolari/Downloads/Serie storiche_Dati relativi a consuntivi e preventivi per sito e relative rappresentazioni grafiche 2010-2025_post prev.25-bil 2024.xlsx'#consuntivi.S19</svg:desc>
                </draw:g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  <table:table-cell office:value-type="float" office:value="7681744.62">
                <text:p>7681744.62</text:p>
              </table:table-cell>
              <table:table-cell office:value-type="float" office:value="5787091.3">
                <text:p>5787091.3</text:p>
              </table:table-cell>
              <table:table-cell office:value-type="float" office:value="4146518.98">
                <text:p>4146518.98</text:p>
              </table:table-cell>
              <table:table-cell office:value-type="float" office:value="3743592.85">
                <text:p>3743592.85</text:p>
              </table:table-cell>
              <table:table-cell office:value-type="float" office:value="4089769.51">
                <text:p>4089769.51</text:p>
              </table:table-cell>
            </table:table-row>
            <table:table-row>
              <table:table-cell office:value-type="string">
                <text:p>  9) Ammortamenti e accantonamenti</text:p>
                <draw:g>
                  <svg:desc>'file:///C:/Users/casolari/Downloads/Serie storiche_Dati relativi a consuntivi e preventivi per sito e relative rappresentazioni grafiche 2010-2025_post prev.25-bil 2024.xlsx'#consuntivi.A20:'file:///C:/Users/casolari/Downloads/Serie storiche_Dati relativi a consuntivi e preventivi per sito e relative rappresentazioni grafiche 2010-2025_post prev.25-bil 2024.xlsx'#consuntivi.A20</svg:desc>
                </draw:g>
              </table:table-cell>
              <table:table-cell office:value-type="float" office:value="3140231.71">
                <text:p>3140231.71</text:p>
                <draw:g>
                  <svg:desc>'file:///C:/Users/casolari/Downloads/Serie storiche_Dati relativi a consuntivi e preventivi per sito e relative rappresentazioni grafiche 2010-2025_post prev.25-bil 2024.xlsx'#consuntivi.E20:'file:///C:/Users/casolari/Downloads/Serie storiche_Dati relativi a consuntivi e preventivi per sito e relative rappresentazioni grafiche 2010-2025_post prev.25-bil 2024.xlsx'#consuntivi.S20</svg:desc>
                </draw:g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  <table:table-cell office:value-type="float" office:value="3336790.95">
                <text:p>3336790.95</text:p>
              </table:table-cell>
              <table:table-cell office:value-type="float" office:value="3296379.81">
                <text:p>3296379.81</text:p>
              </table:table-cell>
              <table:table-cell office:value-type="float" office:value="3590667.38">
                <text:p>3590667.38</text:p>
              </table:table-cell>
              <table:table-cell office:value-type="float" office:value="3766149.17">
                <text:p>3766149.17</text:p>
              </table:table-cell>
              <table:table-cell office:value-type="float" office:value="3003621.19">
                <text:p>3003621.1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  <draw:gradient draw:name="msFillGradient_20_3" draw:display-name="msFill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4" draw:display-name="msFillGradient 4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</office:styles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="gradient" draw:fill-gradient-name="msFillGradient_20_2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="gradient" draw:fill-gradient-name="msFillGradient_20_3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="gradient" draw:fill-gradient-name="msFillGradient_20_4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="gradient" draw:fill-gradient-name="msFillGradient_20_5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="gradient" draw:fill-gradient-name="msFillGradient_20_6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="gradient" draw:fill-gradient-name="msFillGradient_20_7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="gradient" draw:fill-gradient-name="msFillGradient_20_8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="gradient" draw:fill-gradient-name="msFillGradient_20_9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="gradient" draw:fill-gradient-name="msFillGradient_20_10"/>
      <style:text-properties fo:font-size="10pt" style:font-size-asian="10pt" style:font-size-complex="10pt"/>
    </style:style>
    <style:style style:name="ch22" style:family="chart">
      <style:graphic-properties draw:fill="none" draw:fill-color="#d9d9d9"/>
    </style:style>
    <style:style style:name="ch23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6.045cm" svg:height="7.701cm" xlink:href=".." xlink:type="simple" chart:class="chart:bar" chart:style-name="ch1">
        <chart:title svg:x="5.068cm" svg:y="0.29cm" chart:style-name="ch2">
          <text:p><text:span text:style-name="T1">Oneri anni 2010-2024</text:span></text:p>
        </chart:title>
        <chart:legend chart:legend-position="top" svg:x="0cm" svg:y="1.278cm" style:legend-expansion="custom" svg:width="16.014cm" svg:height="1.116cm" style:legend-expansion-aspect-ratio="14.3494623655914" chart:style-name="ch3"/>
        <chart:plot-area chart:style-name="ch4" table:cell-range-address="'file:///C:/Users/casolari/Downloads/Serie storiche_Dati relativi a consuntivi e preventivi per sito e relative rappresentazioni grafiche 2010-2025_post prev.25-bil 2024.xlsx'#consuntivi.A8:'file:///C:/Users/casolari/Downloads/Serie storiche_Dati relativi a consuntivi e preventivi per sito e relative rappresentazioni grafiche 2010-2025_post prev.25-bil 2024.xlsx'#consuntivi.A8 'file:///C:/Users/casolari/Downloads/Serie storiche_Dati relativi a consuntivi e preventivi per sito e relative rappresentazioni grafiche 2010-2025_post prev.25-bil 2024.xlsx'#consuntivi.A13:'file:///C:/Users/casolari/Downloads/Serie storiche_Dati relativi a consuntivi e preventivi per sito e relative rappresentazioni grafiche 2010-2025_post prev.25-bil 2024.xlsx'#consuntivi.A13 'file:///C:/Users/casolari/Downloads/Serie storiche_Dati relativi a consuntivi e preventivi per sito e relative rappresentazioni grafiche 2010-2025_post prev.25-bil 2024.xlsx'#consuntivi.A19:'file:///C:/Users/casolari/Downloads/Serie storiche_Dati relativi a consuntivi e preventivi per sito e relative rappresentazioni grafiche 2010-2025_post prev.25-bil 2024.xlsx'#consuntivi.A20 'file:///C:/Users/casolari/Downloads/Serie storiche_Dati relativi a consuntivi e preventivi per sito e relative rappresentazioni grafiche 2010-2025_post prev.25-bil 2024.xlsx'#consuntivi.E1:'file:///C:/Users/casolari/Downloads/Serie storiche_Dati relativi a consuntivi e preventivi per sito e relative rappresentazioni grafiche 2010-2025_post prev.25-bil 2024.xlsx'#consuntivi.S1 'file:///C:/Users/casolari/Downloads/Serie storiche_Dati relativi a consuntivi e preventivi per sito e relative rappresentazioni grafiche 2010-2025_post prev.25-bil 2024.xlsx'#consuntivi.E8:'file:///C:/Users/casolari/Downloads/Serie storiche_Dati relativi a consuntivi e preventivi per sito e relative rappresentazioni grafiche 2010-2025_post prev.25-bil 2024.xlsx'#consuntivi.O8 'file:///C:/Users/casolari/Downloads/Serie storiche_Dati relativi a consuntivi e preventivi per sito e relative rappresentazioni grafiche 2010-2025_post prev.25-bil 2024.xlsx'#consuntivi.E13:'file:///C:/Users/casolari/Downloads/Serie storiche_Dati relativi a consuntivi e preventivi per sito e relative rappresentazioni grafiche 2010-2025_post prev.25-bil 2024.xlsx'#consuntivi.O13 'file:///C:/Users/casolari/Downloads/Serie storiche_Dati relativi a consuntivi e preventivi per sito e relative rappresentazioni grafiche 2010-2025_post prev.25-bil 2024.xlsx'#consuntivi.E19:'file:///C:/Users/casolari/Downloads/Serie storiche_Dati relativi a consuntivi e preventivi per sito e relative rappresentazioni grafiche 2010-2025_post prev.25-bil 2024.xlsx'#consuntivi.O20 'file:///C:/Users/casolari/Downloads/Serie storiche_Dati relativi a consuntivi e preventivi per sito e relative rappresentazioni grafiche 2010-2025_post prev.25-bil 2024.xlsx'#consuntivi.Q8:'file:///C:/Users/casolari/Downloads/Serie storiche_Dati relativi a consuntivi e preventivi per sito e relative rappresentazioni grafiche 2010-2025_post prev.25-bil 2024.xlsx'#consuntivi.S8 'file:///C:/Users/casolari/Downloads/Serie storiche_Dati relativi a consuntivi e preventivi per sito e relative rappresentazioni grafiche 2010-2025_post prev.25-bil 2024.xlsx'#consuntivi.Q13:'file:///C:/Users/casolari/Downloads/Serie storiche_Dati relativi a consuntivi e preventivi per sito e relative rappresentazioni grafiche 2010-2025_post prev.25-bil 2024.xlsx'#consuntivi.S13 'file:///C:/Users/casolari/Downloads/Serie storiche_Dati relativi a consuntivi e preventivi per sito e relative rappresentazioni grafiche 2010-2025_post prev.25-bil 2024.xlsx'#consuntivi.Q19:'file:///C:/Users/casolari/Downloads/Serie storiche_Dati relativi a consuntivi e preventivi per sito e relative rappresentazioni grafiche 2010-2025_post prev.25-bil 2024.xlsx'#consuntivi.S20" chart:data-source-has-labels="both" svg:x="0.32cm" svg:y="2.165cm" svg:width="15.405cm" svg:height="5.382cm">
          <chart:coordinate-region svg:x="0.32cm" svg:y="2.165cm" svg:width="15.405cm" svg:height="4.938cm"/>
          <chart:axis chart:dimension="x" chart:name="primary-x" chart:style-name="ch5" chartooo:axis-type="auto">
            <chartooo:date-scale/>
            <chart:categories table:cell-range-address="'file:///C:/Users/casolari/Downloads/Serie storiche_Dati relativi a consuntivi e preventivi per sito e relative rappresentazioni grafiche 2010-2025_post prev.25-bil 2024.xlsx'#consuntivi.A8:'file:///C:/Users/casolari/Downloads/Serie storiche_Dati relativi a consuntivi e preventivi per sito e relative rappresentazioni grafiche 2010-2025_post prev.25-bil 2024.xlsx'#consuntivi.A8 'file:///C:/Users/casolari/Downloads/Serie storiche_Dati relativi a consuntivi e preventivi per sito e relative rappresentazioni grafiche 2010-2025_post prev.25-bil 2024.xlsx'#consuntivi.A13:'file:///C:/Users/casolari/Downloads/Serie storiche_Dati relativi a consuntivi e preventivi per sito e relative rappresentazioni grafiche 2010-2025_post prev.25-bil 2024.xlsx'#consuntivi.A13 'file:///C:/Users/casolari/Downloads/Serie storiche_Dati relativi a consuntivi e preventivi per sito e relative rappresentazioni grafiche 2010-2025_post prev.25-bil 2024.xlsx'#consuntivi.A19:'file:///C:/Users/casolari/Downloads/Serie storiche_Dati relativi a consuntivi e preventivi per sito e relative rappresentazioni grafiche 2010-2025_post prev.25-bil 2024.xlsx'#consuntivi.A20"/>
          </chart:axis>
          <chart:axis chart:dimension="y" chart:name="primary-y" chart:style-name="ch6"/>
          <chart:series chart:style-name="ch7" chart:values-cell-range-address="'file:///C:/Users/casolari/Downloads/Serie storiche_Dati relativi a consuntivi e preventivi per sito e relative rappresentazioni grafiche 2010-2025_post prev.25-bil 2024.xlsx'#consuntivi.E8:'file:///C:/Users/casolari/Downloads/Serie storiche_Dati relativi a consuntivi e preventivi per sito e relative rappresentazioni grafiche 2010-2025_post prev.25-bil 2024.xlsx'#consuntivi.E8 'file:///C:/Users/casolari/Downloads/Serie storiche_Dati relativi a consuntivi e preventivi per sito e relative rappresentazioni grafiche 2010-2025_post prev.25-bil 2024.xlsx'#consuntivi.E13:'file:///C:/Users/casolari/Downloads/Serie storiche_Dati relativi a consuntivi e preventivi per sito e relative rappresentazioni grafiche 2010-2025_post prev.25-bil 2024.xlsx'#consuntivi.E13 'file:///C:/Users/casolari/Downloads/Serie storiche_Dati relativi a consuntivi e preventivi per sito e relative rappresentazioni grafiche 2010-2025_post prev.25-bil 2024.xlsx'#consuntivi.E19:'file:///C:/Users/casolari/Downloads/Serie storiche_Dati relativi a consuntivi e preventivi per sito e relative rappresentazioni grafiche 2010-2025_post prev.25-bil 2024.xlsx'#consuntivi.E20" chart:label-cell-address="'file:///C:/Users/casolari/Downloads/Serie storiche_Dati relativi a consuntivi e preventivi per sito e relative rappresentazioni grafiche 2010-2025_post prev.25-bil 2024.xlsx'#consuntivi.E1:'file:///C:/Users/casolari/Downloads/Serie storiche_Dati relativi a consuntivi e preventivi per sito e relative rappresentazioni grafiche 2010-2025_post prev.25-bil 2024.xlsx'#consuntivi.E1" chart:class="chart:bar">
            <chart:data-point chart:repeated="2"/>
          </chart:series>
          <chart:series chart:style-name="ch8" chart:values-cell-range-address="'file:///C:/Users/casolari/Downloads/Serie storiche_Dati relativi a consuntivi e preventivi per sito e relative rappresentazioni grafiche 2010-2025_post prev.25-bil 2024.xlsx'#consuntivi.F8:'file:///C:/Users/casolari/Downloads/Serie storiche_Dati relativi a consuntivi e preventivi per sito e relative rappresentazioni grafiche 2010-2025_post prev.25-bil 2024.xlsx'#consuntivi.F8 'file:///C:/Users/casolari/Downloads/Serie storiche_Dati relativi a consuntivi e preventivi per sito e relative rappresentazioni grafiche 2010-2025_post prev.25-bil 2024.xlsx'#consuntivi.F13:'file:///C:/Users/casolari/Downloads/Serie storiche_Dati relativi a consuntivi e preventivi per sito e relative rappresentazioni grafiche 2010-2025_post prev.25-bil 2024.xlsx'#consuntivi.F13 'file:///C:/Users/casolari/Downloads/Serie storiche_Dati relativi a consuntivi e preventivi per sito e relative rappresentazioni grafiche 2010-2025_post prev.25-bil 2024.xlsx'#consuntivi.F19:'file:///C:/Users/casolari/Downloads/Serie storiche_Dati relativi a consuntivi e preventivi per sito e relative rappresentazioni grafiche 2010-2025_post prev.25-bil 2024.xlsx'#consuntivi.F20" chart:label-cell-address="'file:///C:/Users/casolari/Downloads/Serie storiche_Dati relativi a consuntivi e preventivi per sito e relative rappresentazioni grafiche 2010-2025_post prev.25-bil 2024.xlsx'#consuntivi.F1:'file:///C:/Users/casolari/Downloads/Serie storiche_Dati relativi a consuntivi e preventivi per sito e relative rappresentazioni grafiche 2010-2025_post prev.25-bil 2024.xlsx'#consuntivi.F1" chart:class="chart:bar">
            <chart:data-point chart:repeated="2"/>
          </chart:series>
          <chart:series chart:style-name="ch9" chart:values-cell-range-address="'file:///C:/Users/casolari/Downloads/Serie storiche_Dati relativi a consuntivi e preventivi per sito e relative rappresentazioni grafiche 2010-2025_post prev.25-bil 2024.xlsx'#consuntivi.G8:'file:///C:/Users/casolari/Downloads/Serie storiche_Dati relativi a consuntivi e preventivi per sito e relative rappresentazioni grafiche 2010-2025_post prev.25-bil 2024.xlsx'#consuntivi.G8 'file:///C:/Users/casolari/Downloads/Serie storiche_Dati relativi a consuntivi e preventivi per sito e relative rappresentazioni grafiche 2010-2025_post prev.25-bil 2024.xlsx'#consuntivi.G13:'file:///C:/Users/casolari/Downloads/Serie storiche_Dati relativi a consuntivi e preventivi per sito e relative rappresentazioni grafiche 2010-2025_post prev.25-bil 2024.xlsx'#consuntivi.G13 'file:///C:/Users/casolari/Downloads/Serie storiche_Dati relativi a consuntivi e preventivi per sito e relative rappresentazioni grafiche 2010-2025_post prev.25-bil 2024.xlsx'#consuntivi.G19:'file:///C:/Users/casolari/Downloads/Serie storiche_Dati relativi a consuntivi e preventivi per sito e relative rappresentazioni grafiche 2010-2025_post prev.25-bil 2024.xlsx'#consuntivi.G20" chart:label-cell-address="'file:///C:/Users/casolari/Downloads/Serie storiche_Dati relativi a consuntivi e preventivi per sito e relative rappresentazioni grafiche 2010-2025_post prev.25-bil 2024.xlsx'#consuntivi.G1:'file:///C:/Users/casolari/Downloads/Serie storiche_Dati relativi a consuntivi e preventivi per sito e relative rappresentazioni grafiche 2010-2025_post prev.25-bil 2024.xlsx'#consuntivi.G1" chart:class="chart:bar">
            <chart:data-point chart:repeated="2"/>
          </chart:series>
          <chart:series chart:style-name="ch10" chart:values-cell-range-address="'file:///C:/Users/casolari/Downloads/Serie storiche_Dati relativi a consuntivi e preventivi per sito e relative rappresentazioni grafiche 2010-2025_post prev.25-bil 2024.xlsx'#consuntivi.H8:'file:///C:/Users/casolari/Downloads/Serie storiche_Dati relativi a consuntivi e preventivi per sito e relative rappresentazioni grafiche 2010-2025_post prev.25-bil 2024.xlsx'#consuntivi.H8 'file:///C:/Users/casolari/Downloads/Serie storiche_Dati relativi a consuntivi e preventivi per sito e relative rappresentazioni grafiche 2010-2025_post prev.25-bil 2024.xlsx'#consuntivi.H13:'file:///C:/Users/casolari/Downloads/Serie storiche_Dati relativi a consuntivi e preventivi per sito e relative rappresentazioni grafiche 2010-2025_post prev.25-bil 2024.xlsx'#consuntivi.H13 'file:///C:/Users/casolari/Downloads/Serie storiche_Dati relativi a consuntivi e preventivi per sito e relative rappresentazioni grafiche 2010-2025_post prev.25-bil 2024.xlsx'#consuntivi.H19:'file:///C:/Users/casolari/Downloads/Serie storiche_Dati relativi a consuntivi e preventivi per sito e relative rappresentazioni grafiche 2010-2025_post prev.25-bil 2024.xlsx'#consuntivi.H20" chart:label-cell-address="'file:///C:/Users/casolari/Downloads/Serie storiche_Dati relativi a consuntivi e preventivi per sito e relative rappresentazioni grafiche 2010-2025_post prev.25-bil 2024.xlsx'#consuntivi.H1:'file:///C:/Users/casolari/Downloads/Serie storiche_Dati relativi a consuntivi e preventivi per sito e relative rappresentazioni grafiche 2010-2025_post prev.25-bil 2024.xlsx'#consuntivi.H1" chart:class="chart:bar">
            <chart:data-point chart:repeated="2"/>
          </chart:series>
          <chart:series chart:style-name="ch11" chart:values-cell-range-address="'file:///C:/Users/casolari/Downloads/Serie storiche_Dati relativi a consuntivi e preventivi per sito e relative rappresentazioni grafiche 2010-2025_post prev.25-bil 2024.xlsx'#consuntivi.I8:'file:///C:/Users/casolari/Downloads/Serie storiche_Dati relativi a consuntivi e preventivi per sito e relative rappresentazioni grafiche 2010-2025_post prev.25-bil 2024.xlsx'#consuntivi.I8 'file:///C:/Users/casolari/Downloads/Serie storiche_Dati relativi a consuntivi e preventivi per sito e relative rappresentazioni grafiche 2010-2025_post prev.25-bil 2024.xlsx'#consuntivi.I13:'file:///C:/Users/casolari/Downloads/Serie storiche_Dati relativi a consuntivi e preventivi per sito e relative rappresentazioni grafiche 2010-2025_post prev.25-bil 2024.xlsx'#consuntivi.I13 'file:///C:/Users/casolari/Downloads/Serie storiche_Dati relativi a consuntivi e preventivi per sito e relative rappresentazioni grafiche 2010-2025_post prev.25-bil 2024.xlsx'#consuntivi.I19:'file:///C:/Users/casolari/Downloads/Serie storiche_Dati relativi a consuntivi e preventivi per sito e relative rappresentazioni grafiche 2010-2025_post prev.25-bil 2024.xlsx'#consuntivi.I20" chart:label-cell-address="'file:///C:/Users/casolari/Downloads/Serie storiche_Dati relativi a consuntivi e preventivi per sito e relative rappresentazioni grafiche 2010-2025_post prev.25-bil 2024.xlsx'#consuntivi.I1:'file:///C:/Users/casolari/Downloads/Serie storiche_Dati relativi a consuntivi e preventivi per sito e relative rappresentazioni grafiche 2010-2025_post prev.25-bil 2024.xlsx'#consuntivi.I1" chart:class="chart:bar">
            <chart:data-point chart:repeated="2"/>
          </chart:series>
          <chart:series chart:style-name="ch12" chart:values-cell-range-address="'file:///C:/Users/casolari/Downloads/Serie storiche_Dati relativi a consuntivi e preventivi per sito e relative rappresentazioni grafiche 2010-2025_post prev.25-bil 2024.xlsx'#consuntivi.J8:'file:///C:/Users/casolari/Downloads/Serie storiche_Dati relativi a consuntivi e preventivi per sito e relative rappresentazioni grafiche 2010-2025_post prev.25-bil 2024.xlsx'#consuntivi.J8 'file:///C:/Users/casolari/Downloads/Serie storiche_Dati relativi a consuntivi e preventivi per sito e relative rappresentazioni grafiche 2010-2025_post prev.25-bil 2024.xlsx'#consuntivi.J13:'file:///C:/Users/casolari/Downloads/Serie storiche_Dati relativi a consuntivi e preventivi per sito e relative rappresentazioni grafiche 2010-2025_post prev.25-bil 2024.xlsx'#consuntivi.J13 'file:///C:/Users/casolari/Downloads/Serie storiche_Dati relativi a consuntivi e preventivi per sito e relative rappresentazioni grafiche 2010-2025_post prev.25-bil 2024.xlsx'#consuntivi.J19:'file:///C:/Users/casolari/Downloads/Serie storiche_Dati relativi a consuntivi e preventivi per sito e relative rappresentazioni grafiche 2010-2025_post prev.25-bil 2024.xlsx'#consuntivi.J20" chart:label-cell-address="'file:///C:/Users/casolari/Downloads/Serie storiche_Dati relativi a consuntivi e preventivi per sito e relative rappresentazioni grafiche 2010-2025_post prev.25-bil 2024.xlsx'#consuntivi.J1:'file:///C:/Users/casolari/Downloads/Serie storiche_Dati relativi a consuntivi e preventivi per sito e relative rappresentazioni grafiche 2010-2025_post prev.25-bil 2024.xlsx'#consuntivi.J1" chart:class="chart:bar">
            <chart:data-point chart:repeated="2"/>
          </chart:series>
          <chart:series chart:style-name="ch13" chart:values-cell-range-address="'file:///C:/Users/casolari/Downloads/Serie storiche_Dati relativi a consuntivi e preventivi per sito e relative rappresentazioni grafiche 2010-2025_post prev.25-bil 2024.xlsx'#consuntivi.K8:'file:///C:/Users/casolari/Downloads/Serie storiche_Dati relativi a consuntivi e preventivi per sito e relative rappresentazioni grafiche 2010-2025_post prev.25-bil 2024.xlsx'#consuntivi.K8 'file:///C:/Users/casolari/Downloads/Serie storiche_Dati relativi a consuntivi e preventivi per sito e relative rappresentazioni grafiche 2010-2025_post prev.25-bil 2024.xlsx'#consuntivi.K13:'file:///C:/Users/casolari/Downloads/Serie storiche_Dati relativi a consuntivi e preventivi per sito e relative rappresentazioni grafiche 2010-2025_post prev.25-bil 2024.xlsx'#consuntivi.K13 'file:///C:/Users/casolari/Downloads/Serie storiche_Dati relativi a consuntivi e preventivi per sito e relative rappresentazioni grafiche 2010-2025_post prev.25-bil 2024.xlsx'#consuntivi.K19:'file:///C:/Users/casolari/Downloads/Serie storiche_Dati relativi a consuntivi e preventivi per sito e relative rappresentazioni grafiche 2010-2025_post prev.25-bil 2024.xlsx'#consuntivi.K20" chart:label-cell-address="'file:///C:/Users/casolari/Downloads/Serie storiche_Dati relativi a consuntivi e preventivi per sito e relative rappresentazioni grafiche 2010-2025_post prev.25-bil 2024.xlsx'#consuntivi.K1:'file:///C:/Users/casolari/Downloads/Serie storiche_Dati relativi a consuntivi e preventivi per sito e relative rappresentazioni grafiche 2010-2025_post prev.25-bil 2024.xlsx'#consuntivi.K1" chart:class="chart:bar">
            <chart:data-point chart:repeated="2"/>
          </chart:series>
          <chart:series chart:style-name="ch14" chart:values-cell-range-address="'file:///C:/Users/casolari/Downloads/Serie storiche_Dati relativi a consuntivi e preventivi per sito e relative rappresentazioni grafiche 2010-2025_post prev.25-bil 2024.xlsx'#consuntivi.L8:'file:///C:/Users/casolari/Downloads/Serie storiche_Dati relativi a consuntivi e preventivi per sito e relative rappresentazioni grafiche 2010-2025_post prev.25-bil 2024.xlsx'#consuntivi.L8 'file:///C:/Users/casolari/Downloads/Serie storiche_Dati relativi a consuntivi e preventivi per sito e relative rappresentazioni grafiche 2010-2025_post prev.25-bil 2024.xlsx'#consuntivi.L13:'file:///C:/Users/casolari/Downloads/Serie storiche_Dati relativi a consuntivi e preventivi per sito e relative rappresentazioni grafiche 2010-2025_post prev.25-bil 2024.xlsx'#consuntivi.L13 'file:///C:/Users/casolari/Downloads/Serie storiche_Dati relativi a consuntivi e preventivi per sito e relative rappresentazioni grafiche 2010-2025_post prev.25-bil 2024.xlsx'#consuntivi.L19:'file:///C:/Users/casolari/Downloads/Serie storiche_Dati relativi a consuntivi e preventivi per sito e relative rappresentazioni grafiche 2010-2025_post prev.25-bil 2024.xlsx'#consuntivi.L20" chart:label-cell-address="'file:///C:/Users/casolari/Downloads/Serie storiche_Dati relativi a consuntivi e preventivi per sito e relative rappresentazioni grafiche 2010-2025_post prev.25-bil 2024.xlsx'#consuntivi.L1:'file:///C:/Users/casolari/Downloads/Serie storiche_Dati relativi a consuntivi e preventivi per sito e relative rappresentazioni grafiche 2010-2025_post prev.25-bil 2024.xlsx'#consuntivi.L1" chart:class="chart:bar">
            <chart:data-point chart:repeated="2"/>
          </chart:series>
          <chart:series chart:style-name="ch15" chart:values-cell-range-address="'file:///C:/Users/casolari/Downloads/Serie storiche_Dati relativi a consuntivi e preventivi per sito e relative rappresentazioni grafiche 2010-2025_post prev.25-bil 2024.xlsx'#consuntivi.M8:'file:///C:/Users/casolari/Downloads/Serie storiche_Dati relativi a consuntivi e preventivi per sito e relative rappresentazioni grafiche 2010-2025_post prev.25-bil 2024.xlsx'#consuntivi.M8 'file:///C:/Users/casolari/Downloads/Serie storiche_Dati relativi a consuntivi e preventivi per sito e relative rappresentazioni grafiche 2010-2025_post prev.25-bil 2024.xlsx'#consuntivi.M13:'file:///C:/Users/casolari/Downloads/Serie storiche_Dati relativi a consuntivi e preventivi per sito e relative rappresentazioni grafiche 2010-2025_post prev.25-bil 2024.xlsx'#consuntivi.M13 'file:///C:/Users/casolari/Downloads/Serie storiche_Dati relativi a consuntivi e preventivi per sito e relative rappresentazioni grafiche 2010-2025_post prev.25-bil 2024.xlsx'#consuntivi.M19:'file:///C:/Users/casolari/Downloads/Serie storiche_Dati relativi a consuntivi e preventivi per sito e relative rappresentazioni grafiche 2010-2025_post prev.25-bil 2024.xlsx'#consuntivi.M20" chart:label-cell-address="'file:///C:/Users/casolari/Downloads/Serie storiche_Dati relativi a consuntivi e preventivi per sito e relative rappresentazioni grafiche 2010-2025_post prev.25-bil 2024.xlsx'#consuntivi.M1:'file:///C:/Users/casolari/Downloads/Serie storiche_Dati relativi a consuntivi e preventivi per sito e relative rappresentazioni grafiche 2010-2025_post prev.25-bil 2024.xlsx'#consuntivi.M1" chart:class="chart:bar">
            <chart:data-point chart:repeated="2"/>
          </chart:series>
          <chart:series chart:style-name="ch16" chart:values-cell-range-address="'file:///C:/Users/casolari/Downloads/Serie storiche_Dati relativi a consuntivi e preventivi per sito e relative rappresentazioni grafiche 2010-2025_post prev.25-bil 2024.xlsx'#consuntivi.N8:'file:///C:/Users/casolari/Downloads/Serie storiche_Dati relativi a consuntivi e preventivi per sito e relative rappresentazioni grafiche 2010-2025_post prev.25-bil 2024.xlsx'#consuntivi.N8 'file:///C:/Users/casolari/Downloads/Serie storiche_Dati relativi a consuntivi e preventivi per sito e relative rappresentazioni grafiche 2010-2025_post prev.25-bil 2024.xlsx'#consuntivi.N13:'file:///C:/Users/casolari/Downloads/Serie storiche_Dati relativi a consuntivi e preventivi per sito e relative rappresentazioni grafiche 2010-2025_post prev.25-bil 2024.xlsx'#consuntivi.N13 'file:///C:/Users/casolari/Downloads/Serie storiche_Dati relativi a consuntivi e preventivi per sito e relative rappresentazioni grafiche 2010-2025_post prev.25-bil 2024.xlsx'#consuntivi.N19:'file:///C:/Users/casolari/Downloads/Serie storiche_Dati relativi a consuntivi e preventivi per sito e relative rappresentazioni grafiche 2010-2025_post prev.25-bil 2024.xlsx'#consuntivi.N20" chart:label-cell-address="'file:///C:/Users/casolari/Downloads/Serie storiche_Dati relativi a consuntivi e preventivi per sito e relative rappresentazioni grafiche 2010-2025_post prev.25-bil 2024.xlsx'#consuntivi.N1:'file:///C:/Users/casolari/Downloads/Serie storiche_Dati relativi a consuntivi e preventivi per sito e relative rappresentazioni grafiche 2010-2025_post prev.25-bil 2024.xlsx'#consuntivi.N1" chart:class="chart:bar">
            <chart:data-point chart:repeated="2"/>
          </chart:series>
          <chart:series chart:style-name="ch17" chart:values-cell-range-address="'file:///C:/Users/casolari/Downloads/Serie storiche_Dati relativi a consuntivi e preventivi per sito e relative rappresentazioni grafiche 2010-2025_post prev.25-bil 2024.xlsx'#consuntivi.O8:'file:///C:/Users/casolari/Downloads/Serie storiche_Dati relativi a consuntivi e preventivi per sito e relative rappresentazioni grafiche 2010-2025_post prev.25-bil 2024.xlsx'#consuntivi.O8 'file:///C:/Users/casolari/Downloads/Serie storiche_Dati relativi a consuntivi e preventivi per sito e relative rappresentazioni grafiche 2010-2025_post prev.25-bil 2024.xlsx'#consuntivi.O13:'file:///C:/Users/casolari/Downloads/Serie storiche_Dati relativi a consuntivi e preventivi per sito e relative rappresentazioni grafiche 2010-2025_post prev.25-bil 2024.xlsx'#consuntivi.O13 'file:///C:/Users/casolari/Downloads/Serie storiche_Dati relativi a consuntivi e preventivi per sito e relative rappresentazioni grafiche 2010-2025_post prev.25-bil 2024.xlsx'#consuntivi.O19:'file:///C:/Users/casolari/Downloads/Serie storiche_Dati relativi a consuntivi e preventivi per sito e relative rappresentazioni grafiche 2010-2025_post prev.25-bil 2024.xlsx'#consuntivi.O20" chart:label-cell-address="'file:///C:/Users/casolari/Downloads/Serie storiche_Dati relativi a consuntivi e preventivi per sito e relative rappresentazioni grafiche 2010-2025_post prev.25-bil 2024.xlsx'#consuntivi.O1:'file:///C:/Users/casolari/Downloads/Serie storiche_Dati relativi a consuntivi e preventivi per sito e relative rappresentazioni grafiche 2010-2025_post prev.25-bil 2024.xlsx'#consuntivi.O1" chart:class="chart:bar">
            <chart:data-point chart:repeated="2"/>
          </chart:series>
          <chart:series chart:style-name="ch18" chart:values-cell-range-address="'file:///C:/Users/casolari/Downloads/Serie storiche_Dati relativi a consuntivi e preventivi per sito e relative rappresentazioni grafiche 2010-2025_post prev.25-bil 2024.xlsx'#consuntivi.E8:'file:///C:/Users/casolari/Downloads/Serie storiche_Dati relativi a consuntivi e preventivi per sito e relative rappresentazioni grafiche 2010-2025_post prev.25-bil 2024.xlsx'#consuntivi.E8 'file:///C:/Users/casolari/Downloads/Serie storiche_Dati relativi a consuntivi e preventivi per sito e relative rappresentazioni grafiche 2010-2025_post prev.25-bil 2024.xlsx'#consuntivi.E13:'file:///C:/Users/casolari/Downloads/Serie storiche_Dati relativi a consuntivi e preventivi per sito e relative rappresentazioni grafiche 2010-2025_post prev.25-bil 2024.xlsx'#consuntivi.E13 'file:///C:/Users/casolari/Downloads/Serie storiche_Dati relativi a consuntivi e preventivi per sito e relative rappresentazioni grafiche 2010-2025_post prev.25-bil 2024.xlsx'#consuntivi.E19:'file:///C:/Users/casolari/Downloads/Serie storiche_Dati relativi a consuntivi e preventivi per sito e relative rappresentazioni grafiche 2010-2025_post prev.25-bil 2024.xlsx'#consuntivi.E20" chart:label-cell-address="'file:///C:/Users/casolari/Downloads/Serie storiche_Dati relativi a consuntivi e preventivi per sito e relative rappresentazioni grafiche 2010-2025_post prev.25-bil 2024.xlsx'#consuntivi.P1:'file:///C:/Users/casolari/Downloads/Serie storiche_Dati relativi a consuntivi e preventivi per sito e relative rappresentazioni grafiche 2010-2025_post prev.25-bil 2024.xlsx'#consuntivi.P1" chart:class="chart:bar">
            <chart:data-point chart:repeated="2"/>
          </chart:series>
          <chart:series chart:style-name="ch19" chart:values-cell-range-address="'file:///C:/Users/casolari/Downloads/Serie storiche_Dati relativi a consuntivi e preventivi per sito e relative rappresentazioni grafiche 2010-2025_post prev.25-bil 2024.xlsx'#consuntivi.Q8:'file:///C:/Users/casolari/Downloads/Serie storiche_Dati relativi a consuntivi e preventivi per sito e relative rappresentazioni grafiche 2010-2025_post prev.25-bil 2024.xlsx'#consuntivi.Q8 'file:///C:/Users/casolari/Downloads/Serie storiche_Dati relativi a consuntivi e preventivi per sito e relative rappresentazioni grafiche 2010-2025_post prev.25-bil 2024.xlsx'#consuntivi.Q13:'file:///C:/Users/casolari/Downloads/Serie storiche_Dati relativi a consuntivi e preventivi per sito e relative rappresentazioni grafiche 2010-2025_post prev.25-bil 2024.xlsx'#consuntivi.Q13 'file:///C:/Users/casolari/Downloads/Serie storiche_Dati relativi a consuntivi e preventivi per sito e relative rappresentazioni grafiche 2010-2025_post prev.25-bil 2024.xlsx'#consuntivi.Q19:'file:///C:/Users/casolari/Downloads/Serie storiche_Dati relativi a consuntivi e preventivi per sito e relative rappresentazioni grafiche 2010-2025_post prev.25-bil 2024.xlsx'#consuntivi.Q20" chart:label-cell-address="'file:///C:/Users/casolari/Downloads/Serie storiche_Dati relativi a consuntivi e preventivi per sito e relative rappresentazioni grafiche 2010-2025_post prev.25-bil 2024.xlsx'#consuntivi.Q1:'file:///C:/Users/casolari/Downloads/Serie storiche_Dati relativi a consuntivi e preventivi per sito e relative rappresentazioni grafiche 2010-2025_post prev.25-bil 2024.xlsx'#consuntivi.Q1" chart:class="chart:bar">
            <chart:data-point chart:repeated="2"/>
          </chart:series>
          <chart:series chart:style-name="ch20" chart:values-cell-range-address="'file:///C:/Users/casolari/Downloads/Serie storiche_Dati relativi a consuntivi e preventivi per sito e relative rappresentazioni grafiche 2010-2025_post prev.25-bil 2024.xlsx'#consuntivi.R8:'file:///C:/Users/casolari/Downloads/Serie storiche_Dati relativi a consuntivi e preventivi per sito e relative rappresentazioni grafiche 2010-2025_post prev.25-bil 2024.xlsx'#consuntivi.R8 'file:///C:/Users/casolari/Downloads/Serie storiche_Dati relativi a consuntivi e preventivi per sito e relative rappresentazioni grafiche 2010-2025_post prev.25-bil 2024.xlsx'#consuntivi.R13:'file:///C:/Users/casolari/Downloads/Serie storiche_Dati relativi a consuntivi e preventivi per sito e relative rappresentazioni grafiche 2010-2025_post prev.25-bil 2024.xlsx'#consuntivi.R13 'file:///C:/Users/casolari/Downloads/Serie storiche_Dati relativi a consuntivi e preventivi per sito e relative rappresentazioni grafiche 2010-2025_post prev.25-bil 2024.xlsx'#consuntivi.R19:'file:///C:/Users/casolari/Downloads/Serie storiche_Dati relativi a consuntivi e preventivi per sito e relative rappresentazioni grafiche 2010-2025_post prev.25-bil 2024.xlsx'#consuntivi.R19 'file:///C:/Users/casolari/Downloads/Serie storiche_Dati relativi a consuntivi e preventivi per sito e relative rappresentazioni grafiche 2010-2025_post prev.25-bil 2024.xlsx'#consuntivi.R20:'file:///C:/Users/casolari/Downloads/Serie storiche_Dati relativi a consuntivi e preventivi per sito e relative rappresentazioni grafiche 2010-2025_post prev.25-bil 2024.xlsx'#consuntivi.R20" chart:label-cell-address="'file:///C:/Users/casolari/Downloads/Serie storiche_Dati relativi a consuntivi e preventivi per sito e relative rappresentazioni grafiche 2010-2025_post prev.25-bil 2024.xlsx'#consuntivi.R1:'file:///C:/Users/casolari/Downloads/Serie storiche_Dati relativi a consuntivi e preventivi per sito e relative rappresentazioni grafiche 2010-2025_post prev.25-bil 2024.xlsx'#consuntivi.R1" chart:class="chart:bar">
            <chart:data-point/>
          </chart:series>
          <chart:series chart:style-name="ch21" chart:values-cell-range-address="'file:///C:/Users/casolari/Downloads/Serie storiche_Dati relativi a consuntivi e preventivi per sito e relative rappresentazioni grafiche 2010-2025_post prev.25-bil 2024.xlsx'#consuntivi.S8:'file:///C:/Users/casolari/Downloads/Serie storiche_Dati relativi a consuntivi e preventivi per sito e relative rappresentazioni grafiche 2010-2025_post prev.25-bil 2024.xlsx'#consuntivi.S8 'file:///C:/Users/casolari/Downloads/Serie storiche_Dati relativi a consuntivi e preventivi per sito e relative rappresentazioni grafiche 2010-2025_post prev.25-bil 2024.xlsx'#consuntivi.S13:'file:///C:/Users/casolari/Downloads/Serie storiche_Dati relativi a consuntivi e preventivi per sito e relative rappresentazioni grafiche 2010-2025_post prev.25-bil 2024.xlsx'#consuntivi.S13 'file:///C:/Users/casolari/Downloads/Serie storiche_Dati relativi a consuntivi e preventivi per sito e relative rappresentazioni grafiche 2010-2025_post prev.25-bil 2024.xlsx'#consuntivi.S19:'file:///C:/Users/casolari/Downloads/Serie storiche_Dati relativi a consuntivi e preventivi per sito e relative rappresentazioni grafiche 2010-2025_post prev.25-bil 2024.xlsx'#consuntivi.S20" chart:label-cell-address="'file:///C:/Users/casolari/Downloads/Serie storiche_Dati relativi a consuntivi e preventivi per sito e relative rappresentazioni grafiche 2010-2025_post prev.25-bil 2024.xlsx'#consuntivi.S1:'file:///C:/Users/casolari/Downloads/Serie storiche_Dati relativi a consuntivi e preventivi per sito e relative rappresentazioni grafiche 2010-2025_post prev.25-bil 2024.xlsx'#consuntivi.S1" chart:class="chart:bar">
            <chart:data-point chart:repeated="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file:///C:/Users/casolari/Downloads/Serie storiche_Dati relativi a consuntivi e preventivi per sito e relative rappresentazioni grafiche 2010-2025_post prev.25-bil 2024.xlsx'#consuntivi.E1:'file:///C:/Users/casolari/Downloads/Serie storiche_Dati relativi a consuntivi e preventivi per sito e relative rappresentazioni grafiche 2010-2025_post prev.25-bil 2024.xlsx'#consuntivi.E1</svg:desc>
                </draw:g>
              </table:table-cell>
              <table:table-cell office:value-type="string">
                <text:p>2011</text:p>
                <draw:g>
                  <svg:desc>'file:///C:/Users/casolari/Downloads/Serie storiche_Dati relativi a consuntivi e preventivi per sito e relative rappresentazioni grafiche 2010-2025_post prev.25-bil 2024.xlsx'#consuntivi.F1:'file:///C:/Users/casolari/Downloads/Serie storiche_Dati relativi a consuntivi e preventivi per sito e relative rappresentazioni grafiche 2010-2025_post prev.25-bil 2024.xlsx'#consuntivi.F1</svg:desc>
                </draw:g>
              </table:table-cell>
              <table:table-cell office:value-type="string">
                <text:p>2012</text:p>
                <draw:g>
                  <svg:desc>'file:///C:/Users/casolari/Downloads/Serie storiche_Dati relativi a consuntivi e preventivi per sito e relative rappresentazioni grafiche 2010-2025_post prev.25-bil 2024.xlsx'#consuntivi.G1:'file:///C:/Users/casolari/Downloads/Serie storiche_Dati relativi a consuntivi e preventivi per sito e relative rappresentazioni grafiche 2010-2025_post prev.25-bil 2024.xlsx'#consuntivi.G1</svg:desc>
                </draw:g>
              </table:table-cell>
              <table:table-cell office:value-type="string">
                <text:p>2013</text:p>
                <draw:g>
                  <svg:desc>'file:///C:/Users/casolari/Downloads/Serie storiche_Dati relativi a consuntivi e preventivi per sito e relative rappresentazioni grafiche 2010-2025_post prev.25-bil 2024.xlsx'#consuntivi.H1:'file:///C:/Users/casolari/Downloads/Serie storiche_Dati relativi a consuntivi e preventivi per sito e relative rappresentazioni grafiche 2010-2025_post prev.25-bil 2024.xlsx'#consuntivi.H1</svg:desc>
                </draw:g>
              </table:table-cell>
              <table:table-cell office:value-type="string">
                <text:p>2014</text:p>
                <draw:g>
                  <svg:desc>'file:///C:/Users/casolari/Downloads/Serie storiche_Dati relativi a consuntivi e preventivi per sito e relative rappresentazioni grafiche 2010-2025_post prev.25-bil 2024.xlsx'#consuntivi.I1:'file:///C:/Users/casolari/Downloads/Serie storiche_Dati relativi a consuntivi e preventivi per sito e relative rappresentazioni grafiche 2010-2025_post prev.25-bil 2024.xlsx'#consuntivi.I1</svg:desc>
                </draw:g>
              </table:table-cell>
              <table:table-cell office:value-type="string">
                <text:p>2015</text:p>
                <draw:g>
                  <svg:desc>'file:///C:/Users/casolari/Downloads/Serie storiche_Dati relativi a consuntivi e preventivi per sito e relative rappresentazioni grafiche 2010-2025_post prev.25-bil 2024.xlsx'#consuntivi.J1:'file:///C:/Users/casolari/Downloads/Serie storiche_Dati relativi a consuntivi e preventivi per sito e relative rappresentazioni grafiche 2010-2025_post prev.25-bil 2024.xlsx'#consuntivi.J1</svg:desc>
                </draw:g>
              </table:table-cell>
              <table:table-cell office:value-type="string">
                <text:p>2016</text:p>
                <draw:g>
                  <svg:desc>'file:///C:/Users/casolari/Downloads/Serie storiche_Dati relativi a consuntivi e preventivi per sito e relative rappresentazioni grafiche 2010-2025_post prev.25-bil 2024.xlsx'#consuntivi.K1:'file:///C:/Users/casolari/Downloads/Serie storiche_Dati relativi a consuntivi e preventivi per sito e relative rappresentazioni grafiche 2010-2025_post prev.25-bil 2024.xlsx'#consuntivi.K1</svg:desc>
                </draw:g>
              </table:table-cell>
              <table:table-cell office:value-type="string">
                <text:p>2017</text:p>
                <draw:g>
                  <svg:desc>'file:///C:/Users/casolari/Downloads/Serie storiche_Dati relativi a consuntivi e preventivi per sito e relative rappresentazioni grafiche 2010-2025_post prev.25-bil 2024.xlsx'#consuntivi.L1:'file:///C:/Users/casolari/Downloads/Serie storiche_Dati relativi a consuntivi e preventivi per sito e relative rappresentazioni grafiche 2010-2025_post prev.25-bil 2024.xlsx'#consuntivi.L1</svg:desc>
                </draw:g>
              </table:table-cell>
              <table:table-cell office:value-type="string">
                <text:p>2018</text:p>
                <draw:g>
                  <svg:desc>'file:///C:/Users/casolari/Downloads/Serie storiche_Dati relativi a consuntivi e preventivi per sito e relative rappresentazioni grafiche 2010-2025_post prev.25-bil 2024.xlsx'#consuntivi.M1:'file:///C:/Users/casolari/Downloads/Serie storiche_Dati relativi a consuntivi e preventivi per sito e relative rappresentazioni grafiche 2010-2025_post prev.25-bil 2024.xlsx'#consuntivi.M1</svg:desc>
                </draw:g>
              </table:table-cell>
              <table:table-cell office:value-type="string">
                <text:p>2019</text:p>
                <draw:g>
                  <svg:desc>'file:///C:/Users/casolari/Downloads/Serie storiche_Dati relativi a consuntivi e preventivi per sito e relative rappresentazioni grafiche 2010-2025_post prev.25-bil 2024.xlsx'#consuntivi.N1:'file:///C:/Users/casolari/Downloads/Serie storiche_Dati relativi a consuntivi e preventivi per sito e relative rappresentazioni grafiche 2010-2025_post prev.25-bil 2024.xlsx'#consuntivi.N1</svg:desc>
                </draw:g>
              </table:table-cell>
              <table:table-cell office:value-type="string">
                <text:p>2020</text:p>
                <draw:g>
                  <svg:desc>'file:///C:/Users/casolari/Downloads/Serie storiche_Dati relativi a consuntivi e preventivi per sito e relative rappresentazioni grafiche 2010-2025_post prev.25-bil 2024.xlsx'#consuntivi.O1:'file:///C:/Users/casolari/Downloads/Serie storiche_Dati relativi a consuntivi e preventivi per sito e relative rappresentazioni grafiche 2010-2025_post prev.25-bil 2024.xlsx'#consuntivi.O1</svg:desc>
                </draw:g>
              </table:table-cell>
              <table:table-cell office:value-type="string">
                <text:p>2021</text:p>
                <draw:g>
                  <svg:desc>'file:///C:/Users/casolari/Downloads/Serie storiche_Dati relativi a consuntivi e preventivi per sito e relative rappresentazioni grafiche 2010-2025_post prev.25-bil 2024.xlsx'#consuntivi.P1:'file:///C:/Users/casolari/Downloads/Serie storiche_Dati relativi a consuntivi e preventivi per sito e relative rappresentazioni grafiche 2010-2025_post prev.25-bil 2024.xlsx'#consuntivi.P1</svg:desc>
                </draw:g>
              </table:table-cell>
              <table:table-cell office:value-type="string">
                <text:p>2022</text:p>
                <draw:g>
                  <svg:desc>'file:///C:/Users/casolari/Downloads/Serie storiche_Dati relativi a consuntivi e preventivi per sito e relative rappresentazioni grafiche 2010-2025_post prev.25-bil 2024.xlsx'#consuntivi.Q1:'file:///C:/Users/casolari/Downloads/Serie storiche_Dati relativi a consuntivi e preventivi per sito e relative rappresentazioni grafiche 2010-2025_post prev.25-bil 2024.xlsx'#consuntivi.Q1</svg:desc>
                </draw:g>
              </table:table-cell>
              <table:table-cell office:value-type="string">
                <text:p>2023</text:p>
                <draw:g>
                  <svg:desc>'file:///C:/Users/casolari/Downloads/Serie storiche_Dati relativi a consuntivi e preventivi per sito e relative rappresentazioni grafiche 2010-2025_post prev.25-bil 2024.xlsx'#consuntivi.R1:'file:///C:/Users/casolari/Downloads/Serie storiche_Dati relativi a consuntivi e preventivi per sito e relative rappresentazioni grafiche 2010-2025_post prev.25-bil 2024.xlsx'#consuntivi.R1</svg:desc>
                </draw:g>
              </table:table-cell>
              <table:table-cell office:value-type="string">
                <text:p>2024</text:p>
                <draw:g>
                  <svg:desc>'file:///C:/Users/casolari/Downloads/Serie storiche_Dati relativi a consuntivi e preventivi per sito e relative rappresentazioni grafiche 2010-2025_post prev.25-bil 2024.xlsx'#consuntivi.S1:'file:///C:/Users/casolari/Downloads/Serie storiche_Dati relativi a consuntivi e preventivi per sito e relative rappresentazioni grafiche 2010-2025_post prev.25-bil 2024.xlsx'#consuntivi.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8) Interventi economici</text:p>
                <draw:g>
                  <svg:desc>'file:///C:/Users/casolari/Downloads/Serie storiche_Dati relativi a consuntivi e preventivi per sito e relative rappresentazioni grafiche 2010-2025_post prev.25-bil 2024.xlsx'#consuntivi.A8:'file:///C:/Users/casolari/Downloads/Serie storiche_Dati relativi a consuntivi e preventivi per sito e relative rappresentazioni grafiche 2010-2025_post prev.25-bil 2024.xlsx'#consuntivi.A8 'file:///C:/Users/casolari/Downloads/Serie storiche_Dati relativi a consuntivi e preventivi per sito e relative rappresentazioni grafiche 2010-2025_post prev.25-bil 2024.xlsx'#consuntivi.A13:'file:///C:/Users/casolari/Downloads/Serie storiche_Dati relativi a consuntivi e preventivi per sito e relative rappresentazioni grafiche 2010-2025_post prev.25-bil 2024.xlsx'#consuntivi.A13 'file:///C:/Users/casolari/Downloads/Serie storiche_Dati relativi a consuntivi e preventivi per sito e relative rappresentazioni grafiche 2010-2025_post prev.25-bil 2024.xlsx'#consuntivi.A19:'file:///C:/Users/casolari/Downloads/Serie storiche_Dati relativi a consuntivi e preventivi per sito e relative rappresentazioni grafiche 2010-2025_post prev.25-bil 2024.xlsx'#consuntivi.A20</svg:desc>
                </draw:g>
              </table:table-cell>
              <table:table-cell office:value-type="float" office:value="5584781.89">
                <text:p>5584781.89</text:p>
                <draw:g>
                  <svg:desc>'file:///C:/Users/casolari/Downloads/Serie storiche_Dati relativi a consuntivi e preventivi per sito e relative rappresentazioni grafiche 2010-2025_post prev.25-bil 2024.xlsx'#consuntivi.E8:'file:///C:/Users/casolari/Downloads/Serie storiche_Dati relativi a consuntivi e preventivi per sito e relative rappresentazioni grafiche 2010-2025_post prev.25-bil 2024.xlsx'#consuntivi.E8 'file:///C:/Users/casolari/Downloads/Serie storiche_Dati relativi a consuntivi e preventivi per sito e relative rappresentazioni grafiche 2010-2025_post prev.25-bil 2024.xlsx'#consuntivi.E13:'file:///C:/Users/casolari/Downloads/Serie storiche_Dati relativi a consuntivi e preventivi per sito e relative rappresentazioni grafiche 2010-2025_post prev.25-bil 2024.xlsx'#consuntivi.E13 'file:///C:/Users/casolari/Downloads/Serie storiche_Dati relativi a consuntivi e preventivi per sito e relative rappresentazioni grafiche 2010-2025_post prev.25-bil 2024.xlsx'#consuntivi.E19:'file:///C:/Users/casolari/Downloads/Serie storiche_Dati relativi a consuntivi e preventivi per sito e relative rappresentazioni grafiche 2010-2025_post prev.25-bil 2024.xlsx'#consuntivi.E20</svg:desc>
                </draw:g>
              </table:table-cell>
              <table:table-cell office:value-type="float" office:value="6875523.1">
                <text:p>6875523.1</text:p>
                <draw:g>
                  <svg:desc>'file:///C:/Users/casolari/Downloads/Serie storiche_Dati relativi a consuntivi e preventivi per sito e relative rappresentazioni grafiche 2010-2025_post prev.25-bil 2024.xlsx'#consuntivi.F8:'file:///C:/Users/casolari/Downloads/Serie storiche_Dati relativi a consuntivi e preventivi per sito e relative rappresentazioni grafiche 2010-2025_post prev.25-bil 2024.xlsx'#consuntivi.F8 'file:///C:/Users/casolari/Downloads/Serie storiche_Dati relativi a consuntivi e preventivi per sito e relative rappresentazioni grafiche 2010-2025_post prev.25-bil 2024.xlsx'#consuntivi.F13:'file:///C:/Users/casolari/Downloads/Serie storiche_Dati relativi a consuntivi e preventivi per sito e relative rappresentazioni grafiche 2010-2025_post prev.25-bil 2024.xlsx'#consuntivi.F13 'file:///C:/Users/casolari/Downloads/Serie storiche_Dati relativi a consuntivi e preventivi per sito e relative rappresentazioni grafiche 2010-2025_post prev.25-bil 2024.xlsx'#consuntivi.F19:'file:///C:/Users/casolari/Downloads/Serie storiche_Dati relativi a consuntivi e preventivi per sito e relative rappresentazioni grafiche 2010-2025_post prev.25-bil 2024.xlsx'#consuntivi.F20</svg:desc>
                </draw:g>
              </table:table-cell>
              <table:table-cell office:value-type="float" office:value="8404214.7">
                <text:p>8404214.7</text:p>
                <draw:g>
                  <svg:desc>'file:///C:/Users/casolari/Downloads/Serie storiche_Dati relativi a consuntivi e preventivi per sito e relative rappresentazioni grafiche 2010-2025_post prev.25-bil 2024.xlsx'#consuntivi.G8:'file:///C:/Users/casolari/Downloads/Serie storiche_Dati relativi a consuntivi e preventivi per sito e relative rappresentazioni grafiche 2010-2025_post prev.25-bil 2024.xlsx'#consuntivi.G8 'file:///C:/Users/casolari/Downloads/Serie storiche_Dati relativi a consuntivi e preventivi per sito e relative rappresentazioni grafiche 2010-2025_post prev.25-bil 2024.xlsx'#consuntivi.G13:'file:///C:/Users/casolari/Downloads/Serie storiche_Dati relativi a consuntivi e preventivi per sito e relative rappresentazioni grafiche 2010-2025_post prev.25-bil 2024.xlsx'#consuntivi.G13 'file:///C:/Users/casolari/Downloads/Serie storiche_Dati relativi a consuntivi e preventivi per sito e relative rappresentazioni grafiche 2010-2025_post prev.25-bil 2024.xlsx'#consuntivi.G19:'file:///C:/Users/casolari/Downloads/Serie storiche_Dati relativi a consuntivi e preventivi per sito e relative rappresentazioni grafiche 2010-2025_post prev.25-bil 2024.xlsx'#consuntivi.G20</svg:desc>
                </draw:g>
              </table:table-cell>
              <table:table-cell office:value-type="float" office:value="6757286.14">
                <text:p>6757286.14</text:p>
                <draw:g>
                  <svg:desc>'file:///C:/Users/casolari/Downloads/Serie storiche_Dati relativi a consuntivi e preventivi per sito e relative rappresentazioni grafiche 2010-2025_post prev.25-bil 2024.xlsx'#consuntivi.H8:'file:///C:/Users/casolari/Downloads/Serie storiche_Dati relativi a consuntivi e preventivi per sito e relative rappresentazioni grafiche 2010-2025_post prev.25-bil 2024.xlsx'#consuntivi.H8 'file:///C:/Users/casolari/Downloads/Serie storiche_Dati relativi a consuntivi e preventivi per sito e relative rappresentazioni grafiche 2010-2025_post prev.25-bil 2024.xlsx'#consuntivi.H13:'file:///C:/Users/casolari/Downloads/Serie storiche_Dati relativi a consuntivi e preventivi per sito e relative rappresentazioni grafiche 2010-2025_post prev.25-bil 2024.xlsx'#consuntivi.H13 'file:///C:/Users/casolari/Downloads/Serie storiche_Dati relativi a consuntivi e preventivi per sito e relative rappresentazioni grafiche 2010-2025_post prev.25-bil 2024.xlsx'#consuntivi.H19:'file:///C:/Users/casolari/Downloads/Serie storiche_Dati relativi a consuntivi e preventivi per sito e relative rappresentazioni grafiche 2010-2025_post prev.25-bil 2024.xlsx'#consuntivi.H20</svg:desc>
                </draw:g>
              </table:table-cell>
              <table:table-cell office:value-type="float" office:value="7187563.25">
                <text:p>7187563.25</text:p>
                <draw:g>
                  <svg:desc>'file:///C:/Users/casolari/Downloads/Serie storiche_Dati relativi a consuntivi e preventivi per sito e relative rappresentazioni grafiche 2010-2025_post prev.25-bil 2024.xlsx'#consuntivi.I8:'file:///C:/Users/casolari/Downloads/Serie storiche_Dati relativi a consuntivi e preventivi per sito e relative rappresentazioni grafiche 2010-2025_post prev.25-bil 2024.xlsx'#consuntivi.I8 'file:///C:/Users/casolari/Downloads/Serie storiche_Dati relativi a consuntivi e preventivi per sito e relative rappresentazioni grafiche 2010-2025_post prev.25-bil 2024.xlsx'#consuntivi.I13:'file:///C:/Users/casolari/Downloads/Serie storiche_Dati relativi a consuntivi e preventivi per sito e relative rappresentazioni grafiche 2010-2025_post prev.25-bil 2024.xlsx'#consuntivi.I13 'file:///C:/Users/casolari/Downloads/Serie storiche_Dati relativi a consuntivi e preventivi per sito e relative rappresentazioni grafiche 2010-2025_post prev.25-bil 2024.xlsx'#consuntivi.I19:'file:///C:/Users/casolari/Downloads/Serie storiche_Dati relativi a consuntivi e preventivi per sito e relative rappresentazioni grafiche 2010-2025_post prev.25-bil 2024.xlsx'#consuntivi.I20</svg:desc>
                </draw:g>
              </table:table-cell>
              <table:table-cell office:value-type="float" office:value="4368665.82">
                <text:p>4368665.82</text:p>
                <draw:g>
                  <svg:desc>'file:///C:/Users/casolari/Downloads/Serie storiche_Dati relativi a consuntivi e preventivi per sito e relative rappresentazioni grafiche 2010-2025_post prev.25-bil 2024.xlsx'#consuntivi.J8:'file:///C:/Users/casolari/Downloads/Serie storiche_Dati relativi a consuntivi e preventivi per sito e relative rappresentazioni grafiche 2010-2025_post prev.25-bil 2024.xlsx'#consuntivi.J8 'file:///C:/Users/casolari/Downloads/Serie storiche_Dati relativi a consuntivi e preventivi per sito e relative rappresentazioni grafiche 2010-2025_post prev.25-bil 2024.xlsx'#consuntivi.J13:'file:///C:/Users/casolari/Downloads/Serie storiche_Dati relativi a consuntivi e preventivi per sito e relative rappresentazioni grafiche 2010-2025_post prev.25-bil 2024.xlsx'#consuntivi.J13 'file:///C:/Users/casolari/Downloads/Serie storiche_Dati relativi a consuntivi e preventivi per sito e relative rappresentazioni grafiche 2010-2025_post prev.25-bil 2024.xlsx'#consuntivi.J19:'file:///C:/Users/casolari/Downloads/Serie storiche_Dati relativi a consuntivi e preventivi per sito e relative rappresentazioni grafiche 2010-2025_post prev.25-bil 2024.xlsx'#consuntivi.J20</svg:desc>
                </draw:g>
              </table:table-cell>
              <table:table-cell office:value-type="float" office:value="2797149.14">
                <text:p>2797149.14</text:p>
                <draw:g>
                  <svg:desc>'file:///C:/Users/casolari/Downloads/Serie storiche_Dati relativi a consuntivi e preventivi per sito e relative rappresentazioni grafiche 2010-2025_post prev.25-bil 2024.xlsx'#consuntivi.K8:'file:///C:/Users/casolari/Downloads/Serie storiche_Dati relativi a consuntivi e preventivi per sito e relative rappresentazioni grafiche 2010-2025_post prev.25-bil 2024.xlsx'#consuntivi.K8 'file:///C:/Users/casolari/Downloads/Serie storiche_Dati relativi a consuntivi e preventivi per sito e relative rappresentazioni grafiche 2010-2025_post prev.25-bil 2024.xlsx'#consuntivi.K13:'file:///C:/Users/casolari/Downloads/Serie storiche_Dati relativi a consuntivi e preventivi per sito e relative rappresentazioni grafiche 2010-2025_post prev.25-bil 2024.xlsx'#consuntivi.K13 'file:///C:/Users/casolari/Downloads/Serie storiche_Dati relativi a consuntivi e preventivi per sito e relative rappresentazioni grafiche 2010-2025_post prev.25-bil 2024.xlsx'#consuntivi.K19:'file:///C:/Users/casolari/Downloads/Serie storiche_Dati relativi a consuntivi e preventivi per sito e relative rappresentazioni grafiche 2010-2025_post prev.25-bil 2024.xlsx'#consuntivi.K20</svg:desc>
                </draw:g>
              </table:table-cell>
              <table:table-cell office:value-type="float" office:value="2448734.71">
                <text:p>2448734.71</text:p>
                <draw:g>
                  <svg:desc>'file:///C:/Users/casolari/Downloads/Serie storiche_Dati relativi a consuntivi e preventivi per sito e relative rappresentazioni grafiche 2010-2025_post prev.25-bil 2024.xlsx'#consuntivi.L8:'file:///C:/Users/casolari/Downloads/Serie storiche_Dati relativi a consuntivi e preventivi per sito e relative rappresentazioni grafiche 2010-2025_post prev.25-bil 2024.xlsx'#consuntivi.L8 'file:///C:/Users/casolari/Downloads/Serie storiche_Dati relativi a consuntivi e preventivi per sito e relative rappresentazioni grafiche 2010-2025_post prev.25-bil 2024.xlsx'#consuntivi.L13:'file:///C:/Users/casolari/Downloads/Serie storiche_Dati relativi a consuntivi e preventivi per sito e relative rappresentazioni grafiche 2010-2025_post prev.25-bil 2024.xlsx'#consuntivi.L13 'file:///C:/Users/casolari/Downloads/Serie storiche_Dati relativi a consuntivi e preventivi per sito e relative rappresentazioni grafiche 2010-2025_post prev.25-bil 2024.xlsx'#consuntivi.L19:'file:///C:/Users/casolari/Downloads/Serie storiche_Dati relativi a consuntivi e preventivi per sito e relative rappresentazioni grafiche 2010-2025_post prev.25-bil 2024.xlsx'#consuntivi.L20</svg:desc>
                </draw:g>
              </table:table-cell>
              <table:table-cell office:value-type="float" office:value="3791904.82">
                <text:p>3791904.82</text:p>
                <draw:g>
                  <svg:desc>'file:///C:/Users/casolari/Downloads/Serie storiche_Dati relativi a consuntivi e preventivi per sito e relative rappresentazioni grafiche 2010-2025_post prev.25-bil 2024.xlsx'#consuntivi.M8:'file:///C:/Users/casolari/Downloads/Serie storiche_Dati relativi a consuntivi e preventivi per sito e relative rappresentazioni grafiche 2010-2025_post prev.25-bil 2024.xlsx'#consuntivi.M8 'file:///C:/Users/casolari/Downloads/Serie storiche_Dati relativi a consuntivi e preventivi per sito e relative rappresentazioni grafiche 2010-2025_post prev.25-bil 2024.xlsx'#consuntivi.M13:'file:///C:/Users/casolari/Downloads/Serie storiche_Dati relativi a consuntivi e preventivi per sito e relative rappresentazioni grafiche 2010-2025_post prev.25-bil 2024.xlsx'#consuntivi.M13 'file:///C:/Users/casolari/Downloads/Serie storiche_Dati relativi a consuntivi e preventivi per sito e relative rappresentazioni grafiche 2010-2025_post prev.25-bil 2024.xlsx'#consuntivi.M19:'file:///C:/Users/casolari/Downloads/Serie storiche_Dati relativi a consuntivi e preventivi per sito e relative rappresentazioni grafiche 2010-2025_post prev.25-bil 2024.xlsx'#consuntivi.M20</svg:desc>
                </draw:g>
              </table:table-cell>
              <table:table-cell office:value-type="float" office:value="4486208.22">
                <text:p>4486208.22</text:p>
                <draw:g>
                  <svg:desc>'file:///C:/Users/casolari/Downloads/Serie storiche_Dati relativi a consuntivi e preventivi per sito e relative rappresentazioni grafiche 2010-2025_post prev.25-bil 2024.xlsx'#consuntivi.N8:'file:///C:/Users/casolari/Downloads/Serie storiche_Dati relativi a consuntivi e preventivi per sito e relative rappresentazioni grafiche 2010-2025_post prev.25-bil 2024.xlsx'#consuntivi.N8 'file:///C:/Users/casolari/Downloads/Serie storiche_Dati relativi a consuntivi e preventivi per sito e relative rappresentazioni grafiche 2010-2025_post prev.25-bil 2024.xlsx'#consuntivi.N13:'file:///C:/Users/casolari/Downloads/Serie storiche_Dati relativi a consuntivi e preventivi per sito e relative rappresentazioni grafiche 2010-2025_post prev.25-bil 2024.xlsx'#consuntivi.N13 'file:///C:/Users/casolari/Downloads/Serie storiche_Dati relativi a consuntivi e preventivi per sito e relative rappresentazioni grafiche 2010-2025_post prev.25-bil 2024.xlsx'#consuntivi.N19:'file:///C:/Users/casolari/Downloads/Serie storiche_Dati relativi a consuntivi e preventivi per sito e relative rappresentazioni grafiche 2010-2025_post prev.25-bil 2024.xlsx'#consuntivi.N20</svg:desc>
                </draw:g>
              </table:table-cell>
              <table:table-cell office:value-type="float" office:value="7681744.62">
                <text:p>7681744.62</text:p>
                <draw:g>
                  <svg:desc>'file:///C:/Users/casolari/Downloads/Serie storiche_Dati relativi a consuntivi e preventivi per sito e relative rappresentazioni grafiche 2010-2025_post prev.25-bil 2024.xlsx'#consuntivi.O8:'file:///C:/Users/casolari/Downloads/Serie storiche_Dati relativi a consuntivi e preventivi per sito e relative rappresentazioni grafiche 2010-2025_post prev.25-bil 2024.xlsx'#consuntivi.O8 'file:///C:/Users/casolari/Downloads/Serie storiche_Dati relativi a consuntivi e preventivi per sito e relative rappresentazioni grafiche 2010-2025_post prev.25-bil 2024.xlsx'#consuntivi.O13:'file:///C:/Users/casolari/Downloads/Serie storiche_Dati relativi a consuntivi e preventivi per sito e relative rappresentazioni grafiche 2010-2025_post prev.25-bil 2024.xlsx'#consuntivi.O13 'file:///C:/Users/casolari/Downloads/Serie storiche_Dati relativi a consuntivi e preventivi per sito e relative rappresentazioni grafiche 2010-2025_post prev.25-bil 2024.xlsx'#consuntivi.O19:'file:///C:/Users/casolari/Downloads/Serie storiche_Dati relativi a consuntivi e preventivi per sito e relative rappresentazioni grafiche 2010-2025_post prev.25-bil 2024.xlsx'#consuntivi.O20</svg:desc>
                </draw:g>
              </table:table-cell>
              <table:table-cell office:value-type="float" office:value="5584781.89">
                <text:p>5584781.89</text:p>
                <draw:g>
                  <svg:desc>'file:///C:/Users/casolari/Downloads/Serie storiche_Dati relativi a consuntivi e preventivi per sito e relative rappresentazioni grafiche 2010-2025_post prev.25-bil 2024.xlsx'#consuntivi.E8:'file:///C:/Users/casolari/Downloads/Serie storiche_Dati relativi a consuntivi e preventivi per sito e relative rappresentazioni grafiche 2010-2025_post prev.25-bil 2024.xlsx'#consuntivi.E8 'file:///C:/Users/casolari/Downloads/Serie storiche_Dati relativi a consuntivi e preventivi per sito e relative rappresentazioni grafiche 2010-2025_post prev.25-bil 2024.xlsx'#consuntivi.E13:'file:///C:/Users/casolari/Downloads/Serie storiche_Dati relativi a consuntivi e preventivi per sito e relative rappresentazioni grafiche 2010-2025_post prev.25-bil 2024.xlsx'#consuntivi.E13 'file:///C:/Users/casolari/Downloads/Serie storiche_Dati relativi a consuntivi e preventivi per sito e relative rappresentazioni grafiche 2010-2025_post prev.25-bil 2024.xlsx'#consuntivi.E19:'file:///C:/Users/casolari/Downloads/Serie storiche_Dati relativi a consuntivi e preventivi per sito e relative rappresentazioni grafiche 2010-2025_post prev.25-bil 2024.xlsx'#consuntivi.E20</svg:desc>
                </draw:g>
              </table:table-cell>
              <table:table-cell office:value-type="float" office:value="4146518.98">
                <text:p>4146518.98</text:p>
                <draw:g>
                  <svg:desc>'file:///C:/Users/casolari/Downloads/Serie storiche_Dati relativi a consuntivi e preventivi per sito e relative rappresentazioni grafiche 2010-2025_post prev.25-bil 2024.xlsx'#consuntivi.Q8:'file:///C:/Users/casolari/Downloads/Serie storiche_Dati relativi a consuntivi e preventivi per sito e relative rappresentazioni grafiche 2010-2025_post prev.25-bil 2024.xlsx'#consuntivi.Q8 'file:///C:/Users/casolari/Downloads/Serie storiche_Dati relativi a consuntivi e preventivi per sito e relative rappresentazioni grafiche 2010-2025_post prev.25-bil 2024.xlsx'#consuntivi.Q13:'file:///C:/Users/casolari/Downloads/Serie storiche_Dati relativi a consuntivi e preventivi per sito e relative rappresentazioni grafiche 2010-2025_post prev.25-bil 2024.xlsx'#consuntivi.Q13 'file:///C:/Users/casolari/Downloads/Serie storiche_Dati relativi a consuntivi e preventivi per sito e relative rappresentazioni grafiche 2010-2025_post prev.25-bil 2024.xlsx'#consuntivi.Q19:'file:///C:/Users/casolari/Downloads/Serie storiche_Dati relativi a consuntivi e preventivi per sito e relative rappresentazioni grafiche 2010-2025_post prev.25-bil 2024.xlsx'#consuntivi.Q20</svg:desc>
                </draw:g>
              </table:table-cell>
              <table:table-cell office:value-type="float" office:value="3766149.17">
                <text:p>3766149.17</text:p>
                <draw:g>
                  <svg:desc>'file:///C:/Users/casolari/Downloads/Serie storiche_Dati relativi a consuntivi e preventivi per sito e relative rappresentazioni grafiche 2010-2025_post prev.25-bil 2024.xlsx'#consuntivi.R8:'file:///C:/Users/casolari/Downloads/Serie storiche_Dati relativi a consuntivi e preventivi per sito e relative rappresentazioni grafiche 2010-2025_post prev.25-bil 2024.xlsx'#consuntivi.R8 'file:///C:/Users/casolari/Downloads/Serie storiche_Dati relativi a consuntivi e preventivi per sito e relative rappresentazioni grafiche 2010-2025_post prev.25-bil 2024.xlsx'#consuntivi.R13:'file:///C:/Users/casolari/Downloads/Serie storiche_Dati relativi a consuntivi e preventivi per sito e relative rappresentazioni grafiche 2010-2025_post prev.25-bil 2024.xlsx'#consuntivi.R13 'file:///C:/Users/casolari/Downloads/Serie storiche_Dati relativi a consuntivi e preventivi per sito e relative rappresentazioni grafiche 2010-2025_post prev.25-bil 2024.xlsx'#consuntivi.R19:'file:///C:/Users/casolari/Downloads/Serie storiche_Dati relativi a consuntivi e preventivi per sito e relative rappresentazioni grafiche 2010-2025_post prev.25-bil 2024.xlsx'#consuntivi.R19 'file:///C:/Users/casolari/Downloads/Serie storiche_Dati relativi a consuntivi e preventivi per sito e relative rappresentazioni grafiche 2010-2025_post prev.25-bil 2024.xlsx'#consuntivi.R20:'file:///C:/Users/casolari/Downloads/Serie storiche_Dati relativi a consuntivi e preventivi per sito e relative rappresentazioni grafiche 2010-2025_post prev.25-bil 2024.xlsx'#consuntivi.R20</svg:desc>
                </draw:g>
              </table:table-cell>
              <table:table-cell office:value-type="float" office:value="4089769.51">
                <text:p>4089769.51</text:p>
                <draw:g>
                  <svg:desc>'file:///C:/Users/casolari/Downloads/Serie storiche_Dati relativi a consuntivi e preventivi per sito e relative rappresentazioni grafiche 2010-2025_post prev.25-bil 2024.xlsx'#consuntivi.S8:'file:///C:/Users/casolari/Downloads/Serie storiche_Dati relativi a consuntivi e preventivi per sito e relative rappresentazioni grafiche 2010-2025_post prev.25-bil 2024.xlsx'#consuntivi.S8 'file:///C:/Users/casolari/Downloads/Serie storiche_Dati relativi a consuntivi e preventivi per sito e relative rappresentazioni grafiche 2010-2025_post prev.25-bil 2024.xlsx'#consuntivi.S13:'file:///C:/Users/casolari/Downloads/Serie storiche_Dati relativi a consuntivi e preventivi per sito e relative rappresentazioni grafiche 2010-2025_post prev.25-bil 2024.xlsx'#consuntivi.S13 'file:///C:/Users/casolari/Downloads/Serie storiche_Dati relativi a consuntivi e preventivi per sito e relative rappresentazioni grafiche 2010-2025_post prev.25-bil 2024.xlsx'#consuntivi.S19:'file:///C:/Users/casolari/Downloads/Serie storiche_Dati relativi a consuntivi e preventivi per sito e relative rappresentazioni grafiche 2010-2025_post prev.25-bil 2024.xlsx'#consuntivi.S20</svg:desc>
                </draw:g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140231.71">
                <text:p>3140231.71</text:p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  <table:table-cell office:value-type="float" office:value="3336790.95">
                <text:p>3336790.95</text:p>
              </table:table-cell>
              <table:table-cell office:value-type="float" office:value="3140231.71">
                <text:p>3140231.71</text:p>
              </table:table-cell>
              <table:table-cell office:value-type="float" office:value="3590667.38">
                <text:p>3590667.38</text:p>
              </table:table-cell>
              <table:table-cell office:value-type="float" office:value="NaN">
                <text:p>NaN</text:p>
              </table:table-cell>
              <table:table-cell office:value-type="float" office:value="3003621.19">
                <text:p>3003621.1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12c29" draw:end-color="#c03634" draw:start-intensity="100%" draw:end-intensity="100%" draw:angle="180deg" draw:border="0%">
      <loext:gradient-stop svg:offset="0" loext:color-type="rgb" loext:color-value="#912c29"/>
      <loext:gradient-stop svg:offset="0.8" loext:color-type="rgb" loext:color-value="#bd3835"/>
      <loext:gradient-stop svg:offset="1" loext:color-type="rgb" loext:color-value="#c03634"/>
    </draw:gradient>
    <draw:gradient draw:name="msFillGradient_20_10" draw:display-name="msFillGradient 10" draw:style="linear" draw:start-color="#9f571a" draw:end-color="#d4701d" draw:start-intensity="100%" draw:end-intensity="100%" draw:angle="180deg" draw:border="0%">
      <loext:gradient-stop svg:offset="0" loext:color-type="rgb" loext:color-value="#9f571a"/>
      <loext:gradient-stop svg:offset="0.8" loext:color-type="rgb" loext:color-value="#cf7021"/>
      <loext:gradient-stop svg:offset="1" loext:color-type="rgb" loext:color-value="#d4701d"/>
    </draw:gradient>
    <draw:gradient draw:name="msFillGradient_20_2" draw:display-name="msFillGradient 2" draw:style="linear" draw:start-color="#216a7f" draw:end-color="#298ca7" draw:start-intensity="100%" draw:end-intensity="100%" draw:angle="180deg" draw:border="0%">
      <loext:gradient-stop svg:offset="0" loext:color-type="rgb" loext:color-value="#216a7f"/>
      <loext:gradient-stop svg:offset="0.8" loext:color-type="rgb" loext:color-value="#2b8aa5"/>
      <loext:gradient-stop svg:offset="1" loext:color-type="rgb" loext:color-value="#298ca7"/>
    </draw:gradient>
    <draw:gradient draw:name="msFillGradient_20_3" draw:display-name="msFillGradient 3" draw:style="linear" draw:start-color="#708c33" draw:end-color="#93ba40" draw:start-intensity="100%" draw:end-intensity="100%" draw:angle="180deg" draw:border="0%">
      <loext:gradient-stop svg:offset="0" loext:color-type="rgb" loext:color-value="#708c33"/>
      <loext:gradient-stop svg:offset="0.8" loext:color-type="rgb" loext:color-value="#91b643"/>
      <loext:gradient-stop svg:offset="1" loext:color-type="rgb" loext:color-value="#93ba40"/>
    </draw:gradient>
    <draw:gradient draw:name="msFillGradient_20_4" draw:display-name="msFillGradient 4" draw:style="linear" draw:start-color="#573f76" draw:end-color="#72509c" draw:start-intensity="100%" draw:end-intensity="100%" draw:angle="180deg" draw:border="0%">
      <loext:gradient-stop svg:offset="0" loext:color-type="rgb" loext:color-value="#573f76"/>
      <loext:gradient-stop svg:offset="0.8" loext:color-type="rgb" loext:color-value="#72529a"/>
      <loext:gradient-stop svg:offset="1" loext:color-type="rgb" loext:color-value="#72509c"/>
    </draw:gradient>
    <draw:gradient draw:name="msFillGradient_20_5" draw:display-name="msFillGradient 5" draw:style="linear" draw:start-color="#277f97" draw:end-color="#30a7c8" draw:start-intensity="100%" draw:end-intensity="100%" draw:angle="180deg" draw:border="0%">
      <loext:gradient-stop svg:offset="0" loext:color-type="rgb" loext:color-value="#277f97"/>
      <loext:gradient-stop svg:offset="0.8" loext:color-type="rgb" loext:color-value="#32a5c4"/>
      <loext:gradient-stop svg:offset="1" loext:color-type="rgb" loext:color-value="#30a7c8"/>
    </draw:gradient>
    <draw:gradient draw:name="msFillGradient_20_6" draw:display-name="msFillGradient 6" draw:style="linear" draw:start-color="#56719c" draw:end-color="#6e93cd" draw:start-intensity="100%" draw:end-intensity="100%" draw:angle="180deg" draw:border="0%">
      <loext:gradient-stop svg:offset="0" loext:color-type="rgb" loext:color-value="#56719c"/>
      <loext:gradient-stop svg:offset="0.8" loext:color-type="rgb" loext:color-value="#7094ca"/>
      <loext:gradient-stop svg:offset="1" loext:color-type="rgb" loext:color-value="#6e93cd"/>
    </draw:gradient>
    <draw:gradient draw:name="msFillGradient_20_7" draw:display-name="msFillGradient 7" draw:style="linear" draw:start-color="#9f5654" draw:end-color="#d16d6c" draw:start-intensity="100%" draw:end-intensity="100%" draw:angle="180deg" draw:border="0%">
      <loext:gradient-stop svg:offset="0" loext:color-type="rgb" loext:color-value="#9f5654"/>
      <loext:gradient-stop svg:offset="0.8" loext:color-type="rgb" loext:color-value="#ce6f6e"/>
      <loext:gradient-stop svg:offset="1" loext:color-type="rgb" loext:color-value="#d16d6c"/>
    </draw:gradient>
    <draw:gradient draw:name="msFillGradient_20_8" draw:display-name="msFillGradient 8" draw:style="linear" draw:start-color="#839a5a" draw:end-color="#abcb74" draw:start-intensity="100%" draw:end-intensity="100%" draw:angle="180deg" draw:border="0%">
      <loext:gradient-stop svg:offset="0" loext:color-type="rgb" loext:color-value="#839a5a"/>
      <loext:gradient-stop svg:offset="0.8" loext:color-type="rgb" loext:color-value="#aac974"/>
      <loext:gradient-stop svg:offset="1" loext:color-type="rgb" loext:color-value="#abcb74"/>
    </draw:gradient>
    <draw:gradient draw:name="msFillGradient_20_9" draw:display-name="msFillGradient 9" draw:style="linear" draw:start-color="#716188" draw:end-color="#947eb4" draw:start-intensity="100%" draw:end-intensity="100%" draw:angle="180deg" draw:border="0%">
      <loext:gradient-stop svg:offset="0" loext:color-type="rgb" loext:color-value="#716188"/>
      <loext:gradient-stop svg:offset="0.8" loext:color-type="rgb" loext:color-value="#947eb2"/>
      <loext:gradient-stop svg:offset="1" loext:color-type="rgb" loext:color-value="#947eb4"/>
    </draw:gradient>
  </office:styles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136cm" svg:y="0.288cm" chart:style-name="ch2">
          <text:p><text:span text:style-name="T1">Proventi</text:span></text:p>
        </chart:title>
        <chart:legend chart:legend-position="bottom" svg:x="2.617cm" svg:y="7.075cm" style:legend-expansion="wide" chart:style-name="ch3"/>
        <chart:plot-area chart:style-name="ch4" table:cell-range-address="'prev. iniz.-consuntivo 24'.A1:'prev. iniz.-consuntivo 24'.C6" chart:data-source-has-labels="both" svg:x="0.254cm" svg:y="1.457cm" svg:width="12.23cm" svg:height="5.282cm">
          <chart:coordinate-region svg:x="2.181cm" svg:y="1.457cm" svg:width="10.303cm" svg:height="1.76cm"/>
          <chart:axis chart:dimension="x" chart:name="primary-x" chart:style-name="ch5" chartooo:axis-type="auto">
            <chartooo:date-scale/>
            <chart:categories table:cell-range-address="'prev. iniz.-consuntivo 24'.A2:'prev. iniz.-consuntivo 24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 iniz.-consuntivo 24'.B2:'prev. iniz.-consuntivo 24'.B6" chart:label-cell-address="'prev. iniz.-consuntivo 24'.B1:'prev. iniz.-consuntivo 24'.B1" chart:class="chart:bar">
            <chart:data-point chart:repeated="5"/>
          </chart:series>
          <chart:series chart:style-name="ch9" chart:values-cell-range-address="'prev. iniz.-consuntivo 24'.C2:'prev. iniz.-consuntivo 24'.C6" chart:label-cell-address="'prev. iniz.-consuntivo 24'.C1:'prev. iniz.-consuntivo 24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luglio 2024</text:p>
                <draw:g>
                  <svg:desc>'prev. iniz.-consuntivo 24'.B1:'prev. iniz.-consuntivo 24'.B1</svg:desc>
                </draw:g>
              </table:table-cell>
              <table:table-cell office:value-type="string">
                <text:p>Consuntivo 2024</text:p>
                <draw:g>
                  <svg:desc>'prev. iniz.-consuntivo 24'.C1:'prev. iniz.-consuntivo 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 iniz.-consuntivo 24'.A2:'prev. iniz.-consuntivo 24'.A6</svg:desc>
                </draw:g>
              </table:table-cell>
              <table:table-cell office:value-type="float" office:value="9883780">
                <text:p>9883780</text:p>
                <draw:g>
                  <svg:desc>'prev. iniz.-consuntivo 24'.B2:'prev. iniz.-consuntivo 24'.B6</svg:desc>
                </draw:g>
              </table:table-cell>
              <table:table-cell office:value-type="float" office:value="10010737.2">
                <text:p>10010737.2</text:p>
                <draw:g>
                  <svg:desc>'prev. iniz.-consuntivo 24'.C2:'prev. iniz.-consuntivo 24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400000">
                <text:p>4400000</text:p>
              </table:table-cell>
              <table:table-cell office:value-type="float" office:value="4444649.15">
                <text:p>4444649.15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728046.01">
                <text:p>728046.01</text:p>
              </table:table-cell>
              <table:table-cell office:value-type="float" office:value="1329803.75">
                <text:p>1329803.75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402000">
                <text:p>402000</text:p>
              </table:table-cell>
              <table:table-cell office:value-type="float" office:value="357601.96">
                <text:p>357601.96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-9383.56">
                <text:p>-9383.56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519cm" svg:y="0.288cm" chart:style-name="ch2">
          <text:p><text:span text:style-name="T1">Oneri</text:span></text:p>
        </chart:title>
        <chart:legend chart:legend-position="bottom" svg:x="2.617cm" svg:y="7.075cm" style:legend-expansion="wide" chart:style-name="ch3"/>
        <chart:plot-area chart:style-name="ch4" table:cell-range-address="'prev. iniz.-consuntivo 24'.A8:'prev. iniz.-consuntivo 24'.C8 'prev. iniz.-consuntivo 24'.A13:'prev. iniz.-consuntivo 24'.C13 'prev. iniz.-consuntivo 24'.A19:'prev. iniz.-consuntivo 24'.C20 'prev. iniz.-consuntivo 24'.B1:'prev. iniz.-consuntivo 24'.C1" chart:data-source-has-labels="both" svg:x="0.254cm" svg:y="1.457cm" svg:width="12.23cm" svg:height="5.282cm">
          <chart:coordinate-region svg:x="2.034cm" svg:y="1.457cm" svg:width="10.45cm" svg:height="1.76cm"/>
          <chart:axis chart:dimension="x" chart:name="primary-x" chart:style-name="ch5" chartooo:axis-type="auto">
            <chartooo:date-scale/>
            <chart:categories table:cell-range-address="'prev. iniz.-consuntivo 24'.A8:'prev. iniz.-consuntivo 24'.A8 'prev. iniz.-consuntivo 24'.A13:'prev. iniz.-consuntivo 24'.A13 'prev. iniz.-consuntivo 24'.A19:'prev. iniz.-consuntivo 24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 iniz.-consuntivo 24'.B8:'prev. iniz.-consuntivo 24'.B8 'prev. iniz.-consuntivo 24'.B13:'prev. iniz.-consuntivo 24'.B13 'prev. iniz.-consuntivo 24'.B19:'prev. iniz.-consuntivo 24'.B20" chart:label-cell-address="'prev. iniz.-consuntivo 24'.B1:'prev. iniz.-consuntivo 24'.B1" chart:class="chart:bar">
            <chart:data-point chart:repeated="4"/>
          </chart:series>
          <chart:series chart:style-name="ch9" chart:values-cell-range-address="'prev. iniz.-consuntivo 24'.C8:'prev. iniz.-consuntivo 24'.C8 'prev. iniz.-consuntivo 24'.C13:'prev. iniz.-consuntivo 24'.C13 'prev. iniz.-consuntivo 24'.C19:'prev. iniz.-consuntivo 24'.C20" chart:label-cell-address="'prev. iniz.-consuntivo 24'.C1:'prev. iniz.-consuntivo 24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luglio 2024</text:p>
                <draw:g>
                  <svg:desc>'prev. iniz.-consuntivo 24'.B1:'prev. iniz.-consuntivo 24'.B1</svg:desc>
                </draw:g>
              </table:table-cell>
              <table:table-cell office:value-type="string">
                <text:p>Consuntivo 2024</text:p>
                <draw:g>
                  <svg:desc>'prev. iniz.-consuntivo 24'.C1:'prev. iniz.-consuntivo 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 iniz.-consuntivo 24'.A8:'prev. iniz.-consuntivo 24'.A8 'prev. iniz.-consuntivo 24'.A13:'prev. iniz.-consuntivo 24'.A13 'prev. iniz.-consuntivo 24'.A19:'prev. iniz.-consuntivo 24'.A20</svg:desc>
                </draw:g>
              </table:table-cell>
              <table:table-cell office:value-type="float" office:value="3990000">
                <text:p>3990000</text:p>
                <draw:g>
                  <svg:desc>'prev. iniz.-consuntivo 24'.B8:'prev. iniz.-consuntivo 24'.B8 'prev. iniz.-consuntivo 24'.B13:'prev. iniz.-consuntivo 24'.B13 'prev. iniz.-consuntivo 24'.B19:'prev. iniz.-consuntivo 24'.B20</svg:desc>
                </draw:g>
              </table:table-cell>
              <table:table-cell office:value-type="float" office:value="4097867.84">
                <text:p>4097867.84</text:p>
                <draw:g>
                  <svg:desc>'prev. iniz.-consuntivo 24'.C8:'prev. iniz.-consuntivo 24'.C8 'prev. iniz.-consuntivo 24'.C13:'prev. iniz.-consuntivo 24'.C13 'prev. iniz.-consuntivo 24'.C19:'prev. iniz.-consuntivo 24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31427.45">
                <text:p>4431427.45</text:p>
              </table:table-cell>
              <table:table-cell office:value-type="float" office:value="3951726.56">
                <text:p>3951726.56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174858.56">
                <text:p>4174858.56</text:p>
              </table:table-cell>
              <table:table-cell office:value-type="float" office:value="4089769.51">
                <text:p>4089769.51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202300">
                <text:p>3202300</text:p>
              </table:table-cell>
              <table:table-cell office:value-type="float" office:value="3003621.19">
                <text:p>3003621.19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8.467cm" xlink:href=".." xlink:type="simple" chart:class="chart:bar" chart:style-name="ch1">
        <chart:title svg:x="4.232cm" svg:y="0.305cm" chart:style-name="ch2">
          <text:p><text:span text:style-name="T1">Totale Proventi</text:span></text:p>
        </chart:title>
        <chart:legend chart:legend-position="bottom" svg:x="2.617cm" svg:y="7.921cm" style:legend-expansion="wide" chart:style-name="ch3"/>
        <chart:plot-area chart:style-name="ch4" table:cell-range-address="'prev. iniz.-consuntivo 24'.A7:'prev. iniz.-consuntivo 24'.C7 'prev. iniz.-consuntivo 24'.B1:'prev. iniz.-consuntivo 24'.C1" chart:data-source-has-labels="both" svg:x="0.254cm" svg:y="1.491cm" svg:width="12.23cm" svg:height="6.077cm">
          <chart:coordinate-region svg:x="2.181cm" svg:y="1.637cm" svg:width="10.303cm" svg:height="5.487cm"/>
          <chart:axis chart:dimension="x" chart:name="primary-x" chart:style-name="ch5" chartooo:axis-type="auto">
            <chartooo:date-scale/>
            <chart:categories table:cell-range-address="'prev. iniz.-consuntivo 24'.A7:'prev. iniz.-consuntivo 24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 iniz.-consuntivo 24'.B7:'prev. iniz.-consuntivo 24'.B7" chart:label-cell-address="'prev. iniz.-consuntivo 24'.B1:'prev. iniz.-consuntivo 24'.B1" chart:class="chart:bar">
            <chart:data-point/>
          </chart:series>
          <chart:series chart:style-name="ch9" chart:values-cell-range-address="'prev. iniz.-consuntivo 24'.C7:'prev. iniz.-consuntivo 24'.C7" chart:label-cell-address="'prev. iniz.-consuntivo 24'.C1:'prev. iniz.-consuntivo 24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luglio 2024</text:p>
                <draw:g>
                  <svg:desc>'prev. iniz.-consuntivo 24'.B1:'prev. iniz.-consuntivo 24'.B1</svg:desc>
                </draw:g>
              </table:table-cell>
              <table:table-cell office:value-type="string">
                <text:p>Consuntivo 2024</text:p>
                <draw:g>
                  <svg:desc>'prev. iniz.-consuntivo 24'.C1:'prev. iniz.-consuntivo 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 iniz.-consuntivo 24'.A7:'prev. iniz.-consuntivo 24'.A7</svg:desc>
                </draw:g>
              </table:table-cell>
              <table:table-cell office:value-type="float" office:value="15413826.01">
                <text:p>15413826.01</text:p>
                <draw:g>
                  <svg:desc>'prev. iniz.-consuntivo 24'.B7:'prev. iniz.-consuntivo 24'.B7</svg:desc>
                </draw:g>
              </table:table-cell>
              <table:table-cell office:value-type="float" office:value="16133408.5">
                <text:p>16133408.5</text:p>
                <draw:g>
                  <svg:desc>'prev. iniz.-consuntivo 24'.C7:'prev. iniz.-consuntivo 24'.C7</svg:desc>
                </draw:g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519cm" svg:y="0.288cm" chart:style-name="ch2">
          <text:p><text:span text:style-name="T1">Oneri</text:span></text:p>
        </chart:title>
        <chart:legend chart:legend-position="bottom" svg:x="2.499cm" svg:y="7.075cm" style:legend-expansion="wide" chart:style-name="ch3"/>
        <chart:plot-area chart:style-name="ch4" table:cell-range-address="'preventivo iniziale 2023-2024'.A8:'preventivo iniziale 2023-2024'.C8 'preventivo iniziale 2023-2024'.A13:'preventivo iniziale 2023-2024'.C13 'preventivo iniziale 2023-2024'.A19:'preventivo iniziale 2023-2024'.C20 'preventivo iniziale 2023-2024'.B1:'preventivo iniziale 2023-2024'.C1" chart:data-source-has-labels="both" svg:x="0.254cm" svg:y="1.457cm" svg:width="12.23cm" svg:height="5.282cm">
          <chart:coordinate-region svg:x="2.034cm" svg:y="1.457cm" svg:width="10.45cm" svg:height="1.76cm"/>
          <chart:axis chart:dimension="x" chart:name="primary-x" chart:style-name="ch5" chartooo:axis-type="auto">
            <chartooo:date-scale/>
            <chart:categories table:cell-range-address="'preventivo iniziale 2023-2024'.A8:'preventivo iniziale 2023-2024'.A8 'preventivo iniziale 2023-2024'.A13:'preventivo iniziale 2023-2024'.A13 'preventivo iniziale 2023-2024'.A19:'preventivo iniziale 2023-2024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3-2024'.B8:'preventivo iniziale 2023-2024'.B8 'preventivo iniziale 2023-2024'.B13:'preventivo iniziale 2023-2024'.B13 'preventivo iniziale 2023-2024'.B19:'preventivo iniziale 2023-2024'.B20" chart:label-cell-address="'preventivo iniziale 2023-2024'.B1:'preventivo iniziale 2023-2024'.B1" chart:class="chart:bar">
            <chart:data-point chart:repeated="4"/>
          </chart:series>
          <chart:series chart:style-name="ch9" chart:values-cell-range-address="'preventivo iniziale 2023-2024'.C8:'preventivo iniziale 2023-2024'.C8 'preventivo iniziale 2023-2024'.C13:'preventivo iniziale 2023-2024'.C13 'preventivo iniziale 2023-2024'.C19:'preventivo iniziale 2023-2024'.C20" chart:label-cell-address="'preventivo iniziale 2023-2024'.C1:'preventivo iniziale 2023-2024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3</text:p>
                <draw:g>
                  <svg:desc>'preventivo iniziale 2023-2024'.B1:'preventivo iniziale 2023-2024'.B1</svg:desc>
                </draw:g>
              </table:table-cell>
              <table:table-cell office:value-type="string">
                <text:p>Preventivo iniziale 2024</text:p>
                <draw:g>
                  <svg:desc>'preventivo iniziale 2023-2024'.C1:'preventivo iniziale 2023-20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entivo iniziale 2023-2024'.A8:'preventivo iniziale 2023-2024'.A8 'preventivo iniziale 2023-2024'.A13:'preventivo iniziale 2023-2024'.A13 'preventivo iniziale 2023-2024'.A19:'preventivo iniziale 2023-2024'.A20</svg:desc>
                </draw:g>
              </table:table-cell>
              <table:table-cell office:value-type="float" office:value="3890000">
                <text:p>3890000</text:p>
                <draw:g>
                  <svg:desc>'preventivo iniziale 2023-2024'.B8:'preventivo iniziale 2023-2024'.B8 'preventivo iniziale 2023-2024'.B13:'preventivo iniziale 2023-2024'.B13 'preventivo iniziale 2023-2024'.B19:'preventivo iniziale 2023-2024'.B20</svg:desc>
                </draw:g>
              </table:table-cell>
              <table:table-cell office:value-type="float" office:value="3990000">
                <text:p>3990000</text:p>
                <draw:g>
                  <svg:desc>'preventivo iniziale 2023-2024'.C8:'preventivo iniziale 2023-2024'.C8 'preventivo iniziale 2023-2024'.C13:'preventivo iniziale 2023-2024'.C13 'preventivo iniziale 2023-2024'.C19:'preventivo iniziale 2023-2024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370000">
                <text:p>4370000</text:p>
              </table:table-cell>
              <table:table-cell office:value-type="float" office:value="4430000">
                <text:p>443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1680000">
                <text:p>1680000</text:p>
              </table:table-cell>
              <table:table-cell office:value-type="float" office:value="3200000">
                <text:p>320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040000">
                <text:p>3040000</text:p>
              </table:table-cell>
              <table:table-cell office:value-type="float" office:value="3310000">
                <text:p>331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cm" xlink:href=".." xlink:type="simple" chart:class="chart:bar" chart:style-name="ch1">
        <chart:title svg:x="4.653cm" svg:y="0.288cm" chart:style-name="ch2">
          <text:p><text:span text:style-name="T1">Totale</text:span><text:span text:style-name="T1"> Oneri</text:span></text:p>
        </chart:title>
        <chart:legend chart:legend-position="bottom" svg:x="2.617cm" svg:y="7.074cm" style:legend-expansion="wide" chart:style-name="ch3"/>
        <chart:plot-area chart:style-name="ch4" table:cell-range-address="'prev. iniz.-consuntivo 24'.A25:'prev. iniz.-consuntivo 24'.C25 'prev. iniz.-consuntivo 24'.B1:'prev. iniz.-consuntivo 24'.C1" chart:data-source-has-labels="both" svg:x="0.254cm" svg:y="1.329cm" svg:width="12.23cm" svg:height="5.409cm">
          <chart:coordinate-region svg:x="2.181cm" svg:y="1.475cm" svg:width="10.303cm" svg:height="4.819cm"/>
          <chart:axis chart:dimension="x" chart:name="primary-x" chart:style-name="ch5" chartooo:axis-type="auto">
            <chartooo:date-scale/>
            <chart:categories table:cell-range-address="'prev. iniz.-consuntivo 24'.A25:'prev. iniz.-consuntivo 24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 iniz.-consuntivo 24'.B25:'prev. iniz.-consuntivo 24'.B25" chart:label-cell-address="'prev. iniz.-consuntivo 24'.B1:'prev. iniz.-consuntivo 24'.B1" chart:class="chart:bar">
            <chart:data-point/>
          </chart:series>
          <chart:series chart:style-name="ch9" chart:values-cell-range-address="'prev. iniz.-consuntivo 24'.C25:'prev. iniz.-consuntivo 24'.C25" chart:label-cell-address="'prev. iniz.-consuntivo 24'.C1:'prev. iniz.-consuntivo 24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luglio 2024</text:p>
                <draw:g>
                  <svg:desc>'prev. iniz.-consuntivo 24'.B1:'prev. iniz.-consuntivo 24'.B1</svg:desc>
                </draw:g>
              </table:table-cell>
              <table:table-cell office:value-type="string">
                <text:p>Consuntivo 2024</text:p>
                <draw:g>
                  <svg:desc>'prev. iniz.-consuntivo 24'.C1:'prev. iniz.-consuntivo 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 iniz.-consuntivo 24'.A25:'prev. iniz.-consuntivo 24'.A25</svg:desc>
                </draw:g>
              </table:table-cell>
              <table:table-cell office:value-type="float" office:value="15798586.01">
                <text:p>15798586.01</text:p>
                <draw:g>
                  <svg:desc>'prev. iniz.-consuntivo 24'.B25:'prev. iniz.-consuntivo 24'.B25</svg:desc>
                </draw:g>
              </table:table-cell>
              <table:table-cell office:value-type="float" office:value="15142985.1">
                <text:p>15142985.1</text:p>
                <draw:g>
                  <svg:desc>'prev. iniz.-consuntivo 24'.C25:'prev. iniz.-consuntivo 24'.C25</svg:desc>
                </draw:g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2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.5pt" style:font-size-asian="6.5pt" style:font-size-complex="6.5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tru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 chart:label-position="outside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841cm" svg:height="11cm" xlink:href=".." xlink:type="simple" chart:class="chart:circle" chart:style-name="ch1">
        <chart:title svg:x="0.154cm" svg:y="0.307cm" chart:style-name="ch2">
          <text:p><text:span text:style-name="T1">Risorse promozionali preventivo 2024</text:span></text:p>
        </chart:title>
        <chart:legend chart:legend-position="end" svg:x="11.128cm" svg:y="1.189cm" style:legend-expansion="custom" svg:width="4.533cm" svg:height="9.811cm" style:legend-expansion-aspect-ratio="0.462032412598104" chart:style-name="ch3"/>
        <chart:plot-area chart:style-name="ch4" table:cell-range-address="'file:///C:/cogestione/PREVENTIVI/PREVENTIVO 2024/PER SITO/Grafici a torta PROMOZIONALI 2024 per sito_ok.xlsx'#cons.R4:'file:///C:/cogestione/PREVENTIVI/PREVENTIVO 2024/PER SITO/Grafici a torta PROMOZIONALI 2024 per sito_ok.xlsx'#cons.S13" chart:data-source-has-labels="column" svg:x="-1.406cm" svg:y="3.353cm" svg:width="13.951cm" svg:height="6.293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56cm" svg:y="2.222cm" svg:width="9.67cm" svg:height="8.32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4/PER SITO/Grafici a torta PROMOZIONALI 2024 per sito_ok.xlsx'#cons.R4:'file:///C:/cogestione/PREVENTIVI/PREVENTIVO 2024/PER SITO/Grafici a torta PROMOZIONALI 2024 per sito_ok.xlsx'#cons.R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4/PER SITO/Grafici a torta PROMOZIONALI 2024 per sito_ok.xlsx'#cons.S4:'file:///C:/cogestione/PREVENTIVI/PREVENTIVO 2024/PER SITO/Grafici a torta PROMOZIONALI 2024 per sito_ok.xlsx'#cons.S13" chart:class="chart:circle">
            <chart:data-point chart:style-name="ch9" loext:custom-label-pos-x="-0.0781968518518519" loext:custom-label-pos-y="-0.0292439393939394"/>
            <chart:data-point chart:style-name="ch10" loext:custom-label-pos-x="-0.111685185185185" loext:custom-label-pos-y="0.114339769647696"/>
            <chart:data-point chart:style-name="ch11" loext:custom-label-pos-x="0.0434715783549903" loext:custom-label-pos-y="0.0702839105339105"/>
            <chart:data-point chart:style-name="ch12" loext:custom-label-pos-x="0.0518774074074074" loext:custom-label-pos-y="0.0728184343434342"/>
            <chart:data-point chart:style-name="ch13" loext:custom-label-pos-x="-0.04313" loext:custom-label-pos-y="-0.0368469696969697"/>
            <chart:data-point chart:style-name="ch14" loext:custom-label-pos-x="0.0408927777777778" loext:custom-label-pos-y="-0.137269308943089"/>
            <chart:data-point chart:style-name="ch15" loext:custom-label-pos-x="-0.0777077777777778" loext:custom-label-pos-y="-0.0569159090909091"/>
            <chart:data-point chart:style-name="ch16" loext:custom-label-pos-x="0.0479255555555555" loext:custom-label-pos-y="-0.134711111111111"/>
            <chart:data-point chart:style-name="ch17" loext:custom-label-pos-x="0.110807592592593" loext:custom-label-pos-y="-0.144297727272727"/>
            <chart:data-point chart:style-name="ch18" loext:custom-label-pos-x="0.085325" loext:custom-label-pos-y="-0.07666010101010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S</text:p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/C:/cogestione/PREVENTIVI/PREVENTIVO 2024/PER SITO/Grafici a torta PROMOZIONALI 2024 per sito_ok.xlsx'#cons.R4:'file:///C:/cogestione/PREVENTIVI/PREVENTIVO 2024/PER SITO/Grafici a torta PROMOZIONALI 2024 per sito_ok.xlsx'#cons.R13</svg:desc>
                </draw:g>
              </table:table-cell>
              <table:table-cell office:value-type="float" office:value="732000">
                <text:p>732000</text:p>
                <draw:g>
                  <svg:desc>'file:///C:/cogestione/PREVENTIVI/PREVENTIVO 2024/PER SITO/Grafici a torta PROMOZIONALI 2024 per sito_ok.xlsx'#cons.S4:'file:///C:/cogestione/PREVENTIVI/PREVENTIVO 2024/PER SITO/Grafici a torta PROMOZIONALI 2024 per sito_ok.xlsx'#cons.S13</svg:desc>
                </draw:g>
              </table:table-cell>
            </table:table-row>
            <table:table-row>
              <table:table-cell office:value-type="string">
                <text:p>400 - TRANSIZIONE DIGITALE ED ECOLOGICA</text:p>
              </table:table-cell>
              <table:table-cell office:value-type="float" office:value="743000">
                <text:p>743000</text:p>
              </table:table-cell>
            </table:table-row>
            <table:table-row>
              <table:table-cell office:value-type="string">
                <text:p>401 - SVILUPPO D'IMPRESA, QUALIFICAZIONE AZIENDALE E DEI PRODOTTI</text:p>
              </table:table-cell>
              <table:table-cell office:value-type="float" office:value="210000">
                <text:p>210000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155000">
                <text:p>155000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1095000">
                <text:p>1095000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60000">
                <text:p>60000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120000">
                <text:p>120000</text:p>
              </table:table-cell>
            </table:table-row>
            <table:table-row>
              <table:table-cell office:value-type="string">
                <text:p>802 - EFFICACIA E QUALITA' DEI SERVIZI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2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tru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841cm" svg:height="8.5cm" xlink:href=".." xlink:type="simple" chart:class="chart:circle" chart:style-name="ch1">
        <chart:title svg:x="0.08cm" svg:y="0.198cm" chart:style-name="ch2">
          <text:p><text:span text:style-name="T1">Risorse promozionali preventivo 2024</text:span></text:p>
        </chart:title>
        <chart:legend chart:legend-position="end" svg:x="11.902cm" svg:y="0.451cm" style:legend-expansion="custom" svg:width="3.568cm" svg:height="3.898cm" style:legend-expansion-aspect-ratio="0.9153412006157" chart:style-name="ch3"/>
        <chart:plot-area chart:style-name="ch4" table:cell-range-address="'file:///C:/cogestione/PREVENTIVI/PREVENTIVO 2024/PER SITO/Grafici a torta PROMOZIONALI 2024 per sito_ok.xlsx'#cons.R48:'file:///C:/cogestione/PREVENTIVI/PREVENTIVO 2024/PER SITO/Grafici a torta PROMOZIONALI 2024 per sito_ok.xlsx'#cons.S51" chart:data-source-has-labels="both" svg:x="-1.037cm" svg:y="2.074cm" svg:width="14.11cm" svg:height="5.733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205cm" svg:y="2.039cm" svg:width="9.67cm" svg:height="6.43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4/PER SITO/Grafici a torta PROMOZIONALI 2024 per sito_ok.xlsx'#cons.R49:'file:///C:/cogestione/PREVENTIVI/PREVENTIVO 2024/PER SITO/Grafici a torta PROMOZIONALI 2024 per sito_ok.xlsx'#cons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4/PER SITO/Grafici a torta PROMOZIONALI 2024 per sito_ok.xlsx'#cons.S49:'file:///C:/cogestione/PREVENTIVI/PREVENTIVO 2024/PER SITO/Grafici a torta PROMOZIONALI 2024 per sito_ok.xlsx'#cons.S51" chart:label-cell-address="'file:///C:/cogestione/PREVENTIVI/PREVENTIVO 2024/PER SITO/Grafici a torta PROMOZIONALI 2024 per sito_ok.xlsx'#cons.S48:'file:///C:/cogestione/PREVENTIVI/PREVENTIVO 2024/PER SITO/Grafici a torta PROMOZIONALI 2024 per sito_ok.xlsx'#cons.S48" chart:class="chart:circle">
            <chart:data-point chart:style-name="ch9" loext:custom-label-pos-x="-0.059382037037037" loext:custom-label-pos-y="0.14253650673241"/>
            <chart:data-point chart:style-name="ch10" loext:custom-label-pos-x="0" loext:custom-label-pos-y="-0.191846513686074"/>
            <chart:data-point chart:style-name="ch11" loext:custom-label-pos-x="0.211628981481481" loext:custom-label-pos-y="0.0061849674442126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 iniz</text:p>
                <draw:g>
                  <svg:desc>'file:///C:/cogestione/PREVENTIVI/PREVENTIVO 2024/PER SITO/Grafici a torta PROMOZIONALI 2024 per sito_ok.xlsx'#cons.S48:'file:///C:/cogestione/PREVENTIVI/PREVENTIVO 2024/PER SITO/Grafici a torta PROMOZIONALI 2024 per sito_ok.xlsx'#cons.S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/C:/cogestione/PREVENTIVI/PREVENTIVO 2024/PER SITO/Grafici a torta PROMOZIONALI 2024 per sito_ok.xlsx'#cons.R49:'file:///C:/cogestione/PREVENTIVI/PREVENTIVO 2024/PER SITO/Grafici a torta PROMOZIONALI 2024 per sito_ok.xlsx'#cons.R51</svg:desc>
                </draw:g>
              </table:table-cell>
              <table:table-cell office:value-type="float" office:value="1840000">
                <text:p>1840000</text:p>
                <draw:g>
                  <svg:desc>'file:///C:/cogestione/PREVENTIVI/PREVENTIVO 2024/PER SITO/Grafici a torta PROMOZIONALI 2024 per sito_ok.xlsx'#cons.S49:'file:///C:/cogestione/PREVENTIVI/PREVENTIVO 2024/PER SITO/Grafici a torta PROMOZIONALI 2024 per sito_ok.xlsx'#cons.S51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1160000">
                <text:p>1160000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200000">
                <text:p>20000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2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.5pt" style:font-size-asian="6.5pt" style:font-size-complex="6.5pt"/>
    </style:style>
    <style:style style:name="ch4" style:family="chart">
      <style:chart-properties chart:three-dimensional="true" chart:include-hidden-cells="false" chart:angle-offset="85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tru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672a8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 chart:label-position="outside"/>
      <style:graphic-properties draw:fill-color="#678dc2"/>
    </style:style>
    <style:style style:name="ch15" style:family="chart">
      <style:chart-properties chart:solid-type="cuboid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93a9ce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>
      <style:chart-properties chart:solid-type="cuboid"/>
      <style:graphic-properties draw:fill-color="#365982"/>
    </style:style>
    <style:style style:name="ch21" style:family="chart">
      <style:chart-properties chart:solid-type="cuboid"/>
      <style:graphic-properties draw:fill-color="#3d6392"/>
    </style:style>
    <style:style style:name="ch22" style:family="chart">
      <style:chart-properties chart:solid-type="cuboid"/>
      <style:graphic-properties draw:fill-color="#426da0"/>
    </style:style>
    <style:style style:name="ch23" style:family="chart">
      <style:chart-properties chart:solid-type="cuboid"/>
      <style:graphic-properties draw:fill-color="#4875ac"/>
    </style:style>
    <style:style style:name="ch24" style:family="chart">
      <style:chart-properties chart:solid-type="cuboid"/>
      <style:graphic-properties draw:fill-color="#4c7db7"/>
    </style:style>
    <style:style style:name="ch25" style:family="chart">
      <style:chart-properties chart:solid-type="cuboid"/>
      <style:graphic-properties draw:fill-color="#678dc2"/>
    </style:style>
    <style:style style:name="ch26" style:family="chart">
      <style:chart-properties chart:solid-type="cuboid"/>
      <style:graphic-properties draw:fill-color="#a4b6d4"/>
    </style:style>
    <style:style style:name="ch27" style:family="chart">
      <style:chart-properties chart:solid-type="cuboid"/>
      <style:graphic-properties draw:fill-color="#b9c6dd"/>
    </style:style>
    <style:style style:name="ch28" style:family="chart">
      <style:chart-properties chart:solid-type="cuboid"/>
      <style:graphic-properties draw:fill-color="#ccd5e5"/>
    </style:style>
    <style:style style:name="ch29" style:family="chart">
      <style:graphic-properties draw:fill="solid" draw:fill-color="#d9d9d9"/>
    </style:style>
    <style:style style:name="ch30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841cm" svg:height="11cm" xlink:href=".." xlink:type="simple" chart:class="chart:circle" chart:style-name="ch1">
        <chart:title svg:x="0.154cm" svg:y="0.307cm" chart:style-name="ch2">
          <text:p><text:span text:style-name="T1">Risorse promozionali consuntivo 2024</text:span></text:p>
        </chart:title>
        <chart:legend chart:legend-position="end" svg:x="11.308cm" svg:y="1.28cm" style:legend-expansion="custom" svg:width="4.271cm" svg:height="9.72cm" style:legend-expansion-aspect-ratio="0.43940329218107" chart:style-name="ch3"/>
        <chart:plot-area chart:style-name="ch4" table:cell-range-address="'file:///C:/cogestione/BILANCI/BILANCIO 2024/DEFINITIVI/Grafici consuntivi 2024 e PIRA.xlsx'#'grafici 2024 (2)'.A55:'file:///C:/cogestione/BILANCI/BILANCIO 2024/DEFINITIVI/Grafici consuntivi 2024 e PIRA.xlsx'#'grafici 2024 (2)'.B64 'file:///C:/cogestione/BILANCI/BILANCIO 2024/DEFINITIVI/Grafici consuntivi 2024 e PIRA.xlsx'#'grafici 2024 (2)'.D55:'file:///C:/cogestione/BILANCI/BILANCIO 2024/DEFINITIVI/Grafici consuntivi 2024 e PIRA.xlsx'#'grafici 2024 (2)'.D64" chart:data-source-has-labels="column" svg:x="-1.3cm" svg:y="3.277cm" svg:width="13.257cm" svg:height="5.887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5cm" svg:y="1.621cm" svg:width="9.294cm" svg:height="9.17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BILANCI/BILANCIO 2024/DEFINITIVI/Grafici consuntivi 2024 e PIRA.xlsx'#'grafici 2024 (2)'.A55:'file:///C:/cogestione/BILANCI/BILANCIO 2024/DEFINITIVI/Grafici consuntivi 2024 e PIRA.xlsx'#'grafici 2024 (2)'.A6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BILANCI/BILANCIO 2024/DEFINITIVI/Grafici consuntivi 2024 e PIRA.xlsx'#'grafici 2024 (2)'.B55:'file:///C:/cogestione/BILANCI/BILANCIO 2024/DEFINITIVI/Grafici consuntivi 2024 e PIRA.xlsx'#'grafici 2024 (2)'.B64" chart:class="chart:circle">
            <chart:data-point chart:style-name="ch9" loext:custom-label-pos-x="-0.0630381481481482" loext:custom-label-pos-y="-0.0376512626262626"/>
            <chart:data-point chart:style-name="ch10" loext:custom-label-pos-x="0.025425" loext:custom-label-pos-y="-0.0155027777777779"/>
            <chart:data-point chart:style-name="ch11" loext:custom-label-pos-x="0.227238425925926" loext:custom-label-pos-y="0.0265479390681002"/>
            <chart:data-point chart:style-name="ch12" loext:custom-label-pos-x="0.034702037037037" loext:custom-label-pos-y="0.143964093701997"/>
            <chart:data-point chart:style-name="ch13" loext:custom-label-pos-x="0.0047037037037037" loext:custom-label-pos-y="0.0171703789042497"/>
            <chart:data-point chart:style-name="ch14" loext:custom-label-pos-x="0" loext:custom-label-pos-y="-0.11225102406554"/>
            <chart:data-point chart:style-name="ch15"/>
            <chart:data-point chart:style-name="ch16" loext:custom-label-pos-x="0.116444444444444" loext:custom-label-pos-y="-0.118517345110087"/>
            <chart:data-point chart:style-name="ch17" loext:custom-label-pos-x="0.184552037037037" loext:custom-label-pos-y="-0.125161363636364"/>
            <chart:data-point chart:style-name="ch18" loext:custom-label-pos-x="0.165994444444444" loext:custom-label-pos-y="-0.048345202020202"/>
          </chart:series>
          <chart:series chart:style-name="ch19" chart:values-cell-range-address="'file:///C:/cogestione/BILANCI/BILANCIO 2024/DEFINITIVI/Grafici consuntivi 2024 e PIRA.xlsx'#'grafici 2024 (2)'.D55:'file:///C:/cogestione/BILANCI/BILANCIO 2024/DEFINITIVI/Grafici consuntivi 2024 e PIRA.xlsx'#'grafici 2024 (2)'.D64" chart:class="chart:circle"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301 - INTERNAZIONALIZZAZIONE</text:p>
                <draw:g>
                  <svg:desc>'file:///C:/cogestione/BILANCI/BILANCIO 2024/DEFINITIVI/Grafici consuntivi 2024 e PIRA.xlsx'#'grafici 2024 (2)'.A55:'file:///C:/cogestione/BILANCI/BILANCIO 2024/DEFINITIVI/Grafici consuntivi 2024 e PIRA.xlsx'#'grafici 2024 (2)'.A64</svg:desc>
                </draw:g>
              </table:table-cell>
              <table:table-cell office:value-type="float" office:value="1184918.4">
                <text:p>1184918.4</text:p>
                <draw:g>
                  <svg:desc>'file:///C:/cogestione/BILANCI/BILANCIO 2024/DEFINITIVI/Grafici consuntivi 2024 e PIRA.xlsx'#'grafici 2024 (2)'.B55:'file:///C:/cogestione/BILANCI/BILANCIO 2024/DEFINITIVI/Grafici consuntivi 2024 e PIRA.xlsx'#'grafici 2024 (2)'.B64</svg:desc>
                </draw:g>
              </table:table-cell>
              <table:table-cell office:value-type="float" office:value="NaN">
                <text:p>NaN</text:p>
                <draw:g>
                  <svg:desc>'file:///C:/cogestione/BILANCI/BILANCIO 2024/DEFINITIVI/Grafici consuntivi 2024 e PIRA.xlsx'#'grafici 2024 (2)'.D55:'file:///C:/cogestione/BILANCI/BILANCIO 2024/DEFINITIVI/Grafici consuntivi 2024 e PIRA.xlsx'#'grafici 2024 (2)'.D64</svg:desc>
                </draw:g>
              </table:table-cell>
            </table:table-row>
            <table:table-row>
              <table:table-cell office:value-type="string">
                <text:p>400 - TRANSIZIONE DIGITALE ED ECOLOGICA</text:p>
              </table:table-cell>
              <table:table-cell office:value-type="float" office:value="943048.68">
                <text:p>943048.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 - SVILUPPO D'IMPRESA, E QUALIFICAZIONE AZIENDALE E DEI PRODOTTI</text:p>
              </table:table-cell>
              <table:table-cell office:value-type="float" office:value="248775.93">
                <text:p>248775.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 - ORIENTAMENTO PER IL LAVORO E FORMAZIONE</text:p>
              </table:table-cell>
              <table:table-cell office:value-type="float" office:value="146292.62">
                <text:p>146292.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 - PROMOZIONE INFRASTRUTTURE 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1225061.8">
                <text:p>122506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89308.19">
                <text:p>89308.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 - SEMPLIFICAZIONE PROCESSI</text:p>
              </table:table-cell>
              <table:table-cell office:value-type="float" office:value="92036.49">
                <text:p>92036.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 - EFFICIENZA E QUALITA' DEI SERVIZI</text:p>
              </table:table-cell>
              <table:table-cell office:value-type="float" office:value="150327.4">
                <text:p>15032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 - TRAPARENZA E ANTICORRUZION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angle-offset="52" chart:treat-empty-cells="leave-gap" chart:data-label-number="valu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tru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aabad7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 chart:label-position="outside"/>
      <style:graphic-properties draw:fill-color="#3e6595"/>
      <style:text-properties fo:font-size="9pt" style:font-size-asian="9pt" style:font-size-complex="9pt"/>
    </style:style>
    <style:style style:name="ch10" style:family="chart">
      <style:chart-properties chart:solid-type="cuboid" chart:label-position="outside"/>
      <style:graphic-properties draw:fill-color="#4978b1"/>
    </style:style>
    <style:style style:name="ch11" style:family="chart">
      <style:chart-properties chart:solid-type="cuboid" chart:label-position="outside"/>
      <style:graphic-properties draw:fill-color="#7e9bc7"/>
    </style:style>
    <style:style style:name="ch12" style:family="chart">
      <style:chart-properties chart:solid-type="cuboid" chart:label-position="outside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935cm" svg:height="11cm" xlink:href=".." xlink:type="simple" chart:class="chart:circle" chart:style-name="ch1">
        <chart:title svg:x="0.155cm" svg:y="0.307cm" chart:style-name="ch2">
          <text:p><text:span text:style-name="T1">Utilizzo Risorse promozionali 2024</text:span></text:p>
        </chart:title>
        <chart:legend chart:legend-position="end" svg:x="12.188cm" svg:y="1.081cm" style:legend-expansion="custom" svg:width="3.635cm" svg:height="6.752cm" style:legend-expansion-aspect-ratio="0.538359004739337" chart:style-name="ch3"/>
        <chart:plot-area chart:style-name="ch4" table:cell-range-address="'file:///C:/cogestione/BILANCI/BILANCIO 2024/DEFINITIVI/Grafici consuntivi 2024 e PIRA.xlsx'#'grafici 2024 (2)'.A95:'file:///C:/cogestione/BILANCI/BILANCIO 2024/DEFINITIVI/Grafici consuntivi 2024 e PIRA.xlsx'#'grafici 2024 (2)'.B98" chart:data-source-has-labels="column" svg:x="-0.411cm" svg:y="3.163cm" svg:width="14.036cm" svg:height="7.042cm" dr3d:transform="matrix (0.906306771049824 0 -0.422620440524641 -0.391846988641063 0.374605775980469 -0.840313304723304 0.158316058067941 0.927184184831725 0.339507751245473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125cm" svg:y="3.311cm" svg:width="9.945cm" svg:height="7.6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BILANCI/BILANCIO 2024/DEFINITIVI/Grafici consuntivi 2024 e PIRA.xlsx'#'grafici 2024 (2)'.A95:'file:///C:/cogestione/BILANCI/BILANCIO 2024/DEFINITIVI/Grafici consuntivi 2024 e PIRA.xlsx'#'grafici 2024 (2)'.A9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BILANCI/BILANCIO 2024/DEFINITIVI/Grafici consuntivi 2024 e PIRA.xlsx'#'grafici 2024 (2)'.B95:'file:///C:/cogestione/BILANCI/BILANCIO 2024/DEFINITIVI/Grafici consuntivi 2024 e PIRA.xlsx'#'grafici 2024 (2)'.B98" chart:class="chart:circle">
            <chart:data-point chart:style-name="ch9" loext:custom-label-pos-x="-0.060102037037037" loext:custom-label-pos-y="0.208809343434343"/>
            <chart:data-point chart:style-name="ch10" loext:custom-label-pos-x="0.00971805555555555" loext:custom-label-pos-y="0.0331498737373737"/>
            <chart:data-point chart:style-name="ch11" loext:custom-label-pos-x="0.000758425925925926" loext:custom-label-pos-y="-0.0289652777777778"/>
            <chart:data-point chart:style-name="ch12" loext:custom-label-pos-x="-0.0853675925925926" loext:custom-label-pos-y="-0.14088156565656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ontributi erogati direttamente alle imprese</text:p>
                <draw:g>
                  <svg:desc>'file:///C:/cogestione/BILANCI/BILANCIO 2024/DEFINITIVI/Grafici consuntivi 2024 e PIRA.xlsx'#'grafici 2024 (2)'.A95:'file:///C:/cogestione/BILANCI/BILANCIO 2024/DEFINITIVI/Grafici consuntivi 2024 e PIRA.xlsx'#'grafici 2024 (2)'.A98</svg:desc>
                </draw:g>
              </table:table-cell>
              <table:table-cell office:value-type="float" office:value="1173189.01">
                <text:p>1173189.01</text:p>
                <draw:g>
                  <svg:desc>'file:///C:/cogestione/BILANCI/BILANCIO 2024/DEFINITIVI/Grafici consuntivi 2024 e PIRA.xlsx'#'grafici 2024 (2)'.B95:'file:///C:/cogestione/BILANCI/BILANCIO 2024/DEFINITIVI/Grafici consuntivi 2024 e PIRA.xlsx'#'grafici 2024 (2)'.B98</svg:desc>
                </draw:g>
              </table:table-cell>
            </table:table-row>
            <table:table-row>
              <table:table-cell office:value-type="string">
                <text:p>Progetti gestiti direttamente</text:p>
              </table:table-cell>
              <table:table-cell office:value-type="float" office:value="1574943.91">
                <text:p>1574943.91</text:p>
              </table:table-cell>
            </table:table-row>
            <table:table-row>
              <table:table-cell office:value-type="string">
                <text:p>Contributi a terzi per iniziative realizzate da terzi</text:p>
              </table:table-cell>
              <table:table-cell office:value-type="float" office:value="1297541.59">
                <text:p>1297541.59</text:p>
              </table:table-cell>
            </table:table-row>
            <table:table-row>
              <table:table-cell office:value-type="string">
                <text:p>Quote associative</text:p>
              </table:table-cell>
              <table:table-cell office:value-type="float" office:value="44095">
                <text:p>44095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true" chart:data-label-symbol="false" chart:data-label-series="false" chart:label-position="avoid-overlap" chart:pie-offset="25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935cm" svg:height="8.5cm" xlink:href=".." xlink:type="simple" chart:class="chart:circle" chart:style-name="ch1">
        <chart:title svg:x="0.155cm" svg:y="0.237cm" chart:style-name="ch2">
          <text:p><text:span text:style-name="T1">Risorse promozionali consuntivo 2024</text:span></text:p>
        </chart:title>
        <chart:legend chart:legend-position="end" svg:x="13.019cm" svg:y="0.062cm" style:legend-expansion="custom" svg:width="2.713cm" svg:height="4.74cm" style:legend-expansion-aspect-ratio="0.572362869198312" chart:style-name="ch3"/>
        <chart:plot-area chart:style-name="ch4" table:cell-range-address="'file:///C:/cogestione/BILANCI/BILANCIO 2024/DEFINITIVI/Grafici consuntivi 2024 e PIRA.xlsx'#'grafici 2024 (2)'.A86:'file:///C:/cogestione/BILANCI/BILANCIO 2024/DEFINITIVI/Grafici consuntivi 2024 e PIRA.xlsx'#'grafici 2024 (2)'.B88" chart:data-source-has-labels="column" svg:x="-1.269cm" svg:y="1.61cm" svg:width="14.756cm" svg:height="5.923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67cm" svg:y="1.359cm" svg:width="10.026cm" svg:height="7.05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BILANCI/BILANCIO 2024/DEFINITIVI/Grafici consuntivi 2024 e PIRA.xlsx'#'grafici 2024 (2)'.A86:'file:///C:/cogestione/BILANCI/BILANCIO 2024/DEFINITIVI/Grafici consuntivi 2024 e PIRA.xlsx'#'grafici 2024 (2)'.A8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BILANCI/BILANCIO 2024/DEFINITIVI/Grafici consuntivi 2024 e PIRA.xlsx'#'grafici 2024 (2)'.B86:'file:///C:/cogestione/BILANCI/BILANCIO 2024/DEFINITIVI/Grafici consuntivi 2024 e PIRA.xlsx'#'grafici 2024 (2)'.B88" chart:class="chart:circle">
            <chart:data-point chart:style-name="ch9" loext:custom-label-pos-x="-0.0986605555555556" loext:custom-label-pos-y="0.203599673202614"/>
            <chart:data-point chart:style-name="ch10" loext:custom-label-pos-x="0.0635" loext:custom-label-pos-y="0.406755882352941"/>
            <chart:data-point chart:style-name="ch11" loext:custom-label-pos-x="0.245819814814815" loext:custom-label-pos-y="-0.01110261437908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AS 1 - Competitività delle imprese</text:p>
                <draw:g>
                  <svg:desc>'file:///C:/cogestione/BILANCI/BILANCIO 2024/DEFINITIVI/Grafici consuntivi 2024 e PIRA.xlsx'#'grafici 2024 (2)'.A86:'file:///C:/cogestione/BILANCI/BILANCIO 2024/DEFINITIVI/Grafici consuntivi 2024 e PIRA.xlsx'#'grafici 2024 (2)'.A88</svg:desc>
                </draw:g>
              </table:table-cell>
              <table:table-cell office:value-type="float" office:value="2247072.88">
                <text:p>2247072.88</text:p>
                <draw:g>
                  <svg:desc>'file:///C:/cogestione/BILANCI/BILANCIO 2024/DEFINITIVI/Grafici consuntivi 2024 e PIRA.xlsx'#'grafici 2024 (2)'.B86:'file:///C:/cogestione/BILANCI/BILANCIO 2024/DEFINITIVI/Grafici consuntivi 2024 e PIRA.xlsx'#'grafici 2024 (2)'.B88</svg:desc>
                </draw:g>
              </table:table-cell>
            </table:table-row>
            <table:table-row>
              <table:table-cell office:value-type="string">
                <text:p>AS 2 - Competitività del territorio</text:p>
              </table:table-cell>
              <table:table-cell office:value-type="float" office:value="1340066.25">
                <text:p>1340066.25</text:p>
              </table:table-cell>
            </table:table-row>
            <table:table-row>
              <table:table-cell office:value-type="string">
                <text:p>AS3 - Competitività dell'Ente</text:p>
              </table:table-cell>
              <table:table-cell office:value-type="float" office:value="218933.75">
                <text:p>218933.75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8.467cm" xlink:href=".." xlink:type="simple" chart:class="chart:bar" chart:style-name="ch1">
        <chart:title svg:x="4.232cm" svg:y="0.305cm" chart:style-name="ch2">
          <text:p><text:span text:style-name="T1">Totale Proventi</text:span></text:p>
        </chart:title>
        <chart:legend chart:legend-position="bottom" svg:x="2.499cm" svg:y="7.921cm" style:legend-expansion="wide" chart:style-name="ch3"/>
        <chart:plot-area chart:style-name="ch4" table:cell-range-address="'preventivo iniziale 2023-2024'.A7:'preventivo iniziale 2023-2024'.C7 'preventivo iniziale 2023-2024'.B1:'preventivo iniziale 2023-2024'.C1" chart:data-source-has-labels="both" svg:x="0.254cm" svg:y="1.491cm" svg:width="12.23cm" svg:height="6.077cm">
          <chart:coordinate-region svg:x="2.181cm" svg:y="1.637cm" svg:width="10.303cm" svg:height="5.487cm"/>
          <chart:axis chart:dimension="x" chart:name="primary-x" chart:style-name="ch5" chartooo:axis-type="auto">
            <chartooo:date-scale/>
            <chart:categories table:cell-range-address="'preventivo iniziale 2023-2024'.A7:'preventivo iniziale 2023-2024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3-2024'.B7:'preventivo iniziale 2023-2024'.B7" chart:label-cell-address="'preventivo iniziale 2023-2024'.B1:'preventivo iniziale 2023-2024'.B1" chart:class="chart:bar">
            <chart:data-point/>
          </chart:series>
          <chart:series chart:style-name="ch9" chart:values-cell-range-address="'preventivo iniziale 2023-2024'.C7:'preventivo iniziale 2023-2024'.C7" chart:label-cell-address="'preventivo iniziale 2023-2024'.C1:'preventivo iniziale 2023-2024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3</text:p>
                <draw:g>
                  <svg:desc>'preventivo iniziale 2023-2024'.B1:'preventivo iniziale 2023-2024'.B1</svg:desc>
                </draw:g>
              </table:table-cell>
              <table:table-cell office:value-type="string">
                <text:p>Preventivo iniziale 2024</text:p>
                <draw:g>
                  <svg:desc>'preventivo iniziale 2023-2024'.C1:'preventivo iniziale 2023-20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entivo iniziale 2023-2024'.A7:'preventivo iniziale 2023-2024'.A7</svg:desc>
                </draw:g>
              </table:table-cell>
              <table:table-cell office:value-type="float" office:value="12800000">
                <text:p>12800000</text:p>
                <draw:g>
                  <svg:desc>'preventivo iniziale 2023-2024'.B7:'preventivo iniziale 2023-2024'.B7</svg:desc>
                </draw:g>
              </table:table-cell>
              <table:table-cell office:value-type="float" office:value="14580000">
                <text:p>14580000</text:p>
                <draw:g>
                  <svg:desc>'preventivo iniziale 2023-2024'.C7:'preventivo iniziale 2023-2024'.C7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cm" xlink:href=".." xlink:type="simple" chart:class="chart:bar" chart:style-name="ch1">
        <chart:title svg:x="4.653cm" svg:y="0.288cm" chart:style-name="ch2">
          <text:p><text:span text:style-name="T1">Totale</text:span><text:span text:style-name="T1"> Oneri</text:span></text:p>
        </chart:title>
        <chart:legend chart:legend-position="bottom" svg:x="2.499cm" svg:y="7.074cm" style:legend-expansion="wide" chart:style-name="ch3"/>
        <chart:plot-area chart:style-name="ch4" table:cell-range-address="'preventivo iniziale 2023-2024'.A25:'preventivo iniziale 2023-2024'.C25 'preventivo iniziale 2023-2024'.B1:'preventivo iniziale 2023-2024'.C1" chart:data-source-has-labels="both" svg:x="0.254cm" svg:y="1.329cm" svg:width="12.23cm" svg:height="5.409cm">
          <chart:coordinate-region svg:x="2.181cm" svg:y="1.475cm" svg:width="10.303cm" svg:height="4.819cm"/>
          <chart:axis chart:dimension="x" chart:name="primary-x" chart:style-name="ch5" chartooo:axis-type="auto">
            <chartooo:date-scale/>
            <chart:categories table:cell-range-address="'preventivo iniziale 2023-2024'.A25:'preventivo iniziale 2023-2024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3-2024'.B25:'preventivo iniziale 2023-2024'.B25" chart:label-cell-address="'preventivo iniziale 2023-2024'.B1:'preventivo iniziale 2023-2024'.B1" chart:class="chart:bar">
            <chart:data-point/>
          </chart:series>
          <chart:series chart:style-name="ch9" chart:values-cell-range-address="'preventivo iniziale 2023-2024'.C25:'preventivo iniziale 2023-2024'.C25" chart:label-cell-address="'preventivo iniziale 2023-2024'.C1:'preventivo iniziale 2023-2024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3</text:p>
                <draw:g>
                  <svg:desc>'preventivo iniziale 2023-2024'.B1:'preventivo iniziale 2023-2024'.B1</svg:desc>
                </draw:g>
              </table:table-cell>
              <table:table-cell office:value-type="string">
                <text:p>Preventivo iniziale 2024</text:p>
                <draw:g>
                  <svg:desc>'preventivo iniziale 2023-2024'.C1:'preventivo iniziale 2023-20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entivo iniziale 2023-2024'.A25:'preventivo iniziale 2023-2024'.A25</svg:desc>
                </draw:g>
              </table:table-cell>
              <table:table-cell office:value-type="float" office:value="12980000">
                <text:p>12980000</text:p>
                <draw:g>
                  <svg:desc>'preventivo iniziale 2023-2024'.B25:'preventivo iniziale 2023-2024'.B25</svg:desc>
                </draw:g>
              </table:table-cell>
              <table:table-cell office:value-type="float" office:value="14930000">
                <text:p>14930000</text:p>
                <draw:g>
                  <svg:desc>'preventivo iniziale 2023-2024'.C25:'preventivo iniziale 2023-2024'.C25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136cm" svg:y="0.288cm" chart:style-name="ch2">
          <text:p><text:span text:style-name="T1">Proventi</text:span></text:p>
        </chart:title>
        <chart:legend chart:legend-position="bottom" svg:x="1.664cm" svg:y="7.075cm" style:legend-expansion="wide" chart:style-name="ch3"/>
        <chart:plot-area chart:style-name="ch4" table:cell-range-address="'prev.agg.ti 2023-2024'.A1:'prev.agg.ti 2023-2024'.C6" chart:data-source-has-labels="both" svg:x="0.254cm" svg:y="1.457cm" svg:width="12.23cm" svg:height="5.282cm">
          <chart:coordinate-region svg:x="2.181cm" svg:y="1.457cm" svg:width="10.303cm" svg:height="1.76cm"/>
          <chart:axis chart:dimension="x" chart:name="primary-x" chart:style-name="ch5" chartooo:axis-type="auto">
            <chartooo:date-scale/>
            <chart:categories table:cell-range-address="'prev.agg.ti 2023-2024'.A2:'prev.agg.ti 2023-2024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3-2024'.B2:'prev.agg.ti 2023-2024'.B6" chart:label-cell-address="'prev.agg.ti 2023-2024'.B1:'prev.agg.ti 2023-2024'.B1" chart:class="chart:bar">
            <chart:data-point chart:repeated="5"/>
          </chart:series>
          <chart:series chart:style-name="ch9" chart:values-cell-range-address="'prev.agg.ti 2023-2024'.C2:'prev.agg.ti 2023-2024'.C6" chart:label-cell-address="'prev.agg.ti 2023-2024'.C1:'prev.agg.ti 2023-2024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giugno 2023</text:p>
                <draw:g>
                  <svg:desc>'prev.agg.ti 2023-2024'.B1:'prev.agg.ti 2023-2024'.B1</svg:desc>
                </draw:g>
              </table:table-cell>
              <table:table-cell office:value-type="string">
                <text:p>Preventivo agg.to luglio 2024</text:p>
                <draw:g>
                  <svg:desc>'prev.agg.ti 2023-2024'.C1:'prev.agg.ti 2023-20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agg.ti 2023-2024'.A2:'prev.agg.ti 2023-2024'.A6</svg:desc>
                </draw:g>
              </table:table-cell>
              <table:table-cell office:value-type="float" office:value="9541920">
                <text:p>9541920</text:p>
                <draw:g>
                  <svg:desc>'prev.agg.ti 2023-2024'.B2:'prev.agg.ti 2023-2024'.B6</svg:desc>
                </draw:g>
              </table:table-cell>
              <table:table-cell office:value-type="float" office:value="9883780">
                <text:p>9883780</text:p>
                <draw:g>
                  <svg:desc>'prev.agg.ti 2023-2024'.C2:'prev.agg.ti 2023-2024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370000">
                <text:p>4370000</text:p>
              </table:table-cell>
              <table:table-cell office:value-type="float" office:value="4400000">
                <text:p>440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719400">
                <text:p>719400</text:p>
              </table:table-cell>
              <table:table-cell office:value-type="float" office:value="728046.01">
                <text:p>728046.0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32000">
                <text:p>332000</text:p>
              </table:table-cell>
              <table:table-cell office:value-type="float" office:value="402000">
                <text:p>402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519cm" svg:y="0.288cm" chart:style-name="ch2">
          <text:p><text:span text:style-name="T1">Oneri</text:span></text:p>
        </chart:title>
        <chart:legend chart:legend-position="bottom" svg:x="1.664cm" svg:y="7.075cm" style:legend-expansion="wide" chart:style-name="ch3"/>
        <chart:plot-area chart:style-name="ch4" table:cell-range-address="'prev.agg.ti 2023-2024'.A8:'prev.agg.ti 2023-2024'.C8 'prev.agg.ti 2023-2024'.A13:'prev.agg.ti 2023-2024'.C13 'prev.agg.ti 2023-2024'.A19:'prev.agg.ti 2023-2024'.C20 'prev.agg.ti 2023-2024'.B1:'prev.agg.ti 2023-2024'.C1" chart:data-source-has-labels="both" svg:x="0.254cm" svg:y="1.457cm" svg:width="12.23cm" svg:height="5.282cm">
          <chart:coordinate-region svg:x="2.034cm" svg:y="1.457cm" svg:width="10.45cm" svg:height="1.76cm"/>
          <chart:axis chart:dimension="x" chart:name="primary-x" chart:style-name="ch5" chartooo:axis-type="auto">
            <chartooo:date-scale/>
            <chart:categories table:cell-range-address="'prev.agg.ti 2023-2024'.A8:'prev.agg.ti 2023-2024'.A8 'prev.agg.ti 2023-2024'.A13:'prev.agg.ti 2023-2024'.A13 'prev.agg.ti 2023-2024'.A19:'prev.agg.ti 2023-2024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3-2024'.B8:'prev.agg.ti 2023-2024'.B8 'prev.agg.ti 2023-2024'.B13:'prev.agg.ti 2023-2024'.B13 'prev.agg.ti 2023-2024'.B19:'prev.agg.ti 2023-2024'.B20" chart:label-cell-address="'prev.agg.ti 2023-2024'.B1:'prev.agg.ti 2023-2024'.B1" chart:class="chart:bar">
            <chart:data-point chart:repeated="4"/>
          </chart:series>
          <chart:series chart:style-name="ch9" chart:values-cell-range-address="'prev.agg.ti 2023-2024'.C8:'prev.agg.ti 2023-2024'.C8 'prev.agg.ti 2023-2024'.C13:'prev.agg.ti 2023-2024'.C13 'prev.agg.ti 2023-2024'.C19:'prev.agg.ti 2023-2024'.C20" chart:label-cell-address="'prev.agg.ti 2023-2024'.C1:'prev.agg.ti 2023-2024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giugno 2023</text:p>
                <draw:g>
                  <svg:desc>'prev.agg.ti 2023-2024'.B1:'prev.agg.ti 2023-2024'.B1</svg:desc>
                </draw:g>
              </table:table-cell>
              <table:table-cell office:value-type="string">
                <text:p>Preventivo agg.to luglio 2024</text:p>
                <draw:g>
                  <svg:desc>'prev.agg.ti 2023-2024'.C1:'prev.agg.ti 2023-20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i 2023-2024'.A8:'prev.agg.ti 2023-2024'.A8 'prev.agg.ti 2023-2024'.A13:'prev.agg.ti 2023-2024'.A13 'prev.agg.ti 2023-2024'.A19:'prev.agg.ti 2023-2024'.A20</svg:desc>
                </draw:g>
              </table:table-cell>
              <table:table-cell office:value-type="float" office:value="3925545">
                <text:p>3925545</text:p>
                <draw:g>
                  <svg:desc>'prev.agg.ti 2023-2024'.B8:'prev.agg.ti 2023-2024'.B8 'prev.agg.ti 2023-2024'.B13:'prev.agg.ti 2023-2024'.B13 'prev.agg.ti 2023-2024'.B19:'prev.agg.ti 2023-2024'.B20</svg:desc>
                </draw:g>
              </table:table-cell>
              <table:table-cell office:value-type="float" office:value="3990000">
                <text:p>3990000</text:p>
                <draw:g>
                  <svg:desc>'prev.agg.ti 2023-2024'.C8:'prev.agg.ti 2023-2024'.C8 'prev.agg.ti 2023-2024'.C13:'prev.agg.ti 2023-2024'.C13 'prev.agg.ti 2023-2024'.C19:'prev.agg.ti 2023-2024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32743">
                <text:p>4432743</text:p>
              </table:table-cell>
              <table:table-cell office:value-type="float" office:value="4431427.45">
                <text:p>4431427.45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772452.68">
                <text:p>3772452.68</text:p>
              </table:table-cell>
              <table:table-cell office:value-type="float" office:value="4174858.56">
                <text:p>4174858.56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323041.78">
                <text:p>3323041.78</text:p>
              </table:table-cell>
              <table:table-cell office:value-type="float" office:value="3202300">
                <text:p>32023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8.467cm" xlink:href=".." xlink:type="simple" chart:class="chart:bar" chart:style-name="ch1">
        <chart:title svg:x="4.232cm" svg:y="0.305cm" chart:style-name="ch2">
          <text:p><text:span text:style-name="T1">Totale Proventi</text:span></text:p>
        </chart:title>
        <chart:legend chart:legend-position="bottom" svg:x="1.664cm" svg:y="7.921cm" style:legend-expansion="wide" chart:style-name="ch3"/>
        <chart:plot-area chart:style-name="ch4" table:cell-range-address="'prev.agg.ti 2023-2024'.A7:'prev.agg.ti 2023-2024'.C7 'prev.agg.ti 2023-2024'.B1:'prev.agg.ti 2023-2024'.C1" chart:data-source-has-labels="both" svg:x="0.254cm" svg:y="1.491cm" svg:width="12.23cm" svg:height="6.077cm">
          <chart:coordinate-region svg:x="2.181cm" svg:y="1.637cm" svg:width="10.303cm" svg:height="5.487cm"/>
          <chart:axis chart:dimension="x" chart:name="primary-x" chart:style-name="ch5" chartooo:axis-type="auto">
            <chartooo:date-scale/>
            <chart:categories table:cell-range-address="'prev.agg.ti 2023-2024'.A7:'prev.agg.ti 2023-2024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3-2024'.B7:'prev.agg.ti 2023-2024'.B7" chart:label-cell-address="'prev.agg.ti 2023-2024'.B1:'prev.agg.ti 2023-2024'.B1" chart:class="chart:bar">
            <chart:data-point/>
          </chart:series>
          <chart:series chart:style-name="ch9" chart:values-cell-range-address="'prev.agg.ti 2023-2024'.C7:'prev.agg.ti 2023-2024'.C7" chart:label-cell-address="'prev.agg.ti 2023-2024'.C1:'prev.agg.ti 2023-2024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giugno 2023</text:p>
                <draw:g>
                  <svg:desc>'prev.agg.ti 2023-2024'.B1:'prev.agg.ti 2023-2024'.B1</svg:desc>
                </draw:g>
              </table:table-cell>
              <table:table-cell office:value-type="string">
                <text:p>Preventivo agg.to luglio 2024</text:p>
                <draw:g>
                  <svg:desc>'prev.agg.ti 2023-2024'.C1:'prev.agg.ti 2023-20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agg.ti 2023-2024'.A7:'prev.agg.ti 2023-2024'.A7</svg:desc>
                </draw:g>
              </table:table-cell>
              <table:table-cell office:value-type="float" office:value="14963320">
                <text:p>14963320</text:p>
                <draw:g>
                  <svg:desc>'prev.agg.ti 2023-2024'.B7:'prev.agg.ti 2023-2024'.B7</svg:desc>
                </draw:g>
              </table:table-cell>
              <table:table-cell office:value-type="float" office:value="15413826.01">
                <text:p>15413826.01</text:p>
                <draw:g>
                  <svg:desc>'prev.agg.ti 2023-2024'.C7:'prev.agg.ti 2023-2024'.C7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cm" xlink:href=".." xlink:type="simple" chart:class="chart:bar" chart:style-name="ch1">
        <chart:title svg:x="4.653cm" svg:y="0.288cm" chart:style-name="ch2">
          <text:p><text:span text:style-name="T1">Totale</text:span><text:span text:style-name="T1"> Oneri</text:span></text:p>
        </chart:title>
        <chart:legend chart:legend-position="bottom" svg:x="1.664cm" svg:y="7.074cm" style:legend-expansion="wide" chart:style-name="ch3"/>
        <chart:plot-area chart:style-name="ch4" table:cell-range-address="'prev.agg.ti 2023-2024'.A25:'prev.agg.ti 2023-2024'.C25 'prev.agg.ti 2023-2024'.B1:'prev.agg.ti 2023-2024'.C1" chart:data-source-has-labels="both" svg:x="0.254cm" svg:y="1.329cm" svg:width="12.23cm" svg:height="5.409cm">
          <chart:coordinate-region svg:x="2.181cm" svg:y="1.475cm" svg:width="10.303cm" svg:height="4.819cm"/>
          <chart:axis chart:dimension="x" chart:name="primary-x" chart:style-name="ch5" chartooo:axis-type="auto">
            <chartooo:date-scale/>
            <chart:categories table:cell-range-address="'prev.agg.ti 2023-2024'.A25:'prev.agg.ti 2023-2024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3-2024'.B25:'prev.agg.ti 2023-2024'.B25" chart:label-cell-address="'prev.agg.ti 2023-2024'.B1:'prev.agg.ti 2023-2024'.B1" chart:class="chart:bar">
            <chart:data-point/>
          </chart:series>
          <chart:series chart:style-name="ch9" chart:values-cell-range-address="'prev.agg.ti 2023-2024'.C25:'prev.agg.ti 2023-2024'.C25" chart:label-cell-address="'prev.agg.ti 2023-2024'.C1:'prev.agg.ti 2023-2024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giugno 2023</text:p>
                <draw:g>
                  <svg:desc>'prev.agg.ti 2023-2024'.B1:'prev.agg.ti 2023-2024'.B1</svg:desc>
                </draw:g>
              </table:table-cell>
              <table:table-cell office:value-type="string">
                <text:p>Preventivo agg.to luglio 2024</text:p>
                <draw:g>
                  <svg:desc>'prev.agg.ti 2023-2024'.C1:'prev.agg.ti 2023-20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agg.ti 2023-2024'.A25:'prev.agg.ti 2023-2024'.A25</svg:desc>
                </draw:g>
              </table:table-cell>
              <table:table-cell office:value-type="float" office:value="15453782.46">
                <text:p>15453782.46</text:p>
                <draw:g>
                  <svg:desc>'prev.agg.ti 2023-2024'.B25:'prev.agg.ti 2023-2024'.B25</svg:desc>
                </draw:g>
              </table:table-cell>
              <table:table-cell office:value-type="float" office:value="15798586.01">
                <text:p>15798586.01</text:p>
                <draw:g>
                  <svg:desc>'prev.agg.ti 2023-2024'.C25:'prev.agg.ti 2023-2024'.C25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7cm" xlink:href=".." xlink:type="simple" chart:class="chart:bar" chart:style-name="ch1">
        <chart:title svg:x="3.216cm" svg:y="0.29cm" chart:style-name="ch2">
          <text:p><text:span text:style-name="T1">Composizione Proventi</text:span></text:p>
        </chart:title>
        <chart:legend chart:legend-position="bottom" svg:x="5.127cm" svg:y="7.154cm" style:legend-expansion="wide" chart:style-name="ch3"/>
        <chart:plot-area chart:style-name="ch4" table:cell-range-address="'consuntivo 2023-2024'.A1:'consuntivo 2023-2024'.C6" chart:data-source-has-labels="both" svg:x="0.254cm" svg:y="1.461cm" svg:width="12.23cm" svg:height="5.355cm">
          <chart:coordinate-region svg:x="2.181cm" svg:y="1.461cm" svg:width="10.303cm" svg:height="1.785cm"/>
          <chart:axis chart:dimension="x" chart:name="primary-x" chart:style-name="ch5" chartooo:axis-type="auto">
            <chartooo:date-scale/>
            <chart:categories table:cell-range-address="'consuntivo 2023-2024'.A2:'consuntivo 2023-2024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3-2024'.B2:'consuntivo 2023-2024'.B6" chart:label-cell-address="'consuntivo 2023-2024'.B1:'consuntivo 2023-2024'.B1" chart:class="chart:bar">
            <chart:data-point chart:repeated="5"/>
          </chart:series>
          <chart:series chart:style-name="ch9" chart:values-cell-range-address="'consuntivo 2023-2024'.C2:'consuntivo 2023-2024'.C6" chart:label-cell-address="'consuntivo 2023-2024'.C1:'consuntivo 2023-2024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consuntivo 2023-2024'.B1:'consuntivo 2023-2024'.B1</svg:desc>
                </draw:g>
              </table:table-cell>
              <table:table-cell office:value-type="string">
                <text:p>2024</text:p>
                <draw:g>
                  <svg:desc>'consuntivo 2023-2024'.C1:'consuntivo 2023-20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23-2024'.A2:'consuntivo 2023-2024'.A6</svg:desc>
                </draw:g>
              </table:table-cell>
              <table:table-cell office:value-type="float" office:value="10234149.95">
                <text:p>10234149.95</text:p>
                <draw:g>
                  <svg:desc>'consuntivo 2023-2024'.B2:'consuntivo 2023-2024'.B6</svg:desc>
                </draw:g>
              </table:table-cell>
              <table:table-cell office:value-type="float" office:value="10010737.2">
                <text:p>10010737.2</text:p>
                <draw:g>
                  <svg:desc>'consuntivo 2023-2024'.C2:'consuntivo 2023-2024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797258.93">
                <text:p>4797258.93</text:p>
              </table:table-cell>
              <table:table-cell office:value-type="float" office:value="4444649.15">
                <text:p>4444649.15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1439247.11">
                <text:p>1439247.11</text:p>
              </table:table-cell>
              <table:table-cell office:value-type="float" office:value="1329803.75">
                <text:p>1329803.75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77620.64">
                <text:p>377620.64</text:p>
              </table:table-cell>
              <table:table-cell office:value-type="float" office:value="357601.96">
                <text:p>357601.96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3247.39">
                <text:p>-3247.39</text:p>
              </table:table-cell>
              <table:table-cell office:value-type="float" office:value="-9383.56">
                <text:p>-9383.5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