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consuntivi">
      <style:table-properties table:display="true" style:writing-mode="lr-tb"/>
    </style:style>
    <style:style style:name="ta2" style:family="table" style:master-page-name="PageStyle_5f_preventivi_20_INIZIALI">
      <style:table-properties table:display="true" style:writing-mode="lr-tb"/>
    </style:style>
    <style:style style:name="ta3" style:family="table" style:master-page-name="PageStyle_5f_preventivi-ULTIMO_20_aggiorna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Migliaia_20__5b_0_5d_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">
      <style:table-cell-properties style:rotation-align="none"/>
    </style:style>
    <style:style style:name="ce57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ntivi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number-columns-repeated="16359"/>
        <table:table-row table:style-name="ro1">
          <table:table-cell table:style-name="ce1" office:value-type="string" calcext:value-type="string">
            <text:p>VOCI DI ONERE/PROVENTO</text:p>
          </table:table-cell>
          <table:table-cell table:style-name="ce10" office:value-type="string" calcext:value-type="string">
            <text:p>2007</text:p>
          </table:table-cell>
          <table:table-cell table:style-name="ce10" office:value-type="string" calcext:value-type="string">
            <text:p>2008</text:p>
          </table:table-cell>
          <table:table-cell table:style-name="ce10" office:value-type="string" calcext:value-type="string">
            <text:p>2009</text:p>
          </table:table-cell>
          <table:table-cell table:style-name="ce10" office:value-type="string" calcext:value-type="string">
            <text:p>2010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12</text:p>
          </table:table-cell>
          <table:table-cell table:style-name="ce10" office:value-type="string" calcext:value-type="string">
            <text:p>2013</text:p>
          </table:table-cell>
          <table:table-cell table:style-name="ce10" office:value-type="string" calcext:value-type="string">
            <text:p>2014</text:p>
          </table:table-cell>
          <table:table-cell table:style-name="ce10" office:value-type="string" calcext:value-type="string">
            <text:p>2015</text:p>
          </table:table-cell>
          <table:table-cell table:style-name="ce10" office:value-type="string" calcext:value-type="string">
            <text:p>2016</text:p>
          </table:table-cell>
          <table:table-cell table:style-name="ce10" office:value-type="string" calcext:value-type="string">
            <text:p>2017</text:p>
          </table:table-cell>
          <table:table-cell table:style-name="ce10" office:value-type="string" calcext:value-type="string">
            <text:p>2018</text:p>
          </table:table-cell>
          <table:table-cell table:style-name="ce10" office:value-type="string" calcext:value-type="string">
            <text:p>2019</text:p>
          </table:table-cell>
          <table:table-cell table:style-name="ce10" office:value-type="string" calcext:value-type="string">
            <text:p>2020</text:p>
          </table:table-cell>
          <table:table-cell table:style-name="ce10" office:value-type="string" calcext:value-type="string">
            <text:p>2021</text:p>
          </table:table-cell>
          <table:table-cell table:style-name="ce10" office:value-type="string" calcext:value-type="string">
            <text:p>2022</text:p>
          </table:table-cell>
          <table:table-cell table:style-name="ce10" office:value-type="string" calcext:value-type="string">
            <text:p>2023</text:p>
          </table:table-cell>
          <table:table-cell table:style-name="ce10" office:value-type="string" calcext:value-type="string">
            <text:p>2024</text:p>
          </table:table-cell>
          <table:table-cell table:style-name="ce10" office:value-type="string" calcext:value-type="string">
            <text:p>2025</text:p>
          </table:table-cell>
          <table:table-cell table:style-name="ce40">
            <draw:frame table:end-cell-address="consuntivi.X10" table:end-x="2.623cm" table:end-y="0.207cm" draw:z-index="17" draw:name="Grafico 24" draw:style-name="gr1" draw:text-style-name="P1" svg:width="12.601cm" svg:height="4.97cm" svg:x="0.678cm" svg:y="0cm">
              <draw:object draw:notify-on-update-of-ranges="consuntivi.B1:consuntivi.T1 consuntivi.A26:consuntivi.A26 consuntivi.B26:consuntivi.T26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40" table:number-columns-repeated="4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1) Diritto annuale</text:p>
          </table:table-cell>
          <table:table-cell table:style-name="ce11" office:value-type="float" office:value="13269749.25" calcext:value-type="float">
            <text:p><text:s/>13.269.749,25 </text:p>
          </table:table-cell>
          <table:table-cell table:style-name="ce11" office:value-type="float" office:value="15853537.67" calcext:value-type="float">
            <text:p><text:s/>15.853.537,67 </text:p>
          </table:table-cell>
          <table:table-cell table:style-name="ce11" office:value-type="float" office:value="15724700.73" calcext:value-type="float">
            <text:p><text:s/>15.724.700,73 </text:p>
          </table:table-cell>
          <table:table-cell table:style-name="ce24" office:value-type="float" office:value="15218792.31" calcext:value-type="float">
            <text:p><text:s/>15.218.792,31 </text:p>
          </table:table-cell>
          <table:table-cell table:style-name="ce24" office:value-type="float" office:value="15584826.98" calcext:value-type="float">
            <text:p><text:s/>15.584.826,98 </text:p>
          </table:table-cell>
          <table:table-cell table:style-name="ce32" office:value-type="float" office:value="15800827.57" calcext:value-type="float">
            <text:p><text:s/>15.800.827,57 </text:p>
          </table:table-cell>
          <table:table-cell table:style-name="ce24" office:value-type="float" office:value="15803654.28" calcext:value-type="float">
            <text:p><text:s/>15.803.654,28 </text:p>
          </table:table-cell>
          <table:table-cell table:style-name="ce32" office:value-type="float" office:value="15612318.42" calcext:value-type="float">
            <text:p><text:s/>15.612.318,42 </text:p>
          </table:table-cell>
          <table:table-cell table:style-name="ce24" office:value-type="float" office:value="10231292.57" calcext:value-type="float">
            <text:p><text:s/>10.231.292,57 </text:p>
          </table:table-cell>
          <table:table-cell table:style-name="ce32" office:value-type="float" office:value="9413822.37" calcext:value-type="float">
            <text:p><text:s/>9.413.822,37 </text:p>
          </table:table-cell>
          <table:table-cell table:style-name="ce24" office:value-type="float" office:value="8587257.58" calcext:value-type="float">
            <text:p><text:s/>8.587.257,58 </text:p>
          </table:table-cell>
          <table:table-cell table:style-name="ce24" office:value-type="float" office:value="9884458.61" calcext:value-type="float">
            <text:p><text:s/>9.884.458,61 </text:p>
          </table:table-cell>
          <table:table-cell table:style-name="ce24" office:value-type="float" office:value="10002510.27" calcext:value-type="float">
            <text:p><text:s/>10.002.510,27 </text:p>
          </table:table-cell>
          <table:table-cell table:style-name="ce24" office:value-type="float" office:value="9364811.46" calcext:value-type="float">
            <text:p><text:s/>9.364.811,46 </text:p>
          </table:table-cell>
          <table:table-cell table:style-name="ce24" office:value-type="float" office:value="9213263.39" calcext:value-type="float">
            <text:p><text:s/>9.213.263,39 </text:p>
          </table:table-cell>
          <table:table-cell table:style-name="ce24" office:value-type="float" office:value="10018939.21" calcext:value-type="float">
            <text:p><text:s/>10.018.939,21 </text:p>
          </table:table-cell>
          <table:table-cell table:style-name="ce24" office:value-type="float" office:value="10234149.95" calcext:value-type="float">
            <text:p><text:s/>10.234.149,95 </text:p>
          </table:table-cell>
          <table:table-cell table:style-name="ce24" office:value-type="float" office:value="10010737.2" calcext:value-type="float">
            <text:p><text:s/>10.010.737,20 </text:p>
          </table:table-cell>
          <table:table-cell table:style-name="ce24" office:value-type="float" office:value="10096472.17" calcext:value-type="float">
            <text:p><text:s/>10.096.472,17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2) Diritti di segreteria</text:p>
          </table:table-cell>
          <table:table-cell table:style-name="ce11" office:value-type="float" office:value="4490297.52" calcext:value-type="float">
            <text:p><text:s/>4.490.297,52 </text:p>
          </table:table-cell>
          <table:table-cell table:style-name="ce11" office:value-type="float" office:value="4571319.08" calcext:value-type="float">
            <text:p><text:s/>4.571.319,08 </text:p>
          </table:table-cell>
          <table:table-cell table:style-name="ce11" office:value-type="float" office:value="4400511.23" calcext:value-type="float">
            <text:p><text:s/>4.400.511,23 </text:p>
          </table:table-cell>
          <table:table-cell table:style-name="ce25" office:value-type="float" office:value="4425126.88" calcext:value-type="float">
            <text:p><text:s/>4.425.126,88 </text:p>
          </table:table-cell>
          <table:table-cell table:style-name="ce25" office:value-type="float" office:value="4454252.94" calcext:value-type="float">
            <text:p><text:s/>4.454.252,94 </text:p>
          </table:table-cell>
          <table:table-cell table:style-name="ce32" office:value-type="float" office:value="4470380.59" calcext:value-type="float">
            <text:p><text:s/>4.470.380,59 </text:p>
          </table:table-cell>
          <table:table-cell table:style-name="ce25" office:value-type="float" office:value="4450620.99" calcext:value-type="float">
            <text:p><text:s/>4.450.620,99 </text:p>
          </table:table-cell>
          <table:table-cell table:style-name="ce32" office:value-type="float" office:value="4331490.61" calcext:value-type="float">
            <text:p><text:s/>4.331.490,61 </text:p>
          </table:table-cell>
          <table:table-cell table:style-name="ce25" office:value-type="float" office:value="4241249.9" calcext:value-type="float">
            <text:p><text:s/>4.241.249,90 </text:p>
          </table:table-cell>
          <table:table-cell table:style-name="ce32" office:value-type="float" office:value="4329919.45" calcext:value-type="float">
            <text:p><text:s/>4.329.919,45 </text:p>
          </table:table-cell>
          <table:table-cell table:style-name="ce25" office:value-type="float" office:value="4235193.63" calcext:value-type="float">
            <text:p><text:s/>4.235.193,63 </text:p>
          </table:table-cell>
          <table:table-cell table:style-name="ce25" office:value-type="float" office:value="4353007.8" calcext:value-type="float">
            <text:p><text:s/>4.353.007,80 </text:p>
          </table:table-cell>
          <table:table-cell table:style-name="ce25" office:value-type="float" office:value="4433853.54" calcext:value-type="float">
            <text:p><text:s/>4.433.853,54 </text:p>
          </table:table-cell>
          <table:table-cell table:style-name="ce25" office:value-type="float" office:value="4244493.2" calcext:value-type="float">
            <text:p><text:s/>4.244.493,20 </text:p>
          </table:table-cell>
          <table:table-cell table:style-name="ce25" office:value-type="float" office:value="4320085.79" calcext:value-type="float">
            <text:p><text:s/>4.320.085,79 </text:p>
          </table:table-cell>
          <table:table-cell table:style-name="ce25" office:value-type="float" office:value="4111293.26" calcext:value-type="float">
            <text:p><text:s/>4.111.293,26 </text:p>
          </table:table-cell>
          <table:table-cell table:style-name="ce25" office:value-type="float" office:value="4797258.93" calcext:value-type="float">
            <text:p><text:s/>4.797.258,93 </text:p>
          </table:table-cell>
          <table:table-cell table:style-name="ce25" office:value-type="float" office:value="4444649.15" calcext:value-type="float">
            <text:p><text:s/>4.444.649,15 </text:p>
          </table:table-cell>
          <table:table-cell table:style-name="ce25" office:value-type="float" office:value="4486026.62" calcext:value-type="float">
            <text:p><text:s/>4.486.026,62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3) Contributi trasferimenti e altre entrate</text:p>
          </table:table-cell>
          <table:table-cell table:style-name="ce11" office:value-type="float" office:value="387352.53" calcext:value-type="float">
            <text:p><text:s/>387.352,53 </text:p>
          </table:table-cell>
          <table:table-cell table:style-name="ce11" office:value-type="float" office:value="537003.02" calcext:value-type="float">
            <text:p><text:s/>537.003,02 </text:p>
          </table:table-cell>
          <table:table-cell table:style-name="ce11" office:value-type="float" office:value="406786.6" calcext:value-type="float">
            <text:p><text:s/>406.786,60 </text:p>
          </table:table-cell>
          <table:table-cell table:style-name="ce25" office:value-type="float" office:value="555612.93" calcext:value-type="float">
            <text:p><text:s/>555.612,93 </text:p>
          </table:table-cell>
          <table:table-cell table:style-name="ce25" office:value-type="float" office:value="505406.71" calcext:value-type="float">
            <text:p><text:s/>505.406,71 </text:p>
          </table:table-cell>
          <table:table-cell table:style-name="ce32" office:value-type="float" office:value="1103261.82" calcext:value-type="float">
            <text:p><text:s/>1.103.261,82 </text:p>
          </table:table-cell>
          <table:table-cell table:style-name="ce25" office:value-type="float" office:value="1520930.19" calcext:value-type="float">
            <text:p><text:s/>1.520.930,19 </text:p>
          </table:table-cell>
          <table:table-cell table:style-name="ce32" office:value-type="float" office:value="1455567.47" calcext:value-type="float">
            <text:p><text:s/>1.455.567,47 </text:p>
          </table:table-cell>
          <table:table-cell table:style-name="ce25" office:value-type="float" office:value="504072.97" calcext:value-type="float">
            <text:p><text:s/>504.072,97 </text:p>
          </table:table-cell>
          <table:table-cell table:style-name="ce32" office:value-type="float" office:value="643136.34" calcext:value-type="float">
            <text:p><text:s/>643.136,34 </text:p>
          </table:table-cell>
          <table:table-cell table:style-name="ce25" office:value-type="float" office:value="893523.88" calcext:value-type="float">
            <text:p><text:s/>893.523,88 </text:p>
          </table:table-cell>
          <table:table-cell table:style-name="ce25" office:value-type="float" office:value="664789.31" calcext:value-type="float">
            <text:p><text:s/>664.789,31 </text:p>
          </table:table-cell>
          <table:table-cell table:style-name="ce25" office:value-type="float" office:value="967217.71" calcext:value-type="float">
            <text:p><text:s/>967.217,71 </text:p>
          </table:table-cell>
          <table:table-cell table:style-name="ce25" office:value-type="float" office:value="731566.1" calcext:value-type="float">
            <text:p><text:s/>731.566,10 </text:p>
          </table:table-cell>
          <table:table-cell table:style-name="ce25" office:value-type="float" office:value="3281360.95" calcext:value-type="float">
            <text:p><text:s/>3.281.360,95 </text:p>
          </table:table-cell>
          <table:table-cell table:style-name="ce25" office:value-type="float" office:value="960999.09" calcext:value-type="float">
            <text:p><text:s/>960.999,09 </text:p>
          </table:table-cell>
          <table:table-cell table:style-name="ce25" office:value-type="float" office:value="1439247.11" calcext:value-type="float">
            <text:p><text:s/>1.439.247,11 </text:p>
          </table:table-cell>
          <table:table-cell table:style-name="ce25" office:value-type="float" office:value="1329803.75" calcext:value-type="float">
            <text:p><text:s/>1.329.803,75 </text:p>
          </table:table-cell>
          <table:table-cell table:style-name="ce25" office:value-type="float" office:value="1723404.26" calcext:value-type="float">
            <text:p><text:s/>1.723.404,26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4) Proventi da gestione di beni e servizi</text:p>
          </table:table-cell>
          <table:table-cell table:style-name="ce11" office:value-type="float" office:value="216115.91" calcext:value-type="float">
            <text:p><text:s/>216.115,91 </text:p>
          </table:table-cell>
          <table:table-cell table:style-name="ce11" office:value-type="float" office:value="273250.72" calcext:value-type="float">
            <text:p><text:s/>273.250,72 </text:p>
          </table:table-cell>
          <table:table-cell table:style-name="ce11" office:value-type="float" office:value="246360.36" calcext:value-type="float">
            <text:p><text:s/>246.360,36 </text:p>
          </table:table-cell>
          <table:table-cell table:style-name="ce25" office:value-type="float" office:value="249854.43" calcext:value-type="float">
            <text:p><text:s/>249.854,43 </text:p>
          </table:table-cell>
          <table:table-cell table:style-name="ce25" office:value-type="float" office:value="333702.92" calcext:value-type="float">
            <text:p><text:s/>333.702,92 </text:p>
          </table:table-cell>
          <table:table-cell table:style-name="ce32" office:value-type="float" office:value="318722.32" calcext:value-type="float">
            <text:p><text:s/>318.722,32 </text:p>
          </table:table-cell>
          <table:table-cell table:style-name="ce25" office:value-type="float" office:value="215437" calcext:value-type="float">
            <text:p><text:s/>215.437,00 </text:p>
          </table:table-cell>
          <table:table-cell table:style-name="ce32" office:value-type="float" office:value="253390.17" calcext:value-type="float">
            <text:p><text:s/>253.390,17 </text:p>
          </table:table-cell>
          <table:table-cell table:style-name="ce25" office:value-type="float" office:value="201580.86" calcext:value-type="float">
            <text:p><text:s/>201.580,86 </text:p>
          </table:table-cell>
          <table:table-cell table:style-name="ce32" office:value-type="float" office:value="220053.16" calcext:value-type="float">
            <text:p><text:s/>220.053,16 </text:p>
          </table:table-cell>
          <table:table-cell table:style-name="ce25" office:value-type="float" office:value="197080.3" calcext:value-type="float">
            <text:p><text:s/>197.080,30 </text:p>
          </table:table-cell>
          <table:table-cell table:style-name="ce25" office:value-type="float" office:value="221362.84" calcext:value-type="float">
            <text:p><text:s/>221.362,84 </text:p>
          </table:table-cell>
          <table:table-cell table:style-name="ce25" office:value-type="float" office:value="254448.54" calcext:value-type="float">
            <text:p><text:s/>254.448,54 </text:p>
          </table:table-cell>
          <table:table-cell table:style-name="ce25" office:value-type="float" office:value="158167.26" calcext:value-type="float">
            <text:p><text:s/>158.167,26 </text:p>
          </table:table-cell>
          <table:table-cell table:style-name="ce25" office:value-type="float" office:value="262463.19" calcext:value-type="float">
            <text:p><text:s/>262.463,19 </text:p>
          </table:table-cell>
          <table:table-cell table:style-name="ce25" office:value-type="float" office:value="318815.9" calcext:value-type="float">
            <text:p><text:s/>318.815,90 </text:p>
          </table:table-cell>
          <table:table-cell table:style-name="ce25" office:value-type="float" office:value="377620.64" calcext:value-type="float">
            <text:p><text:s/>377.620,64 </text:p>
          </table:table-cell>
          <table:table-cell table:style-name="ce25" office:value-type="float" office:value="357601.96" calcext:value-type="float">
            <text:p><text:s/>357.601,96 </text:p>
          </table:table-cell>
          <table:table-cell table:style-name="ce25" office:value-type="float" office:value="322325.87" calcext:value-type="float">
            <text:p><text:s/>322.325,87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5) Variazioni delle rimanenze</text:p>
          </table:table-cell>
          <table:table-cell table:style-name="ce11" office:value-type="float" office:value="-3128.99" calcext:value-type="float">
            <text:p>-3.128,99 </text:p>
          </table:table-cell>
          <table:table-cell table:style-name="ce11" office:value-type="float" office:value="57507.62" calcext:value-type="float">
            <text:p><text:s/>57.507,62 </text:p>
          </table:table-cell>
          <table:table-cell table:style-name="ce11" office:value-type="float" office:value="45215.41" calcext:value-type="float">
            <text:p><text:s/>45.215,41 </text:p>
          </table:table-cell>
          <table:table-cell table:style-name="ce25" office:value-type="float" office:value="-20586.93" calcext:value-type="float">
            <text:p>-20.586,93 </text:p>
          </table:table-cell>
          <table:table-cell table:style-name="ce25" office:value-type="float" office:value="-14797.18" calcext:value-type="float">
            <text:p>-14.797,18 </text:p>
          </table:table-cell>
          <table:table-cell table:style-name="ce32" office:value-type="float" office:value="41106.8" calcext:value-type="float">
            <text:p><text:s/>41.106,80 </text:p>
          </table:table-cell>
          <table:table-cell table:style-name="ce25" office:value-type="float" office:value="737.83" calcext:value-type="float">
            <text:p><text:s/>737,83 </text:p>
          </table:table-cell>
          <table:table-cell table:style-name="ce32" office:value-type="float" office:value="-12239.76" calcext:value-type="float">
            <text:p>-12.239,76 </text:p>
          </table:table-cell>
          <table:table-cell table:style-name="ce25" office:value-type="float" office:value="-20014.23" calcext:value-type="float">
            <text:p>-20.014,23 </text:p>
          </table:table-cell>
          <table:table-cell table:style-name="ce32" office:value-type="float" office:value="-19720.94" calcext:value-type="float">
            <text:p>-19.720,94 </text:p>
          </table:table-cell>
          <table:table-cell table:style-name="ce25" office:value-type="float" office:value="-11329.95" calcext:value-type="float">
            <text:p>-11.329,95 </text:p>
          </table:table-cell>
          <table:table-cell table:style-name="ce25" office:value-type="float" office:value="-11833.07" calcext:value-type="float">
            <text:p>-11.833,07 </text:p>
          </table:table-cell>
          <table:table-cell table:style-name="ce25" office:value-type="float" office:value="28185.48" calcext:value-type="float">
            <text:p><text:s/>28.185,48 </text:p>
          </table:table-cell>
          <table:table-cell table:style-name="ce25" office:value-type="float" office:value="-37735.05" calcext:value-type="float">
            <text:p>-37.735,05 </text:p>
          </table:table-cell>
          <table:table-cell table:style-name="ce25" office:value-type="float" office:value="49091.13" calcext:value-type="float">
            <text:p><text:s/>49.091,13 </text:p>
          </table:table-cell>
          <table:table-cell table:style-name="ce25" office:value-type="float" office:value="12402.77" calcext:value-type="float">
            <text:p><text:s/>12.402,77 </text:p>
          </table:table-cell>
          <table:table-cell table:style-name="ce25" office:value-type="float" office:value="-3247.39" calcext:value-type="float">
            <text:p>-3.247,39 </text:p>
          </table:table-cell>
          <table:table-cell table:style-name="ce25" office:value-type="float" office:value="-9383.56" calcext:value-type="float">
            <text:p>-9.383,56 </text:p>
          </table:table-cell>
          <table:table-cell table:style-name="ce25" office:value-type="float" office:value="-27843.1" calcext:value-type="float">
            <text:p>-27.843,10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3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8360386.22" calcext:value-type="float">
            <text:p><text:s/>18.360.386,22 </text:p>
          </table:table-cell>
          <table:table-cell table:style-name="ce12" table:formula="of:=SUM([.C2:.C6])" office:value-type="float" office:value="21292618.11" calcext:value-type="float">
            <text:p><text:s/>21.292.618,11 </text:p>
          </table:table-cell>
          <table:table-cell table:style-name="ce19" table:formula="of:=SUM([.D2:.D6])" office:value-type="float" office:value="20823574.33" calcext:value-type="float">
            <text:p><text:s/>20.823.574,33 </text:p>
          </table:table-cell>
          <table:table-cell table:style-name="ce26" table:formula="of:=SUM([.E2:.E6])" office:value-type="float" office:value="20428799.62" calcext:value-type="float">
            <text:p><text:s/>20.428.799,62 </text:p>
          </table:table-cell>
          <table:table-cell table:style-name="ce26" table:formula="of:=SUM([.F2:.F6])" office:value-type="float" office:value="20863392.37" calcext:value-type="float">
            <text:p><text:s/>20.863.392,37 </text:p>
          </table:table-cell>
          <table:table-cell table:style-name="ce33" table:formula="of:=SUM([.G2:.G6])" office:value-type="float" office:value="21734299.1" calcext:value-type="float">
            <text:p><text:s/>21.734.299,10 </text:p>
          </table:table-cell>
          <table:table-cell table:style-name="ce26" table:formula="of:=SUM([.H2:.H6])" office:value-type="float" office:value="21991380.29" calcext:value-type="float">
            <text:p><text:s/>21.991.380,29 </text:p>
          </table:table-cell>
          <table:table-cell table:style-name="ce33" table:formula="of:=SUM([.I2:.I6])" office:value-type="float" office:value="21640526.91" calcext:value-type="float">
            <text:p><text:s/>21.640.526,91 </text:p>
          </table:table-cell>
          <table:table-cell table:style-name="ce26" table:formula="of:=SUM([.J2:.J6])" office:value-type="float" office:value="15158182.07" calcext:value-type="float">
            <text:p><text:s/>15.158.182,07 </text:p>
          </table:table-cell>
          <table:table-cell table:style-name="ce33" office:value-type="float" office:value="14587210.38" calcext:value-type="float">
            <text:p><text:s/>14.587.210,38 </text:p>
          </table:table-cell>
          <table:table-cell table:style-name="ce26" table:formula="of:=SUM([.L2:.L6])" office:value-type="float" office:value="13901725.44" calcext:value-type="float">
            <text:p><text:s/>13.901.725,44 </text:p>
          </table:table-cell>
          <table:table-cell table:style-name="ce26" table:formula="of:=SUM([.M2:.M6])" office:value-type="float" office:value="15111785.49" calcext:value-type="float">
            <text:p><text:s/>15.111.785,49 </text:p>
          </table:table-cell>
          <table:table-cell table:style-name="ce26" table:formula="of:=SUM([.N2:.N6])" office:value-type="float" office:value="15686215.54" calcext:value-type="float">
            <text:p><text:s/>15.686.215,54 </text:p>
          </table:table-cell>
          <table:table-cell table:style-name="ce26" table:formula="of:=SUM([.O2:.O6])" office:value-type="float" office:value="14461302.97" calcext:value-type="float">
            <text:p><text:s/>14.461.302,97 </text:p>
          </table:table-cell>
          <table:table-cell table:style-name="ce26" table:formula="of:=SUM([.P2:.P6])" office:value-type="float" office:value="17126264.45" calcext:value-type="float">
            <text:p><text:s/>17.126.264,45 </text:p>
          </table:table-cell>
          <table:table-cell table:style-name="ce26" table:formula="of:=SUM([.Q2:.Q6])" office:value-type="float" office:value="15422450.23" calcext:value-type="float">
            <text:p><text:s/>15.422.450,23 </text:p>
          </table:table-cell>
          <table:table-cell table:style-name="ce26" table:formula="of:=SUM([.R2:.R6])" office:value-type="float" office:value="16845029.24" calcext:value-type="float">
            <text:p><text:s/>16.845.029,24 </text:p>
          </table:table-cell>
          <table:table-cell table:style-name="ce26" table:formula="of:=SUM([.S2:.S6])" office:value-type="float" office:value="16133408.5" calcext:value-type="float">
            <text:p><text:s/>16.133.408,50 </text:p>
          </table:table-cell>
          <table:table-cell table:style-name="ce26" table:formula="of:=SUM([.T2:.T6])" office:value-type="float" office:value="16600385.82" calcext:value-type="float">
            <text:p><text:s/>16.600.385,82 </text:p>
          </table:table-cell>
          <table:table-cell table:style-name="ce41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6) Personale</text:p>
          </table:table-cell>
          <table:table-cell table:style-name="ce11" table:formula="of:=SUM([.B9:.B12])" office:value-type="float" office:value="4754604.11" calcext:value-type="float">
            <text:p><text:s/>4.754.604,11 </text:p>
          </table:table-cell>
          <table:table-cell table:style-name="ce11" office:value-type="float" office:value="4524714.69" calcext:value-type="float">
            <text:p><text:s/>4.524.714,69 </text:p>
          </table:table-cell>
          <table:table-cell table:style-name="ce11" office:value-type="float" office:value="4569575.38" calcext:value-type="float">
            <text:p><text:s/>4.569.575,38 </text:p>
          </table:table-cell>
          <table:table-cell table:style-name="ce25" table:formula="of:=SUM([.E9:.E12])" office:value-type="float" office:value="4585721.03" calcext:value-type="float">
            <text:p><text:s/>4.585.721,03 </text:p>
          </table:table-cell>
          <table:table-cell table:style-name="ce25" table:formula="of:=SUM([.F9:.F12])" office:value-type="float" office:value="4167040.24" calcext:value-type="float">
            <text:p><text:s/>4.167.040,24 </text:p>
          </table:table-cell>
          <table:table-cell table:style-name="ce25" table:formula="of:=SUM([.G9:.G12])" office:value-type="float" office:value="4020244.56" calcext:value-type="float">
            <text:p><text:s/>4.020.244,56 </text:p>
          </table:table-cell>
          <table:table-cell table:style-name="ce25" table:formula="of:=SUM([.H9:.H12])" office:value-type="float" office:value="3961507.93" calcext:value-type="float">
            <text:p><text:s/>3.961.507,93 </text:p>
          </table:table-cell>
          <table:table-cell table:style-name="ce25" table:formula="of:=SUM([.I9:.I12])" office:value-type="float" office:value="3844359.68" calcext:value-type="float">
            <text:p><text:s/>3.844.359,68 </text:p>
          </table:table-cell>
          <table:table-cell table:style-name="ce25" table:formula="of:=SUM([.J9:.J12])" office:value-type="float" office:value="3685412.11" calcext:value-type="float">
            <text:p><text:s/>3.685.412,11 </text:p>
          </table:table-cell>
          <table:table-cell table:style-name="ce25" table:formula="of:=SUM([.K9:.K12])" office:value-type="float" office:value="3554773.15" calcext:value-type="float">
            <text:p><text:s/>3.554.773,15 </text:p>
          </table:table-cell>
          <table:table-cell table:style-name="ce25" table:formula="of:=SUM([.L9:.L12])" office:value-type="float" office:value="3519440.45" calcext:value-type="float">
            <text:p><text:s/>3.519.440,45 </text:p>
          </table:table-cell>
          <table:table-cell table:style-name="ce25" table:formula="of:=SUM([.M9:.M12])" office:value-type="float" office:value="3534645.06" calcext:value-type="float">
            <text:p><text:s/>3.534.645,06 </text:p>
          </table:table-cell>
          <table:table-cell table:style-name="ce25" table:formula="of:=SUM([.N9:.N12])" office:value-type="float" office:value="3484933.7" calcext:value-type="float">
            <text:p><text:s/>3.484.933,70 </text:p>
          </table:table-cell>
          <table:table-cell table:style-name="ce25" table:formula="of:=SUM([.O9:.O12])" office:value-type="float" office:value="3466483.18" calcext:value-type="float">
            <text:p><text:s/>3.466.483,18 </text:p>
          </table:table-cell>
          <table:table-cell table:style-name="ce25" table:formula="of:=SUM([.P9:.P12])" office:value-type="float" office:value="3557879.26" calcext:value-type="float">
            <text:p><text:s/>3.557.879,26 </text:p>
          </table:table-cell>
          <table:table-cell table:style-name="ce25" table:formula="of:=SUM([.Q9:.Q12])" office:value-type="float" office:value="3614153.05" calcext:value-type="float">
            <text:p><text:s/>3.614.153,05 </text:p>
          </table:table-cell>
          <table:table-cell table:style-name="ce25" table:formula="of:=SUM([.R9:.R12])" office:value-type="float" office:value="3827912.02" calcext:value-type="float">
            <text:p><text:s/>3.827.912,02 </text:p>
          </table:table-cell>
          <table:table-cell table:style-name="ce25" table:formula="of:=SUM([.S9:.S12])" office:value-type="float" office:value="4097867.84" calcext:value-type="float">
            <text:p><text:s/>4.097.867,84 </text:p>
          </table:table-cell>
          <table:table-cell table:style-name="ce25" table:formula="of:=SUM([.T9:.T12])" office:value-type="float" office:value="4019564.42" calcext:value-type="float">
            <text:p><text:s/>4.019.564,42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a) competenze al personale</text:p>
          </table:table-cell>
          <table:table-cell table:style-name="ce13" office:value-type="float" office:value="3243729.37" calcext:value-type="float">
            <text:p><text:s/>3.243.729,37 </text:p>
          </table:table-cell>
          <table:table-cell table:style-name="ce13" office:value-type="float" office:value="3199307.5" calcext:value-type="float">
            <text:p><text:s/>3.199.307,50 </text:p>
          </table:table-cell>
          <table:table-cell table:style-name="ce13" office:value-type="float" office:value="3279737.19" calcext:value-type="float">
            <text:p><text:s/>3.279.737,19 </text:p>
          </table:table-cell>
          <table:table-cell table:style-name="ce27" office:value-type="float" office:value="3378721.58" calcext:value-type="float">
            <text:p><text:s/>3.378.721,58 </text:p>
          </table:table-cell>
          <table:table-cell table:style-name="ce27" office:value-type="float" office:value="3124307.3" calcext:value-type="float">
            <text:p><text:s/>3.124.307,30 </text:p>
          </table:table-cell>
          <table:table-cell table:style-name="ce34" office:value-type="float" office:value="3007527.89" calcext:value-type="float">
            <text:p><text:s/>3.007.527,89 </text:p>
          </table:table-cell>
          <table:table-cell table:style-name="ce27" office:value-type="float" office:value="2925256.71" calcext:value-type="float">
            <text:p><text:s/>2.925.256,71 </text:p>
          </table:table-cell>
          <table:table-cell table:style-name="ce34" office:value-type="float" office:value="2868668.06" calcext:value-type="float">
            <text:p><text:s/>2.868.668,06 </text:p>
          </table:table-cell>
          <table:table-cell table:style-name="ce27" office:value-type="float" office:value="2773302.48" calcext:value-type="float">
            <text:p><text:s/>2.773.302,48 </text:p>
          </table:table-cell>
          <table:table-cell table:style-name="ce34" office:value-type="float" office:value="2674243.32" calcext:value-type="float">
            <text:p><text:s/>2.674.243,32 </text:p>
          </table:table-cell>
          <table:table-cell table:style-name="ce27" office:value-type="float" office:value="2648799.72" calcext:value-type="float">
            <text:p><text:s/>2.648.799,72 </text:p>
          </table:table-cell>
          <table:table-cell table:style-name="ce27" office:value-type="float" office:value="2625188.11" calcext:value-type="float">
            <text:p><text:s/>2.625.188,11 </text:p>
          </table:table-cell>
          <table:table-cell table:style-name="ce27" office:value-type="float" office:value="2626937.91" calcext:value-type="float">
            <text:p><text:s/>2.626.937,91 </text:p>
          </table:table-cell>
          <table:table-cell table:style-name="ce27" office:value-type="float" office:value="2598092.81" calcext:value-type="float">
            <text:p><text:s/>2.598.092,81 </text:p>
          </table:table-cell>
          <table:table-cell table:style-name="ce27" office:value-type="float" office:value="2692299.6" calcext:value-type="float">
            <text:p><text:s/>2.692.299,60 </text:p>
          </table:table-cell>
          <table:table-cell table:style-name="ce27" office:value-type="float" office:value="2668942.26" calcext:value-type="float">
            <text:p><text:s/>2.668.942,26 </text:p>
          </table:table-cell>
          <table:table-cell table:style-name="ce27" office:value-type="float" office:value="2858617.66" calcext:value-type="float">
            <text:p><text:s/>2.858.617,66 </text:p>
          </table:table-cell>
          <table:table-cell table:style-name="ce27" office:value-type="float" office:value="2943901.9" calcext:value-type="float">
            <text:p><text:s/>2.943.901,90 </text:p>
          </table:table-cell>
          <table:table-cell table:style-name="ce27" office:value-type="float" office:value="2983786.59" calcext:value-type="float">
            <text:p><text:s/>2.983.786,59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b) oneri sociali</text:p>
          </table:table-cell>
          <table:table-cell table:style-name="ce13" office:value-type="float" office:value="874888.94" calcext:value-type="float">
            <text:p><text:s/>874.888,94 </text:p>
          </table:table-cell>
          <table:table-cell table:style-name="ce13" office:value-type="float" office:value="831341.34" calcext:value-type="float">
            <text:p><text:s/>831.341,34 </text:p>
          </table:table-cell>
          <table:table-cell table:style-name="ce13" office:value-type="float" office:value="868342.52" calcext:value-type="float">
            <text:p><text:s/>868.342,52 </text:p>
          </table:table-cell>
          <table:table-cell table:style-name="ce27" office:value-type="float" office:value="865003.72" calcext:value-type="float">
            <text:p><text:s/>865.003,72 </text:p>
          </table:table-cell>
          <table:table-cell table:style-name="ce27" office:value-type="float" office:value="800953.75" calcext:value-type="float">
            <text:p><text:s/>800.953,75 </text:p>
          </table:table-cell>
          <table:table-cell table:style-name="ce34" office:value-type="float" office:value="760039.39" calcext:value-type="float">
            <text:p><text:s/>760.039,39 </text:p>
          </table:table-cell>
          <table:table-cell table:style-name="ce27" office:value-type="float" office:value="715275.42" calcext:value-type="float">
            <text:p><text:s/>715.275,42 </text:p>
          </table:table-cell>
          <table:table-cell table:style-name="ce34" office:value-type="float" office:value="697966.69" calcext:value-type="float">
            <text:p><text:s/>697.966,69 </text:p>
          </table:table-cell>
          <table:table-cell table:style-name="ce27" office:value-type="float" office:value="678595.78" calcext:value-type="float">
            <text:p><text:s/>678.595,78 </text:p>
          </table:table-cell>
          <table:table-cell table:style-name="ce34" office:value-type="float" office:value="646997.16" calcext:value-type="float">
            <text:p><text:s/>646.997,16 </text:p>
          </table:table-cell>
          <table:table-cell table:style-name="ce27" office:value-type="float" office:value="641070.06" calcext:value-type="float">
            <text:p><text:s/>641.070,06 </text:p>
          </table:table-cell>
          <table:table-cell table:style-name="ce27" office:value-type="float" office:value="636647.48" calcext:value-type="float">
            <text:p><text:s/>636.647,48 </text:p>
          </table:table-cell>
          <table:table-cell table:style-name="ce27" office:value-type="float" office:value="636200.19" calcext:value-type="float">
            <text:p><text:s/>636.200,19 </text:p>
          </table:table-cell>
          <table:table-cell table:style-name="ce27" office:value-type="float" office:value="630915.68" calcext:value-type="float">
            <text:p><text:s/>630.915,68 </text:p>
          </table:table-cell>
          <table:table-cell table:style-name="ce27" office:value-type="float" office:value="652242.3" calcext:value-type="float">
            <text:p><text:s/>652.242,30 </text:p>
          </table:table-cell>
          <table:table-cell table:style-name="ce27" office:value-type="float" office:value="650215.19" calcext:value-type="float">
            <text:p><text:s/>650.215,19 </text:p>
          </table:table-cell>
          <table:table-cell table:style-name="ce27" office:value-type="float" office:value="697851.51" calcext:value-type="float">
            <text:p><text:s/>697.851,51 </text:p>
          </table:table-cell>
          <table:table-cell table:style-name="ce27" office:value-type="float" office:value="718347.04" calcext:value-type="float">
            <text:p><text:s/>718.347,04 </text:p>
          </table:table-cell>
          <table:table-cell table:style-name="ce27" office:value-type="float" office:value="728941.68" calcext:value-type="float">
            <text:p><text:s/>728.941,68 </text:p>
          </table:table-cell>
          <table:table-cell table:style-name="ce34">
            <draw:frame table:end-cell-address="consuntivi.X21" table:end-x="2.623cm" table:end-y="0.129cm" draw:z-index="15" draw:name="Grafico 46" draw:style-name="gr1" draw:text-style-name="P1" svg:width="12.601cm" svg:height="5.498cm" svg:x="0.678cm" svg:y="0.451cm">
              <draw:object draw:notify-on-update-of-ranges="consuntivi.B1:consuntivi.T1 consuntivi.A29:consuntivi.A29 consuntivi.B29:consuntivi.T29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34" table:number-columns-repeated="4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c) accantonamenti al T.F.R.</text:p>
          </table:table-cell>
          <table:table-cell table:style-name="ce13" office:value-type="float" office:value="335908.85" calcext:value-type="float">
            <text:p><text:s/>335.908,85 </text:p>
          </table:table-cell>
          <table:table-cell table:style-name="ce13" office:value-type="float" office:value="432419.38" calcext:value-type="float">
            <text:p><text:s/>432.419,38 </text:p>
          </table:table-cell>
          <table:table-cell table:style-name="ce13" office:value-type="float" office:value="372778.69" calcext:value-type="float">
            <text:p><text:s/>372.778,69 </text:p>
          </table:table-cell>
          <table:table-cell table:style-name="ce27" office:value-type="float" office:value="263015.08" calcext:value-type="float">
            <text:p><text:s/>263.015,08 </text:p>
          </table:table-cell>
          <table:table-cell table:style-name="ce27" office:value-type="float" office:value="166289.95" calcext:value-type="float">
            <text:p><text:s/>166.289,95 </text:p>
          </table:table-cell>
          <table:table-cell table:style-name="ce34" office:value-type="float" office:value="177160.02" calcext:value-type="float">
            <text:p><text:s/>177.160,02 </text:p>
          </table:table-cell>
          <table:table-cell table:style-name="ce27" office:value-type="float" office:value="266619.6" calcext:value-type="float">
            <text:p><text:s/>266.619,60 </text:p>
          </table:table-cell>
          <table:table-cell table:style-name="ce34" office:value-type="float" office:value="205966.69" calcext:value-type="float">
            <text:p><text:s/>205.966,69 </text:p>
          </table:table-cell>
          <table:table-cell table:style-name="ce27" office:value-type="float" office:value="167864.98" calcext:value-type="float">
            <text:p><text:s/>167.864,98 </text:p>
          </table:table-cell>
          <table:table-cell table:style-name="ce34" office:value-type="float" office:value="165683.96" calcext:value-type="float">
            <text:p><text:s/>165.683,96 </text:p>
          </table:table-cell>
          <table:table-cell table:style-name="ce27" office:value-type="float" office:value="170903.57" calcext:value-type="float">
            <text:p><text:s/>170.903,57 </text:p>
          </table:table-cell>
          <table:table-cell table:style-name="ce27" office:value-type="float" office:value="213706.83" calcext:value-type="float">
            <text:p><text:s/>213.706,83 </text:p>
          </table:table-cell>
          <table:table-cell table:style-name="ce27" office:value-type="float" office:value="191124.39" calcext:value-type="float">
            <text:p><text:s/>191.124,39 </text:p>
          </table:table-cell>
          <table:table-cell table:style-name="ce27" office:value-type="float" office:value="166232.63" calcext:value-type="float">
            <text:p><text:s/>166.232,63 </text:p>
          </table:table-cell>
          <table:table-cell table:style-name="ce27" office:value-type="float" office:value="170808.7" calcext:value-type="float">
            <text:p><text:s/>170.808,70 </text:p>
          </table:table-cell>
          <table:table-cell table:style-name="ce27" office:value-type="float" office:value="198765.68" calcext:value-type="float">
            <text:p><text:s/>198.765,68 </text:p>
          </table:table-cell>
          <table:table-cell table:style-name="ce27" office:value-type="float" office:value="185540.19" calcext:value-type="float">
            <text:p><text:s/>185.540,19 </text:p>
          </table:table-cell>
          <table:table-cell table:style-name="ce27" office:value-type="float" office:value="375022.59" calcext:value-type="float">
            <text:p><text:s/>375.022,59 </text:p>
          </table:table-cell>
          <table:table-cell table:style-name="ce27" office:value-type="float" office:value="244539.32" calcext:value-type="float">
            <text:p><text:s/>244.539,32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d) altri costi</text:p>
          </table:table-cell>
          <table:table-cell table:style-name="ce13" office:value-type="float" office:value="300076.95" calcext:value-type="float">
            <text:p><text:s/>300.076,95 </text:p>
          </table:table-cell>
          <table:table-cell table:style-name="ce13" office:value-type="float" office:value="61646.47" calcext:value-type="float">
            <text:p><text:s/>61.646,47 </text:p>
          </table:table-cell>
          <table:table-cell table:style-name="ce13" office:value-type="float" office:value="48716.98" calcext:value-type="float">
            <text:p><text:s/>48.716,98 </text:p>
          </table:table-cell>
          <table:table-cell table:style-name="ce27" office:value-type="float" office:value="78980.65" calcext:value-type="float">
            <text:p><text:s/>78.980,65 </text:p>
          </table:table-cell>
          <table:table-cell table:style-name="ce27" office:value-type="float" office:value="75489.24" calcext:value-type="float">
            <text:p><text:s/>75.489,24 </text:p>
          </table:table-cell>
          <table:table-cell table:style-name="ce34" office:value-type="float" office:value="75517.26" calcext:value-type="float">
            <text:p><text:s/>75.517,26 </text:p>
          </table:table-cell>
          <table:table-cell table:style-name="ce27" office:value-type="float" office:value="54356.2" calcext:value-type="float">
            <text:p><text:s/>54.356,20 </text:p>
          </table:table-cell>
          <table:table-cell table:style-name="ce34" office:value-type="float" office:value="71758.24" calcext:value-type="float">
            <text:p><text:s/>71.758,24 </text:p>
          </table:table-cell>
          <table:table-cell table:style-name="ce27" office:value-type="float" office:value="65648.87" calcext:value-type="float">
            <text:p><text:s/>65.648,87 </text:p>
          </table:table-cell>
          <table:table-cell table:style-name="ce34" office:value-type="float" office:value="67848.71" calcext:value-type="float">
            <text:p><text:s/>67.848,71 </text:p>
          </table:table-cell>
          <table:table-cell table:style-name="ce27" office:value-type="float" office:value="58667.1" calcext:value-type="float">
            <text:p><text:s/>58.667,10 </text:p>
          </table:table-cell>
          <table:table-cell table:style-name="ce27" office:value-type="float" office:value="59102.64" calcext:value-type="float">
            <text:p><text:s/>59.102,64 </text:p>
          </table:table-cell>
          <table:table-cell table:style-name="ce27" office:value-type="float" office:value="30671.21" calcext:value-type="float">
            <text:p><text:s/>30.671,21 </text:p>
          </table:table-cell>
          <table:table-cell table:style-name="ce27" office:value-type="float" office:value="71242.06" calcext:value-type="float">
            <text:p><text:s/>71.242,06 </text:p>
          </table:table-cell>
          <table:table-cell table:style-name="ce27" office:value-type="float" office:value="42528.66" calcext:value-type="float">
            <text:p><text:s/>42.528,66 </text:p>
          </table:table-cell>
          <table:table-cell table:style-name="ce27" office:value-type="float" office:value="96229.92" calcext:value-type="float">
            <text:p><text:s/>96.229,92 </text:p>
          </table:table-cell>
          <table:table-cell table:style-name="ce27" office:value-type="float" office:value="85902.66" calcext:value-type="float">
            <text:p><text:s/>85.902,66 </text:p>
          </table:table-cell>
          <table:table-cell table:style-name="ce27" office:value-type="float" office:value="60596.31" calcext:value-type="float">
            <text:p><text:s/>60.596,31 </text:p>
          </table:table-cell>
          <table:table-cell table:style-name="ce27" office:value-type="float" office:value="62296.83" calcext:value-type="float">
            <text:p><text:s/>62.296,83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607127.94" calcext:value-type="float">
            <text:p><text:s/>5.607.127,94 </text:p>
          </table:table-cell>
          <table:table-cell table:style-name="ce11" office:value-type="float" office:value="6399839.58" calcext:value-type="float">
            <text:p><text:s/>6.399.839,58 </text:p>
          </table:table-cell>
          <table:table-cell table:style-name="ce11" office:value-type="float" office:value="6585333.89" calcext:value-type="float">
            <text:p><text:s/>6.585.333,89 </text:p>
          </table:table-cell>
          <table:table-cell table:style-name="ce25" table:formula="of:=SUM([.E14:.E18])" office:value-type="float" office:value="6193306.58" calcext:value-type="float">
            <text:p><text:s/>6.193.306,58 </text:p>
          </table:table-cell>
          <table:table-cell table:style-name="ce25" table:formula="of:=SUM([.F14:.F18])" office:value-type="float" office:value="6184351.03" calcext:value-type="float">
            <text:p><text:s/>6.184.351,03 </text:p>
          </table:table-cell>
          <table:table-cell table:style-name="ce25" table:formula="of:=SUM([.G14:.G18])" office:value-type="float" office:value="6169133.63" calcext:value-type="float">
            <text:p><text:s/>6.169.133,63 </text:p>
          </table:table-cell>
          <table:table-cell table:style-name="ce25" table:formula="of:=SUM([.H14:.H18])" office:value-type="float" office:value="5917598.46" calcext:value-type="float">
            <text:p><text:s/>5.917.598,46 </text:p>
          </table:table-cell>
          <table:table-cell table:style-name="ce25" table:formula="of:=SUM([.I14:.I18])" office:value-type="float" office:value="5668498.37" calcext:value-type="float">
            <text:p><text:s/>5.668.498,37 </text:p>
          </table:table-cell>
          <table:table-cell table:style-name="ce25" table:formula="of:=SUM([.J14:.J18])" office:value-type="float" office:value="4961311.15" calcext:value-type="float">
            <text:p><text:s/>4.961.311,15 </text:p>
          </table:table-cell>
          <table:table-cell table:style-name="ce25" table:formula="of:=SUM([.K14:.K18])" office:value-type="float" office:value="4189019.71" calcext:value-type="float">
            <text:p><text:s/>4.189.019,71 </text:p>
          </table:table-cell>
          <table:table-cell table:style-name="ce25" table:formula="of:=SUM([.L14:.L18])" office:value-type="float" office:value="3856145.4" calcext:value-type="float">
            <text:p><text:s/>3.856.145,40 </text:p>
          </table:table-cell>
          <table:table-cell table:style-name="ce25" table:formula="of:=SUM([.M14:.M18])" office:value-type="float" office:value="3969556.17" calcext:value-type="float">
            <text:p><text:s/>3.969.556,17 </text:p>
          </table:table-cell>
          <table:table-cell table:style-name="ce25" table:formula="of:=SUM([.N14:.N18])" office:value-type="float" office:value="3990635.31" calcext:value-type="float">
            <text:p><text:s/>3.990.635,31 </text:p>
          </table:table-cell>
          <table:table-cell table:style-name="ce25" table:formula="of:=SUM([.O14:.O18])" office:value-type="float" office:value="4053763.08" calcext:value-type="float">
            <text:p><text:s/>4.053.763,08 </text:p>
          </table:table-cell>
          <table:table-cell table:style-name="ce25" table:formula="of:=SUM([.P14:.P18])" office:value-type="float" office:value="4171804.36" calcext:value-type="float">
            <text:p><text:s/>4.171.804,36 </text:p>
          </table:table-cell>
          <table:table-cell table:style-name="ce25" table:formula="of:=SUM([.Q14:.Q18])" office:value-type="float" office:value="4165802.33" calcext:value-type="float">
            <text:p><text:s/>4.165.802,33 </text:p>
          </table:table-cell>
          <table:table-cell table:style-name="ce25" table:formula="of:=SUM([.R14:.R18])" office:value-type="float" office:value="3950884.07" calcext:value-type="float">
            <text:p><text:s/>3.950.884,07 </text:p>
          </table:table-cell>
          <table:table-cell table:style-name="ce25" table:formula="of:=SUM([.S14:.S18])" office:value-type="float" office:value="3951726.56" calcext:value-type="float">
            <text:p><text:s/>3.951.726,56 </text:p>
          </table:table-cell>
          <table:table-cell table:style-name="ce25" table:formula="of:=SUM([.T14:.T18])" office:value-type="float" office:value="4291983.28" calcext:value-type="float">
            <text:p><text:s/>4.291.983,28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a) Prestazione servizi</text:p>
          </table:table-cell>
          <table:table-cell table:style-name="ce13" office:value-type="float" office:value="2911640.79" calcext:value-type="float">
            <text:p><text:s/>2.911.640,79 </text:p>
          </table:table-cell>
          <table:table-cell table:style-name="ce13" office:value-type="float" office:value="3550740" calcext:value-type="float">
            <text:p><text:s/>3.550.740,00 </text:p>
          </table:table-cell>
          <table:table-cell table:style-name="ce13" office:value-type="float" office:value="3601318.62" calcext:value-type="float">
            <text:p><text:s/>3.601.318,62 </text:p>
          </table:table-cell>
          <table:table-cell table:style-name="ce27" office:value-type="float" office:value="3237834.43" calcext:value-type="float">
            <text:p><text:s/>3.237.834,43 </text:p>
          </table:table-cell>
          <table:table-cell table:style-name="ce27" office:value-type="float" office:value="3296120.04" calcext:value-type="float">
            <text:p><text:s/>3.296.120,04 </text:p>
          </table:table-cell>
          <table:table-cell table:style-name="ce34" office:value-type="float" office:value="3165769.64" calcext:value-type="float">
            <text:p><text:s/>3.165.769,64 </text:p>
          </table:table-cell>
          <table:table-cell table:style-name="ce27" office:value-type="float" office:value="2856002.33" calcext:value-type="float">
            <text:p><text:s/>2.856.002,33 </text:p>
          </table:table-cell>
          <table:table-cell table:style-name="ce34" office:value-type="float" office:value="2443495.45" calcext:value-type="float">
            <text:p><text:s/>2.443.495,45 </text:p>
          </table:table-cell>
          <table:table-cell table:style-name="ce27" office:value-type="float" office:value="2281240.14" calcext:value-type="float">
            <text:p><text:s/>2.281.240,14 </text:p>
          </table:table-cell>
          <table:table-cell table:style-name="ce34" office:value-type="float" office:value="1711467.5" calcext:value-type="float">
            <text:p><text:s/>1.711.467,50 </text:p>
          </table:table-cell>
          <table:table-cell table:style-name="ce27" table:formula="of:=1681594.59+1440.37" office:value-type="float" office:value="1683034.96" calcext:value-type="float">
            <text:p><text:s/>1.683.034,96 </text:p>
          </table:table-cell>
          <table:table-cell table:style-name="ce27" office:value-type="float" office:value="1795379.23" calcext:value-type="float">
            <text:p><text:s/>1.795.379,23 </text:p>
          </table:table-cell>
          <table:table-cell table:style-name="ce27" office:value-type="float" office:value="1799348.25" calcext:value-type="float">
            <text:p><text:s/>1.799.348,25 </text:p>
          </table:table-cell>
          <table:table-cell table:style-name="ce27" office:value-type="float" office:value="1583607.91" calcext:value-type="float">
            <text:p><text:s/>1.583.607,91 </text:p>
          </table:table-cell>
          <table:table-cell table:style-name="ce27" office:value-type="float" office:value="1618378.29" calcext:value-type="float">
            <text:p><text:s/>1.618.378,29 </text:p>
          </table:table-cell>
          <table:table-cell table:style-name="ce27" office:value-type="float" office:value="1869597.02" calcext:value-type="float">
            <text:p><text:s/>1.869.597,02 </text:p>
          </table:table-cell>
          <table:table-cell table:style-name="ce27" office:value-type="float" office:value="1455574" calcext:value-type="float">
            <text:p><text:s/>1.455.574,00 </text:p>
          </table:table-cell>
          <table:table-cell table:style-name="ce27" office:value-type="float" office:value="1402181.9" calcext:value-type="float">
            <text:p><text:s/>1.402.181,90 </text:p>
          </table:table-cell>
          <table:table-cell table:style-name="ce27" office:value-type="float" office:value="1443834.49" calcext:value-type="float">
            <text:p><text:s/>1.443.834,49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b) Godimento di beni di terzi</text:p>
          </table:table-cell>
          <table:table-cell table:style-name="ce13" office:value-type="float" office:value="38548.6" calcext:value-type="float">
            <text:p><text:s/>38.548,60 </text:p>
          </table:table-cell>
          <table:table-cell table:style-name="ce13" office:value-type="float" office:value="469493.68" calcext:value-type="float">
            <text:p><text:s/>469.493,68 </text:p>
          </table:table-cell>
          <table:table-cell table:style-name="ce13" office:value-type="float" office:value="453480.68" calcext:value-type="float">
            <text:p><text:s/>453.480,68 </text:p>
          </table:table-cell>
          <table:table-cell table:style-name="ce27" office:value-type="float" office:value="446846.11" calcext:value-type="float">
            <text:p><text:s/>446.846,11 </text:p>
          </table:table-cell>
          <table:table-cell table:style-name="ce27" office:value-type="float" office:value="120870.65" calcext:value-type="float">
            <text:p><text:s/>120.870,65 </text:p>
          </table:table-cell>
          <table:table-cell table:style-name="ce34" office:value-type="float" office:value="151957.83" calcext:value-type="float">
            <text:p><text:s/>151.957,83 </text:p>
          </table:table-cell>
          <table:table-cell table:style-name="ce27" office:value-type="float" office:value="142091.45" calcext:value-type="float">
            <text:p><text:s/>142.091,45 </text:p>
          </table:table-cell>
          <table:table-cell table:style-name="ce34" office:value-type="float" office:value="135576.74" calcext:value-type="float">
            <text:p><text:s/>135.576,74 </text:p>
          </table:table-cell>
          <table:table-cell table:style-name="ce27" office:value-type="float" office:value="124521.77" calcext:value-type="float">
            <text:p><text:s/>124.521,77 </text:p>
          </table:table-cell>
          <table:table-cell table:style-name="ce34" office:value-type="float" office:value="86312.62" calcext:value-type="float">
            <text:p><text:s/>86.312,62 </text:p>
          </table:table-cell>
          <table:table-cell table:style-name="ce27" office:value-type="float" office:value="77995.05" calcext:value-type="float">
            <text:p><text:s/>77.995,05 </text:p>
          </table:table-cell>
          <table:table-cell table:style-name="ce27" office:value-type="float" office:value="77134" calcext:value-type="float">
            <text:p><text:s/>77.134,00 </text:p>
          </table:table-cell>
          <table:table-cell table:style-name="ce27" office:value-type="float" office:value="75499.9" calcext:value-type="float">
            <text:p><text:s/>75.499,90 </text:p>
          </table:table-cell>
          <table:table-cell table:style-name="ce27" office:value-type="float" office:value="114901.23" calcext:value-type="float">
            <text:p><text:s/>114.901,23 </text:p>
          </table:table-cell>
          <table:table-cell table:style-name="ce27" office:value-type="float" office:value="58820.37" calcext:value-type="float">
            <text:p><text:s/>58.820,37 </text:p>
          </table:table-cell>
          <table:table-cell table:style-name="ce27" office:value-type="float" office:value="19125.6" calcext:value-type="float">
            <text:p><text:s/>19.125,60 </text:p>
          </table:table-cell>
          <table:table-cell table:style-name="ce27" office:value-type="float" office:value="36548.14" calcext:value-type="float">
            <text:p><text:s/>36.548,14 </text:p>
          </table:table-cell>
          <table:table-cell table:style-name="ce27" office:value-type="float" office:value="33424.03" calcext:value-type="float">
            <text:p><text:s/>33.424,03 </text:p>
          </table:table-cell>
          <table:table-cell table:style-name="ce27" office:value-type="float" office:value="25358.2" calcext:value-type="float">
            <text:p><text:s/>25.358,20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c) Oneri diversi di gestione</text:p>
          </table:table-cell>
          <table:table-cell table:style-name="ce13" office:value-type="float" office:value="927447.25" calcext:value-type="float">
            <text:p><text:s/>927.447,25 </text:p>
          </table:table-cell>
          <table:table-cell table:style-name="ce13" office:value-type="float" office:value="721725.72" calcext:value-type="float">
            <text:p><text:s/>721.725,72 </text:p>
          </table:table-cell>
          <table:table-cell table:style-name="ce13" office:value-type="float" office:value="570450.16" calcext:value-type="float">
            <text:p><text:s/>570.450,16 </text:p>
          </table:table-cell>
          <table:table-cell table:style-name="ce27" office:value-type="float" office:value="544205.69" calcext:value-type="float">
            <text:p><text:s/>544.205,69 </text:p>
          </table:table-cell>
          <table:table-cell table:style-name="ce27" office:value-type="float" office:value="770994.15" calcext:value-type="float">
            <text:p><text:s/>770.994,15 </text:p>
          </table:table-cell>
          <table:table-cell table:style-name="ce34" office:value-type="float" office:value="885907.12" calcext:value-type="float">
            <text:p><text:s/>885.907,12 </text:p>
          </table:table-cell>
          <table:table-cell table:style-name="ce27" office:value-type="float" office:value="1102925.77" calcext:value-type="float">
            <text:p><text:s/>1.102.925,77 </text:p>
          </table:table-cell>
          <table:table-cell table:style-name="ce34" office:value-type="float" office:value="1216638.39" calcext:value-type="float">
            <text:p><text:s/>1.216.638,39 </text:p>
          </table:table-cell>
          <table:table-cell table:style-name="ce27" office:value-type="float" office:value="1259007.35" calcext:value-type="float">
            <text:p><text:s/>1.259.007,35 </text:p>
          </table:table-cell>
          <table:table-cell table:style-name="ce34" office:value-type="float" office:value="1225961.92" calcext:value-type="float">
            <text:p><text:s/>1.225.961,92 </text:p>
          </table:table-cell>
          <table:table-cell table:style-name="ce27" office:value-type="float" office:value="1210456.8" calcext:value-type="float">
            <text:p><text:s/>1.210.456,80 </text:p>
          </table:table-cell>
          <table:table-cell table:style-name="ce27" office:value-type="float" office:value="1274315.88" calcext:value-type="float">
            <text:p><text:s/>1.274.315,88 </text:p>
          </table:table-cell>
          <table:table-cell table:style-name="ce27" office:value-type="float" office:value="1295333.3" calcext:value-type="float">
            <text:p><text:s/>1.295.333,30 </text:p>
          </table:table-cell>
          <table:table-cell table:style-name="ce27" office:value-type="float" office:value="1496610.24" calcext:value-type="float">
            <text:p><text:s/>1.496.610,24 </text:p>
          </table:table-cell>
          <table:table-cell table:style-name="ce27" office:value-type="float" office:value="1631732.16" calcext:value-type="float">
            <text:p><text:s/>1.631.732,16 </text:p>
          </table:table-cell>
          <table:table-cell table:style-name="ce27" office:value-type="float" office:value="1439844.51" calcext:value-type="float">
            <text:p><text:s/>1.439.844,51 </text:p>
          </table:table-cell>
          <table:table-cell table:style-name="ce27" office:value-type="float" office:value="1459654.13" calcext:value-type="float">
            <text:p><text:s/>1.459.654,13 </text:p>
          </table:table-cell>
          <table:table-cell table:style-name="ce27" office:value-type="float" office:value="1400172.58" calcext:value-type="float">
            <text:p><text:s/>1.400.172,58 </text:p>
          </table:table-cell>
          <table:table-cell table:style-name="ce27" office:value-type="float" office:value="1638308.83" calcext:value-type="float">
            <text:p><text:s/>1.638.308,83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d) Quote associative</text:p>
          </table:table-cell>
          <table:table-cell table:style-name="ce13" office:value-type="float" office:value="1517649" calcext:value-type="float">
            <text:p><text:s/>1.517.649,00 </text:p>
          </table:table-cell>
          <table:table-cell table:style-name="ce13" office:value-type="float" office:value="1445021.25" calcext:value-type="float">
            <text:p><text:s/>1.445.021,25 </text:p>
          </table:table-cell>
          <table:table-cell table:style-name="ce13" office:value-type="float" office:value="1600599.9" calcext:value-type="float">
            <text:p><text:s/>1.600.599,90 </text:p>
          </table:table-cell>
          <table:table-cell table:style-name="ce27" office:value-type="float" office:value="1670793.97" calcext:value-type="float">
            <text:p><text:s/>1.670.793,97 </text:p>
          </table:table-cell>
          <table:table-cell table:style-name="ce27" office:value-type="float" office:value="1690081.5" calcext:value-type="float">
            <text:p><text:s/>1.690.081,50 </text:p>
          </table:table-cell>
          <table:table-cell table:style-name="ce34" office:value-type="float" office:value="1690776.59" calcext:value-type="float">
            <text:p><text:s/>1.690.776,59 </text:p>
          </table:table-cell>
          <table:table-cell table:style-name="ce27" office:value-type="float" office:value="1595353.66" calcext:value-type="float">
            <text:p><text:s/>1.595.353,66 </text:p>
          </table:table-cell>
          <table:table-cell table:style-name="ce34" office:value-type="float" office:value="1627212.43" calcext:value-type="float">
            <text:p><text:s/>1.627.212,43 </text:p>
          </table:table-cell>
          <table:table-cell table:style-name="ce27" office:value-type="float" office:value="1071967.1" calcext:value-type="float">
            <text:p><text:s/>1.071.967,10 </text:p>
          </table:table-cell>
          <table:table-cell table:style-name="ce34" office:value-type="float" office:value="907866.19" calcext:value-type="float">
            <text:p><text:s/>907.866,19 </text:p>
          </table:table-cell>
          <table:table-cell table:style-name="ce27" office:value-type="float" office:value="811459.14" calcext:value-type="float">
            <text:p><text:s/>811.459,14 </text:p>
          </table:table-cell>
          <table:table-cell table:style-name="ce27" office:value-type="float" office:value="758706.52" calcext:value-type="float">
            <text:p><text:s/>758.706,52 </text:p>
          </table:table-cell>
          <table:table-cell table:style-name="ce27" office:value-type="float" office:value="744054.98" calcext:value-type="float">
            <text:p><text:s/>744.054,98 </text:p>
          </table:table-cell>
          <table:table-cell table:style-name="ce27" office:value-type="float" office:value="807263.68" calcext:value-type="float">
            <text:p><text:s/>807.263,68 </text:p>
          </table:table-cell>
          <table:table-cell table:style-name="ce27" office:value-type="float" office:value="812596.52" calcext:value-type="float">
            <text:p><text:s/>812.596,52 </text:p>
          </table:table-cell>
          <table:table-cell table:style-name="ce27" office:value-type="float" office:value="784782.88" calcext:value-type="float">
            <text:p><text:s/>784.782,88 </text:p>
          </table:table-cell>
          <table:table-cell table:style-name="ce27" office:value-type="float" office:value="780363.53" calcext:value-type="float">
            <text:p><text:s/>780.363,53 </text:p>
          </table:table-cell>
          <table:table-cell table:style-name="ce27" office:value-type="float" office:value="893106.1" calcext:value-type="float">
            <text:p><text:s/>893.106,10 </text:p>
          </table:table-cell>
          <table:table-cell table:style-name="ce27" office:value-type="float" office:value="957167.84" calcext:value-type="float">
            <text:p><text:s/>957.167,84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e) Organi istituzionali</text:p>
          </table:table-cell>
          <table:table-cell table:style-name="ce13" office:value-type="float" office:value="211842.3" calcext:value-type="float">
            <text:p><text:s/>211.842,30 </text:p>
          </table:table-cell>
          <table:table-cell table:style-name="ce13" office:value-type="float" office:value="212858.93" calcext:value-type="float">
            <text:p><text:s/>212.858,93 </text:p>
          </table:table-cell>
          <table:table-cell table:style-name="ce13" office:value-type="float" office:value="359484.53" calcext:value-type="float">
            <text:p><text:s/>359.484,53 </text:p>
          </table:table-cell>
          <table:table-cell table:style-name="ce27" office:value-type="float" office:value="293626.38" calcext:value-type="float">
            <text:p><text:s/>293.626,38 </text:p>
          </table:table-cell>
          <table:table-cell table:style-name="ce27" office:value-type="float" office:value="306284.69" calcext:value-type="float">
            <text:p><text:s/>306.284,69 </text:p>
          </table:table-cell>
          <table:table-cell table:style-name="ce34" office:value-type="float" office:value="274722.45" calcext:value-type="float">
            <text:p><text:s/>274.722,45 </text:p>
          </table:table-cell>
          <table:table-cell table:style-name="ce27" office:value-type="float" office:value="221225.25" calcext:value-type="float">
            <text:p><text:s/>221.225,25 </text:p>
          </table:table-cell>
          <table:table-cell table:style-name="ce34" office:value-type="float" office:value="245575.36" calcext:value-type="float">
            <text:p><text:s/>245.575,36 </text:p>
          </table:table-cell>
          <table:table-cell table:style-name="ce27" office:value-type="float" office:value="224574.79" calcext:value-type="float">
            <text:p><text:s/>224.574,79 </text:p>
          </table:table-cell>
          <table:table-cell table:style-name="ce34" office:value-type="float" office:value="257411.48" calcext:value-type="float">
            <text:p><text:s/>257.411,48 </text:p>
          </table:table-cell>
          <table:table-cell table:style-name="ce27" office:value-type="float" office:value="73199.45" calcext:value-type="float">
            <text:p><text:s/>73.199,45 </text:p>
          </table:table-cell>
          <table:table-cell table:style-name="ce27" office:value-type="float" office:value="64020.54" calcext:value-type="float">
            <text:p><text:s/>64.020,54 </text:p>
          </table:table-cell>
          <table:table-cell table:style-name="ce27" office:value-type="float" office:value="76398.88" calcext:value-type="float">
            <text:p><text:s/>76.398,88 </text:p>
          </table:table-cell>
          <table:table-cell table:style-name="ce27" office:value-type="float" office:value="51380.02" calcext:value-type="float">
            <text:p><text:s/>51.380,02 </text:p>
          </table:table-cell>
          <table:table-cell table:style-name="ce27" office:value-type="float" office:value="50277.02" calcext:value-type="float">
            <text:p><text:s/>50.277,02 </text:p>
          </table:table-cell>
          <table:table-cell table:style-name="ce27" office:value-type="float" office:value="52452.32" calcext:value-type="float">
            <text:p><text:s/>52.452,32 </text:p>
          </table:table-cell>
          <table:table-cell table:style-name="ce27" office:value-type="float" office:value="218744.27" calcext:value-type="float">
            <text:p><text:s/>218.744,27 </text:p>
          </table:table-cell>
          <table:table-cell table:style-name="ce27" office:value-type="float" office:value="222841.95" calcext:value-type="float">
            <text:p><text:s/>222.841,95 </text:p>
          </table:table-cell>
          <table:table-cell table:style-name="ce27" office:value-type="float" office:value="227313.92" calcext:value-type="float">
            <text:p><text:s/>227.313,92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8) Interventi economici</text:p>
          </table:table-cell>
          <table:table-cell table:style-name="ce11" office:value-type="float" office:value="6673500.51" calcext:value-type="float">
            <text:p><text:s/>6.673.500,51 </text:p>
          </table:table-cell>
          <table:table-cell table:style-name="ce11" office:value-type="float" office:value="6397024.6" calcext:value-type="float">
            <text:p><text:s/>6.397.024,60 </text:p>
          </table:table-cell>
          <table:table-cell table:style-name="ce11" office:value-type="float" office:value="7215683.02" calcext:value-type="float">
            <text:p><text:s/>7.215.683,02 </text:p>
          </table:table-cell>
          <table:table-cell table:style-name="ce25" office:value-type="float" office:value="5584781.89" calcext:value-type="float">
            <text:p><text:s/>5.584.781,89 </text:p>
          </table:table-cell>
          <table:table-cell table:style-name="ce25" office:value-type="float" office:value="6875523.1" calcext:value-type="float">
            <text:p><text:s/>6.875.523,10 </text:p>
          </table:table-cell>
          <table:table-cell table:style-name="ce32" office:value-type="float" office:value="8404214.7" calcext:value-type="float">
            <text:p><text:s/>8.404.214,70 </text:p>
          </table:table-cell>
          <table:table-cell table:style-name="ce25" office:value-type="float" office:value="6757286.14" calcext:value-type="float">
            <text:p><text:s/>6.757.286,14 </text:p>
          </table:table-cell>
          <table:table-cell table:style-name="ce32" office:value-type="float" office:value="7187563.25" calcext:value-type="float">
            <text:p><text:s/>7.187.563,25 </text:p>
          </table:table-cell>
          <table:table-cell table:style-name="ce25" office:value-type="float" office:value="4368665.82" calcext:value-type="float">
            <text:p><text:s/>4.368.665,82 </text:p>
          </table:table-cell>
          <table:table-cell table:style-name="ce32" office:value-type="float" office:value="2797149.14" calcext:value-type="float">
            <text:p><text:s/>2.797.149,14 </text:p>
          </table:table-cell>
          <table:table-cell table:style-name="ce25" office:value-type="float" office:value="2448734.71" calcext:value-type="float">
            <text:p><text:s/>2.448.734,71 </text:p>
          </table:table-cell>
          <table:table-cell table:style-name="ce25" office:value-type="float" office:value="3791904.82" calcext:value-type="float">
            <text:p><text:s/>3.791.904,82 </text:p>
          </table:table-cell>
          <table:table-cell table:style-name="ce25" office:value-type="float" office:value="4486208.22" calcext:value-type="float">
            <text:p><text:s/>4.486.208,22 </text:p>
          </table:table-cell>
          <table:table-cell table:style-name="ce25" office:value-type="float" office:value="7681744.62" calcext:value-type="float">
            <text:p><text:s/>7.681.744,62 </text:p>
          </table:table-cell>
          <table:table-cell table:style-name="ce25" office:value-type="float" office:value="5787091.3" calcext:value-type="float">
            <text:p><text:s/>5.787.091,30 </text:p>
          </table:table-cell>
          <table:table-cell table:style-name="ce25" office:value-type="float" office:value="4146518.98" calcext:value-type="float">
            <text:p><text:s/>4.146.518,98 </text:p>
          </table:table-cell>
          <table:table-cell table:style-name="ce25" office:value-type="float" office:value="3743592.85" calcext:value-type="float">
            <text:p><text:s/>3.743.592,85 </text:p>
          </table:table-cell>
          <table:table-cell table:style-name="ce25" office:value-type="float" office:value="4089769.51" calcext:value-type="float">
            <text:p><text:s/>4.089.769,51 </text:p>
          </table:table-cell>
          <table:table-cell table:style-name="ce25" office:value-type="float" office:value="4426800.8" calcext:value-type="float">
            <text:p><text:s/>4.426.800,80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1532514.27" calcext:value-type="float">
            <text:p><text:s/>1.532.514,27 </text:p>
          </table:table-cell>
          <table:table-cell table:style-name="ce11" office:value-type="float" office:value="4991094.25" calcext:value-type="float">
            <text:p><text:s/>4.991.094,25 </text:p>
          </table:table-cell>
          <table:table-cell table:style-name="ce11" office:value-type="float" office:value="3014779.76" calcext:value-type="float">
            <text:p><text:s/>3.014.779,76 </text:p>
          </table:table-cell>
          <table:table-cell table:style-name="ce25" table:formula="of:=SUM([.E21:.E24])" office:value-type="float" office:value="3140231.71" calcext:value-type="float">
            <text:p><text:s/>3.140.231,71 </text:p>
          </table:table-cell>
          <table:table-cell table:style-name="ce25" table:formula="of:=SUM([.F21:.F24])" office:value-type="float" office:value="3769436.8" calcext:value-type="float">
            <text:p><text:s/>3.769.436,80 </text:p>
          </table:table-cell>
          <table:table-cell table:style-name="ce25" table:formula="of:=SUM([.G21:.G24])" office:value-type="float" office:value="4371273.13" calcext:value-type="float">
            <text:p><text:s/>4.371.273,13 </text:p>
          </table:table-cell>
          <table:table-cell table:style-name="ce25" table:formula="of:=SUM([.H21:.H24])" office:value-type="float" office:value="4588319.39" calcext:value-type="float">
            <text:p><text:s/>4.588.319,39 </text:p>
          </table:table-cell>
          <table:table-cell table:style-name="ce25" table:formula="of:=SUM([.I21:.I24])" office:value-type="float" office:value="5150437.36" calcext:value-type="float">
            <text:p><text:s/>5.150.437,36 </text:p>
          </table:table-cell>
          <table:table-cell table:style-name="ce25" table:formula="of:=SUM([.J21:.J24])" office:value-type="float" office:value="3463695.4" calcext:value-type="float">
            <text:p><text:s/>3.463.695,40 </text:p>
          </table:table-cell>
          <table:table-cell table:style-name="ce25" table:formula="of:=SUM([.K21:.K24])" office:value-type="float" office:value="3171719.81" calcext:value-type="float">
            <text:p><text:s/>3.171.719,81 </text:p>
          </table:table-cell>
          <table:table-cell table:style-name="ce25" table:formula="of:=SUM([.L21:.L24])" office:value-type="float" office:value="3313249.25" calcext:value-type="float">
            <text:p><text:s/>3.313.249,25 </text:p>
          </table:table-cell>
          <table:table-cell table:style-name="ce25" table:formula="of:=SUM([.M21:.M24])" office:value-type="float" office:value="3279515.48" calcext:value-type="float">
            <text:p><text:s/>3.279.515,48 </text:p>
          </table:table-cell>
          <table:table-cell table:style-name="ce25" table:formula="of:=SUM([.N21:.N24])" office:value-type="float" office:value="3242644.09" calcext:value-type="float">
            <text:p><text:s/>3.242.644,09 </text:p>
          </table:table-cell>
          <table:table-cell table:style-name="ce25" table:formula="of:=SUM([.O21:.O24])" office:value-type="float" office:value="3336790.95" calcext:value-type="float">
            <text:p><text:s/>3.336.790,95 </text:p>
          </table:table-cell>
          <table:table-cell table:style-name="ce25" table:formula="of:=SUM([.P21:.P24])" office:value-type="float" office:value="3296379.81" calcext:value-type="float">
            <text:p><text:s/>3.296.379,81 </text:p>
          </table:table-cell>
          <table:table-cell table:style-name="ce25" table:formula="of:=SUM([.Q21:.Q24])" office:value-type="float" office:value="3590667.38" calcext:value-type="float">
            <text:p><text:s/>3.590.667,38 </text:p>
          </table:table-cell>
          <table:table-cell table:style-name="ce25" table:formula="of:=SUM([.R21:.R24])" office:value-type="float" office:value="3766149.17" calcext:value-type="float">
            <text:p><text:s/>3.766.149,17 </text:p>
          </table:table-cell>
          <table:table-cell table:style-name="ce25" table:formula="of:=SUM([.S21:.S24])" office:value-type="float" office:value="3003621.19" calcext:value-type="float">
            <text:p><text:s/>3.003.621,19 </text:p>
          </table:table-cell>
          <table:table-cell table:style-name="ce25" table:formula="of:=SUM([.T21:.T24])" office:value-type="float" office:value="3420124.84" calcext:value-type="float">
            <text:p><text:s/>3.420.124,84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a) immob .immateriali</text:p>
          </table:table-cell>
          <table:table-cell table:style-name="ce13" office:value-type="float" office:value="52433.58" calcext:value-type="float">
            <text:p><text:s/>52.433,58 </text:p>
          </table:table-cell>
          <table:table-cell table:style-name="ce13" office:value-type="float" office:value="51531.88" calcext:value-type="float">
            <text:p><text:s/>51.531,88 </text:p>
          </table:table-cell>
          <table:table-cell table:style-name="ce13" office:value-type="float" office:value="50423.88" calcext:value-type="float">
            <text:p><text:s/>50.423,88 </text:p>
          </table:table-cell>
          <table:table-cell table:style-name="ce27" office:value-type="float" office:value="47974.12" calcext:value-type="float">
            <text:p><text:s/>47.974,12 </text:p>
          </table:table-cell>
          <table:table-cell table:style-name="ce27" office:value-type="float" office:value="36483.73" calcext:value-type="float">
            <text:p><text:s/>36.483,73 </text:p>
          </table:table-cell>
          <table:table-cell table:style-name="ce34" office:value-type="float" office:value="29636" calcext:value-type="float">
            <text:p><text:s/>29.636,00 </text:p>
          </table:table-cell>
          <table:table-cell table:style-name="ce27" office:value-type="float" office:value="137911.44" calcext:value-type="float">
            <text:p><text:s/>137.911,44 </text:p>
          </table:table-cell>
          <table:table-cell table:style-name="ce34" office:value-type="float" office:value="209776.13" calcext:value-type="float">
            <text:p><text:s/>209.776,13 </text:p>
          </table:table-cell>
          <table:table-cell table:style-name="ce27" office:value-type="float" office:value="323403.29" calcext:value-type="float">
            <text:p><text:s/>323.403,29 </text:p>
          </table:table-cell>
          <table:table-cell table:style-name="ce34" office:value-type="float" office:value="332638.12" calcext:value-type="float">
            <text:p><text:s/>332.638,12 </text:p>
          </table:table-cell>
          <table:table-cell table:style-name="ce27" office:value-type="float" office:value="331315.32" calcext:value-type="float">
            <text:p><text:s/>331.315,32 </text:p>
          </table:table-cell>
          <table:table-cell table:style-name="ce27" office:value-type="float" office:value="223750.95" calcext:value-type="float">
            <text:p><text:s/>223.750,95 </text:p>
          </table:table-cell>
          <table:table-cell table:style-name="ce27" office:value-type="float" office:value="206570.18" calcext:value-type="float">
            <text:p><text:s/>206.570,18 </text:p>
          </table:table-cell>
          <table:table-cell table:style-name="ce27" office:value-type="float" office:value="95935.44" calcext:value-type="float">
            <text:p><text:s/>95.935,44 </text:p>
          </table:table-cell>
          <table:table-cell table:style-name="ce27" office:value-type="float" office:value="82562.1" calcext:value-type="float">
            <text:p><text:s/>82.562,10 </text:p>
          </table:table-cell>
          <table:table-cell table:style-name="ce27" office:value-type="float" office:value="82144.67" calcext:value-type="float">
            <text:p><text:s/>82.144,67 </text:p>
          </table:table-cell>
          <table:table-cell table:style-name="ce27" office:value-type="float" office:value="79694.52" calcext:value-type="float">
            <text:p><text:s/>79.694,52 </text:p>
          </table:table-cell>
          <table:table-cell table:style-name="ce27" office:value-type="float" office:value="68468.59" calcext:value-type="float">
            <text:p><text:s/>68.468,59 </text:p>
          </table:table-cell>
          <table:table-cell table:style-name="ce27" office:value-type="float" office:value="66172.92" calcext:value-type="float">
            <text:p><text:s/>66.172,92 </text:p>
          </table:table-cell>
          <table:table-cell table:style-name="ce34">
            <draw:frame table:end-cell-address="consuntivi.X32" table:end-x="2.623cm" table:end-y="0.026cm" draw:z-index="16" draw:name="Grafico 47" draw:style-name="gr1" draw:text-style-name="P1" svg:width="12.601cm" svg:height="5.499cm" svg:x="0.678cm" svg:y="0.348cm">
              <draw:object draw:notify-on-update-of-ranges="consuntivi.B1:consuntivi.T1 consuntivi.A32:consuntivi.A32 consuntivi.B32:consuntivi.T3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34" table:number-columns-repeated="2"/>
          <table:table-cell table:style-name="ce34">
            <draw:frame table:end-cell-address="consuntivi.AH42" table:end-x="0.473cm" table:end-y="0.005cm" draw:z-index="0" draw:name="Grafico 10" draw:style-name="gr1" draw:text-style-name="P1" svg:width="16.184cm" svg:height="11.082cm" svg:x="3.184cm" svg:y="0.348cm">
              <draw:object draw:notify-on-update-of-ranges="consuntivi.B1:consuntivi.T1 consuntivi.A38:consuntivi.A38 consuntivi.B38:consuntivi.T38 consuntivi.A39:consuntivi.A39 consuntivi.B39:consuntivi.T39 consuntivi.A40:consuntivi.A40 consuntivi.B40:consuntivi.T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4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b) immob. materiali</text:p>
          </table:table-cell>
          <table:table-cell table:style-name="ce13" office:value-type="float" office:value="640329.28" calcext:value-type="float">
            <text:p><text:s/>640.329,28 </text:p>
          </table:table-cell>
          <table:table-cell table:style-name="ce13" office:value-type="float" office:value="745748.57" calcext:value-type="float">
            <text:p><text:s/>745.748,57 </text:p>
          </table:table-cell>
          <table:table-cell table:style-name="ce13" office:value-type="float" office:value="796825.19" calcext:value-type="float">
            <text:p><text:s/>796.825,19 </text:p>
          </table:table-cell>
          <table:table-cell table:style-name="ce27" office:value-type="float" office:value="800730.82" calcext:value-type="float">
            <text:p><text:s/>800.730,82 </text:p>
          </table:table-cell>
          <table:table-cell table:style-name="ce27" office:value-type="float" office:value="828768.96" calcext:value-type="float">
            <text:p><text:s/>828.768,96 </text:p>
          </table:table-cell>
          <table:table-cell table:style-name="ce34" office:value-type="float" office:value="823904.35" calcext:value-type="float">
            <text:p><text:s/>823.904,35 </text:p>
          </table:table-cell>
          <table:table-cell table:style-name="ce27" office:value-type="float" office:value="813506.03" calcext:value-type="float">
            <text:p><text:s/>813.506,03 </text:p>
          </table:table-cell>
          <table:table-cell table:style-name="ce34" office:value-type="float" office:value="730408.26" calcext:value-type="float">
            <text:p><text:s/>730.408,26 </text:p>
          </table:table-cell>
          <table:table-cell table:style-name="ce27" office:value-type="float" office:value="712507.63" calcext:value-type="float">
            <text:p><text:s/>712.507,63 </text:p>
          </table:table-cell>
          <table:table-cell table:style-name="ce34" office:value-type="float" office:value="683032.66" calcext:value-type="float">
            <text:p><text:s/>683.032,66 </text:p>
          </table:table-cell>
          <table:table-cell table:style-name="ce27" office:value-type="float" office:value="627413.31" calcext:value-type="float">
            <text:p><text:s/>627.413,31 </text:p>
          </table:table-cell>
          <table:table-cell table:style-name="ce27" office:value-type="float" office:value="622971.57" calcext:value-type="float">
            <text:p><text:s/>622.971,57 </text:p>
          </table:table-cell>
          <table:table-cell table:style-name="ce27" office:value-type="float" office:value="615821.48" calcext:value-type="float">
            <text:p><text:s/>615.821,48 </text:p>
          </table:table-cell>
          <table:table-cell table:style-name="ce27" office:value-type="float" office:value="618965.38" calcext:value-type="float">
            <text:p><text:s/>618.965,38 </text:p>
          </table:table-cell>
          <table:table-cell table:style-name="ce27" office:value-type="float" office:value="688178.9" calcext:value-type="float">
            <text:p><text:s/>688.178,90 </text:p>
          </table:table-cell>
          <table:table-cell table:style-name="ce27" office:value-type="float" office:value="758827.75" calcext:value-type="float">
            <text:p><text:s/>758.827,75 </text:p>
          </table:table-cell>
          <table:table-cell table:style-name="ce27" office:value-type="float" office:value="761455.72" calcext:value-type="float">
            <text:p><text:s/>761.455,72 </text:p>
          </table:table-cell>
          <table:table-cell table:style-name="ce27" office:value-type="float" office:value="606709.6" calcext:value-type="float">
            <text:p><text:s/>606.709,60 </text:p>
          </table:table-cell>
          <table:table-cell table:style-name="ce27" office:value-type="float" office:value="639775.25" calcext:value-type="float">
            <text:p><text:s/>639.775,25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c) svalutazione crediti</text:p>
          </table:table-cell>
          <table:table-cell table:style-name="ce13" office:value-type="float" office:value="800000" calcext:value-type="float">
            <text:p><text:s/>800.000,00 </text:p>
          </table:table-cell>
          <table:table-cell table:style-name="ce13" office:value-type="float" office:value="3934813.8" calcext:value-type="float">
            <text:p><text:s/>3.934.813,80 </text:p>
          </table:table-cell>
          <table:table-cell table:style-name="ce13" office:value-type="float" office:value="2167530.69" calcext:value-type="float">
            <text:p><text:s/>2.167.530,69 </text:p>
          </table:table-cell>
          <table:table-cell table:style-name="ce27" office:value-type="float" office:value="2291526.77" calcext:value-type="float">
            <text:p><text:s/>2.291.526,77 </text:p>
          </table:table-cell>
          <table:table-cell table:style-name="ce27" office:value-type="float" office:value="2904184.11" calcext:value-type="float">
            <text:p><text:s/>2.904.184,11 </text:p>
          </table:table-cell>
          <table:table-cell table:style-name="ce34" office:value-type="float" office:value="3517732.78" calcext:value-type="float">
            <text:p><text:s/>3.517.732,78 </text:p>
          </table:table-cell>
          <table:table-cell table:style-name="ce27" office:value-type="float" office:value="3635901.92" calcext:value-type="float">
            <text:p><text:s/>3.635.901,92 </text:p>
          </table:table-cell>
          <table:table-cell table:style-name="ce34" office:value-type="float" office:value="4119576.97" calcext:value-type="float">
            <text:p><text:s/>4.119.576,97 </text:p>
          </table:table-cell>
          <table:table-cell table:style-name="ce27" office:value-type="float" office:value="2418013.89" calcext:value-type="float">
            <text:p><text:s/>2.418.013,89 </text:p>
          </table:table-cell>
          <table:table-cell table:style-name="ce34" office:value-type="float" office:value="2154702.72" calcext:value-type="float">
            <text:p><text:s/>2.154.702,72 </text:p>
          </table:table-cell>
          <table:table-cell table:style-name="ce27" office:value-type="float" office:value="2187418.83" calcext:value-type="float">
            <text:p><text:s/>2.187.418,83 </text:p>
          </table:table-cell>
          <table:table-cell table:style-name="ce27" office:value-type="float" office:value="2357526.91" calcext:value-type="float">
            <text:p><text:s/>2.357.526,91 </text:p>
          </table:table-cell>
          <table:table-cell table:style-name="ce27" office:value-type="float" office:value="2329734.82" calcext:value-type="float">
            <text:p><text:s/>2.329.734,82 </text:p>
          </table:table-cell>
          <table:table-cell table:style-name="ce27" office:value-type="float" office:value="2375696.04" calcext:value-type="float">
            <text:p><text:s/>2.375.696,04 </text:p>
          </table:table-cell>
          <table:table-cell table:style-name="ce27" office:value-type="float" office:value="2283178.42" calcext:value-type="float">
            <text:p><text:s/>2.283.178,42 </text:p>
          </table:table-cell>
          <table:table-cell table:style-name="ce27" office:value-type="float" office:value="2398568.52" calcext:value-type="float">
            <text:p><text:s/>2.398.568,52 </text:p>
          </table:table-cell>
          <table:table-cell table:style-name="ce27" office:value-type="float" office:value="2582618.45" calcext:value-type="float">
            <text:p><text:s/>2.582.618,45 </text:p>
          </table:table-cell>
          <table:table-cell table:style-name="ce27" office:value-type="float" office:value="2099322.9" calcext:value-type="float">
            <text:p><text:s/>2.099.322,90 </text:p>
          </table:table-cell>
          <table:table-cell table:style-name="ce27" office:value-type="float" office:value="2295244.76" calcext:value-type="float">
            <text:p><text:s/>2.295.244,76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4" office:value-type="string" calcext:value-type="string">
            <text:p><text:s text:c="5"/>d) fondi rischi e oneri</text:p>
          </table:table-cell>
          <table:table-cell table:style-name="ce13" office:value-type="float" office:value="39751.41" calcext:value-type="float">
            <text:p><text:s/>39.751,41 </text:p>
          </table:table-cell>
          <table:table-cell table:style-name="ce13" office:value-type="float" office:value="259000" calcext:value-type="float">
            <text:p><text:s/>259.000,00 </text:p>
          </table:table-cell>
          <table:table-cell table:style-name="ce13" office:value-type="float" office:value="0" calcext:value-type="float">
            <text:p><text:s/>-   </text:p>
          </table:table-cell>
          <table:table-cell table:number-columns-repeated="2" table:style-name="ce27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27" office:value-type="float" office:value="1000" calcext:value-type="float">
            <text:p><text:s/>1.000,00 </text:p>
          </table:table-cell>
          <table:table-cell table:style-name="ce34" office:value-type="float" office:value="90676" calcext:value-type="float">
            <text:p><text:s/>90.676,00 </text:p>
          </table:table-cell>
          <table:table-cell table:style-name="ce27" office:value-type="float" office:value="9770.59" calcext:value-type="float">
            <text:p><text:s/>9.770,59 </text:p>
          </table:table-cell>
          <table:table-cell table:style-name="ce34" office:value-type="float" office:value="1346.31" calcext:value-type="float">
            <text:p><text:s/>1.346,31 </text:p>
          </table:table-cell>
          <table:table-cell table:style-name="ce27" office:value-type="float" office:value="167101.79" calcext:value-type="float">
            <text:p><text:s/>167.101,79 </text:p>
          </table:table-cell>
          <table:table-cell table:style-name="ce27" office:value-type="float" office:value="75266.05" calcext:value-type="float">
            <text:p><text:s/>75.266,05 </text:p>
          </table:table-cell>
          <table:table-cell table:style-name="ce27" office:value-type="float" office:value="90517.61" calcext:value-type="float">
            <text:p><text:s/>90.517,61 </text:p>
          </table:table-cell>
          <table:table-cell table:style-name="ce27" office:value-type="float" office:value="246194.09" calcext:value-type="float">
            <text:p><text:s/>246.194,09 </text:p>
          </table:table-cell>
          <table:table-cell table:style-name="ce27" office:value-type="float" office:value="242460.39" calcext:value-type="float">
            <text:p><text:s/>242.460,39 </text:p>
          </table:table-cell>
          <table:table-cell table:style-name="ce27" office:value-type="float" office:value="351126.44" calcext:value-type="float">
            <text:p><text:s/>351.126,44 </text:p>
          </table:table-cell>
          <table:table-cell table:style-name="ce27" office:value-type="float" office:value="342380.48" calcext:value-type="float">
            <text:p><text:s/>342.380,48 </text:p>
          </table:table-cell>
          <table:table-cell table:style-name="ce27" office:value-type="float" office:value="229120.1" calcext:value-type="float">
            <text:p><text:s/>229.120,10 </text:p>
          </table:table-cell>
          <table:table-cell table:style-name="ce27" office:value-type="float" office:value="418931.91" calcext:value-type="float">
            <text:p><text:s/>418.931,91 </text:p>
          </table:table-cell>
          <table:table-cell table:style-name="ce34" table:number-columns-repeated="5"/>
          <table:table-cell table:style-name="Default" table:number-columns-repeated="16359"/>
        </table:table-row>
        <table:table-row table:style-name="ro1">
          <table:table-cell table:style-name="ce3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8567746.83" calcext:value-type="float">
            <text:p><text:s/>18.567.746,83 </text:p>
          </table:table-cell>
          <table:table-cell table:style-name="ce12" table:formula="of:=[.C8]+[.C13]+[.C19]+[.C20]" office:value-type="float" office:value="22312673.12" calcext:value-type="float">
            <text:p><text:s/>22.312.673,12 </text:p>
          </table:table-cell>
          <table:table-cell table:style-name="ce19" table:formula="of:=[.D8]+[.D13]+[.D19]+[.D20]" office:value-type="float" office:value="21385372.05" calcext:value-type="float">
            <text:p><text:s/>21.385.372,05 </text:p>
          </table:table-cell>
          <table:table-cell table:style-name="ce26" table:formula="of:=[.E8]+[.E13]+[.E19]+[.E20]" office:value-type="float" office:value="19504041.21" calcext:value-type="float">
            <text:p><text:s/>19.504.041,21 </text:p>
          </table:table-cell>
          <table:table-cell table:style-name="ce26" table:formula="of:=[.F8]+[.F13]+[.F19]+[.F20]" office:value-type="float" office:value="20996351.17" calcext:value-type="float">
            <text:p><text:s/>20.996.351,17 </text:p>
          </table:table-cell>
          <table:table-cell table:style-name="ce33" table:formula="of:=[.G8]+[.G13]+[.G19]+[.G20]" office:value-type="float" office:value="22964866.02" calcext:value-type="float">
            <text:p><text:s/>22.964.866,02 </text:p>
          </table:table-cell>
          <table:table-cell table:style-name="ce26" table:formula="of:=[.H8]+[.H13]+[.H19]+[.H20]" office:value-type="float" office:value="21224711.92" calcext:value-type="float">
            <text:p><text:s/>21.224.711,92 </text:p>
          </table:table-cell>
          <table:table-cell table:style-name="ce33" table:formula="of:=[.I8]+[.I13]+[.I19]+[.I20]" office:value-type="float" office:value="21850858.66" calcext:value-type="float">
            <text:p><text:s/>21.850.858,66 </text:p>
          </table:table-cell>
          <table:table-cell table:style-name="ce26" table:formula="of:=[.J8]+[.J13]+[.J19]+[.J20]" office:value-type="float" office:value="16479084.48" calcext:value-type="float">
            <text:p><text:s/>16.479.084,48 </text:p>
          </table:table-cell>
          <table:table-cell table:style-name="ce26" table:formula="of:=[.K8]+[.K13]+[.K19]+[.K20]" office:value-type="float" office:value="13712661.81" calcext:value-type="float">
            <text:p><text:s/>13.712.661,81 </text:p>
          </table:table-cell>
          <table:table-cell table:style-name="ce26" table:formula="of:=[.L8]+[.L13]+[.L19]+[.L20]" office:value-type="float" office:value="13137569.81" calcext:value-type="float">
            <text:p><text:s/>13.137.569,81 </text:p>
          </table:table-cell>
          <table:table-cell table:style-name="ce26" table:formula="of:=[.M8]+[.M13]+[.M19]+[.M20]" office:value-type="float" office:value="14575621.53" calcext:value-type="float">
            <text:p><text:s/>14.575.621,53 </text:p>
          </table:table-cell>
          <table:table-cell table:style-name="ce26" table:formula="of:=[.N8]+[.N13]+[.N19]+[.N20]" office:value-type="float" office:value="15204421.32" calcext:value-type="float">
            <text:p><text:s/>15.204.421,32 </text:p>
          </table:table-cell>
          <table:table-cell table:style-name="ce26" table:formula="of:=[.O8]+[.O13]+[.O19]+[.O20]" office:value-type="float" office:value="18538781.83" calcext:value-type="float">
            <text:p><text:s/>18.538.781,83 </text:p>
          </table:table-cell>
          <table:table-cell table:style-name="ce26" table:formula="of:=[.P8]+[.P13]+[.P19]+[.P20]" office:value-type="float" office:value="16813154.73" calcext:value-type="float">
            <text:p><text:s/>16.813.154,73 </text:p>
          </table:table-cell>
          <table:table-cell table:style-name="ce26" table:formula="of:=[.Q8]+[.Q13]+[.Q19]+[.Q20]" office:value-type="float" office:value="15517141.74" calcext:value-type="float">
            <text:p><text:s/>15.517.141,74 </text:p>
          </table:table-cell>
          <table:table-cell table:style-name="ce26" table:formula="of:=[.R8]+[.R13]+[.R19]+[.R20]" office:value-type="float" office:value="15288538.11" calcext:value-type="float">
            <text:p><text:s/>15.288.538,11 </text:p>
          </table:table-cell>
          <table:table-cell table:style-name="ce26" table:formula="of:=[.S8]+[.S13]+[.S19]+[.S20]" office:value-type="float" office:value="15142985.1" calcext:value-type="float">
            <text:p><text:s/>15.142.985,10 </text:p>
          </table:table-cell>
          <table:table-cell table:style-name="ce26" table:formula="of:=[.T8]+[.T13]+[.T19]+[.T20]" office:value-type="float" office:value="16158473.34" calcext:value-type="float">
            <text:p><text:s/>16.158.473,34 </text:p>
          </table:table-cell>
          <table:table-cell table:style-name="ce41" table:number-columns-repeated="5"/>
          <table:table-cell table:style-name="Default" table:number-columns-repeated="16359"/>
        </table:table-row>
        <table:table-row table:style-name="ro1">
          <table:table-cell table:style-name="ce5" office:value-type="string" office:string-value="Risultato della gestione corrente (A-B)" calcext:value-type="string">
            <text:p><text:s/>Risultato della gestione corrente (A-B) </text:p>
          </table:table-cell>
          <table:table-cell table:style-name="ce14" table:formula="of:=[.B7]-[.B25]" office:value-type="float" office:value="-207360.609999999" calcext:value-type="float">
            <text:p>-207.360,61 </text:p>
          </table:table-cell>
          <table:table-cell table:style-name="ce14" table:formula="of:=[.C7]-[.C25]" office:value-type="float" office:value="-1020055.01" calcext:value-type="float">
            <text:p>-1.020.055,01 </text:p>
          </table:table-cell>
          <table:table-cell table:style-name="ce20" table:formula="of:=[.D7]-[.D25]" office:value-type="float" office:value="-561797.719999995" calcext:value-type="float">
            <text:p>-561.797,72 </text:p>
          </table:table-cell>
          <table:table-cell table:style-name="ce28" table:formula="of:=[.E7]-[.E25]" office:value-type="float" office:value="924758.41" calcext:value-type="float">
            <text:p><text:s/>924.758,41 </text:p>
          </table:table-cell>
          <table:table-cell table:style-name="ce28" table:formula="of:=[.F7]-[.F25]" office:value-type="float" office:value="-132958.799999997" calcext:value-type="float">
            <text:p>-132.958,80 </text:p>
          </table:table-cell>
          <table:table-cell table:style-name="ce35" table:formula="of:=[.G7]-[.G25]" office:value-type="float" office:value="-1230566.92" calcext:value-type="float">
            <text:p>-1.230.566,92 </text:p>
          </table:table-cell>
          <table:table-cell table:style-name="ce28" table:formula="of:=[.H7]-[.H25]" office:value-type="float" office:value="766668.369999997" calcext:value-type="float">
            <text:p><text:s/>766.668,37 </text:p>
          </table:table-cell>
          <table:table-cell table:style-name="ce35" table:formula="of:=[.I7]-[.I25]" office:value-type="float" office:value="-210331.75" calcext:value-type="float">
            <text:p>-210.331,75 </text:p>
          </table:table-cell>
          <table:table-cell table:style-name="ce28" table:formula="of:=[.J7]-[.J25]" office:value-type="float" office:value="-1320902.41" calcext:value-type="float">
            <text:p>-1.320.902,41 </text:p>
          </table:table-cell>
          <table:table-cell table:style-name="ce28" table:formula="of:=[.K7]-[.K25]" office:value-type="float" office:value="874548.57" calcext:value-type="float">
            <text:p><text:s/>874.548,57 </text:p>
          </table:table-cell>
          <table:table-cell table:style-name="ce28" table:formula="of:=[.L7]-[.L25]" office:value-type="float" office:value="764155.629999999" calcext:value-type="float">
            <text:p><text:s/>764.155,63 </text:p>
          </table:table-cell>
          <table:table-cell table:style-name="ce28" table:formula="of:=[.M7]-[.M25]" office:value-type="float" office:value="536163.959999997" calcext:value-type="float">
            <text:p><text:s/>536.163,96 </text:p>
          </table:table-cell>
          <table:table-cell table:style-name="ce28" table:formula="of:=[.N7]-[.N25]" office:value-type="float" office:value="481794.219999999" calcext:value-type="float">
            <text:p><text:s/>481.794,22 </text:p>
          </table:table-cell>
          <table:table-cell table:style-name="ce28" table:formula="of:=[.O7]-[.O25]" office:value-type="float" office:value="-4077478.86" calcext:value-type="float">
            <text:p>-4.077.478,86 </text:p>
          </table:table-cell>
          <table:table-cell table:style-name="ce28" table:formula="of:=[.P7]-[.P25]" office:value-type="float" office:value="313109.719999999" calcext:value-type="float">
            <text:p><text:s/>313.109,72 </text:p>
          </table:table-cell>
          <table:table-cell table:style-name="ce28" table:formula="of:=[.Q7]-[.Q25]" office:value-type="float" office:value="-94691.5099999979" calcext:value-type="float">
            <text:p>-94.691,51 </text:p>
          </table:table-cell>
          <table:table-cell table:style-name="ce28" table:formula="of:=[.R7]-[.R25]" office:value-type="float" office:value="1556491.13" calcext:value-type="float">
            <text:p><text:s/>1.556.491,13 </text:p>
          </table:table-cell>
          <table:table-cell table:style-name="ce28" table:formula="of:=[.S7]-[.S25]" office:value-type="float" office:value="990423.4" calcext:value-type="float">
            <text:p><text:s/>990.423,40 </text:p>
          </table:table-cell>
          <table:table-cell table:style-name="ce28" table:formula="of:=[.T7]-[.T25]" office:value-type="float" office:value="441912.48" calcext:value-type="float">
            <text:p><text:s/>441.912,48 </text:p>
          </table:table-cell>
          <table:table-cell table:style-name="ce42" table:number-columns-repeated="5"/>
        </table:table-row>
        <table:table-row table:style-name="ro1">
          <table:table-cell table:style-name="ce2" office:value-type="string" calcext:value-type="string">
            <text:p><text:s/>10) Proventi finanziari</text:p>
          </table:table-cell>
          <table:table-cell table:style-name="ce11" office:value-type="float" office:value="540841.35" calcext:value-type="float">
            <text:p><text:s/>540.841,35 </text:p>
          </table:table-cell>
          <table:table-cell table:style-name="ce11" office:value-type="float" office:value="837266.21" calcext:value-type="float">
            <text:p><text:s/>837.266,21 </text:p>
          </table:table-cell>
          <table:table-cell table:style-name="ce11" office:value-type="float" office:value="407602.7" calcext:value-type="float">
            <text:p><text:s/>407.602,70 </text:p>
          </table:table-cell>
          <table:table-cell table:style-name="ce25" office:value-type="float" office:value="172773.98" calcext:value-type="float">
            <text:p><text:s/>172.773,98 </text:p>
          </table:table-cell>
          <table:table-cell table:style-name="ce25" office:value-type="float" office:value="363290.95" calcext:value-type="float">
            <text:p><text:s/>363.290,95 </text:p>
          </table:table-cell>
          <table:table-cell table:style-name="ce32" office:value-type="float" office:value="155961.83" calcext:value-type="float">
            <text:p><text:s/>155.961,83 </text:p>
          </table:table-cell>
          <table:table-cell table:style-name="ce25" office:value-type="float" office:value="38288.84" calcext:value-type="float">
            <text:p><text:s/>38.288,84 </text:p>
          </table:table-cell>
          <table:table-cell table:style-name="ce32" office:value-type="float" office:value="47726.25" calcext:value-type="float">
            <text:p><text:s/>47.726,25 </text:p>
          </table:table-cell>
          <table:table-cell table:style-name="ce25" office:value-type="float" office:value="59018.25" calcext:value-type="float">
            <text:p><text:s/>59.018,25 </text:p>
          </table:table-cell>
          <table:table-cell table:style-name="ce32" office:value-type="float" office:value="57397.07" calcext:value-type="float">
            <text:p><text:s/>57.397,07 </text:p>
          </table:table-cell>
          <table:table-cell table:style-name="ce25" office:value-type="float" office:value="50358.27" calcext:value-type="float">
            <text:p><text:s/>50.358,27 </text:p>
          </table:table-cell>
          <table:table-cell table:style-name="ce25" office:value-type="float" office:value="132155.58" calcext:value-type="float">
            <text:p><text:s/>132.155,58 </text:p>
          </table:table-cell>
          <table:table-cell table:style-name="ce25" office:value-type="float" office:value="338675.98" calcext:value-type="float">
            <text:p><text:s/>338.675,98 </text:p>
          </table:table-cell>
          <table:table-cell table:style-name="ce25" office:value-type="float" office:value="382069.91" calcext:value-type="float">
            <text:p><text:s/>382.069,91 </text:p>
          </table:table-cell>
          <table:table-cell table:style-name="ce25" office:value-type="float" office:value="73236.4" calcext:value-type="float">
            <text:p><text:s/>73.236,40 </text:p>
          </table:table-cell>
          <table:table-cell table:style-name="ce25" office:value-type="float" office:value="73264.63" calcext:value-type="float">
            <text:p><text:s/>73.264,63 </text:p>
          </table:table-cell>
          <table:table-cell table:style-name="ce25" office:value-type="float" office:value="45082.61" calcext:value-type="float">
            <text:p><text:s/>45.082,61 </text:p>
          </table:table-cell>
          <table:table-cell table:style-name="ce25" office:value-type="float" office:value="102398.93" calcext:value-type="float">
            <text:p><text:s/>102.398,93 </text:p>
          </table:table-cell>
          <table:table-cell table:style-name="ce25" office:value-type="float" office:value="1071272.48" calcext:value-type="float">
            <text:p><text:s/>1.071.272,48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/>11) Oneri finanziari</text:p>
          </table:table-cell>
          <table:table-cell table:style-name="ce11" office:value-type="float" office:value="204.94" calcext:value-type="float">
            <text:p><text:s/>204,94 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ce25" office:value-type="float" office:value="7.14" calcext:value-type="float">
            <text:p><text:s/>7,14 </text:p>
          </table:table-cell>
          <table:table-cell table:style-name="ce25" office:value-type="float" office:value="38.53" calcext:value-type="float">
            <text:p><text:s/>38,53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.01" calcext:value-type="float">
            <text:p><text:s/>0,01 </text:p>
          </table:table-cell>
          <table:table-cell table:number-columns-repeated="9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5" office:value-type="string" office:string-value="Risultato gestione finanziaria " calcext:value-type="string">
            <text:p><text:s/>Risultato gestione finanziaria <text:s/></text:p>
          </table:table-cell>
          <table:table-cell table:style-name="ce14" table:formula="of:=[.B27]-[.B28]" office:value-type="float" office:value="540636.41" calcext:value-type="float">
            <text:p><text:s/>540.636,41 </text:p>
          </table:table-cell>
          <table:table-cell table:style-name="ce14" table:formula="of:=[.C27]-[.C28]" office:value-type="float" office:value="837266.21" calcext:value-type="float">
            <text:p><text:s/>837.266,21 </text:p>
          </table:table-cell>
          <table:table-cell table:style-name="ce20" table:formula="of:=[.D27]-[.D28]" office:value-type="float" office:value="407602.7" calcext:value-type="float">
            <text:p><text:s/>407.602,70 </text:p>
          </table:table-cell>
          <table:table-cell table:style-name="ce28" table:formula="of:=[.E27]-[.E28]" office:value-type="float" office:value="172766.84" calcext:value-type="float">
            <text:p><text:s/>172.766,84 </text:p>
          </table:table-cell>
          <table:table-cell table:style-name="ce28" table:formula="of:=[.F27]-[.F28]" office:value-type="float" office:value="363252.42" calcext:value-type="float">
            <text:p><text:s/>363.252,42 </text:p>
          </table:table-cell>
          <table:table-cell table:style-name="ce35" table:formula="of:=[.G27]-[.G28]" office:value-type="float" office:value="155961.83" calcext:value-type="float">
            <text:p><text:s/>155.961,83 </text:p>
          </table:table-cell>
          <table:table-cell table:style-name="ce28" table:formula="of:=[.H27]-[.H28]" office:value-type="float" office:value="38288.84" calcext:value-type="float">
            <text:p><text:s/>38.288,84 </text:p>
          </table:table-cell>
          <table:table-cell table:style-name="ce35" table:formula="of:=[.I27]-[.I28]" office:value-type="float" office:value="47726.25" calcext:value-type="float">
            <text:p><text:s/>47.726,25 </text:p>
          </table:table-cell>
          <table:table-cell table:style-name="ce28" table:formula="of:=[.J27]-[.J28]" office:value-type="float" office:value="59018.25" calcext:value-type="float">
            <text:p><text:s/>59.018,25 </text:p>
          </table:table-cell>
          <table:table-cell table:style-name="ce28" table:formula="of:=[.K27]-[.K28]" office:value-type="float" office:value="57397.06" calcext:value-type="float">
            <text:p><text:s/>57.397,06 </text:p>
          </table:table-cell>
          <table:table-cell table:style-name="ce28" table:formula="of:=SUM([.L27:.L28])" office:value-type="float" office:value="50358.27" calcext:value-type="float">
            <text:p><text:s/>50.358,27 </text:p>
          </table:table-cell>
          <table:table-cell table:style-name="ce28" table:formula="of:=SUM([.M27:.M28])" office:value-type="float" office:value="132155.58" calcext:value-type="float">
            <text:p><text:s/>132.155,58 </text:p>
          </table:table-cell>
          <table:table-cell table:style-name="ce28" table:formula="of:=SUM([.N27:.N28])" office:value-type="float" office:value="338675.98" calcext:value-type="float">
            <text:p><text:s/>338.675,98 </text:p>
          </table:table-cell>
          <table:table-cell table:style-name="ce28" table:formula="of:=SUM([.O27:.O28])" office:value-type="float" office:value="382069.91" calcext:value-type="float">
            <text:p><text:s/>382.069,91 </text:p>
          </table:table-cell>
          <table:table-cell table:style-name="ce28" table:formula="of:=SUM([.P27:.P28])" office:value-type="float" office:value="73236.4" calcext:value-type="float">
            <text:p><text:s/>73.236,40 </text:p>
          </table:table-cell>
          <table:table-cell table:style-name="ce28" table:formula="of:=SUM([.Q27:.Q28])" office:value-type="float" office:value="73264.63" calcext:value-type="float">
            <text:p><text:s/>73.264,63 </text:p>
          </table:table-cell>
          <table:table-cell table:style-name="ce28" table:formula="of:=SUM([.R27:.R28])" office:value-type="float" office:value="45082.61" calcext:value-type="float">
            <text:p><text:s/>45.082,61 </text:p>
          </table:table-cell>
          <table:table-cell table:style-name="ce28" table:formula="of:=SUM([.S27:.S28])" office:value-type="float" office:value="102398.93" calcext:value-type="float">
            <text:p><text:s/>102.398,93 </text:p>
          </table:table-cell>
          <table:table-cell table:style-name="ce28" table:formula="of:=SUM([.T27:.T28])" office:value-type="float" office:value="1071272.48" calcext:value-type="float">
            <text:p><text:s/>1.071.272,48 </text:p>
          </table:table-cell>
          <table:table-cell table:style-name="ce42" table:number-columns-repeated="5"/>
        </table:table-row>
        <table:table-row table:style-name="ro1">
          <table:table-cell table:style-name="ce2" office:value-type="string" calcext:value-type="string">
            <text:p><text:s/>12) Proventi straordinari</text:p>
          </table:table-cell>
          <table:table-cell table:style-name="ce11" office:value-type="float" office:value="268282.3" calcext:value-type="float">
            <text:p><text:s/>268.282,30 </text:p>
          </table:table-cell>
          <table:table-cell table:style-name="ce11" office:value-type="float" office:value="3111907.12" calcext:value-type="float">
            <text:p><text:s/>3.111.907,12 </text:p>
          </table:table-cell>
          <table:table-cell table:style-name="ce11" office:value-type="float" office:value="168805.77" calcext:value-type="float">
            <text:p><text:s/>168.805,77 </text:p>
          </table:table-cell>
          <table:table-cell table:style-name="ce25" office:value-type="float" office:value="2280115.82" calcext:value-type="float">
            <text:p><text:s/>2.280.115,82 </text:p>
          </table:table-cell>
          <table:table-cell table:style-name="ce25" office:value-type="float" office:value="2625121.73" calcext:value-type="float">
            <text:p><text:s/>2.625.121,73 </text:p>
          </table:table-cell>
          <table:table-cell table:style-name="ce32" office:value-type="float" office:value="621579.71" calcext:value-type="float">
            <text:p><text:s/>621.579,71 </text:p>
          </table:table-cell>
          <table:table-cell table:style-name="ce25" office:value-type="float" office:value="1241463.8" calcext:value-type="float">
            <text:p><text:s/>1.241.463,80 </text:p>
          </table:table-cell>
          <table:table-cell table:style-name="ce32" office:value-type="float" office:value="586692.79" calcext:value-type="float">
            <text:p><text:s/>586.692,79 </text:p>
          </table:table-cell>
          <table:table-cell table:style-name="ce25" office:value-type="float" office:value="1212447.49" calcext:value-type="float">
            <text:p><text:s/>1.212.447,49 </text:p>
          </table:table-cell>
          <table:table-cell table:style-name="ce32" office:value-type="float" office:value="173320.17" calcext:value-type="float">
            <text:p><text:s/>173.320,17 </text:p>
          </table:table-cell>
          <table:table-cell table:style-name="ce25" office:value-type="float" office:value="1835371.05" calcext:value-type="float">
            <text:p><text:s/>1.835.371,05 </text:p>
          </table:table-cell>
          <table:table-cell table:style-name="ce25" office:value-type="float" office:value="924995.53" calcext:value-type="float">
            <text:p><text:s/>924.995,53 </text:p>
          </table:table-cell>
          <table:table-cell table:style-name="ce25" office:value-type="float" office:value="1558002.02" calcext:value-type="float">
            <text:p><text:s/>1.558.002,02 </text:p>
          </table:table-cell>
          <table:table-cell table:style-name="ce39" office:value-type="float" office:value="750061.44" calcext:value-type="float">
            <text:p>750.061,44</text:p>
          </table:table-cell>
          <table:table-cell table:style-name="ce39" office:value-type="float" office:value="1281934.67" calcext:value-type="float">
            <text:p>1.281.934,67</text:p>
          </table:table-cell>
          <table:table-cell table:style-name="ce39" office:value-type="float" office:value="713583.03" calcext:value-type="float">
            <text:p>713.583,03</text:p>
          </table:table-cell>
          <table:table-cell table:style-name="ce39" office:value-type="float" office:value="1011665.81" calcext:value-type="float">
            <text:p>1.011.665,81</text:p>
          </table:table-cell>
          <table:table-cell table:style-name="ce39" office:value-type="float" office:value="669511.56" calcext:value-type="float">
            <text:p>669.511,56</text:p>
          </table:table-cell>
          <table:table-cell table:style-name="ce39" office:value-type="float" office:value="872556.9" calcext:value-type="float">
            <text:p>872.556,90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/>13) Oneri straordinari</text:p>
          </table:table-cell>
          <table:table-cell table:style-name="ce11" office:value-type="float" office:value="15084.35" calcext:value-type="float">
            <text:p><text:s/>15.084,35 </text:p>
          </table:table-cell>
          <table:table-cell table:style-name="ce11" office:value-type="float" office:value="211690.68" calcext:value-type="float">
            <text:p><text:s/>211.690,68 </text:p>
          </table:table-cell>
          <table:table-cell table:style-name="ce11" office:value-type="float" office:value="241289.34" calcext:value-type="float">
            <text:p><text:s/>241.289,34 </text:p>
          </table:table-cell>
          <table:table-cell table:style-name="ce25" office:value-type="float" office:value="1895597.68" calcext:value-type="float">
            <text:p><text:s/>1.895.597,68 </text:p>
          </table:table-cell>
          <table:table-cell table:style-name="ce25" office:value-type="float" office:value="1949915.69" calcext:value-type="float">
            <text:p><text:s/>1.949.915,69 </text:p>
          </table:table-cell>
          <table:table-cell table:style-name="ce32" office:value-type="float" office:value="22600.49" calcext:value-type="float">
            <text:p><text:s/>22.600,49 </text:p>
          </table:table-cell>
          <table:table-cell table:style-name="ce25" office:value-type="float" office:value="1202920.31" calcext:value-type="float">
            <text:p><text:s/>1.202.920,31 </text:p>
          </table:table-cell>
          <table:table-cell table:style-name="ce32" office:value-type="float" office:value="182975.62" calcext:value-type="float">
            <text:p><text:s/>182.975,62 </text:p>
          </table:table-cell>
          <table:table-cell table:style-name="ce25" office:value-type="float" office:value="485618.27" calcext:value-type="float">
            <text:p><text:s/>485.618,27 </text:p>
          </table:table-cell>
          <table:table-cell table:style-name="ce32" office:value-type="float" office:value="108204.07" calcext:value-type="float">
            <text:p><text:s/>108.204,07 </text:p>
          </table:table-cell>
          <table:table-cell table:style-name="ce25" office:value-type="float" office:value="695952.58" calcext:value-type="float">
            <text:p><text:s/>695.952,58 </text:p>
          </table:table-cell>
          <table:table-cell table:style-name="ce25" office:value-type="float" office:value="275396.43" calcext:value-type="float">
            <text:p><text:s/>275.396,43 </text:p>
          </table:table-cell>
          <table:table-cell table:style-name="ce25" office:value-type="float" office:value="62710.8" calcext:value-type="float">
            <text:p><text:s/>62.710,80 </text:p>
          </table:table-cell>
          <table:table-cell table:style-name="ce39" office:value-type="float" office:value="137112.17" calcext:value-type="float">
            <text:p>137.112,17</text:p>
          </table:table-cell>
          <table:table-cell table:style-name="ce39" office:value-type="float" office:value="87869.32" calcext:value-type="float">
            <text:p>87.869,32</text:p>
          </table:table-cell>
          <table:table-cell table:style-name="ce39" office:value-type="float" office:value="157896.67" calcext:value-type="float">
            <text:p>157.896,67</text:p>
          </table:table-cell>
          <table:table-cell table:style-name="ce39" office:value-type="float" office:value="171171.31" calcext:value-type="float">
            <text:p>171.171,31</text:p>
          </table:table-cell>
          <table:table-cell table:style-name="ce39" office:value-type="float" office:value="129506.07" calcext:value-type="float">
            <text:p>129.506,07</text:p>
          </table:table-cell>
          <table:table-cell table:style-name="ce39" office:value-type="float" office:value="95716.32" calcext:value-type="float">
            <text:p>95.716,32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5" office:value-type="string" office:string-value="Risultato gestione straordinaria" calcext:value-type="string">
            <text:p><text:s/>Risultato gestione straordinaria </text:p>
          </table:table-cell>
          <table:table-cell table:style-name="ce14" table:formula="of:=[.B30]-[.B31]" office:value-type="float" office:value="253197.95" calcext:value-type="float">
            <text:p><text:s/>253.197,95 </text:p>
          </table:table-cell>
          <table:table-cell table:style-name="ce14" table:formula="of:=[.C30]-[.C31]" office:value-type="float" office:value="2900216.44" calcext:value-type="float">
            <text:p><text:s/>2.900.216,44 </text:p>
          </table:table-cell>
          <table:table-cell table:style-name="ce20" table:formula="of:=[.D30]-[.D31]" office:value-type="float" office:value="-72483.57" calcext:value-type="float">
            <text:p>-72.483,57 </text:p>
          </table:table-cell>
          <table:table-cell table:style-name="ce28" table:formula="of:=[.E30]-[.E31]" office:value-type="float" office:value="384518.14" calcext:value-type="float">
            <text:p><text:s/>384.518,14 </text:p>
          </table:table-cell>
          <table:table-cell table:style-name="ce28" table:formula="of:=[.F30]-[.F31]" office:value-type="float" office:value="675206.04" calcext:value-type="float">
            <text:p><text:s/>675.206,04 </text:p>
          </table:table-cell>
          <table:table-cell table:style-name="ce35" table:formula="of:=[.G30]-[.G31]" office:value-type="float" office:value="598979.22" calcext:value-type="float">
            <text:p><text:s/>598.979,22 </text:p>
          </table:table-cell>
          <table:table-cell table:style-name="ce28" table:formula="of:=[.H30]-[.H31]" office:value-type="float" office:value="38543.49" calcext:value-type="float">
            <text:p><text:s/>38.543,49 </text:p>
          </table:table-cell>
          <table:table-cell table:style-name="ce35" table:formula="of:=[.I30]-[.I31]" office:value-type="float" office:value="403717.17" calcext:value-type="float">
            <text:p><text:s/>403.717,17 </text:p>
          </table:table-cell>
          <table:table-cell table:style-name="ce28" table:formula="of:=[.J30]-[.J31]" office:value-type="float" office:value="726829.22" calcext:value-type="float">
            <text:p><text:s/>726.829,22 </text:p>
          </table:table-cell>
          <table:table-cell table:style-name="ce35" office:value-type="float" office:value="65116.1" calcext:value-type="float">
            <text:p><text:s/>65.116,10 </text:p>
          </table:table-cell>
          <table:table-cell table:style-name="ce28" table:formula="of:=[.L30]-[.L31]" office:value-type="float" office:value="1139418.47" calcext:value-type="float">
            <text:p><text:s/>1.139.418,47 </text:p>
          </table:table-cell>
          <table:table-cell table:style-name="ce28" table:formula="of:=[.M30]-[.M31]" office:value-type="float" office:value="649599.1" calcext:value-type="float">
            <text:p><text:s/>649.599,10 </text:p>
          </table:table-cell>
          <table:table-cell table:style-name="ce28" table:formula="of:=[.N30]-[.N31]" office:value-type="float" office:value="1495291.22" calcext:value-type="float">
            <text:p><text:s/>1.495.291,22 </text:p>
          </table:table-cell>
          <table:table-cell table:style-name="ce28" table:formula="of:=[.O30]-[.O31]" office:value-type="float" office:value="612949.27" calcext:value-type="float">
            <text:p><text:s/>612.949,27 </text:p>
          </table:table-cell>
          <table:table-cell table:style-name="ce28" table:formula="of:=[.P30]-[.P31]" office:value-type="float" office:value="1194065.35" calcext:value-type="float">
            <text:p><text:s/>1.194.065,35 </text:p>
          </table:table-cell>
          <table:table-cell table:style-name="ce28" table:formula="of:=[.Q30]-[.Q31]" office:value-type="float" office:value="555686.36" calcext:value-type="float">
            <text:p><text:s/>555.686,36 </text:p>
          </table:table-cell>
          <table:table-cell table:style-name="ce28" table:formula="of:=[.R30]-[.R31]" office:value-type="float" office:value="840494.5" calcext:value-type="float">
            <text:p><text:s/>840.494,50 </text:p>
          </table:table-cell>
          <table:table-cell table:style-name="ce28" table:formula="of:=[.S30]-[.S31]" office:value-type="float" office:value="540005.49" calcext:value-type="float">
            <text:p><text:s/>540.005,49 </text:p>
          </table:table-cell>
          <table:table-cell table:style-name="ce28" table:formula="of:=[.T30]-[.T31]" office:value-type="float" office:value="776840.58" calcext:value-type="float">
            <text:p><text:s/>776.840,58 </text:p>
          </table:table-cell>
          <table:table-cell table:style-name="ce42">
            <draw:frame table:end-cell-address="consuntivi.X42" table:end-x="2.623cm" table:end-y="0.011cm" draw:z-index="14" draw:name="Grafico 48" draw:style-name="gr1" draw:text-style-name="P1" svg:width="12.601cm" svg:height="5.282cm" svg:x="0.678cm" svg:y="0.333cm">
              <draw:object draw:notify-on-update-of-ranges="consuntivi.B1:consuntivi.T1 consuntivi.A35:consuntivi.A35 consuntivi.B35:consuntivi.T35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42" table:number-columns-repeated="4"/>
        </table:table-row>
        <table:table-row table:style-name="ro1">
          <table:table-cell table:style-name="ce2" office:value-type="string" calcext:value-type="string">
            <text:p><text:s/>14) Rivalutazioni attivo patrimoniale</text:p>
          </table:table-cell>
          <table:table-cell table:style-name="ce11" office:value-type="float" office:value="13887.06" calcext:value-type="float">
            <text:p><text:s/>13.887,06 </text:p>
          </table:table-cell>
          <table:table-cell table:style-name="ce11" office:value-type="float" office:value="8454.64" calcext:value-type="float">
            <text:p><text:s/>8.454,64 </text:p>
          </table:table-cell>
          <table:table-cell table:style-name="ce11" office:value-type="float" office:value="1757.58" calcext:value-type="float">
            <text:p><text:s/>1.757,58 </text:p>
          </table:table-cell>
          <table:table-cell table:style-name="ce25" office:value-type="float" office:value="5179" calcext:value-type="float">
            <text:p><text:s/>5.179,00 </text:p>
          </table:table-cell>
          <table:table-cell table:style-name="ce25" office:value-type="float" office:value="13058.18" calcext:value-type="float">
            <text:p><text:s/>13.058,18 </text:p>
          </table:table-cell>
          <table:table-cell table:style-name="ce32" office:value-type="float" office:value="1112.66" calcext:value-type="float">
            <text:p><text:s/>1.112,66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office:value-type="float" office:value="553.27" calcext:value-type="float">
            <text:p><text:s/>553,27 </text:p>
          </table:table-cell>
          <table:table-cell table:style-name="ce25" office:value-type="float" office:value="79057.88" calcext:value-type="float">
            <text:p><text:s/>79.057,88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office:value-type="float" office:value="10650.68" calcext:value-type="float">
            <text:p><text:s/>10.650,68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2" office:value-type="string" calcext:value-type="string">
            <text:p><text:s/>15) Svalutazioni attivo patrimoniale</text:p>
          </table:table-cell>
          <table:table-cell table:style-name="ce11" office:value-type="float" office:value="101960.55" calcext:value-type="float">
            <text:p><text:s/>101.960,55 </text:p>
          </table:table-cell>
          <table:table-cell table:style-name="ce11" office:value-type="float" office:value="34189.53" calcext:value-type="float">
            <text:p><text:s/>34.189,53 </text:p>
          </table:table-cell>
          <table:table-cell table:style-name="ce11" office:value-type="float" office:value="81222.85" calcext:value-type="float">
            <text:p><text:s/>81.222,85 </text:p>
          </table:table-cell>
          <table:table-cell table:style-name="ce25" office:value-type="float" office:value="17988.42" calcext:value-type="float">
            <text:p><text:s/>17.988,42 </text:p>
          </table:table-cell>
          <table:table-cell table:style-name="ce25" office:value-type="float" office:value="832884.1" calcext:value-type="float">
            <text:p><text:s/>832.884,10 </text:p>
          </table:table-cell>
          <table:table-cell table:style-name="ce32" office:value-type="float" office:value="18561.9" calcext:value-type="float">
            <text:p><text:s/>18.561,90 </text:p>
          </table:table-cell>
          <table:table-cell table:style-name="ce25" office:value-type="float" office:value="33967" calcext:value-type="float">
            <text:p><text:s/>33.967,00 </text:p>
          </table:table-cell>
          <table:table-cell table:style-name="ce32" office:value-type="float" office:value="93265.42" calcext:value-type="float">
            <text:p><text:s/>93.265,42 </text:p>
          </table:table-cell>
          <table:table-cell table:style-name="ce25" office:value-type="float" office:value="106795.04" calcext:value-type="float">
            <text:p><text:s/>106.795,04 </text:p>
          </table:table-cell>
          <table:table-cell table:style-name="ce32" office:value-type="float" office:value="520628.53" calcext:value-type="float">
            <text:p><text:s/>520.628,53 </text:p>
          </table:table-cell>
          <table:table-cell table:style-name="ce25" office:value-type="float" office:value="161078.99" calcext:value-type="float">
            <text:p><text:s/>161.078,99 </text:p>
          </table:table-cell>
          <table:table-cell table:style-name="ce25" office:value-type="float" office:value="179637" calcext:value-type="float">
            <text:p><text:s/>179.637,00 </text:p>
          </table:table-cell>
          <table:table-cell table:style-name="ce25" office:value-type="float" office:value="287352.16" calcext:value-type="float">
            <text:p><text:s/>287.352,16 </text:p>
          </table:table-cell>
          <table:table-cell table:style-name="ce25" office:value-type="float" office:value="227136.99" calcext:value-type="float">
            <text:p><text:s/>227.136,99 </text:p>
          </table:table-cell>
          <table:table-cell table:style-name="ce25" office:value-type="float" office:value="242210.01" calcext:value-type="float">
            <text:p><text:s/>242.210,01 </text:p>
          </table:table-cell>
          <table:table-cell table:number-columns-repeated="4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59"/>
        </table:table-row>
        <table:table-row table:style-name="ro1">
          <table:table-cell table:style-name="ce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4" table:formula="of:=[.B33]-[.B34]" office:value-type="float" office:value="-88073.49" calcext:value-type="float">
            <text:p>-88.073,49 </text:p>
          </table:table-cell>
          <table:table-cell table:style-name="ce14" table:formula="of:=[.C33]-[.C34]" office:value-type="float" office:value="-25734.89" calcext:value-type="float">
            <text:p>-25.734,89 </text:p>
          </table:table-cell>
          <table:table-cell table:style-name="ce20" table:formula="of:=[.D33]-[.D34]" office:value-type="float" office:value="-79465.27" calcext:value-type="float">
            <text:p>-79.465,27 </text:p>
          </table:table-cell>
          <table:table-cell table:style-name="ce28" table:formula="of:=[.E33]-[.E34]" office:value-type="float" office:value="-12809.42" calcext:value-type="float">
            <text:p>-12.809,42 </text:p>
          </table:table-cell>
          <table:table-cell table:style-name="ce28" table:formula="of:=[.F33]-[.F34]" office:value-type="float" office:value="-819825.92" calcext:value-type="float">
            <text:p>-819.825,92 </text:p>
          </table:table-cell>
          <table:table-cell table:style-name="ce35" table:formula="of:=[.G33]-[.G34]" office:value-type="float" office:value="-17449.24" calcext:value-type="float">
            <text:p>-17.449,24 </text:p>
          </table:table-cell>
          <table:table-cell table:style-name="ce28" table:formula="of:=[.H33]-[.H34]" office:value-type="float" office:value="-33967" calcext:value-type="float">
            <text:p>-33.967,00 </text:p>
          </table:table-cell>
          <table:table-cell table:style-name="ce35" table:formula="of:=[.I33]-[.I34]" office:value-type="float" office:value="-93265.42" calcext:value-type="float">
            <text:p>-93.265,42 </text:p>
          </table:table-cell>
          <table:table-cell table:style-name="ce28" table:formula="of:=[.J33]-[.J34]" office:value-type="float" office:value="-106795.04" calcext:value-type="float">
            <text:p>-106.795,04 </text:p>
          </table:table-cell>
          <table:table-cell table:style-name="ce35" table:formula="of:=[.K33]-[.K34]" office:value-type="float" office:value="-520628.53" calcext:value-type="float">
            <text:p>-520.628,53 </text:p>
          </table:table-cell>
          <table:table-cell table:style-name="ce28" table:formula="of:=[.L33]-[.L34]" office:value-type="float" office:value="-161078.99" calcext:value-type="float">
            <text:p>-161.078,99 </text:p>
          </table:table-cell>
          <table:table-cell table:style-name="ce28" table:formula="of:=[.M33]-[.M34]" office:value-type="float" office:value="-179637" calcext:value-type="float">
            <text:p>-179.637,00 </text:p>
          </table:table-cell>
          <table:table-cell table:style-name="ce28" table:formula="of:=[.N33]-[.N34]" office:value-type="float" office:value="-286798.89" calcext:value-type="float">
            <text:p>-286.798,89 </text:p>
          </table:table-cell>
          <table:table-cell table:style-name="ce28" table:formula="of:=[.O33]-[.O34]" office:value-type="float" office:value="-148079.11" calcext:value-type="float">
            <text:p>-148.079,11 </text:p>
          </table:table-cell>
          <table:table-cell table:style-name="ce28" table:formula="of:=[.P33]-[.P34]" office:value-type="float" office:value="-242210.01" calcext:value-type="float">
            <text:p>-242.210,01 </text:p>
          </table:table-cell>
          <table:table-cell table:style-name="ce28" table:formula="of:=[.Q33]-[.Q34]" office:value-type="float" office:value="0" calcext:value-type="float">
            <text:p><text:s/>-   </text:p>
          </table:table-cell>
          <table:table-cell table:style-name="ce28" table:formula="of:=[.R33]-[.R34]" office:value-type="float" office:value="10650.68" calcext:value-type="float">
            <text:p><text:s/>10.650,68 </text:p>
          </table:table-cell>
          <table:table-cell table:style-name="ce28" table:formula="of:=[.S33]-[.S34]" office:value-type="float" office:value="0" calcext:value-type="float">
            <text:p><text:s/>-   </text:p>
          </table:table-cell>
          <table:table-cell table:style-name="ce28" table:formula="of:=[.T33]-[.T34]" office:value-type="float" office:value="0" calcext:value-type="float">
            <text:p><text:s/>-   </text:p>
          </table:table-cell>
          <table:table-cell table:style-name="ce42" table:number-columns-repeated="5"/>
        </table:table-row>
        <table:table-row table:style-name="ro2">
          <table:table-cell table:style-name="ce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4" table:formula="of:=[.B35]+[.B32]+[.B29]+[.B26]" office:value-type="float" office:value="498400.260000001" calcext:value-type="float">
            <text:p><text:s/>498.400,26 </text:p>
          </table:table-cell>
          <table:table-cell table:style-name="ce14" table:formula="of:=[.C35]+[.C32]+[.C29]+[.C26]" office:value-type="float" office:value="2691692.75" calcext:value-type="float">
            <text:p><text:s/>2.691.692,75 </text:p>
          </table:table-cell>
          <table:table-cell table:style-name="ce20" table:formula="of:=[.D35]+[.D32]+[.D29]+[.D26]" office:value-type="float" office:value="-306143.859999995" calcext:value-type="float">
            <text:p>-306.143,86 </text:p>
          </table:table-cell>
          <table:table-cell table:style-name="ce28" table:formula="of:=[.E35]+[.E32]+[.E29]+[.E26]" office:value-type="float" office:value="1469233.97" calcext:value-type="float">
            <text:p><text:s/>1.469.233,97 </text:p>
          </table:table-cell>
          <table:table-cell table:style-name="ce28" table:formula="of:=[.F35]+[.F32]+[.F29]+[.F26]" office:value-type="float" office:value="85673.7400000031" calcext:value-type="float">
            <text:p><text:s/>85.673,74 </text:p>
          </table:table-cell>
          <table:table-cell table:style-name="ce35" table:formula="of:=[.G35]+[.G32]+[.G29]+[.G26]" office:value-type="float" office:value="-493075.109999998" calcext:value-type="float">
            <text:p>-493.075,11 </text:p>
          </table:table-cell>
          <table:table-cell table:style-name="ce28" table:formula="of:=[.H35]+[.H32]+[.H29]+[.H26]" office:value-type="float" office:value="809533.699999997" calcext:value-type="float">
            <text:p><text:s/>809.533,70 </text:p>
          </table:table-cell>
          <table:table-cell table:style-name="ce35" table:formula="of:=[.I35]+[.I32]+[.I29]+[.I26]" office:value-type="float" office:value="147846.25" calcext:value-type="float">
            <text:p><text:s/>147.846,25 </text:p>
          </table:table-cell>
          <table:table-cell table:style-name="ce28" table:formula="of:=[.J35]+[.J32]+[.J29]+[.J26]" office:value-type="float" office:value="-641849.98" calcext:value-type="float">
            <text:p>-641.849,98 </text:p>
          </table:table-cell>
          <table:table-cell table:style-name="ce28" table:formula="of:=[.K35]+[.K32]+[.K29]+[.K26]" office:value-type="float" office:value="476433.2" calcext:value-type="float">
            <text:p><text:s/>476.433,20 </text:p>
          </table:table-cell>
          <table:table-cell table:style-name="ce28" table:formula="of:=[.L26]+[.L29]+[.L32]+[.L35]" office:value-type="float" office:value="1792853.38" calcext:value-type="float">
            <text:p><text:s/>1.792.853,38 </text:p>
          </table:table-cell>
          <table:table-cell table:style-name="ce28" table:formula="of:=[.M26]+[.M29]+[.M32]+[.M35]" office:value-type="float" office:value="1138281.64" calcext:value-type="float">
            <text:p><text:s/>1.138.281,64 </text:p>
          </table:table-cell>
          <table:table-cell table:style-name="ce28" table:formula="of:=[.N26]+[.N29]+[.N32]+[.N35]" office:value-type="float" office:value="2028962.53" calcext:value-type="float">
            <text:p><text:s/>2.028.962,53 </text:p>
          </table:table-cell>
          <table:table-cell table:style-name="ce28" table:formula="of:=[.O26]+[.O29]+[.O32]+[.O35]" office:value-type="float" office:value="-3230538.79" calcext:value-type="float">
            <text:p>-3.230.538,79 </text:p>
          </table:table-cell>
          <table:table-cell table:style-name="ce28" table:formula="of:=[.P26]+[.P29]+[.P32]+[.P35]" office:value-type="float" office:value="1338201.46" calcext:value-type="float">
            <text:p><text:s/>1.338.201,46 </text:p>
          </table:table-cell>
          <table:table-cell table:style-name="ce28" table:formula="of:=[.Q26]+[.Q29]+[.Q32]+[.Q35]" office:value-type="float" office:value="534259.480000002" calcext:value-type="float">
            <text:p><text:s/>534.259,48 </text:p>
          </table:table-cell>
          <table:table-cell table:style-name="ce28" table:formula="of:=[.R26]+[.R29]+[.R32]+[.R35]" office:value-type="float" office:value="2452718.92" calcext:value-type="float">
            <text:p><text:s/>2.452.718,92 </text:p>
          </table:table-cell>
          <table:table-cell table:style-name="ce28" table:formula="of:=[.S26]+[.S29]+[.S32]+[.S35]" office:value-type="float" office:value="1632827.82" calcext:value-type="float">
            <text:p><text:s/>1.632.827,82 </text:p>
          </table:table-cell>
          <table:table-cell table:style-name="ce28" table:formula="of:=[.T26]+[.T29]+[.T32]+[.T35]" office:value-type="float" office:value="2290025.54" calcext:value-type="float">
            <text:p><text:s/>2.290.025,54 </text:p>
          </table:table-cell>
          <table:table-cell table:style-name="ce42" table:number-columns-repeated="5"/>
          <table:table-cell table:style-name="Default" table:number-columns-repeated="16359"/>
        </table:table-row>
        <table:table-row table:style-name="ro1">
          <table:table-cell table:style-name="ce6" office:value-type="string" office:string-value="   PIANO DEGLI INVESTIMENTI" calcext:value-type="string">
            <text:p><text:s text:c="4"/>PIANO DEGLI INVESTIMENTI </text:p>
          </table:table-cell>
          <table:table-cell table:style-name="ce15" table:number-columns-repeated="2"/>
          <table:table-cell table:style-name="ce21"/>
          <table:table-cell table:style-name="ce29" table:number-columns-repeated="2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9"/>
          <table:table-cell table:style-name="ce43" table:number-columns-repeated="5"/>
          <table:table-cell table:style-name="Default" table:number-columns-repeated="16359"/>
        </table:table-row>
        <table:table-row table:style-name="ro1">
          <table:table-cell table:style-name="ce7" office:value-type="string" office:string-value="   Totale Immobilizz. Immateriali" calcext:value-type="string">
            <text:p><text:s text:c="4"/>Totale Immobilizz. Immateriali </text:p>
          </table:table-cell>
          <table:table-cell table:style-name="ce16" table:number-columns-repeated="2"/>
          <table:table-cell table:style-name="ce22"/>
          <table:table-cell table:style-name="ce30" office:value-type="float" office:value="33754.72" calcext:value-type="float">
            <text:p>33.754,72 </text:p>
          </table:table-cell>
          <table:table-cell table:style-name="ce30" office:value-type="float" office:value="23655.51" calcext:value-type="float">
            <text:p>23.655,51 </text:p>
          </table:table-cell>
          <table:table-cell table:style-name="ce37" office:value-type="float" office:value="19982.97" calcext:value-type="float">
            <text:p>19.982,97 </text:p>
          </table:table-cell>
          <table:table-cell table:style-name="ce30" office:value-type="float" office:value="588431.35" calcext:value-type="float">
            <text:p>588.431,35 </text:p>
          </table:table-cell>
          <table:table-cell table:style-name="ce37" office:value-type="float" office:value="112478" calcext:value-type="float">
            <text:p>112.478,00 </text:p>
          </table:table-cell>
          <table:table-cell table:style-name="ce30" office:value-type="float" office:value="593095.52" calcext:value-type="float">
            <text:p>593.095,52 </text:p>
          </table:table-cell>
          <table:table-cell table:style-name="ce37" office:value-type="float" office:value="77040" calcext:value-type="float">
            <text:p>77.040,00 </text:p>
          </table:table-cell>
          <table:table-cell table:style-name="ce30" office:value-type="float" office:value="23246" calcext:value-type="float">
            <text:p>23.246,00 </text:p>
          </table:table-cell>
          <table:table-cell table:style-name="ce30" office:value-type="float" office:value="35408.39" calcext:value-type="float">
            <text:p>35.408,39 </text:p>
          </table:table-cell>
          <table:table-cell table:style-name="ce30" office:value-type="float" office:value="61967.39" calcext:value-type="float">
            <text:p>61.967,39 </text:p>
          </table:table-cell>
          <table:table-cell table:style-name="ce30" office:value-type="float" office:value="19935.65" calcext:value-type="float">
            <text:p>19.935,65 </text:p>
          </table:table-cell>
          <table:table-cell table:style-name="ce30" office:value-type="float" office:value="61967.39" calcext:value-type="float">
            <text:p>61.967,39 </text:p>
          </table:table-cell>
          <table:table-cell table:style-name="ce30" table:formula="of:=488+300+827+18300" office:value-type="float" office:value="19915" calcext:value-type="float">
            <text:p>19.915,00 </text:p>
          </table:table-cell>
          <table:table-cell table:style-name="ce30" office:value-type="float" office:value="1057" calcext:value-type="float">
            <text:p>1.057,00 </text:p>
          </table:table-cell>
          <table:table-cell table:style-name="ce30" office:value-type="float" office:value="3279" calcext:value-type="float">
            <text:p>3.279,00 </text:p>
          </table:table-cell>
          <table:table-cell table:style-name="ce30" office:value-type="float" office:value="18493.34" calcext:value-type="float">
            <text:p>18.493,34 </text:p>
          </table:table-cell>
          <table:table-cell table:style-name="ce44" table:number-columns-repeated="5"/>
          <table:table-cell table:style-name="Default" table:number-columns-repeated="16359"/>
        </table:table-row>
        <table:table-row table:style-name="ro1">
          <table:table-cell table:style-name="ce7" office:value-type="string" office:string-value="   Totale Immobilizzaz. Materiali" calcext:value-type="string">
            <text:p><text:s text:c="4"/>Totale Immobilizzaz. Materiali </text:p>
          </table:table-cell>
          <table:table-cell table:style-name="ce16" table:number-columns-repeated="2"/>
          <table:table-cell table:style-name="ce22"/>
          <table:table-cell table:style-name="ce30" office:value-type="float" office:value="1597303.19" calcext:value-type="float">
            <text:p>1.597.303,19 </text:p>
          </table:table-cell>
          <table:table-cell table:style-name="ce30" office:value-type="float" office:value="601094.14" calcext:value-type="float">
            <text:p>601.094,14 </text:p>
          </table:table-cell>
          <table:table-cell table:style-name="ce37" office:value-type="float" office:value="175225.57" calcext:value-type="float">
            <text:p>175.225,57 </text:p>
          </table:table-cell>
          <table:table-cell table:style-name="ce30" office:value-type="float" office:value="174016.18" calcext:value-type="float">
            <text:p>174.016,18 </text:p>
          </table:table-cell>
          <table:table-cell table:style-name="ce37" office:value-type="float" office:value="113725.81" calcext:value-type="float">
            <text:p>113.725,81 </text:p>
          </table:table-cell>
          <table:table-cell table:style-name="ce30" office:value-type="float" office:value="127781.9" calcext:value-type="float">
            <text:p>127.781,90 </text:p>
          </table:table-cell>
          <table:table-cell table:style-name="ce37" office:value-type="float" office:value="26142.67" calcext:value-type="float">
            <text:p>26.142,67 </text:p>
          </table:table-cell>
          <table:table-cell table:style-name="ce30" office:value-type="float" office:value="41827" calcext:value-type="float">
            <text:p>41.827,00 </text:p>
          </table:table-cell>
          <table:table-cell table:style-name="ce30" office:value-type="float" office:value="110885.18" calcext:value-type="float">
            <text:p>110.885,18 </text:p>
          </table:table-cell>
          <table:table-cell table:style-name="ce30" office:value-type="float" office:value="56345.08" calcext:value-type="float">
            <text:p>56.345,08 </text:p>
          </table:table-cell>
          <table:table-cell table:style-name="ce30" office:value-type="float" office:value="72857.05" calcext:value-type="float">
            <text:p>72.857,05 </text:p>
          </table:table-cell>
          <table:table-cell table:style-name="ce30" office:value-type="float" office:value="56345.08" calcext:value-type="float">
            <text:p>56.345,08 </text:p>
          </table:table-cell>
          <table:table-cell table:style-name="ce30" table:formula="of:=30773.88+132112.87+6526.01+1670.74+14725.24+14219.48+402.6" office:value-type="float" office:value="200430.82" calcext:value-type="float">
            <text:p>200.430,82 </text:p>
          </table:table-cell>
          <table:table-cell table:style-name="ce30" office:value-type="float" office:value="179615" calcext:value-type="float">
            <text:p>179.615,00 </text:p>
          </table:table-cell>
          <table:table-cell table:style-name="ce30" office:value-type="float" office:value="319332.34" calcext:value-type="float">
            <text:p>319.332,34 </text:p>
          </table:table-cell>
          <table:table-cell table:style-name="ce30" office:value-type="float" office:value="349571.63" calcext:value-type="float">
            <text:p>349.571,63 </text:p>
          </table:table-cell>
          <table:table-cell table:style-name="ce44" table:number-columns-repeated="5"/>
          <table:table-cell table:style-name="Default" table:number-columns-repeated="16359"/>
        </table:table-row>
        <table:table-row table:style-name="ro1">
          <table:table-cell table:style-name="ce7" office:value-type="string" office:string-value="   Totale Immob. Finanziarie" calcext:value-type="string">
            <text:p><text:s text:c="4"/>Totale Immob. Finanziarie </text:p>
          </table:table-cell>
          <table:table-cell table:style-name="ce16" table:number-columns-repeated="2"/>
          <table:table-cell table:style-name="ce22"/>
          <table:table-cell table:style-name="ce30" office:value-type="float" office:value="105852.95" calcext:value-type="float">
            <text:p>105.852,95 </text:p>
          </table:table-cell>
          <table:table-cell table:style-name="ce30" office:value-type="float" office:value="73567.02" calcext:value-type="float">
            <text:p>73.567,02 </text:p>
          </table:table-cell>
          <table:table-cell table:style-name="ce37" office:value-type="float" office:value="1004000" calcext:value-type="float">
            <text:p>1.004.000,00 </text:p>
          </table:table-cell>
          <table:table-cell table:style-name="ce30" office:value-type="float" office:value="7100000" calcext:value-type="float">
            <text:p>7.100.000,00 </text:p>
          </table:table-cell>
          <table:table-cell table:style-name="ce37"/>
          <table:table-cell table:style-name="ce30"/>
          <table:table-cell table:style-name="ce37"/>
          <table:table-cell table:style-name="ce30"/>
          <table:table-cell table:style-name="ce30" office:value-type="float" office:value="17500" calcext:value-type="float">
            <text:p>17.500,00 </text:p>
          </table:table-cell>
          <table:table-cell table:style-name="ce30" office:value-type="float" office:value="82500" calcext:value-type="float">
            <text:p>82.500,00 </text:p>
          </table:table-cell>
          <table:table-cell table:style-name="ce30"/>
          <table:table-cell table:style-name="ce30" office:value-type="float" office:value="82500" calcext:value-type="float">
            <text:p>82.500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30" office:value-type="float" office:value="5975" calcext:value-type="float">
            <text:p>5.975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30" office:value-type="float" office:value="23282913" calcext:value-type="float">
            <text:p>23.282.913,00 </text:p>
          </table:table-cell>
          <table:table-cell table:style-name="ce44" table:number-columns-repeated="5"/>
          <table:table-cell table:style-name="Default" table:number-columns-repeated="16359"/>
        </table:table-row>
        <table:table-row table:style-name="ro1">
          <table:table-cell table:style-name="ce8" office:value-type="string" office:string-value="   TOTALE IMMOBILIZZAZIONI" calcext:value-type="string">
            <text:p><text:s text:c="4"/>TOTALE IMMOBILIZZAZIONI </text:p>
          </table:table-cell>
          <table:table-cell table:style-name="ce17" table:formula="of:=SUM([.B38:.B40])" office:value-type="float" office:value="0" calcext:value-type="float">
            <text:p>0,00 </text:p>
          </table:table-cell>
          <table:table-cell table:style-name="ce17" table:formula="of:=SUM([.C38:.C40])" office:value-type="float" office:value="0" calcext:value-type="float">
            <text:p>0,00 </text:p>
          </table:table-cell>
          <table:table-cell table:style-name="ce23" table:formula="of:=SUM([.D38:.D40])" office:value-type="float" office:value="0" calcext:value-type="float">
            <text:p>0,00 </text:p>
          </table:table-cell>
          <table:table-cell table:style-name="ce31" table:formula="of:=SUM([.E38:.E40])" office:value-type="float" office:value="1736910.86" calcext:value-type="float">
            <text:p>1.736.910,86 </text:p>
          </table:table-cell>
          <table:table-cell table:style-name="ce31" table:formula="of:=SUM([.F38:.F40])" office:value-type="float" office:value="698316.67" calcext:value-type="float">
            <text:p>698.316,67 </text:p>
          </table:table-cell>
          <table:table-cell table:style-name="ce38" table:formula="of:=SUM([.G38:.G40])" office:value-type="float" office:value="1199208.54" calcext:value-type="float">
            <text:p>1.199.208,54 </text:p>
          </table:table-cell>
          <table:table-cell table:style-name="ce31" table:formula="of:=SUM([.H38:.H40])" office:value-type="float" office:value="7862447.53" calcext:value-type="float">
            <text:p>7.862.447,53 </text:p>
          </table:table-cell>
          <table:table-cell table:style-name="ce38" table:formula="of:=SUM([.I38:.I40])" office:value-type="float" office:value="226203.81" calcext:value-type="float">
            <text:p>226.203,81 </text:p>
          </table:table-cell>
          <table:table-cell table:style-name="ce38" table:formula="of:=SUM([.J38:.J40])" office:value-type="float" office:value="720877.42" calcext:value-type="float">
            <text:p>720.877,42 </text:p>
          </table:table-cell>
          <table:table-cell table:style-name="ce38" table:formula="of:=SUM([.K38:.K40])" office:value-type="float" office:value="103182.67" calcext:value-type="float">
            <text:p>103.182,67 </text:p>
          </table:table-cell>
          <table:table-cell table:style-name="ce38" table:formula="of:=SUM([.L38:.L40])" office:value-type="float" office:value="65073" calcext:value-type="float">
            <text:p>65.073,00 </text:p>
          </table:table-cell>
          <table:table-cell table:style-name="ce38" table:formula="of:=SUM([.M38:.M40])" office:value-type="float" office:value="163793.57" calcext:value-type="float">
            <text:p>163.793,57 </text:p>
          </table:table-cell>
          <table:table-cell table:style-name="ce38" table:formula="of:=SUM([.N38:.N40])" office:value-type="float" office:value="200812.47" calcext:value-type="float">
            <text:p>200.812,47 </text:p>
          </table:table-cell>
          <table:table-cell table:style-name="ce38" table:formula="of:=SUM([.O38:.O40])" office:value-type="float" office:value="92792.7" calcext:value-type="float">
            <text:p>92.792,70 </text:p>
          </table:table-cell>
          <table:table-cell table:style-name="ce38" table:formula="of:=SUM([.P38:.P40])" office:value-type="float" office:value="200812.47" calcext:value-type="float">
            <text:p>200.812,47 </text:p>
          </table:table-cell>
          <table:table-cell table:style-name="ce38" table:formula="of:=SUM([.Q38:.Q40])" office:value-type="float" office:value="220345.82" calcext:value-type="float">
            <text:p>220.345,82 </text:p>
          </table:table-cell>
          <table:table-cell table:style-name="ce38" table:formula="of:=SUM([.R38:.R40])" office:value-type="float" office:value="186647" calcext:value-type="float">
            <text:p>186.647,00 </text:p>
          </table:table-cell>
          <table:table-cell table:style-name="ce38" table:formula="of:=SUM([.S38:.S40])" office:value-type="float" office:value="322611.34" calcext:value-type="float">
            <text:p>322.611,34 </text:p>
          </table:table-cell>
          <table:table-cell table:style-name="ce38" table:formula="of:=SUM([.T38:.T40])" office:value-type="float" office:value="23650977.97" calcext:value-type="float">
            <text:p>23.650.977,97 </text:p>
          </table:table-cell>
          <table:table-cell table:style-name="ce43" table:number-columns-repeated="5"/>
          <table:table-cell table:style-name="Default" table:number-columns-repeated="16359"/>
        </table:table-row>
        <table:table-row table:style-name="ro1">
          <table:table-cell table:style-name="Default"/>
          <table:table-cell table:style-name="ce18" table:number-columns-repeated="23"/>
          <table:table-cell table:style-name="Default" table:number-columns-repeated="16360"/>
        </table:table-row>
        <table:table-row table:style-name="ro1">
          <table:table-cell table:style-name="Default">
            <draw:frame table:end-cell-address="consuntivi.D57" table:end-x="1.708cm" table:end-y="0.446cm" draw:z-index="2" draw:name="Grafico 28" draw:style-name="gr1" draw:text-style-name="P1" svg:width="16.362cm" svg:height="7.845cm" svg:x="0cm" svg:y="0.01cm">
              <draw:object draw:notify-on-update-of-ranges="consuntivi.E1:consuntivi.T1 consuntivi.A7:consuntivi.A7 consuntivi.E7:consuntivi.T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8" table:number-columns-repeated="2"/>
          <table:table-cell table:style-name="ce18">
            <draw:frame table:end-cell-address="consuntivi.I57" table:end-x="0.859cm" table:end-y="0.446cm" draw:z-index="3" draw:name="Grafico 29" draw:style-name="gr1" draw:text-style-name="P1" svg:width="16.402cm" svg:height="7.845cm" svg:x="1.796cm" svg:y="0.01cm">
              <draw:object draw:notify-on-update-of-ranges="consuntivi.E1:consuntivi.T1 consuntivi.A25:consuntivi.A25 consuntivi.E25:consuntivi.T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8" table:number-columns-repeated="20"/>
          <table:table-cell table:style-name="Default" table:number-columns-repeated="16360"/>
        </table:table-row>
        <table:table-row table:style-name="ro1" table:number-rows-repeated="5">
          <table:table-cell table:style-name="Default"/>
          <table:table-cell table:style-name="ce18" table:number-columns-repeated="23"/>
          <table:table-cell table:style-name="Default" table:number-columns-repeated="16360"/>
        </table:table-row>
        <table:table-row table:style-name="ro1" table:number-rows-repeated="9">
          <table:table-cell table:number-columns-repeated="25"/>
          <table:table-cell table:style-name="ce9" table:number-columns-repeated="16359"/>
        </table:table-row>
        <table:table-row table:style-name="ro1">
          <table:table-cell>
            <draw:frame table:end-cell-address="consuntivi.D73" table:end-x="1.708cm" table:end-y="0.215cm" draw:z-index="1" draw:name="Grafico 26" draw:style-name="gr1" draw:text-style-name="P1" svg:width="16.362cm" svg:height="7.854cm" svg:x="0cm" svg:y="0.298cm">
              <draw:object draw:notify-on-update-of-ranges="consuntivi.A2:consuntivi.A6 consuntivi.E1:consuntivi.E1 consuntivi.E2:consuntivi.E6 consuntivi.F1:consuntivi.F1 consuntivi.F2:consuntivi.F6 consuntivi.G1:consuntivi.G1 consuntivi.G2:consuntivi.G6 consuntivi.H1:consuntivi.H1 consuntivi.H2:consuntivi.H6 consuntivi.I1:consuntivi.I1 consuntivi.I2:consuntivi.I6 consuntivi.J1:consuntivi.J1 consuntivi.J2:consuntivi.J6 consuntivi.K1:consuntivi.K1 consuntivi.K2:consuntivi.K6 consuntivi.L2:consuntivi.L6 consuntivi.M2:consuntivi.M6 consuntivi.N1:consuntivi.N1 consuntivi.N2:consuntivi.N6 consuntivi.O1:consuntivi.O1 consuntivi.O2:consuntivi.O6 consuntivi.P1:consuntivi.P1 consuntivi.P2:consuntivi.P6 consuntivi.Q1:consuntivi.Q1 consuntivi.Q2:consuntivi.Q6 consuntivi.R1:consuntivi.R1 consuntivi.R2:consuntivi.R6 consuntivi.S1:consuntivi.S1 consuntivi.S2:consuntivi.S6 consuntivi.T1:consuntivi.T1 consuntivi.T2:consuntivi.T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consuntivi.I73" table:end-x="0.859cm" table:end-y="0.215cm" draw:z-index="4" draw:name="Grafico 30" draw:style-name="gr1" draw:text-style-name="P1" svg:width="16.402cm" svg:height="7.854cm" svg:x="1.796cm" svg:y="0.298cm">
              <draw:object draw:notify-on-update-of-ranges="consuntivi.E1:consuntivi.E1 consuntivi.F1:consuntivi.F1 consuntivi.G1:consuntivi.G1 consuntivi.H1:consuntivi.H1 consuntivi.I1:consuntivi.I1 consuntivi.J1:consuntivi.J1 consuntivi.K1:consuntivi.K1 consuntivi.L1:consuntivi.L1 consuntivi.M1:consuntivi.M1 consuntivi.N1:consuntivi.N1 consuntivi.O1:consuntivi.O1 consuntivi.P1:consuntivi.P1 consuntivi.Q1:consuntivi.Q1 consuntivi.R1:consuntivi.R1 consuntivi.S1:consuntivi.S1 consuntivi.T1:consuntivi.T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consuntivi.N73" table:end-x="2.604cm" table:end-y="0.215cm" draw:z-index="18" draw:name="Grafico 19" draw:style-name="gr1" draw:text-style-name="P1" svg:width="18.802cm" svg:height="7.854cm" svg:x="1.141cm" svg:y="0.298cm">
              <draw:object draw:notify-on-update-of-ranges="consuntivi.E1:consuntivi.T1 consuntivi.A2:consuntivi.A2 consuntivi.E2:consuntivi.T2 consuntivi.A3:consuntivi.A3 consuntivi.E3:consuntivi.T3 consuntivi.A4:consuntivi.A4 consuntivi.E4:consuntivi.T4 consuntivi.A5:consuntivi.A5 consuntivi.E5:consuntivi.T5 consuntivi.A6:consuntivi.A6 consuntivi.E6:consuntivi.T6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4"/>
          <table:table-cell>
            <draw:frame table:end-cell-address="consuntivi.T73" table:end-x="1.032cm" table:end-y="0.215cm" draw:z-index="19" draw:name="Grafico 20" draw:style-name="gr1" draw:text-style-name="P1" svg:width="18.962cm" svg:height="7.854cm" svg:x="2.877cm" svg:y="0.298cm">
              <draw:object draw:notify-on-update-of-ranges="consuntivi.E1:consuntivi.T1 consuntivi.A8:consuntivi.A8 consuntivi.E8:consuntivi.T8 consuntivi.A13:consuntivi.A13 consuntivi.E13:consuntivi.T13 consuntivi.A19:consuntivi.A19 consuntivi.E19:consuntivi.T19 consuntivi.A20:consuntivi.A20 consuntivi.E20:consuntivi.T20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1"/>
          <table:table-cell table:style-name="ce9" table:number-columns-repeated="16359"/>
        </table:table-row>
        <table:table-row table:style-name="ro1" table:number-rows-repeated="14">
          <table:table-cell table:number-columns-repeated="25"/>
          <table:table-cell table:style-name="ce9" table:number-columns-repeated="16359"/>
        </table:table-row>
        <table:table-row table:style-name="ro1">
          <table:table-cell>
            <draw:frame table:end-cell-address="consuntivi.D88" table:end-x="1.708cm" table:end-y="0.39cm" draw:z-index="10" draw:name="Grafico 42" draw:style-name="gr1" draw:text-style-name="P1" svg:width="16.362cm" svg:height="7.855cm" svg:x="0cm" svg:y="0.473cm">
              <draw:object draw:notify-on-update-of-ranges="consuntivi.E1:consuntivi.T1 consuntivi.A2:consuntivi.A2 consuntivi.E2:consuntivi.T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>
            <draw:frame table:end-cell-address="consuntivi.I88" table:end-x="0.859cm" table:end-y="0.39cm" draw:z-index="6" draw:name="Grafico 34" draw:style-name="gr1" draw:text-style-name="P1" svg:width="16.402cm" svg:height="7.855cm" svg:x="1.796cm" svg:y="0.473cm">
              <draw:object draw:notify-on-update-of-ranges="consuntivi.E1:consuntivi.T1 consuntivi.A8:consuntivi.A8 consuntivi.E8:consuntivi.T8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1"/>
          <table:table-cell table:style-name="ce9" table:number-columns-repeated="16359"/>
        </table:table-row>
        <table:table-row table:style-name="ro1" table:number-rows-repeated="15">
          <table:table-cell table:number-columns-repeated="25"/>
          <table:table-cell table:style-name="ce9" table:number-columns-repeated="16359"/>
        </table:table-row>
        <table:table-row table:style-name="ro1">
          <table:table-cell>
            <draw:frame table:end-cell-address="consuntivi.D104" table:end-x="1.708cm" table:end-y="0.331cm" draw:z-index="11" draw:name="Grafico 43" draw:style-name="gr1" draw:text-style-name="P1" svg:width="16.362cm" svg:height="7.854cm" svg:x="0cm" svg:y="0.414cm">
              <draw:object draw:notify-on-update-of-ranges="consuntivi.E1:consuntivi.T1 consuntivi.A3:consuntivi.A3 consuntivi.E3:consuntivi.T3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>
            <draw:frame table:end-cell-address="consuntivi.I104" table:end-x="0.859cm" table:end-y="0.331cm" draw:z-index="7" draw:name="Grafico 37" draw:style-name="gr1" draw:text-style-name="P1" svg:width="16.402cm" svg:height="7.854cm" svg:x="1.796cm" svg:y="0.414cm">
              <draw:object draw:notify-on-update-of-ranges="consuntivi.E1:consuntivi.T1 consuntivi.A13:consuntivi.A13 consuntivi.E13:consuntivi.T1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consuntivi.N104" table:end-x="2.604cm" table:end-y="0.331cm" draw:z-index="5" draw:name="Grafico 31" draw:style-name="gr1" draw:text-style-name="P1" svg:width="18.802cm" svg:height="7.854cm" svg:x="1.141cm" svg:y="0.414cm">
              <draw:object draw:notify-on-update-of-ranges="consuntivi.A14:consuntivi.A18 consuntivi.E1:consuntivi.E1 consuntivi.E14:consuntivi.E18 consuntivi.F1:consuntivi.F1 consuntivi.F14:consuntivi.F18 consuntivi.G1:consuntivi.G1 consuntivi.G14:consuntivi.G18 consuntivi.H1:consuntivi.H1 consuntivi.H14:consuntivi.H18 consuntivi.I1:consuntivi.I1 consuntivi.I14:consuntivi.I18 consuntivi.J1:consuntivi.J1 consuntivi.J14:consuntivi.J18 consuntivi.K1:consuntivi.K1 consuntivi.K14:consuntivi.K18 consuntivi.L1:consuntivi.L1 consuntivi.L14:consuntivi.L18 consuntivi.M1:consuntivi.M1 consuntivi.M14:consuntivi.M18 consuntivi.N1:consuntivi.N1 consuntivi.N14:consuntivi.N18 consuntivi.O1:consuntivi.O1 consuntivi.O14:consuntivi.O18 consuntivi.P1:consuntivi.P1 consuntivi.P14:consuntivi.P18 consuntivi.Q1:consuntivi.Q1 consuntivi.Q14:consuntivi.Q18 consuntivi.R1:consuntivi.R1 consuntivi.R14:consuntivi.R18 consuntivi.S1:consuntivi.S1 consuntivi.S14:consuntivi.S18 consuntivi.T1:consuntivi.T1 consuntivi.T14:consuntivi.T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"/>
          <table:table-cell table:style-name="ce9" table:number-columns-repeated="16359"/>
        </table:table-row>
        <table:table-row table:style-name="ro1" table:number-rows-repeated="16">
          <table:table-cell table:number-columns-repeated="25"/>
          <table:table-cell table:style-name="ce9" table:number-columns-repeated="16359"/>
        </table:table-row>
        <table:table-row table:style-name="ro1">
          <table:table-cell>
            <draw:frame table:end-cell-address="consuntivi.D120" table:end-x="1.708cm" table:end-y="0.436cm" draw:z-index="12" draw:name="Grafico 44" draw:style-name="gr1" draw:text-style-name="P1" svg:width="16.362cm" svg:height="7.844cm" svg:x="0cm" svg:y="0cm">
              <draw:object draw:notify-on-update-of-ranges="consuntivi.E1:consuntivi.T1 consuntivi.A4:consuntivi.A4 consuntivi.E4:consuntivi.T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"/>
          <table:table-cell>
            <draw:frame table:end-cell-address="consuntivi.I120" table:end-x="0.859cm" table:end-y="0.436cm" draw:z-index="8" draw:name="Grafico 38" draw:style-name="gr1" draw:text-style-name="P1" svg:width="16.402cm" svg:height="7.844cm" svg:x="1.796cm" svg:y="0cm">
              <draw:object draw:notify-on-update-of-ranges="consuntivi.E1:consuntivi.T1 consuntivi.A19:consuntivi.A19 consuntivi.E19:consuntivi.T1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1"/>
          <table:table-cell table:style-name="ce9" table:number-columns-repeated="16359"/>
        </table:table-row>
        <table:table-row table:style-name="ro1" table:number-rows-repeated="15">
          <table:table-cell table:number-columns-repeated="25"/>
          <table:table-cell table:style-name="ce9" table:number-columns-repeated="16359"/>
        </table:table-row>
        <table:table-row table:style-name="ro1">
          <table:table-cell>
            <draw:frame table:end-cell-address="consuntivi.D136" table:end-x="1.708cm" table:end-y="0.436cm" draw:z-index="13" draw:name="Grafico 45" draw:style-name="gr1" draw:text-style-name="P1" svg:width="16.362cm" svg:height="7.845cm" svg:x="0cm" svg:y="0cm">
              <draw:object draw:notify-on-update-of-ranges="consuntivi.E1:consuntivi.T1 consuntivi.A5:consuntivi.A5 consuntivi.E5:consuntivi.T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2"/>
          <table:table-cell>
            <draw:frame table:end-cell-address="consuntivi.I136" table:end-x="0.859cm" table:end-y="0.436cm" draw:z-index="9" draw:name="Grafico 39" draw:style-name="gr1" draw:text-style-name="P1" svg:width="16.402cm" svg:height="7.845cm" svg:x="1.796cm" svg:y="0cm">
              <draw:object draw:notify-on-update-of-ranges="consuntivi.E1:consuntivi.T1 consuntivi.A20:consuntivi.A20 consuntivi.E20:consuntivi.T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1"/>
          <table:table-cell table:style-name="ce9" table:number-columns-repeated="16359"/>
        </table:table-row>
        <table:table-row table:style-name="ro1" table:number-rows-repeated="936361">
          <table:table-cell table:number-columns-repeated="25"/>
          <table:table-cell table:style-name="ce9" table:number-columns-repeated="16359"/>
        </table:table-row>
        <table:table-row table:style-name="ro1" table:number-rows-repeated="112092">
          <table:table-cell table:style-name="Default"/>
          <table:table-cell table:style-name="ce18" table:number-columns-repeated="23"/>
          <table:table-cell table:style-name="Default" table:number-columns-repeated="16360"/>
        </table:table-row>
        <table:table-row table:style-name="ro1">
          <table:table-cell table:style-name="Default"/>
          <table:table-cell table:style-name="ce18" table:number-columns-repeated="23"/>
          <table:table-cell table:style-name="Default" table:number-columns-repeated="16360"/>
        </table:table-row>
      </table:table>
      <table:table table:name="preventivi INIZIALI" table:style-name="ta2">
        <table:table-column table:style-name="co1" table:default-cell-style-name="ce9"/>
        <table:table-column table:style-name="co2" table:number-columns-repeated="17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16363"/>
        <table:table-row table:style-name="ro1">
          <table:table-cell table:style-name="ce1" office:value-type="string" calcext:value-type="string">
            <text:p>VOCI DI ONERE/PROVENTO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ce50" office:value-type="float" office:value="2026" calcext:value-type="float">
            <text:p>2026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1) Diritto annuale</text:p>
          </table:table-cell>
          <table:table-cell table:style-name="ce25" office:value-type="float" office:value="12250000" calcext:value-type="float">
            <text:p><text:s/>12.250.000,00 </text:p>
          </table:table-cell>
          <table:table-cell table:style-name="ce25" office:value-type="float" office:value="12410000" calcext:value-type="float">
            <text:p><text:s/>12.410.000,00 </text:p>
          </table:table-cell>
          <table:table-cell table:number-columns-repeated="2" table:style-name="ce25" office:value-type="float" office:value="13390000" calcext:value-type="float">
            <text:p><text:s/>13.390.000,00 </text:p>
          </table:table-cell>
          <table:table-cell table:style-name="ce25" office:value-type="float" office:value="14030000" calcext:value-type="float">
            <text:p><text:s/>14.030.000,00 </text:p>
          </table:table-cell>
          <table:table-cell table:style-name="ce25" office:value-type="float" office:value="9695000" calcext:value-type="float">
            <text:p><text:s/>9.695.000,00 </text:p>
          </table:table-cell>
          <table:table-cell table:style-name="ce25" office:value-type="float" office:value="9280000" calcext:value-type="float">
            <text:p><text:s/>9.280.000,00 </text:p>
          </table:table-cell>
          <table:table-cell table:style-name="ce25" office:value-type="float" office:value="7770000" calcext:value-type="float">
            <text:p><text:s/>7.770.000,00 </text:p>
          </table:table-cell>
          <table:table-cell table:number-columns-repeated="2" table:style-name="ce25" office:value-type="float" office:value="9324000" calcext:value-type="float">
            <text:p><text:s/>9.324.000,00 </text:p>
          </table:table-cell>
          <table:table-cell table:style-name="ce25" office:value-type="float" office:value="7770000" calcext:value-type="float">
            <text:p><text:s/>7.770.000,00 </text:p>
          </table:table-cell>
          <table:table-cell table:style-name="ce25" office:value-type="float" office:value="8570000" calcext:value-type="float">
            <text:p><text:s/>8.570.000,00 </text:p>
          </table:table-cell>
          <table:table-cell table:style-name="ce25" office:value-type="float" office:value="9090000" calcext:value-type="float">
            <text:p><text:s/>9.090.000,00 </text:p>
          </table:table-cell>
          <table:table-cell table:style-name="ce25" office:value-type="float" office:value="7800000" calcext:value-type="float">
            <text:p><text:s/>7.800.000,00 </text:p>
          </table:table-cell>
          <table:table-cell table:style-name="ce25" office:value-type="float" office:value="9350000" calcext:value-type="float">
            <text:p><text:s/>9.350.000,00 </text:p>
          </table:table-cell>
          <table:table-cell table:style-name="ce25" office:value-type="float" office:value="9700000" calcext:value-type="float">
            <text:p><text:s/>9.700.000,00 </text:p>
          </table:table-cell>
          <table:table-cell table:style-name="ce25" office:value-type="float" office:value="8170000" calcext:value-type="float">
            <text:p><text:s/>8.17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2) Diritti di segreteria</text:p>
          </table:table-cell>
          <table:table-cell table:style-name="ce25" office:value-type="float" office:value="4720000" calcext:value-type="float">
            <text:p><text:s/>4.720.000,00 </text:p>
          </table:table-cell>
          <table:table-cell table:style-name="ce25" office:value-type="float" office:value="4471800" calcext:value-type="float">
            <text:p><text:s/>4.471.800,00 </text:p>
          </table:table-cell>
          <table:table-cell table:style-name="ce25" office:value-type="float" office:value="4347000" calcext:value-type="float">
            <text:p><text:s/>4.347.000,00 </text:p>
          </table:table-cell>
          <table:table-cell table:style-name="ce25" office:value-type="float" office:value="4187500" calcext:value-type="float">
            <text:p><text:s/>4.187.500,00 </text:p>
          </table:table-cell>
          <table:table-cell table:style-name="ce25" office:value-type="float" office:value="4450000" calcext:value-type="float">
            <text:p><text:s/>4.450.000,00 </text:p>
          </table:table-cell>
          <table:table-cell table:style-name="ce25" office:value-type="float" office:value="4380000" calcext:value-type="float">
            <text:p><text:s/>4.380.000,00 </text:p>
          </table:table-cell>
          <table:table-cell table:style-name="ce25" office:value-type="float" office:value="4340000" calcext:value-type="float">
            <text:p><text:s/>4.340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080000" calcext:value-type="float">
            <text:p><text:s/>4.080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230000" calcext:value-type="float">
            <text:p><text:s/>4.230.000,00 </text:p>
          </table:table-cell>
          <table:table-cell table:style-name="ce25" office:value-type="float" office:value="4250000" calcext:value-type="float">
            <text:p><text:s/>4.250.000,00 </text:p>
          </table:table-cell>
          <table:table-cell table:number-columns-repeated="2" table:style-name="ce25" office:value-type="float" office:value="4400000" calcext:value-type="float">
            <text:p><text:s/>4.400.000,00 </text:p>
          </table:table-cell>
          <table:table-cell table:style-name="ce25" office:value-type="float" office:value="4330000" calcext:value-type="float">
            <text:p><text:s/>4.33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3) Contributi trasferimenti e altre entrate</text:p>
          </table:table-cell>
          <table:table-cell table:style-name="ce25" office:value-type="float" office:value="335000" calcext:value-type="float">
            <text:p><text:s/>335.000,00 </text:p>
          </table:table-cell>
          <table:table-cell table:style-name="ce25" office:value-type="float" office:value="345000" calcext:value-type="float">
            <text:p><text:s/>345.000,00 </text:p>
          </table:table-cell>
          <table:table-cell table:style-name="ce25" office:value-type="float" office:value="466000" calcext:value-type="float">
            <text:p><text:s/>466.000,00 </text:p>
          </table:table-cell>
          <table:table-cell table:style-name="ce25" office:value-type="float" office:value="590000" calcext:value-type="float">
            <text:p><text:s/>590.000,00 </text:p>
          </table:table-cell>
          <table:table-cell table:style-name="ce25" office:value-type="float" office:value="385000" calcext:value-type="float">
            <text:p><text:s/>385.000,0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316000" calcext:value-type="float">
            <text:p><text:s/>316.000,00 </text:p>
          </table:table-cell>
          <table:table-cell table:style-name="ce25" office:value-type="float" office:value="360000" calcext:value-type="float">
            <text:p><text:s/>360.000,0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362000" calcext:value-type="float">
            <text:p><text:s/>362.000,00 </text:p>
          </table:table-cell>
          <table:table-cell table:style-name="ce25" office:value-type="float" office:value="450000" calcext:value-type="float">
            <text:p><text:s/>450.000,00 </text:p>
          </table:table-cell>
          <table:table-cell table:style-name="ce25" office:value-type="float" office:value="455000" calcext:value-type="float">
            <text:p><text:s/>455.000,00 </text:p>
          </table:table-cell>
          <table:table-cell table:number-columns-repeated="2" table:style-name="ce25" office:value-type="float" office:value="450000" calcext:value-type="float">
            <text:p><text:s/>450.000,00 </text:p>
          </table:table-cell>
          <table:table-cell table:style-name="ce25" office:value-type="float" office:value="488000" calcext:value-type="float">
            <text:p><text:s/>488.000,00 </text:p>
          </table:table-cell>
          <table:table-cell table:style-name="ce25" office:value-type="float" office:value="470000" calcext:value-type="float">
            <text:p><text:s/>470.000,00 </text:p>
          </table:table-cell>
          <table:table-cell table:style-name="ce25" office:value-type="float" office:value="400000" calcext:value-type="float">
            <text:p><text:s/>4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4) Proventi da gestione di beni e servizi</text:p>
          </table:table-cell>
          <table:table-cell table:style-name="ce25" office:value-type="float" office:value="305000" calcext:value-type="float">
            <text:p><text:s/>305.000,00 </text:p>
          </table:table-cell>
          <table:table-cell table:style-name="ce25" office:value-type="float" office:value="267550" calcext:value-type="float">
            <text:p><text:s/>267.550,00 </text:p>
          </table:table-cell>
          <table:table-cell table:style-name="ce25" office:value-type="float" office:value="300600" calcext:value-type="float">
            <text:p><text:s/>300.6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ce25" office:value-type="float" office:value="270000" calcext:value-type="float">
            <text:p><text:s/>270.000,00 </text:p>
          </table:table-cell>
          <table:table-cell table:style-name="ce25" office:value-type="float" office:value="260000" calcext:value-type="float">
            <text:p><text:s/>260.000,00 </text:p>
          </table:table-cell>
          <table:table-cell table:style-name="ce25" office:value-type="float" office:value="230000" calcext:value-type="float">
            <text:p><text:s/>230.000,00 </text:p>
          </table:table-cell>
          <table:table-cell table:style-name="ce25" office:value-type="float" office:value="202000" calcext:value-type="float">
            <text:p><text:s/>202.0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138000" calcext:value-type="float">
            <text:p><text:s/>138.000,00 </text:p>
          </table:table-cell>
          <table:table-cell table:style-name="ce25" office:value-type="float" office:value="220000" calcext:value-type="float">
            <text:p><text:s/>220.000,00 </text:p>
          </table:table-cell>
          <table:table-cell table:number-columns-repeated="2" table:style-name="ce25" office:value-type="float" office:value="200000" calcext:value-type="float">
            <text:p><text:s/>200.0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ce25" office:value-type="float" office:value="342000" calcext:value-type="float">
            <text:p><text:s/>342.000,00 </text:p>
          </table:table-cell>
          <table:table-cell table:style-name="ce25" office:value-type="float" office:value="400000" calcext:value-type="float">
            <text:p><text:s/>400.0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5) Variazioni delle rimanenze</text:p>
          </table:table-cell>
          <table:table-cell table:number-columns-repeated="17" table:style-name="ce25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1">
          <table:table-cell table:style-name="ce26" office:value-type="string" office:string-value="Totale Proventi correnti (A)" calcext:value-type="string">
            <text:p><text:s/>Totale Proventi correnti (A) </text:p>
          </table:table-cell>
          <table:table-cell table:style-name="ce26" table:formula="of:=SUM([.B2:.B6])" office:value-type="float" office:value="17610000" calcext:value-type="float">
            <text:p><text:s/>17.610.000,00 </text:p>
          </table:table-cell>
          <table:table-cell table:style-name="ce26" table:formula="of:=SUM([.C2:.C6])" office:value-type="float" office:value="17494350" calcext:value-type="float">
            <text:p><text:s/>17.494.350,00 </text:p>
          </table:table-cell>
          <table:table-cell table:style-name="ce26" table:formula="of:=SUM([.D2:.D6])" office:value-type="float" office:value="18503600" calcext:value-type="float">
            <text:p><text:s/>18.503.600,00 </text:p>
          </table:table-cell>
          <table:table-cell table:style-name="ce26" table:formula="of:=SUM([.E2:.E6])" office:value-type="float" office:value="18467500" calcext:value-type="float">
            <text:p><text:s/>18.467.500,00 </text:p>
          </table:table-cell>
          <table:table-cell table:style-name="ce26" table:formula="of:=SUM([.F2:.F6])" office:value-type="float" office:value="19135000" calcext:value-type="float">
            <text:p><text:s/>19.135.000,00 </text:p>
          </table:table-cell>
          <table:table-cell table:style-name="ce26" table:formula="of:=SUM([.G2:.G6])" office:value-type="float" office:value="14725000" calcext:value-type="float">
            <text:p><text:s/>14.725.000,00 </text:p>
          </table:table-cell>
          <table:table-cell table:style-name="ce26" table:formula="of:=SUM([.H2:.H6])" office:value-type="float" office:value="14166000" calcext:value-type="float">
            <text:p><text:s/>14.166.000,00 </text:p>
          </table:table-cell>
          <table:table-cell table:style-name="ce26" table:formula="of:=SUM([.I2:.I6])" office:value-type="float" office:value="12572000" calcext:value-type="float">
            <text:p><text:s/>12.572.000,00 </text:p>
          </table:table-cell>
          <table:table-cell table:style-name="ce26" table:formula="of:=SUM([.J2:.J6])" office:value-type="float" office:value="13964000" calcext:value-type="float">
            <text:p><text:s/>13.964.000,00 </text:p>
          </table:table-cell>
          <table:table-cell table:style-name="ce26" table:formula="of:=SUM([.K2:.K6])" office:value-type="float" office:value="13904000" calcext:value-type="float">
            <text:p><text:s/>13.904.000,00 </text:p>
          </table:table-cell>
          <table:table-cell table:style-name="ce26" table:formula="of:=SUM([.L2:.L6])" office:value-type="float" office:value="12680000" calcext:value-type="float">
            <text:p><text:s/>12.680.000,00 </text:p>
          </table:table-cell>
          <table:table-cell table:style-name="ce26" table:formula="of:=SUM([.M2:.M6])" office:value-type="float" office:value="13455000" calcext:value-type="float">
            <text:p><text:s/>13.455.000,00 </text:p>
          </table:table-cell>
          <table:table-cell table:style-name="ce26" table:formula="of:=SUM([.N2:.N6])" office:value-type="float" office:value="13970000" calcext:value-type="float">
            <text:p><text:s/>13.970.000,00 </text:p>
          </table:table-cell>
          <table:table-cell table:style-name="ce26" table:formula="of:=SUM([.O2:.O6])" office:value-type="float" office:value="12800000" calcext:value-type="float">
            <text:p><text:s/>12.800.000,00 </text:p>
          </table:table-cell>
          <table:table-cell table:style-name="ce26" table:formula="of:=SUM([.P2:.P6])" office:value-type="float" office:value="14580000" calcext:value-type="float">
            <text:p><text:s/>14.580.000,00 </text:p>
          </table:table-cell>
          <table:table-cell table:style-name="ce26" table:formula="of:=SUM([.Q2:.Q6])" office:value-type="float" office:value="14970000" calcext:value-type="float">
            <text:p><text:s/>14.970.000,00 </text:p>
          </table:table-cell>
          <table:table-cell table:style-name="ce26" table:formula="of:=SUM([.R2:.R6])" office:value-type="float" office:value="13200000" calcext:value-type="float">
            <text:p><text:s/>13.2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6) Personale</text:p>
          </table:table-cell>
          <table:table-cell table:style-name="ce51" table:formula="of:=SUM([.B9:.B12])" office:value-type="float" office:value="4662000" calcext:value-type="float">
            <text:p><text:s/>4.662.000,00 </text:p>
          </table:table-cell>
          <table:table-cell table:style-name="ce51" table:formula="of:=SUM([.C9:.C12])" office:value-type="float" office:value="4500600" calcext:value-type="float">
            <text:p><text:s/>4.500.600,00 </text:p>
          </table:table-cell>
          <table:table-cell table:style-name="ce51" table:formula="of:=SUM([.D9:.D12])" office:value-type="float" office:value="4500000" calcext:value-type="float">
            <text:p><text:s/>4.500.000,00 </text:p>
          </table:table-cell>
          <table:table-cell table:style-name="ce51" table:formula="of:=SUM([.E9:.E12])" office:value-type="float" office:value="4350000" calcext:value-type="float">
            <text:p><text:s/>4.350.000,00 </text:p>
          </table:table-cell>
          <table:table-cell table:style-name="ce51" table:formula="of:=SUM([.F9:.F12])" office:value-type="float" office:value="4300000" calcext:value-type="float">
            <text:p><text:s/>4.300.000,00 </text:p>
          </table:table-cell>
          <table:table-cell table:style-name="ce51" table:formula="of:=SUM([.G9:.G12])" office:value-type="float" office:value="3900000" calcext:value-type="float">
            <text:p><text:s/>3.900.000,00 </text:p>
          </table:table-cell>
          <table:table-cell table:style-name="ce51" table:formula="of:=SUM([.H9:.H12])" office:value-type="float" office:value="3800000" calcext:value-type="float">
            <text:p><text:s/>3.800.000,00 </text:p>
          </table:table-cell>
          <table:table-cell table:style-name="ce51" table:formula="of:=SUM([.I9:.I12])" office:value-type="float" office:value="3700000" calcext:value-type="float">
            <text:p><text:s/>3.700.000,00 </text:p>
          </table:table-cell>
          <table:table-cell table:style-name="ce51" table:formula="of:=SUM([.J9:.J12])" office:value-type="float" office:value="3500000" calcext:value-type="float">
            <text:p><text:s/>3.500.000,00 </text:p>
          </table:table-cell>
          <table:table-cell table:style-name="ce51" table:formula="of:=SUM([.K9:.K12])" office:value-type="float" office:value="3500000" calcext:value-type="float">
            <text:p><text:s/>3.500.000,00 </text:p>
          </table:table-cell>
          <table:table-cell table:style-name="ce51" table:formula="of:=SUM([.L9:.L12])" office:value-type="float" office:value="3720000" calcext:value-type="float">
            <text:p><text:s/>3.720.000,00 </text:p>
          </table:table-cell>
          <table:table-cell table:style-name="ce51" table:formula="of:=SUM([.M9:.M12])" office:value-type="float" office:value="3645000" calcext:value-type="float">
            <text:p><text:s/>3.645.000,00 </text:p>
          </table:table-cell>
          <table:table-cell table:style-name="ce51" table:formula="of:=SUM([.N9:.N12])" office:value-type="float" office:value="3730000" calcext:value-type="float">
            <text:p><text:s/>3.730.000,00 </text:p>
          </table:table-cell>
          <table:table-cell table:style-name="ce51" table:formula="of:=SUM([.O9:.O12])" office:value-type="float" office:value="3890000" calcext:value-type="float">
            <text:p><text:s/>3.890.000,00 </text:p>
          </table:table-cell>
          <table:table-cell table:style-name="ce51" table:formula="of:=SUM([.P9:.P12])" office:value-type="float" office:value="3990000" calcext:value-type="float">
            <text:p><text:s/>3.990.000,00 </text:p>
          </table:table-cell>
          <table:table-cell table:style-name="ce51" table:formula="of:=SUM([.Q9:.Q12])" office:value-type="float" office:value="3990000" calcext:value-type="float">
            <text:p><text:s/>3.990.000,00 </text:p>
          </table:table-cell>
          <table:table-cell table:style-name="ce51" table:formula="of:=SUM([.R9:.R12])" office:value-type="float" office:value="4000000" calcext:value-type="float">
            <text:p><text:s/>4.000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a) competenze al personale</text:p>
          </table:table-cell>
          <table:table-cell table:style-name="ce27" office:value-type="float" office:value="3290000" calcext:value-type="float">
            <text:p><text:s/>3.290.000,00 </text:p>
          </table:table-cell>
          <table:table-cell table:style-name="ce27" office:value-type="float" office:value="3409000" calcext:value-type="float">
            <text:p><text:s/>3.409.000,00 </text:p>
          </table:table-cell>
          <table:table-cell table:style-name="ce27" office:value-type="float" office:value="3392162" calcext:value-type="float">
            <text:p><text:s/>3.392.162,00 </text:p>
          </table:table-cell>
          <table:table-cell table:style-name="ce27" office:value-type="float" office:value="3205824" calcext:value-type="float">
            <text:p><text:s/>3.205.824,00 </text:p>
          </table:table-cell>
          <table:table-cell table:style-name="ce27" office:value-type="float" office:value="3226095" calcext:value-type="float">
            <text:p><text:s/>3.226.095,00 </text:p>
          </table:table-cell>
          <table:table-cell table:style-name="ce27" office:value-type="float" office:value="2965300" calcext:value-type="float">
            <text:p><text:s/>2.965.300,00 </text:p>
          </table:table-cell>
          <table:table-cell table:style-name="ce27" office:value-type="float" office:value="2855960" calcext:value-type="float">
            <text:p><text:s/>2.855.960,00 </text:p>
          </table:table-cell>
          <table:table-cell table:style-name="ce27" office:value-type="float" office:value="2793613" calcext:value-type="float">
            <text:p><text:s/>2.793.613,00 </text:p>
          </table:table-cell>
          <table:table-cell table:number-columns-repeated="2" table:style-name="ce27" office:value-type="float" office:value="2601741" calcext:value-type="float">
            <text:p><text:s/>2.601.741,00 </text:p>
          </table:table-cell>
          <table:table-cell table:style-name="ce27" office:value-type="float" office:value="2794674" calcext:value-type="float">
            <text:p><text:s/>2.794.674,00 </text:p>
          </table:table-cell>
          <table:table-cell table:style-name="ce27" office:value-type="float" office:value="2732394" calcext:value-type="float">
            <text:p><text:s/>2.732.394,00 </text:p>
          </table:table-cell>
          <table:table-cell table:style-name="ce27" office:value-type="float" office:value="2792756" calcext:value-type="float">
            <text:p><text:s/>2.792.756,00 </text:p>
          </table:table-cell>
          <table:table-cell table:style-name="ce27" office:value-type="float" office:value="2896300" calcext:value-type="float">
            <text:p><text:s/>2.896.300,00 </text:p>
          </table:table-cell>
          <table:table-cell table:style-name="ce27" office:value-type="float" office:value="2993450" calcext:value-type="float">
            <text:p><text:s/>2.993.450,00 </text:p>
          </table:table-cell>
          <table:table-cell table:style-name="ce27" office:value-type="float" office:value="2951300" calcext:value-type="float">
            <text:p><text:s/>2.951.300,00 </text:p>
          </table:table-cell>
          <table:table-cell table:style-name="ce27" office:value-type="float" office:value="3010100" calcext:value-type="float">
            <text:p><text:s/>3.010.1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b) oneri sociali</text:p>
          </table:table-cell>
          <table:table-cell table:style-name="ce27" office:value-type="float" office:value="850000" calcext:value-type="float">
            <text:p><text:s/>850.000,00 </text:p>
          </table:table-cell>
          <table:table-cell table:style-name="ce27" office:value-type="float" office:value="857600" calcext:value-type="float">
            <text:p><text:s/>857.600,00 </text:p>
          </table:table-cell>
          <table:table-cell table:style-name="ce27" office:value-type="float" office:value="872145" calcext:value-type="float">
            <text:p><text:s/>872.145,00 </text:p>
          </table:table-cell>
          <table:table-cell table:style-name="ce27" office:value-type="float" office:value="796872" calcext:value-type="float">
            <text:p><text:s/>796.872,00 </text:p>
          </table:table-cell>
          <table:table-cell table:style-name="ce27" office:value-type="float" office:value="795848" calcext:value-type="float">
            <text:p><text:s/>795.848,00 </text:p>
          </table:table-cell>
          <table:table-cell table:style-name="ce27" office:value-type="float" office:value="698100" calcext:value-type="float">
            <text:p><text:s/>698.100,00 </text:p>
          </table:table-cell>
          <table:table-cell table:style-name="ce27" office:value-type="float" office:value="706540" calcext:value-type="float">
            <text:p><text:s/>706.540,00 </text:p>
          </table:table-cell>
          <table:table-cell table:style-name="ce27" office:value-type="float" office:value="669157" calcext:value-type="float">
            <text:p><text:s/>669.157,00 </text:p>
          </table:table-cell>
          <table:table-cell table:number-columns-repeated="2" table:style-name="ce27" office:value-type="float" office:value="654560" calcext:value-type="float">
            <text:p><text:s/>654.560,00 </text:p>
          </table:table-cell>
          <table:table-cell table:style-name="ce27" office:value-type="float" office:value="683326" calcext:value-type="float">
            <text:p><text:s/>683.326,00 </text:p>
          </table:table-cell>
          <table:table-cell table:style-name="ce27" office:value-type="float" office:value="660402" calcext:value-type="float">
            <text:p><text:s/>660.402,00 </text:p>
          </table:table-cell>
          <table:table-cell table:style-name="ce27" office:value-type="float" office:value="647440" calcext:value-type="float">
            <text:p><text:s/>647.440,00 </text:p>
          </table:table-cell>
          <table:table-cell table:style-name="ce27" office:value-type="float" office:value="705300" calcext:value-type="float">
            <text:p><text:s/>705.300,00 </text:p>
          </table:table-cell>
          <table:table-cell table:style-name="ce27" office:value-type="float" office:value="727350" calcext:value-type="float">
            <text:p><text:s/>727.350,00 </text:p>
          </table:table-cell>
          <table:table-cell table:style-name="ce27" office:value-type="float" office:value="719400" calcext:value-type="float">
            <text:p><text:s/>719.400,00 </text:p>
          </table:table-cell>
          <table:table-cell table:style-name="ce27" office:value-type="float" office:value="732900" calcext:value-type="float">
            <text:p><text:s/>732.9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c) accantonamenti al T.F.R.</text:p>
          </table:table-cell>
          <table:table-cell table:style-name="ce27" office:value-type="float" office:value="438000" calcext:value-type="float">
            <text:p><text:s/>438.000,00 </text:p>
          </table:table-cell>
          <table:table-cell table:style-name="ce27" office:value-type="float" office:value="161000" calcext:value-type="float">
            <text:p><text:s/>161.00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278400" calcext:value-type="float">
            <text:p><text:s/>278.400,00 </text:p>
          </table:table-cell>
          <table:table-cell table:style-name="ce27" office:value-type="float" office:value="206400" calcext:value-type="float">
            <text:p><text:s/>206.400,00 </text:p>
          </table:table-cell>
          <table:table-cell table:style-name="ce27" office:value-type="float" office:value="163200" calcext:value-type="float">
            <text:p><text:s/>163.200,00 </text:p>
          </table:table-cell>
          <table:table-cell table:style-name="ce27" office:value-type="float" office:value="166000" calcext:value-type="float">
            <text:p><text:s/>166.000,00 </text:p>
          </table:table-cell>
          <table:table-cell table:style-name="ce27" office:value-type="float" office:value="166100" calcext:value-type="float">
            <text:p><text:s/>166.100,00 </text:p>
          </table:table-cell>
          <table:table-cell table:number-columns-repeated="2" table:style-name="ce27" office:value-type="float" office:value="173699" calcext:value-type="float">
            <text:p><text:s/>173.699,00 </text:p>
          </table:table-cell>
          <table:table-cell table:style-name="ce27" office:value-type="float" office:value="171000" calcext:value-type="float">
            <text:p><text:s/>171.000,00 </text:p>
          </table:table-cell>
          <table:table-cell table:style-name="ce27" office:value-type="float" office:value="181204" calcext:value-type="float">
            <text:p><text:s/>181.204,00 </text:p>
          </table:table-cell>
          <table:table-cell table:style-name="ce27" office:value-type="float" office:value="205804" calcext:value-type="float">
            <text:p><text:s/>205.804,00 </text:p>
          </table:table-cell>
          <table:table-cell table:number-columns-repeated="2" table:style-name="ce27" office:value-type="float" office:value="202200" calcext:value-type="float">
            <text:p><text:s/>202.200,00 </text:p>
          </table:table-cell>
          <table:table-cell table:style-name="ce27" office:value-type="float" office:value="246700" calcext:value-type="float">
            <text:p><text:s/>246.700,00 </text:p>
          </table:table-cell>
          <table:table-cell table:style-name="ce27" office:value-type="float" office:value="187000" calcext:value-type="float">
            <text:p><text:s/>187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d) altri costi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73000" calcext:value-type="float">
            <text:p><text:s/>73.000,00 </text:p>
          </table:table-cell>
          <table:table-cell table:style-name="ce27" office:value-type="float" office:value="79693" calcext:value-type="float">
            <text:p><text:s/>79.693,00 </text:p>
          </table:table-cell>
          <table:table-cell table:style-name="ce27" office:value-type="float" office:value="68904" calcext:value-type="float">
            <text:p><text:s/>68.904,00 </text:p>
          </table:table-cell>
          <table:table-cell table:style-name="ce27" office:value-type="float" office:value="71657" calcext:value-type="float">
            <text:p><text:s/>71.657,00 </text:p>
          </table:table-cell>
          <table:table-cell table:style-name="ce27" office:value-type="float" office:value="73400" calcext:value-type="float">
            <text:p><text:s/>73.400,00 </text:p>
          </table:table-cell>
          <table:table-cell table:style-name="ce27" office:value-type="float" office:value="71500" calcext:value-type="float">
            <text:p><text:s/>71.500,00 </text:p>
          </table:table-cell>
          <table:table-cell table:style-name="ce27" office:value-type="float" office:value="71130" calcext:value-type="float">
            <text:p><text:s/>71.130,00 </text:p>
          </table:table-cell>
          <table:table-cell table:number-columns-repeated="2" table:style-name="ce27" office:value-type="float" office:value="70000" calcext:value-type="float">
            <text:p><text:s/>70.000,00 </text:p>
          </table:table-cell>
          <table:table-cell table:number-columns-repeated="2" table:style-name="ce27" office:value-type="float" office:value="71000" calcext:value-type="float">
            <text:p><text:s/>71.000,00 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86200" calcext:value-type="float">
            <text:p><text:s/>86.200,00 </text:p>
          </table:table-cell>
          <table:table-cell table:style-name="ce27" office:value-type="float" office:value="67000" calcext:value-type="float">
            <text:p><text:s/>67.000,00 </text:p>
          </table:table-cell>
          <table:table-cell table:style-name="ce27" office:value-type="float" office:value="72600" calcext:value-type="float">
            <text:p><text:s/>72.600,00 </text:p>
          </table:table-cell>
          <table:table-cell table:style-name="ce27" office:value-type="float" office:value="70000" calcext:value-type="float">
            <text:p><text:s/>7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7) Funzionamento</text:p>
          </table:table-cell>
          <table:table-cell table:style-name="ce25" table:formula="of:=SUM([.B14:.B18])" office:value-type="float" office:value="6330000" calcext:value-type="float">
            <text:p><text:s/>6.330.000,00 </text:p>
          </table:table-cell>
          <table:table-cell table:style-name="ce25" table:formula="of:=SUM([.C14:.C18])" office:value-type="float" office:value="6150850" calcext:value-type="float">
            <text:p><text:s/>6.150.850,00 </text:p>
          </table:table-cell>
          <table:table-cell table:style-name="ce25" table:formula="of:=SUM([.D14:.D18])" office:value-type="float" office:value="6210000" calcext:value-type="float">
            <text:p><text:s/>6.210.000,00 </text:p>
          </table:table-cell>
          <table:table-cell table:style-name="ce25" table:formula="of:=SUM([.E14:.E18])" office:value-type="float" office:value="6200000" calcext:value-type="float">
            <text:p><text:s/>6.200.000,00 </text:p>
          </table:table-cell>
          <table:table-cell table:style-name="ce25" table:formula="of:=SUM([.F14:.F18])" office:value-type="float" office:value="6200000" calcext:value-type="float">
            <text:p><text:s/>6.200.000,00 </text:p>
          </table:table-cell>
          <table:table-cell table:style-name="ce25" table:formula="of:=SUM([.G14:.G18])" office:value-type="float" office:value="5320000" calcext:value-type="float">
            <text:p><text:s/>5.320.000,00 </text:p>
          </table:table-cell>
          <table:table-cell table:style-name="ce25" table:formula="of:=SUM([.H14:.H18])" office:value-type="float" office:value="5140000" calcext:value-type="float">
            <text:p><text:s/>5.140.000,00 </text:p>
          </table:table-cell>
          <table:table-cell table:style-name="ce25" table:formula="of:=SUM([.I14:.I18])" office:value-type="float" office:value="4355000" calcext:value-type="float">
            <text:p><text:s/>4.355.000,00 </text:p>
          </table:table-cell>
          <table:table-cell table:style-name="ce25" table:formula="of:=SUM([.J14:.J18])" office:value-type="float" office:value="4417000" calcext:value-type="float">
            <text:p><text:s/>4.417.000,00 </text:p>
          </table:table-cell>
          <table:table-cell table:style-name="ce25" table:formula="of:=SUM([.K14:.K18])" office:value-type="float" office:value="4350000" calcext:value-type="float">
            <text:p><text:s/>4.350.000,00 </text:p>
          </table:table-cell>
          <table:table-cell table:style-name="ce25" table:formula="of:=SUM([.L14:.L18])" office:value-type="float" office:value="4240000" calcext:value-type="float">
            <text:p><text:s/>4.240.000,00 </text:p>
          </table:table-cell>
          <table:table-cell table:style-name="ce25" table:formula="of:=SUM([.M14:.M18])" office:value-type="float" office:value="4610000" calcext:value-type="float">
            <text:p><text:s/>4.610.000,00 </text:p>
          </table:table-cell>
          <table:table-cell table:style-name="ce25" table:formula="of:=SUM([.N14:.N18])" office:value-type="float" office:value="4610000" calcext:value-type="float">
            <text:p><text:s/>4.610.000,00 </text:p>
          </table:table-cell>
          <table:table-cell table:style-name="ce25" table:formula="of:=SUM([.O14:.O18])" office:value-type="float" office:value="4370000" calcext:value-type="float">
            <text:p><text:s/>4.370.000,00 </text:p>
          </table:table-cell>
          <table:table-cell table:style-name="ce25" table:formula="of:=SUM([.P14:.P18])" office:value-type="float" office:value="4430000" calcext:value-type="float">
            <text:p><text:s/>4.430.000,00 </text:p>
          </table:table-cell>
          <table:table-cell table:style-name="ce25" table:formula="of:=SUM([.Q14:.Q18])" office:value-type="float" office:value="4500000" calcext:value-type="float">
            <text:p><text:s/>4.500.000,00 </text:p>
          </table:table-cell>
          <table:table-cell table:style-name="ce25" table:formula="of:=SUM([.R14:.R18])" office:value-type="float" office:value="4600000" calcext:value-type="float">
            <text:p><text:s/>4.600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a) Prestazione servizi</text:p>
          </table:table-cell>
          <table:table-cell table:style-name="ce27" office:value-type="float" office:value="3253000" calcext:value-type="float">
            <text:p><text:s/>3.253.000,00 </text:p>
          </table:table-cell>
          <table:table-cell table:style-name="ce27" office:value-type="float" office:value="3278917.2" calcext:value-type="float">
            <text:p><text:s/>3.278.917,20 </text:p>
          </table:table-cell>
          <table:table-cell table:style-name="ce27" office:value-type="float" office:value="3333420" calcext:value-type="float">
            <text:p><text:s/>3.333.420,00 </text:p>
          </table:table-cell>
          <table:table-cell table:style-name="ce27" office:value-type="float" office:value="2923106" calcext:value-type="float">
            <text:p><text:s/>2.923.106,00 </text:p>
          </table:table-cell>
          <table:table-cell table:style-name="ce27" office:value-type="float" office:value="2967000" calcext:value-type="float">
            <text:p><text:s/>2.967.000,00 </text:p>
          </table:table-cell>
          <table:table-cell table:style-name="ce27" office:value-type="float" office:value="2478000" calcext:value-type="float">
            <text:p><text:s/>2.478.000,00 </text:p>
          </table:table-cell>
          <table:table-cell table:style-name="ce27" office:value-type="float" office:value="2376700" calcext:value-type="float">
            <text:p><text:s/>2.376.700,00 </text:p>
          </table:table-cell>
          <table:table-cell table:style-name="ce27" office:value-type="float" office:value="2029100" calcext:value-type="float">
            <text:p><text:s/>2.029.100,00 </text:p>
          </table:table-cell>
          <table:table-cell table:style-name="ce27" office:value-type="float" office:value="2137400" calcext:value-type="float">
            <text:p><text:s/>2.137.400,00 </text:p>
          </table:table-cell>
          <table:table-cell table:style-name="ce27" office:value-type="float" office:value="2148200" calcext:value-type="float">
            <text:p><text:s/>2.148.200,00 </text:p>
          </table:table-cell>
          <table:table-cell table:style-name="ce27" office:value-type="float" office:value="1965000" calcext:value-type="float">
            <text:p><text:s/>1.965.000,00 </text:p>
          </table:table-cell>
          <table:table-cell table:style-name="ce27" office:value-type="float" office:value="1960000" calcext:value-type="float">
            <text:p><text:s/>1.960.000,00 </text:p>
          </table:table-cell>
          <table:table-cell table:style-name="ce27" office:value-type="float" office:value="1853700" calcext:value-type="float">
            <text:p><text:s/>1.853.700,00 </text:p>
          </table:table-cell>
          <table:table-cell table:style-name="ce27" office:value-type="float" office:value="1818000" calcext:value-type="float">
            <text:p><text:s/>1.818.000,00 </text:p>
          </table:table-cell>
          <table:table-cell table:style-name="ce27" office:value-type="float" office:value="1746600" calcext:value-type="float">
            <text:p><text:s/>1.746.600,00 </text:p>
          </table:table-cell>
          <table:table-cell table:style-name="ce27" office:value-type="float" office:value="1706600" calcext:value-type="float">
            <text:p><text:s/>1.706.600,00 </text:p>
          </table:table-cell>
          <table:table-cell table:style-name="ce27" office:value-type="float" office:value="1615900" calcext:value-type="float">
            <text:p><text:s/>1.615.9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b) Godimento di beni di terzi</text:p>
          </table:table-cell>
          <table:table-cell table:style-name="ce27" office:value-type="float" office:value="500000" calcext:value-type="float">
            <text:p><text:s/>500.000,00 </text:p>
          </table:table-cell>
          <table:table-cell table:style-name="ce27" office:value-type="float" office:value="157152" calcext:value-type="float">
            <text:p><text:s/>157.152,00 </text:p>
          </table:table-cell>
          <table:table-cell table:style-name="ce27" office:value-type="float" office:value="130000" calcext:value-type="float">
            <text:p><text:s/>130.000,00 </text:p>
          </table:table-cell>
          <table:table-cell table:style-name="ce27" office:value-type="float" office:value="155670" calcext:value-type="float">
            <text:p><text:s/>155.67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122500" calcext:value-type="float">
            <text:p><text:s/>122.500,00 </text:p>
          </table:table-cell>
          <table:table-cell table:style-name="ce27" office:value-type="float" office:value="111600" calcext:value-type="float">
            <text:p><text:s/>111.600,00 </text:p>
          </table:table-cell>
          <table:table-cell table:style-name="ce27" office:value-type="float" office:value="99800" calcext:value-type="float">
            <text:p><text:s/>99.800,00 </text:p>
          </table:table-cell>
          <table:table-cell table:style-name="ce27" office:value-type="float" office:value="94000" calcext:value-type="float">
            <text:p><text:s/>94.000,00 </text:p>
          </table:table-cell>
          <table:table-cell table:style-name="ce27" office:value-type="float" office:value="90000" calcext:value-type="float">
            <text:p><text:s/>90.000,00 </text:p>
          </table:table-cell>
          <table:table-cell table:style-name="ce27" office:value-type="float" office:value="83500" calcext:value-type="float">
            <text:p><text:s/>83.500,00 </text:p>
          </table:table-cell>
          <table:table-cell table:style-name="ce27" office:value-type="float" office:value="108000" calcext:value-type="float">
            <text:p><text:s/>108.000,00 </text:p>
          </table:table-cell>
          <table:table-cell table:style-name="ce27" office:value-type="float" office:value="74000" calcext:value-type="float">
            <text:p><text:s/>74.000,00 </text:p>
          </table:table-cell>
          <table:table-cell table:style-name="ce27" office:value-type="float" office:value="34000" calcext:value-type="float">
            <text:p><text:s/>34.000,00 </text:p>
          </table:table-cell>
          <table:table-cell table:style-name="ce27" office:value-type="float" office:value="27400" calcext:value-type="float">
            <text:p><text:s/>27.400,00 </text:p>
          </table:table-cell>
          <table:table-cell table:style-name="ce27" office:value-type="float" office:value="38400" calcext:value-type="float">
            <text:p><text:s/>38.400,00 </text:p>
          </table:table-cell>
          <table:table-cell table:style-name="ce27" office:value-type="float" office:value="35400" calcext:value-type="float">
            <text:p><text:s/>35.4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c) Oneri diversi di gestione</text:p>
          </table:table-cell>
          <table:table-cell table:style-name="ce27" office:value-type="float" office:value="620000" calcext:value-type="float">
            <text:p><text:s/>620.000,00 </text:p>
          </table:table-cell>
          <table:table-cell table:style-name="ce27" office:value-type="float" office:value="624400" calcext:value-type="float">
            <text:p><text:s/>624.400,00 </text:p>
          </table:table-cell>
          <table:table-cell table:style-name="ce27" office:value-type="float" office:value="645000" calcext:value-type="float">
            <text:p><text:s/>645.000,00 </text:p>
          </table:table-cell>
          <table:table-cell table:style-name="ce27" office:value-type="float" office:value="1083294" calcext:value-type="float">
            <text:p><text:s/>1.083.294,00 </text:p>
          </table:table-cell>
          <table:table-cell table:style-name="ce27" office:value-type="float" office:value="1077000" calcext:value-type="float">
            <text:p><text:s/>1.077.000,00 </text:p>
          </table:table-cell>
          <table:table-cell table:style-name="ce27" office:value-type="float" office:value="1353550" calcext:value-type="float">
            <text:p><text:s/>1.353.550,00 </text:p>
          </table:table-cell>
          <table:table-cell table:style-name="ce27" office:value-type="float" office:value="1361000" calcext:value-type="float">
            <text:p><text:s/>1.361.000,00 </text:p>
          </table:table-cell>
          <table:table-cell table:style-name="ce27" office:value-type="float" office:value="1270800" calcext:value-type="float">
            <text:p><text:s/>1.270.800,00 </text:p>
          </table:table-cell>
          <table:table-cell table:style-name="ce27" office:value-type="float" office:value="1270000" calcext:value-type="float">
            <text:p><text:s/>1.270.000,00 </text:p>
          </table:table-cell>
          <table:table-cell table:style-name="ce27" office:value-type="float" office:value="1262200" calcext:value-type="float">
            <text:p><text:s/>1.262.200,00 </text:p>
          </table:table-cell>
          <table:table-cell table:style-name="ce27" office:value-type="float" office:value="1322600" calcext:value-type="float">
            <text:p><text:s/>1.322.600,00 </text:p>
          </table:table-cell>
          <table:table-cell table:style-name="ce27" office:value-type="float" office:value="1570000" calcext:value-type="float">
            <text:p><text:s/>1.570.000,00 </text:p>
          </table:table-cell>
          <table:table-cell table:style-name="ce27" office:value-type="float" office:value="1712300" calcext:value-type="float">
            <text:p><text:s/>1.712.300,00 </text:p>
          </table:table-cell>
          <table:table-cell table:style-name="ce27" office:value-type="float" office:value="1573000" calcext:value-type="float">
            <text:p><text:s/>1.573.000,00 </text:p>
          </table:table-cell>
          <table:table-cell table:style-name="ce27" office:value-type="float" office:value="1560000" calcext:value-type="float">
            <text:p><text:s/>1.560.000,00 </text:p>
          </table:table-cell>
          <table:table-cell table:style-name="ce27" office:value-type="float" office:value="1520000" calcext:value-type="float">
            <text:p><text:s/>1.520.000,00 </text:p>
          </table:table-cell>
          <table:table-cell table:style-name="ce27" office:value-type="float" office:value="1718200" calcext:value-type="float">
            <text:p><text:s/>1.718.2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d) Quote associative</text:p>
          </table:table-cell>
          <table:table-cell table:style-name="ce27" office:value-type="float" office:value="1557000" calcext:value-type="float">
            <text:p><text:s/>1.557.000,00 </text:p>
          </table:table-cell>
          <table:table-cell table:style-name="ce27" office:value-type="float" office:value="1728800" calcext:value-type="float">
            <text:p><text:s/>1.728.800,00 </text:p>
          </table:table-cell>
          <table:table-cell table:style-name="ce27" office:value-type="float" office:value="1710000" calcext:value-type="float">
            <text:p><text:s/>1.710.000,00 </text:p>
          </table:table-cell>
          <table:table-cell table:style-name="ce27" office:value-type="float" office:value="1696400" calcext:value-type="float">
            <text:p><text:s/>1.696.400,00 </text:p>
          </table:table-cell>
          <table:table-cell table:style-name="ce27" office:value-type="float" office:value="1699176" calcext:value-type="float">
            <text:p><text:s/>1.699.176,00 </text:p>
          </table:table-cell>
          <table:table-cell table:style-name="ce27" office:value-type="float" office:value="1080950" calcext:value-type="float">
            <text:p><text:s/>1.080.950,00 </text:p>
          </table:table-cell>
          <table:table-cell table:style-name="ce27" office:value-type="float" office:value="1027600" calcext:value-type="float">
            <text:p><text:s/>1.027.600,00 </text:p>
          </table:table-cell>
          <table:table-cell table:style-name="ce27" office:value-type="float" office:value="815700" calcext:value-type="float">
            <text:p><text:s/>815.700,00 </text:p>
          </table:table-cell>
          <table:table-cell table:style-name="ce27" office:value-type="float" office:value="821000" calcext:value-type="float">
            <text:p><text:s/>821.000,00 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78900" calcext:value-type="float">
            <text:p><text:s/>778.900,00 </text:p>
          </table:table-cell>
          <table:table-cell table:number-columns-repeated="3" table:style-name="ce27" office:value-type="float" office:value="890000" calcext:value-type="float">
            <text:p><text:s/>890.000,00 </text:p>
          </table:table-cell>
          <table:table-cell table:style-name="ce27" office:value-type="float" office:value="866000" calcext:value-type="float">
            <text:p><text:s/>866.000,00 </text:p>
          </table:table-cell>
          <table:table-cell table:style-name="ce27" office:value-type="float" office:value="1005000" calcext:value-type="float">
            <text:p><text:s/>1.005.000,00 </text:p>
          </table:table-cell>
          <table:table-cell table:style-name="ce27" office:value-type="float" office:value="990000" calcext:value-type="float">
            <text:p><text:s/>990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e) Organi istituzionali</text:p>
          </table:table-cell>
          <table:table-cell table:style-name="ce27" office:value-type="float" office:value="400000" calcext:value-type="float">
            <text:p><text:s/>400.000,00 </text:p>
          </table:table-cell>
          <table:table-cell table:style-name="ce27" office:value-type="float" office:value="361580.8" calcext:value-type="float">
            <text:p><text:s/>361.580,80 </text:p>
          </table:table-cell>
          <table:table-cell table:style-name="ce27" office:value-type="float" office:value="391580" calcext:value-type="float">
            <text:p><text:s/>391.580,00 </text:p>
          </table:table-cell>
          <table:table-cell table:style-name="ce27" office:value-type="float" office:value="341530" calcext:value-type="float">
            <text:p><text:s/>341.530,00 </text:p>
          </table:table-cell>
          <table:table-cell table:style-name="ce27" office:value-type="float" office:value="300824" calcext:value-type="float">
            <text:p><text:s/>300.824,00 </text:p>
          </table:table-cell>
          <table:table-cell table:style-name="ce27" office:value-type="float" office:value="285000" calcext:value-type="float">
            <text:p><text:s/>285.000,00 </text:p>
          </table:table-cell>
          <table:table-cell table:style-name="ce27" office:value-type="float" office:value="263100" calcext:value-type="float">
            <text:p><text:s/>263.100,00 </text:p>
          </table:table-cell>
          <table:table-cell table:style-name="ce27" office:value-type="float" office:value="139600" calcext:value-type="float">
            <text:p><text:s/>139.600,00 </text:p>
          </table:table-cell>
          <table:table-cell table:style-name="ce27" office:value-type="float" office:value="94600" calcext:value-type="float">
            <text:p><text:s/>94.600,00 </text:p>
          </table:table-cell>
          <table:table-cell table:style-name="ce27" office:value-type="float" office:value="93600" calcext:value-type="float">
            <text:p><text:s/>93.600,00 </text:p>
          </table:table-cell>
          <table:table-cell table:style-name="ce27" office:value-type="float" office:value="90000" calcext:value-type="float">
            <text:p><text:s/>90.0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0000" calcext:value-type="float">
            <text:p><text:s/>80.000,00 </text:p>
          </table:table-cell>
          <table:table-cell table:style-name="ce27" office:value-type="float" office:value="55000" calcext:value-type="float">
            <text:p><text:s/>55.000,00 </text:p>
          </table:table-cell>
          <table:table-cell table:number-columns-repeated="2" table:style-name="ce27" office:value-type="float" office:value="230000" calcext:value-type="float">
            <text:p><text:s/>230.000,00 </text:p>
          </table:table-cell>
          <table:table-cell table:style-name="ce27" office:value-type="float" office:value="240500" calcext:value-type="float">
            <text:p><text:s/>240.5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8) Interventi economici</text:p>
          </table:table-cell>
          <table:table-cell table:style-name="ce25" office:value-type="float" office:value="5470000" calcext:value-type="float">
            <text:p><text:s/>5.470.000,00 </text:p>
          </table:table-cell>
          <table:table-cell table:style-name="ce25" office:value-type="float" office:value="5370000" calcext:value-type="float">
            <text:p><text:s/>5.370.000,00 </text:p>
          </table:table-cell>
          <table:table-cell table:style-name="ce25" office:value-type="float" office:value="6245000" calcext:value-type="float">
            <text:p><text:s/>6.245.000,00 </text:p>
          </table:table-cell>
          <table:table-cell table:style-name="ce25" office:value-type="float" office:value="6237500" calcext:value-type="float">
            <text:p><text:s/>6.237.500,00 </text:p>
          </table:table-cell>
          <table:table-cell table:style-name="ce25" office:value-type="float" office:value="6300000" calcext:value-type="float">
            <text:p><text:s/>6.300.000,00 </text:p>
          </table:table-cell>
          <table:table-cell table:style-name="ce25" office:value-type="float" office:value="3310000" calcext:value-type="float">
            <text:p><text:s/>3.310.000,00 </text:p>
          </table:table-cell>
          <table:table-cell table:style-name="ce25" office:value-type="float" office:value="2680000" calcext:value-type="float">
            <text:p><text:s/>2.680.000,00 </text:p>
          </table:table-cell>
          <table:table-cell table:style-name="ce25" office:value-type="float" office:value="1760000" calcext:value-type="float">
            <text:p><text:s/>1.760.000,00 </text:p>
          </table:table-cell>
          <table:table-cell table:number-columns-repeated="2" table:style-name="ce25" office:value-type="float" office:value="3100000" calcext:value-type="float">
            <text:p><text:s/>3.100.000,00 </text:p>
          </table:table-cell>
          <table:table-cell table:style-name="ce25" office:value-type="float" office:value="2000000" calcext:value-type="float">
            <text:p><text:s/>2.000.000,00 </text:p>
          </table:table-cell>
          <table:table-cell table:style-name="ce25" office:value-type="float" office:value="2260000" calcext:value-type="float">
            <text:p><text:s/>2.260.000,00 </text:p>
          </table:table-cell>
          <table:table-cell table:style-name="ce25" office:value-type="float" office:value="2310000" calcext:value-type="float">
            <text:p><text:s/>2.310.000,00 </text:p>
          </table:table-cell>
          <table:table-cell table:style-name="ce25" office:value-type="float" office:value="1680000" calcext:value-type="float">
            <text:p><text:s/>1.680.000,00 </text:p>
          </table:table-cell>
          <table:table-cell table:style-name="ce25" office:value-type="float" office:value="3200000" calcext:value-type="float">
            <text:p><text:s/>3.200.000,00 </text:p>
          </table:table-cell>
          <table:table-cell table:style-name="ce25" office:value-type="float" office:value="3400000" calcext:value-type="float">
            <text:p><text:s/>3.400.000,00 </text:p>
          </table:table-cell>
          <table:table-cell table:style-name="ce25" office:value-type="float" office:value="2700000" calcext:value-type="float">
            <text:p><text:s/>2.7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 text:c="2"/>9) Ammortamenti e accantonamenti</text:p>
          </table:table-cell>
          <table:table-cell table:style-name="ce25" table:formula="of:=SUM([.B21:.B24])" office:value-type="float" office:value="1448000" calcext:value-type="float">
            <text:p><text:s/>1.448.000,00 </text:p>
          </table:table-cell>
          <table:table-cell table:style-name="ce25" table:formula="of:=SUM([.C21:.C24])" office:value-type="float" office:value="1636400" calcext:value-type="float">
            <text:p><text:s/>1.636.400,00 </text:p>
          </table:table-cell>
          <table:table-cell table:style-name="ce25" table:formula="of:=SUM([.D21:.D24])" office:value-type="float" office:value="1838600" calcext:value-type="float">
            <text:p><text:s/>1.838.600,00 </text:p>
          </table:table-cell>
          <table:table-cell table:style-name="ce25" table:formula="of:=SUM([.E21:.E24])" office:value-type="float" office:value="1870000" calcext:value-type="float">
            <text:p><text:s/>1.870.000,00 </text:p>
          </table:table-cell>
          <table:table-cell table:style-name="ce25" table:formula="of:=SUM([.F21:.F24])" office:value-type="float" office:value="2380000" calcext:value-type="float">
            <text:p><text:s/>2.380.000,00 </text:p>
          </table:table-cell>
          <table:table-cell table:style-name="ce25" table:formula="of:=SUM([.G21:.G24])" office:value-type="float" office:value="2230000" calcext:value-type="float">
            <text:p><text:s/>2.230.000,00 </text:p>
          </table:table-cell>
          <table:table-cell table:style-name="ce25" table:formula="of:=SUM([.H21:.H24])" office:value-type="float" office:value="2578000" calcext:value-type="float">
            <text:p><text:s/>2.578.000,00 </text:p>
          </table:table-cell>
          <table:table-cell table:style-name="ce25" table:formula="of:=SUM([.I21:.I24])" office:value-type="float" office:value="2790000" calcext:value-type="float">
            <text:p><text:s/>2.790.000,00 </text:p>
          </table:table-cell>
          <table:table-cell table:style-name="ce25" table:formula="of:=SUM([.J21:.J24])" office:value-type="float" office:value="2995000" calcext:value-type="float">
            <text:p><text:s/>2.995.000,00 </text:p>
          </table:table-cell>
          <table:table-cell table:style-name="ce25" table:formula="of:=SUM([.K21:.K24])" office:value-type="float" office:value="3154000" calcext:value-type="float">
            <text:p><text:s/>3.154.000,00 </text:p>
          </table:table-cell>
          <table:table-cell table:style-name="ce25" office:value-type="float" office:value="2940000" calcext:value-type="float">
            <text:p><text:s/>2.940.000,00 </text:p>
          </table:table-cell>
          <table:table-cell table:style-name="ce25" table:formula="of:=SUM([.M21:.M24])" office:value-type="float" office:value="3060000" calcext:value-type="float">
            <text:p><text:s/>3.060.000,00 </text:p>
          </table:table-cell>
          <table:table-cell table:style-name="ce25" table:formula="of:=SUM([.N21:.N24])" office:value-type="float" office:value="3440000" calcext:value-type="float">
            <text:p><text:s/>3.440.000,00 </text:p>
          </table:table-cell>
          <table:table-cell table:style-name="ce25" table:formula="of:=SUM([.O21:.O24])" office:value-type="float" office:value="3040000" calcext:value-type="float">
            <text:p><text:s/>3.040.000,00 </text:p>
          </table:table-cell>
          <table:table-cell table:style-name="ce25" table:formula="of:=SUM([.P21:.P24])" office:value-type="float" office:value="3310000" calcext:value-type="float">
            <text:p><text:s/>3.310.000,00 </text:p>
          </table:table-cell>
          <table:table-cell table:style-name="ce25" table:formula="of:=SUM([.Q21:.Q24])" office:value-type="float" office:value="3430000" calcext:value-type="float">
            <text:p><text:s/>3.430.000,00 </text:p>
          </table:table-cell>
          <table:table-cell table:style-name="ce25" table:formula="of:=SUM([.R21:.R24])" office:value-type="float" office:value="3000000" calcext:value-type="float">
            <text:p><text:s/>3.000.0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a) immob .immateriali</text:p>
          </table:table-cell>
          <table:table-cell table:style-name="ce27" office:value-type="float" office:value="52000" calcext:value-type="float">
            <text:p><text:s/>52.000,00 </text:p>
          </table:table-cell>
          <table:table-cell table:style-name="ce27" office:value-type="float" office:value="56400" calcext:value-type="float">
            <text:p><text:s/>56.400,00 </text:p>
          </table:table-cell>
          <table:table-cell table:style-name="ce27" office:value-type="float" office:value="48500" calcext:value-type="float">
            <text:p><text:s/>48.500,00 </text:p>
          </table:table-cell>
          <table:table-cell table:style-name="ce27" office:value-type="float" office:value="39000" calcext:value-type="float">
            <text:p><text:s/>39.000,00 </text:p>
          </table:table-cell>
          <table:table-cell table:style-name="ce27" office:value-type="float" office:value="184460" calcext:value-type="float">
            <text:p><text:s/>184.460,00 </text:p>
          </table:table-cell>
          <table:table-cell table:style-name="ce27" office:value-type="float" office:value="266355" calcext:value-type="float">
            <text:p><text:s/>266.355,00 </text:p>
          </table:table-cell>
          <table:table-cell table:style-name="ce27" office:value-type="float" office:value="340920" calcext:value-type="float">
            <text:p><text:s/>340.920,00 </text:p>
          </table:table-cell>
          <table:table-cell table:style-name="ce27" office:value-type="float" office:value="338600" calcext:value-type="float">
            <text:p><text:s/>338.600,00 </text:p>
          </table:table-cell>
          <table:table-cell table:style-name="ce27" office:value-type="float" office:value="218000" calcext:value-type="float">
            <text:p><text:s/>218.000,00 </text:p>
          </table:table-cell>
          <table:table-cell table:style-name="ce27" office:value-type="float" office:value="210000" calcext:value-type="float">
            <text:p><text:s/>210.000,00 </text:p>
          </table:table-cell>
          <table:table-cell table:style-name="ce27" office:value-type="float" office:value="106912" calcext:value-type="float">
            <text:p><text:s/>106.912,00 </text:p>
          </table:table-cell>
          <table:table-cell table:style-name="ce27" office:value-type="float" office:value="86500" calcext:value-type="float">
            <text:p><text:s/>86.5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3300" calcext:value-type="float">
            <text:p><text:s/>83.300,00 </text:p>
          </table:table-cell>
          <table:table-cell table:style-name="ce27" office:value-type="float" office:value="71800" calcext:value-type="float">
            <text:p><text:s/>71.800,00 </text:p>
          </table:table-cell>
          <table:table-cell table:style-name="ce27" office:value-type="float" office:value="65900" calcext:value-type="float">
            <text:p><text:s/>65.900,00 </text:p>
          </table:table-cell>
          <table:table-cell table:style-name="ce27" office:value-type="float" office:value="77500" calcext:value-type="float">
            <text:p><text:s/>77.5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b) immob. materiali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70000" calcext:value-type="float">
            <text:p><text:s/>770.000,00 </text:p>
          </table:table-cell>
          <table:table-cell table:style-name="ce27" office:value-type="float" office:value="880100" calcext:value-type="float">
            <text:p><text:s/>880.100,00 </text:p>
          </table:table-cell>
          <table:table-cell table:style-name="ce27" office:value-type="float" office:value="931000" calcext:value-type="float">
            <text:p><text:s/>931.000,00 </text:p>
          </table:table-cell>
          <table:table-cell table:style-name="ce27" office:value-type="float" office:value="883540" calcext:value-type="float">
            <text:p><text:s/>883.540,00 </text:p>
          </table:table-cell>
          <table:table-cell table:style-name="ce27" office:value-type="float" office:value="828500" calcext:value-type="float">
            <text:p><text:s/>828.500,00 </text:p>
          </table:table-cell>
          <table:table-cell table:style-name="ce27" office:value-type="float" office:value="773080" calcext:value-type="float">
            <text:p><text:s/>773.080,00 </text:p>
          </table:table-cell>
          <table:table-cell table:style-name="ce27" office:value-type="float" office:value="639200" calcext:value-type="float">
            <text:p><text:s/>639.200,00 </text:p>
          </table:table-cell>
          <table:table-cell table:style-name="ce27" office:value-type="float" office:value="667000" calcext:value-type="float">
            <text:p><text:s/>667.000,00 </text:p>
          </table:table-cell>
          <table:table-cell table:style-name="ce27" office:value-type="float" office:value="654000" calcext:value-type="float">
            <text:p><text:s/>654.000,00 </text:p>
          </table:table-cell>
          <table:table-cell table:style-name="ce27" office:value-type="float" office:value="642588" calcext:value-type="float">
            <text:p><text:s/>642.588,00 </text:p>
          </table:table-cell>
          <table:table-cell table:style-name="ce27" office:value-type="float" office:value="629000" calcext:value-type="float">
            <text:p><text:s/>629.000,00 </text:p>
          </table:table-cell>
          <table:table-cell table:style-name="ce27" office:value-type="float" office:value="830000" calcext:value-type="float">
            <text:p><text:s/>830.000,00 </text:p>
          </table:table-cell>
          <table:table-cell table:style-name="ce27" office:value-type="float" office:value="818700" calcext:value-type="float">
            <text:p><text:s/>818.700,00 </text:p>
          </table:table-cell>
          <table:table-cell table:style-name="ce27" office:value-type="float" office:value="836000" calcext:value-type="float">
            <text:p><text:s/>836.000,00 </text:p>
          </table:table-cell>
          <table:table-cell table:style-name="ce27" office:value-type="float" office:value="801200" calcext:value-type="float">
            <text:p><text:s/>801.200,00 </text:p>
          </table:table-cell>
          <table:table-cell table:style-name="ce27" office:value-type="float" office:value="832400" calcext:value-type="float">
            <text:p><text:s/>832.4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c) svalutazione crediti</text:p>
          </table:table-cell>
          <table:table-cell table:style-name="ce27" office:value-type="float" office:value="600000" calcext:value-type="float">
            <text:p><text:s/>600.000,00 </text:p>
          </table:table-cell>
          <table:table-cell table:style-name="ce27" office:value-type="float" office:value="800000" calcext:value-type="float">
            <text:p><text:s/>800.000,00 </text:p>
          </table:table-cell>
          <table:table-cell table:number-columns-repeated="2" table:style-name="ce27" office:value-type="float" office:value="900000" calcext:value-type="float">
            <text:p><text:s/>900.000,00 </text:p>
          </table:table-cell>
          <table:table-cell table:style-name="ce27" office:value-type="float" office:value="912000" calcext:value-type="float">
            <text:p><text:s/>912.000,00 </text:p>
          </table:table-cell>
          <table:table-cell table:style-name="ce27" office:value-type="float" office:value="1135145" calcext:value-type="float">
            <text:p><text:s/>1.135.145,00 </text:p>
          </table:table-cell>
          <table:table-cell table:style-name="ce27" office:value-type="float" office:value="1454000" calcext:value-type="float">
            <text:p><text:s/>1.454.000,00 </text:p>
          </table:table-cell>
          <table:table-cell table:style-name="ce27" office:value-type="float" office:value="1800000" calcext:value-type="float">
            <text:p><text:s/>1.800.000,00 </text:p>
          </table:table-cell>
          <table:table-cell table:style-name="ce27" office:value-type="float" office:value="2100000" calcext:value-type="float">
            <text:p><text:s/>2.100.000,00 </text:p>
          </table:table-cell>
          <table:table-cell table:style-name="ce27" office:value-type="float" office:value="2280000" calcext:value-type="float">
            <text:p><text:s/>2.280.000,00 </text:p>
          </table:table-cell>
          <table:table-cell table:style-name="ce27" office:value-type="float" office:value="2185500" calcext:value-type="float">
            <text:p><text:s/>2.185.500,00 </text:p>
          </table:table-cell>
          <table:table-cell table:style-name="ce27" office:value-type="float" office:value="2287500" calcext:value-type="float">
            <text:p><text:s/>2.287.500,00 </text:p>
          </table:table-cell>
          <table:table-cell table:style-name="ce27" office:value-type="float" office:value="2390180" calcext:value-type="float">
            <text:p><text:s/>2.390.180,00 </text:p>
          </table:table-cell>
          <table:table-cell table:style-name="ce27" office:value-type="float" office:value="2000000" calcext:value-type="float">
            <text:p><text:s/>2.000.000,00 </text:p>
          </table:table-cell>
          <table:table-cell table:style-name="ce27" office:value-type="float" office:value="2282000" calcext:value-type="float">
            <text:p><text:s/>2.282.000,00 </text:p>
          </table:table-cell>
          <table:table-cell table:style-name="ce27" office:value-type="float" office:value="2372900" calcext:value-type="float">
            <text:p><text:s/>2.372.900,00 </text:p>
          </table:table-cell>
          <table:table-cell table:style-name="ce27" office:value-type="float" office:value="1800100" calcext:value-type="float">
            <text:p><text:s/>1.800.100,00 </text:p>
          </table:table-cell>
          <table:table-cell table:style-name="Default" table:number-columns-repeated="16366"/>
        </table:table-row>
        <table:table-row table:style-name="ro1">
          <table:table-cell table:style-name="ce46" office:value-type="string" calcext:value-type="string">
            <text:p><text:s text:c="5"/>d) fondi rischi e oneri</text:p>
          </table:table-cell>
          <table:table-cell table:style-name="ce27" office:value-type="float" office:value="40000" calcext:value-type="float">
            <text:p><text:s/>40.000,00 </text:p>
          </table:table-cell>
          <table:table-cell table:number-columns-repeated="2" table:style-name="ce27" office:value-type="float" office:value="10000" calcext:value-type="float">
            <text:p><text:s/>10.000,00 </text:p>
          </table:table-cell>
          <table:table-cell table:style-name="ce27" office:value-type="float" office:value="0" calcext:value-type="float">
            <text:p><text:s/>-   </text:p>
          </table:table-cell>
          <table:table-cell table:style-name="ce27" office:value-type="float" office:value="400000" calcext:value-type="float">
            <text:p><text:s/>400.000,00 </text:p>
          </table:table-cell>
          <table:table-cell table:style-name="ce27" office:value-type="float" office:value="0" calcext:value-type="float">
            <text:p><text:s/>-   </text:p>
          </table:table-cell>
          <table:table-cell table:style-name="ce27" office:value-type="float" office:value="10000" calcext:value-type="float">
            <text:p><text:s/>10.000,00 </text:p>
          </table:table-cell>
          <table:table-cell table:style-name="ce27" office:value-type="float" office:value="12200" calcext:value-type="float">
            <text:p><text:s/>12.200,00 </text:p>
          </table:table-cell>
          <table:table-cell table:number-columns-repeated="2" table:style-name="ce54" office:value-type="float" office:value="10000" calcext:value-type="float">
            <text:p><text:s/>10.000,00 </text:p>
          </table:table-cell>
          <table:table-cell table:style-name="ce27" office:value-type="float" office:value="5000" calcext:value-type="float">
            <text:p><text:s/>5.000,00 </text:p>
          </table:table-cell>
          <table:table-cell table:style-name="ce27" office:value-type="float" office:value="57000" calcext:value-type="float">
            <text:p><text:s/>57.000,00 </text:p>
          </table:table-cell>
          <table:table-cell table:style-name="ce27" office:value-type="float" office:value="137820" calcext:value-type="float">
            <text:p><text:s/>137.820,00 </text:p>
          </table:table-cell>
          <table:table-cell table:style-name="ce27" office:value-type="float" office:value="138000" calcext:value-type="float">
            <text:p><text:s/>138.000,00 </text:p>
          </table:table-cell>
          <table:table-cell table:style-name="ce27" office:value-type="float" office:value="120200" calcext:value-type="float">
            <text:p><text:s/>120.200,00 </text:p>
          </table:table-cell>
          <table:table-cell table:style-name="ce27" office:value-type="float" office:value="190000" calcext:value-type="float">
            <text:p><text:s/>190.000,00 </text:p>
          </table:table-cell>
          <table:table-cell table:style-name="ce27" office:value-type="float" office:value="290000" calcext:value-type="float">
            <text:p><text:s/>290.000,00 </text:p>
          </table:table-cell>
          <table:table-cell table:style-name="Default" table:number-columns-repeated="16366"/>
        </table:table-row>
        <table:table-row table:style-name="ro1">
          <table:table-cell table:style-name="ce26" office:value-type="string" office:string-value="Totale Oneri correnti (B)" calcext:value-type="string">
            <text:p><text:s/>Totale Oneri correnti (B) </text:p>
          </table:table-cell>
          <table:table-cell table:style-name="ce26" table:formula="of:=[.B8]+[.B13]+[.B19]+[.B20]" office:value-type="float" office:value="17910000" calcext:value-type="float">
            <text:p><text:s/>17.910.000,00 </text:p>
          </table:table-cell>
          <table:table-cell table:style-name="ce26" table:formula="of:=[.C8]+[.C13]+[.C19]+[.C20]" office:value-type="float" office:value="17657850" calcext:value-type="float">
            <text:p><text:s/>17.657.850,00 </text:p>
          </table:table-cell>
          <table:table-cell table:style-name="ce26" table:formula="of:=[.D8]+[.D13]+[.D19]+[.D20]" office:value-type="float" office:value="18793600" calcext:value-type="float">
            <text:p><text:s/>18.793.600,00 </text:p>
          </table:table-cell>
          <table:table-cell table:style-name="ce26" table:formula="of:=[.E8]+[.E13]+[.E19]+[.E20]" office:value-type="float" office:value="18657500" calcext:value-type="float">
            <text:p><text:s/>18.657.500,00 </text:p>
          </table:table-cell>
          <table:table-cell table:style-name="ce26" table:formula="of:=[.F8]+[.F13]+[.F19]+[.F20]" office:value-type="float" office:value="19180000" calcext:value-type="float">
            <text:p><text:s/>19.180.000,00 </text:p>
          </table:table-cell>
          <table:table-cell table:style-name="ce26" table:formula="of:=[.G8]+[.G13]+[.G19]+[.G20]" office:value-type="float" office:value="14760000" calcext:value-type="float">
            <text:p><text:s/>14.760.000,00 </text:p>
          </table:table-cell>
          <table:table-cell table:style-name="ce26" table:formula="of:=[.H8]+[.H13]+[.H19]+[.H20]" office:value-type="float" office:value="14198000" calcext:value-type="float">
            <text:p><text:s/>14.198.000,00 </text:p>
          </table:table-cell>
          <table:table-cell table:style-name="ce26" table:formula="of:=[.I8]+[.I13]+[.I19]+[.I20]" office:value-type="float" office:value="12605000" calcext:value-type="float">
            <text:p><text:s/>12.605.000,00 </text:p>
          </table:table-cell>
          <table:table-cell table:style-name="ce26" table:formula="of:=[.J8]+[.J13]+[.J19]+[.J20]" office:value-type="float" office:value="14012000" calcext:value-type="float">
            <text:p><text:s/>14.012.000,00 </text:p>
          </table:table-cell>
          <table:table-cell table:style-name="ce26" table:formula="of:=[.K8]+[.K13]+[.K19]+[.K20]" office:value-type="float" office:value="14104000" calcext:value-type="float">
            <text:p><text:s/>14.104.000,00 </text:p>
          </table:table-cell>
          <table:table-cell table:style-name="ce26" table:formula="of:=[.L8]+[.L13]+[.L19]+[.L20]" office:value-type="float" office:value="12900000" calcext:value-type="float">
            <text:p><text:s/>12.900.000,00 </text:p>
          </table:table-cell>
          <table:table-cell table:style-name="ce26" table:formula="of:=[.M8]+[.M13]+[.M19]+[.M20]" office:value-type="float" office:value="13575000" calcext:value-type="float">
            <text:p><text:s/>13.575.000,00 </text:p>
          </table:table-cell>
          <table:table-cell table:style-name="ce26" table:formula="of:=[.N8]+[.N13]+[.N19]+[.N20]" office:value-type="float" office:value="14090000" calcext:value-type="float">
            <text:p><text:s/>14.090.000,00 </text:p>
          </table:table-cell>
          <table:table-cell table:style-name="ce26" table:formula="of:=[.O8]+[.O13]+[.O19]+[.O20]" office:value-type="float" office:value="12980000" calcext:value-type="float">
            <text:p><text:s/>12.980.000,00 </text:p>
          </table:table-cell>
          <table:table-cell table:style-name="ce26" table:formula="of:=[.P8]+[.P13]+[.P19]+[.P20]" office:value-type="float" office:value="14930000" calcext:value-type="float">
            <text:p><text:s/>14.930.000,00 </text:p>
          </table:table-cell>
          <table:table-cell table:style-name="ce26" table:formula="of:=[.Q8]+[.Q13]+[.Q19]+[.Q20]" office:value-type="float" office:value="15320000" calcext:value-type="float">
            <text:p><text:s/>15.320.000,00 </text:p>
          </table:table-cell>
          <table:table-cell table:style-name="ce26" table:formula="of:=[.R8]+[.R13]+[.R19]+[.R20]" office:value-type="float" office:value="14300000" calcext:value-type="float">
            <text:p><text:s/>14.300.000,00 </text:p>
          </table:table-cell>
          <table:table-cell table:style-name="Default" table:number-columns-repeated="16366"/>
        </table:table-row>
        <table:table-row table:style-name="ro1">
          <table:table-cell table:style-name="ce28" office:value-type="string" office:string-value="Risultato della gestione corrente (A-B)" calcext:value-type="string">
            <text:p><text:s/>Risultato della gestione corrente (A-B) </text:p>
          </table:table-cell>
          <table:table-cell table:style-name="ce28" table:formula="of:=[.B7]-[.B25]" office:value-type="float" office:value="-300000" calcext:value-type="float">
            <text:p>-300.000,00 </text:p>
          </table:table-cell>
          <table:table-cell table:style-name="ce28" table:formula="of:=[.C7]-[.C25]" office:value-type="float" office:value="-163500" calcext:value-type="float">
            <text:p>-163.500,00 </text:p>
          </table:table-cell>
          <table:table-cell table:style-name="ce28" table:formula="of:=[.D7]-[.D25]" office:value-type="float" office:value="-290000" calcext:value-type="float">
            <text:p>-290.000,00 </text:p>
          </table:table-cell>
          <table:table-cell table:style-name="ce28" table:formula="of:=[.E7]-[.E25]" office:value-type="float" office:value="-190000" calcext:value-type="float">
            <text:p>-190.000,00 </text:p>
          </table:table-cell>
          <table:table-cell table:style-name="ce28" table:formula="of:=[.F7]-[.F25]" office:value-type="float" office:value="-45000" calcext:value-type="float">
            <text:p>-45.000,00 </text:p>
          </table:table-cell>
          <table:table-cell table:style-name="ce28" table:formula="of:=[.G7]-[.G25]" office:value-type="float" office:value="-35000" calcext:value-type="float">
            <text:p>-35.000,00 </text:p>
          </table:table-cell>
          <table:table-cell table:style-name="ce28" table:formula="of:=[.H7]-[.H25]" office:value-type="float" office:value="-32000" calcext:value-type="float">
            <text:p>-32.000,00 </text:p>
          </table:table-cell>
          <table:table-cell table:style-name="ce28" table:formula="of:=[.I7]-[.I25]" office:value-type="float" office:value="-33000" calcext:value-type="float">
            <text:p>-33.000,00 </text:p>
          </table:table-cell>
          <table:table-cell table:style-name="ce28" table:formula="of:=[.J7]-[.J25]" office:value-type="float" office:value="-48000" calcext:value-type="float">
            <text:p>-48.000,00 </text:p>
          </table:table-cell>
          <table:table-cell table:style-name="ce28" table:formula="of:=[.K7]-[.K25]" office:value-type="float" office:value="-200000" calcext:value-type="float">
            <text:p>-200.000,00 </text:p>
          </table:table-cell>
          <table:table-cell table:style-name="ce28" table:formula="of:=[.L7]-[.L25]" office:value-type="float" office:value="-220000" calcext:value-type="float">
            <text:p>-220.000,00 </text:p>
          </table:table-cell>
          <table:table-cell table:style-name="ce28" table:formula="of:=[.M7]-[.M25]" office:value-type="float" office:value="-120000" calcext:value-type="float">
            <text:p>-120.000,00 </text:p>
          </table:table-cell>
          <table:table-cell table:style-name="ce28" table:formula="of:=[.N7]-[.N25]" office:value-type="float" office:value="-120000" calcext:value-type="float">
            <text:p>-120.000,00 </text:p>
          </table:table-cell>
          <table:table-cell table:style-name="ce28" table:formula="of:=[.O7]-[.O25]" office:value-type="float" office:value="-180000" calcext:value-type="float">
            <text:p>-180.000,00 </text:p>
          </table:table-cell>
          <table:table-cell table:style-name="ce28" table:formula="of:=[.P7]-[.P25]" office:value-type="float" office:value="-350000" calcext:value-type="float">
            <text:p>-350.000,00 </text:p>
          </table:table-cell>
          <table:table-cell table:style-name="ce28" table:formula="of:=[.Q7]-[.Q25]" office:value-type="float" office:value="-350000" calcext:value-type="float">
            <text:p>-350.000,00 </text:p>
          </table:table-cell>
          <table:table-cell table:style-name="ce28" table:formula="of:=[.R7]-[.R25]" office:value-type="float" office:value="-1100000" calcext:value-type="float">
            <text:p>-1.100.000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0) Proventi finanziari</text:p>
          </table:table-cell>
          <table:table-cell table:style-name="ce25" office:value-type="float" office:value="301000" calcext:value-type="float">
            <text:p><text:s/>301.000,00 </text:p>
          </table:table-cell>
          <table:table-cell table:style-name="ce25" office:value-type="float" office:value="159000" calcext:value-type="float">
            <text:p><text:s/>159.000,00 </text:p>
          </table:table-cell>
          <table:table-cell table:style-name="ce25" office:value-type="float" office:value="290050" calcext:value-type="float">
            <text:p><text:s/>290.050,00 </text:p>
          </table:table-cell>
          <table:table-cell table:style-name="ce25" office:value-type="float" office:value="190050" calcext:value-type="float">
            <text:p><text:s/>190.050,00 </text:p>
          </table:table-cell>
          <table:table-cell table:style-name="ce25" office:value-type="float" office:value="45010" calcext:value-type="float">
            <text:p><text:s/>45.010,00 </text:p>
          </table:table-cell>
          <table:table-cell table:style-name="ce25" office:value-type="float" office:value="35010" calcext:value-type="float">
            <text:p><text:s/>35.010,00 </text:p>
          </table:table-cell>
          <table:table-cell table:style-name="ce25" office:value-type="float" office:value="32010" calcext:value-type="float">
            <text:p><text:s/>32.010,00 </text:p>
          </table:table-cell>
          <table:table-cell table:style-name="ce25" office:value-type="float" office:value="33000" calcext:value-type="float">
            <text:p><text:s/>33.000,00 </text:p>
          </table:table-cell>
          <table:table-cell table:style-name="ce25" office:value-type="float" office:value="48000" calcext:value-type="float">
            <text:p><text:s/>48.000,00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ce25" office:value-type="float" office:value="70000" calcext:value-type="float">
            <text:p><text:s/>70.000,00 </text:p>
          </table:table-cell>
          <table:table-cell table:number-columns-repeated="2" table:style-name="ce25" office:value-type="float" office:value="120000" calcext:value-type="float">
            <text:p><text:s/>120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ce25" office:value-type="float" office:value="800000" calcext:value-type="float">
            <text:p><text:s/>80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/>11) Oneri finanziari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500" calcext:value-type="float">
            <text:p><text:s/>500,00 </text:p>
          </table:table-cell>
          <table:table-cell table:number-columns-repeated="2" table:style-name="ce25" office:value-type="float" office:value="50" calcext:value-type="float">
            <text:p><text:s/>50,00 </text:p>
          </table:table-cell>
          <table:table-cell table:number-columns-repeated="3" table:style-name="ce25" office:value-type="float" office:value="10" calcext:value-type="float">
            <text:p><text:s/>10,00 </text:p>
          </table:table-cell>
          <table:table-cell table:number-columns-repeated="10" table:style-name="ce25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1">
          <table:table-cell table:style-name="ce28" office:value-type="string" office:string-value="Risultato gestione finanziaria " calcext:value-type="string">
            <text:p><text:s/>Risultato gestione finanziaria <text:s/></text:p>
          </table:table-cell>
          <table:table-cell table:style-name="ce28" table:formula="of:=[.B27]-[.B28]" office:value-type="float" office:value="300000" calcext:value-type="float">
            <text:p><text:s/>300.000,00 </text:p>
          </table:table-cell>
          <table:table-cell table:style-name="ce28" table:formula="of:=[.C27]-[.C28]" office:value-type="float" office:value="158500" calcext:value-type="float">
            <text:p><text:s/>158.500,00 </text:p>
          </table:table-cell>
          <table:table-cell table:style-name="ce28" table:formula="of:=[.D27]-[.D28]" office:value-type="float" office:value="290000" calcext:value-type="float">
            <text:p><text:s/>290.000,00 </text:p>
          </table:table-cell>
          <table:table-cell table:style-name="ce28" table:formula="of:=[.E27]-[.E28]" office:value-type="float" office:value="190000" calcext:value-type="float">
            <text:p><text:s/>190.000,00 </text:p>
          </table:table-cell>
          <table:table-cell table:style-name="ce28" table:formula="of:=[.F27]-[.F28]" office:value-type="float" office:value="45000" calcext:value-type="float">
            <text:p><text:s/>45.000,00 </text:p>
          </table:table-cell>
          <table:table-cell table:style-name="ce28" table:formula="of:=[.G27]-[.G28]" office:value-type="float" office:value="35000" calcext:value-type="float">
            <text:p><text:s/>35.000,00 </text:p>
          </table:table-cell>
          <table:table-cell table:style-name="ce28" table:formula="of:=[.H27]-[.H28]" office:value-type="float" office:value="32000" calcext:value-type="float">
            <text:p><text:s/>32.000,00 </text:p>
          </table:table-cell>
          <table:table-cell table:style-name="ce28" table:formula="of:=[.I27]-[.I28]" office:value-type="float" office:value="33000" calcext:value-type="float">
            <text:p><text:s/>33.000,00 </text:p>
          </table:table-cell>
          <table:table-cell table:style-name="ce28" table:formula="of:=[.J27]-[.J28]" office:value-type="float" office:value="48000" calcext:value-type="float">
            <text:p><text:s/>48.000,00 </text:p>
          </table:table-cell>
          <table:table-cell table:style-name="ce28" table:formula="of:=[.K27]-[.K28]" office:value-type="float" office:value="50000" calcext:value-type="float">
            <text:p><text:s/>50.000,00 </text:p>
          </table:table-cell>
          <table:table-cell table:style-name="ce28" table:formula="of:=[.L27]-[.L28]" office:value-type="float" office:value="70000" calcext:value-type="float">
            <text:p><text:s/>70.000,00 </text:p>
          </table:table-cell>
          <table:table-cell table:style-name="ce28" table:formula="of:=SUM([.M27:.M28])" office:value-type="float" office:value="120000" calcext:value-type="float">
            <text:p><text:s/>120.000,00 </text:p>
          </table:table-cell>
          <table:table-cell table:style-name="ce28" table:formula="of:=SUM([.N27:.N28])" office:value-type="float" office:value="120000" calcext:value-type="float">
            <text:p><text:s/>120.000,00 </text:p>
          </table:table-cell>
          <table:table-cell table:style-name="ce28" table:formula="of:=SUM([.O27:.O28])" office:value-type="float" office:value="70000" calcext:value-type="float">
            <text:p><text:s/>70.000,00 </text:p>
          </table:table-cell>
          <table:table-cell table:style-name="ce28" table:formula="of:=SUM([.P27:.P28])" office:value-type="float" office:value="70000" calcext:value-type="float">
            <text:p><text:s/>70.000,00 </text:p>
          </table:table-cell>
          <table:table-cell table:style-name="ce28" table:formula="of:=SUM([.Q27:.Q28])" office:value-type="float" office:value="50000" calcext:value-type="float">
            <text:p><text:s/>50.000,00 </text:p>
          </table:table-cell>
          <table:table-cell table:style-name="ce28" table:formula="of:=SUM([.R27:.R28])" office:value-type="float" office:value="800000" calcext:value-type="float">
            <text:p><text:s/>800.000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2) Proventi straordinari</text:p>
          </table:table-cell>
          <table:table-cell table:style-name="ce25"/>
          <table:table-cell table:style-name="ce25" office:value-type="float" office:value="5000" calcext:value-type="float">
            <text:p><text:s/>5.000,00 </text:p>
          </table:table-cell>
          <table:table-cell table:style-name="ce25" table:number-columns-repeated="7"/>
          <table:table-cell table:number-columns-repeated="2" table:style-name="ce25" office:value-type="float" office:value="250000" calcext:value-type="float">
            <text:p><text:s/>250.000,00 </text:p>
          </table:table-cell>
          <table:table-cell table:style-name="ce25" table:number-columns-repeated="2"/>
          <table:table-cell table:style-name="ce25" office:value-type="float" office:value="110000" calcext:value-type="float">
            <text:p><text:s/>110.000,00 </text:p>
          </table:table-cell>
          <table:table-cell table:style-name="ce25" office:value-type="float" office:value="330000" calcext:value-type="float">
            <text:p><text:s/>330.000,00 </text:p>
          </table:table-cell>
          <table:table-cell table:number-columns-repeated="2" table:style-name="ce25" office:value-type="float" office:value="350000" calcext:value-type="float">
            <text:p><text:s/>350.000,00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/>13) Oneri straordinari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table:number-columns-repeated="7"/>
          <table:table-cell table:number-columns-repeated="2" table:style-name="ce25" office:value-type="float" office:value="100000" calcext:value-type="float">
            <text:p><text:s/>100.000,00 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-   </text:p>
          </table:table-cell>
          <table:table-cell table:number-columns-repeated="3" table:style-name="ce25" office:value-type="float" office:value="50000" calcext:value-type="float">
            <text:p><text:s/>50.000,00 </text:p>
          </table:table-cell>
          <table:table-cell table:style-name="Default" table:number-columns-repeated="16366"/>
        </table:table-row>
        <table:table-row table:style-name="ro1">
          <table:table-cell table:style-name="ce28" office:value-type="string" office:string-value="Risultato gestione straordinaria" calcext:value-type="string">
            <text:p><text:s/>Risultato gestione straordinaria </text:p>
          </table:table-cell>
          <table:table-cell table:style-name="ce28" table:formula="of:=[.B30]-[.B31]" office:value-type="float" office:value="0" calcext:value-type="float">
            <text:p><text:s/>-   </text:p>
          </table:table-cell>
          <table:table-cell table:style-name="ce28" table:formula="of:=[.C30]-[.C31]" office:value-type="float" office:value="5000" calcext:value-type="float">
            <text:p><text:s/>5.000,00 </text:p>
          </table:table-cell>
          <table:table-cell table:style-name="ce28" table:formula="of:=[.D30]-[.D31]" office:value-type="float" office:value="0" calcext:value-type="float">
            <text:p><text:s/>-   </text:p>
          </table:table-cell>
          <table:table-cell table:style-name="ce28" table:formula="of:=[.E30]-[.E31]" office:value-type="float" office:value="0" calcext:value-type="float">
            <text:p><text:s/>-   </text:p>
          </table:table-cell>
          <table:table-cell table:style-name="ce28" table:formula="of:=[.F30]-[.F31]" office:value-type="float" office:value="0" calcext:value-type="float">
            <text:p><text:s/>-   </text:p>
          </table:table-cell>
          <table:table-cell table:style-name="ce28" table:formula="of:=[.G30]-[.G31]" office:value-type="float" office:value="0" calcext:value-type="float">
            <text:p><text:s/>-   </text:p>
          </table:table-cell>
          <table:table-cell table:style-name="ce28" table:formula="of:=[.H30]-[.H31]" office:value-type="float" office:value="0" calcext:value-type="float">
            <text:p><text:s/>-   </text:p>
          </table:table-cell>
          <table:table-cell table:style-name="ce28" table:formula="of:=[.I30]-[.I31]" office:value-type="float" office:value="0" calcext:value-type="float">
            <text:p><text:s/>-   </text:p>
          </table:table-cell>
          <table:table-cell table:style-name="ce28" table:formula="of:=[.J30]-[.J31]" office:value-type="float" office:value="0" calcext:value-type="float">
            <text:p><text:s/>-   </text:p>
          </table:table-cell>
          <table:table-cell table:style-name="ce28" table:formula="of:=[.K30]-[.K31]" office:value-type="float" office:value="150000" calcext:value-type="float">
            <text:p><text:s/>150.000,00 </text:p>
          </table:table-cell>
          <table:table-cell table:style-name="ce28" table:formula="of:=[.L30]-[.L31]" office:value-type="float" office:value="150000" calcext:value-type="float">
            <text:p><text:s/>150.000,00 </text:p>
          </table:table-cell>
          <table:table-cell table:style-name="ce28" table:formula="of:=[.M30]-[.M31]" office:value-type="float" office:value="0" calcext:value-type="float">
            <text:p><text:s/>-   </text:p>
          </table:table-cell>
          <table:table-cell table:style-name="ce28" table:formula="of:=[.N30]-[.N31]" office:value-type="float" office:value="0" calcext:value-type="float">
            <text:p><text:s/>-   </text:p>
          </table:table-cell>
          <table:table-cell table:style-name="ce28" table:formula="of:=[.O30]-[.O31]" office:value-type="float" office:value="110000" calcext:value-type="float">
            <text:p><text:s/>110.000,00 </text:p>
          </table:table-cell>
          <table:table-cell table:style-name="ce28" table:formula="of:=[.P30]-[.P31]" office:value-type="float" office:value="280000" calcext:value-type="float">
            <text:p><text:s/>280.000,00 </text:p>
          </table:table-cell>
          <table:table-cell table:style-name="ce28" table:formula="of:=[.Q30]-[.Q31]" office:value-type="float" office:value="300000" calcext:value-type="float">
            <text:p><text:s/>300.000,00 </text:p>
          </table:table-cell>
          <table:table-cell table:style-name="ce28" table:formula="of:=[.R30]-[.R31]" office:value-type="float" office:value="300000" calcext:value-type="float">
            <text:p><text:s/>300.000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4) Rivalutazioni attivo patrimoniale</text:p>
          </table:table-cell>
          <table:table-cell table:style-name="ce25" table:number-columns-repeated="10"/>
          <table:table-cell table:number-columns-repeated="7" table:style-name="ce25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1">
          <table:table-cell table:style-name="ce45" office:value-type="string" calcext:value-type="string">
            <text:p><text:s/>15) Svalutazioni attivo patrimoniale</text:p>
          </table:table-cell>
          <table:table-cell table:style-name="ce25" table:number-columns-repeated="8"/>
          <table:table-cell table:number-columns-repeated="9" table:style-name="ce25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1">
          <table:table-cell table:style-name="ce28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8" table:formula="of:=[.B33]-[.B34]" office:value-type="float" office:value="0" calcext:value-type="float">
            <text:p><text:s/>-   </text:p>
          </table:table-cell>
          <table:table-cell table:style-name="ce28" table:formula="of:=[.C33]-[.C34]" office:value-type="float" office:value="0" calcext:value-type="float">
            <text:p><text:s/>-   </text:p>
          </table:table-cell>
          <table:table-cell table:style-name="ce28" table:formula="of:=[.D33]-[.D34]" office:value-type="float" office:value="0" calcext:value-type="float">
            <text:p><text:s/>-   </text:p>
          </table:table-cell>
          <table:table-cell table:style-name="ce28" table:formula="of:=[.E33]-[.E34]" office:value-type="float" office:value="0" calcext:value-type="float">
            <text:p><text:s/>-   </text:p>
          </table:table-cell>
          <table:table-cell table:style-name="ce28" table:formula="of:=[.F33]-[.F34]" office:value-type="float" office:value="0" calcext:value-type="float">
            <text:p><text:s/>-   </text:p>
          </table:table-cell>
          <table:table-cell table:style-name="ce28" table:formula="of:=[.G33]-[.G34]" office:value-type="float" office:value="0" calcext:value-type="float">
            <text:p><text:s/>-   </text:p>
          </table:table-cell>
          <table:table-cell table:style-name="ce28" table:formula="of:=[.H33]-[.H34]" office:value-type="float" office:value="0" calcext:value-type="float">
            <text:p><text:s/>-   </text:p>
          </table:table-cell>
          <table:table-cell table:style-name="ce28" table:formula="of:=[.I33]-[.I34]" office:value-type="float" office:value="0" calcext:value-type="float">
            <text:p><text:s/>-   </text:p>
          </table:table-cell>
          <table:table-cell table:style-name="ce28" table:formula="of:=[.J33]-[.J34]" office:value-type="float" office:value="0" calcext:value-type="float">
            <text:p><text:s/>-   </text:p>
          </table:table-cell>
          <table:table-cell table:style-name="ce28" table:formula="of:=[.K33]-[.K34]" office:value-type="float" office:value="0" calcext:value-type="float">
            <text:p><text:s/>-   </text:p>
          </table:table-cell>
          <table:table-cell table:style-name="ce28" table:formula="of:=[.L33]-[.L34]" office:value-type="float" office:value="0" calcext:value-type="float">
            <text:p><text:s/>-   </text:p>
          </table:table-cell>
          <table:table-cell table:style-name="ce28" table:formula="of:=SUM([.M33:.M34])" office:value-type="float" office:value="0" calcext:value-type="float">
            <text:p><text:s/>-   </text:p>
          </table:table-cell>
          <table:table-cell table:style-name="ce28" table:formula="of:=SUM([.N33:.N34])" office:value-type="float" office:value="0" calcext:value-type="float">
            <text:p><text:s/>-   </text:p>
          </table:table-cell>
          <table:table-cell table:style-name="ce28" table:formula="of:=SUM([.O33:.O34])" office:value-type="float" office:value="0" calcext:value-type="float">
            <text:p><text:s/>-   </text:p>
          </table:table-cell>
          <table:table-cell table:style-name="ce28" table:formula="of:=SUM([.P33:.P34])" office:value-type="float" office:value="0" calcext:value-type="float">
            <text:p><text:s/>-   </text:p>
          </table:table-cell>
          <table:table-cell table:style-name="ce28" table:formula="of:=SUM([.Q33:.Q34])" office:value-type="float" office:value="0" calcext:value-type="float">
            <text:p><text:s/>-   </text:p>
          </table:table-cell>
          <table:table-cell table:style-name="ce28" table:formula="of:=SUM([.R33:.R34])" office:value-type="float" office:value="0" calcext:value-type="float">
            <text:p><text:s/>-   </text:p>
          </table:table-cell>
          <table:table-cell table:style-name="Default" table:number-columns-repeated="16366"/>
        </table:table-row>
        <table:table-row table:style-name="ro2">
          <table:table-cell table:style-name="ce28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2" table:formula="of:=[.B26]+[.B29]+[.B32]+[.B35]" office:value-type="float" office:value="0" calcext:value-type="float">
            <text:p><text:s/>-   <text:s text:c="3"/></text:p>
          </table:table-cell>
          <table:table-cell table:style-name="ce52" table:formula="of:=[.C26]+[.C29]+[.C32]+[.C35]" office:value-type="float" office:value="0" calcext:value-type="float">
            <text:p><text:s/>-   <text:s text:c="3"/></text:p>
          </table:table-cell>
          <table:table-cell table:style-name="ce52" table:formula="of:=[.D26]+[.D29]+[.D32]+[.D35]" office:value-type="float" office:value="0" calcext:value-type="float">
            <text:p><text:s/>-   <text:s text:c="3"/></text:p>
          </table:table-cell>
          <table:table-cell table:style-name="ce52" table:formula="of:=[.E26]+[.E29]+[.E32]+[.E35]" office:value-type="float" office:value="0" calcext:value-type="float">
            <text:p><text:s/>-   <text:s text:c="3"/></text:p>
          </table:table-cell>
          <table:table-cell table:style-name="ce52" table:formula="of:=[.F26]+[.F29]+[.F32]+[.F35]" office:value-type="float" office:value="0" calcext:value-type="float">
            <text:p><text:s/>-   <text:s text:c="3"/></text:p>
          </table:table-cell>
          <table:table-cell table:style-name="ce52" table:formula="of:=[.G26]+[.G29]+[.G32]+[.G35]" office:value-type="float" office:value="0" calcext:value-type="float">
            <text:p><text:s/>-   <text:s text:c="3"/></text:p>
          </table:table-cell>
          <table:table-cell table:style-name="ce52" table:formula="of:=[.H26]+[.H29]+[.H32]+[.H35]" office:value-type="float" office:value="0" calcext:value-type="float">
            <text:p><text:s/>-   <text:s text:c="3"/></text:p>
          </table:table-cell>
          <table:table-cell table:style-name="ce52" table:formula="of:=[.I26]+[.I29]+[.I32]" office:value-type="float" office:value="0" calcext:value-type="float">
            <text:p><text:s/>-   <text:s text:c="3"/></text:p>
          </table:table-cell>
          <table:table-cell table:style-name="ce52" table:formula="of:=[.J26]+[.J29]+[.J32]" office:value-type="float" office:value="0" calcext:value-type="float">
            <text:p><text:s/>-   <text:s text:c="3"/></text:p>
          </table:table-cell>
          <table:table-cell table:style-name="ce52" table:formula="of:=[.K26]+[.K29]+[.K32]" office:value-type="float" office:value="0" calcext:value-type="float">
            <text:p><text:s/>-   <text:s text:c="3"/></text:p>
          </table:table-cell>
          <table:table-cell table:style-name="ce52" table:formula="of:=[.L26]+[.L29]+[.L32]" office:value-type="float" office:value="0" calcext:value-type="float">
            <text:p><text:s/>-   <text:s text:c="3"/></text:p>
          </table:table-cell>
          <table:table-cell table:style-name="ce52" table:formula="of:=[.M26]+[.M29]+[.M32]" office:value-type="float" office:value="0" calcext:value-type="float">
            <text:p><text:s/>-   <text:s text:c="3"/></text:p>
          </table:table-cell>
          <table:table-cell table:style-name="ce52" table:formula="of:=[.N26]+[.N29]+[.N32]" office:value-type="float" office:value="0" calcext:value-type="float">
            <text:p><text:s/>-   <text:s text:c="3"/></text:p>
          </table:table-cell>
          <table:table-cell table:style-name="ce52" table:formula="of:=[.O26]+[.O29]+[.O32]" office:value-type="float" office:value="0" calcext:value-type="float">
            <text:p><text:s/>-   <text:s text:c="3"/></text:p>
          </table:table-cell>
          <table:table-cell table:style-name="ce52" table:formula="of:=[.P26]+[.P29]+[.P32]" office:value-type="float" office:value="0" calcext:value-type="float">
            <text:p><text:s/>-   <text:s text:c="3"/></text:p>
          </table:table-cell>
          <table:table-cell table:style-name="ce52" table:formula="of:=[.Q26]+[.Q29]+[.Q32]" office:value-type="float" office:value="0" calcext:value-type="float">
            <text:p><text:s/>-   <text:s text:c="3"/></text:p>
          </table:table-cell>
          <table:table-cell table:style-name="ce52" table:formula="of:=[.R26]+[.R29]+[.R32]" office:value-type="float" office:value="0" calcext:value-type="float">
            <text:p><text:s/>-   <text:s text:c="3"/></text:p>
          </table:table-cell>
          <table:table-cell table:style-name="Default" table:number-columns-repeated="16366"/>
        </table:table-row>
        <table:table-row table:style-name="ro1">
          <table:table-cell table:style-name="ce47" office:value-type="string" office:string-value="   PIANO DEGLI INVESTIMENTI" calcext:value-type="string">
            <text:p><text:s text:c="4"/>PIANO DEGLI INVESTIMENTI </text:p>
          </table:table-cell>
          <table:table-cell table:style-name="ce29" table:number-columns-repeated="17"/>
          <table:table-cell table:style-name="Default" table:number-columns-repeated="16366"/>
        </table:table-row>
        <table:table-row table:style-name="ro1">
          <table:table-cell table:style-name="ce48" office:value-type="string" office:string-value="   Totale Immobilizz. Immateriali" calcext:value-type="string">
            <text:p><text:s text:c="4"/>Totale Immobilizz. Immateriali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35000" calcext:value-type="float">
            <text:p>35.000,00 </text:p>
          </table:table-cell>
          <table:table-cell table:style-name="ce30" office:value-type="float" office:value="550000" calcext:value-type="float">
            <text:p>550.000,00 </text:p>
          </table:table-cell>
          <table:table-cell table:style-name="ce30" office:value-type="float" office:value="641500" calcext:value-type="float">
            <text:p>641.500,00 </text:p>
          </table:table-cell>
          <table:table-cell table:number-columns-repeated="2" table:style-name="ce30" office:value-type="float" office:value="149500" calcext:value-type="float">
            <text:p>149.500,00 </text:p>
          </table:table-cell>
          <table:table-cell table:style-name="ce30" office:value-type="float" office:value="65500" calcext:value-type="float">
            <text:p>65.500,00 </text:p>
          </table:table-cell>
          <table:table-cell table:number-columns-repeated="2" table:style-name="ce30" office:value-type="float" office:value="53500" calcext:value-type="float">
            <text:p>53.500,00 </text:p>
          </table:table-cell>
          <table:table-cell table:style-name="ce30" office:value-type="float" office:value="63500" calcext:value-type="float">
            <text:p>63.500,00 </text:p>
          </table:table-cell>
          <table:table-cell table:style-name="ce30" office:value-type="float" office:value="43500" calcext:value-type="float">
            <text:p>43.500,00 </text:p>
          </table:table-cell>
          <table:table-cell table:style-name="ce30" office:value-type="float" office:value="15400" calcext:value-type="float">
            <text:p>15.400,00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22000" calcext:value-type="float">
            <text:p>22.000,00 </text:p>
          </table:table-cell>
          <table:table-cell table:style-name="ce30" office:value-type="float" office:value="20000" calcext:value-type="float">
            <text:p>20.000,00 </text:p>
          </table:table-cell>
          <table:table-cell table:style-name="ce30" office:value-type="float" office:value="62000" calcext:value-type="float">
            <text:p>62.000,00 </text:p>
          </table:table-cell>
          <table:table-cell table:style-name="Default" table:number-columns-repeated="16366"/>
        </table:table-row>
        <table:table-row table:style-name="ro1">
          <table:table-cell table:style-name="ce48" office:value-type="string" office:string-value="   Totale Immobilizzaz. Materiali" calcext:value-type="string">
            <text:p><text:s text:c="4"/>Totale Immobilizzaz. Materiali </text:p>
          </table:table-cell>
          <table:table-cell table:style-name="ce30" office:value-type="float" office:value="5687000" calcext:value-type="float">
            <text:p>5.687.000,00 </text:p>
          </table:table-cell>
          <table:table-cell table:style-name="ce30" office:value-type="float" office:value="1600000" calcext:value-type="float">
            <text:p>1.600.000,00 </text:p>
          </table:table-cell>
          <table:table-cell table:style-name="ce30" office:value-type="float" office:value="3820000" calcext:value-type="float">
            <text:p>3.820.000,00 </text:p>
          </table:table-cell>
          <table:table-cell table:style-name="ce30" office:value-type="float" office:value="2416000" calcext:value-type="float">
            <text:p>2.416.000,00 </text:p>
          </table:table-cell>
          <table:table-cell table:style-name="ce30" office:value-type="float" office:value="3675500" calcext:value-type="float">
            <text:p>3.675.500,00 </text:p>
          </table:table-cell>
          <table:table-cell table:style-name="ce30" office:value-type="float" office:value="1709500" calcext:value-type="float">
            <text:p>1.709.500,00 </text:p>
          </table:table-cell>
          <table:table-cell table:style-name="ce30" office:value-type="float" office:value="300500" calcext:value-type="float">
            <text:p>300.500,00 </text:p>
          </table:table-cell>
          <table:table-cell table:style-name="ce30" office:value-type="float" office:value="222500" calcext:value-type="float">
            <text:p>222.500,00 </text:p>
          </table:table-cell>
          <table:table-cell table:number-columns-repeated="2" table:style-name="ce30" office:value-type="float" office:value="136500" calcext:value-type="float">
            <text:p>136.500,00 </text:p>
          </table:table-cell>
          <table:table-cell table:style-name="ce30" office:value-type="float" office:value="146500" calcext:value-type="float">
            <text:p>146.500,00 </text:p>
          </table:table-cell>
          <table:table-cell table:style-name="ce30" office:value-type="float" office:value="166500" calcext:value-type="float">
            <text:p>166.500,00 </text:p>
          </table:table-cell>
          <table:table-cell table:style-name="ce30" office:value-type="float" office:value="817000" calcext:value-type="float">
            <text:p>817.000,00 </text:p>
          </table:table-cell>
          <table:table-cell table:style-name="ce30" office:value-type="float" office:value="710000" calcext:value-type="float">
            <text:p>710.000,00 </text:p>
          </table:table-cell>
          <table:table-cell table:style-name="ce30" office:value-type="float" office:value="1230000" calcext:value-type="float">
            <text:p>1.230.000,00 </text:p>
          </table:table-cell>
          <table:table-cell table:style-name="ce30" office:value-type="float" office:value="1748000" calcext:value-type="float">
            <text:p>1.748.000,00 </text:p>
          </table:table-cell>
          <table:table-cell table:style-name="ce30" office:value-type="float" office:value="1980000" calcext:value-type="float">
            <text:p>1.980.000,00 </text:p>
          </table:table-cell>
          <table:table-cell table:style-name="Default" table:number-columns-repeated="16366"/>
        </table:table-row>
        <table:table-row table:style-name="ro1">
          <table:table-cell table:style-name="ce48" office:value-type="string" office:string-value="   Totale Immob. Finanziarie" calcext:value-type="string">
            <text:p><text:s text:c="4"/>Totale Immob. Finanziarie </text:p>
          </table:table-cell>
          <table:table-cell table:style-name="ce30"/>
          <table:table-cell table:style-name="ce30" office:value-type="float" office:value="4900000" calcext:value-type="float">
            <text:p>4.900.000,00 </text:p>
          </table:table-cell>
          <table:table-cell table:style-name="ce30" office:value-type="float" office:value="6000000" calcext:value-type="float">
            <text:p>6.000.000,00 </text:p>
          </table:table-cell>
          <table:table-cell table:style-name="ce30" office:value-type="float" office:value="8000000" calcext:value-type="float">
            <text:p>8.000.000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30" office:value-type="float" office:value="10000" calcext:value-type="float">
            <text:p>10.000,00 </text:p>
          </table:table-cell>
          <table:table-cell table:style-name="ce30" table:number-columns-repeated="3"/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53" office:value-type="float" office:value="2000000" calcext:value-type="float">
            <text:p><text:s/>2.000.000,00 </text:p>
          </table:table-cell>
          <table:table-cell table:style-name="ce53" office:value-type="float" office:value="25000000" calcext:value-type="float">
            <text:p><text:s/>25.000.000,00 </text:p>
          </table:table-cell>
          <table:table-cell table:style-name="ce53" office:value-type="float" office:value="5800000" calcext:value-type="float">
            <text:p><text:s/>5.800.000,00 </text:p>
          </table:table-cell>
          <table:table-cell table:style-name="Default" table:number-columns-repeated="16366"/>
        </table:table-row>
        <table:table-row table:style-name="ro1">
          <table:table-cell table:style-name="ce49" office:value-type="string" office:string-value="   TOTALE IMMOBILIZZAZIONI" calcext:value-type="string">
            <text:p><text:s text:c="4"/>TOTALE IMMOBILIZZAZIONI </text:p>
          </table:table-cell>
          <table:table-cell table:style-name="ce31" table:formula="of:=SUM([.B38:.B40])" office:value-type="float" office:value="5725000" calcext:value-type="float">
            <text:p>5.725.000,00 </text:p>
          </table:table-cell>
          <table:table-cell table:style-name="ce31" table:formula="of:=SUM([.C38:.C40])" office:value-type="float" office:value="6570000" calcext:value-type="float">
            <text:p>6.570.000,00 </text:p>
          </table:table-cell>
          <table:table-cell table:style-name="ce31" table:formula="of:=SUM([.D38:.D40])" office:value-type="float" office:value="9855000" calcext:value-type="float">
            <text:p>9.855.000,00 </text:p>
          </table:table-cell>
          <table:table-cell table:style-name="ce31" table:formula="of:=SUM([.E38:.E40])" office:value-type="float" office:value="10966000" calcext:value-type="float">
            <text:p>10.966.000,00 </text:p>
          </table:table-cell>
          <table:table-cell table:style-name="ce31" table:formula="of:=SUM([.F38:.F40])" office:value-type="float" office:value="4317000" calcext:value-type="float">
            <text:p>4.317.000,00 </text:p>
          </table:table-cell>
          <table:table-cell table:style-name="ce31" table:formula="of:=SUM([.G38:.G40])" office:value-type="float" office:value="1859000" calcext:value-type="float">
            <text:p>1.859.000,00 </text:p>
          </table:table-cell>
          <table:table-cell table:style-name="ce31" table:formula="of:=SUM([.H38:.H40])" office:value-type="float" office:value="450000" calcext:value-type="float">
            <text:p>450.000,00 </text:p>
          </table:table-cell>
          <table:table-cell table:style-name="ce31" table:formula="of:=SUM([.I38:.I40])" office:value-type="float" office:value="298000" calcext:value-type="float">
            <text:p>298.000,00 </text:p>
          </table:table-cell>
          <table:table-cell table:style-name="ce31" table:formula="of:=SUM([.J38:.J40])" office:value-type="float" office:value="190000" calcext:value-type="float">
            <text:p>190.000,00 </text:p>
          </table:table-cell>
          <table:table-cell table:style-name="ce31" table:formula="of:=SUM([.K38:.K40])" office:value-type="float" office:value="190000" calcext:value-type="float">
            <text:p>190.000,00 </text:p>
          </table:table-cell>
          <table:table-cell table:style-name="ce31" table:formula="of:=SUM([.L38:.L40])" office:value-type="float" office:value="210000" calcext:value-type="float">
            <text:p>210.000,00 </text:p>
          </table:table-cell>
          <table:table-cell table:style-name="ce31" table:formula="of:=SUM([.M38:.M40])" office:value-type="float" office:value="210000" calcext:value-type="float">
            <text:p>210.000,00 </text:p>
          </table:table-cell>
          <table:table-cell table:style-name="ce31" table:formula="of:=SUM([.N38:.N40])" office:value-type="float" office:value="832400" calcext:value-type="float">
            <text:p>832.400,00 </text:p>
          </table:table-cell>
          <table:table-cell table:style-name="ce31" table:formula="of:=SUM([.O38:.O40])" office:value-type="float" office:value="748000" calcext:value-type="float">
            <text:p>748.000,00 </text:p>
          </table:table-cell>
          <table:table-cell table:style-name="ce31" table:formula="of:=SUM([.P38:.P40])" office:value-type="float" office:value="3252000" calcext:value-type="float">
            <text:p>3.252.000,00 </text:p>
          </table:table-cell>
          <table:table-cell table:style-name="ce31" table:formula="of:=SUM([.Q38:.Q40])" office:value-type="float" office:value="26768000" calcext:value-type="float">
            <text:p>26.768.000,00 </text:p>
          </table:table-cell>
          <table:table-cell table:style-name="ce31" table:formula="of:=SUM([.R38:.R40])" office:value-type="float" office:value="7842000" calcext:value-type="float">
            <text:p>7.842.000,00 </text:p>
          </table:table-cell>
          <table:table-cell table:style-name="Default" table:number-columns-repeated="16366"/>
        </table:table-row>
        <table:table-row table:style-name="ro1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>
          <table:table-cell table:style-name="Default">
            <draw:frame table:end-cell-address="'preventivi INIZIALI'.I60" table:end-x="0.921cm" table:end-y="0.351cm" draw:z-index="0" draw:name="Grafico 1" draw:style-name="gr1" draw:text-style-name="P1" svg:width="25.653cm" svg:height="9.303cm" svg:x="7.261cm" svg:y="0.018cm">
              <draw:object draw:notify-on-update-of-ranges="'preventivi INIZIALI'.B1:'preventivi INIZIALI'.R1 'preventivi INIZIALI'.A7:'preventivi INIZIALI'.A7 'preventivi INIZIALI'.B7:'preventivi INIZIALI'.R7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18" table:number-columns-repeated="7"/>
          <table:table-cell table:style-name="ce18">
            <draw:frame table:end-cell-address="'preventivi INIZIALI'.P60" table:end-x="2.519cm" table:end-y="0.351cm" draw:z-index="1" draw:name="Grafico 2" draw:style-name="gr1" draw:text-style-name="P1" svg:width="25.226cm" svg:height="9.303cm" svg:x="1.568cm" svg:y="0.018cm">
              <draw:object draw:notify-on-update-of-ranges="'preventivi INIZIALI'.B1:'preventivi INIZIALI'.R1 'preventivi INIZIALI'.A25:'preventivi INIZIALI'.A25 'preventivi INIZIALI'.B25:'preventivi INIZIALI'.R25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Default" table:number-columns-repeated="11"/>
          <table:table-cell table:style-name="ce56"/>
          <table:table-cell table:style-name="Default" table:number-columns-repeated="16363"/>
        </table:table-row>
        <table:table-row table:style-name="ro1" table:number-rows-repeated="5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 table:number-rows-repeated="2">
          <table:table-cell table:number-columns-repeated="21"/>
          <table:table-cell table:style-name="ce9" table:number-columns-repeated="16363"/>
        </table:table-row>
        <table:table-row table:style-name="ro3">
          <table:table-cell table:number-columns-repeated="21"/>
          <table:table-cell table:style-name="ce9" table:number-columns-repeated="16363"/>
        </table:table-row>
        <table:table-row table:style-name="ro1" table:number-rows-repeated="8">
          <table:table-cell table:number-columns-repeated="21"/>
          <table:table-cell table:style-name="ce9" table:number-columns-repeated="16363"/>
        </table:table-row>
        <table:table-row table:style-name="ro1">
          <table:table-cell>
            <draw:frame table:end-cell-address="'preventivi INIZIALI'.I78" table:end-x="0.921cm" table:end-y="0.127cm" draw:z-index="2" draw:name="Grafico 3" draw:style-name="gr1" draw:text-style-name="P1" svg:width="25.653cm" svg:height="9.299cm" svg:x="7.261cm" svg:y="0.353cm">
              <draw:object draw:notify-on-update-of-ranges="'preventivi INIZIALI'.A2:'preventivi INIZIALI'.A6 'preventivi INIZIALI'.B1:'preventivi INIZIALI'.B1 'preventivi INIZIALI'.B2:'preventivi INIZIALI'.B6 'preventivi INIZIALI'.C1:'preventivi INIZIALI'.C1 'preventivi INIZIALI'.C2:'preventivi INIZIALI'.C6 'preventivi INIZIALI'.D1:'preventivi INIZIALI'.D1 'preventivi INIZIALI'.D2:'preventivi INIZIALI'.D6 'preventivi INIZIALI'.E1:'preventivi INIZIALI'.E1 'preventivi INIZIALI'.E2:'preventivi INIZIALI'.E6 'preventivi INIZIALI'.F1:'preventivi INIZIALI'.F1 'preventivi INIZIALI'.F2:'preventivi INIZIALI'.F6 'preventivi INIZIALI'.G1:'preventivi INIZIALI'.G1 'preventivi INIZIALI'.G2:'preventivi INIZIALI'.G6 'preventivi INIZIALI'.H1:'preventivi INIZIALI'.H1 'preventivi INIZIALI'.H2:'preventivi INIZIALI'.H6 'preventivi INIZIALI'.I1:'preventivi INIZIALI'.I1 'preventivi INIZIALI'.I2:'preventivi INIZIALI'.I6 'preventivi INIZIALI'.J1:'preventivi INIZIALI'.J1 'preventivi INIZIALI'.J2:'preventivi INIZIALI'.J6 'preventivi INIZIALI'.K1:'preventivi INIZIALI'.K1 'preventivi INIZIALI'.K2:'preventivi INIZIALI'.K6 'preventivi INIZIALI'.L1:'preventivi INIZIALI'.L1 'preventivi INIZIALI'.L2:'preventivi INIZIALI'.L6 'preventivi INIZIALI'.M1:'preventivi INIZIALI'.M1 'preventivi INIZIALI'.M2:'preventivi INIZIALI'.M6 'preventivi INIZIALI'.N1:'preventivi INIZIALI'.N1 'preventivi INIZIALI'.N2:'preventivi INIZIALI'.N6 'preventivi INIZIALI'.O1:'preventivi INIZIALI'.O1 'preventivi INIZIALI'.O2:'preventivi INIZIALI'.O6 'preventivi INIZIALI'.P1:'preventivi INIZIALI'.P1 'preventivi INIZIALI'.P2:'preventivi INIZIALI'.P6 'preventivi INIZIALI'.Q1:'preventivi INIZIALI'.Q1 'preventivi INIZIALI'.Q2:'preventivi INIZIALI'.Q6 'preventivi INIZIALI'.R1:'preventivi INIZIALI'.R1 'preventivi INIZIALI'.R2:'preventivi INIZIALI'.R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7"/>
          <table:table-cell>
            <draw:frame table:end-cell-address="'preventivi INIZIALI'.P78" table:end-x="2.519cm" table:end-y="0.127cm" draw:z-index="3" draw:name="Grafico 6" draw:style-name="gr1" draw:text-style-name="P1" svg:width="25.226cm" svg:height="9.299cm" svg:x="1.568cm" svg:y="0.353cm">
              <draw:object draw:notify-on-update-of-ranges="'preventivi INIZIALI'.B1:'preventivi INIZIALI'.B1 'preventivi INIZIALI'.C1:'preventivi INIZIALI'.C1 'preventivi INIZIALI'.D1:'preventivi INIZIALI'.D1 'preventivi INIZIALI'.E1:'preventivi INIZIALI'.E1 'preventivi INIZIALI'.F1:'preventivi INIZIALI'.F1 'preventivi INIZIALI'.G1:'preventivi INIZIALI'.G1 'preventivi INIZIALI'.H1:'preventivi INIZIALI'.H1 'preventivi INIZIALI'.I1:'preventivi INIZIALI'.I1 'preventivi INIZIALI'.J1:'preventivi INIZIALI'.J1 'preventivi INIZIALI'.K1:'preventivi INIZIALI'.K1 'preventivi INIZIALI'.L1:'preventivi INIZIALI'.L1 'preventivi INIZIALI'.M1:'preventivi INIZIALI'.M1 'preventivi INIZIALI'.N1:'preventivi INIZIALI'.N1 'preventivi INIZIALI'.O1:'preventivi INIZIALI'.O1 'preventivi INIZIALI'.P1:'preventivi INIZIALI'.P1 'preventivi INIZIALI'.Q1:'preventivi INIZIALI'.Q1 'preventivi INIZIALI'.R1:'preventivi INIZIALI'.R1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2"/>
          <table:table-cell table:style-name="ce9" table:number-columns-repeated="16363"/>
        </table:table-row>
        <table:table-row table:style-name="ro1" table:number-rows-repeated="18">
          <table:table-cell table:number-columns-repeated="21"/>
          <table:table-cell table:style-name="ce9" table:number-columns-repeated="16363"/>
        </table:table-row>
        <table:table-row table:style-name="ro1">
          <table:table-cell table:number-columns-repeated="8"/>
          <table:table-cell>
            <draw:frame table:end-cell-address="'preventivi INIZIALI'.P96" table:end-x="2.519cm" table:end-y="0.503cm" draw:z-index="4" draw:name="Grafico 7" draw:style-name="gr1" draw:text-style-name="P1" svg:width="25.226cm" svg:height="9.499cm" svg:x="1.568cm" svg:y="0cm">
              <draw:object draw:notify-on-update-of-ranges="'preventivi INIZIALI'.A14:'preventivi INIZIALI'.A18 'preventivi INIZIALI'.B1:'preventivi INIZIALI'.B1 'preventivi INIZIALI'.B14:'preventivi INIZIALI'.B18 'preventivi INIZIALI'.C1:'preventivi INIZIALI'.C1 'preventivi INIZIALI'.C14:'preventivi INIZIALI'.C18 'preventivi INIZIALI'.D1:'preventivi INIZIALI'.D1 'preventivi INIZIALI'.D14:'preventivi INIZIALI'.D18 'preventivi INIZIALI'.E1:'preventivi INIZIALI'.E1 'preventivi INIZIALI'.E14:'preventivi INIZIALI'.E18 'preventivi INIZIALI'.F1:'preventivi INIZIALI'.F1 'preventivi INIZIALI'.F14:'preventivi INIZIALI'.F18 'preventivi INIZIALI'.G1:'preventivi INIZIALI'.G1 'preventivi INIZIALI'.G14:'preventivi INIZIALI'.G18 'preventivi INIZIALI'.H1:'preventivi INIZIALI'.H1 'preventivi INIZIALI'.H14:'preventivi INIZIALI'.H18 'preventivi INIZIALI'.I1:'preventivi INIZIALI'.I1 'preventivi INIZIALI'.I14:'preventivi INIZIALI'.I18 'preventivi INIZIALI'.J1:'preventivi INIZIALI'.J1 'preventivi INIZIALI'.J14:'preventivi INIZIALI'.J18 'preventivi INIZIALI'.K1:'preventivi INIZIALI'.K1 'preventivi INIZIALI'.K14:'preventivi INIZIALI'.K18 'preventivi INIZIALI'.L1:'preventivi INIZIALI'.L1 'preventivi INIZIALI'.L14:'preventivi INIZIALI'.L18 'preventivi INIZIALI'.M1:'preventivi INIZIALI'.M1 'preventivi INIZIALI'.M14:'preventivi INIZIALI'.M18 'preventivi INIZIALI'.N1:'preventivi INIZIALI'.N1 'preventivi INIZIALI'.N14:'preventivi INIZIALI'.N18 'preventivi INIZIALI'.O1:'preventivi INIZIALI'.O1 'preventivi INIZIALI'.O14:'preventivi INIZIALI'.O18 'preventivi INIZIALI'.P1:'preventivi INIZIALI'.P1 'preventivi INIZIALI'.P14:'preventivi INIZIALI'.P18 'preventivi INIZIALI'.Q1:'preventivi INIZIALI'.Q1 'preventivi INIZIALI'.Q14:'preventivi INIZIALI'.Q18 'preventivi INIZIALI'.R1:'preventivi INIZIALI'.R1 'preventivi INIZIALI'.R14:'preventivi INIZIALI'.R18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2"/>
          <table:table-cell table:style-name="ce9" table:number-columns-repeated="16363"/>
        </table:table-row>
        <table:table-row table:style-name="ro1" table:number-rows-repeated="1048491">
          <table:table-cell table:number-columns-repeated="21"/>
          <table:table-cell table:style-name="ce9" table:number-columns-repeated="16363"/>
        </table:table-row>
        <table:table-row table:style-name="ro1" table:number-rows-repeated="5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>
          <table:table-cell table:style-name="Default"/>
          <table:table-cell table:style-name="ce18" table:number-columns-repeated="8"/>
          <table:table-cell table:style-name="Default" table:number-columns-repeated="16375"/>
        </table:table-row>
      </table:table>
      <table:table table:name="preventivi-ULTIMO aggiornamento" table:style-name="ta3"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number-columns-repeated="4" table:default-cell-style-name="ce64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363"/>
        <table:table-row table:style-name="ro1">
          <table:table-cell table:style-name="ce1" office:value-type="string" calcext:value-type="string">
            <text:p>VOCI DI ONERE/PROVENTO - ultimo agg.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ce50" office:value-type="float" office:value="2026" calcext:value-type="float">
            <text:p>2026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1) Diritto annuale</text:p>
          </table:table-cell>
          <table:table-cell table:style-name="ce25" office:value-type="float" office:value="12757000" calcext:value-type="float">
            <text:p><text:s/>12.757.000,00 </text:p>
          </table:table-cell>
          <table:table-cell table:style-name="ce25" office:value-type="float" office:value="13922000" calcext:value-type="float">
            <text:p><text:s/>13.922.000,00 </text:p>
          </table:table-cell>
          <table:table-cell table:style-name="ce25" office:value-type="float" office:value="14457953.21" calcext:value-type="float">
            <text:p><text:s/>14.457.953,21 </text:p>
          </table:table-cell>
          <table:table-cell table:style-name="ce25" office:value-type="float" office:value="14010578.36" calcext:value-type="float">
            <text:p><text:s/>14.010.578,36 </text:p>
          </table:table-cell>
          <table:table-cell table:style-name="ce25" office:value-type="float" office:value="14030000" calcext:value-type="float">
            <text:p><text:s/>14.030.000,00 </text:p>
          </table:table-cell>
          <table:table-cell table:style-name="ce25" office:value-type="float" office:value="9695000" calcext:value-type="float">
            <text:p><text:s/>9.695.000,00 </text:p>
          </table:table-cell>
          <table:table-cell table:style-name="ce25" office:value-type="float" office:value="9280000" calcext:value-type="float">
            <text:p><text:s/>9.280.000,00 </text:p>
          </table:table-cell>
          <table:table-cell table:style-name="ce25" office:value-type="float" office:value="9324000" calcext:value-type="float">
            <text:p><text:s/>9.324.000,00 </text:p>
          </table:table-cell>
          <table:table-cell table:style-name="ce25" office:value-type="float" office:value="10116532.71" calcext:value-type="float">
            <text:p><text:s/>10.116.532,71 </text:p>
          </table:table-cell>
          <table:table-cell table:style-name="ce25" office:value-type="float" office:value="9795163" calcext:value-type="float">
            <text:p><text:s/>9.795.163,00 </text:p>
          </table:table-cell>
          <table:table-cell table:style-name="ce25" table:formula="of:=7770000+1480000" office:value-type="float" office:value="9250000" calcext:value-type="float">
            <text:p><text:s/>9.250.000,00 </text:p>
          </table:table-cell>
          <table:table-cell table:style-name="ce25" office:value-type="float" office:value="9133854.53" calcext:value-type="float">
            <text:p><text:s/>9.133.854,53 </text:p>
          </table:table-cell>
          <table:table-cell table:style-name="ce25" office:value-type="float" office:value="9735418.91" calcext:value-type="float">
            <text:p><text:s/>9.735.418,91 </text:p>
          </table:table-cell>
          <table:table-cell table:style-name="ce25" office:value-type="float" office:value="9541920" calcext:value-type="float">
            <text:p><text:s/>9.541.920,00 </text:p>
          </table:table-cell>
          <table:table-cell table:style-name="ce25" office:value-type="float" office:value="9883780" calcext:value-type="float">
            <text:p><text:s/>9.883.780,00 </text:p>
          </table:table-cell>
          <table:table-cell table:style-name="ce25" office:value-type="float" office:value="9995061" calcext:value-type="float">
            <text:p><text:s/>9.995.061,00 </text:p>
          </table:table-cell>
          <table:table-cell table:style-name="ce25" office:value-type="float" office:value="9920000" calcext:value-type="float">
            <text:p><text:s/>9.920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2) Diritti di segreteria</text:p>
          </table:table-cell>
          <table:table-cell table:style-name="ce25" office:value-type="float" office:value="4666955.18" calcext:value-type="float">
            <text:p><text:s/>4.666.955,18 </text:p>
          </table:table-cell>
          <table:table-cell table:style-name="ce25" office:value-type="float" office:value="4420413.54" calcext:value-type="float">
            <text:p><text:s/>4.420.413,54 </text:p>
          </table:table-cell>
          <table:table-cell table:style-name="ce25" office:value-type="float" office:value="4338808.7" calcext:value-type="float">
            <text:p><text:s/>4.338.808,70 </text:p>
          </table:table-cell>
          <table:table-cell table:style-name="ce25" office:value-type="float" office:value="4187500" calcext:value-type="float">
            <text:p><text:s/>4.187.500,00 </text:p>
          </table:table-cell>
          <table:table-cell table:style-name="ce25" office:value-type="float" office:value="4450000" calcext:value-type="float">
            <text:p><text:s/>4.450.000,00 </text:p>
          </table:table-cell>
          <table:table-cell table:style-name="ce25" office:value-type="float" office:value="4380000" calcext:value-type="float">
            <text:p><text:s/>4.380.000,00 </text:p>
          </table:table-cell>
          <table:table-cell table:style-name="ce25" office:value-type="float" office:value="4270000" calcext:value-type="float">
            <text:p><text:s/>4.270.000,00 </text:p>
          </table:table-cell>
          <table:table-cell table:style-name="ce25" office:value-type="float" office:value="4187000" calcext:value-type="float">
            <text:p><text:s/>4.187.000,00 </text:p>
          </table:table-cell>
          <table:table-cell table:style-name="ce25" office:value-type="float" office:value="4080000" calcext:value-type="float">
            <text:p><text:s/>4.080.000,00 </text:p>
          </table:table-cell>
          <table:table-cell table:style-name="ce25" office:value-type="float" office:value="4359000" calcext:value-type="float">
            <text:p><text:s/>4.359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230000" calcext:value-type="float">
            <text:p><text:s/>4.230.000,00 </text:p>
          </table:table-cell>
          <table:table-cell table:style-name="ce25" office:value-type="float" office:value="4370000" calcext:value-type="float">
            <text:p><text:s/>4.370.000,00 </text:p>
          </table:table-cell>
          <table:table-cell table:style-name="ce25" office:value-type="float" office:value="4400000" calcext:value-type="float">
            <text:p><text:s/>4.400.000,00 </text:p>
          </table:table-cell>
          <table:table-cell table:style-name="ce25" office:value-type="float" office:value="4130000" calcext:value-type="float">
            <text:p><text:s/>4.130.000,00 </text:p>
          </table:table-cell>
          <table:table-cell table:style-name="ce25" office:value-type="float" office:value="4630000" calcext:value-type="float">
            <text:p><text:s/>4.630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3) Contributi trasferimenti e altre entrate</text:p>
          </table:table-cell>
          <table:table-cell table:style-name="ce25" office:value-type="float" office:value="488501.54" calcext:value-type="float">
            <text:p><text:s/>488.501,54 </text:p>
          </table:table-cell>
          <table:table-cell table:style-name="ce25" office:value-type="float" office:value="477902.63" calcext:value-type="float">
            <text:p><text:s/>477.902,63 </text:p>
          </table:table-cell>
          <table:table-cell table:style-name="ce25" office:value-type="float" office:value="985201.59" calcext:value-type="float">
            <text:p><text:s/>985.201,59 </text:p>
          </table:table-cell>
          <table:table-cell table:style-name="ce25" office:value-type="float" office:value="1250000" calcext:value-type="float">
            <text:p><text:s/>1.250.000,00 </text:p>
          </table:table-cell>
          <table:table-cell table:style-name="ce25" office:value-type="float" office:value="457289.2" calcext:value-type="float">
            <text:p><text:s/>457.289,2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495093.42" calcext:value-type="float">
            <text:p><text:s/>495.093,42 </text:p>
          </table:table-cell>
          <table:table-cell table:style-name="ce25" office:value-type="float" office:value="940804.41" calcext:value-type="float">
            <text:p><text:s/>940.804,41 </text:p>
          </table:table-cell>
          <table:table-cell table:style-name="ce25" office:value-type="float" office:value="535000" calcext:value-type="float">
            <text:p><text:s/>535.000,00 </text:p>
          </table:table-cell>
          <table:table-cell table:style-name="ce25" office:value-type="float" office:value="745117" calcext:value-type="float">
            <text:p><text:s/>745.117,00 </text:p>
          </table:table-cell>
          <table:table-cell table:style-name="ce25" office:value-type="float" office:value="606348.69" calcext:value-type="float">
            <text:p><text:s/>606.348,69 </text:p>
          </table:table-cell>
          <table:table-cell table:style-name="ce25" office:value-type="float" office:value="3722932.27" calcext:value-type="float">
            <text:p><text:s/>3.722.932,27 </text:p>
          </table:table-cell>
          <table:table-cell table:style-name="ce25" office:value-type="float" office:value="790200.44" calcext:value-type="float">
            <text:p><text:s/>790.200,44 </text:p>
          </table:table-cell>
          <table:table-cell table:style-name="ce25" office:value-type="float" office:value="719400" calcext:value-type="float">
            <text:p><text:s/>719.400,00 </text:p>
          </table:table-cell>
          <table:table-cell table:style-name="ce25" office:value-type="float" office:value="728046.01" calcext:value-type="float">
            <text:p><text:s/>728.046,01 </text:p>
          </table:table-cell>
          <table:table-cell table:style-name="ce25" office:value-type="float" office:value="584500.4" calcext:value-type="float">
            <text:p><text:s/>584.500,40 </text:p>
          </table:table-cell>
          <table:table-cell table:style-name="ce25" office:value-type="float" office:value="529400" calcext:value-type="float">
            <text:p><text:s/>529.4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4) Proventi da gestione di beni e servizi</text:p>
          </table:table-cell>
          <table:table-cell table:style-name="ce25" office:value-type="float" office:value="305260.29" calcext:value-type="float">
            <text:p><text:s/>305.260,29 </text:p>
          </table:table-cell>
          <table:table-cell table:style-name="ce25" office:value-type="float" office:value="326033.83" calcext:value-type="float">
            <text:p><text:s/>326.033,83 </text:p>
          </table:table-cell>
          <table:table-cell table:style-name="ce25" office:value-type="float" office:value="300600" calcext:value-type="float">
            <text:p><text:s/>300.600,00 </text:p>
          </table:table-cell>
          <table:table-cell table:style-name="ce25" office:value-type="float" office:value="250000" calcext:value-type="float">
            <text:p><text:s/>250.000,00 </text:p>
          </table:table-cell>
          <table:table-cell table:style-name="ce25" office:value-type="float" office:value="270000" calcext:value-type="float">
            <text:p><text:s/>270.000,00 </text:p>
          </table:table-cell>
          <table:table-cell table:style-name="ce25" office:value-type="float" office:value="260000" calcext:value-type="float">
            <text:p><text:s/>260.000,00 </text:p>
          </table:table-cell>
          <table:table-cell table:style-name="ce25" office:value-type="float" office:value="230000" calcext:value-type="float">
            <text:p><text:s/>230.000,00 </text:p>
          </table:table-cell>
          <table:table-cell table:style-name="ce25" office:value-type="float" office:value="166500" calcext:value-type="float">
            <text:p><text:s/>166.5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221000" calcext:value-type="float">
            <text:p><text:s/>221.0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200000" calcext:value-type="float">
            <text:p><text:s/>200.000,00 </text:p>
          </table:table-cell>
          <table:table-cell table:style-name="ce25" office:value-type="float" office:value="320300" calcext:value-type="float">
            <text:p><text:s/>320.300,00 </text:p>
          </table:table-cell>
          <table:table-cell table:style-name="ce25" office:value-type="float" office:value="332000" calcext:value-type="float">
            <text:p><text:s/>332.000,00 </text:p>
          </table:table-cell>
          <table:table-cell table:style-name="ce25" office:value-type="float" office:value="402000" calcext:value-type="float">
            <text:p><text:s/>402.000,00 </text:p>
          </table:table-cell>
          <table:table-cell table:style-name="ce25" office:value-type="float" office:value="338000" calcext:value-type="float">
            <text:p><text:s/>338.000,00 </text:p>
          </table:table-cell>
          <table:table-cell table:style-name="ce25" office:value-type="float" office:value="330600" calcext:value-type="float">
            <text:p><text:s/>330.6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5) Variazioni delle rimanenze</text:p>
          </table:table-cell>
          <table:table-cell table:number-columns-repeated="17" table:style-name="ce25" office:value-type="float" office:value="0" calcext:value-type="float">
            <text:p><text:s/>-  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26" office:value-type="string" office:string-value="Totale Proventi correnti (A)" calcext:value-type="string">
            <text:p><text:s/>Totale Proventi correnti (A) </text:p>
          </table:table-cell>
          <table:table-cell table:style-name="ce26" table:formula="of:=SUM([.B2:.B6])" office:value-type="float" office:value="18217717.01" calcext:value-type="float">
            <text:p><text:s/>18.217.717,01 </text:p>
          </table:table-cell>
          <table:table-cell table:style-name="ce26" table:formula="of:=SUM([.C2:.C6])" office:value-type="float" office:value="19146350" calcext:value-type="float">
            <text:p><text:s/>19.146.350,00 </text:p>
          </table:table-cell>
          <table:table-cell table:style-name="ce26" table:formula="of:=SUM([.D2:.D6])" office:value-type="float" office:value="20082563.5" calcext:value-type="float">
            <text:p><text:s/>20.082.563,50 </text:p>
          </table:table-cell>
          <table:table-cell table:style-name="ce26" table:formula="of:=SUM([.E2:.E6])" office:value-type="float" office:value="19698078.36" calcext:value-type="float">
            <text:p><text:s/>19.698.078,36 </text:p>
          </table:table-cell>
          <table:table-cell table:style-name="ce26" table:formula="of:=SUM([.F2:.F6])" office:value-type="float" office:value="19207289.2" calcext:value-type="float">
            <text:p><text:s/>19.207.289,20 </text:p>
          </table:table-cell>
          <table:table-cell table:style-name="ce26" table:formula="of:=SUM([.G2:.G6])" office:value-type="float" office:value="14725000" calcext:value-type="float">
            <text:p><text:s/>14.725.000,00 </text:p>
          </table:table-cell>
          <table:table-cell table:style-name="ce26" table:formula="of:=SUM([.H2:.H6])" office:value-type="float" office:value="14275093.42" calcext:value-type="float">
            <text:p><text:s/>14.275.093,42 </text:p>
          </table:table-cell>
          <table:table-cell table:style-name="ce26" table:formula="of:=SUM([.I2:.I6])" office:value-type="float" office:value="14618304.41" calcext:value-type="float">
            <text:p><text:s/>14.618.304,41 </text:p>
          </table:table-cell>
          <table:table-cell table:style-name="ce26" table:formula="of:=SUM([.J2:.J6])" office:value-type="float" office:value="14901532.71" calcext:value-type="float">
            <text:p><text:s/>14.901.532,71 </text:p>
          </table:table-cell>
          <table:table-cell table:style-name="ce26" table:formula="of:=SUM([.K2:.K6])" office:value-type="float" office:value="15120280" calcext:value-type="float">
            <text:p><text:s/>15.120.280,00 </text:p>
          </table:table-cell>
          <table:table-cell table:style-name="ce26" table:formula="of:=SUM([.L2:.L6])" office:value-type="float" office:value="14266348.69" calcext:value-type="float">
            <text:p><text:s/>14.266.348,69 </text:p>
          </table:table-cell>
          <table:table-cell table:style-name="ce26" table:formula="of:=SUM([.M2:.M6])" office:value-type="float" office:value="17286786.8" calcext:value-type="float">
            <text:p><text:s/>17.286.786,80 </text:p>
          </table:table-cell>
          <table:table-cell table:style-name="ce26" table:formula="of:=SUM([.N2:.N6])" office:value-type="float" office:value="15075919.35" calcext:value-type="float">
            <text:p><text:s/>15.075.919,35 </text:p>
          </table:table-cell>
          <table:table-cell table:style-name="ce57" table:formula="of:=SUM([.O2:.O6])" office:value-type="float" office:value="14963320" calcext:value-type="float">
            <text:p><text:s/>14.963.320,00 </text:p>
          </table:table-cell>
          <table:table-cell table:style-name="ce57" table:formula="of:=SUM([.P2:.P6])" office:value-type="float" office:value="15413826.01" calcext:value-type="float">
            <text:p><text:s/>15.413.826,01 </text:p>
          </table:table-cell>
          <table:table-cell table:style-name="ce57" table:formula="of:=SUM([.Q2:.Q6])" office:value-type="float" office:value="15047561.4" calcext:value-type="float">
            <text:p><text:s/>15.047.561,40 </text:p>
          </table:table-cell>
          <table:table-cell table:style-name="ce57" table:formula="of:=SUM([.R2:.R6])" office:value-type="float" office:value="15410000" calcext:value-type="float">
            <text:p><text:s/>15.410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6) Personale</text:p>
          </table:table-cell>
          <table:table-cell table:style-name="ce51" table:formula="of:=SUM([.B9:.B12])" office:value-type="float" office:value="4762011" calcext:value-type="float">
            <text:p><text:s/>4.762.011,00 </text:p>
          </table:table-cell>
          <table:table-cell table:style-name="ce51" table:formula="of:=SUM([.C9:.C12])" office:value-type="float" office:value="4500600" calcext:value-type="float">
            <text:p><text:s/>4.500.600,00 </text:p>
          </table:table-cell>
          <table:table-cell table:style-name="ce51" table:formula="of:=SUM([.D9:.D12])" office:value-type="float" office:value="4503500" calcext:value-type="float">
            <text:p><text:s/>4.503.500,00 </text:p>
          </table:table-cell>
          <table:table-cell table:style-name="ce51" table:formula="of:=SUM([.E9:.E12])" office:value-type="float" office:value="4350000" calcext:value-type="float">
            <text:p><text:s/>4.350.000,00 </text:p>
          </table:table-cell>
          <table:table-cell table:style-name="ce51" table:formula="of:=SUM([.F9:.F12])" office:value-type="float" office:value="4175000" calcext:value-type="float">
            <text:p><text:s/>4.175.000,00 </text:p>
          </table:table-cell>
          <table:table-cell table:style-name="ce51" table:formula="of:=SUM([.G9:.G12])" office:value-type="float" office:value="3900000" calcext:value-type="float">
            <text:p><text:s/>3.900.000,00 </text:p>
          </table:table-cell>
          <table:table-cell table:style-name="ce51" table:formula="of:=SUM([.H9:.H12])" office:value-type="float" office:value="3800000" calcext:value-type="float">
            <text:p><text:s/>3.800.000,00 </text:p>
          </table:table-cell>
          <table:table-cell table:style-name="ce51" table:formula="of:=SUM([.I9:.I12])" office:value-type="float" office:value="3630000" calcext:value-type="float">
            <text:p><text:s/>3.630.000,00 </text:p>
          </table:table-cell>
          <table:table-cell table:style-name="ce51" table:formula="of:=SUM([.J9:.J12])" office:value-type="float" office:value="3500000" calcext:value-type="float">
            <text:p><text:s/>3.500.000,00 </text:p>
          </table:table-cell>
          <table:table-cell table:style-name="ce51" table:formula="of:=SUM([.K9:.K12])" office:value-type="float" office:value="3505000" calcext:value-type="float">
            <text:p><text:s/>3.505.000,00 </text:p>
          </table:table-cell>
          <table:table-cell table:style-name="ce51" table:formula="of:=SUM([.L9:.L12])" office:value-type="float" office:value="3577314" calcext:value-type="float">
            <text:p><text:s/>3.577.314,00 </text:p>
          </table:table-cell>
          <table:table-cell table:style-name="ce51" table:formula="of:=SUM([.M9:.M12])" office:value-type="float" office:value="3645000" calcext:value-type="float">
            <text:p><text:s/>3.645.000,00 </text:p>
          </table:table-cell>
          <table:table-cell table:style-name="ce51" table:formula="of:=SUM([.N9:.N12])" office:value-type="float" office:value="3578097.71" calcext:value-type="float">
            <text:p><text:s/>3.578.097,71 </text:p>
          </table:table-cell>
          <table:table-cell table:style-name="ce51" table:formula="of:=SUM([.O9:.O12])" office:value-type="float" office:value="3925545" calcext:value-type="float">
            <text:p><text:s/>3.925.545,00 </text:p>
          </table:table-cell>
          <table:table-cell table:style-name="ce51" table:formula="of:=SUM([.P9:.P12])" office:value-type="float" office:value="3990000" calcext:value-type="float">
            <text:p><text:s/>3.990.000,00 </text:p>
          </table:table-cell>
          <table:table-cell table:style-name="ce51" table:formula="of:=SUM([.Q9:.Q12])" office:value-type="float" office:value="4043731.48" calcext:value-type="float">
            <text:p><text:s/>4.043.731,48 </text:p>
          </table:table-cell>
          <table:table-cell table:style-name="ce51" table:formula="of:=SUM([.R9:.R12])" office:value-type="float" office:value="4100000" calcext:value-type="float">
            <text:p><text:s/>4.100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a) competenze al personale</text:p>
          </table:table-cell>
          <table:table-cell table:style-name="ce27" office:value-type="float" office:value="3390000" calcext:value-type="float">
            <text:p><text:s/>3.390.000,00 </text:p>
          </table:table-cell>
          <table:table-cell table:style-name="ce27" office:value-type="float" office:value="3409000" calcext:value-type="float">
            <text:p><text:s/>3.409.000,00 </text:p>
          </table:table-cell>
          <table:table-cell table:style-name="ce27" office:value-type="float" office:value="3395662" calcext:value-type="float">
            <text:p><text:s/>3.395.662,00 </text:p>
          </table:table-cell>
          <table:table-cell table:style-name="ce27" office:value-type="float" office:value="3202324" calcext:value-type="float">
            <text:p><text:s/>3.202.324,00 </text:p>
          </table:table-cell>
          <table:table-cell table:style-name="ce27" office:value-type="float" office:value="3176095" calcext:value-type="float">
            <text:p><text:s/>3.176.095,00 </text:p>
          </table:table-cell>
          <table:table-cell table:style-name="ce27" office:value-type="float" office:value="2965300" calcext:value-type="float">
            <text:p><text:s/>2.965.300,00 </text:p>
          </table:table-cell>
          <table:table-cell table:style-name="ce27" office:value-type="float" office:value="2855960" calcext:value-type="float">
            <text:p><text:s/>2.855.960,00 </text:p>
          </table:table-cell>
          <table:table-cell table:style-name="ce27" office:value-type="float" office:value="2740093" calcext:value-type="float">
            <text:p><text:s/>2.740.093,00 </text:p>
          </table:table-cell>
          <table:table-cell table:style-name="ce27" office:value-type="float" office:value="2601741" calcext:value-type="float">
            <text:p><text:s/>2.601.741,00 </text:p>
          </table:table-cell>
          <table:table-cell table:style-name="ce27" office:value-type="float" office:value="2607233" calcext:value-type="float">
            <text:p><text:s/>2.607.233,00 </text:p>
          </table:table-cell>
          <table:table-cell table:style-name="ce27" office:value-type="float" office:value="2653327" calcext:value-type="float">
            <text:p><text:s/>2.653.327,00 </text:p>
          </table:table-cell>
          <table:table-cell table:style-name="ce27" office:value-type="float" office:value="2732394" calcext:value-type="float">
            <text:p><text:s/>2.732.394,00 </text:p>
          </table:table-cell>
          <table:table-cell table:style-name="ce27" office:value-type="float" office:value="2611763.71" calcext:value-type="float">
            <text:p><text:s/>2.611.763,71 </text:p>
          </table:table-cell>
          <table:table-cell table:style-name="ce27" office:value-type="float" office:value="2912279" calcext:value-type="float">
            <text:p><text:s/>2.912.279,00 </text:p>
          </table:table-cell>
          <table:table-cell table:style-name="ce27" office:value-type="float" office:value="2993450" calcext:value-type="float">
            <text:p><text:s/>2.993.450,00 </text:p>
          </table:table-cell>
          <table:table-cell table:style-name="ce27" office:value-type="float" office:value="3013053.48" calcext:value-type="float">
            <text:p><text:s/>3.013.053,48 </text:p>
          </table:table-cell>
          <table:table-cell table:style-name="ce27" office:value-type="float" office:value="3011600" calcext:value-type="float">
            <text:p><text:s/>3.011.6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b) oneri sociali</text:p>
          </table:table-cell>
          <table:table-cell table:style-name="ce27" office:value-type="float" office:value="850000" calcext:value-type="float">
            <text:p><text:s/>850.000,00 </text:p>
          </table:table-cell>
          <table:table-cell table:style-name="ce27" office:value-type="float" office:value="857600" calcext:value-type="float">
            <text:p><text:s/>857.600,00 </text:p>
          </table:table-cell>
          <table:table-cell table:style-name="ce27" office:value-type="float" office:value="872145" calcext:value-type="float">
            <text:p><text:s/>872.145,00 </text:p>
          </table:table-cell>
          <table:table-cell table:style-name="ce27" office:value-type="float" office:value="796872" calcext:value-type="float">
            <text:p><text:s/>796.872,00 </text:p>
          </table:table-cell>
          <table:table-cell table:style-name="ce27" office:value-type="float" office:value="745848" calcext:value-type="float">
            <text:p><text:s/>745.848,00 </text:p>
          </table:table-cell>
          <table:table-cell table:style-name="ce27" office:value-type="float" office:value="698100" calcext:value-type="float">
            <text:p><text:s/>698.100,00 </text:p>
          </table:table-cell>
          <table:table-cell table:style-name="ce27" office:value-type="float" office:value="706540" calcext:value-type="float">
            <text:p><text:s/>706.540,00 </text:p>
          </table:table-cell>
          <table:table-cell table:style-name="ce27" office:value-type="float" office:value="655957" calcext:value-type="float">
            <text:p><text:s/>655.957,00 </text:p>
          </table:table-cell>
          <table:table-cell table:style-name="ce27" office:value-type="float" office:value="654560" calcext:value-type="float">
            <text:p><text:s/>654.560,00 </text:p>
          </table:table-cell>
          <table:table-cell table:style-name="ce27" office:value-type="float" office:value="634770" calcext:value-type="float">
            <text:p><text:s/>634.770,00 </text:p>
          </table:table-cell>
          <table:table-cell table:style-name="ce27" office:value-type="float" office:value="648432" calcext:value-type="float">
            <text:p><text:s/>648.432,00 </text:p>
          </table:table-cell>
          <table:table-cell table:style-name="ce27" office:value-type="float" office:value="660402" calcext:value-type="float">
            <text:p><text:s/>660.402,00 </text:p>
          </table:table-cell>
          <table:table-cell table:style-name="ce27" office:value-type="float" office:value="635340" calcext:value-type="float">
            <text:p><text:s/>635.340,00 </text:p>
          </table:table-cell>
          <table:table-cell table:style-name="ce27" office:value-type="float" office:value="708950" calcext:value-type="float">
            <text:p><text:s/>708.950,00 </text:p>
          </table:table-cell>
          <table:table-cell table:style-name="ce27" office:value-type="float" office:value="727350" calcext:value-type="float">
            <text:p><text:s/>727.350,00 </text:p>
          </table:table-cell>
          <table:table-cell table:style-name="ce27" office:value-type="float" office:value="733385" calcext:value-type="float">
            <text:p><text:s/>733.385,00 </text:p>
          </table:table-cell>
          <table:table-cell table:style-name="ce27" office:value-type="float" office:value="728150" calcext:value-type="float">
            <text:p><text:s/>728.15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c) accantonamenti al T.F.R.</text:p>
          </table:table-cell>
          <table:table-cell table:style-name="ce27" office:value-type="float" office:value="438011" calcext:value-type="float">
            <text:p><text:s/>438.011,00 </text:p>
          </table:table-cell>
          <table:table-cell table:style-name="ce27" office:value-type="float" office:value="161000" calcext:value-type="float">
            <text:p><text:s/>161.00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278400" calcext:value-type="float">
            <text:p><text:s/>278.400,00 </text:p>
          </table:table-cell>
          <table:table-cell table:style-name="ce27" office:value-type="float" office:value="181400" calcext:value-type="float">
            <text:p><text:s/>181.400,00 </text:p>
          </table:table-cell>
          <table:table-cell table:style-name="ce27" office:value-type="float" office:value="163200" calcext:value-type="float">
            <text:p><text:s/>163.200,00 </text:p>
          </table:table-cell>
          <table:table-cell table:style-name="ce27" office:value-type="float" office:value="166000" calcext:value-type="float">
            <text:p><text:s/>166.000,00 </text:p>
          </table:table-cell>
          <table:table-cell table:style-name="ce27" office:value-type="float" office:value="162820" calcext:value-type="float">
            <text:p><text:s/>162.820,00 </text:p>
          </table:table-cell>
          <table:table-cell table:style-name="ce27" office:value-type="float" office:value="173699" calcext:value-type="float">
            <text:p><text:s/>173.699,00 </text:p>
          </table:table-cell>
          <table:table-cell table:style-name="ce27" office:value-type="float" office:value="191997" calcext:value-type="float">
            <text:p><text:s/>191.997,00 </text:p>
          </table:table-cell>
          <table:table-cell table:style-name="ce27" office:value-type="float" office:value="164241" calcext:value-type="float">
            <text:p><text:s/>164.241,00 </text:p>
          </table:table-cell>
          <table:table-cell table:style-name="ce27" office:value-type="float" office:value="181204" calcext:value-type="float">
            <text:p><text:s/>181.204,00 </text:p>
          </table:table-cell>
          <table:table-cell table:style-name="ce27" office:value-type="float" office:value="206994" calcext:value-type="float">
            <text:p><text:s/>206.994,00 </text:p>
          </table:table-cell>
          <table:table-cell table:style-name="ce27" office:value-type="float" office:value="209470" calcext:value-type="float">
            <text:p><text:s/>209.470,00 </text:p>
          </table:table-cell>
          <table:table-cell table:style-name="ce27" office:value-type="float" office:value="202200" calcext:value-type="float">
            <text:p><text:s/>202.200,00 </text:p>
          </table:table-cell>
          <table:table-cell table:style-name="ce27" office:value-type="float" office:value="224693" calcext:value-type="float">
            <text:p><text:s/>224.693,00 </text:p>
          </table:table-cell>
          <table:table-cell table:style-name="ce27" office:value-type="float" office:value="290250" calcext:value-type="float">
            <text:p><text:s/>290.25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d) altri costi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73000" calcext:value-type="float">
            <text:p><text:s/>73.000,00 </text:p>
          </table:table-cell>
          <table:table-cell table:style-name="ce27" office:value-type="float" office:value="79693" calcext:value-type="float">
            <text:p><text:s/>79.693,00 </text:p>
          </table:table-cell>
          <table:table-cell table:style-name="ce27" office:value-type="float" office:value="72404" calcext:value-type="float">
            <text:p><text:s/>72.404,00 </text:p>
          </table:table-cell>
          <table:table-cell table:style-name="ce27" office:value-type="float" office:value="71657" calcext:value-type="float">
            <text:p><text:s/>71.657,00 </text:p>
          </table:table-cell>
          <table:table-cell table:style-name="ce27" office:value-type="float" office:value="73400" calcext:value-type="float">
            <text:p><text:s/>73.400,00 </text:p>
          </table:table-cell>
          <table:table-cell table:style-name="ce27" office:value-type="float" office:value="71500" calcext:value-type="float">
            <text:p><text:s/>71.500,00 </text:p>
          </table:table-cell>
          <table:table-cell table:style-name="ce27" office:value-type="float" office:value="71130" calcext:value-type="float">
            <text:p><text:s/>71.130,00 </text:p>
          </table:table-cell>
          <table:table-cell table:style-name="ce27" office:value-type="float" office:value="70000" calcext:value-type="float">
            <text:p><text:s/>70.000,00 </text:p>
          </table:table-cell>
          <table:table-cell table:style-name="ce27" office:value-type="float" office:value="71000" calcext:value-type="float">
            <text:p><text:s/>71.000,00 </text:p>
          </table:table-cell>
          <table:table-cell table:style-name="ce27" office:value-type="float" office:value="111314" calcext:value-type="float">
            <text:p><text:s/>111.314,00 </text:p>
          </table:table-cell>
          <table:table-cell table:style-name="ce27" office:value-type="float" office:value="71000" calcext:value-type="float">
            <text:p><text:s/>71.000,00 </text:p>
          </table:table-cell>
          <table:table-cell table:style-name="ce27" office:value-type="float" office:value="124000" calcext:value-type="float">
            <text:p><text:s/>124.000,00 </text:p>
          </table:table-cell>
          <table:table-cell table:style-name="ce27" office:value-type="float" office:value="94846" calcext:value-type="float">
            <text:p><text:s/>94.846,00 </text:p>
          </table:table-cell>
          <table:table-cell table:style-name="ce27" office:value-type="float" office:value="67000" calcext:value-type="float">
            <text:p><text:s/>67.000,00 </text:p>
          </table:table-cell>
          <table:table-cell table:style-name="ce27" office:value-type="float" office:value="72600" calcext:value-type="float">
            <text:p><text:s/>72.600,00 </text:p>
          </table:table-cell>
          <table:table-cell table:style-name="ce27" office:value-type="float" office:value="70000" calcext:value-type="float">
            <text:p><text:s/>70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7) Funzionamento</text:p>
          </table:table-cell>
          <table:table-cell table:style-name="ce25" table:formula="of:=SUM([.B14:.B18])" office:value-type="float" office:value="6685800.47" calcext:value-type="float">
            <text:p><text:s/>6.685.800,47 </text:p>
          </table:table-cell>
          <table:table-cell table:style-name="ce25" table:formula="of:=SUM([.C14:.C18])" office:value-type="float" office:value="6604089.42" calcext:value-type="float">
            <text:p><text:s/>6.604.089,42 </text:p>
          </table:table-cell>
          <table:table-cell table:style-name="ce25" table:formula="of:=SUM([.D14:.D18])" office:value-type="float" office:value="6604048.06" calcext:value-type="float">
            <text:p><text:s/>6.604.048,06 </text:p>
          </table:table-cell>
          <table:table-cell table:style-name="ce25" table:formula="of:=SUM([.E14:.E18])" office:value-type="float" office:value="6435000" calcext:value-type="float">
            <text:p><text:s/>6.435.000,00 </text:p>
          </table:table-cell>
          <table:table-cell table:style-name="ce25" table:formula="of:=SUM([.F14:.F18])" office:value-type="float" office:value="6325000" calcext:value-type="float">
            <text:p><text:s/>6.325.000,00 </text:p>
          </table:table-cell>
          <table:table-cell table:style-name="ce25" table:formula="of:=SUM([.G14:.G18])" office:value-type="float" office:value="5352601.24" calcext:value-type="float">
            <text:p><text:s/>5.352.601,24 </text:p>
          </table:table-cell>
          <table:table-cell table:style-name="ce25" table:formula="of:=SUM([.H14:.H18])" office:value-type="float" office:value="4967787.2" calcext:value-type="float">
            <text:p><text:s/>4.967.787,20 </text:p>
          </table:table-cell>
          <table:table-cell table:style-name="ce25" table:formula="of:=SUM([.I14:.I18])" office:value-type="float" office:value="4449952.44" calcext:value-type="float">
            <text:p><text:s/>4.449.952,44 </text:p>
          </table:table-cell>
          <table:table-cell table:style-name="ce25" table:formula="of:=SUM([.J14:.J18])" office:value-type="float" office:value="4432000" calcext:value-type="float">
            <text:p><text:s/>4.432.000,00 </text:p>
          </table:table-cell>
          <table:table-cell table:style-name="ce25" table:formula="of:=SUM([.K14:.K18])" office:value-type="float" office:value="4460281" calcext:value-type="float">
            <text:p><text:s/>4.460.281,00 </text:p>
          </table:table-cell>
          <table:table-cell table:style-name="ce25" table:formula="of:=SUM([.L14:.L18])" office:value-type="float" office:value="4418062.1" calcext:value-type="float">
            <text:p><text:s/>4.418.062,10 </text:p>
          </table:table-cell>
          <table:table-cell table:style-name="ce25" table:formula="of:=SUM([.M14:.M18])" office:value-type="float" office:value="4600986.3" calcext:value-type="float">
            <text:p><text:s/>4.600.986,30 </text:p>
          </table:table-cell>
          <table:table-cell table:style-name="ce25" table:formula="of:=SUM([.N14:.N18])" office:value-type="float" office:value="4854977" calcext:value-type="float">
            <text:p><text:s/>4.854.977,00 </text:p>
          </table:table-cell>
          <table:table-cell table:style-name="ce25" table:formula="of:=SUM([.O14:.O18])" office:value-type="float" office:value="4432743" calcext:value-type="float">
            <text:p><text:s/>4.432.743,00 </text:p>
          </table:table-cell>
          <table:table-cell table:style-name="ce25" table:formula="of:=SUM([.P14:.P18])" office:value-type="float" office:value="4431427.45" calcext:value-type="float">
            <text:p><text:s/>4.431.427,45 </text:p>
          </table:table-cell>
          <table:table-cell table:style-name="ce25" table:formula="of:=SUM([.Q14:.Q18])" office:value-type="float" office:value="4688208" calcext:value-type="float">
            <text:p><text:s/>4.688.208,00 </text:p>
          </table:table-cell>
          <table:table-cell table:style-name="ce25" table:formula="of:=SUM([.R14:.R18])" office:value-type="float" office:value="4727700" calcext:value-type="float">
            <text:p><text:s/>4.727.7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a) Prestazione servizi</text:p>
          </table:table-cell>
          <table:table-cell table:style-name="ce27" office:value-type="float" office:value="3503838.61" calcext:value-type="float">
            <text:p><text:s/>3.503.838,61 </text:p>
          </table:table-cell>
          <table:table-cell table:style-name="ce27" office:value-type="float" office:value="3570010.12" calcext:value-type="float">
            <text:p><text:s/>3.570.010,12 </text:p>
          </table:table-cell>
          <table:table-cell table:style-name="ce27" office:value-type="float" office:value="3456154.04" calcext:value-type="float">
            <text:p><text:s/>3.456.154,04 </text:p>
          </table:table-cell>
          <table:table-cell table:style-name="ce27" office:value-type="float" office:value="3121806" calcext:value-type="float">
            <text:p><text:s/>3.121.806,00 </text:p>
          </table:table-cell>
          <table:table-cell table:style-name="ce27" office:value-type="float" office:value="2932756.61" calcext:value-type="float">
            <text:p><text:s/>2.932.756,61 </text:p>
          </table:table-cell>
          <table:table-cell table:style-name="ce27" office:value-type="float" office:value="2466350.18" calcext:value-type="float">
            <text:p><text:s/>2.466.350,18 </text:p>
          </table:table-cell>
          <table:table-cell table:style-name="ce27" office:value-type="float" office:value="2284461.01" calcext:value-type="float">
            <text:p><text:s/>2.284.461,01 </text:p>
          </table:table-cell>
          <table:table-cell table:style-name="ce27" office:value-type="float" office:value="2120744.12" calcext:value-type="float">
            <text:p><text:s/>2.120.744,12 </text:p>
          </table:table-cell>
          <table:table-cell table:style-name="ce27" office:value-type="float" office:value="2152400" calcext:value-type="float">
            <text:p><text:s/>2.152.400,00 </text:p>
          </table:table-cell>
          <table:table-cell table:style-name="ce27" office:value-type="float" office:value="2192881" calcext:value-type="float">
            <text:p><text:s/>2.192.881,00 </text:p>
          </table:table-cell>
          <table:table-cell table:style-name="ce27" office:value-type="float" office:value="1970132.88" calcext:value-type="float">
            <text:p><text:s/>1.970.132,88 </text:p>
          </table:table-cell>
          <table:table-cell table:style-name="ce27" office:value-type="float" office:value="1906167.85" calcext:value-type="float">
            <text:p><text:s/>1.906.167,85 </text:p>
          </table:table-cell>
          <table:table-cell table:style-name="ce27" office:value-type="float" office:value="2092973" calcext:value-type="float">
            <text:p><text:s/>2.092.973,00 </text:p>
          </table:table-cell>
          <table:table-cell table:style-name="ce27" office:value-type="float" office:value="1810830" calcext:value-type="float">
            <text:p><text:s/>1.810.830,00 </text:p>
          </table:table-cell>
          <table:table-cell table:style-name="ce27" office:value-type="float" office:value="1706600" calcext:value-type="float">
            <text:p><text:s/>1.706.600,00 </text:p>
          </table:table-cell>
          <table:table-cell table:style-name="ce27" office:value-type="float" office:value="1699508" calcext:value-type="float">
            <text:p><text:s/>1.699.508,00 </text:p>
          </table:table-cell>
          <table:table-cell table:style-name="ce27" office:value-type="float" office:value="1711200" calcext:value-type="float">
            <text:p><text:s/>1.711.2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b) Godimento di beni di terzi</text:p>
          </table:table-cell>
          <table:table-cell table:style-name="ce27" office:value-type="float" office:value="465479.81" calcext:value-type="float">
            <text:p><text:s/>465.479,81 </text:p>
          </table:table-cell>
          <table:table-cell table:style-name="ce27" office:value-type="float" office:value="157152" calcext:value-type="float">
            <text:p><text:s/>157.152,00 </text:p>
          </table:table-cell>
          <table:table-cell table:style-name="ce27" office:value-type="float" office:value="130000" calcext:value-type="float">
            <text:p><text:s/>130.000,00 </text:p>
          </table:table-cell>
          <table:table-cell table:style-name="ce27" office:value-type="float" office:value="155670" calcext:value-type="float">
            <text:p><text:s/>155.670,00 </text:p>
          </table:table-cell>
          <table:table-cell table:style-name="ce27" office:value-type="float" office:value="142702.1" calcext:value-type="float">
            <text:p><text:s/>142.702,10 </text:p>
          </table:table-cell>
          <table:table-cell table:style-name="ce27" office:value-type="float" office:value="132648.41" calcext:value-type="float">
            <text:p><text:s/>132.648,41 </text:p>
          </table:table-cell>
          <table:table-cell table:style-name="ce27" office:value-type="float" office:value="111600" calcext:value-type="float">
            <text:p><text:s/>111.600,00 </text:p>
          </table:table-cell>
          <table:table-cell table:style-name="ce27" office:value-type="float" office:value="99800" calcext:value-type="float">
            <text:p><text:s/>99.800,00 </text:p>
          </table:table-cell>
          <table:table-cell table:style-name="ce27" office:value-type="float" office:value="94000" calcext:value-type="float">
            <text:p><text:s/>94.000,00 </text:p>
          </table:table-cell>
          <table:table-cell table:style-name="ce27" office:value-type="float" office:value="85000" calcext:value-type="float">
            <text:p><text:s/>85.000,00 </text:p>
          </table:table-cell>
          <table:table-cell table:style-name="ce27" office:value-type="float" office:value="83500" calcext:value-type="float">
            <text:p><text:s/>83.500,00 </text:p>
          </table:table-cell>
          <table:table-cell table:style-name="ce27" office:value-type="float" office:value="108000" calcext:value-type="float">
            <text:p><text:s/>108.000,00 </text:p>
          </table:table-cell>
          <table:table-cell table:style-name="ce27" office:value-type="float" office:value="56000" calcext:value-type="float">
            <text:p><text:s/>56.000,00 </text:p>
          </table:table-cell>
          <table:table-cell table:style-name="ce27" office:value-type="float" office:value="25000" calcext:value-type="float">
            <text:p><text:s/>25.000,00 </text:p>
          </table:table-cell>
          <table:table-cell table:style-name="ce27" office:value-type="float" office:value="38400" calcext:value-type="float">
            <text:p><text:s/>38.400,00 </text:p>
          </table:table-cell>
          <table:table-cell table:style-name="ce27" office:value-type="float" office:value="33800" calcext:value-type="float">
            <text:p><text:s/>33.800,00 </text:p>
          </table:table-cell>
          <table:table-cell table:style-name="ce27" office:value-type="float" office:value="35400" calcext:value-type="float">
            <text:p><text:s/>35.4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c) Oneri diversi di gestione</text:p>
          </table:table-cell>
          <table:table-cell table:style-name="ce27" office:value-type="float" office:value="630687.58" calcext:value-type="float">
            <text:p><text:s/>630.687,58 </text:p>
          </table:table-cell>
          <table:table-cell table:style-name="ce27" office:value-type="float" office:value="795265" calcext:value-type="float">
            <text:p><text:s/>795.265,00 </text:p>
          </table:table-cell>
          <table:table-cell table:style-name="ce27" office:value-type="float" office:value="959537.43" calcext:value-type="float">
            <text:p><text:s/>959.537,43 </text:p>
          </table:table-cell>
          <table:table-cell table:style-name="ce27" office:value-type="float" office:value="1119594" calcext:value-type="float">
            <text:p><text:s/>1.119.594,00 </text:p>
          </table:table-cell>
          <table:table-cell table:style-name="ce27" office:value-type="float" office:value="1280284.86" calcext:value-type="float">
            <text:p><text:s/>1.280.284,86 </text:p>
          </table:table-cell>
          <table:table-cell table:style-name="ce27" office:value-type="float" office:value="1351226.55" calcext:value-type="float">
            <text:p><text:s/>1.351.226,55 </text:p>
          </table:table-cell>
          <table:table-cell table:style-name="ce27" office:value-type="float" office:value="1364300" calcext:value-type="float">
            <text:p><text:s/>1.364.300,00 </text:p>
          </table:table-cell>
          <table:table-cell table:style-name="ce27" office:value-type="float" office:value="1278170.18" calcext:value-type="float">
            <text:p><text:s/>1.278.170,18 </text:p>
          </table:table-cell>
          <table:table-cell table:style-name="ce27" office:value-type="float" office:value="1270000" calcext:value-type="float">
            <text:p><text:s/>1.270.000,00 </text:p>
          </table:table-cell>
          <table:table-cell table:style-name="ce27" office:value-type="float" office:value="1319800" calcext:value-type="float">
            <text:p><text:s/>1.319.800,00 </text:p>
          </table:table-cell>
          <table:table-cell table:style-name="ce27" office:value-type="float" office:value="1475498.39" calcext:value-type="float">
            <text:p><text:s/>1.475.498,39 </text:p>
          </table:table-cell>
          <table:table-cell table:style-name="ce27" office:value-type="float" office:value="1614818.45" calcext:value-type="float">
            <text:p><text:s/>1.614.818,45 </text:p>
          </table:table-cell>
          <table:table-cell table:style-name="ce27" office:value-type="float" office:value="1727004" calcext:value-type="float">
            <text:p><text:s/>1.727.004,00 </text:p>
          </table:table-cell>
          <table:table-cell table:style-name="ce27" office:value-type="float" office:value="1575125" calcext:value-type="float">
            <text:p><text:s/>1.575.125,00 </text:p>
          </table:table-cell>
          <table:table-cell table:style-name="ce27" office:value-type="float" office:value="1543823.39" calcext:value-type="float">
            <text:p><text:s/>1.543.823,39 </text:p>
          </table:table-cell>
          <table:table-cell table:style-name="ce27" office:value-type="float" office:value="1719900" calcext:value-type="float">
            <text:p><text:s/>1.719.900,00 </text:p>
          </table:table-cell>
          <table:table-cell table:style-name="ce27" office:value-type="float" office:value="1769200" calcext:value-type="float">
            <text:p><text:s/>1.769.2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d) Quote associative</text:p>
          </table:table-cell>
          <table:table-cell table:style-name="ce27" office:value-type="float" office:value="1670794.47" calcext:value-type="float">
            <text:p><text:s/>1.670.794,47 </text:p>
          </table:table-cell>
          <table:table-cell table:style-name="ce27" office:value-type="float" office:value="1690081.5" calcext:value-type="float">
            <text:p><text:s/>1.690.081,50 </text:p>
          </table:table-cell>
          <table:table-cell table:style-name="ce27" office:value-type="float" office:value="1690776.59" calcext:value-type="float">
            <text:p><text:s/>1.690.776,59 </text:p>
          </table:table-cell>
          <table:table-cell table:style-name="ce27" office:value-type="float" office:value="1696400" calcext:value-type="float">
            <text:p><text:s/>1.696.400,00 </text:p>
          </table:table-cell>
          <table:table-cell table:style-name="ce27" office:value-type="float" office:value="1668432.43" calcext:value-type="float">
            <text:p><text:s/>1.668.432,43 </text:p>
          </table:table-cell>
          <table:table-cell table:style-name="ce27" office:value-type="float" office:value="1113876.1" calcext:value-type="float">
            <text:p><text:s/>1.113.876,10 </text:p>
          </table:table-cell>
          <table:table-cell table:style-name="ce27" office:value-type="float" office:value="907866.19" calcext:value-type="float">
            <text:p><text:s/>907.866,19 </text:p>
          </table:table-cell>
          <table:table-cell table:style-name="ce27" office:value-type="float" office:value="811638.14" calcext:value-type="float">
            <text:p><text:s/>811.638,14 </text:p>
          </table:table-cell>
          <table:table-cell table:style-name="ce27" office:value-type="float" office:value="821000" calcext:value-type="float">
            <text:p><text:s/>821.000,00 </text:p>
          </table:table-cell>
          <table:table-cell table:style-name="ce27" office:value-type="float" office:value="769000" calcext:value-type="float">
            <text:p><text:s/>769.000,00 </text:p>
          </table:table-cell>
          <table:table-cell table:style-name="ce27" office:value-type="float" office:value="806430.83" calcext:value-type="float">
            <text:p><text:s/>806.430,83 </text:p>
          </table:table-cell>
          <table:table-cell table:style-name="ce27" office:value-type="float" office:value="890000" calcext:value-type="float">
            <text:p><text:s/>890.000,00 </text:p>
          </table:table-cell>
          <table:table-cell table:style-name="ce27" office:value-type="float" office:value="899000" calcext:value-type="float">
            <text:p><text:s/>899.000,00 </text:p>
          </table:table-cell>
          <table:table-cell table:style-name="ce27" office:value-type="float" office:value="779788" calcext:value-type="float">
            <text:p><text:s/>779.788,00 </text:p>
          </table:table-cell>
          <table:table-cell table:style-name="ce27" office:value-type="float" office:value="912604.06" calcext:value-type="float">
            <text:p><text:s/>912.604,06 </text:p>
          </table:table-cell>
          <table:table-cell table:style-name="ce27" office:value-type="float" office:value="1005000" calcext:value-type="float">
            <text:p><text:s/>1.005.000,00 </text:p>
          </table:table-cell>
          <table:table-cell table:style-name="ce27" office:value-type="float" office:value="971400" calcext:value-type="float">
            <text:p><text:s/>971.4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e) Organi istituzionali</text:p>
          </table:table-cell>
          <table:table-cell table:style-name="ce27" office:value-type="float" office:value="415000" calcext:value-type="float">
            <text:p><text:s/>415.000,00 </text:p>
          </table:table-cell>
          <table:table-cell table:style-name="ce27" office:value-type="float" office:value="391580.8" calcext:value-type="float">
            <text:p><text:s/>391.580,80 </text:p>
          </table:table-cell>
          <table:table-cell table:style-name="ce27" office:value-type="float" office:value="367580" calcext:value-type="float">
            <text:p><text:s/>367.580,00 </text:p>
          </table:table-cell>
          <table:table-cell table:style-name="ce27" office:value-type="float" office:value="341530" calcext:value-type="float">
            <text:p><text:s/>341.530,00 </text:p>
          </table:table-cell>
          <table:table-cell table:style-name="ce27" office:value-type="float" office:value="300824" calcext:value-type="float">
            <text:p><text:s/>300.824,00 </text:p>
          </table:table-cell>
          <table:table-cell table:style-name="ce27" office:value-type="float" office:value="288500" calcext:value-type="float">
            <text:p><text:s/>288.500,00 </text:p>
          </table:table-cell>
          <table:table-cell table:style-name="ce27" office:value-type="float" office:value="299560" calcext:value-type="float">
            <text:p><text:s/>299.560,00 </text:p>
          </table:table-cell>
          <table:table-cell table:style-name="ce27" office:value-type="float" office:value="139600" calcext:value-type="float">
            <text:p><text:s/>139.600,00 </text:p>
          </table:table-cell>
          <table:table-cell table:style-name="ce27" office:value-type="float" office:value="94600" calcext:value-type="float">
            <text:p><text:s/>94.600,00 </text:p>
          </table:table-cell>
          <table:table-cell table:style-name="ce27" office:value-type="float" office:value="93600" calcext:value-type="float">
            <text:p><text:s/>93.600,00 </text:p>
          </table:table-cell>
          <table:table-cell table:style-name="ce27" office:value-type="float" office:value="82500" calcext:value-type="float">
            <text:p><text:s/>82.5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0000" calcext:value-type="float">
            <text:p><text:s/>80.000,00 </text:p>
          </table:table-cell>
          <table:table-cell table:style-name="ce27" office:value-type="float" office:value="242000" calcext:value-type="float">
            <text:p><text:s/>242.000,00 </text:p>
          </table:table-cell>
          <table:table-cell table:number-columns-repeated="2" table:style-name="ce27" office:value-type="float" office:value="230000" calcext:value-type="float">
            <text:p><text:s/>230.000,00 </text:p>
          </table:table-cell>
          <table:table-cell table:style-name="ce27" office:value-type="float" office:value="240500" calcext:value-type="float">
            <text:p><text:s/>240.5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8) Interventi economici</text:p>
          </table:table-cell>
          <table:table-cell table:style-name="ce25" office:value-type="float" office:value="5628914.48" calcext:value-type="float">
            <text:p><text:s/>5.628.914,48 </text:p>
          </table:table-cell>
          <table:table-cell table:style-name="ce25" office:value-type="float" office:value="7095800" calcext:value-type="float">
            <text:p><text:s/>7.095.800,00 </text:p>
          </table:table-cell>
          <table:table-cell table:style-name="ce25" office:value-type="float" office:value="8926415.44" calcext:value-type="float">
            <text:p><text:s/>8.926.415,44 </text:p>
          </table:table-cell>
          <table:table-cell table:style-name="ce25" office:value-type="float" office:value="7107172.33" calcext:value-type="float">
            <text:p><text:s/>7.107.172,33 </text:p>
          </table:table-cell>
          <table:table-cell table:style-name="ce25" office:value-type="float" office:value="7224920.83" calcext:value-type="float">
            <text:p><text:s/>7.224.920,83 </text:p>
          </table:table-cell>
          <table:table-cell table:style-name="ce25" office:value-type="float" office:value="4482000" calcext:value-type="float">
            <text:p><text:s/>4.482.000,00 </text:p>
          </table:table-cell>
          <table:table-cell table:style-name="ce25" office:value-type="float" office:value="2850000" calcext:value-type="float">
            <text:p><text:s/>2.850.000,00 </text:p>
          </table:table-cell>
          <table:table-cell table:style-name="ce25" office:value-type="float" office:value="3222954.77" calcext:value-type="float">
            <text:p><text:s/>3.222.954,77 </text:p>
          </table:table-cell>
          <table:table-cell table:style-name="ce25" office:value-type="float" office:value="4006879.05" calcext:value-type="float">
            <text:p><text:s/>4.006.879,05 </text:p>
          </table:table-cell>
          <table:table-cell table:style-name="ce25" office:value-type="float" office:value="4336266" calcext:value-type="float">
            <text:p><text:s/>4.336.266,00 </text:p>
          </table:table-cell>
          <table:table-cell table:style-name="ce25" office:value-type="float" office:value="8417000" calcext:value-type="float">
            <text:p><text:s/>8.417.000,00 </text:p>
          </table:table-cell>
          <table:table-cell table:style-name="ce25" office:value-type="float" office:value="6784953.38" calcext:value-type="float">
            <text:p><text:s/>6.784.953,38 </text:p>
          </table:table-cell>
          <table:table-cell table:style-name="ce25" office:value-type="float" office:value="4779290.48" calcext:value-type="float">
            <text:p><text:s/>4.779.290,48 </text:p>
          </table:table-cell>
          <table:table-cell table:style-name="ce25" office:value-type="float" office:value="3772452.68" calcext:value-type="float">
            <text:p><text:s/>3.772.452,68 </text:p>
          </table:table-cell>
          <table:table-cell table:style-name="ce25" office:value-type="float" office:value="4174858.56" calcext:value-type="float">
            <text:p><text:s/>4.174.858,56 </text:p>
          </table:table-cell>
          <table:table-cell table:style-name="ce25" office:value-type="float" office:value="4321038.9" calcext:value-type="float">
            <text:p><text:s/>4.321.038,90 </text:p>
          </table:table-cell>
          <table:table-cell table:style-name="ce25" office:value-type="float" office:value="4700000" calcext:value-type="float">
            <text:p><text:s/>4.700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 text:c="2"/>9) Ammortamenti e accantonamenti</text:p>
          </table:table-cell>
          <table:table-cell table:style-name="ce25" table:formula="of:=SUM([.B21:.B24])" office:value-type="float" office:value="1448000" calcext:value-type="float">
            <text:p><text:s/>1.448.000,00 </text:p>
          </table:table-cell>
          <table:table-cell table:style-name="ce25" table:formula="of:=SUM([.C21:.C24])" office:value-type="float" office:value="1846400" calcext:value-type="float">
            <text:p><text:s/>1.846.400,00 </text:p>
          </table:table-cell>
          <table:table-cell table:style-name="ce25" table:formula="of:=SUM([.D21:.D24])" office:value-type="float" office:value="1838600" calcext:value-type="float">
            <text:p><text:s/>1.838.600,00 </text:p>
          </table:table-cell>
          <table:table-cell table:style-name="ce25" table:formula="of:=SUM([.E21:.E24])" office:value-type="float" office:value="1870000" calcext:value-type="float">
            <text:p><text:s/>1.870.000,00 </text:p>
          </table:table-cell>
          <table:table-cell table:style-name="ce25" table:formula="of:=SUM([.F21:.F24])" office:value-type="float" office:value="1980000" calcext:value-type="float">
            <text:p><text:s/>1.980.000,00 </text:p>
          </table:table-cell>
          <table:table-cell table:style-name="ce25" table:formula="of:=SUM([.G21:.G24])" office:value-type="float" office:value="2239770.59" calcext:value-type="float">
            <text:p><text:s/>2.239.770,59 </text:p>
          </table:table-cell>
          <table:table-cell table:style-name="ce25" table:formula="of:=SUM([.H21:.H24])" office:value-type="float" office:value="2578346.31" calcext:value-type="float">
            <text:p><text:s/>2.578.346,31 </text:p>
          </table:table-cell>
          <table:table-cell table:style-name="ce25" table:formula="of:=SUM([.I21:.I24])" office:value-type="float" office:value="3272014" calcext:value-type="float">
            <text:p><text:s/>3.272.014,00 </text:p>
          </table:table-cell>
          <table:table-cell table:style-name="ce25" table:formula="of:=SUM([.J21:.J24])" office:value-type="float" office:value="2995000" calcext:value-type="float">
            <text:p><text:s/>2.995.000,00 </text:p>
          </table:table-cell>
          <table:table-cell table:style-name="ce25" table:formula="of:=SUM([.K21:.K24])" office:value-type="float" office:value="3166159" calcext:value-type="float">
            <text:p><text:s/>3.166.159,00 </text:p>
          </table:table-cell>
          <table:table-cell table:style-name="ce25" table:formula="of:=SUM([.L21:.L24])" office:value-type="float" office:value="3295961.5" calcext:value-type="float">
            <text:p><text:s/>3.295.961,50 </text:p>
          </table:table-cell>
          <table:table-cell table:style-name="ce25" table:formula="of:=SUM([.M21:.M24])" office:value-type="float" office:value="3065587.12" calcext:value-type="float">
            <text:p><text:s/>3.065.587,12 </text:p>
          </table:table-cell>
          <table:table-cell table:style-name="ce25" table:formula="of:=SUM([.N21:.N24])" office:value-type="float" office:value="3443660" calcext:value-type="float">
            <text:p><text:s/>3.443.660,00 </text:p>
          </table:table-cell>
          <table:table-cell table:style-name="ce25" table:formula="of:=SUM([.O21:.O24])" office:value-type="float" office:value="3323041.78" calcext:value-type="float">
            <text:p><text:s/>3.323.041,78 </text:p>
          </table:table-cell>
          <table:table-cell table:style-name="ce25" table:formula="of:=SUM([.P21:.P24])" office:value-type="float" office:value="3202300" calcext:value-type="float">
            <text:p><text:s/>3.202.300,00 </text:p>
          </table:table-cell>
          <table:table-cell table:style-name="ce25" table:formula="of:=SUM([.Q21:.Q24])" office:value-type="float" office:value="3327380.38" calcext:value-type="float">
            <text:p><text:s/>3.327.380,38 </text:p>
          </table:table-cell>
          <table:table-cell table:style-name="ce25" table:formula="of:=SUM([.R21:.R24])" office:value-type="float" office:value="3348232" calcext:value-type="float">
            <text:p><text:s/>3.348.232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a) immob .immateriali</text:p>
          </table:table-cell>
          <table:table-cell table:style-name="ce27" office:value-type="float" office:value="52000" calcext:value-type="float">
            <text:p><text:s/>52.000,00 </text:p>
          </table:table-cell>
          <table:table-cell table:style-name="ce27" office:value-type="float" office:value="56400" calcext:value-type="float">
            <text:p><text:s/>56.400,00 </text:p>
          </table:table-cell>
          <table:table-cell table:style-name="ce27" office:value-type="float" office:value="48500" calcext:value-type="float">
            <text:p><text:s/>48.500,00 </text:p>
          </table:table-cell>
          <table:table-cell table:style-name="ce27" office:value-type="float" office:value="39000" calcext:value-type="float">
            <text:p><text:s/>39.000,00 </text:p>
          </table:table-cell>
          <table:table-cell table:style-name="ce27" office:value-type="float" office:value="184460" calcext:value-type="float">
            <text:p><text:s/>184.460,00 </text:p>
          </table:table-cell>
          <table:table-cell table:style-name="ce27" office:value-type="float" office:value="319832.89" calcext:value-type="float">
            <text:p><text:s/>319.832,89 </text:p>
          </table:table-cell>
          <table:table-cell table:style-name="ce27" office:value-type="float" office:value="340920" calcext:value-type="float">
            <text:p><text:s/>340.920,00 </text:p>
          </table:table-cell>
          <table:table-cell table:style-name="ce27" office:value-type="float" office:value="338600" calcext:value-type="float">
            <text:p><text:s/>338.600,00 </text:p>
          </table:table-cell>
          <table:table-cell table:style-name="ce27" office:value-type="float" office:value="218000" calcext:value-type="float">
            <text:p><text:s/>218.000,00 </text:p>
          </table:table-cell>
          <table:table-cell table:style-name="ce27" office:value-type="float" office:value="211363" calcext:value-type="float">
            <text:p><text:s/>211.363,00 </text:p>
          </table:table-cell>
          <table:table-cell table:style-name="ce27" office:value-type="float" office:value="106912.35" calcext:value-type="float">
            <text:p><text:s/>106.912,35 </text:p>
          </table:table-cell>
          <table:table-cell table:style-name="ce27" office:value-type="float" office:value="86500" calcext:value-type="float">
            <text:p><text:s/>86.500,00 </text:p>
          </table:table-cell>
          <table:table-cell table:style-name="ce27" office:value-type="float" office:value="85660" calcext:value-type="float">
            <text:p><text:s/>85.660,00 </text:p>
          </table:table-cell>
          <table:table-cell table:style-name="ce27" office:value-type="float" office:value="83300" calcext:value-type="float">
            <text:p><text:s/>83.300,00 </text:p>
          </table:table-cell>
          <table:table-cell table:style-name="ce27" office:value-type="float" office:value="68500" calcext:value-type="float">
            <text:p><text:s/>68.500,00 </text:p>
          </table:table-cell>
          <table:table-cell table:style-name="ce27" office:value-type="float" office:value="66400" calcext:value-type="float">
            <text:p><text:s/>66.400,00 </text:p>
          </table:table-cell>
          <table:table-cell table:style-name="ce27" office:value-type="float" office:value="66600" calcext:value-type="float">
            <text:p><text:s/>66.6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b) immob. materiali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80000" calcext:value-type="float">
            <text:p><text:s/>780.000,00 </text:p>
          </table:table-cell>
          <table:table-cell table:style-name="ce27" office:value-type="float" office:value="880100" calcext:value-type="float">
            <text:p><text:s/>880.100,00 </text:p>
          </table:table-cell>
          <table:table-cell table:style-name="ce27" office:value-type="float" office:value="931000" calcext:value-type="float">
            <text:p><text:s/>931.000,00 </text:p>
          </table:table-cell>
          <table:table-cell table:style-name="ce27" office:value-type="float" office:value="883540" calcext:value-type="float">
            <text:p><text:s/>883.540,00 </text:p>
          </table:table-cell>
          <table:table-cell table:style-name="ce27" office:value-type="float" office:value="775022.11" calcext:value-type="float">
            <text:p><text:s/>775.022,11 </text:p>
          </table:table-cell>
          <table:table-cell table:style-name="ce27" office:value-type="float" office:value="773080" calcext:value-type="float">
            <text:p><text:s/>773.080,00 </text:p>
          </table:table-cell>
          <table:table-cell table:style-name="ce27" office:value-type="float" office:value="639200" calcext:value-type="float">
            <text:p><text:s/>639.200,00 </text:p>
          </table:table-cell>
          <table:table-cell table:style-name="ce27" office:value-type="float" office:value="667000" calcext:value-type="float">
            <text:p><text:s/>667.000,00 </text:p>
          </table:table-cell>
          <table:table-cell table:style-name="ce27" office:value-type="float" office:value="664796" calcext:value-type="float">
            <text:p><text:s/>664.796,00 </text:p>
          </table:table-cell>
          <table:table-cell table:style-name="ce27" office:value-type="float" office:value="642587.65" calcext:value-type="float">
            <text:p><text:s/>642.587,65 </text:p>
          </table:table-cell>
          <table:table-cell table:style-name="ce27" office:value-type="float" office:value="634587.12" calcext:value-type="float">
            <text:p><text:s/>634.587,12 </text:p>
          </table:table-cell>
          <table:table-cell table:style-name="ce27" office:value-type="float" office:value="830000" calcext:value-type="float">
            <text:p><text:s/>830.000,00 </text:p>
          </table:table-cell>
          <table:table-cell table:style-name="ce27" office:value-type="float" office:value="820900" calcext:value-type="float">
            <text:p><text:s/>820.900,00 </text:p>
          </table:table-cell>
          <table:table-cell table:style-name="ce27" office:value-type="float" office:value="641600" calcext:value-type="float">
            <text:p><text:s/>641.600,00 </text:p>
          </table:table-cell>
          <table:table-cell table:style-name="ce27" office:value-type="float" office:value="728500" calcext:value-type="float">
            <text:p><text:s/>728.500,00 </text:p>
          </table:table-cell>
          <table:table-cell table:style-name="ce27" office:value-type="float" office:value="723300" calcext:value-type="float">
            <text:p><text:s/>723.3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c) svalutazione crediti</text:p>
          </table:table-cell>
          <table:table-cell table:style-name="ce27" office:value-type="float" office:value="600000" calcext:value-type="float">
            <text:p><text:s/>600.000,00 </text:p>
          </table:table-cell>
          <table:table-cell table:style-name="ce27" office:value-type="float" office:value="1000000" calcext:value-type="float">
            <text:p><text:s/>1.000.000,00 </text:p>
          </table:table-cell>
          <table:table-cell table:number-columns-repeated="2" table:style-name="ce27" office:value-type="float" office:value="900000" calcext:value-type="float">
            <text:p><text:s/>900.000,00 </text:p>
          </table:table-cell>
          <table:table-cell table:style-name="ce27" office:value-type="float" office:value="912000" calcext:value-type="float">
            <text:p><text:s/>912.000,00 </text:p>
          </table:table-cell>
          <table:table-cell table:style-name="ce27" office:value-type="float" office:value="1135145" calcext:value-type="float">
            <text:p><text:s/>1.135.145,00 </text:p>
          </table:table-cell>
          <table:table-cell table:style-name="ce27" office:value-type="float" office:value="1454000" calcext:value-type="float">
            <text:p><text:s/>1.454.000,00 </text:p>
          </table:table-cell>
          <table:table-cell table:style-name="ce27" office:value-type="float" office:value="2272014" calcext:value-type="float">
            <text:p><text:s/>2.272.014,00 </text:p>
          </table:table-cell>
          <table:table-cell table:style-name="ce27" office:value-type="float" office:value="2100000" calcext:value-type="float">
            <text:p><text:s/>2.100.000,00 </text:p>
          </table:table-cell>
          <table:table-cell table:style-name="ce27" office:value-type="float" office:value="2280000" calcext:value-type="float">
            <text:p><text:s/>2.280.000,00 </text:p>
          </table:table-cell>
          <table:table-cell table:style-name="ce27" table:formula="of:=2185500+290672" office:value-type="float" office:value="2476172" calcext:value-type="float">
            <text:p><text:s/>2.476.172,00 </text:p>
          </table:table-cell>
          <table:table-cell table:style-name="ce27" office:value-type="float" office:value="2287500" calcext:value-type="float">
            <text:p><text:s/>2.287.500,00 </text:p>
          </table:table-cell>
          <table:table-cell table:style-name="ce27" office:value-type="float" office:value="2390180" calcext:value-type="float">
            <text:p><text:s/>2.390.180,00 </text:p>
          </table:table-cell>
          <table:table-cell table:style-name="ce27" office:value-type="float" office:value="2272000" calcext:value-type="float">
            <text:p><text:s/>2.272.000,00 </text:p>
          </table:table-cell>
          <table:table-cell table:style-name="ce27" office:value-type="float" office:value="2372000" calcext:value-type="float">
            <text:p><text:s/>2.372.000,00 </text:p>
          </table:table-cell>
          <table:table-cell table:style-name="ce27" office:value-type="float" office:value="2396211.86" calcext:value-type="float">
            <text:p><text:s/>2.396.211,86 </text:p>
          </table:table-cell>
          <table:table-cell table:style-name="ce27" office:value-type="float" office:value="2064100" calcext:value-type="float">
            <text:p><text:s/>2.064.1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6" office:value-type="string" calcext:value-type="string">
            <text:p><text:s text:c="5"/>d) fondi rischi e oneri</text:p>
          </table:table-cell>
          <table:table-cell table:style-name="ce27" office:value-type="float" office:value="40000" calcext:value-type="float">
            <text:p><text:s/>40.000,00 </text:p>
          </table:table-cell>
          <table:table-cell table:number-columns-repeated="2" table:style-name="ce27" office:value-type="float" office:value="10000" calcext:value-type="float">
            <text:p><text:s/>10.000,00 </text:p>
          </table:table-cell>
          <table:table-cell table:number-columns-repeated="2" table:style-name="ce27" office:value-type="float" office:value="0" calcext:value-type="float">
            <text:p><text:s/>-   </text:p>
          </table:table-cell>
          <table:table-cell table:style-name="ce27" office:value-type="float" office:value="9770.59" calcext:value-type="float">
            <text:p><text:s/>9.770,59 </text:p>
          </table:table-cell>
          <table:table-cell table:style-name="ce27" office:value-type="float" office:value="10346.31" calcext:value-type="float">
            <text:p><text:s/>10.346,31 </text:p>
          </table:table-cell>
          <table:table-cell table:style-name="ce27" office:value-type="float" office:value="22200" calcext:value-type="float">
            <text:p><text:s/>22.200,00 </text:p>
          </table:table-cell>
          <table:table-cell table:style-name="ce54" office:value-type="float" office:value="10000" calcext:value-type="float">
            <text:p><text:s/>10.000,00 </text:p>
          </table:table-cell>
          <table:table-cell table:style-name="ce27" office:value-type="float" office:value="10000" calcext:value-type="float">
            <text:p><text:s/>10.000,00 </text:p>
          </table:table-cell>
          <table:table-cell table:style-name="ce27" table:formula="of:=5000+65289.5" office:value-type="float" office:value="70289.5" calcext:value-type="float">
            <text:p><text:s/>70.289,50 </text:p>
          </table:table-cell>
          <table:table-cell table:style-name="ce27" office:value-type="float" office:value="57000" calcext:value-type="float">
            <text:p><text:s/>57.000,00 </text:p>
          </table:table-cell>
          <table:table-cell table:style-name="ce27" office:value-type="float" office:value="137820" calcext:value-type="float">
            <text:p><text:s/>137.820,00 </text:p>
          </table:table-cell>
          <table:table-cell table:style-name="ce27" office:value-type="float" office:value="146841.78" calcext:value-type="float">
            <text:p><text:s/>146.841,78 </text:p>
          </table:table-cell>
          <table:table-cell table:style-name="ce27" office:value-type="float" office:value="120200" calcext:value-type="float">
            <text:p><text:s/>120.200,00 </text:p>
          </table:table-cell>
          <table:table-cell table:style-name="ce27" office:value-type="float" office:value="136268.52" calcext:value-type="float">
            <text:p><text:s/>136.268,52 </text:p>
          </table:table-cell>
          <table:table-cell table:style-name="ce27" office:value-type="float" office:value="494232" calcext:value-type="float">
            <text:p><text:s/>494.232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26" office:value-type="string" office:string-value="Totale Oneri correnti (B)" calcext:value-type="string">
            <text:p><text:s/>Totale Oneri correnti (B) </text:p>
          </table:table-cell>
          <table:table-cell table:style-name="ce26" table:formula="of:=[.B8]+[.B13]+[.B19]+[.B20]" office:value-type="float" office:value="18524725.95" calcext:value-type="float">
            <text:p><text:s/>18.524.725,95 </text:p>
          </table:table-cell>
          <table:table-cell table:style-name="ce26" table:formula="of:=[.C8]+[.C13]+[.C19]+[.C20]" office:value-type="float" office:value="20046889.42" calcext:value-type="float">
            <text:p><text:s/>20.046.889,42 </text:p>
          </table:table-cell>
          <table:table-cell table:style-name="ce26" table:formula="of:=[.D8]+[.D13]+[.D19]+[.D20]" office:value-type="float" office:value="21872563.5" calcext:value-type="float">
            <text:p><text:s/>21.872.563,50 </text:p>
          </table:table-cell>
          <table:table-cell table:style-name="ce26" table:formula="of:=[.E8]+[.E13]+[.E19]+[.E20]" office:value-type="float" office:value="19762172.33" calcext:value-type="float">
            <text:p><text:s/>19.762.172,33 </text:p>
          </table:table-cell>
          <table:table-cell table:style-name="ce26" table:formula="of:=[.F8]+[.F13]+[.F19]+[.F20]" office:value-type="float" office:value="19704920.83" calcext:value-type="float">
            <text:p><text:s/>19.704.920,83 </text:p>
          </table:table-cell>
          <table:table-cell table:style-name="ce26" table:formula="of:=[.G8]+[.G13]+[.G19]+[.G20]" office:value-type="float" office:value="15974371.83" calcext:value-type="float">
            <text:p><text:s/>15.974.371,83 </text:p>
          </table:table-cell>
          <table:table-cell table:style-name="ce26" table:formula="of:=[.H8]+[.H13]+[.H19]+[.H20]" office:value-type="float" office:value="14196133.51" calcext:value-type="float">
            <text:p><text:s/>14.196.133,51 </text:p>
          </table:table-cell>
          <table:table-cell table:style-name="ce26" table:formula="of:=[.I8]+[.I13]+[.I19]+[.I20]" office:value-type="float" office:value="14574921.21" calcext:value-type="float">
            <text:p><text:s/>14.574.921,21 </text:p>
          </table:table-cell>
          <table:table-cell table:style-name="ce26" table:formula="of:=[.J8]+[.J13]+[.J19]+[.J20]" office:value-type="float" office:value="14933879.05" calcext:value-type="float">
            <text:p><text:s/>14.933.879,05 </text:p>
          </table:table-cell>
          <table:table-cell table:style-name="ce26" table:formula="of:=[.K8]+[.K13]+[.K19]+[.K20]" office:value-type="float" office:value="15467706" calcext:value-type="float">
            <text:p><text:s/>15.467.706,00 </text:p>
          </table:table-cell>
          <table:table-cell table:style-name="ce26" table:formula="of:=[.L8]+[.L13]+[.L19]+[.L20]" office:value-type="float" office:value="19708337.6" calcext:value-type="float">
            <text:p><text:s/>19.708.337,60 </text:p>
          </table:table-cell>
          <table:table-cell table:style-name="ce26" table:formula="of:=[.M8]+[.M13]+[.M19]+[.M20]" office:value-type="float" office:value="18096526.8" calcext:value-type="float">
            <text:p><text:s/>18.096.526,80 </text:p>
          </table:table-cell>
          <table:table-cell table:style-name="ce26" table:formula="of:=[.N8]+[.N13]+[.N19]+[.N20]" office:value-type="float" office:value="16656025.19" calcext:value-type="float">
            <text:p><text:s/>16.656.025,19 </text:p>
          </table:table-cell>
          <table:table-cell table:style-name="ce57" table:formula="of:=[.O8]+[.O13]+[.O19]+[.O20]" office:value-type="float" office:value="15453782.46" calcext:value-type="float">
            <text:p><text:s/>15.453.782,46 </text:p>
          </table:table-cell>
          <table:table-cell table:style-name="ce57" table:formula="of:=[.P8]+[.P13]+[.P19]+[.P20]" office:value-type="float" office:value="15798586.01" calcext:value-type="float">
            <text:p><text:s/>15.798.586,01 </text:p>
          </table:table-cell>
          <table:table-cell table:style-name="ce57" table:formula="of:=[.Q8]+[.Q13]+[.Q19]+[.Q20]" office:value-type="float" office:value="16380358.76" calcext:value-type="float">
            <text:p><text:s/>16.380.358,76 </text:p>
          </table:table-cell>
          <table:table-cell table:style-name="ce57" table:formula="of:=[.R8]+[.R13]+[.R19]+[.R20]" office:value-type="float" office:value="16875932" calcext:value-type="float">
            <text:p><text:s/>16.875.932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28" office:value-type="string" office:string-value="Risultato della gestione corrente (A-B)" calcext:value-type="string">
            <text:p><text:s/>Risultato della gestione corrente (A-B) </text:p>
          </table:table-cell>
          <table:table-cell table:style-name="ce28" table:formula="of:=[.B7]-[.B25]" office:value-type="float" office:value="-307008.940000001" calcext:value-type="float">
            <text:p>-307.008,94 </text:p>
          </table:table-cell>
          <table:table-cell table:style-name="ce28" table:formula="of:=[.C7]-[.C25]" office:value-type="float" office:value="-900539.420000002" calcext:value-type="float">
            <text:p>-900.539,42 </text:p>
          </table:table-cell>
          <table:table-cell table:style-name="ce28" table:formula="of:=[.D7]-[.D25]" office:value-type="float" office:value="-1790000" calcext:value-type="float">
            <text:p>-1.790.000,00 </text:p>
          </table:table-cell>
          <table:table-cell table:style-name="ce28" table:formula="of:=[.E7]-[.E25]" office:value-type="float" office:value="-64093.9699999988" calcext:value-type="float">
            <text:p>-64.093,97 </text:p>
          </table:table-cell>
          <table:table-cell table:style-name="ce28" table:formula="of:=[.F7]-[.F25]" office:value-type="float" office:value="-497631.629999999" calcext:value-type="float">
            <text:p>-497.631,63 </text:p>
          </table:table-cell>
          <table:table-cell table:style-name="ce28" table:formula="of:=[.G7]-[.G25]" office:value-type="float" office:value="-1249371.83" calcext:value-type="float">
            <text:p>-1.249.371,83 </text:p>
          </table:table-cell>
          <table:table-cell table:style-name="ce28" table:formula="of:=[.H7]-[.H25]" office:value-type="float" office:value="78959.9100000002" calcext:value-type="float">
            <text:p><text:s/>78.959,91 </text:p>
          </table:table-cell>
          <table:table-cell table:style-name="ce28" table:formula="of:=[.I7]-[.I25]" office:value-type="float" office:value="43383.1999999993" calcext:value-type="float">
            <text:p><text:s/>43.383,20 </text:p>
          </table:table-cell>
          <table:table-cell table:style-name="ce28" table:formula="of:=[.J7]-[.J25]" office:value-type="float" office:value="-32346.3399999999" calcext:value-type="float">
            <text:p>-32.346,34 </text:p>
          </table:table-cell>
          <table:table-cell table:style-name="ce28" table:formula="of:=[.K7]-[.K25]" office:value-type="float" office:value="-347426" calcext:value-type="float">
            <text:p>-347.426,00 </text:p>
          </table:table-cell>
          <table:table-cell table:style-name="ce28" table:formula="of:=[.L7]-[.L25]" office:value-type="float" office:value="-5441988.91" calcext:value-type="float">
            <text:p>-5.441.988,91 </text:p>
          </table:table-cell>
          <table:table-cell table:style-name="ce28" table:formula="of:=[.M7]-[.M25]" office:value-type="float" office:value="-809740" calcext:value-type="float">
            <text:p>-809.740,00 </text:p>
          </table:table-cell>
          <table:table-cell table:style-name="ce28" table:formula="of:=[.N7]-[.N25]" office:value-type="float" office:value="-1580105.84" calcext:value-type="float">
            <text:p>-1.580.105,84 </text:p>
          </table:table-cell>
          <table:table-cell table:style-name="ce58" table:formula="of:=[.O7]-[.O25]" office:value-type="float" office:value="-490462.459999999" calcext:value-type="float">
            <text:p>-490.462,46 </text:p>
          </table:table-cell>
          <table:table-cell table:style-name="ce58" table:formula="of:=[.P7]-[.P25]" office:value-type="float" office:value="-384760" calcext:value-type="float">
            <text:p>-384.760,00 </text:p>
          </table:table-cell>
          <table:table-cell table:style-name="ce58" table:formula="of:=[.Q7]-[.Q25]" office:value-type="float" office:value="-1332797.36" calcext:value-type="float">
            <text:p>-1.332.797,36 </text:p>
          </table:table-cell>
          <table:table-cell table:style-name="ce58" table:formula="of:=[.R7]-[.R25]" office:value-type="float" office:value="-1465932" calcext:value-type="float">
            <text:p>-1.465.932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0) Proventi finanziari</text:p>
          </table:table-cell>
          <table:table-cell table:style-name="ce25" office:value-type="float" office:value="301000" calcext:value-type="float">
            <text:p><text:s/>301.000,00 </text:p>
          </table:table-cell>
          <table:table-cell table:style-name="ce25" office:value-type="float" office:value="284000" calcext:value-type="float">
            <text:p><text:s/>284.000,00 </text:p>
          </table:table-cell>
          <table:table-cell table:style-name="ce25" office:value-type="float" office:value="290050" calcext:value-type="float">
            <text:p><text:s/>290.050,00 </text:p>
          </table:table-cell>
          <table:table-cell table:style-name="ce25" office:value-type="float" office:value="40050" calcext:value-type="float">
            <text:p><text:s/>40.050,00 </text:p>
          </table:table-cell>
          <table:table-cell table:style-name="ce25" office:value-type="float" office:value="45010" calcext:value-type="float">
            <text:p><text:s/>45.010,00 </text:p>
          </table:table-cell>
          <table:table-cell table:style-name="ce25" office:value-type="float" office:value="35010" calcext:value-type="float">
            <text:p><text:s/>35.010,00 </text:p>
          </table:table-cell>
          <table:table-cell table:style-name="ce25" office:value-type="float" office:value="49010" calcext:value-type="float">
            <text:p><text:s/>49.010,00 </text:p>
          </table:table-cell>
          <table:table-cell table:style-name="ce25" office:value-type="float" office:value="62815.45" calcext:value-type="float">
            <text:p><text:s/>62.815,45 </text:p>
          </table:table-cell>
          <table:table-cell table:style-name="ce25" office:value-type="float" office:value="48000" calcext:value-type="float">
            <text:p><text:s/>48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number-columns-repeated="2" table:style-name="ce25" office:value-type="float" office:value="120000" calcext:value-type="float">
            <text:p><text:s/>120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style-name="ce25" office:value-type="float" office:value="1036532.58" calcext:value-type="float">
            <text:p><text:s/>1.036.532,58 </text:p>
          </table:table-cell>
          <table:table-cell table:style-name="ce25" office:value-type="float" office:value="800932" calcext:value-type="float">
            <text:p><text:s/>800.932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/>11) Oneri finanziari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500" calcext:value-type="float">
            <text:p><text:s/>500,00 </text:p>
          </table:table-cell>
          <table:table-cell table:number-columns-repeated="2" table:style-name="ce25" office:value-type="float" office:value="50" calcext:value-type="float">
            <text:p><text:s/>50,00 </text:p>
          </table:table-cell>
          <table:table-cell table:number-columns-repeated="3" table:style-name="ce25" office:value-type="float" office:value="10" calcext:value-type="float">
            <text:p><text:s/>10,00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number-columns-repeated="2" table:style-name="ce25" office:value-type="string" office:string-value="                                  -  " calcext:value-type="string">
            <text:p><text:s text:c="35"/>- <text:s text:c="2"/>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28" office:value-type="string" office:string-value="Risultato gestione finanziaria " calcext:value-type="string">
            <text:p><text:s/>Risultato gestione finanziaria <text:s/></text:p>
          </table:table-cell>
          <table:table-cell table:style-name="ce28" table:formula="of:=[.B27]-[.B28]" office:value-type="float" office:value="300000" calcext:value-type="float">
            <text:p><text:s/>300.000,00 </text:p>
          </table:table-cell>
          <table:table-cell table:style-name="ce28" table:formula="of:=[.C27]-[.C28]" office:value-type="float" office:value="283500" calcext:value-type="float">
            <text:p><text:s/>283.500,00 </text:p>
          </table:table-cell>
          <table:table-cell table:style-name="ce28" table:formula="of:=[.D27]-[.D28]" office:value-type="float" office:value="290000" calcext:value-type="float">
            <text:p><text:s/>290.000,00 </text:p>
          </table:table-cell>
          <table:table-cell table:style-name="ce28" table:formula="of:=[.E27]-[.E28]" office:value-type="float" office:value="40000" calcext:value-type="float">
            <text:p><text:s/>40.000,00 </text:p>
          </table:table-cell>
          <table:table-cell table:style-name="ce28" table:formula="of:=[.F27]-[.F28]" office:value-type="float" office:value="45000" calcext:value-type="float">
            <text:p><text:s/>45.000,00 </text:p>
          </table:table-cell>
          <table:table-cell table:style-name="ce28" table:formula="of:=[.G27]-[.G28]" office:value-type="float" office:value="35000" calcext:value-type="float">
            <text:p><text:s/>35.000,00 </text:p>
          </table:table-cell>
          <table:table-cell table:style-name="ce28" table:formula="of:=[.H27]-[.H28]" office:value-type="float" office:value="49000" calcext:value-type="float">
            <text:p><text:s/>49.000,00 </text:p>
          </table:table-cell>
          <table:table-cell table:style-name="ce28" table:formula="of:=[.I27]-[.I28]" office:value-type="float" office:value="62815.45" calcext:value-type="float">
            <text:p><text:s/>62.815,45 </text:p>
          </table:table-cell>
          <table:table-cell table:style-name="ce28" table:formula="of:=[.J27]-[.J28]" office:value-type="float" office:value="48000" calcext:value-type="float">
            <text:p><text:s/>48.000,00 </text:p>
          </table:table-cell>
          <table:table-cell table:style-name="ce28" table:formula="of:=[.K27]-[.K28]" office:value-type="float" office:value="70000" calcext:value-type="float">
            <text:p><text:s/>70.000,00 </text:p>
          </table:table-cell>
          <table:table-cell table:style-name="ce28" table:formula="of:=SUM([.L27:.L28])" office:value-type="float" office:value="70000" calcext:value-type="float">
            <text:p><text:s/>70.000,00 </text:p>
          </table:table-cell>
          <table:table-cell table:style-name="ce28" table:formula="of:=SUM([.M27:.M28])" office:value-type="float" office:value="120000" calcext:value-type="float">
            <text:p><text:s/>120.000,00 </text:p>
          </table:table-cell>
          <table:table-cell table:style-name="ce28" table:formula="of:=SUM([.N27:.N28])" office:value-type="float" office:value="120000" calcext:value-type="float">
            <text:p><text:s/>120.000,00 </text:p>
          </table:table-cell>
          <table:table-cell table:style-name="ce58" table:formula="of:=SUM([.O27:.O28])" office:value-type="float" office:value="70000" calcext:value-type="float">
            <text:p><text:s/>70.000,00 </text:p>
          </table:table-cell>
          <table:table-cell table:style-name="ce58" table:formula="of:=SUM([.P27:.P28])" office:value-type="float" office:value="70000" calcext:value-type="float">
            <text:p><text:s/>70.000,00 </text:p>
          </table:table-cell>
          <table:table-cell table:style-name="ce58" table:formula="of:=SUM([.Q27:.Q28])" office:value-type="float" office:value="1036532.58" calcext:value-type="float">
            <text:p><text:s/>1.036.532,58 </text:p>
          </table:table-cell>
          <table:table-cell table:style-name="ce58" table:formula="of:=SUM([.R27:.R28])" office:value-type="float" office:value="800932" calcext:value-type="float">
            <text:p><text:s/>800.932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2) Proventi straordinari</text:p>
          </table:table-cell>
          <table:table-cell table:style-name="ce25" office:value-type="float" office:value="7008.94" calcext:value-type="float">
            <text:p><text:s/>7.008,94 </text:p>
          </table:table-cell>
          <table:table-cell table:style-name="ce25" office:value-type="float" office:value="2552782.28" calcext:value-type="float">
            <text:p><text:s/>2.552.782,28 </text:p>
          </table:table-cell>
          <table:table-cell table:style-name="ce25"/>
          <table:table-cell table:style-name="ce25" office:value-type="float" office:value="44261.23" calcext:value-type="float">
            <text:p><text:s/>44.261,23 </text:p>
          </table:table-cell>
          <table:table-cell table:style-name="ce25" table:number-columns-repeated="2"/>
          <table:table-cell table:style-name="ce25" office:value-type="float" office:value="8109" calcext:value-type="float">
            <text:p><text:s/>8.109,00 </text:p>
          </table:table-cell>
          <table:table-cell table:style-name="ce25" office:value-type="float" office:value="322060.97" calcext:value-type="float">
            <text:p><text:s/>322.060,97 </text:p>
          </table:table-cell>
          <table:table-cell table:style-name="ce25" office:value-type="float" office:value="17.24" calcext:value-type="float">
            <text:p><text:s/>17,24 </text:p>
          </table:table-cell>
          <table:table-cell table:style-name="ce25" office:value-type="float" office:value="463426" calcext:value-type="float">
            <text:p><text:s/>463.426,00 </text:p>
          </table:table-cell>
          <table:table-cell table:style-name="ce25" office:value-type="float" office:value="291988.91" calcext:value-type="float">
            <text:p><text:s/>291.988,91 </text:p>
          </table:table-cell>
          <table:table-cell table:style-name="ce25" office:value-type="float" office:value="689740" calcext:value-type="float">
            <text:p><text:s/>689.740,00 </text:p>
          </table:table-cell>
          <table:table-cell table:style-name="ce25" office:value-type="float" office:value="511502.84" calcext:value-type="float">
            <text:p><text:s/>511.502,84 </text:p>
          </table:table-cell>
          <table:table-cell table:style-name="ce25" office:value-type="float" office:value="473988.49" calcext:value-type="float">
            <text:p><text:s/>473.988,49 </text:p>
          </table:table-cell>
          <table:table-cell table:style-name="ce25" office:value-type="float" office:value="364760" calcext:value-type="float">
            <text:p><text:s/>364.760,00 </text:p>
          </table:table-cell>
          <table:table-cell table:style-name="ce25" office:value-type="float" office:value="353000" calcext:value-type="float">
            <text:p><text:s/>353.000,00 </text:p>
          </table:table-cell>
          <table:table-cell table:style-name="ce25" office:value-type="float" office:value="720000" calcext:value-type="float">
            <text:p><text:s/>720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/>13) Oneri straordinari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5" office:value-type="float" office:value="1935742.86" calcext:value-type="float">
            <text:p><text:s/>1.935.742,86 </text:p>
          </table:table-cell>
          <table:table-cell table:style-name="ce25"/>
          <table:table-cell table:style-name="ce25" office:value-type="float" office:value="20167.26" calcext:value-type="float">
            <text:p><text:s/>20.167,26 </text:p>
          </table:table-cell>
          <table:table-cell table:style-name="ce25" table:number-columns-repeated="2"/>
          <table:table-cell table:style-name="ce25" office:value-type="float" office:value="80072.63" calcext:value-type="float">
            <text:p><text:s/>80.072,63 </text:p>
          </table:table-cell>
          <table:table-cell table:style-name="ce25" office:value-type="float" office:value="183728.39" calcext:value-type="float">
            <text:p><text:s/>183.728,39 </text:p>
          </table:table-cell>
          <table:table-cell table:style-name="ce25" office:value-type="float" office:value="1319.79" calcext:value-type="float">
            <text:p><text:s/>1.319,79 </text:p>
          </table:table-cell>
          <table:table-cell table:style-name="ce25" office:value-type="float" office:value="186000" calcext:value-type="float">
            <text:p><text:s/>186.000,00 </text:p>
          </table:table-cell>
          <table:table-cell table:style-name="ce25" office:value-type="float" office:value="100000" calcext:value-type="float">
            <text:p><text:s/>100.000,00 </text:p>
          </table:table-cell>
          <table:table-cell table:style-name="ce25"/>
          <table:table-cell table:style-name="ce25" office:value-type="float" office:value="51397" calcext:value-type="float">
            <text:p><text:s/>51.397,00 </text:p>
          </table:table-cell>
          <table:table-cell table:style-name="ce25" office:value-type="float" office:value="53526.03" calcext:value-type="float">
            <text:p><text:s/>53.526,03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ce25" office:value-type="float" office:value="56735.22" calcext:value-type="float">
            <text:p><text:s/>56.735,22 </text:p>
          </table:table-cell>
          <table:table-cell table:style-name="ce25" office:value-type="float" office:value="55000" calcext:value-type="float">
            <text:p><text:s/>55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28" office:value-type="string" office:string-value="Risultato gestione straordinaria" calcext:value-type="string">
            <text:p><text:s/>Risultato gestione straordinaria </text:p>
          </table:table-cell>
          <table:table-cell table:style-name="ce28" table:formula="of:=[.B30]-[.B31]" office:value-type="float" office:value="7008.94" calcext:value-type="float">
            <text:p><text:s/>7.008,94 </text:p>
          </table:table-cell>
          <table:table-cell table:style-name="ce28" table:formula="of:=[.C30]-[.C31]" office:value-type="float" office:value="617039.42" calcext:value-type="float">
            <text:p><text:s/>617.039,42 </text:p>
          </table:table-cell>
          <table:table-cell table:style-name="ce28" table:formula="of:=[.D30]-[.D31]" office:value-type="float" office:value="0" calcext:value-type="float">
            <text:p><text:s/>-   </text:p>
          </table:table-cell>
          <table:table-cell table:style-name="ce28" table:formula="of:=[.E30]-[.E31]" office:value-type="float" office:value="24093.97" calcext:value-type="float">
            <text:p><text:s/>24.093,97 </text:p>
          </table:table-cell>
          <table:table-cell table:style-name="ce28" table:formula="of:=[.F30]-[.F31]" office:value-type="float" office:value="0" calcext:value-type="float">
            <text:p><text:s/>-   </text:p>
          </table:table-cell>
          <table:table-cell table:style-name="ce28" table:formula="of:=[.G30]-[.G31]" office:value-type="float" office:value="0" calcext:value-type="float">
            <text:p><text:s/>-   </text:p>
          </table:table-cell>
          <table:table-cell table:style-name="ce28" table:formula="of:=[.H30]-[.H31]" office:value-type="float" office:value="-71963.63" calcext:value-type="float">
            <text:p>-71.963,63 </text:p>
          </table:table-cell>
          <table:table-cell table:style-name="ce28" table:formula="of:=[.I30]-[.I31]" office:value-type="float" office:value="138332.58" calcext:value-type="float">
            <text:p><text:s/>138.332,58 </text:p>
          </table:table-cell>
          <table:table-cell table:style-name="ce28" table:formula="of:=[.J30]-[.J31]" office:value-type="float" office:value="-1302.55" calcext:value-type="float">
            <text:p>-1.302,55 </text:p>
          </table:table-cell>
          <table:table-cell table:style-name="ce28" table:formula="of:=[.K30]-[.K31]" office:value-type="float" office:value="277426" calcext:value-type="float">
            <text:p><text:s/>277.426,00 </text:p>
          </table:table-cell>
          <table:table-cell table:style-name="ce28" table:formula="of:=[.L30]-[.L31]" office:value-type="float" office:value="191988.91" calcext:value-type="float">
            <text:p><text:s/>191.988,91 </text:p>
          </table:table-cell>
          <table:table-cell table:style-name="ce28" table:formula="of:=[.M30]-[.M31]" office:value-type="float" office:value="689740" calcext:value-type="float">
            <text:p><text:s/>689.740,00 </text:p>
          </table:table-cell>
          <table:table-cell table:style-name="ce28" table:formula="of:=[.N30]-[.N31]" office:value-type="float" office:value="460105.84" calcext:value-type="float">
            <text:p><text:s/>460.105,84 </text:p>
          </table:table-cell>
          <table:table-cell table:style-name="ce58" table:formula="of:=[.O30]-[.O31]" office:value-type="float" office:value="420462.46" calcext:value-type="float">
            <text:p><text:s/>420.462,46 </text:p>
          </table:table-cell>
          <table:table-cell table:style-name="ce58" table:formula="of:=[.P30]-[.P31]" office:value-type="float" office:value="314760" calcext:value-type="float">
            <text:p><text:s/>314.760,00 </text:p>
          </table:table-cell>
          <table:table-cell table:style-name="ce58" table:formula="of:=[.Q30]-[.Q31]" office:value-type="float" office:value="296264.78" calcext:value-type="float">
            <text:p><text:s/>296.264,78 </text:p>
          </table:table-cell>
          <table:table-cell table:style-name="ce58" table:formula="of:=[.R30]-[.R31]" office:value-type="float" office:value="665000" calcext:value-type="float">
            <text:p><text:s/>665.000,00 </text:p>
          </table:table-cell>
          <table:table-cell table:style-name="ce55" table:number-columns-repeated="16366"/>
        </table:table-row>
        <table:table-row table:style-name="ro1">
          <table:table-cell table:style-name="ce45" office:value-type="string" calcext:value-type="string">
            <text:p><text:s/>14) Rivalutazioni attivo patrimoniale</text:p>
          </table:table-cell>
          <table:table-cell table:style-name="ce25" table:number-columns-repeated="6"/>
          <table:table-cell table:number-columns-repeated="9" table:style-name="ce25" office:value-type="float" office:value="0" calcext:value-type="float">
            <text:p><text:s/>-   </text:p>
          </table:table-cell>
          <table:table-cell table:number-columns-repeated="2" table:style-name="ce25" office:value-type="string" office:string-value="                                  -  " calcext:value-type="string">
            <text:p><text:s text:c="35"/>- <text:s text:c="2"/>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5" office:value-type="string" calcext:value-type="string">
            <text:p><text:s/>15) Svalutazioni attivo patrimoniale</text:p>
          </table:table-cell>
          <table:table-cell table:style-name="ce25" table:number-columns-repeated="6"/>
          <table:table-cell table:style-name="ce25" office:value-type="float" office:value="55996.28" calcext:value-type="float">
            <text:p><text:s/>55.996,28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number-columns-repeated="2" table:style-name="ce25" office:value-type="string" office:string-value="                                  -  " calcext:value-type="string">
            <text:p><text:s text:c="35"/>- <text:s text:c="2"/></text:p>
          </table:table-cell>
          <table:table-cell table:number-columns-repeated="3"/>
          <table:table-cell table:style-name="Default" table:number-columns-repeated="16363"/>
        </table:table-row>
        <table:table-row table:style-name="ro2">
          <table:table-cell table:style-name="ce28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8" table:formula="of:=[.B33]-[.B34]" office:value-type="float" office:value="0" calcext:value-type="float">
            <text:p><text:s/>-   </text:p>
          </table:table-cell>
          <table:table-cell table:style-name="ce28" table:formula="of:=[.C33]-[.C34]" office:value-type="float" office:value="0" calcext:value-type="float">
            <text:p><text:s/>-   </text:p>
          </table:table-cell>
          <table:table-cell table:style-name="ce28" table:formula="of:=[.D33]-[.D34]" office:value-type="float" office:value="0" calcext:value-type="float">
            <text:p><text:s/>-   </text:p>
          </table:table-cell>
          <table:table-cell table:style-name="ce28" table:formula="of:=[.E33]-[.E34]" office:value-type="float" office:value="0" calcext:value-type="float">
            <text:p><text:s/>-   </text:p>
          </table:table-cell>
          <table:table-cell table:style-name="ce28" table:formula="of:=[.F33]-[.F34]" office:value-type="float" office:value="0" calcext:value-type="float">
            <text:p><text:s/>-   </text:p>
          </table:table-cell>
          <table:table-cell table:style-name="ce28" table:formula="of:=[.G33]-[.G34]" office:value-type="float" office:value="0" calcext:value-type="float">
            <text:p><text:s/>-   </text:p>
          </table:table-cell>
          <table:table-cell table:style-name="ce28" table:formula="of:=[.H33]-[.H34]" office:value-type="float" office:value="-55996.28" calcext:value-type="float">
            <text:p>-55.996,28 </text:p>
          </table:table-cell>
          <table:table-cell table:style-name="ce28" table:formula="of:=[.I33]-[.I34]" office:value-type="float" office:value="0" calcext:value-type="float">
            <text:p><text:s/>-   </text:p>
          </table:table-cell>
          <table:table-cell table:style-name="ce28" table:formula="of:=[.J33]-[.J34]" office:value-type="float" office:value="0" calcext:value-type="float">
            <text:p><text:s/>-   </text:p>
          </table:table-cell>
          <table:table-cell table:style-name="ce28" table:formula="of:=[.K33]-[.K34]" office:value-type="float" office:value="0" calcext:value-type="float">
            <text:p><text:s/>-   </text:p>
          </table:table-cell>
          <table:table-cell table:style-name="ce28" table:formula="of:=SUM([.L33:.L34])" office:value-type="float" office:value="0" calcext:value-type="float">
            <text:p><text:s/>-   </text:p>
          </table:table-cell>
          <table:table-cell table:style-name="ce28" table:formula="of:=SUM([.M33:.M34])" office:value-type="float" office:value="0" calcext:value-type="float">
            <text:p><text:s/>-   </text:p>
          </table:table-cell>
          <table:table-cell table:style-name="ce28" table:formula="of:=SUM([.N33:.N34])" office:value-type="float" office:value="0" calcext:value-type="float">
            <text:p><text:s/>-   </text:p>
          </table:table-cell>
          <table:table-cell table:style-name="ce58" table:formula="of:=SUM([.O33:.O34])" office:value-type="float" office:value="0" calcext:value-type="float">
            <text:p><text:s/>-   </text:p>
          </table:table-cell>
          <table:table-cell table:style-name="ce58" table:formula="of:=SUM([.P33:.P34])" office:value-type="float" office:value="0" calcext:value-type="float">
            <text:p><text:s/>-   </text:p>
          </table:table-cell>
          <table:table-cell table:number-columns-repeated="2" table:style-name="ce58" office:value-type="string" office:string-value="                                   -  " calcext:value-type="string">
            <text:p><text:s text:c="36"/>- <text:s text:c="2"/></text:p>
          </table:table-cell>
          <table:table-cell table:number-columns-repeated="3"/>
          <table:table-cell table:style-name="Default" table:number-columns-repeated="16363"/>
        </table:table-row>
        <table:table-row table:style-name="ro2">
          <table:table-cell table:style-name="ce28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2" table:formula="of:=[.B26]+[.B29]+[.B32]+[.B35]" office:value-type="float" office:value="-0.00000000134150468511507" calcext:value-type="float">
            <text:p>-0,00 <text:s text:c="3"/></text:p>
          </table:table-cell>
          <table:table-cell table:style-name="ce52" table:formula="of:=[.C26]+[.C29]+[.C32]+[.C35]" office:value-type="float" office:value="0" calcext:value-type="float">
            <text:p><text:s/>-   <text:s text:c="3"/></text:p>
          </table:table-cell>
          <table:table-cell table:style-name="ce52" table:formula="of:=[.D26]+[.D29]+[.D32]+[.D35]" office:value-type="float" office:value="-1500000" calcext:value-type="float">
            <text:p>-1.500.000,00 <text:s text:c="3"/></text:p>
          </table:table-cell>
          <table:table-cell table:style-name="ce52" table:formula="of:=[.E26]+[.E29]+[.E32]+[.E35]" office:value-type="float" office:value="0.00000000119689502753317" calcext:value-type="float">
            <text:p><text:s/>0,00 <text:s text:c="3"/></text:p>
          </table:table-cell>
          <table:table-cell table:style-name="ce52" table:formula="of:=[.F26]+[.F29]+[.F32]+[.F35]" office:value-type="float" office:value="-452631.629999999" calcext:value-type="float">
            <text:p>-452.631,63 <text:s text:c="3"/></text:p>
          </table:table-cell>
          <table:table-cell table:style-name="ce52" table:formula="of:=[.G26]+[.G29]+[.G32]+[.G35]" office:value-type="float" office:value="-1214371.83" calcext:value-type="float">
            <text:p>-1.214.371,83 <text:s text:c="3"/></text:p>
          </table:table-cell>
          <table:table-cell table:style-name="ce52" table:formula="of:=[.H26]+[.H29]+[.H32]+[.H35]" office:value-type="float" office:value="0" calcext:value-type="float">
            <text:p><text:s/>-   <text:s text:c="3"/></text:p>
          </table:table-cell>
          <table:table-cell table:style-name="ce52" table:formula="of:=[.I26]+[.I29]+[.I32]" office:value-type="float" office:value="244531.230000001" calcext:value-type="float">
            <text:p><text:s/>244.531,23 <text:s text:c="3"/></text:p>
          </table:table-cell>
          <table:table-cell table:style-name="ce52" table:formula="of:=[.J26]+[.J29]+[.J32]" office:value-type="float" office:value="14351.1100000002" calcext:value-type="float">
            <text:p><text:s/>14.351,11 <text:s text:c="3"/></text:p>
          </table:table-cell>
          <table:table-cell table:style-name="ce52" table:formula="of:=[.K26]+[.K29]+[.K32]" office:value-type="float" office:value="0" calcext:value-type="float">
            <text:p><text:s/>-   <text:s text:c="3"/></text:p>
          </table:table-cell>
          <table:table-cell table:style-name="ce52" table:formula="of:=[.L26]+[.L29]+[.L32]" office:value-type="float" office:value="-5180000" calcext:value-type="float">
            <text:p>-5.180.000,00 <text:s text:c="3"/></text:p>
          </table:table-cell>
          <table:table-cell table:style-name="ce52" table:formula="of:=[.M26]+[.M29]+[.M32]" office:value-type="float" office:value="0" calcext:value-type="float">
            <text:p><text:s/>-   <text:s text:c="3"/></text:p>
          </table:table-cell>
          <table:table-cell table:style-name="ce52" table:formula="of:=[.N26]+[.N29]+[.N32]" office:value-type="float" office:value="-1000000" calcext:value-type="float">
            <text:p>-1.000.000,00 <text:s text:c="3"/></text:p>
          </table:table-cell>
          <table:table-cell table:style-name="ce59" table:formula="of:=[.O26]+[.O29]+[.O32]" office:value-type="float" office:value="0" calcext:value-type="float">
            <text:p><text:s/>-   <text:s text:c="3"/></text:p>
          </table:table-cell>
          <table:table-cell table:style-name="ce59" table:formula="of:=[.P26]+[.P29]+[.P32]" office:value-type="float" office:value="0" calcext:value-type="float">
            <text:p><text:s/>-   <text:s text:c="3"/></text:p>
          </table:table-cell>
          <table:table-cell table:style-name="ce59" table:formula="of:=[.Q26]+[.Q29]+[.Q32]" office:value-type="float" office:value="-0.00000000128056854009628" calcext:value-type="float">
            <text:p>-0,00 <text:s text:c="3"/></text:p>
          </table:table-cell>
          <table:table-cell table:style-name="ce59" table:formula="of:=[.R26]+[.R29]+[.R32]" office:value-type="float" office:value="0" calcext:value-type="float">
            <text:p><text:s/>-   <text:s text:c="3"/>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7" office:value-type="string" office:string-value="   PIANO DEGLI INVESTIMENTI" calcext:value-type="string">
            <text:p><text:s text:c="4"/>PIANO DEGLI INVESTIMENTI </text:p>
          </table:table-cell>
          <table:table-cell table:style-name="ce29" table:number-columns-repeated="13"/>
          <table:table-cell table:style-name="ce60" table:number-columns-repeated="4"/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8" office:value-type="string" office:string-value="   Totale Immobilizz. Immateriali" calcext:value-type="string">
            <text:p><text:s text:c="4"/>Totale Immobilizz. Immateriali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45164" calcext:value-type="float">
            <text:p>45.164,00 </text:p>
          </table:table-cell>
          <table:table-cell table:style-name="ce30" office:value-type="float" office:value="601005" calcext:value-type="float">
            <text:p>601.005,00 </text:p>
          </table:table-cell>
          <table:table-cell table:style-name="ce30" office:value-type="float" office:value="641500" calcext:value-type="float">
            <text:p>641.500,00 </text:p>
          </table:table-cell>
          <table:table-cell table:style-name="ce30" office:value-type="float" office:value="624500" calcext:value-type="float">
            <text:p>624.500,00 </text:p>
          </table:table-cell>
          <table:table-cell table:style-name="ce30" office:value-type="float" office:value="149500" calcext:value-type="float">
            <text:p>149.500,00 </text:p>
          </table:table-cell>
          <table:table-cell table:style-name="ce30" office:value-type="float" office:value="65500" calcext:value-type="float">
            <text:p>65.500,00 </text:p>
          </table:table-cell>
          <table:table-cell table:style-name="ce30" office:value-type="float" office:value="63500" calcext:value-type="float">
            <text:p>63.500,00 </text:p>
          </table:table-cell>
          <table:table-cell table:style-name="ce30" office:value-type="float" office:value="91643" calcext:value-type="float">
            <text:p>91.643,00 </text:p>
          </table:table-cell>
          <table:table-cell table:style-name="ce30" office:value-type="float" office:value="53300" calcext:value-type="float">
            <text:p>53.300,00 </text:p>
          </table:table-cell>
          <table:table-cell table:number-columns-repeated="2" table:style-name="ce30" office:value-type="float" office:value="18500" calcext:value-type="float">
            <text:p>18.500,00 </text:p>
          </table:table-cell>
          <table:table-cell table:style-name="ce61" office:value-type="float" office:value="38000" calcext:value-type="float">
            <text:p>38.000,00 </text:p>
          </table:table-cell>
          <table:table-cell table:style-name="ce61" office:value-type="float" office:value="6000" calcext:value-type="float">
            <text:p>6.000,00 </text:p>
          </table:table-cell>
          <table:table-cell table:style-name="ce61" office:value-type="float" office:value="20000" calcext:value-type="float">
            <text:p>20.000,00 </text:p>
          </table:table-cell>
          <table:table-cell table:style-name="ce61" office:value-type="float" office:value="12000" calcext:value-type="float">
            <text:p>12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8" office:value-type="string" office:string-value="   Totale Immobilizzaz. Materiali" calcext:value-type="string">
            <text:p><text:s text:c="4"/>Totale Immobilizzaz. Materiali </text:p>
          </table:table-cell>
          <table:table-cell table:style-name="ce30" office:value-type="float" office:value="5519000" calcext:value-type="float">
            <text:p>5.519.000,00 </text:p>
          </table:table-cell>
          <table:table-cell table:style-name="ce30" office:value-type="float" office:value="2200000" calcext:value-type="float">
            <text:p>2.200.000,00 </text:p>
          </table:table-cell>
          <table:table-cell table:style-name="ce30" office:value-type="float" office:value="3884836" calcext:value-type="float">
            <text:p>3.884.836,00 </text:p>
          </table:table-cell>
          <table:table-cell table:style-name="ce30" office:value-type="float" office:value="2415395" calcext:value-type="float">
            <text:p>2.415.395,00 </text:p>
          </table:table-cell>
          <table:table-cell table:style-name="ce30" office:value-type="float" office:value="3675500" calcext:value-type="float">
            <text:p>3.675.500,00 </text:p>
          </table:table-cell>
          <table:table-cell table:style-name="ce30" office:value-type="float" office:value="1734500" calcext:value-type="float">
            <text:p>1.734.500,00 </text:p>
          </table:table-cell>
          <table:table-cell table:style-name="ce30" office:value-type="float" office:value="149500" calcext:value-type="float">
            <text:p>149.500,00 </text:p>
          </table:table-cell>
          <table:table-cell table:style-name="ce30" office:value-type="float" office:value="222500" calcext:value-type="float">
            <text:p>222.500,00 </text:p>
          </table:table-cell>
          <table:table-cell table:style-name="ce30" office:value-type="float" office:value="138500" calcext:value-type="float">
            <text:p>138.500,00 </text:p>
          </table:table-cell>
          <table:table-cell table:style-name="ce30" office:value-type="float" office:value="207390" calcext:value-type="float">
            <text:p>207.390,00 </text:p>
          </table:table-cell>
          <table:table-cell table:style-name="ce30" office:value-type="float" office:value="235000" calcext:value-type="float">
            <text:p>235.000,00 </text:p>
          </table:table-cell>
          <table:table-cell table:number-columns-repeated="2" table:style-name="ce30" office:value-type="float" office:value="311500" calcext:value-type="float">
            <text:p>311.500,00 </text:p>
          </table:table-cell>
          <table:table-cell table:style-name="ce61" office:value-type="float" office:value="750000" calcext:value-type="float">
            <text:p>750.000,00 </text:p>
          </table:table-cell>
          <table:table-cell table:style-name="ce61" office:value-type="float" office:value="2136000" calcext:value-type="float">
            <text:p>2.136.000,00 </text:p>
          </table:table-cell>
          <table:table-cell table:style-name="ce61" office:value-type="float" office:value="2075000" calcext:value-type="float">
            <text:p>2.075.000,00 </text:p>
          </table:table-cell>
          <table:table-cell table:style-name="ce61" office:value-type="float" office:value="2055000" calcext:value-type="float">
            <text:p>2.055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8" office:value-type="string" office:string-value="   Totale Immob. Finanziarie" calcext:value-type="string">
            <text:p><text:s text:c="4"/>Totale Immob. Finanziarie </text:p>
          </table:table-cell>
          <table:table-cell table:style-name="ce30" office:value-type="float" office:value="168000" calcext:value-type="float">
            <text:p>168.000,00 </text:p>
          </table:table-cell>
          <table:table-cell table:style-name="ce30" office:value-type="float" office:value="4900000" calcext:value-type="float">
            <text:p>4.900.000,00 </text:p>
          </table:table-cell>
          <table:table-cell table:style-name="ce30" office:value-type="float" office:value="6000000" calcext:value-type="float">
            <text:p>6.000.000,00 </text:p>
          </table:table-cell>
          <table:table-cell table:style-name="ce30" office:value-type="float" office:value="8000000" calcext:value-type="float">
            <text:p>8.000.000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number-columns-repeated="2" table:style-name="ce30" office:value-type="float" office:value="10000" calcext:value-type="float">
            <text:p>10.000,00 </text:p>
          </table:table-cell>
          <table:table-cell table:style-name="ce30" office:value-type="float" office:value="110167" calcext:value-type="float">
            <text:p>110.167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62" office:value-type="float" office:value="0" calcext:value-type="float">
            <text:p><text:s/>-   </text:p>
          </table:table-cell>
          <table:table-cell table:style-name="ce62" office:value-type="float" office:value="2000000" calcext:value-type="float">
            <text:p><text:s/>2.000.000,00 </text:p>
          </table:table-cell>
          <table:table-cell table:style-name="ce62" office:value-type="float" office:value="29000000" calcext:value-type="float">
            <text:p><text:s/>29.000.000,00 </text:p>
          </table:table-cell>
          <table:table-cell table:style-name="ce62" office:value-type="float" office:value="5800000" calcext:value-type="float">
            <text:p><text:s/>5.800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style-name="ce49" office:value-type="string" office:string-value="   TOTALE IMMOBILIZZAZIONI" calcext:value-type="string">
            <text:p><text:s text:c="4"/>TOTALE IMMOBILIZZAZIONI </text:p>
          </table:table-cell>
          <table:table-cell table:style-name="ce31" table:formula="of:=SUM([.B38:.B40])" office:value-type="float" office:value="5725000" calcext:value-type="float">
            <text:p>5.725.000,00 </text:p>
          </table:table-cell>
          <table:table-cell table:style-name="ce31" table:formula="of:=SUM([.C38:.C40])" office:value-type="float" office:value="7170000" calcext:value-type="float">
            <text:p>7.170.000,00 </text:p>
          </table:table-cell>
          <table:table-cell table:style-name="ce31" table:formula="of:=SUM([.D38:.D40])" office:value-type="float" office:value="9930000" calcext:value-type="float">
            <text:p>9.930.000,00 </text:p>
          </table:table-cell>
          <table:table-cell table:style-name="ce31" table:formula="of:=SUM([.E38:.E40])" office:value-type="float" office:value="11016400" calcext:value-type="float">
            <text:p>11.016.400,00 </text:p>
          </table:table-cell>
          <table:table-cell table:style-name="ce31" table:formula="of:=SUM([.F38:.F40])" office:value-type="float" office:value="4317000" calcext:value-type="float">
            <text:p>4.317.000,00 </text:p>
          </table:table-cell>
          <table:table-cell table:style-name="ce31" table:formula="of:=SUM([.G38:.G40])" office:value-type="float" office:value="2359000" calcext:value-type="float">
            <text:p>2.359.000,00 </text:p>
          </table:table-cell>
          <table:table-cell table:style-name="ce31" table:formula="of:=SUM([.H38:.H40])" office:value-type="float" office:value="299000" calcext:value-type="float">
            <text:p>299.000,00 </text:p>
          </table:table-cell>
          <table:table-cell table:style-name="ce31" table:formula="of:=SUM([.I38:.I40])" office:value-type="float" office:value="298000" calcext:value-type="float">
            <text:p>298.000,00 </text:p>
          </table:table-cell>
          <table:table-cell table:style-name="ce31" table:formula="of:=SUM([.J38:.J40])" office:value-type="float" office:value="212000" calcext:value-type="float">
            <text:p>212.000,00 </text:p>
          </table:table-cell>
          <table:table-cell table:style-name="ce31" table:formula="of:=SUM([.K38:.K40])" office:value-type="float" office:value="409200" calcext:value-type="float">
            <text:p>409.200,00 </text:p>
          </table:table-cell>
          <table:table-cell table:style-name="ce31" table:formula="of:=SUM([.L38:.L40])" office:value-type="float" office:value="288300" calcext:value-type="float">
            <text:p>288.300,00 </text:p>
          </table:table-cell>
          <table:table-cell table:style-name="ce31" table:formula="of:=SUM([.M38:.M40])" office:value-type="float" office:value="330000" calcext:value-type="float">
            <text:p>330.000,00 </text:p>
          </table:table-cell>
          <table:table-cell table:style-name="ce31" table:formula="of:=SUM([.N38:.N40])" office:value-type="float" office:value="330000" calcext:value-type="float">
            <text:p>330.000,00 </text:p>
          </table:table-cell>
          <table:table-cell table:style-name="ce63" table:formula="of:=SUM([.O38:.O40])" office:value-type="float" office:value="788000" calcext:value-type="float">
            <text:p>788.000,00 </text:p>
          </table:table-cell>
          <table:table-cell table:style-name="ce63" table:formula="of:=SUM([.P38:.P40])" office:value-type="float" office:value="4142000" calcext:value-type="float">
            <text:p>4.142.000,00 </text:p>
          </table:table-cell>
          <table:table-cell table:style-name="ce63" table:formula="of:=SUM([.Q38:.Q40])" office:value-type="float" office:value="31095000" calcext:value-type="float">
            <text:p>31.095.000,00 </text:p>
          </table:table-cell>
          <table:table-cell table:style-name="ce63" table:formula="of:=SUM([.R38:.R40])" office:value-type="float" office:value="7867000" calcext:value-type="float">
            <text:p>7.867.000,00 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/>
          <table:table-cell table:style-name="ce18" table:number-columns-repeated="8"/>
          <table:table-cell table:number-columns-repeated="12"/>
          <table:table-cell table:style-name="Default" table:number-columns-repeated="16363"/>
        </table:table-row>
        <table:table-row table:style-name="ro1">
          <table:table-cell>
            <draw:frame table:end-cell-address="'preventivi-ULTIMO aggiornamento'.H60" table:end-x="1.302cm" table:end-y="0.313cm" draw:z-index="0" draw:name="Grafico 1" draw:style-name="gr1" draw:text-style-name="P1" svg:width="22.567cm" svg:height="9.299cm" svg:x="7.261cm" svg:y="0.01cm">
              <draw:object draw:notify-on-update-of-ranges="'preventivi-ULTIMO aggiornamento'.B1:'preventivi-ULTIMO aggiornamento'.R1 'preventivi-ULTIMO aggiornamento'.A7:'preventivi-ULTIMO aggiornamento'.A7 'preventivi-ULTIMO aggiornamento'.B7:'preventivi-ULTIMO aggiornamento'.R7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6"/>
          <table:table-cell>
            <draw:frame table:end-cell-address="'preventivi-ULTIMO aggiornamento'.N60" table:end-x="3.212cm" table:end-y="0.313cm" draw:z-index="1" draw:name="Grafico 2" draw:style-name="gr1" draw:text-style-name="P1" svg:width="22.16cm" svg:height="9.299cm" svg:x="1.858cm" svg:y="0.01cm">
              <draw:object draw:notify-on-update-of-ranges="'preventivi-ULTIMO aggiornamento'.B1:'preventivi-ULTIMO aggiornamento'.R1 'preventivi-ULTIMO aggiornamento'.A25:'preventivi-ULTIMO aggiornamento'.A25 'preventivi-ULTIMO aggiornamento'.B25:'preventivi-ULTIMO aggiornamento'.R25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2"/>
          <table:table-cell table:style-name="ce56"/>
          <table:table-cell table:style-name="Default" table:number-columns-repeated="16363"/>
        </table:table-row>
        <table:table-row table:style-name="ro1" table:number-rows-repeated="16">
          <table:table-cell table:number-columns-repeated="21"/>
          <table:table-cell table:style-name="Default" table:number-columns-repeated="16363"/>
        </table:table-row>
        <table:table-row table:style-name="ro1">
          <table:table-cell>
            <draw:frame table:end-cell-address="'preventivi-ULTIMO aggiornamento'.H78" table:end-x="1.302cm" table:end-y="0.072cm" draw:z-index="2" draw:name="Grafico 12" draw:style-name="gr1" draw:text-style-name="P1" svg:width="22.567cm" svg:height="9.299cm" svg:x="7.261cm" svg:y="0.298cm">
              <draw:object draw:notify-on-update-of-ranges="'preventivi-ULTIMO aggiornamento'.A2:'preventivi-ULTIMO aggiornamento'.A6 'preventivi-ULTIMO aggiornamento'.B1:'preventivi-ULTIMO aggiornamento'.B1 'preventivi-ULTIMO aggiornamento'.B2:'preventivi-ULTIMO aggiornamento'.B6 'preventivi-ULTIMO aggiornamento'.C1:'preventivi-ULTIMO aggiornamento'.C1 'preventivi-ULTIMO aggiornamento'.C2:'preventivi-ULTIMO aggiornamento'.C6 'preventivi-ULTIMO aggiornamento'.D1:'preventivi-ULTIMO aggiornamento'.D1 'preventivi-ULTIMO aggiornamento'.D2:'preventivi-ULTIMO aggiornamento'.D6 'preventivi-ULTIMO aggiornamento'.E1:'preventivi-ULTIMO aggiornamento'.E1 'preventivi-ULTIMO aggiornamento'.E2:'preventivi-ULTIMO aggiornamento'.E6 'preventivi-ULTIMO aggiornamento'.F1:'preventivi-ULTIMO aggiornamento'.F1 'preventivi-ULTIMO aggiornamento'.F2:'preventivi-ULTIMO aggiornamento'.F6 'preventivi-ULTIMO aggiornamento'.G1:'preventivi-ULTIMO aggiornamento'.G1 'preventivi-ULTIMO aggiornamento'.G2:'preventivi-ULTIMO aggiornamento'.G6 'preventivi-ULTIMO aggiornamento'.H1:'preventivi-ULTIMO aggiornamento'.H1 'preventivi-ULTIMO aggiornamento'.H2:'preventivi-ULTIMO aggiornamento'.H6 'preventivi-ULTIMO aggiornamento'.I1:'preventivi-ULTIMO aggiornamento'.I1 'preventivi-ULTIMO aggiornamento'.I2:'preventivi-ULTIMO aggiornamento'.I6 'preventivi-ULTIMO aggiornamento'.J1:'preventivi-ULTIMO aggiornamento'.J1 'preventivi-ULTIMO aggiornamento'.J2:'preventivi-ULTIMO aggiornamento'.J6 'preventivi-ULTIMO aggiornamento'.K1:'preventivi-ULTIMO aggiornamento'.K1 'preventivi-ULTIMO aggiornamento'.K2:'preventivi-ULTIMO aggiornamento'.K6 'preventivi-ULTIMO aggiornamento'.L1:'preventivi-ULTIMO aggiornamento'.L1 'preventivi-ULTIMO aggiornamento'.L2:'preventivi-ULTIMO aggiornamento'.L6 'preventivi-ULTIMO aggiornamento'.M1:'preventivi-ULTIMO aggiornamento'.M1 'preventivi-ULTIMO aggiornamento'.M2:'preventivi-ULTIMO aggiornamento'.M6 'preventivi-ULTIMO aggiornamento'.N1:'preventivi-ULTIMO aggiornamento'.N1 'preventivi-ULTIMO aggiornamento'.N2:'preventivi-ULTIMO aggiornamento'.N6 'preventivi-ULTIMO aggiornamento'.O1:'preventivi-ULTIMO aggiornamento'.O1 'preventivi-ULTIMO aggiornamento'.O2:'preventivi-ULTIMO aggiornamento'.O6 'preventivi-ULTIMO aggiornamento'.P1:'preventivi-ULTIMO aggiornamento'.P1 'preventivi-ULTIMO aggiornamento'.P2:'preventivi-ULTIMO aggiornamento'.P6 'preventivi-ULTIMO aggiornamento'.Q1:'preventivi-ULTIMO aggiornamento'.Q1 'preventivi-ULTIMO aggiornamento'.Q2:'preventivi-ULTIMO aggiornamento'.Q6 'preventivi-ULTIMO aggiornamento'.R1:'preventivi-ULTIMO aggiornamento'.R1 'preventivi-ULTIMO aggiornamento'.R2:'preventivi-ULTIMO aggiornamento'.R6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"/>
          <table:table-cell>
            <draw:frame table:end-cell-address="'preventivi-ULTIMO aggiornamento'.N78" table:end-x="3.212cm" table:end-y="0.072cm" draw:z-index="3" draw:name="Grafico 8" draw:style-name="gr1" draw:text-style-name="P1" svg:width="22.16cm" svg:height="9.299cm" svg:x="1.858cm" svg:y="0.298cm">
              <draw:object draw:notify-on-update-of-ranges="'preventivi-ULTIMO aggiornamento'.B1:'preventivi-ULTIMO aggiornamento'.B1 'preventivi-ULTIMO aggiornamento'.C1:'preventivi-ULTIMO aggiornamento'.C1 'preventivi-ULTIMO aggiornamento'.D1:'preventivi-ULTIMO aggiornamento'.D1 'preventivi-ULTIMO aggiornamento'.E1:'preventivi-ULTIMO aggiornamento'.E1 'preventivi-ULTIMO aggiornamento'.F1:'preventivi-ULTIMO aggiornamento'.F1 'preventivi-ULTIMO aggiornamento'.G1:'preventivi-ULTIMO aggiornamento'.G1 'preventivi-ULTIMO aggiornamento'.H1:'preventivi-ULTIMO aggiornamento'.H1 'preventivi-ULTIMO aggiornamento'.I1:'preventivi-ULTIMO aggiornamento'.I1 'preventivi-ULTIMO aggiornamento'.J1:'preventivi-ULTIMO aggiornamento'.J1 'preventivi-ULTIMO aggiornamento'.K1:'preventivi-ULTIMO aggiornamento'.K1 'preventivi-ULTIMO aggiornamento'.L1:'preventivi-ULTIMO aggiornamento'.L1 'preventivi-ULTIMO aggiornamento'.M1:'preventivi-ULTIMO aggiornamento'.M1 'preventivi-ULTIMO aggiornamento'.N1:'preventivi-ULTIMO aggiornamento'.N1 'preventivi-ULTIMO aggiornamento'.O1:'preventivi-ULTIMO aggiornamento'.O1 'preventivi-ULTIMO aggiornamento'.P1:'preventivi-ULTIMO aggiornamento'.P1 'preventivi-ULTIMO aggiornamento'.Q1:'preventivi-ULTIMO aggiornamento'.Q1 'preventivi-ULTIMO aggiornamento'.R1:'preventivi-ULTIMO aggiornamento'.R1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3"/>
          <table:table-cell table:style-name="Default" table:number-columns-repeated="16363"/>
        </table:table-row>
        <table:table-row table:style-name="ro1" table:number-rows-repeated="18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7"/>
          <table:table-cell>
            <draw:frame table:end-cell-address="'preventivi-ULTIMO aggiornamento'.N97" table:end-x="3.212cm" table:end-y="0.04cm" draw:z-index="4" draw:name="Grafico 9" draw:style-name="gr1" draw:text-style-name="P1" svg:width="22.16cm" svg:height="9.499cm" svg:x="1.858cm" svg:y="0.066cm">
              <draw:object draw:notify-on-update-of-ranges="'preventivi-ULTIMO aggiornamento'.A14:'preventivi-ULTIMO aggiornamento'.A18 'preventivi-ULTIMO aggiornamento'.B1:'preventivi-ULTIMO aggiornamento'.B1 'preventivi-ULTIMO aggiornamento'.B14:'preventivi-ULTIMO aggiornamento'.B18 'preventivi-ULTIMO aggiornamento'.C1:'preventivi-ULTIMO aggiornamento'.C1 'preventivi-ULTIMO aggiornamento'.C14:'preventivi-ULTIMO aggiornamento'.C18 'preventivi-ULTIMO aggiornamento'.D1:'preventivi-ULTIMO aggiornamento'.D1 'preventivi-ULTIMO aggiornamento'.D14:'preventivi-ULTIMO aggiornamento'.D18 'preventivi-ULTIMO aggiornamento'.E1:'preventivi-ULTIMO aggiornamento'.E1 'preventivi-ULTIMO aggiornamento'.E14:'preventivi-ULTIMO aggiornamento'.E18 'preventivi-ULTIMO aggiornamento'.F1:'preventivi-ULTIMO aggiornamento'.F1 'preventivi-ULTIMO aggiornamento'.F14:'preventivi-ULTIMO aggiornamento'.F18 'preventivi-ULTIMO aggiornamento'.G1:'preventivi-ULTIMO aggiornamento'.G1 'preventivi-ULTIMO aggiornamento'.G14:'preventivi-ULTIMO aggiornamento'.G18 'preventivi-ULTIMO aggiornamento'.H1:'preventivi-ULTIMO aggiornamento'.H1 'preventivi-ULTIMO aggiornamento'.H14:'preventivi-ULTIMO aggiornamento'.H18 'preventivi-ULTIMO aggiornamento'.I1:'preventivi-ULTIMO aggiornamento'.I1 'preventivi-ULTIMO aggiornamento'.I14:'preventivi-ULTIMO aggiornamento'.I18 'preventivi-ULTIMO aggiornamento'.J1:'preventivi-ULTIMO aggiornamento'.J1 'preventivi-ULTIMO aggiornamento'.J14:'preventivi-ULTIMO aggiornamento'.J18 'preventivi-ULTIMO aggiornamento'.K1:'preventivi-ULTIMO aggiornamento'.K1 'preventivi-ULTIMO aggiornamento'.K14:'preventivi-ULTIMO aggiornamento'.K18 'preventivi-ULTIMO aggiornamento'.L1:'preventivi-ULTIMO aggiornamento'.L1 'preventivi-ULTIMO aggiornamento'.L14:'preventivi-ULTIMO aggiornamento'.L18 'preventivi-ULTIMO aggiornamento'.M1:'preventivi-ULTIMO aggiornamento'.M1 'preventivi-ULTIMO aggiornamento'.M14:'preventivi-ULTIMO aggiornamento'.M18 'preventivi-ULTIMO aggiornamento'.N1:'preventivi-ULTIMO aggiornamento'.N1 'preventivi-ULTIMO aggiornamento'.N14:'preventivi-ULTIMO aggiornamento'.N18 'preventivi-ULTIMO aggiornamento'.O1:'preventivi-ULTIMO aggiornamento'.O1 'preventivi-ULTIMO aggiornamento'.O14:'preventivi-ULTIMO aggiornamento'.O18 'preventivi-ULTIMO aggiornamento'.P1:'preventivi-ULTIMO aggiornamento'.P1 'preventivi-ULTIMO aggiornamento'.P14:'preventivi-ULTIMO aggiornamento'.P18 'preventivi-ULTIMO aggiornamento'.Q1:'preventivi-ULTIMO aggiornamento'.Q1 'preventivi-ULTIMO aggiornamento'.Q14:'preventivi-ULTIMO aggiornamento'.Q18 'preventivi-ULTIMO aggiornamento'.R1:'preventivi-ULTIMO aggiornamento'.R1 'preventivi-ULTIMO aggiornamento'.R14:'preventivi-ULTIMO aggiornamento'.R18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3"/>
          <table:table-cell table:style-name="Default" table:number-columns-repeated="16363"/>
        </table:table-row>
        <table:table-row table:style-name="ro1" table:number-rows-repeated="1048496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ventivi-ULTIMO_20_aggiornamento" style:display-name="PageStyle_preventivi-ULTIMO aggior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untivi" style:display-name="PageStyle_consun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i_20_INIZIALI" style:display-name="PageStyle_preventivi INIZI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a pubblicare</dc:title>
    <meta:initial-creator>Tricase</meta:initial-creator>
    <dc:creator>Tricase</dc:creator>
    <meta:print-date>2022-05-03T07:17:17</meta:print-date>
    <meta:creation-date>2016-04-26T06:46:04</meta:creation-date>
    <dc:date>2026-06-18T14:48:21</dc:date>
    <meta:generator>LibreOffice/25.2.7.2$Windows_X86_64 LibreOffice_project/5cbfd1ab6520636bb5f7b99185aa69bd7456825d</meta:generator>
    <meta:document-statistic meta:table-count="3" meta:cell-count="2169" meta:object-count="30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6" style:family="chart" style:data-style-name="N139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16.185cm" svg:height="11.3cm" xlink:href=".." xlink:type="simple" chart:class="chart:bar" chart:style-name="ch1">
        <chart:title svg:x="4.285cm" svg:y="0.217cm" chart:style-name="ch2">
          <text:p><text:span text:style-name="T1">Investimenti</text:span></text:p>
        </chart:title>
        <chart:legend chart:legend-position="end" svg:x="12.545cm" svg:y="2.554cm" style:legend-expansion="custom" svg:width="3.37cm" svg:height="8.141cm" style:legend-expansion-aspect-ratio="0.413954059697826" chart:style-name="ch3"/>
        <chart:plot-area chart:style-name="ch4" svg:x="0.872cm" svg:y="1.909cm" svg:width="11.685cm" svg:height="8.559cm">
          <chart:coordinate-region svg:x="2.883cm" svg:y="2.056cm" svg:width="9.674cm" svg:height="7.924cm"/>
          <chart:axis chart:dimension="x" chart:name="primary-x" chart:style-name="ch5" chartooo:axis-type="auto">
            <chartooo:date-scale/>
            <chart:categories table:cell-range-address="consuntivi.B1:consuntivi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38:consuntivi.T38" chart:label-cell-address="consuntivi.A38:consuntivi.A38" chart:class="chart:bar">
            <chart:data-point chart:repeated="19"/>
          </chart:series>
          <chart:series chart:style-name="ch9" chart:values-cell-range-address="consuntivi.B39:consuntivi.T39" chart:label-cell-address="consuntivi.A39:consuntivi.A39" chart:class="chart:bar">
            <chart:data-point chart:repeated="19"/>
          </chart:series>
          <chart:series chart:style-name="ch10" chart:values-cell-range-address="consuntivi.B40:consuntivi.T40" chart:label-cell-address="consuntivi.A40:consuntivi.A40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T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  Totale Immobilizz. Immateriali </text:p>
                <draw:g>
                  <svg:desc>consuntivi.A38:consuntivi.A38</svg:desc>
                </draw:g>
              </table:table-cell>
              <table:table-cell office:value-type="float" office:value="NaN">
                <text:p>NaN</text:p>
                <draw:g>
                  <svg:desc>consuntivi.B38:consuntivi.T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54.72">
                <text:p>33754.72</text:p>
              </table:table-cell>
              <table:table-cell office:value-type="float" office:value="23655.51">
                <text:p>23655.51</text:p>
              </table:table-cell>
              <table:table-cell office:value-type="float" office:value="19982.97">
                <text:p>19982.97</text:p>
              </table:table-cell>
              <table:table-cell office:value-type="float" office:value="588431.35">
                <text:p>588431.35</text:p>
              </table:table-cell>
              <table:table-cell office:value-type="float" office:value="112478">
                <text:p>112478</text:p>
              </table:table-cell>
              <table:table-cell office:value-type="float" office:value="593095.52">
                <text:p>593095.52</text:p>
              </table:table-cell>
              <table:table-cell office:value-type="float" office:value="77040">
                <text:p>77040</text:p>
              </table:table-cell>
              <table:table-cell office:value-type="float" office:value="23246">
                <text:p>23246</text:p>
              </table:table-cell>
              <table:table-cell office:value-type="float" office:value="35408.39">
                <text:p>35408.39</text:p>
              </table:table-cell>
              <table:table-cell office:value-type="float" office:value="61967.39">
                <text:p>61967.39</text:p>
              </table:table-cell>
              <table:table-cell office:value-type="float" office:value="19935.65">
                <text:p>19935.65</text:p>
              </table:table-cell>
              <table:table-cell office:value-type="float" office:value="61967.39">
                <text:p>61967.39</text:p>
              </table:table-cell>
              <table:table-cell office:value-type="float" office:value="19915">
                <text:p>19915</text:p>
              </table:table-cell>
              <table:table-cell office:value-type="float" office:value="1057">
                <text:p>1057</text:p>
              </table:table-cell>
              <table:table-cell office:value-type="float" office:value="3279">
                <text:p>3279</text:p>
              </table:table-cell>
              <table:table-cell office:value-type="float" office:value="18493.34">
                <text:p>18493.34</text:p>
              </table:table-cell>
            </table:table-row>
            <table:table-row>
              <table:table-cell office:value-type="string">
                <text:p>    Totale Immobilizzaz. Materiali </text:p>
                <draw:g>
                  <svg:desc>consuntivi.A39:consuntivi.A39</svg:desc>
                </draw:g>
              </table:table-cell>
              <table:table-cell office:value-type="float" office:value="NaN">
                <text:p>NaN</text:p>
                <draw:g>
                  <svg:desc>consuntivi.B39:consuntivi.T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303.19">
                <text:p>1597303.19</text:p>
              </table:table-cell>
              <table:table-cell office:value-type="float" office:value="601094.14">
                <text:p>601094.14</text:p>
              </table:table-cell>
              <table:table-cell office:value-type="float" office:value="175225.57">
                <text:p>175225.57</text:p>
              </table:table-cell>
              <table:table-cell office:value-type="float" office:value="174016.18">
                <text:p>174016.18</text:p>
              </table:table-cell>
              <table:table-cell office:value-type="float" office:value="113725.81">
                <text:p>113725.81</text:p>
              </table:table-cell>
              <table:table-cell office:value-type="float" office:value="127781.9">
                <text:p>127781.9</text:p>
              </table:table-cell>
              <table:table-cell office:value-type="float" office:value="26142.67">
                <text:p>26142.67</text:p>
              </table:table-cell>
              <table:table-cell office:value-type="float" office:value="41827">
                <text:p>41827</text:p>
              </table:table-cell>
              <table:table-cell office:value-type="float" office:value="110885.18">
                <text:p>110885.18</text:p>
              </table:table-cell>
              <table:table-cell office:value-type="float" office:value="56345.08">
                <text:p>56345.08</text:p>
              </table:table-cell>
              <table:table-cell office:value-type="float" office:value="72857.05">
                <text:p>72857.05</text:p>
              </table:table-cell>
              <table:table-cell office:value-type="float" office:value="56345.08">
                <text:p>56345.08</text:p>
              </table:table-cell>
              <table:table-cell office:value-type="float" office:value="200430.82">
                <text:p>200430.82</text:p>
              </table:table-cell>
              <table:table-cell office:value-type="float" office:value="179615">
                <text:p>179615</text:p>
              </table:table-cell>
              <table:table-cell office:value-type="float" office:value="319332.34">
                <text:p>319332.34</text:p>
              </table:table-cell>
              <table:table-cell office:value-type="float" office:value="349571.63">
                <text:p>349571.63</text:p>
              </table:table-cell>
            </table:table-row>
            <table:table-row>
              <table:table-cell office:value-type="string">
                <text:p>    Totale Immob. Finanziarie </text:p>
                <draw:g>
                  <svg:desc>consuntivi.A40:consuntivi.A40</svg:desc>
                </draw:g>
              </table:table-cell>
              <table:table-cell office:value-type="float" office:value="NaN">
                <text:p>NaN</text:p>
                <draw:g>
                  <svg:desc>consuntivi.B40:consuntivi.T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852.95">
                <text:p>105852.95</text:p>
              </table:table-cell>
              <table:table-cell office:value-type="float" office:value="73567.02">
                <text:p>73567.02</text:p>
              </table:table-cell>
              <table:table-cell office:value-type="float" office:value="1004000">
                <text:p>1004000</text:p>
              </table:table-cell>
              <table:table-cell office:value-type="float" office:value="7100000">
                <text:p>7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0">
                <text:p>17500</text:p>
              </table:table-cell>
              <table:table-cell office:value-type="float" office:value="82500">
                <text:p>82500</text:p>
              </table:table-cell>
              <table:table-cell office:value-type="float" office:value="NaN">
                <text:p>NaN</text:p>
              </table:table-cell>
              <table:table-cell office:value-type="float" office:value="82500">
                <text:p>82500</text:p>
              </table:table-cell>
              <table:table-cell office:value-type="float" office:value="0">
                <text:p>0</text:p>
              </table:table-cell>
              <table:table-cell office:value-type="float" office:value="5975">
                <text:p>5975</text:p>
              </table:table-cell>
              <table:table-cell office:value-type="float" office:value="0">
                <text:p>0</text:p>
              </table:table-cell>
              <table:table-cell office:value-type="float" office:value="23282913">
                <text:p>232829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403cm" svg:height="7.846cm" xlink:href=".." xlink:type="simple" chart:class="chart:bar" chart:style-name="ch1">
        <chart:title svg:x="3.143cm" svg:y="0.292cm" chart:style-name="ch2">
          <text:p><text:span text:style-name="T1">  9) Ammortamenti e accantonamenti</text:span></text:p>
        </chart:title>
        <chart:plot-area chart:style-name="ch3" svg:x="0.328cm" svg:y="1.465cm" svg:width="15.747cm" svg:height="6.225cm">
          <chart:coordinate-region svg:x="2.258cm" svg:y="1.612cm" svg:width="13.817cm" svg:height="5.484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0:consuntivi.T20" chart:label-cell-address="consuntivi.A20:consuntivi.A20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E20:consuntivi.T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  <table:table-cell office:value-type="float" office:value="3420124.84">
                <text:p>3420124.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80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363cm" svg:height="7.856cm" xlink:href=".." xlink:type="simple" chart:class="chart:bar" chart:style-name="ch1">
        <chart:title svg:x="5.609cm" svg:y="0.293cm" chart:style-name="ch2">
          <text:p><text:span text:style-name="T1">  1) Diritto annuale</text:span></text:p>
        </chart:title>
        <chart:plot-area chart:style-name="ch3" svg:x="0.327cm" svg:y="1.467cm" svg:width="15.709cm" svg:height="6.232cm">
          <chart:coordinate-region svg:x="2.404cm" svg:y="1.613cm" svg:width="13.632cm" svg:height="5.492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:consuntivi.T2" chart:label-cell-address="consuntivi.A2:consuntivi.A2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T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  <table:table-cell office:value-type="float" office:value="10010737.2">
                <text:p>10010737.2</text:p>
              </table:table-cell>
              <table:table-cell office:value-type="float" office:value="10096472.17">
                <text:p>10096472.1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363cm" svg:height="7.855cm" xlink:href=".." xlink:type="simple" chart:class="chart:bar" chart:style-name="ch1">
        <chart:title svg:x="5.119cm" svg:y="0.293cm" chart:style-name="ch2">
          <text:p><text:span text:style-name="T1">  2) Diritti di segreteria</text:span></text:p>
        </chart:title>
        <chart:plot-area chart:style-name="ch3" svg:x="0.327cm" svg:y="1.467cm" svg:width="15.709cm" svg:height="6.231cm">
          <chart:coordinate-region svg:x="2.257cm" svg:y="1.614cm" svg:width="13.779cm" svg:height="5.491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3:consuntivi.T3" chart:label-cell-address="consuntivi.A3:consuntivi.A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E3:consuntivi.T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  <table:table-cell office:value-type="float" office:value="4486026.62">
                <text:p>4486026.6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363cm" svg:height="7.845cm" xlink:href=".." xlink:type="simple" chart:class="chart:bar" chart:style-name="ch1">
        <chart:title svg:x="2.479cm" svg:y="0.292cm" chart:style-name="ch2">
          <text:p><text:span text:style-name="T1">  3) Contributi trasferimenti e altre entrate</text:span></text:p>
        </chart:title>
        <chart:plot-area chart:style-name="ch3" svg:x="0.327cm" svg:y="1.465cm" svg:width="15.709cm" svg:height="6.224cm">
          <chart:coordinate-region svg:x="2.257cm" svg:y="1.611cm" svg:width="13.779cm" svg:height="5.484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4:consuntivi.T4" chart:label-cell-address="consuntivi.A4:consuntivi.A4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E4:consuntivi.T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  <table:table-cell office:value-type="float" office:value="1723404.26">
                <text:p>1723404.2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363cm" svg:height="7.846cm" xlink:href=".." xlink:type="simple" chart:class="chart:bar" chart:style-name="ch1">
        <chart:title svg:x="2.773cm" svg:y="0.292cm" chart:style-name="ch2">
          <text:p><text:span text:style-name="T1">  4) Proventi da gestione di beni e servizi</text:span></text:p>
        </chart:title>
        <chart:plot-area chart:style-name="ch3" svg:x="0.327cm" svg:y="1.465cm" svg:width="15.709cm" svg:height="6.225cm">
          <chart:coordinate-region svg:x="2.036cm" svg:y="1.611cm" svg:width="14cm" svg:height="5.485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5:consuntivi.T5" chart:label-cell-address="consuntivi.A5:consuntivi.A5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E5:consuntivi.T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  <table:table-cell office:value-type="float" office:value="322325.87">
                <text:p>322325.8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5cm" xlink:href=".." xlink:type="simple" chart:class="chart:bar" chart:style-name="ch1">
        <chart:title svg:x="1.845cm" svg:y="0.245cm" chart:style-name="ch2">
          <text:p><text:span text:style-name="T1">Differenza rettifiche di valore att.tà finanziaria</text:span></text:p>
        </chart:title>
        <chart:plot-area chart:style-name="ch3" svg:x="0.252cm" svg:y="1.806cm" svg:width="12.098cm" svg:height="3.584cm">
          <chart:coordinate-region svg:x="2.071cm" svg:y="2.295cm" svg:width="10.279cm" svg:height="2.949cm"/>
          <chart:axis chart:dimension="x" chart:name="primary-x" chart:style-name="ch4" chartooo:axis-type="auto">
            <chartooo:date-scale/>
            <chart:categories table:cell-range-address="consuntivi.B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5:consuntivi.T35" chart:label-cell-address="consuntivi.A35:consuntivi.A35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T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Differenza rettifiche di valore att.tà fin.ria </text:p>
                <draw:g>
                  <svg:desc>consuntivi.A35:consuntivi.A35</svg:desc>
                </draw:g>
              </table:table-cell>
              <table:table-cell office:value-type="float" office:value="-88073.49">
                <text:p>-88073.49</text:p>
                <draw:g>
                  <svg:desc>consuntivi.B35:consuntivi.T35</svg:desc>
                </draw:g>
              </table:table-cell>
              <table:table-cell office:value-type="float" office:value="-25734.89">
                <text:p>-25734.89</text:p>
              </table:table-cell>
              <table:table-cell office:value-type="float" office:value="-79465.27">
                <text:p>-79465.27</text:p>
              </table:table-cell>
              <table:table-cell office:value-type="float" office:value="-12809.42">
                <text:p>-12809.42</text:p>
              </table:table-cell>
              <table:table-cell office:value-type="float" office:value="-819825.92">
                <text:p>-819825.92</text:p>
              </table:table-cell>
              <table:table-cell office:value-type="float" office:value="-17449.24">
                <text:p>-17449.24</text:p>
              </table:table-cell>
              <table:table-cell office:value-type="float" office:value="-33967">
                <text:p>-33967</text:p>
              </table:table-cell>
              <table:table-cell office:value-type="float" office:value="-93265.42">
                <text:p>-93265.42</text:p>
              </table:table-cell>
              <table:table-cell office:value-type="float" office:value="-106795.04">
                <text:p>-106795.04</text:p>
              </table:table-cell>
              <table:table-cell office:value-type="float" office:value="-520628.53">
                <text:p>-520628.53</text:p>
              </table:table-cell>
              <table:table-cell office:value-type="float" office:value="-161078.99">
                <text:p>-161078.99</text:p>
              </table:table-cell>
              <table:table-cell office:value-type="float" office:value="-179637">
                <text:p>-179637</text:p>
              </table:table-cell>
              <table:table-cell office:value-type="float" office:value="-286798.89">
                <text:p>-286798.89</text:p>
              </table:table-cell>
              <table:table-cell office:value-type="float" office:value="-148079.11">
                <text:p>-148079.11</text:p>
              </table:table-cell>
              <table:table-cell office:value-type="float" office:value="-242210.01">
                <text:p>-242210.01</text:p>
              </table:table-cell>
              <table:table-cell office:value-type="float" office:value="0">
                <text:p>0</text:p>
              </table:table-cell>
              <table:table-cell office:value-type="float" office:value="10650.68">
                <text:p>1065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499cm" xlink:href=".." xlink:type="simple" chart:class="chart:bar" chart:style-name="ch1">
        <chart:title svg:x="2.66cm" svg:y="0.244cm" chart:style-name="ch2">
          <text:p><text:span text:style-name="T1"> Risultato gestione finanziaria  </text:span></text:p>
        </chart:title>
        <chart:plot-area chart:style-name="ch3" svg:x="0.252cm" svg:y="1.248cm" svg:width="12.098cm" svg:height="4.142cm">
          <chart:coordinate-region svg:x="2.182cm" svg:y="1.394cm" svg:width="10.168cm" svg:height="3.508cm"/>
          <chart:axis chart:dimension="x" chart:name="primary-x" chart:style-name="ch4" chartooo:axis-type="auto">
            <chartooo:date-scale/>
            <chart:categories table:cell-range-address="consuntivi.B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9:consuntivi.T29" chart:label-cell-address="consuntivi.A29:consuntivi.A29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T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Risultato gestione finanziaria  </text:p>
                <draw:g>
                  <svg:desc>consuntivi.A29:consuntivi.A29</svg:desc>
                </draw:g>
              </table:table-cell>
              <table:table-cell office:value-type="float" office:value="540636.41">
                <text:p>540636.41</text:p>
                <draw:g>
                  <svg:desc>consuntivi.B29:consuntivi.T29</svg:desc>
                </draw:g>
              </table:table-cell>
              <table:table-cell office:value-type="float" office:value="837266.21">
                <text:p>837266.21</text:p>
              </table:table-cell>
              <table:table-cell office:value-type="float" office:value="407602.7">
                <text:p>407602.7</text:p>
              </table:table-cell>
              <table:table-cell office:value-type="float" office:value="172766.84">
                <text:p>172766.84</text:p>
              </table:table-cell>
              <table:table-cell office:value-type="float" office:value="363252.42">
                <text:p>363252.42</text:p>
              </table:table-cell>
              <table:table-cell office:value-type="float" office:value="155961.83">
                <text:p>155961.83</text:p>
              </table:table-cell>
              <table:table-cell office:value-type="float" office:value="38288.84">
                <text:p>38288.84</text:p>
              </table:table-cell>
              <table:table-cell office:value-type="float" office:value="47726.25">
                <text:p>47726.25</text:p>
              </table:table-cell>
              <table:table-cell office:value-type="float" office:value="59018.25">
                <text:p>59018.25</text:p>
              </table:table-cell>
              <table:table-cell office:value-type="float" office:value="57397.06">
                <text:p>57397.06</text:p>
              </table:table-cell>
              <table:table-cell office:value-type="float" office:value="50358.27">
                <text:p>50358.27</text:p>
              </table:table-cell>
              <table:table-cell office:value-type="float" office:value="132155.58">
                <text:p>132155.58</text:p>
              </table:table-cell>
              <table:table-cell office:value-type="float" office:value="338675.98">
                <text:p>338675.98</text:p>
              </table:table-cell>
              <table:table-cell office:value-type="float" office:value="382069.91">
                <text:p>382069.91</text:p>
              </table:table-cell>
              <table:table-cell office:value-type="float" office:value="73236.4">
                <text:p>73236.4</text:p>
              </table:table-cell>
              <table:table-cell office:value-type="float" office:value="73264.63">
                <text:p>73264.63</text:p>
              </table:table-cell>
              <table:table-cell office:value-type="float" office:value="45082.61">
                <text:p>45082.61</text:p>
              </table:table-cell>
              <table:table-cell office:value-type="float" office:value="102398.93">
                <text:p>102398.93</text:p>
              </table:table-cell>
              <table:table-cell office:value-type="float" office:value="1071272.48">
                <text:p>1071272.4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5cm" xlink:href=".." xlink:type="simple" chart:class="chart:bar" chart:style-name="ch1">
        <chart:title svg:x="2.433cm" svg:y="0.245cm" chart:style-name="ch2">
          <text:p><text:span text:style-name="T1"> Risultato gestione straordinaria </text:span></text:p>
        </chart:title>
        <chart:plot-area chart:style-name="ch3" svg:x="0.252cm" svg:y="1.25cm" svg:width="12.098cm" svg:height="4.14cm">
          <chart:coordinate-region svg:x="2.182cm" svg:y="1.396cm" svg:width="10.168cm" svg:height="3.848cm"/>
          <chart:axis chart:dimension="x" chart:name="primary-x" chart:style-name="ch4" chartooo:axis-type="auto">
            <chartooo:date-scale/>
            <chart:categories table:cell-range-address="consuntivi.B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2:consuntivi.T32" chart:label-cell-address="consuntivi.A32:consuntivi.A32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T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Risultato gestione straordinaria </text:p>
                <draw:g>
                  <svg:desc>consuntivi.A32:consuntivi.A32</svg:desc>
                </draw:g>
              </table:table-cell>
              <table:table-cell office:value-type="float" office:value="253197.95">
                <text:p>253197.95</text:p>
                <draw:g>
                  <svg:desc>consuntivi.B32:consuntivi.T32</svg:desc>
                </draw:g>
              </table:table-cell>
              <table:table-cell office:value-type="float" office:value="2900216.44">
                <text:p>2900216.44</text:p>
              </table:table-cell>
              <table:table-cell office:value-type="float" office:value="-72483.57">
                <text:p>-72483.57</text:p>
              </table:table-cell>
              <table:table-cell office:value-type="float" office:value="384518.14">
                <text:p>384518.14</text:p>
              </table:table-cell>
              <table:table-cell office:value-type="float" office:value="675206.04">
                <text:p>675206.04</text:p>
              </table:table-cell>
              <table:table-cell office:value-type="float" office:value="598979.22">
                <text:p>598979.22</text:p>
              </table:table-cell>
              <table:table-cell office:value-type="float" office:value="38543.49">
                <text:p>38543.49</text:p>
              </table:table-cell>
              <table:table-cell office:value-type="float" office:value="403717.17">
                <text:p>403717.17</text:p>
              </table:table-cell>
              <table:table-cell office:value-type="float" office:value="726829.22">
                <text:p>726829.22</text:p>
              </table:table-cell>
              <table:table-cell office:value-type="float" office:value="65116.1">
                <text:p>65116.1</text:p>
              </table:table-cell>
              <table:table-cell office:value-type="float" office:value="1139418.47">
                <text:p>1139418.47</text:p>
              </table:table-cell>
              <table:table-cell office:value-type="float" office:value="649599.1">
                <text:p>649599.1</text:p>
              </table:table-cell>
              <table:table-cell office:value-type="float" office:value="1495291.22">
                <text:p>1495291.22</text:p>
              </table:table-cell>
              <table:table-cell office:value-type="float" office:value="612949.27">
                <text:p>612949.27</text:p>
              </table:table-cell>
              <table:table-cell office:value-type="float" office:value="1194065.35">
                <text:p>1194065.35</text:p>
              </table:table-cell>
              <table:table-cell office:value-type="float" office:value="555686.36">
                <text:p>555686.36</text:p>
              </table:table-cell>
              <table:table-cell office:value-type="float" office:value="840494.5">
                <text:p>840494.5</text:p>
              </table:table-cell>
              <table:table-cell office:value-type="float" office:value="540005.49">
                <text:p>540005.49</text:p>
              </table:table-cell>
              <table:table-cell office:value-type="float" office:value="776840.58">
                <text:p>776840.5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minimum="-4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4.971cm" xlink:href=".." xlink:type="simple" chart:class="chart:bar" chart:style-name="ch1">
        <chart:title svg:x="3.007cm" svg:y="0.234cm" chart:style-name="ch2">
          <text:p><text:span text:style-name="T1">Risultato gestione corrente </text:span></text:p>
        </chart:title>
        <chart:plot-area chart:style-name="ch3" svg:x="0.252cm" svg:y="1.228cm" svg:width="12.098cm" svg:height="3.644cm">
          <chart:coordinate-region svg:x="2.292cm" svg:y="1.374cm" svg:width="10.058cm" svg:height="3.01cm"/>
          <chart:axis chart:dimension="x" chart:name="primary-x" chart:style-name="ch4" chartooo:axis-type="auto">
            <chartooo:date-scale/>
            <chart:categories table:cell-range-address="consuntivi.B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6:consuntivi.T26" chart:label-cell-address="consuntivi.A26:consuntivi.A26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T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Risultato della gestione corrente (A-B) </text:p>
                <draw:g>
                  <svg:desc>consuntivi.A26:consuntivi.A26</svg:desc>
                </draw:g>
              </table:table-cell>
              <table:table-cell office:value-type="float" office:value="-207360.609999999">
                <text:p>-207360.609999999</text:p>
                <draw:g>
                  <svg:desc>consuntivi.B26:consuntivi.T26</svg:desc>
                </draw:g>
              </table:table-cell>
              <table:table-cell office:value-type="float" office:value="-1020055.01">
                <text:p>-1020055.01</text:p>
              </table:table-cell>
              <table:table-cell office:value-type="float" office:value="-561797.719999995">
                <text:p>-561797.719999995</text:p>
              </table:table-cell>
              <table:table-cell office:value-type="float" office:value="924758.41">
                <text:p>924758.41</text:p>
              </table:table-cell>
              <table:table-cell office:value-type="float" office:value="-132958.799999997">
                <text:p>-132958.799999997</text:p>
              </table:table-cell>
              <table:table-cell office:value-type="float" office:value="-1230566.92">
                <text:p>-1230566.92</text:p>
              </table:table-cell>
              <table:table-cell office:value-type="float" office:value="766668.369999997">
                <text:p>766668.369999997</text:p>
              </table:table-cell>
              <table:table-cell office:value-type="float" office:value="-210331.75">
                <text:p>-210331.75</text:p>
              </table:table-cell>
              <table:table-cell office:value-type="float" office:value="-1320902.41">
                <text:p>-1320902.41</text:p>
              </table:table-cell>
              <table:table-cell office:value-type="float" office:value="874548.57">
                <text:p>874548.57</text:p>
              </table:table-cell>
              <table:table-cell office:value-type="float" office:value="764155.629999999">
                <text:p>764155.629999999</text:p>
              </table:table-cell>
              <table:table-cell office:value-type="float" office:value="536163.959999997">
                <text:p>536163.959999997</text:p>
              </table:table-cell>
              <table:table-cell office:value-type="float" office:value="481794.219999999">
                <text:p>481794.219999999</text:p>
              </table:table-cell>
              <table:table-cell office:value-type="float" office:value="-4077478.86">
                <text:p>-4077478.86</text:p>
              </table:table-cell>
              <table:table-cell office:value-type="float" office:value="313109.719999999">
                <text:p>313109.719999999</text:p>
              </table:table-cell>
              <table:table-cell office:value-type="float" office:value="-94691.5099999979">
                <text:p>-94691.5099999979</text:p>
              </table:table-cell>
              <table:table-cell office:value-type="float" office:value="1556491.13">
                <text:p>1556491.13</text:p>
              </table:table-cell>
              <table:table-cell office:value-type="float" office:value="990423.4">
                <text:p>990423.4</text:p>
              </table:table-cell>
              <table:table-cell office:value-type="float" office:value="441912.48">
                <text:p>441912.4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803cm" svg:height="7.855cm" xlink:href=".." xlink:type="simple" chart:class="chart:bar" chart:style-name="ch1">
        <chart:title svg:x="3.247cm" svg:y="0.001cm" chart:style-name="ch2">
          <text:p><text:span text:style-name="T1">Proventi</text:span></text:p>
        </chart:title>
        <chart:legend chart:legend-position="end" svg:x="15.15cm" svg:y="0.351cm" style:legend-expansion="custom" svg:width="3.519cm" svg:height="6.974cm" style:legend-expansion-aspect-ratio="0.504588471465443" chart:style-name="ch3"/>
        <chart:plot-area chart:style-name="ch4" svg:x="0.09cm" svg:y="1.055cm" svg:width="14.645cm" svg:height="6.456cm">
          <chart:coordinate-region svg:x="2.167cm" svg:y="1.202cm" svg:width="12.568cm" svg:height="5.741cm"/>
          <chart:axis chart:dimension="x" chart:name="primary-x" chart:style-name="ch5" chartooo:axis-type="auto">
            <chartooo:date-scale/>
            <chart:categories table:cell-range-address="consuntivi.E1:consuntivi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E2:consuntivi.T2" chart:label-cell-address="consuntivi.A2:consuntivi.A2" chart:class="chart:bar">
            <chart:data-point chart:repeated="16"/>
          </chart:series>
          <chart:series chart:style-name="ch9" chart:values-cell-range-address="consuntivi.E3:consuntivi.T3" chart:label-cell-address="consuntivi.A3:consuntivi.A3" chart:class="chart:bar">
            <chart:data-point chart:repeated="16"/>
          </chart:series>
          <chart:series chart:style-name="ch10" chart:values-cell-range-address="consuntivi.E4:consuntivi.T4" chart:label-cell-address="consuntivi.A4:consuntivi.A4" chart:class="chart:bar">
            <chart:data-point chart:repeated="16"/>
          </chart:series>
          <chart:series chart:style-name="ch11" chart:values-cell-range-address="consuntivi.E5:consuntivi.T5" chart:label-cell-address="consuntivi.A5:consuntivi.A5" chart:class="chart:bar">
            <chart:data-point chart:repeated="16"/>
          </chart:series>
          <chart:series chart:style-name="ch12" chart:values-cell-range-address="consuntivi.E6:consuntivi.T6" chart:label-cell-address="consuntivi.A6:consuntivi.A6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T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  <table:table-cell office:value-type="float" office:value="10010737.2">
                <text:p>10010737.2</text:p>
              </table:table-cell>
              <table:table-cell office:value-type="float" office:value="10096472.17">
                <text:p>10096472.17</text:p>
              </table:table-cell>
            </table:table-row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E3:consuntivi.T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  <table:table-cell office:value-type="float" office:value="4486026.62">
                <text:p>4486026.62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E4:consuntivi.T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  <table:table-cell office:value-type="float" office:value="1723404.26">
                <text:p>1723404.26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E5:consuntivi.T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  <table:table-cell office:value-type="float" office:value="322325.87">
                <text:p>322325.87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consuntivi.A6:consuntivi.A6</svg:desc>
                </draw:g>
              </table:table-cell>
              <table:table-cell office:value-type="float" office:value="-20586.93">
                <text:p>-20586.93</text:p>
                <draw:g>
                  <svg:desc>consuntivi.E6:consuntivi.T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  <table:table-cell office:value-type="float" office:value="-27843.1">
                <text:p>-27843.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1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363cm" svg:height="7.855cm" xlink:href=".." xlink:type="simple" chart:class="chart:bar" chart:style-name="ch1">
        <chart:title svg:x="0.344cm" svg:y="0.53cm" chart:style-name="ch2">
          <text:p><text:span text:style-name="T1">Proventi</text:span></text:p>
        </chart:title>
        <chart:legend chart:legend-position="top" svg:x="3.706cm" svg:y="0.739cm" style:legend-expansion="custom" svg:width="12.657cm" svg:height="1.032cm" style:legend-expansion-aspect-ratio="12.2645348837209" chart:style-name="ch3"/>
        <chart:plot-area chart:style-name="ch4" svg:x="0.327cm" svg:y="2.171cm" svg:width="15.709cm" svg:height="5.527cm">
          <chart:coordinate-region svg:x="0.763cm" svg:y="2.171cm" svg:width="15.273cm" svg:height="1.842cm"/>
          <chart:axis chart:dimension="x" chart:name="primary-x" chart:style-name="ch5" chartooo:axis-type="auto">
            <chartooo:date-scale/>
            <chart:categories table:cell-range-address="consuntivi.A2:consuntivi.A6"/>
          </chart:axis>
          <chart:axis chart:dimension="y" chart:name="primary-y" chart:style-name="ch6"/>
          <chart:series chart:style-name="ch7" chart:values-cell-range-address="consuntivi.E2:consuntivi.E6" chart:label-cell-address="consuntivi.E1:consuntivi.E1" chart:class="chart:bar">
            <chart:data-point chart:repeated="5"/>
          </chart:series>
          <chart:series chart:style-name="ch8" chart:values-cell-range-address="consuntivi.F2:consuntivi.F6" chart:label-cell-address="consuntivi.F1:consuntivi.F1" chart:class="chart:bar">
            <chart:data-point chart:repeated="5"/>
          </chart:series>
          <chart:series chart:style-name="ch9" chart:values-cell-range-address="consuntivi.G2:consuntivi.G6" chart:label-cell-address="consuntivi.G1:consuntivi.G1" chart:class="chart:bar">
            <chart:data-point chart:repeated="5"/>
          </chart:series>
          <chart:series chart:style-name="ch10" chart:values-cell-range-address="consuntivi.H2:consuntivi.H6" chart:label-cell-address="consuntivi.H1:consuntivi.H1" chart:class="chart:bar">
            <chart:data-point chart:repeated="5"/>
          </chart:series>
          <chart:series chart:style-name="ch11" chart:values-cell-range-address="consuntivi.I2:consuntivi.I6" chart:label-cell-address="consuntivi.I1:consuntivi.I1" chart:class="chart:bar">
            <chart:data-point chart:repeated="5"/>
          </chart:series>
          <chart:series chart:style-name="ch12" chart:values-cell-range-address="consuntivi.J2:consuntivi.J6" chart:label-cell-address="consuntivi.J1:consuntivi.J1" chart:class="chart:bar">
            <chart:data-point chart:repeated="5"/>
          </chart:series>
          <chart:series chart:style-name="ch13" chart:values-cell-range-address="consuntivi.K2:consuntivi.K6" chart:label-cell-address="consuntivi.K1:consuntivi.K1" chart:class="chart:bar">
            <chart:data-point chart:repeated="5"/>
          </chart:series>
          <chart:series chart:style-name="ch14" chart:values-cell-range-address="consuntivi.L2:consuntivi.L6" loext:label-string="&quot;2017&quot;" chart:class="chart:bar">
            <chart:data-point chart:repeated="5"/>
          </chart:series>
          <chart:series chart:style-name="ch15" chart:values-cell-range-address="consuntivi.M2:consuntivi.M6" loext:label-string="&quot;2018&quot;" chart:class="chart:bar">
            <chart:data-point chart:repeated="5"/>
          </chart:series>
          <chart:series chart:style-name="ch16" chart:values-cell-range-address="consuntivi.N2:consuntivi.N6" chart:label-cell-address="consuntivi.N1:consuntivi.N1" chart:class="chart:bar">
            <chart:data-point chart:repeated="5"/>
          </chart:series>
          <chart:series chart:style-name="ch17" chart:values-cell-range-address="consuntivi.O2:consuntivi.O6" chart:label-cell-address="consuntivi.O1:consuntivi.O1" chart:class="chart:bar">
            <chart:data-point chart:repeated="5"/>
          </chart:series>
          <chart:series chart:style-name="ch18" chart:values-cell-range-address="consuntivi.P2:consuntivi.P6" chart:label-cell-address="consuntivi.P1:consuntivi.P1" chart:class="chart:bar">
            <chart:data-point chart:repeated="5"/>
          </chart:series>
          <chart:series chart:style-name="ch19" chart:values-cell-range-address="consuntivi.Q2:consuntivi.Q6" chart:label-cell-address="consuntivi.Q1:consuntivi.Q1" chart:class="chart:bar">
            <chart:data-point chart:repeated="5"/>
          </chart:series>
          <chart:series chart:style-name="ch20" chart:values-cell-range-address="consuntivi.R2:consuntivi.R6" chart:label-cell-address="consuntivi.R1:consuntivi.R1" chart:class="chart:bar">
            <chart:data-point chart:repeated="5"/>
          </chart:series>
          <chart:series chart:style-name="ch21" chart:values-cell-range-address="consuntivi.S2:consuntivi.S6" chart:label-cell-address="consuntivi.S1:consuntivi.S1" chart:class="chart:bar">
            <chart:data-point chart:repeated="5"/>
          </chart:series>
          <chart:series chart:style-name="ch22" chart:values-cell-range-address="consuntivi.T2:consuntivi.T6" chart:label-cell-address="consuntivi.T1:consuntivi.T1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  <table:table-cell office:value-type="string">
                <text:p>2025</text:p>
                <draw:g>
                  <svg:desc>consuntivi.T1:consuntivi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E6</svg:desc>
                </draw:g>
              </table:table-cell>
              <table:table-cell office:value-type="float" office:value="15584826.98">
                <text:p>15584826.98</text:p>
                <draw:g>
                  <svg:desc>consuntivi.F2:consuntivi.F6</svg:desc>
                </draw:g>
              </table:table-cell>
              <table:table-cell office:value-type="float" office:value="15800827.57">
                <text:p>15800827.57</text:p>
                <draw:g>
                  <svg:desc>consuntivi.G2:consuntivi.G6</svg:desc>
                </draw:g>
              </table:table-cell>
              <table:table-cell office:value-type="float" office:value="15803654.28">
                <text:p>15803654.28</text:p>
                <draw:g>
                  <svg:desc>consuntivi.H2:consuntivi.H6</svg:desc>
                </draw:g>
              </table:table-cell>
              <table:table-cell office:value-type="float" office:value="15612318.42">
                <text:p>15612318.42</text:p>
                <draw:g>
                  <svg:desc>consuntivi.I2:consuntivi.I6</svg:desc>
                </draw:g>
              </table:table-cell>
              <table:table-cell office:value-type="float" office:value="10231292.57">
                <text:p>10231292.57</text:p>
                <draw:g>
                  <svg:desc>consuntivi.J2:consuntivi.J6</svg:desc>
                </draw:g>
              </table:table-cell>
              <table:table-cell office:value-type="float" office:value="9413822.37">
                <text:p>9413822.37</text:p>
                <draw:g>
                  <svg:desc>consuntivi.K2:consuntivi.K6</svg:desc>
                </draw:g>
              </table:table-cell>
              <table:table-cell office:value-type="float" office:value="8587257.58">
                <text:p>8587257.58</text:p>
                <draw:g>
                  <svg:desc>consuntivi.L2:consuntivi.L6</svg:desc>
                </draw:g>
              </table:table-cell>
              <table:table-cell office:value-type="float" office:value="9884458.61">
                <text:p>9884458.61</text:p>
                <draw:g>
                  <svg:desc>consuntivi.M2:consuntivi.M6</svg:desc>
                </draw:g>
              </table:table-cell>
              <table:table-cell office:value-type="float" office:value="10002510.27">
                <text:p>10002510.27</text:p>
                <draw:g>
                  <svg:desc>consuntivi.N2:consuntivi.N6</svg:desc>
                </draw:g>
              </table:table-cell>
              <table:table-cell office:value-type="float" office:value="9364811.46">
                <text:p>9364811.46</text:p>
                <draw:g>
                  <svg:desc>consuntivi.O2:consuntivi.O6</svg:desc>
                </draw:g>
              </table:table-cell>
              <table:table-cell office:value-type="float" office:value="9213263.39">
                <text:p>9213263.39</text:p>
                <draw:g>
                  <svg:desc>consuntivi.P2:consuntivi.P6</svg:desc>
                </draw:g>
              </table:table-cell>
              <table:table-cell office:value-type="float" office:value="10018939.21">
                <text:p>10018939.21</text:p>
                <draw:g>
                  <svg:desc>consuntivi.Q2:consuntivi.Q6</svg:desc>
                </draw:g>
              </table:table-cell>
              <table:table-cell office:value-type="float" office:value="10234149.95">
                <text:p>10234149.95</text:p>
                <draw:g>
                  <svg:desc>consuntivi.R2:consuntivi.R6</svg:desc>
                </draw:g>
              </table:table-cell>
              <table:table-cell office:value-type="float" office:value="10010737.2">
                <text:p>10010737.2</text:p>
                <draw:g>
                  <svg:desc>consuntivi.S2:consuntivi.S6</svg:desc>
                </draw:g>
              </table:table-cell>
              <table:table-cell office:value-type="float" office:value="10096472.17">
                <text:p>10096472.17</text:p>
                <draw:g>
                  <svg:desc>consuntivi.T2:consuntivi.T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25126.88">
                <text:p>4425126.88</text:p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  <table:table-cell office:value-type="float" office:value="4486026.62">
                <text:p>4486026.62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55612.93">
                <text:p>555612.93</text:p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  <table:table-cell office:value-type="float" office:value="1723404.26">
                <text:p>1723404.26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49854.43">
                <text:p>249854.43</text:p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  <table:table-cell office:value-type="float" office:value="322325.87">
                <text:p>322325.87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586.93">
                <text:p>-20586.93</text:p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  <table:table-cell office:value-type="float" office:value="-27843.1">
                <text:p>-27843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a7f98" draw:end-color="#b3a6c7" draw:start-intensity="100%" draw:end-intensity="100%" draw:angle="180deg" draw:border="0%">
      <loext:gradient-stop svg:offset="0" loext:color-type="rgb" loext:color-value="#8a7f98"/>
      <loext:gradient-stop svg:offset="0.8" loext:color-type="rgb" loext:color-value="#b2a5c6"/>
      <loext:gradient-stop svg:offset="1" loext:color-type="rgb" loext:color-value="#b3a6c7"/>
    </draw:gradient>
    <draw:gradient draw:name="msFillGradient_20_11" draw:display-name="msFillGradient 11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6" draw:display-name="msFillGradient 6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7" draw:display-name="msFillGradient 7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963cm" svg:height="7.855cm" xlink:href=".." xlink:type="simple" chart:class="chart:bar" chart:style-name="ch1">
        <chart:title svg:x="3.274cm" svg:y="0.001cm" chart:style-name="ch2">
          <text:p><text:span text:style-name="T1">Oneri</text:span></text:p>
        </chart:title>
        <chart:legend chart:legend-position="end" svg:x="15.593cm" svg:y="1.057cm" style:legend-expansion="custom" svg:width="3.322cm" svg:height="6.761cm" style:legend-expansion-aspect-ratio="0.491347433811566" chart:style-name="ch3"/>
        <chart:plot-area chart:style-name="ch4" svg:x="0.096cm" svg:y="1.203cm" svg:width="14.765cm" svg:height="6.308cm">
          <chart:coordinate-region svg:x="2.173cm" svg:y="1.349cm" svg:width="12.688cm" svg:height="5.594cm"/>
          <chart:axis chart:dimension="x" chart:name="primary-x" chart:style-name="ch5" chartooo:axis-type="auto">
            <chartooo:date-scale/>
            <chart:categories table:cell-range-address="consuntivi.E1:consuntivi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E8:consuntivi.T8" chart:label-cell-address="consuntivi.A8:consuntivi.A8" chart:class="chart:bar">
            <chart:data-point chart:repeated="16"/>
          </chart:series>
          <chart:series chart:style-name="ch9" chart:values-cell-range-address="consuntivi.E13:consuntivi.T13" chart:label-cell-address="consuntivi.A13:consuntivi.A13" chart:class="chart:bar">
            <chart:data-point chart:repeated="16"/>
          </chart:series>
          <chart:series chart:style-name="ch10" chart:values-cell-range-address="consuntivi.E19:consuntivi.T19" chart:label-cell-address="consuntivi.A19:consuntivi.A19" chart:class="chart:bar">
            <chart:data-point chart:repeated="16"/>
          </chart:series>
          <chart:series chart:style-name="ch11" chart:values-cell-range-address="consuntivi.E20:consuntivi.T20" chart:label-cell-address="consuntivi.A20:consuntivi.A20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E8:consuntivi.T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  <table:table-cell office:value-type="float" office:value="4097867.84">
                <text:p>4097867.84</text:p>
              </table:table-cell>
              <table:table-cell office:value-type="float" office:value="4019564.42">
                <text:p>4019564.42</text:p>
              </table:table-cell>
            </table:table-row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E13:consuntivi.T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  <table:table-cell office:value-type="float" office:value="4291983.28">
                <text:p>4291983.28</text:p>
              </table:table-cell>
            </table:table-row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E19:consuntivi.T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  <table:table-cell office:value-type="float" office:value="4426800.8">
                <text:p>4426800.8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E20:consuntivi.T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  <table:table-cell office:value-type="float" office:value="3420124.84">
                <text:p>3420124.8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25.654cm" svg:height="9.304cm" xlink:href=".." xlink:type="simple" chart:class="chart:bar" chart:style-name="ch1">
        <chart:title svg:x="9.501cm" svg:y="0.322cm" chart:style-name="ch2">
          <text:p><text:span text:style-name="T1">Totale Proventi correnti </text:span></text:p>
        </chart:title>
        <chart:plot-area chart:style-name="ch3" svg:x="0.513cm" svg:y="1.525cm" svg:width="24.628cm" svg:height="7.593cm">
          <chart:coordinate-region svg:x="2.606cm" svg:y="1.685cm" svg:width="22.535cm" svg:height="6.989cm"/>
          <chart:axis chart:dimension="x" chart:name="primary-x" chart:style-name="ch4" chartooo:axis-type="auto">
            <chartooo:date-scale/>
            <chart:categories table:cell-range-address="'preventivi INIZIALI'.B1:'preventivi INIZIALI'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INIZIALI'.B7:'preventivi INIZIALI'.R7" chart:label-cell-address="'preventivi INIZIALI'.A7:'preventivi INIZIALI'.A7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INIZIALI'.B1:'preventivi INIZIALI'.R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 INIZIALI'.A7:'preventivi INIZIALI'.A7</svg:desc>
                </draw:g>
              </table:table-cell>
              <table:table-cell office:value-type="float" office:value="17610000">
                <text:p>17610000</text:p>
                <draw:g>
                  <svg:desc>'preventivi INIZIALI'.B7:'preventivi INIZIALI'.R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  <table:table-cell office:value-type="float" office:value="13904000">
                <text:p>13904000</text:p>
              </table:table-cell>
              <table:table-cell office:value-type="float" office:value="12680000">
                <text:p>12680000</text:p>
              </table:table-cell>
              <table:table-cell office:value-type="float" office:value="13455000">
                <text:p>13455000</text:p>
              </table:table-cell>
              <table:table-cell office:value-type="float" office:value="13970000">
                <text:p>13970000</text:p>
              </table:table-cell>
              <table:table-cell office:value-type="float" office:value="12800000">
                <text:p>12800000</text:p>
              </table:table-cell>
              <table:table-cell office:value-type="float" office:value="14580000">
                <text:p>14580000</text:p>
              </table:table-cell>
              <table:table-cell office:value-type="float" office:value="14970000">
                <text:p>14970000</text:p>
              </table:table-cell>
              <table:table-cell office:value-type="float" office:value="13200000">
                <text:p>1320000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304cm" xlink:href=".." xlink:type="simple" chart:class="chart:bar" chart:style-name="ch1">
        <chart:title svg:x="9.742cm" svg:y="0.322cm" chart:style-name="ch2">
          <text:p><text:span text:style-name="T1">Totale Oneri correnti</text:span></text:p>
        </chart:title>
        <chart:plot-area chart:style-name="ch3" svg:x="0.504cm" svg:y="1.525cm" svg:width="24.219cm" svg:height="7.593cm">
          <chart:coordinate-region svg:x="2.597cm" svg:y="1.685cm" svg:width="22.126cm" svg:height="6.989cm"/>
          <chart:axis chart:dimension="x" chart:name="primary-x" chart:style-name="ch4" chartooo:axis-type="auto">
            <chartooo:date-scale/>
            <chart:categories table:cell-range-address="'preventivi INIZIALI'.B1:'preventivi INIZIALI'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INIZIALI'.B25:'preventivi INIZIALI'.R25" chart:label-cell-address="'preventivi INIZIALI'.A25:'preventivi INIZIALI'.A25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INIZIALI'.B1:'preventivi INIZIALI'.R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 INIZIALI'.A25:'preventivi INIZIALI'.A25</svg:desc>
                </draw:g>
              </table:table-cell>
              <table:table-cell office:value-type="float" office:value="17910000">
                <text:p>17910000</text:p>
                <draw:g>
                  <svg:desc>'preventivi INIZIALI'.B25:'preventivi INIZIALI'.R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  <table:table-cell office:value-type="float" office:value="14104000">
                <text:p>14104000</text:p>
              </table:table-cell>
              <table:table-cell office:value-type="float" office:value="12900000">
                <text:p>12900000</text:p>
              </table:table-cell>
              <table:table-cell office:value-type="float" office:value="13575000">
                <text:p>13575000</text:p>
              </table:table-cell>
              <table:table-cell office:value-type="float" office:value="14090000">
                <text:p>14090000</text:p>
              </table:table-cell>
              <table:table-cell office:value-type="float" office:value="12980000">
                <text:p>12980000</text:p>
              </table:table-cell>
              <table:table-cell office:value-type="float" office:value="14930000">
                <text:p>14930000</text:p>
              </table:table-cell>
              <table:table-cell office:value-type="float" office:value="15320000">
                <text:p>15320000</text:p>
              </table:table-cell>
              <table:table-cell office:value-type="float" office:value="14300000">
                <text:p>1430000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1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2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654cm" svg:height="9.3cm" xlink:href=".." xlink:type="simple" chart:class="chart:bar" chart:style-name="ch1">
        <chart:title svg:x="11.594cm" svg:y="0.322cm" chart:style-name="ch2">
          <text:p><text:span text:style-name="T1">Proventi</text:span></text:p>
        </chart:title>
        <chart:legend chart:legend-position="top" svg:x="2.27cm" svg:y="1.524cm" style:legend-expansion="wide" chart:style-name="ch3"/>
        <chart:plot-area chart:style-name="ch4" svg:x="0.472cm" svg:y="1.752cm" svg:width="24.709cm" svg:height="6.977cm">
          <chart:coordinate-region svg:x="0.472cm" svg:y="1.752cm" svg:width="24.709cm" svg:height="6.189cm"/>
          <chart:axis chart:dimension="x" chart:name="primary-x" chart:style-name="ch5" chartooo:axis-type="auto">
            <chartooo:date-scale/>
            <chart:categories table:cell-range-address="'preventivi INIZIALI'.A2:'preventivi INIZIALI'.A6"/>
          </chart:axis>
          <chart:axis chart:dimension="y" chart:name="primary-y" chart:style-name="ch6"/>
          <chart:series chart:style-name="ch7" chart:values-cell-range-address="'preventivi INIZIALI'.B2:'preventivi INIZIALI'.B6" chart:label-cell-address="'preventivi INIZIALI'.B1:'preventivi INIZIALI'.B1" chart:class="chart:bar">
            <chart:data-point chart:repeated="5"/>
          </chart:series>
          <chart:series chart:style-name="ch8" chart:values-cell-range-address="'preventivi INIZIALI'.C2:'preventivi INIZIALI'.C6" chart:label-cell-address="'preventivi INIZIALI'.C1:'preventivi INIZIALI'.C1" chart:class="chart:bar">
            <chart:data-point chart:repeated="5"/>
          </chart:series>
          <chart:series chart:style-name="ch9" chart:values-cell-range-address="'preventivi INIZIALI'.D2:'preventivi INIZIALI'.D6" chart:label-cell-address="'preventivi INIZIALI'.D1:'preventivi INIZIALI'.D1" chart:class="chart:bar">
            <chart:data-point chart:repeated="5"/>
          </chart:series>
          <chart:series chart:style-name="ch10" chart:values-cell-range-address="'preventivi INIZIALI'.E2:'preventivi INIZIALI'.E6" chart:label-cell-address="'preventivi INIZIALI'.E1:'preventivi INIZIALI'.E1" chart:class="chart:bar">
            <chart:data-point chart:repeated="5"/>
          </chart:series>
          <chart:series chart:style-name="ch11" chart:values-cell-range-address="'preventivi INIZIALI'.F2:'preventivi INIZIALI'.F6" chart:label-cell-address="'preventivi INIZIALI'.F1:'preventivi INIZIALI'.F1" chart:class="chart:bar">
            <chart:data-point chart:repeated="5"/>
          </chart:series>
          <chart:series chart:style-name="ch12" chart:values-cell-range-address="'preventivi INIZIALI'.G2:'preventivi INIZIALI'.G6" chart:label-cell-address="'preventivi INIZIALI'.G1:'preventivi INIZIALI'.G1" chart:class="chart:bar">
            <chart:data-point chart:repeated="5"/>
          </chart:series>
          <chart:series chart:style-name="ch13" chart:values-cell-range-address="'preventivi INIZIALI'.H2:'preventivi INIZIALI'.H6" chart:label-cell-address="'preventivi INIZIALI'.H1:'preventivi INIZIALI'.H1" chart:class="chart:bar">
            <chart:data-point chart:repeated="5"/>
          </chart:series>
          <chart:series chart:style-name="ch14" chart:values-cell-range-address="'preventivi INIZIALI'.I2:'preventivi INIZIALI'.I6" chart:label-cell-address="'preventivi INIZIALI'.I1:'preventivi INIZIALI'.I1" chart:class="chart:bar">
            <chart:data-point chart:repeated="5"/>
          </chart:series>
          <chart:series chart:style-name="ch15" chart:values-cell-range-address="'preventivi INIZIALI'.J2:'preventivi INIZIALI'.J6" chart:label-cell-address="'preventivi INIZIALI'.J1:'preventivi INIZIALI'.J1" chart:class="chart:bar">
            <chart:data-point chart:repeated="5"/>
          </chart:series>
          <chart:series chart:style-name="ch16" chart:values-cell-range-address="'preventivi INIZIALI'.K2:'preventivi INIZIALI'.K6" chart:label-cell-address="'preventivi INIZIALI'.K1:'preventivi INIZIALI'.K1" chart:class="chart:bar">
            <chart:data-point chart:repeated="5"/>
          </chart:series>
          <chart:series chart:style-name="ch17" chart:values-cell-range-address="'preventivi INIZIALI'.L2:'preventivi INIZIALI'.L6" chart:label-cell-address="'preventivi INIZIALI'.L1:'preventivi INIZIALI'.L1" chart:class="chart:bar">
            <chart:data-point chart:repeated="5"/>
          </chart:series>
          <chart:series chart:style-name="ch18" chart:values-cell-range-address="'preventivi INIZIALI'.M2:'preventivi INIZIALI'.M6" chart:label-cell-address="'preventivi INIZIALI'.M1:'preventivi INIZIALI'.M1" chart:class="chart:bar">
            <chart:data-point chart:repeated="5"/>
          </chart:series>
          <chart:series chart:style-name="ch19" chart:values-cell-range-address="'preventivi INIZIALI'.N2:'preventivi INIZIALI'.N6" chart:label-cell-address="'preventivi INIZIALI'.N1:'preventivi INIZIALI'.N1" chart:class="chart:bar">
            <chart:data-point chart:repeated="5"/>
          </chart:series>
          <chart:series chart:style-name="ch20" chart:values-cell-range-address="'preventivi INIZIALI'.O2:'preventivi INIZIALI'.O6" chart:label-cell-address="'preventivi INIZIALI'.O1:'preventivi INIZIALI'.O1" chart:class="chart:bar">
            <chart:data-point chart:repeated="5"/>
          </chart:series>
          <chart:series chart:style-name="ch21" chart:values-cell-range-address="'preventivi INIZIALI'.P2:'preventivi INIZIALI'.P6" chart:label-cell-address="'preventivi INIZIALI'.P1:'preventivi INIZIALI'.P1" chart:class="chart:bar">
            <chart:data-point chart:repeated="5"/>
          </chart:series>
          <chart:series chart:style-name="ch22" chart:values-cell-range-address="'preventivi INIZIALI'.Q2:'preventivi INIZIALI'.Q6" chart:label-cell-address="'preventivi INIZIALI'.Q1:'preventivi INIZIALI'.Q1" chart:class="chart:bar">
            <chart:data-point chart:repeated="5"/>
          </chart:series>
          <chart:series chart:style-name="ch23" chart:values-cell-range-address="'preventivi INIZIALI'.R2:'preventivi INIZIALI'.R6" chart:label-cell-address="'preventivi INIZIALI'.R1:'preventivi INIZIALI'.R1" chart:class="chart:bar">
            <chart:data-point chart:repeated="5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  <table:table-cell office:value-type="string">
                <text:p>2026</text:p>
                <draw:g>
                  <svg:desc>'preventivi INIZIALI'.R1:'preventivi INIZIALI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INIZIALI'.A2:'preventivi INIZIALI'.A6</svg:desc>
                </draw:g>
              </table:table-cell>
              <table:table-cell office:value-type="float" office:value="12250000">
                <text:p>12250000</text:p>
                <draw:g>
                  <svg:desc>'preventivi INIZIALI'.B2:'preventivi INIZIALI'.B6</svg:desc>
                </draw:g>
              </table:table-cell>
              <table:table-cell office:value-type="float" office:value="12410000">
                <text:p>12410000</text:p>
                <draw:g>
                  <svg:desc>'preventivi INIZIALI'.C2:'preventivi INIZIALI'.C6</svg:desc>
                </draw:g>
              </table:table-cell>
              <table:table-cell office:value-type="float" office:value="13390000">
                <text:p>13390000</text:p>
                <draw:g>
                  <svg:desc>'preventivi INIZIALI'.D2:'preventivi INIZIALI'.D6</svg:desc>
                </draw:g>
              </table:table-cell>
              <table:table-cell office:value-type="float" office:value="13390000">
                <text:p>13390000</text:p>
                <draw:g>
                  <svg:desc>'preventivi INIZIALI'.E2:'preventivi INIZIALI'.E6</svg:desc>
                </draw:g>
              </table:table-cell>
              <table:table-cell office:value-type="float" office:value="14030000">
                <text:p>14030000</text:p>
                <draw:g>
                  <svg:desc>'preventivi INIZIALI'.F2:'preventivi INIZIALI'.F6</svg:desc>
                </draw:g>
              </table:table-cell>
              <table:table-cell office:value-type="float" office:value="9695000">
                <text:p>9695000</text:p>
                <draw:g>
                  <svg:desc>'preventivi INIZIALI'.G2:'preventivi INIZIALI'.G6</svg:desc>
                </draw:g>
              </table:table-cell>
              <table:table-cell office:value-type="float" office:value="9280000">
                <text:p>9280000</text:p>
                <draw:g>
                  <svg:desc>'preventivi INIZIALI'.H2:'preventivi INIZIALI'.H6</svg:desc>
                </draw:g>
              </table:table-cell>
              <table:table-cell office:value-type="float" office:value="7770000">
                <text:p>7770000</text:p>
                <draw:g>
                  <svg:desc>'preventivi INIZIALI'.I2:'preventivi INIZIALI'.I6</svg:desc>
                </draw:g>
              </table:table-cell>
              <table:table-cell office:value-type="float" office:value="9324000">
                <text:p>9324000</text:p>
                <draw:g>
                  <svg:desc>'preventivi INIZIALI'.J2:'preventivi INIZIALI'.J6</svg:desc>
                </draw:g>
              </table:table-cell>
              <table:table-cell office:value-type="float" office:value="9324000">
                <text:p>9324000</text:p>
                <draw:g>
                  <svg:desc>'preventivi INIZIALI'.K2:'preventivi INIZIALI'.K6</svg:desc>
                </draw:g>
              </table:table-cell>
              <table:table-cell office:value-type="float" office:value="7770000">
                <text:p>7770000</text:p>
                <draw:g>
                  <svg:desc>'preventivi INIZIALI'.L2:'preventivi INIZIALI'.L6</svg:desc>
                </draw:g>
              </table:table-cell>
              <table:table-cell office:value-type="float" office:value="8570000">
                <text:p>8570000</text:p>
                <draw:g>
                  <svg:desc>'preventivi INIZIALI'.M2:'preventivi INIZIALI'.M6</svg:desc>
                </draw:g>
              </table:table-cell>
              <table:table-cell office:value-type="float" office:value="9090000">
                <text:p>9090000</text:p>
                <draw:g>
                  <svg:desc>'preventivi INIZIALI'.N2:'preventivi INIZIALI'.N6</svg:desc>
                </draw:g>
              </table:table-cell>
              <table:table-cell office:value-type="float" office:value="7800000">
                <text:p>7800000</text:p>
                <draw:g>
                  <svg:desc>'preventivi INIZIALI'.O2:'preventivi INIZIALI'.O6</svg:desc>
                </draw:g>
              </table:table-cell>
              <table:table-cell office:value-type="float" office:value="9350000">
                <text:p>9350000</text:p>
                <draw:g>
                  <svg:desc>'preventivi INIZIALI'.P2:'preventivi INIZIALI'.P6</svg:desc>
                </draw:g>
              </table:table-cell>
              <table:table-cell office:value-type="float" office:value="9700000">
                <text:p>9700000</text:p>
                <draw:g>
                  <svg:desc>'preventivi INIZIALI'.Q2:'preventivi INIZIALI'.Q6</svg:desc>
                </draw:g>
              </table:table-cell>
              <table:table-cell office:value-type="float" office:value="8170000">
                <text:p>8170000</text:p>
                <draw:g>
                  <svg:desc>'preventivi INIZIALI'.R2:'preventivi INIZIALI'.R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720000">
                <text:p>4720000</text:p>
              </table:table-cell>
              <table:table-cell office:value-type="float" office:value="4471800">
                <text:p>4471800</text:p>
              </table:table-cell>
              <table:table-cell office:value-type="float" office:value="4347000">
                <text:p>4347000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340000">
                <text:p>4340000</text:p>
              </table:table-cell>
              <table:table-cell office:value-type="float" office:value="4240000">
                <text:p>4240000</text:p>
              </table:table-cell>
              <table:table-cell office:value-type="float" office:value="4080000">
                <text:p>4080000</text:p>
              </table:table-cell>
              <table:table-cell office:value-type="float" office:value="4080000">
                <text:p>4080000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  <table:table-cell office:value-type="float" office:value="4230000">
                <text:p>4230000</text:p>
              </table:table-cell>
              <table:table-cell office:value-type="float" office:value="4250000">
                <text:p>4250000</text:p>
              </table:table-cell>
              <table:table-cell office:value-type="float" office:value="4400000">
                <text:p>4400000</text:p>
              </table:table-cell>
              <table:table-cell office:value-type="float" office:value="4400000">
                <text:p>4400000</text:p>
              </table:table-cell>
              <table:table-cell office:value-type="float" office:value="4330000">
                <text:p>43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35000">
                <text:p>335000</text:p>
              </table:table-cell>
              <table:table-cell office:value-type="float" office:value="345000">
                <text:p>345000</text:p>
              </table:table-cell>
              <table:table-cell office:value-type="float" office:value="466000">
                <text:p>466000</text:p>
              </table:table-cell>
              <table:table-cell office:value-type="float" office:value="590000">
                <text:p>590000</text:p>
              </table:table-cell>
              <table:table-cell office:value-type="float" office:value="385000">
                <text:p>385000</text:p>
              </table:table-cell>
              <table:table-cell office:value-type="float" office:value="390000">
                <text:p>390000</text:p>
              </table:table-cell>
              <table:table-cell office:value-type="float" office:value="316000">
                <text:p>316000</text:p>
              </table:table-cell>
              <table:table-cell office:value-type="float" office:value="360000">
                <text:p>360000</text:p>
              </table:table-cell>
              <table:table-cell office:value-type="float" office:value="390000">
                <text:p>390000</text:p>
              </table:table-cell>
              <table:table-cell office:value-type="float" office:value="362000">
                <text:p>362000</text:p>
              </table:table-cell>
              <table:table-cell office:value-type="float" office:value="450000">
                <text:p>450000</text:p>
              </table:table-cell>
              <table:table-cell office:value-type="float" office:value="455000">
                <text:p>455000</text:p>
              </table:table-cell>
              <table:table-cell office:value-type="float" office:value="450000">
                <text:p>450000</text:p>
              </table:table-cell>
              <table:table-cell office:value-type="float" office:value="450000">
                <text:p>450000</text:p>
              </table:table-cell>
              <table:table-cell office:value-type="float" office:value="488000">
                <text:p>488000</text:p>
              </table:table-cell>
              <table:table-cell office:value-type="float" office:value="470000">
                <text:p>47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000">
                <text:p>305000</text:p>
              </table:table-cell>
              <table:table-cell office:value-type="float" office:value="267550">
                <text:p>267550</text:p>
              </table:table-cell>
              <table:table-cell office:value-type="float" office:value="300600">
                <text:p>300600</text:p>
              </table:table-cell>
              <table:table-cell office:value-type="float" office:value="300000">
                <text:p>30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202000">
                <text:p>202000</text:p>
              </table:table-cell>
              <table:table-cell office:value-type="float" office:value="170000">
                <text:p>170000</text:p>
              </table:table-cell>
              <table:table-cell office:value-type="float" office:value="138000">
                <text:p>138000</text:p>
              </table:table-cell>
              <table:table-cell office:value-type="float" office:value="220000">
                <text:p>220000</text:p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  <table:table-cell office:value-type="float" office:value="300000">
                <text:p>300000</text:p>
              </table:table-cell>
              <table:table-cell office:value-type="float" office:value="342000">
                <text:p>342000</text:p>
              </table:table-cell>
              <table:table-cell office:value-type="float" office:value="400000">
                <text:p>4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a7f98" draw:end-color="#b3a6c7" draw:start-intensity="100%" draw:end-intensity="100%" draw:angle="180deg" draw:border="0%">
      <loext:gradient-stop svg:offset="0" loext:color-type="rgb" loext:color-value="#8a7f98"/>
      <loext:gradient-stop svg:offset="0.8" loext:color-type="rgb" loext:color-value="#b2a5c6"/>
      <loext:gradient-stop svg:offset="1" loext:color-type="rgb" loext:color-value="#b3a6c7"/>
    </draw:gradient>
    <draw:gradient draw:name="msFillGradient_20_11" draw:display-name="msFillGradient 11" draw:style="linear" draw:start-color="#789baa" draw:end-color="#9bccdf" draw:start-intensity="100%" draw:end-intensity="100%" draw:angle="180deg" draw:border="0%">
      <loext:gradient-stop svg:offset="0" loext:color-type="rgb" loext:color-value="#789baa"/>
      <loext:gradient-stop svg:offset="0.8" loext:color-type="rgb" loext:color-value="#9bcadc"/>
      <loext:gradient-stop svg:offset="1" loext:color-type="rgb" loext:color-value="#9bccdf"/>
    </draw:gradient>
    <draw:gradient draw:name="msFillGradient_20_12" draw:display-name="msFillGradient 12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4" draw:display-name="msFillGradient 4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5" draw:display-name="msFillGradient 5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6" draw:display-name="msFillGradient 6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7" draw:display-name="msFillGradient 7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="gradient" draw:fill-gradient-name="msFillGradient_20_11"/>
      <style:text-properties fo:font-size="10pt" style:font-size-asian="10pt" style:font-size-complex="10pt"/>
    </style:style>
    <style:style style:name="ch23" style:family="chart" style:data-style-name="N130">
      <style:chart-properties chart:link-data-style-to-source="true"/>
      <style:graphic-properties draw:stroke="none" draw:fill="gradient" draw:fill-gradient-name="msFillGradient_20_12"/>
      <style:text-properties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3cm" xlink:href=".." xlink:type="simple" chart:class="chart:bar" chart:style-name="ch1">
        <chart:title svg:x="11.763cm" svg:y="0.322cm" chart:style-name="ch2">
          <text:p><text:span text:style-name="T1">Oneri</text:span></text:p>
        </chart:title>
        <chart:legend chart:legend-position="top" svg:x="2.056cm" svg:y="1.524cm" style:legend-expansion="wide" chart:style-name="ch3"/>
        <chart:plot-area chart:style-name="ch4" svg:x="0.462cm" svg:y="1.788cm" svg:width="24.303cm" svg:height="6.597cm">
          <chart:coordinate-region svg:x="0.462cm" svg:y="1.788cm" svg:width="24.303cm" svg:height="6.153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'preventivi INIZIALI'.B8:'preventivi INIZIALI'.B8 'preventivi INIZIALI'.B13:'preventivi INIZIALI'.B13 'preventivi INIZIALI'.B19:'preventivi INIZIALI'.B20" chart:label-cell-address="'preventivi INIZIALI'.B1:'preventivi INIZIALI'.B1" chart:class="chart:bar">
            <chart:data-point chart:repeated="4"/>
          </chart:series>
          <chart:series chart:style-name="ch8" chart:values-cell-range-address="'preventivi INIZIALI'.C8:'preventivi INIZIALI'.C8 'preventivi INIZIALI'.C13:'preventivi INIZIALI'.C13 'preventivi INIZIALI'.C19:'preventivi INIZIALI'.C20" chart:label-cell-address="'preventivi INIZIALI'.C1:'preventivi INIZIALI'.C1" chart:class="chart:bar">
            <chart:data-point chart:repeated="4"/>
          </chart:series>
          <chart:series chart:style-name="ch9" chart:values-cell-range-address="'preventivi INIZIALI'.D8:'preventivi INIZIALI'.D8 'preventivi INIZIALI'.D13:'preventivi INIZIALI'.D13 'preventivi INIZIALI'.D19:'preventivi INIZIALI'.D20" chart:label-cell-address="'preventivi INIZIALI'.D1:'preventivi INIZIALI'.D1" chart:class="chart:bar">
            <chart:data-point chart:repeated="4"/>
          </chart:series>
          <chart:series chart:style-name="ch10" chart:values-cell-range-address="'preventivi INIZIALI'.E8:'preventivi INIZIALI'.E8 'preventivi INIZIALI'.E13:'preventivi INIZIALI'.E13 'preventivi INIZIALI'.E19:'preventivi INIZIALI'.E20" chart:label-cell-address="'preventivi INIZIALI'.E1:'preventivi INIZIALI'.E1" chart:class="chart:bar">
            <chart:data-point chart:repeated="4"/>
          </chart:series>
          <chart:series chart:style-name="ch11" chart:values-cell-range-address="'preventivi INIZIALI'.F8:'preventivi INIZIALI'.F8 'preventivi INIZIALI'.F13:'preventivi INIZIALI'.F13 'preventivi INIZIALI'.F19:'preventivi INIZIALI'.F20" chart:label-cell-address="'preventivi INIZIALI'.F1:'preventivi INIZIALI'.F1" chart:class="chart:bar">
            <chart:data-point chart:repeated="4"/>
          </chart:series>
          <chart:series chart:style-name="ch12" chart:values-cell-range-address="'preventivi INIZIALI'.G8:'preventivi INIZIALI'.G8 'preventivi INIZIALI'.G13:'preventivi INIZIALI'.G13 'preventivi INIZIALI'.G19:'preventivi INIZIALI'.G20" chart:label-cell-address="'preventivi INIZIALI'.G1:'preventivi INIZIALI'.G1" chart:class="chart:bar">
            <chart:data-point chart:repeated="4"/>
          </chart:series>
          <chart:series chart:style-name="ch13" chart:values-cell-range-address="'preventivi INIZIALI'.H8:'preventivi INIZIALI'.H8 'preventivi INIZIALI'.H13:'preventivi INIZIALI'.H13 'preventivi INIZIALI'.H19:'preventivi INIZIALI'.H20" chart:label-cell-address="'preventivi INIZIALI'.H1:'preventivi INIZIALI'.H1" chart:class="chart:bar">
            <chart:data-point chart:repeated="4"/>
          </chart:series>
          <chart:series chart:style-name="ch14" chart:values-cell-range-address="'preventivi INIZIALI'.I8:'preventivi INIZIALI'.I8 'preventivi INIZIALI'.I13:'preventivi INIZIALI'.I13 'preventivi INIZIALI'.I19:'preventivi INIZIALI'.I20" chart:label-cell-address="'preventivi INIZIALI'.I1:'preventivi INIZIALI'.I1" chart:class="chart:bar">
            <chart:data-point chart:repeated="4"/>
          </chart:series>
          <chart:series chart:style-name="ch15" chart:values-cell-range-address="'preventivi INIZIALI'.J8:'preventivi INIZIALI'.J8 'preventivi INIZIALI'.J13:'preventivi INIZIALI'.J13 'preventivi INIZIALI'.J19:'preventivi INIZIALI'.J20" chart:label-cell-address="'preventivi INIZIALI'.J1:'preventivi INIZIALI'.J1" chart:class="chart:bar">
            <chart:data-point chart:repeated="4"/>
          </chart:series>
          <chart:series chart:style-name="ch16" chart:values-cell-range-address="'preventivi INIZIALI'.K8:'preventivi INIZIALI'.K8 'preventivi INIZIALI'.K13:'preventivi INIZIALI'.K13 'preventivi INIZIALI'.K19:'preventivi INIZIALI'.K20" chart:label-cell-address="'preventivi INIZIALI'.K1:'preventivi INIZIALI'.K1" chart:class="chart:bar">
            <chart:data-point chart:repeated="4"/>
          </chart:series>
          <chart:series chart:style-name="ch17" chart:values-cell-range-address="'preventivi INIZIALI'.L8:'preventivi INIZIALI'.L8 'preventivi INIZIALI'.L13:'preventivi INIZIALI'.L13 'preventivi INIZIALI'.L19:'preventivi INIZIALI'.L20" chart:label-cell-address="'preventivi INIZIALI'.L1:'preventivi INIZIALI'.L1" chart:class="chart:bar">
            <chart:data-point chart:repeated="4"/>
          </chart:series>
          <chart:series chart:style-name="ch18" chart:values-cell-range-address="'preventivi INIZIALI'.M8:'preventivi INIZIALI'.M8 'preventivi INIZIALI'.M13:'preventivi INIZIALI'.M13 'preventivi INIZIALI'.M19:'preventivi INIZIALI'.M20" chart:label-cell-address="'preventivi INIZIALI'.M1:'preventivi INIZIALI'.M1" chart:class="chart:bar">
            <chart:data-point chart:repeated="4"/>
          </chart:series>
          <chart:series chart:style-name="ch19" chart:values-cell-range-address="'preventivi INIZIALI'.N8:'preventivi INIZIALI'.N8 'preventivi INIZIALI'.N13:'preventivi INIZIALI'.N13 'preventivi INIZIALI'.N19:'preventivi INIZIALI'.N19 'preventivi INIZIALI'.N20:'preventivi INIZIALI'.N20" chart:label-cell-address="'preventivi INIZIALI'.N1:'preventivi INIZIALI'.N1" chart:class="chart:bar">
            <chart:data-point chart:repeated="4"/>
          </chart:series>
          <chart:series chart:style-name="ch20" chart:values-cell-range-address="'preventivi INIZIALI'.O8:'preventivi INIZIALI'.O8 'preventivi INIZIALI'.O13:'preventivi INIZIALI'.O13 'preventivi INIZIALI'.O19:'preventivi INIZIALI'.O19 'preventivi INIZIALI'.O20:'preventivi INIZIALI'.O20" chart:label-cell-address="'preventivi INIZIALI'.O1:'preventivi INIZIALI'.O1" chart:class="chart:bar">
            <chart:data-point chart:repeated="4"/>
          </chart:series>
          <chart:series chart:style-name="ch21" chart:values-cell-range-address="'preventivi INIZIALI'.P8:'preventivi INIZIALI'.P8 'preventivi INIZIALI'.P13:'preventivi INIZIALI'.P13 'preventivi INIZIALI'.P19:'preventivi INIZIALI'.P19 'preventivi INIZIALI'.P20:'preventivi INIZIALI'.P20" chart:label-cell-address="'preventivi INIZIALI'.P1:'preventivi INIZIALI'.P1" chart:class="chart:bar">
            <chart:data-point chart:repeated="4"/>
          </chart:series>
          <chart:series chart:style-name="ch22" chart:values-cell-range-address="'preventivi INIZIALI'.Q8:'preventivi INIZIALI'.Q8 'preventivi INIZIALI'.Q13:'preventivi INIZIALI'.Q13 'preventivi INIZIALI'.Q19:'preventivi INIZIALI'.Q19 'preventivi INIZIALI'.Q20:'preventivi INIZIALI'.Q20" chart:label-cell-address="'preventivi INIZIALI'.Q1:'preventivi INIZIALI'.Q1" chart:class="chart:bar">
            <chart:data-point chart:repeated="4"/>
          </chart:series>
          <chart:series chart:style-name="ch23" chart:values-cell-range-address="'preventivi INIZIALI'.R8:'preventivi INIZIALI'.R8 'preventivi INIZIALI'.R13:'preventivi INIZIALI'.R13 'preventivi INIZIALI'.R19:'preventivi INIZIALI'.R20" chart:label-cell-address="'preventivi INIZIALI'.R1:'preventivi INIZIALI'.R1" chart:class="chart:bar">
            <chart:data-point chart:repeated="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  <table:table-cell office:value-type="string">
                <text:p>2026</text:p>
                <draw:g>
                  <svg:desc>'preventivi INIZIALI'.R1:'preventivi INIZIALI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662000">
                <text:p>4662000</text:p>
                <draw:g>
                  <svg:desc>'preventivi INIZIALI'.B8:'preventivi INIZIALI'.B8 'preventivi INIZIALI'.B13:'preventivi INIZIALI'.B13 'preventivi INIZIALI'.B19:'preventivi INIZIALI'.B20</svg:desc>
                </draw:g>
              </table:table-cell>
              <table:table-cell office:value-type="float" office:value="4500600">
                <text:p>4500600</text:p>
                <draw:g>
                  <svg:desc>'preventivi INIZIALI'.C8:'preventivi INIZIALI'.C8 'preventivi INIZIALI'.C13:'preventivi INIZIALI'.C13 'preventivi INIZIALI'.C19:'preventivi INIZIALI'.C20</svg:desc>
                </draw:g>
              </table:table-cell>
              <table:table-cell office:value-type="float" office:value="4500000">
                <text:p>4500000</text:p>
                <draw:g>
                  <svg:desc>'preventivi INIZIALI'.D8:'preventivi INIZIALI'.D8 'preventivi INIZIALI'.D13:'preventivi INIZIALI'.D13 'preventivi INIZIALI'.D19:'preventivi INIZIALI'.D20</svg:desc>
                </draw:g>
              </table:table-cell>
              <table:table-cell office:value-type="float" office:value="4350000">
                <text:p>4350000</text:p>
                <draw:g>
                  <svg:desc>'preventivi INIZIALI'.E8:'preventivi INIZIALI'.E8 'preventivi INIZIALI'.E13:'preventivi INIZIALI'.E13 'preventivi INIZIALI'.E19:'preventivi INIZIALI'.E20</svg:desc>
                </draw:g>
              </table:table-cell>
              <table:table-cell office:value-type="float" office:value="4300000">
                <text:p>4300000</text:p>
                <draw:g>
                  <svg:desc>'preventivi INIZIALI'.F8:'preventivi INIZIALI'.F8 'preventivi INIZIALI'.F13:'preventivi INIZIALI'.F13 'preventivi INIZIALI'.F19:'preventivi INIZIALI'.F20</svg:desc>
                </draw:g>
              </table:table-cell>
              <table:table-cell office:value-type="float" office:value="3900000">
                <text:p>3900000</text:p>
                <draw:g>
                  <svg:desc>'preventivi INIZIALI'.G8:'preventivi INIZIALI'.G8 'preventivi INIZIALI'.G13:'preventivi INIZIALI'.G13 'preventivi INIZIALI'.G19:'preventivi INIZIALI'.G20</svg:desc>
                </draw:g>
              </table:table-cell>
              <table:table-cell office:value-type="float" office:value="3800000">
                <text:p>3800000</text:p>
                <draw:g>
                  <svg:desc>'preventivi INIZIALI'.H8:'preventivi INIZIALI'.H8 'preventivi INIZIALI'.H13:'preventivi INIZIALI'.H13 'preventivi INIZIALI'.H19:'preventivi INIZIALI'.H20</svg:desc>
                </draw:g>
              </table:table-cell>
              <table:table-cell office:value-type="float" office:value="3700000">
                <text:p>3700000</text:p>
                <draw:g>
                  <svg:desc>'preventivi INIZIALI'.I8:'preventivi INIZIALI'.I8 'preventivi INIZIALI'.I13:'preventivi INIZIALI'.I13 'preventivi INIZIALI'.I19:'preventivi INIZIALI'.I20</svg:desc>
                </draw:g>
              </table:table-cell>
              <table:table-cell office:value-type="float" office:value="3500000">
                <text:p>3500000</text:p>
                <draw:g>
                  <svg:desc>'preventivi INIZIALI'.J8:'preventivi INIZIALI'.J8 'preventivi INIZIALI'.J13:'preventivi INIZIALI'.J13 'preventivi INIZIALI'.J19:'preventivi INIZIALI'.J20</svg:desc>
                </draw:g>
              </table:table-cell>
              <table:table-cell office:value-type="float" office:value="3500000">
                <text:p>3500000</text:p>
                <draw:g>
                  <svg:desc>'preventivi INIZIALI'.K8:'preventivi INIZIALI'.K8 'preventivi INIZIALI'.K13:'preventivi INIZIALI'.K13 'preventivi INIZIALI'.K19:'preventivi INIZIALI'.K20</svg:desc>
                </draw:g>
              </table:table-cell>
              <table:table-cell office:value-type="float" office:value="3720000">
                <text:p>3720000</text:p>
                <draw:g>
                  <svg:desc>'preventivi INIZIALI'.L8:'preventivi INIZIALI'.L8 'preventivi INIZIALI'.L13:'preventivi INIZIALI'.L13 'preventivi INIZIALI'.L19:'preventivi INIZIALI'.L20</svg:desc>
                </draw:g>
              </table:table-cell>
              <table:table-cell office:value-type="float" office:value="3645000">
                <text:p>3645000</text:p>
                <draw:g>
                  <svg:desc>'preventivi INIZIALI'.M8:'preventivi INIZIALI'.M8 'preventivi INIZIALI'.M13:'preventivi INIZIALI'.M13 'preventivi INIZIALI'.M19:'preventivi INIZIALI'.M20</svg:desc>
                </draw:g>
              </table:table-cell>
              <table:table-cell office:value-type="float" office:value="3730000">
                <text:p>3730000</text:p>
                <draw:g>
                  <svg:desc>'preventivi INIZIALI'.N8:'preventivi INIZIALI'.N8 'preventivi INIZIALI'.N13:'preventivi INIZIALI'.N13 'preventivi INIZIALI'.N19:'preventivi INIZIALI'.N19 'preventivi INIZIALI'.N20:'preventivi INIZIALI'.N20</svg:desc>
                </draw:g>
              </table:table-cell>
              <table:table-cell office:value-type="float" office:value="3890000">
                <text:p>3890000</text:p>
                <draw:g>
                  <svg:desc>'preventivi INIZIALI'.O8:'preventivi INIZIALI'.O8 'preventivi INIZIALI'.O13:'preventivi INIZIALI'.O13 'preventivi INIZIALI'.O19:'preventivi INIZIALI'.O19 'preventivi INIZIALI'.O20:'preventivi INIZIALI'.O20</svg:desc>
                </draw:g>
              </table:table-cell>
              <table:table-cell office:value-type="float" office:value="3990000">
                <text:p>3990000</text:p>
                <draw:g>
                  <svg:desc>'preventivi INIZIALI'.P8:'preventivi INIZIALI'.P8 'preventivi INIZIALI'.P13:'preventivi INIZIALI'.P13 'preventivi INIZIALI'.P19:'preventivi INIZIALI'.P19 'preventivi INIZIALI'.P20:'preventivi INIZIALI'.P20</svg:desc>
                </draw:g>
              </table:table-cell>
              <table:table-cell office:value-type="float" office:value="3990000">
                <text:p>3990000</text:p>
                <draw:g>
                  <svg:desc>'preventivi INIZIALI'.Q8:'preventivi INIZIALI'.Q8 'preventivi INIZIALI'.Q13:'preventivi INIZIALI'.Q13 'preventivi INIZIALI'.Q19:'preventivi INIZIALI'.Q19 'preventivi INIZIALI'.Q20:'preventivi INIZIALI'.Q20</svg:desc>
                </draw:g>
              </table:table-cell>
              <table:table-cell office:value-type="float" office:value="4000000">
                <text:p>4000000</text:p>
                <draw:g>
                  <svg:desc>'preventivi INIZIALI'.R8:'preventivi INIZIALI'.R8 'preventivi INIZIALI'.R13:'preventivi INIZIALI'.R13 'preventivi INIZIALI'.R19:'preventivi INIZIALI'.R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330000">
                <text:p>6330000</text:p>
              </table:table-cell>
              <table:table-cell office:value-type="float" office:value="6150850">
                <text:p>6150850</text:p>
              </table:table-cell>
              <table:table-cell office:value-type="float" office:value="6210000">
                <text:p>6210000</text:p>
              </table:table-cell>
              <table:table-cell office:value-type="float" office:value="6200000">
                <text:p>6200000</text:p>
              </table:table-cell>
              <table:table-cell office:value-type="float" office:value="6200000">
                <text:p>6200000</text:p>
              </table:table-cell>
              <table:table-cell office:value-type="float" office:value="5320000">
                <text:p>5320000</text:p>
              </table:table-cell>
              <table:table-cell office:value-type="float" office:value="5140000">
                <text:p>5140000</text:p>
              </table:table-cell>
              <table:table-cell office:value-type="float" office:value="4355000">
                <text:p>4355000</text:p>
              </table:table-cell>
              <table:table-cell office:value-type="float" office:value="4417000">
                <text:p>4417000</text:p>
              </table:table-cell>
              <table:table-cell office:value-type="float" office:value="4350000">
                <text:p>4350000</text:p>
              </table:table-cell>
              <table:table-cell office:value-type="float" office:value="4240000">
                <text:p>4240000</text:p>
              </table:table-cell>
              <table:table-cell office:value-type="float" office:value="4610000">
                <text:p>4610000</text:p>
              </table:table-cell>
              <table:table-cell office:value-type="float" office:value="4610000">
                <text:p>4610000</text:p>
              </table:table-cell>
              <table:table-cell office:value-type="float" office:value="4370000">
                <text:p>4370000</text:p>
              </table:table-cell>
              <table:table-cell office:value-type="float" office:value="4430000">
                <text:p>4430000</text:p>
              </table:table-cell>
              <table:table-cell office:value-type="float" office:value="4500000">
                <text:p>4500000</text:p>
              </table:table-cell>
              <table:table-cell office:value-type="float" office:value="4600000">
                <text:p>46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470000">
                <text:p>5470000</text:p>
              </table:table-cell>
              <table:table-cell office:value-type="float" office:value="5370000">
                <text:p>5370000</text:p>
              </table:table-cell>
              <table:table-cell office:value-type="float" office:value="6245000">
                <text:p>6245000</text:p>
              </table:table-cell>
              <table:table-cell office:value-type="float" office:value="6237500">
                <text:p>6237500</text:p>
              </table:table-cell>
              <table:table-cell office:value-type="float" office:value="6300000">
                <text:p>6300000</text:p>
              </table:table-cell>
              <table:table-cell office:value-type="float" office:value="3310000">
                <text:p>3310000</text:p>
              </table:table-cell>
              <table:table-cell office:value-type="float" office:value="2680000">
                <text:p>2680000</text:p>
              </table:table-cell>
              <table:table-cell office:value-type="float" office:value="1760000">
                <text:p>1760000</text:p>
              </table:table-cell>
              <table:table-cell office:value-type="float" office:value="3100000">
                <text:p>3100000</text:p>
              </table:table-cell>
              <table:table-cell office:value-type="float" office:value="3100000">
                <text:p>3100000</text:p>
              </table:table-cell>
              <table:table-cell office:value-type="float" office:value="2000000">
                <text:p>2000000</text:p>
              </table:table-cell>
              <table:table-cell office:value-type="float" office:value="2260000">
                <text:p>2260000</text:p>
              </table:table-cell>
              <table:table-cell office:value-type="float" office:value="2310000">
                <text:p>2310000</text:p>
              </table:table-cell>
              <table:table-cell office:value-type="float" office:value="1680000">
                <text:p>1680000</text:p>
              </table:table-cell>
              <table:table-cell office:value-type="float" office:value="3200000">
                <text:p>3200000</text:p>
              </table:table-cell>
              <table:table-cell office:value-type="float" office:value="3400000">
                <text:p>3400000</text:p>
              </table:table-cell>
              <table:table-cell office:value-type="float" office:value="2700000">
                <text:p>27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636400">
                <text:p>163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2380000">
                <text:p>2380000</text:p>
              </table:table-cell>
              <table:table-cell office:value-type="float" office:value="2230000">
                <text:p>2230000</text:p>
              </table:table-cell>
              <table:table-cell office:value-type="float" office:value="2578000">
                <text:p>2578000</text:p>
              </table:table-cell>
              <table:table-cell office:value-type="float" office:value="2790000">
                <text:p>2790000</text:p>
              </table:table-cell>
              <table:table-cell office:value-type="float" office:value="2995000">
                <text:p>2995000</text:p>
              </table:table-cell>
              <table:table-cell office:value-type="float" office:value="3154000">
                <text:p>3154000</text:p>
              </table:table-cell>
              <table:table-cell office:value-type="float" office:value="2940000">
                <text:p>2940000</text:p>
              </table:table-cell>
              <table:table-cell office:value-type="float" office:value="3060000">
                <text:p>3060000</text:p>
              </table:table-cell>
              <table:table-cell office:value-type="float" office:value="3440000">
                <text:p>3440000</text:p>
              </table:table-cell>
              <table:table-cell office:value-type="float" office:value="3040000">
                <text:p>3040000</text:p>
              </table:table-cell>
              <table:table-cell office:value-type="float" office:value="3310000">
                <text:p>3310000</text:p>
              </table:table-cell>
              <table:table-cell office:value-type="float" office:value="3430000">
                <text:p>3430000</text:p>
              </table:table-cell>
              <table:table-cell office:value-type="float" office:value="3000000">
                <text:p>300000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538ea3" draw:end-color="#6abcd7" draw:start-intensity="100%" draw:end-intensity="100%" draw:angle="180deg" draw:border="0%">
      <loext:gradient-stop svg:offset="0" loext:color-type="rgb" loext:color-value="#538ea3"/>
      <loext:gradient-stop svg:offset="0.8" loext:color-type="rgb" loext:color-value="#6cbad4"/>
      <loext:gradient-stop svg:offset="1" loext:color-type="rgb" loext:color-value="#6abcd7"/>
    </draw:gradient>
    <draw:gradient draw:name="msFillGradient_20_11" draw:display-name="msFillGradient 11" draw:style="linear" draw:start-color="#a88383" draw:end-color="#dea9a9" draw:start-intensity="100%" draw:end-intensity="100%" draw:angle="180deg" draw:border="0%">
      <loext:gradient-stop svg:offset="0" loext:color-type="rgb" loext:color-value="#a88383"/>
      <loext:gradient-stop svg:offset="0.8" loext:color-type="rgb" loext:color-value="#dca9a9"/>
      <loext:gradient-stop svg:offset="1" loext:color-type="rgb" loext:color-value="#dea9a9"/>
    </draw:gradient>
    <draw:gradient draw:name="msFillGradient_20_12" draw:display-name="msFillGradient 12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7" draw:display-name="msFillGradient 7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-color="#91af53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654e7f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-color="#3b879c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-color="#c27637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-color="#4978b1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-color="#b34a48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-color="#775d9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-color="#e78c41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-color="#f8aa7a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-color="#b5c3db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-color="#ddb5b5"/>
      <style:text-properties fo:font-size="10pt" style:font-size-asian="10pt" style:font-size-complex="10pt"/>
    </style:style>
    <style:style style:name="ch23" style:family="chart" style:data-style-name="N130">
      <style:chart-properties chart:link-data-style-to-source="true"/>
      <style:graphic-properties draw:stroke="none" draw:fill-color="#46a1b9"/>
      <style:text-properties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5cm" xlink:href=".." xlink:type="simple" chart:class="chart:bar" chart:style-name="ch1">
        <chart:title svg:x="9.443cm" svg:y="0.326cm" chart:style-name="ch2">
          <text:p><text:span text:style-name="T1">Costi di funzionamento</text:span></text:p>
        </chart:title>
        <chart:legend chart:legend-position="top" svg:x="2.056cm" svg:y="1.528cm" style:legend-expansion="wide" chart:style-name="ch3"/>
        <chart:plot-area chart:style-name="ch4" svg:x="0.462cm" svg:y="1.492cm" svg:width="24.303cm" svg:height="7.064cm">
          <chart:coordinate-region svg:x="0.462cm" svg:y="1.492cm" svg:width="24.303cm" svg:height="6.62cm"/>
          <chart:axis chart:dimension="x" chart:name="primary-x" chart:style-name="ch5" chartooo:axis-type="auto">
            <chartooo:date-scale/>
            <chart:categories table:cell-range-address="'preventivi INIZIALI'.A14:'preventivi INIZIALI'.A18"/>
          </chart:axis>
          <chart:axis chart:dimension="y" chart:name="primary-y" chart:style-name="ch6"/>
          <chart:series chart:style-name="ch7" chart:values-cell-range-address="'preventivi INIZIALI'.B14:'preventivi INIZIALI'.B18" chart:label-cell-address="'preventivi INIZIALI'.B1:'preventivi INIZIALI'.B1" chart:class="chart:bar">
            <chart:data-point chart:repeated="5"/>
          </chart:series>
          <chart:series chart:style-name="ch8" chart:values-cell-range-address="'preventivi INIZIALI'.C14:'preventivi INIZIALI'.C18" chart:label-cell-address="'preventivi INIZIALI'.C1:'preventivi INIZIALI'.C1" chart:class="chart:bar">
            <chart:data-point chart:repeated="5"/>
          </chart:series>
          <chart:series chart:style-name="ch9" chart:values-cell-range-address="'preventivi INIZIALI'.D14:'preventivi INIZIALI'.D18" chart:label-cell-address="'preventivi INIZIALI'.D1:'preventivi INIZIALI'.D1" chart:class="chart:bar">
            <chart:data-point chart:repeated="5"/>
          </chart:series>
          <chart:series chart:style-name="ch10" chart:values-cell-range-address="'preventivi INIZIALI'.E14:'preventivi INIZIALI'.E18" chart:label-cell-address="'preventivi INIZIALI'.E1:'preventivi INIZIALI'.E1" chart:class="chart:bar">
            <chart:data-point chart:repeated="5"/>
          </chart:series>
          <chart:series chart:style-name="ch11" chart:values-cell-range-address="'preventivi INIZIALI'.F14:'preventivi INIZIALI'.F18" chart:label-cell-address="'preventivi INIZIALI'.F1:'preventivi INIZIALI'.F1" chart:class="chart:bar">
            <chart:data-point chart:repeated="5"/>
          </chart:series>
          <chart:series chart:style-name="ch12" chart:values-cell-range-address="'preventivi INIZIALI'.G14:'preventivi INIZIALI'.G18" chart:label-cell-address="'preventivi INIZIALI'.G1:'preventivi INIZIALI'.G1" chart:class="chart:bar">
            <chart:data-point chart:repeated="5"/>
          </chart:series>
          <chart:series chart:style-name="ch13" chart:values-cell-range-address="'preventivi INIZIALI'.H14:'preventivi INIZIALI'.H18" chart:label-cell-address="'preventivi INIZIALI'.H1:'preventivi INIZIALI'.H1" chart:class="chart:bar">
            <chart:data-point chart:repeated="5"/>
          </chart:series>
          <chart:series chart:style-name="ch14" chart:values-cell-range-address="'preventivi INIZIALI'.I14:'preventivi INIZIALI'.I18" chart:label-cell-address="'preventivi INIZIALI'.I1:'preventivi INIZIALI'.I1" chart:class="chart:bar">
            <chart:data-point chart:repeated="5"/>
          </chart:series>
          <chart:series chart:style-name="ch15" chart:values-cell-range-address="'preventivi INIZIALI'.J14:'preventivi INIZIALI'.J18" chart:label-cell-address="'preventivi INIZIALI'.J1:'preventivi INIZIALI'.J1" chart:class="chart:bar">
            <chart:data-point chart:repeated="5"/>
          </chart:series>
          <chart:series chart:style-name="ch16" chart:values-cell-range-address="'preventivi INIZIALI'.K14:'preventivi INIZIALI'.K18" chart:label-cell-address="'preventivi INIZIALI'.K1:'preventivi INIZIALI'.K1" chart:class="chart:bar">
            <chart:data-point chart:repeated="5"/>
          </chart:series>
          <chart:series chart:style-name="ch17" chart:values-cell-range-address="'preventivi INIZIALI'.L14:'preventivi INIZIALI'.L18" chart:label-cell-address="'preventivi INIZIALI'.L1:'preventivi INIZIALI'.L1" chart:class="chart:bar">
            <chart:data-point chart:repeated="5"/>
          </chart:series>
          <chart:series chart:style-name="ch18" chart:values-cell-range-address="'preventivi INIZIALI'.M14:'preventivi INIZIALI'.M18" chart:label-cell-address="'preventivi INIZIALI'.M1:'preventivi INIZIALI'.M1" chart:class="chart:bar">
            <chart:data-point chart:repeated="5"/>
          </chart:series>
          <chart:series chart:style-name="ch19" chart:values-cell-range-address="'preventivi INIZIALI'.N14:'preventivi INIZIALI'.N18" chart:label-cell-address="'preventivi INIZIALI'.N1:'preventivi INIZIALI'.N1" chart:class="chart:bar">
            <chart:data-point chart:repeated="5"/>
          </chart:series>
          <chart:series chart:style-name="ch20" chart:values-cell-range-address="'preventivi INIZIALI'.O14:'preventivi INIZIALI'.O18" chart:label-cell-address="'preventivi INIZIALI'.O1:'preventivi INIZIALI'.O1" chart:class="chart:bar">
            <chart:data-point chart:repeated="5"/>
          </chart:series>
          <chart:series chart:style-name="ch21" chart:values-cell-range-address="'preventivi INIZIALI'.P14:'preventivi INIZIALI'.P18" chart:label-cell-address="'preventivi INIZIALI'.P1:'preventivi INIZIALI'.P1" chart:class="chart:bar">
            <chart:data-point chart:repeated="5"/>
          </chart:series>
          <chart:series chart:style-name="ch22" chart:values-cell-range-address="'preventivi INIZIALI'.Q14:'preventivi INIZIALI'.Q18" chart:label-cell-address="'preventivi INIZIALI'.Q1:'preventivi INIZIALI'.Q1" chart:class="chart:bar">
            <chart:data-point chart:repeated="5"/>
          </chart:series>
          <chart:series chart:style-name="ch23" chart:values-cell-range-address="'preventivi INIZIALI'.R14:'preventivi INIZIALI'.R18" chart:label-cell-address="'preventivi INIZIALI'.R1:'preventivi INIZIALI'.R1" chart:class="chart:bar">
            <chart:data-point chart:repeated="5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  <table:table-cell office:value-type="string">
                <text:p>2026</text:p>
                <draw:g>
                  <svg:desc>'preventivi INIZIALI'.R1:'preventivi INIZIALI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'preventivi INIZIALI'.A14:'preventivi INIZIALI'.A18</svg:desc>
                </draw:g>
              </table:table-cell>
              <table:table-cell office:value-type="float" office:value="3253000">
                <text:p>3253000</text:p>
                <draw:g>
                  <svg:desc>'preventivi INIZIALI'.B14:'preventivi INIZIALI'.B18</svg:desc>
                </draw:g>
              </table:table-cell>
              <table:table-cell office:value-type="float" office:value="3278917.2">
                <text:p>3278917.2</text:p>
                <draw:g>
                  <svg:desc>'preventivi INIZIALI'.C14:'preventivi INIZIALI'.C18</svg:desc>
                </draw:g>
              </table:table-cell>
              <table:table-cell office:value-type="float" office:value="3333420">
                <text:p>3333420</text:p>
                <draw:g>
                  <svg:desc>'preventivi INIZIALI'.D14:'preventivi INIZIALI'.D18</svg:desc>
                </draw:g>
              </table:table-cell>
              <table:table-cell office:value-type="float" office:value="2923106">
                <text:p>2923106</text:p>
                <draw:g>
                  <svg:desc>'preventivi INIZIALI'.E14:'preventivi INIZIALI'.E18</svg:desc>
                </draw:g>
              </table:table-cell>
              <table:table-cell office:value-type="float" office:value="2967000">
                <text:p>2967000</text:p>
                <draw:g>
                  <svg:desc>'preventivi INIZIALI'.F14:'preventivi INIZIALI'.F18</svg:desc>
                </draw:g>
              </table:table-cell>
              <table:table-cell office:value-type="float" office:value="2478000">
                <text:p>2478000</text:p>
                <draw:g>
                  <svg:desc>'preventivi INIZIALI'.G14:'preventivi INIZIALI'.G18</svg:desc>
                </draw:g>
              </table:table-cell>
              <table:table-cell office:value-type="float" office:value="2376700">
                <text:p>2376700</text:p>
                <draw:g>
                  <svg:desc>'preventivi INIZIALI'.H14:'preventivi INIZIALI'.H18</svg:desc>
                </draw:g>
              </table:table-cell>
              <table:table-cell office:value-type="float" office:value="2029100">
                <text:p>2029100</text:p>
                <draw:g>
                  <svg:desc>'preventivi INIZIALI'.I14:'preventivi INIZIALI'.I18</svg:desc>
                </draw:g>
              </table:table-cell>
              <table:table-cell office:value-type="float" office:value="2137400">
                <text:p>2137400</text:p>
                <draw:g>
                  <svg:desc>'preventivi INIZIALI'.J14:'preventivi INIZIALI'.J18</svg:desc>
                </draw:g>
              </table:table-cell>
              <table:table-cell office:value-type="float" office:value="2148200">
                <text:p>2148200</text:p>
                <draw:g>
                  <svg:desc>'preventivi INIZIALI'.K14:'preventivi INIZIALI'.K18</svg:desc>
                </draw:g>
              </table:table-cell>
              <table:table-cell office:value-type="float" office:value="1965000">
                <text:p>1965000</text:p>
                <draw:g>
                  <svg:desc>'preventivi INIZIALI'.L14:'preventivi INIZIALI'.L18</svg:desc>
                </draw:g>
              </table:table-cell>
              <table:table-cell office:value-type="float" office:value="1960000">
                <text:p>1960000</text:p>
                <draw:g>
                  <svg:desc>'preventivi INIZIALI'.M14:'preventivi INIZIALI'.M18</svg:desc>
                </draw:g>
              </table:table-cell>
              <table:table-cell office:value-type="float" office:value="1853700">
                <text:p>1853700</text:p>
                <draw:g>
                  <svg:desc>'preventivi INIZIALI'.N14:'preventivi INIZIALI'.N18</svg:desc>
                </draw:g>
              </table:table-cell>
              <table:table-cell office:value-type="float" office:value="1818000">
                <text:p>1818000</text:p>
                <draw:g>
                  <svg:desc>'preventivi INIZIALI'.O14:'preventivi INIZIALI'.O18</svg:desc>
                </draw:g>
              </table:table-cell>
              <table:table-cell office:value-type="float" office:value="1746600">
                <text:p>1746600</text:p>
                <draw:g>
                  <svg:desc>'preventivi INIZIALI'.P14:'preventivi INIZIALI'.P18</svg:desc>
                </draw:g>
              </table:table-cell>
              <table:table-cell office:value-type="float" office:value="1706600">
                <text:p>1706600</text:p>
                <draw:g>
                  <svg:desc>'preventivi INIZIALI'.Q14:'preventivi INIZIALI'.Q18</svg:desc>
                </draw:g>
              </table:table-cell>
              <table:table-cell office:value-type="float" office:value="1615900">
                <text:p>1615900</text:p>
                <draw:g>
                  <svg:desc>'preventivi INIZIALI'.R14:'preventivi INIZIALI'.R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500000">
                <text:p>500000</text:p>
              </table:table-cell>
              <table:table-cell office:value-type="float" office:value="157152">
                <text:p>157152</text:p>
              </table:table-cell>
              <table:table-cell office:value-type="float" office:value="130000">
                <text:p>130000</text:p>
              </table:table-cell>
              <table:table-cell office:value-type="float" office:value="155670">
                <text:p>155670</text:p>
              </table:table-cell>
              <table:table-cell office:value-type="float" office:value="156000">
                <text:p>156000</text:p>
              </table:table-cell>
              <table:table-cell office:value-type="float" office:value="122500">
                <text:p>122500</text:p>
              </table:table-cell>
              <table:table-cell office:value-type="float" office:value="111600">
                <text:p>111600</text:p>
              </table:table-cell>
              <table:table-cell office:value-type="float" office:value="99800">
                <text:p>99800</text:p>
              </table:table-cell>
              <table:table-cell office:value-type="float" office:value="94000">
                <text:p>94000</text:p>
              </table:table-cell>
              <table:table-cell office:value-type="float" office:value="90000">
                <text:p>90000</text:p>
              </table:table-cell>
              <table:table-cell office:value-type="float" office:value="83500">
                <text:p>83500</text:p>
              </table:table-cell>
              <table:table-cell office:value-type="float" office:value="108000">
                <text:p>108000</text:p>
              </table:table-cell>
              <table:table-cell office:value-type="float" office:value="74000">
                <text:p>74000</text:p>
              </table:table-cell>
              <table:table-cell office:value-type="float" office:value="34000">
                <text:p>34000</text:p>
              </table:table-cell>
              <table:table-cell office:value-type="float" office:value="27400">
                <text:p>27400</text:p>
              </table:table-cell>
              <table:table-cell office:value-type="float" office:value="38400">
                <text:p>38400</text:p>
              </table:table-cell>
              <table:table-cell office:value-type="float" office:value="35400">
                <text:p>35400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620000">
                <text:p>620000</text:p>
              </table:table-cell>
              <table:table-cell office:value-type="float" office:value="624400">
                <text:p>624400</text:p>
              </table:table-cell>
              <table:table-cell office:value-type="float" office:value="645000">
                <text:p>645000</text:p>
              </table:table-cell>
              <table:table-cell office:value-type="float" office:value="1083294">
                <text:p>1083294</text:p>
              </table:table-cell>
              <table:table-cell office:value-type="float" office:value="1077000">
                <text:p>1077000</text:p>
              </table:table-cell>
              <table:table-cell office:value-type="float" office:value="1353550">
                <text:p>1353550</text:p>
              </table:table-cell>
              <table:table-cell office:value-type="float" office:value="1361000">
                <text:p>1361000</text:p>
              </table:table-cell>
              <table:table-cell office:value-type="float" office:value="1270800">
                <text:p>1270800</text:p>
              </table:table-cell>
              <table:table-cell office:value-type="float" office:value="1270000">
                <text:p>1270000</text:p>
              </table:table-cell>
              <table:table-cell office:value-type="float" office:value="1262200">
                <text:p>1262200</text:p>
              </table:table-cell>
              <table:table-cell office:value-type="float" office:value="1322600">
                <text:p>1322600</text:p>
              </table:table-cell>
              <table:table-cell office:value-type="float" office:value="1570000">
                <text:p>1570000</text:p>
              </table:table-cell>
              <table:table-cell office:value-type="float" office:value="1712300">
                <text:p>1712300</text:p>
              </table:table-cell>
              <table:table-cell office:value-type="float" office:value="1573000">
                <text:p>1573000</text:p>
              </table:table-cell>
              <table:table-cell office:value-type="float" office:value="1560000">
                <text:p>1560000</text:p>
              </table:table-cell>
              <table:table-cell office:value-type="float" office:value="1520000">
                <text:p>1520000</text:p>
              </table:table-cell>
              <table:table-cell office:value-type="float" office:value="1718200">
                <text:p>1718200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557000">
                <text:p>1557000</text:p>
              </table:table-cell>
              <table:table-cell office:value-type="float" office:value="1728800">
                <text:p>1728800</text:p>
              </table:table-cell>
              <table:table-cell office:value-type="float" office:value="1710000">
                <text:p>1710000</text:p>
              </table:table-cell>
              <table:table-cell office:value-type="float" office:value="1696400">
                <text:p>1696400</text:p>
              </table:table-cell>
              <table:table-cell office:value-type="float" office:value="1699176">
                <text:p>1699176</text:p>
              </table:table-cell>
              <table:table-cell office:value-type="float" office:value="1080950">
                <text:p>1080950</text:p>
              </table:table-cell>
              <table:table-cell office:value-type="float" office:value="1027600">
                <text:p>1027600</text:p>
              </table:table-cell>
              <table:table-cell office:value-type="float" office:value="815700">
                <text:p>815700</text:p>
              </table:table-cell>
              <table:table-cell office:value-type="float" office:value="821000">
                <text:p>821000</text:p>
              </table:table-cell>
              <table:table-cell office:value-type="float" office:value="756000">
                <text:p>756000</text:p>
              </table:table-cell>
              <table:table-cell office:value-type="float" office:value="778900">
                <text:p>778900</text:p>
              </table:table-cell>
              <table:table-cell office:value-type="float" office:value="890000">
                <text:p>890000</text:p>
              </table:table-cell>
              <table:table-cell office:value-type="float" office:value="890000">
                <text:p>890000</text:p>
              </table:table-cell>
              <table:table-cell office:value-type="float" office:value="890000">
                <text:p>890000</text:p>
              </table:table-cell>
              <table:table-cell office:value-type="float" office:value="866000">
                <text:p>866000</text:p>
              </table:table-cell>
              <table:table-cell office:value-type="float" office:value="1005000">
                <text:p>1005000</text:p>
              </table:table-cell>
              <table:table-cell office:value-type="float" office:value="990000">
                <text:p>990000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400000">
                <text:p>400000</text:p>
              </table:table-cell>
              <table:table-cell office:value-type="float" office:value="361580.8">
                <text:p>361580.8</text:p>
              </table:table-cell>
              <table:table-cell office:value-type="float" office:value="391580">
                <text:p>391580</text:p>
              </table:table-cell>
              <table:table-cell office:value-type="float" office:value="341530">
                <text:p>341530</text:p>
              </table:table-cell>
              <table:table-cell office:value-type="float" office:value="300824">
                <text:p>300824</text:p>
              </table:table-cell>
              <table:table-cell office:value-type="float" office:value="285000">
                <text:p>285000</text:p>
              </table:table-cell>
              <table:table-cell office:value-type="float" office:value="263100">
                <text:p>263100</text:p>
              </table:table-cell>
              <table:table-cell office:value-type="float" office:value="139600">
                <text:p>139600</text:p>
              </table:table-cell>
              <table:table-cell office:value-type="float" office:value="94600">
                <text:p>94600</text:p>
              </table:table-cell>
              <table:table-cell office:value-type="float" office:value="93600">
                <text:p>93600</text:p>
              </table:table-cell>
              <table:table-cell office:value-type="float" office:value="90000">
                <text:p>90000</text:p>
              </table:table-cell>
              <table:table-cell office:value-type="float" office:value="82000">
                <text:p>82000</text:p>
              </table:table-cell>
              <table:table-cell office:value-type="float" office:value="80000">
                <text:p>80000</text:p>
              </table:table-cell>
              <table:table-cell office:value-type="float" office:value="55000">
                <text:p>55000</text:p>
              </table:table-cell>
              <table:table-cell office:value-type="float" office:value="230000">
                <text:p>230000</text:p>
              </table:table-cell>
              <table:table-cell office:value-type="float" office:value="230000">
                <text:p>230000</text:p>
              </table:table-cell>
              <table:table-cell office:value-type="float" office:value="240500">
                <text:p>24050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22.568cm" svg:height="9.3cm" xlink:href=".." xlink:type="simple" chart:class="chart:bar" chart:style-name="ch1">
        <chart:title svg:x="7.958cm" svg:y="0.322cm" chart:style-name="ch2">
          <text:p><text:span text:style-name="T1">Totale Proventi correnti </text:span></text:p>
        </chart:title>
        <chart:plot-area chart:style-name="ch3" svg:x="0.451cm" svg:y="1.525cm" svg:width="21.666cm" svg:height="7.589cm">
          <chart:coordinate-region svg:x="2.544cm" svg:y="1.686cm" svg:width="19.573cm" svg:height="6.984cm"/>
          <chart:axis chart:dimension="x" chart:name="primary-x" chart:style-name="ch4" chartooo:axis-type="auto">
            <chartooo:date-scale/>
            <chart:categories table:cell-range-address="'preventivi-ULTIMO aggiornamento'.B1:'preventivi-ULTIMO aggiornamento'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-ULTIMO aggiornamento'.B7:'preventivi-ULTIMO aggiornamento'.R7" chart:label-cell-address="'preventivi-ULTIMO aggiornamento'.A7:'preventivi-ULTIMO aggiornamento'.A7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-ULTIMO aggiornamento'.B1:'preventivi-ULTIMO aggiornamento'.R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-ULTIMO aggiornamento'.A7: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preventivi-ULTIMO aggiornamento'.B7:'preventivi-ULTIMO aggiornamento'.R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66348.69">
                <text:p>14266348.69</text:p>
              </table:table-cell>
              <table:table-cell office:value-type="float" office:value="17286786.8">
                <text:p>17286786.8</text:p>
              </table:table-cell>
              <table:table-cell office:value-type="float" office:value="15075919.35">
                <text:p>15075919.35</text:p>
              </table:table-cell>
              <table:table-cell office:value-type="float" office:value="14963320">
                <text:p>14963320</text:p>
              </table:table-cell>
              <table:table-cell office:value-type="float" office:value="15413826.01">
                <text:p>15413826.01</text:p>
              </table:table-cell>
              <table:table-cell office:value-type="float" office:value="15047561.4">
                <text:p>15047561.4</text:p>
              </table:table-cell>
              <table:table-cell office:value-type="float" office:value="15410000">
                <text:p>1541000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3cm" xlink:href=".." xlink:type="simple" chart:class="chart:bar" chart:style-name="ch1">
        <chart:title svg:x="8.209cm" svg:y="0.322cm" chart:style-name="ch2">
          <text:p><text:span text:style-name="T1">Totale Oneri correnti</text:span></text:p>
        </chart:title>
        <chart:plot-area chart:style-name="ch3" svg:x="0.443cm" svg:y="1.525cm" svg:width="21.275cm" svg:height="7.589cm">
          <chart:coordinate-region svg:x="2.536cm" svg:y="1.686cm" svg:width="19.182cm" svg:height="6.984cm"/>
          <chart:axis chart:dimension="x" chart:name="primary-x" chart:style-name="ch4" chartooo:axis-type="auto">
            <chartooo:date-scale/>
            <chart:categories table:cell-range-address="'preventivi-ULTIMO aggiornamento'.B1:'preventivi-ULTIMO aggiornamento'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-ULTIMO aggiornamento'.B25:'preventivi-ULTIMO aggiornamento'.R25" chart:label-cell-address="'preventivi-ULTIMO aggiornamento'.A25:'preventivi-ULTIMO aggiornamento'.A25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-ULTIMO aggiornamento'.B1:'preventivi-ULTIMO aggiornamento'.R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-ULTIMO aggiornamento'.A25: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preventivi-ULTIMO aggiornamento'.B25:'preventivi-ULTIMO aggiornamento'.R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9708337.6">
                <text:p>19708337.6</text:p>
              </table:table-cell>
              <table:table-cell office:value-type="float" office:value="18096526.8">
                <text:p>18096526.8</text:p>
              </table:table-cell>
              <table:table-cell office:value-type="float" office:value="16656025.19">
                <text:p>16656025.19</text:p>
              </table:table-cell>
              <table:table-cell office:value-type="float" office:value="15453782.46">
                <text:p>15453782.46</text:p>
              </table:table-cell>
              <table:table-cell office:value-type="float" office:value="15798586.01">
                <text:p>15798586.01</text:p>
              </table:table-cell>
              <table:table-cell office:value-type="float" office:value="16380358.76">
                <text:p>16380358.76</text:p>
              </table:table-cell>
              <table:table-cell office:value-type="float" office:value="16875932">
                <text:p>16875932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1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2" fo:wrap-option="wrap"/>
      <style:text-properties fo:color="#000000" style:text-position="0% 100%" fo:font-family="Calibri"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568cm" svg:height="9.3cm" xlink:href=".." xlink:type="simple" chart:class="chart:bar" chart:style-name="ch1">
        <chart:title svg:x="10.051cm" svg:y="0.322cm" chart:style-name="ch2">
          <text:p><text:span text:style-name="T1">Proventi</text:span></text:p>
        </chart:title>
        <chart:legend chart:legend-position="top" svg:x="0.727cm" svg:y="1.524cm" style:legend-expansion="wide" chart:style-name="ch3"/>
        <chart:plot-area chart:style-name="ch4" svg:x="0.414cm" svg:y="1.752cm" svg:width="21.736cm" svg:height="8.38cm">
          <chart:coordinate-region svg:x="0.414cm" svg:y="1.752cm" svg:width="21.736cm" svg:height="6.189cm"/>
          <chart:axis chart:dimension="x" chart:name="primary-x" chart:style-name="ch5" chartooo:axis-type="auto">
            <chartooo:date-scale/>
            <chart:categories table:cell-range-address="'preventivi-ULTIMO aggiornamento'.A2:'preventivi-ULTIMO aggiornamento'.A6"/>
          </chart:axis>
          <chart:axis chart:dimension="y" chart:name="primary-y" chart:style-name="ch6"/>
          <chart:series chart:style-name="ch7" chart:values-cell-range-address="'preventivi-ULTIMO aggiornamento'.B2:'preventivi-ULTIMO aggiornamento'.B6" chart:label-cell-address="'preventivi-ULTIMO aggiornamento'.B1:'preventivi-ULTIMO aggiornamento'.B1" chart:class="chart:bar">
            <chart:data-point chart:repeated="5"/>
          </chart:series>
          <chart:series chart:style-name="ch8" chart:values-cell-range-address="'preventivi-ULTIMO aggiornamento'.C2:'preventivi-ULTIMO aggiornamento'.C6" chart:label-cell-address="'preventivi-ULTIMO aggiornamento'.C1:'preventivi-ULTIMO aggiornamento'.C1" chart:class="chart:bar">
            <chart:data-point chart:repeated="5"/>
          </chart:series>
          <chart:series chart:style-name="ch9" chart:values-cell-range-address="'preventivi-ULTIMO aggiornamento'.D2:'preventivi-ULTIMO aggiornamento'.D6" chart:label-cell-address="'preventivi-ULTIMO aggiornamento'.D1:'preventivi-ULTIMO aggiornamento'.D1" chart:class="chart:bar">
            <chart:data-point chart:repeated="5"/>
          </chart:series>
          <chart:series chart:style-name="ch10" chart:values-cell-range-address="'preventivi-ULTIMO aggiornamento'.E2:'preventivi-ULTIMO aggiornamento'.E6" chart:label-cell-address="'preventivi-ULTIMO aggiornamento'.E1:'preventivi-ULTIMO aggiornamento'.E1" chart:class="chart:bar">
            <chart:data-point chart:repeated="5"/>
          </chart:series>
          <chart:series chart:style-name="ch11" chart:values-cell-range-address="'preventivi-ULTIMO aggiornamento'.F2:'preventivi-ULTIMO aggiornamento'.F6" chart:label-cell-address="'preventivi-ULTIMO aggiornamento'.F1:'preventivi-ULTIMO aggiornamento'.F1" chart:class="chart:bar">
            <chart:data-point chart:repeated="5"/>
          </chart:series>
          <chart:series chart:style-name="ch12" chart:values-cell-range-address="'preventivi-ULTIMO aggiornamento'.G2:'preventivi-ULTIMO aggiornamento'.G6" chart:label-cell-address="'preventivi-ULTIMO aggiornamento'.G1:'preventivi-ULTIMO aggiornamento'.G1" chart:class="chart:bar">
            <chart:data-point chart:repeated="5"/>
          </chart:series>
          <chart:series chart:style-name="ch13" chart:values-cell-range-address="'preventivi-ULTIMO aggiornamento'.H2:'preventivi-ULTIMO aggiornamento'.H6" chart:label-cell-address="'preventivi-ULTIMO aggiornamento'.H1:'preventivi-ULTIMO aggiornamento'.H1" chart:class="chart:bar">
            <chart:data-point chart:repeated="5"/>
          </chart:series>
          <chart:series chart:style-name="ch14" chart:values-cell-range-address="'preventivi-ULTIMO aggiornamento'.I2:'preventivi-ULTIMO aggiornamento'.I6" chart:label-cell-address="'preventivi-ULTIMO aggiornamento'.I1:'preventivi-ULTIMO aggiornamento'.I1" chart:class="chart:bar">
            <chart:data-point chart:repeated="5"/>
          </chart:series>
          <chart:series chart:style-name="ch15" chart:values-cell-range-address="'preventivi-ULTIMO aggiornamento'.J2:'preventivi-ULTIMO aggiornamento'.J6" chart:label-cell-address="'preventivi-ULTIMO aggiornamento'.J1:'preventivi-ULTIMO aggiornamento'.J1" chart:class="chart:bar">
            <chart:data-point chart:repeated="5"/>
          </chart:series>
          <chart:series chart:style-name="ch16" chart:values-cell-range-address="'preventivi-ULTIMO aggiornamento'.K2:'preventivi-ULTIMO aggiornamento'.K6" chart:label-cell-address="'preventivi-ULTIMO aggiornamento'.K1:'preventivi-ULTIMO aggiornamento'.K1" chart:class="chart:bar">
            <chart:data-point chart:repeated="5"/>
          </chart:series>
          <chart:series chart:style-name="ch17" chart:values-cell-range-address="'preventivi-ULTIMO aggiornamento'.L2:'preventivi-ULTIMO aggiornamento'.L6" chart:label-cell-address="'preventivi-ULTIMO aggiornamento'.L1:'preventivi-ULTIMO aggiornamento'.L1" chart:class="chart:bar">
            <chart:data-point chart:repeated="5"/>
          </chart:series>
          <chart:series chart:style-name="ch18" chart:values-cell-range-address="'preventivi-ULTIMO aggiornamento'.M2:'preventivi-ULTIMO aggiornamento'.M6" chart:label-cell-address="'preventivi-ULTIMO aggiornamento'.M1:'preventivi-ULTIMO aggiornamento'.M1" chart:class="chart:bar">
            <chart:data-point chart:repeated="5"/>
          </chart:series>
          <chart:series chart:style-name="ch19" chart:values-cell-range-address="'preventivi-ULTIMO aggiornamento'.N2:'preventivi-ULTIMO aggiornamento'.N6" chart:label-cell-address="'preventivi-ULTIMO aggiornamento'.N1:'preventivi-ULTIMO aggiornamento'.N1" chart:class="chart:bar">
            <chart:data-point chart:repeated="5"/>
          </chart:series>
          <chart:series chart:style-name="ch20" chart:values-cell-range-address="'preventivi-ULTIMO aggiornamento'.O2:'preventivi-ULTIMO aggiornamento'.O6" chart:label-cell-address="'preventivi-ULTIMO aggiornamento'.O1:'preventivi-ULTIMO aggiornamento'.O1" chart:class="chart:bar">
            <chart:data-point chart:repeated="5"/>
          </chart:series>
          <chart:series chart:style-name="ch21" chart:values-cell-range-address="'preventivi-ULTIMO aggiornamento'.P2:'preventivi-ULTIMO aggiornamento'.P6" chart:label-cell-address="'preventivi-ULTIMO aggiornamento'.P1:'preventivi-ULTIMO aggiornamento'.P1" chart:class="chart:bar">
            <chart:data-point chart:repeated="5"/>
          </chart:series>
          <chart:series chart:style-name="ch22" chart:values-cell-range-address="'preventivi-ULTIMO aggiornamento'.Q2:'preventivi-ULTIMO aggiornamento'.Q6" chart:label-cell-address="'preventivi-ULTIMO aggiornamento'.Q1:'preventivi-ULTIMO aggiornamento'.Q1" chart:class="chart:bar">
            <chart:data-point chart:repeated="5"/>
          </chart:series>
          <chart:series chart:style-name="ch23" chart:values-cell-range-address="'preventivi-ULTIMO aggiornamento'.R2:'preventivi-ULTIMO aggiornamento'.R6" chart:label-cell-address="'preventivi-ULTIMO aggiornamento'.R1:'preventivi-ULTIMO aggiornamento'.R1" chart:class="chart:bar">
            <chart:data-point chart:repeated="5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  <table:table-cell office:value-type="string">
                <text:p>2025</text:p>
                <draw:g>
                  <svg:desc>'preventivi-ULTIMO aggiornamento'.Q1:'preventivi-ULTIMO aggiornamento'.Q1</svg:desc>
                </draw:g>
              </table:table-cell>
              <table:table-cell office:value-type="string">
                <text:p>2026</text:p>
                <draw:g>
                  <svg:desc>'preventivi-ULTIMO aggiornamento'.R1:'preventivi-ULTIMO aggiornamento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-ULTIMO aggiornamento'.A2:'preventivi-ULTIMO aggiornamento'.A6</svg:desc>
                </draw:g>
              </table:table-cell>
              <table:table-cell office:value-type="float" office:value="12757000">
                <text:p>12757000</text:p>
                <draw:g>
                  <svg:desc>'preventivi-ULTIMO aggiornamento'.B2:'preventivi-ULTIMO aggiornamento'.B6</svg:desc>
                </draw:g>
              </table:table-cell>
              <table:table-cell office:value-type="float" office:value="13922000">
                <text:p>13922000</text:p>
                <draw:g>
                  <svg:desc>'preventivi-ULTIMO aggiornamento'.C2:'preventivi-ULTIMO aggiornamento'.C6</svg:desc>
                </draw:g>
              </table:table-cell>
              <table:table-cell office:value-type="float" office:value="14457953.21">
                <text:p>14457953.21</text:p>
                <draw:g>
                  <svg:desc>'preventivi-ULTIMO aggiornamento'.D2:'preventivi-ULTIMO aggiornamento'.D6</svg:desc>
                </draw:g>
              </table:table-cell>
              <table:table-cell office:value-type="float" office:value="14010578.36">
                <text:p>14010578.36</text:p>
                <draw:g>
                  <svg:desc>'preventivi-ULTIMO aggiornamento'.E2:'preventivi-ULTIMO aggiornamento'.E6</svg:desc>
                </draw:g>
              </table:table-cell>
              <table:table-cell office:value-type="float" office:value="14030000">
                <text:p>14030000</text:p>
                <draw:g>
                  <svg:desc>'preventivi-ULTIMO aggiornamento'.F2:'preventivi-ULTIMO aggiornamento'.F6</svg:desc>
                </draw:g>
              </table:table-cell>
              <table:table-cell office:value-type="float" office:value="9695000">
                <text:p>9695000</text:p>
                <draw:g>
                  <svg:desc>'preventivi-ULTIMO aggiornamento'.G2:'preventivi-ULTIMO aggiornamento'.G6</svg:desc>
                </draw:g>
              </table:table-cell>
              <table:table-cell office:value-type="float" office:value="9280000">
                <text:p>9280000</text:p>
                <draw:g>
                  <svg:desc>'preventivi-ULTIMO aggiornamento'.H2:'preventivi-ULTIMO aggiornamento'.H6</svg:desc>
                </draw:g>
              </table:table-cell>
              <table:table-cell office:value-type="float" office:value="9324000">
                <text:p>9324000</text:p>
                <draw:g>
                  <svg:desc>'preventivi-ULTIMO aggiornamento'.I2:'preventivi-ULTIMO aggiornamento'.I6</svg:desc>
                </draw:g>
              </table:table-cell>
              <table:table-cell office:value-type="float" office:value="10116532.71">
                <text:p>10116532.71</text:p>
                <draw:g>
                  <svg:desc>'preventivi-ULTIMO aggiornamento'.J2:'preventivi-ULTIMO aggiornamento'.J6</svg:desc>
                </draw:g>
              </table:table-cell>
              <table:table-cell office:value-type="float" office:value="9795163">
                <text:p>9795163</text:p>
                <draw:g>
                  <svg:desc>'preventivi-ULTIMO aggiornamento'.K2:'preventivi-ULTIMO aggiornamento'.K6</svg:desc>
                </draw:g>
              </table:table-cell>
              <table:table-cell office:value-type="float" office:value="9250000">
                <text:p>9250000</text:p>
                <draw:g>
                  <svg:desc>'preventivi-ULTIMO aggiornamento'.L2:'preventivi-ULTIMO aggiornamento'.L6</svg:desc>
                </draw:g>
              </table:table-cell>
              <table:table-cell office:value-type="float" office:value="9133854.53">
                <text:p>9133854.53</text:p>
                <draw:g>
                  <svg:desc>'preventivi-ULTIMO aggiornamento'.M2:'preventivi-ULTIMO aggiornamento'.M6</svg:desc>
                </draw:g>
              </table:table-cell>
              <table:table-cell office:value-type="float" office:value="9735418.91">
                <text:p>9735418.91</text:p>
                <draw:g>
                  <svg:desc>'preventivi-ULTIMO aggiornamento'.N2:'preventivi-ULTIMO aggiornamento'.N6</svg:desc>
                </draw:g>
              </table:table-cell>
              <table:table-cell office:value-type="float" office:value="9541920">
                <text:p>9541920</text:p>
                <draw:g>
                  <svg:desc>'preventivi-ULTIMO aggiornamento'.O2:'preventivi-ULTIMO aggiornamento'.O6</svg:desc>
                </draw:g>
              </table:table-cell>
              <table:table-cell office:value-type="float" office:value="9883780">
                <text:p>9883780</text:p>
                <draw:g>
                  <svg:desc>'preventivi-ULTIMO aggiornamento'.P2:'preventivi-ULTIMO aggiornamento'.P6</svg:desc>
                </draw:g>
              </table:table-cell>
              <table:table-cell office:value-type="float" office:value="9995061">
                <text:p>9995061</text:p>
                <draw:g>
                  <svg:desc>'preventivi-ULTIMO aggiornamento'.Q2:'preventivi-ULTIMO aggiornamento'.Q6</svg:desc>
                </draw:g>
              </table:table-cell>
              <table:table-cell office:value-type="float" office:value="9920000">
                <text:p>9920000</text:p>
                <draw:g>
                  <svg:desc>'preventivi-ULTIMO aggiornamento'.R2:'preventivi-ULTIMO aggiornamento'.R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666955.18">
                <text:p>4666955.18</text:p>
              </table:table-cell>
              <table:table-cell office:value-type="float" office:value="4420413.54">
                <text:p>4420413.54</text:p>
              </table:table-cell>
              <table:table-cell office:value-type="float" office:value="4338808.7">
                <text:p>4338808.7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270000">
                <text:p>4270000</text:p>
              </table:table-cell>
              <table:table-cell office:value-type="float" office:value="4187000">
                <text:p>4187000</text:p>
              </table:table-cell>
              <table:table-cell office:value-type="float" office:value="4080000">
                <text:p>4080000</text:p>
              </table:table-cell>
              <table:table-cell office:value-type="float" office:value="4359000">
                <text:p>4359000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  <table:table-cell office:value-type="float" office:value="4230000">
                <text:p>4230000</text:p>
              </table:table-cell>
              <table:table-cell office:value-type="float" office:value="4370000">
                <text:p>4370000</text:p>
              </table:table-cell>
              <table:table-cell office:value-type="float" office:value="4400000">
                <text:p>4400000</text:p>
              </table:table-cell>
              <table:table-cell office:value-type="float" office:value="4130000">
                <text:p>4130000</text:p>
              </table:table-cell>
              <table:table-cell office:value-type="float" office:value="4630000">
                <text:p>46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501.54">
                <text:p>488501.54</text:p>
              </table:table-cell>
              <table:table-cell office:value-type="float" office:value="477902.63">
                <text:p>477902.63</text:p>
              </table:table-cell>
              <table:table-cell office:value-type="float" office:value="985201.59">
                <text:p>985201.59</text:p>
              </table:table-cell>
              <table:table-cell office:value-type="float" office:value="1250000">
                <text:p>1250000</text:p>
              </table:table-cell>
              <table:table-cell office:value-type="float" office:value="457289.2">
                <text:p>457289.2</text:p>
              </table:table-cell>
              <table:table-cell office:value-type="float" office:value="390000">
                <text:p>390000</text:p>
              </table:table-cell>
              <table:table-cell office:value-type="float" office:value="495093.42">
                <text:p>495093.42</text:p>
              </table:table-cell>
              <table:table-cell office:value-type="float" office:value="940804.41">
                <text:p>940804.41</text:p>
              </table:table-cell>
              <table:table-cell office:value-type="float" office:value="535000">
                <text:p>535000</text:p>
              </table:table-cell>
              <table:table-cell office:value-type="float" office:value="745117">
                <text:p>745117</text:p>
              </table:table-cell>
              <table:table-cell office:value-type="float" office:value="606348.69">
                <text:p>606348.69</text:p>
              </table:table-cell>
              <table:table-cell office:value-type="float" office:value="3722932.27">
                <text:p>3722932.27</text:p>
              </table:table-cell>
              <table:table-cell office:value-type="float" office:value="790200.44">
                <text:p>790200.44</text:p>
              </table:table-cell>
              <table:table-cell office:value-type="float" office:value="719400">
                <text:p>719400</text:p>
              </table:table-cell>
              <table:table-cell office:value-type="float" office:value="728046.01">
                <text:p>728046.01</text:p>
              </table:table-cell>
              <table:table-cell office:value-type="float" office:value="584500.4">
                <text:p>584500.4</text:p>
              </table:table-cell>
              <table:table-cell office:value-type="float" office:value="529400">
                <text:p>5294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260.29">
                <text:p>305260.29</text:p>
              </table:table-cell>
              <table:table-cell office:value-type="float" office:value="326033.83">
                <text:p>326033.83</text:p>
              </table:table-cell>
              <table:table-cell office:value-type="float" office:value="300600">
                <text:p>300600</text:p>
              </table:table-cell>
              <table:table-cell office:value-type="float" office:value="250000">
                <text:p>25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166500">
                <text:p>166500</text:p>
              </table:table-cell>
              <table:table-cell office:value-type="float" office:value="170000">
                <text:p>170000</text:p>
              </table:table-cell>
              <table:table-cell office:value-type="float" office:value="221000">
                <text:p>221000</text:p>
              </table:table-cell>
              <table:table-cell office:value-type="float" office:value="170000">
                <text:p>170000</text:p>
              </table:table-cell>
              <table:table-cell office:value-type="float" office:value="200000">
                <text:p>200000</text:p>
              </table:table-cell>
              <table:table-cell office:value-type="float" office:value="320300">
                <text:p>320300</text:p>
              </table:table-cell>
              <table:table-cell office:value-type="float" office:value="332000">
                <text:p>332000</text:p>
              </table:table-cell>
              <table:table-cell office:value-type="float" office:value="402000">
                <text:p>402000</text:p>
              </table:table-cell>
              <table:table-cell office:value-type="float" office:value="338000">
                <text:p>338000</text:p>
              </table:table-cell>
              <table:table-cell office:value-type="float" office:value="330600">
                <text:p>3306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a7f98" draw:end-color="#b3a6c7" draw:start-intensity="100%" draw:end-intensity="100%" draw:angle="180deg" draw:border="0%">
      <loext:gradient-stop svg:offset="0" loext:color-type="rgb" loext:color-value="#8a7f98"/>
      <loext:gradient-stop svg:offset="0.8" loext:color-type="rgb" loext:color-value="#b2a5c6"/>
      <loext:gradient-stop svg:offset="1" loext:color-type="rgb" loext:color-value="#b3a6c7"/>
    </draw:gradient>
    <draw:gradient draw:name="msFillGradient_20_11" draw:display-name="msFillGradient 11" draw:style="linear" draw:start-color="#789baa" draw:end-color="#9bccdf" draw:start-intensity="100%" draw:end-intensity="100%" draw:angle="180deg" draw:border="0%">
      <loext:gradient-stop svg:offset="0" loext:color-type="rgb" loext:color-value="#789baa"/>
      <loext:gradient-stop svg:offset="0.8" loext:color-type="rgb" loext:color-value="#9bcadc"/>
      <loext:gradient-stop svg:offset="1" loext:color-type="rgb" loext:color-value="#9bccdf"/>
    </draw:gradient>
    <draw:gradient draw:name="msFillGradient_20_12" draw:display-name="msFillGradient 12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4" draw:display-name="msFillGradient 4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5" draw:display-name="msFillGradient 5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6" draw:display-name="msFillGradient 6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7" draw:display-name="msFillGradient 7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="gradient" draw:fill-gradient-name="msFillGradient_20_11"/>
      <style:text-properties fo:font-size="10pt" style:font-size-asian="10pt" style:font-size-complex="10pt"/>
    </style:style>
    <style:style style:name="ch23" style:family="chart" style:data-style-name="N130">
      <style:chart-properties chart:link-data-style-to-source="true"/>
      <style:graphic-properties draw:stroke="none" draw:fill="gradient" draw:fill-gradient-name="msFillGradient_20_12"/>
      <style:text-properties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3cm" xlink:href=".." xlink:type="simple" chart:class="chart:bar" chart:style-name="ch1">
        <chart:title svg:x="10.23cm" svg:y="0.322cm" chart:style-name="ch2">
          <text:p><text:span text:style-name="T1">Oneri</text:span></text:p>
        </chart:title>
        <chart:legend chart:legend-position="top" svg:x="0.523cm" svg:y="1.524cm" style:legend-expansion="wide" chart:style-name="ch3"/>
        <chart:plot-area chart:style-name="ch4" svg:x="0.404cm" svg:y="1.788cm" svg:width="21.349cm" svg:height="6.597cm">
          <chart:coordinate-region svg:x="0.404cm" svg:y="1.788cm" svg:width="21.349cm" svg:height="6.153cm"/>
          <chart:axis chart:dimension="x" chart:name="primary-x" chart:style-name="ch5" chartooo:axis-type="auto">
            <chartooo:date-scale/>
            <chart:categories table:cell-range-address="'preventivi-ULTIMO aggiornamento'.A8:'preventivi-ULTIMO aggiornamento'.A8 'preventivi-ULTIMO aggiornamento'.A13:'preventivi-ULTIMO aggiornamento'.A13 'preventivi-ULTIMO aggiornamento'.A19:'preventivi-ULTIMO aggiornamento'.A20"/>
          </chart:axis>
          <chart:axis chart:dimension="y" chart:name="primary-y" chart:style-name="ch6"/>
          <chart:series chart:style-name="ch7" chart:values-cell-range-address="'preventivi-ULTIMO aggiornamento'.B8:'preventivi-ULTIMO aggiornamento'.B8 'preventivi-ULTIMO aggiornamento'.B13:'preventivi-ULTIMO aggiornamento'.B13 'preventivi-ULTIMO aggiornamento'.B19:'preventivi-ULTIMO aggiornamento'.B20" chart:label-cell-address="'preventivi-ULTIMO aggiornamento'.B1:'preventivi-ULTIMO aggiornamento'.B1" chart:class="chart:bar">
            <chart:data-point chart:repeated="4"/>
          </chart:series>
          <chart:series chart:style-name="ch8" chart:values-cell-range-address="'preventivi-ULTIMO aggiornamento'.C8:'preventivi-ULTIMO aggiornamento'.C8 'preventivi-ULTIMO aggiornamento'.C13:'preventivi-ULTIMO aggiornamento'.C13 'preventivi-ULTIMO aggiornamento'.C19:'preventivi-ULTIMO aggiornamento'.C20" chart:label-cell-address="'preventivi-ULTIMO aggiornamento'.C1:'preventivi-ULTIMO aggiornamento'.C1" chart:class="chart:bar">
            <chart:data-point chart:repeated="4"/>
          </chart:series>
          <chart:series chart:style-name="ch9" chart:values-cell-range-address="'preventivi-ULTIMO aggiornamento'.D8:'preventivi-ULTIMO aggiornamento'.D8 'preventivi-ULTIMO aggiornamento'.D13:'preventivi-ULTIMO aggiornamento'.D13 'preventivi-ULTIMO aggiornamento'.D19:'preventivi-ULTIMO aggiornamento'.D20" chart:label-cell-address="'preventivi-ULTIMO aggiornamento'.D1:'preventivi-ULTIMO aggiornamento'.D1" chart:class="chart:bar">
            <chart:data-point chart:repeated="4"/>
          </chart:series>
          <chart:series chart:style-name="ch10" chart:values-cell-range-address="'preventivi-ULTIMO aggiornamento'.E8:'preventivi-ULTIMO aggiornamento'.E8 'preventivi-ULTIMO aggiornamento'.E13:'preventivi-ULTIMO aggiornamento'.E13 'preventivi-ULTIMO aggiornamento'.E19:'preventivi-ULTIMO aggiornamento'.E20" chart:label-cell-address="'preventivi-ULTIMO aggiornamento'.E1:'preventivi-ULTIMO aggiornamento'.E1" chart:class="chart:bar">
            <chart:data-point chart:repeated="4"/>
          </chart:series>
          <chart:series chart:style-name="ch11" chart:values-cell-range-address="'preventivi-ULTIMO aggiornamento'.F8:'preventivi-ULTIMO aggiornamento'.F8 'preventivi-ULTIMO aggiornamento'.F13:'preventivi-ULTIMO aggiornamento'.F13 'preventivi-ULTIMO aggiornamento'.F19:'preventivi-ULTIMO aggiornamento'.F20" chart:label-cell-address="'preventivi-ULTIMO aggiornamento'.F1:'preventivi-ULTIMO aggiornamento'.F1" chart:class="chart:bar">
            <chart:data-point chart:repeated="4"/>
          </chart:series>
          <chart:series chart:style-name="ch12" chart:values-cell-range-address="'preventivi-ULTIMO aggiornamento'.G8:'preventivi-ULTIMO aggiornamento'.G8 'preventivi-ULTIMO aggiornamento'.G13:'preventivi-ULTIMO aggiornamento'.G13 'preventivi-ULTIMO aggiornamento'.G19:'preventivi-ULTIMO aggiornamento'.G20" chart:label-cell-address="'preventivi-ULTIMO aggiornamento'.G1:'preventivi-ULTIMO aggiornamento'.G1" chart:class="chart:bar">
            <chart:data-point chart:repeated="4"/>
          </chart:series>
          <chart:series chart:style-name="ch13" chart:values-cell-range-address="'preventivi-ULTIMO aggiornamento'.H8:'preventivi-ULTIMO aggiornamento'.H8 'preventivi-ULTIMO aggiornamento'.H13:'preventivi-ULTIMO aggiornamento'.H13 'preventivi-ULTIMO aggiornamento'.H19:'preventivi-ULTIMO aggiornamento'.H20" chart:label-cell-address="'preventivi-ULTIMO aggiornamento'.H1:'preventivi-ULTIMO aggiornamento'.H1" chart:class="chart:bar">
            <chart:data-point chart:repeated="4"/>
          </chart:series>
          <chart:series chart:style-name="ch14" chart:values-cell-range-address="'preventivi-ULTIMO aggiornamento'.I8:'preventivi-ULTIMO aggiornamento'.I8 'preventivi-ULTIMO aggiornamento'.I13:'preventivi-ULTIMO aggiornamento'.I13 'preventivi-ULTIMO aggiornamento'.I19:'preventivi-ULTIMO aggiornamento'.I20" chart:label-cell-address="'preventivi-ULTIMO aggiornamento'.I1:'preventivi-ULTIMO aggiornamento'.I1" chart:class="chart:bar">
            <chart:data-point chart:repeated="4"/>
          </chart:series>
          <chart:series chart:style-name="ch15" chart:values-cell-range-address="'preventivi-ULTIMO aggiornamento'.J8:'preventivi-ULTIMO aggiornamento'.J8 'preventivi-ULTIMO aggiornamento'.J13:'preventivi-ULTIMO aggiornamento'.J13 'preventivi-ULTIMO aggiornamento'.J19:'preventivi-ULTIMO aggiornamento'.J20" chart:label-cell-address="'preventivi-ULTIMO aggiornamento'.J1:'preventivi-ULTIMO aggiornamento'.J1" chart:class="chart:bar">
            <chart:data-point chart:repeated="4"/>
          </chart:series>
          <chart:series chart:style-name="ch16" chart:values-cell-range-address="'preventivi-ULTIMO aggiornamento'.K8:'preventivi-ULTIMO aggiornamento'.K8 'preventivi-ULTIMO aggiornamento'.K13:'preventivi-ULTIMO aggiornamento'.K13 'preventivi-ULTIMO aggiornamento'.K19:'preventivi-ULTIMO aggiornamento'.K20" chart:label-cell-address="'preventivi-ULTIMO aggiornamento'.K1:'preventivi-ULTIMO aggiornamento'.K1" chart:class="chart:bar">
            <chart:data-point chart:repeated="4"/>
          </chart:series>
          <chart:series chart:style-name="ch17" chart:values-cell-range-address="'preventivi-ULTIMO aggiornamento'.L8:'preventivi-ULTIMO aggiornamento'.L8 'preventivi-ULTIMO aggiornamento'.L13:'preventivi-ULTIMO aggiornamento'.L13 'preventivi-ULTIMO aggiornamento'.L19:'preventivi-ULTIMO aggiornamento'.L20" chart:label-cell-address="'preventivi-ULTIMO aggiornamento'.L1:'preventivi-ULTIMO aggiornamento'.L1" chart:class="chart:bar">
            <chart:data-point chart:repeated="4"/>
          </chart:series>
          <chart:series chart:style-name="ch18" chart:values-cell-range-address="'preventivi-ULTIMO aggiornamento'.M8:'preventivi-ULTIMO aggiornamento'.M8 'preventivi-ULTIMO aggiornamento'.M13:'preventivi-ULTIMO aggiornamento'.M13 'preventivi-ULTIMO aggiornamento'.M19:'preventivi-ULTIMO aggiornamento'.M20" chart:label-cell-address="'preventivi-ULTIMO aggiornamento'.M1:'preventivi-ULTIMO aggiornamento'.M1" chart:class="chart:bar">
            <chart:data-point chart:repeated="4"/>
          </chart:series>
          <chart:series chart:style-name="ch19" chart:values-cell-range-address="'preventivi-ULTIMO aggiornamento'.N8:'preventivi-ULTIMO aggiornamento'.N8 'preventivi-ULTIMO aggiornamento'.N13:'preventivi-ULTIMO aggiornamento'.N13 'preventivi-ULTIMO aggiornamento'.N19:'preventivi-ULTIMO aggiornamento'.N19 'preventivi-ULTIMO aggiornamento'.N20:'preventivi-ULTIMO aggiornamento'.N20" chart:label-cell-address="'preventivi-ULTIMO aggiornamento'.N1:'preventivi-ULTIMO aggiornamento'.N1" chart:class="chart:bar">
            <chart:data-point chart:repeated="4"/>
          </chart:series>
          <chart:series chart:style-name="ch20" chart:values-cell-range-address="'preventivi-ULTIMO aggiornamento'.O8:'preventivi-ULTIMO aggiornamento'.O8 'preventivi-ULTIMO aggiornamento'.O13:'preventivi-ULTIMO aggiornamento'.O13 'preventivi-ULTIMO aggiornamento'.O19:'preventivi-ULTIMO aggiornamento'.O19 'preventivi-ULTIMO aggiornamento'.O20:'preventivi-ULTIMO aggiornamento'.O20" chart:label-cell-address="'preventivi-ULTIMO aggiornamento'.O1:'preventivi-ULTIMO aggiornamento'.O1" chart:class="chart:bar">
            <chart:data-point chart:repeated="4"/>
          </chart:series>
          <chart:series chart:style-name="ch21" chart:values-cell-range-address="'preventivi-ULTIMO aggiornamento'.P8:'preventivi-ULTIMO aggiornamento'.P8 'preventivi-ULTIMO aggiornamento'.P13:'preventivi-ULTIMO aggiornamento'.P13 'preventivi-ULTIMO aggiornamento'.P19:'preventivi-ULTIMO aggiornamento'.P19 'preventivi-ULTIMO aggiornamento'.P20:'preventivi-ULTIMO aggiornamento'.P20" chart:label-cell-address="'preventivi-ULTIMO aggiornamento'.P1:'preventivi-ULTIMO aggiornamento'.P1" chart:class="chart:bar">
            <chart:data-point chart:repeated="4"/>
          </chart:series>
          <chart:series chart:style-name="ch22" chart:values-cell-range-address="'preventivi-ULTIMO aggiornamento'.Q8:'preventivi-ULTIMO aggiornamento'.Q8 'preventivi-ULTIMO aggiornamento'.Q13:'preventivi-ULTIMO aggiornamento'.Q13 'preventivi-ULTIMO aggiornamento'.Q19:'preventivi-ULTIMO aggiornamento'.Q20" chart:label-cell-address="'preventivi-ULTIMO aggiornamento'.Q1:'preventivi-ULTIMO aggiornamento'.Q1" chart:class="chart:bar">
            <chart:data-point chart:repeated="4"/>
          </chart:series>
          <chart:series chart:style-name="ch23" chart:values-cell-range-address="'preventivi-ULTIMO aggiornamento'.R8:'preventivi-ULTIMO aggiornamento'.R8 'preventivi-ULTIMO aggiornamento'.R13:'preventivi-ULTIMO aggiornamento'.R13 'preventivi-ULTIMO aggiornamento'.R19:'preventivi-ULTIMO aggiornamento'.R20" chart:label-cell-address="'preventivi-ULTIMO aggiornamento'.R1:'preventivi-ULTIMO aggiornamento'.R1" chart:class="chart:bar">
            <chart:data-point chart:repeated="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  <table:table-cell office:value-type="string">
                <text:p>2025</text:p>
                <draw:g>
                  <svg:desc>'preventivi-ULTIMO aggiornamento'.Q1:'preventivi-ULTIMO aggiornamento'.Q1</svg:desc>
                </draw:g>
              </table:table-cell>
              <table:table-cell office:value-type="string">
                <text:p>2026</text:p>
                <draw:g>
                  <svg:desc>'preventivi-ULTIMO aggiornamento'.R1:'preventivi-ULTIMO aggiornamento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-ULTIMO aggiornamento'.A8:'preventivi-ULTIMO aggiornamento'.A8 'preventivi-ULTIMO aggiornamento'.A13:'preventivi-ULTIMO aggiornamento'.A13 'preventivi-ULTIMO aggiornamento'.A19:'preventivi-ULTIMO aggiornamento'.A20</svg:desc>
                </draw:g>
              </table:table-cell>
              <table:table-cell office:value-type="float" office:value="4762011">
                <text:p>4762011</text:p>
                <draw:g>
                  <svg:desc>'preventivi-ULTIMO aggiornamento'.B8:'preventivi-ULTIMO aggiornamento'.B8 'preventivi-ULTIMO aggiornamento'.B13:'preventivi-ULTIMO aggiornamento'.B13 'preventivi-ULTIMO aggiornamento'.B19:'preventivi-ULTIMO aggiornamento'.B20</svg:desc>
                </draw:g>
              </table:table-cell>
              <table:table-cell office:value-type="float" office:value="4500600">
                <text:p>4500600</text:p>
                <draw:g>
                  <svg:desc>'preventivi-ULTIMO aggiornamento'.C8:'preventivi-ULTIMO aggiornamento'.C8 'preventivi-ULTIMO aggiornamento'.C13:'preventivi-ULTIMO aggiornamento'.C13 'preventivi-ULTIMO aggiornamento'.C19:'preventivi-ULTIMO aggiornamento'.C20</svg:desc>
                </draw:g>
              </table:table-cell>
              <table:table-cell office:value-type="float" office:value="4503500">
                <text:p>4503500</text:p>
                <draw:g>
                  <svg:desc>'preventivi-ULTIMO aggiornamento'.D8:'preventivi-ULTIMO aggiornamento'.D8 'preventivi-ULTIMO aggiornamento'.D13:'preventivi-ULTIMO aggiornamento'.D13 'preventivi-ULTIMO aggiornamento'.D19:'preventivi-ULTIMO aggiornamento'.D20</svg:desc>
                </draw:g>
              </table:table-cell>
              <table:table-cell office:value-type="float" office:value="4350000">
                <text:p>4350000</text:p>
                <draw:g>
                  <svg:desc>'preventivi-ULTIMO aggiornamento'.E8:'preventivi-ULTIMO aggiornamento'.E8 'preventivi-ULTIMO aggiornamento'.E13:'preventivi-ULTIMO aggiornamento'.E13 'preventivi-ULTIMO aggiornamento'.E19:'preventivi-ULTIMO aggiornamento'.E20</svg:desc>
                </draw:g>
              </table:table-cell>
              <table:table-cell office:value-type="float" office:value="4175000">
                <text:p>4175000</text:p>
                <draw:g>
                  <svg:desc>'preventivi-ULTIMO aggiornamento'.F8:'preventivi-ULTIMO aggiornamento'.F8 'preventivi-ULTIMO aggiornamento'.F13:'preventivi-ULTIMO aggiornamento'.F13 'preventivi-ULTIMO aggiornamento'.F19:'preventivi-ULTIMO aggiornamento'.F20</svg:desc>
                </draw:g>
              </table:table-cell>
              <table:table-cell office:value-type="float" office:value="3900000">
                <text:p>3900000</text:p>
                <draw:g>
                  <svg:desc>'preventivi-ULTIMO aggiornamento'.G8:'preventivi-ULTIMO aggiornamento'.G8 'preventivi-ULTIMO aggiornamento'.G13:'preventivi-ULTIMO aggiornamento'.G13 'preventivi-ULTIMO aggiornamento'.G19:'preventivi-ULTIMO aggiornamento'.G20</svg:desc>
                </draw:g>
              </table:table-cell>
              <table:table-cell office:value-type="float" office:value="3800000">
                <text:p>3800000</text:p>
                <draw:g>
                  <svg:desc>'preventivi-ULTIMO aggiornamento'.H8:'preventivi-ULTIMO aggiornamento'.H8 'preventivi-ULTIMO aggiornamento'.H13:'preventivi-ULTIMO aggiornamento'.H13 'preventivi-ULTIMO aggiornamento'.H19:'preventivi-ULTIMO aggiornamento'.H20</svg:desc>
                </draw:g>
              </table:table-cell>
              <table:table-cell office:value-type="float" office:value="3630000">
                <text:p>3630000</text:p>
                <draw:g>
                  <svg:desc>'preventivi-ULTIMO aggiornamento'.I8:'preventivi-ULTIMO aggiornamento'.I8 'preventivi-ULTIMO aggiornamento'.I13:'preventivi-ULTIMO aggiornamento'.I13 'preventivi-ULTIMO aggiornamento'.I19:'preventivi-ULTIMO aggiornamento'.I20</svg:desc>
                </draw:g>
              </table:table-cell>
              <table:table-cell office:value-type="float" office:value="3500000">
                <text:p>3500000</text:p>
                <draw:g>
                  <svg:desc>'preventivi-ULTIMO aggiornamento'.J8:'preventivi-ULTIMO aggiornamento'.J8 'preventivi-ULTIMO aggiornamento'.J13:'preventivi-ULTIMO aggiornamento'.J13 'preventivi-ULTIMO aggiornamento'.J19:'preventivi-ULTIMO aggiornamento'.J20</svg:desc>
                </draw:g>
              </table:table-cell>
              <table:table-cell office:value-type="float" office:value="3505000">
                <text:p>3505000</text:p>
                <draw:g>
                  <svg:desc>'preventivi-ULTIMO aggiornamento'.K8:'preventivi-ULTIMO aggiornamento'.K8 'preventivi-ULTIMO aggiornamento'.K13:'preventivi-ULTIMO aggiornamento'.K13 'preventivi-ULTIMO aggiornamento'.K19:'preventivi-ULTIMO aggiornamento'.K20</svg:desc>
                </draw:g>
              </table:table-cell>
              <table:table-cell office:value-type="float" office:value="3577314">
                <text:p>3577314</text:p>
                <draw:g>
                  <svg:desc>'preventivi-ULTIMO aggiornamento'.L8:'preventivi-ULTIMO aggiornamento'.L8 'preventivi-ULTIMO aggiornamento'.L13:'preventivi-ULTIMO aggiornamento'.L13 'preventivi-ULTIMO aggiornamento'.L19:'preventivi-ULTIMO aggiornamento'.L20</svg:desc>
                </draw:g>
              </table:table-cell>
              <table:table-cell office:value-type="float" office:value="3645000">
                <text:p>3645000</text:p>
                <draw:g>
                  <svg:desc>'preventivi-ULTIMO aggiornamento'.M8:'preventivi-ULTIMO aggiornamento'.M8 'preventivi-ULTIMO aggiornamento'.M13:'preventivi-ULTIMO aggiornamento'.M13 'preventivi-ULTIMO aggiornamento'.M19:'preventivi-ULTIMO aggiornamento'.M20</svg:desc>
                </draw:g>
              </table:table-cell>
              <table:table-cell office:value-type="float" office:value="3578097.71">
                <text:p>3578097.71</text:p>
                <draw:g>
                  <svg:desc>'preventivi-ULTIMO aggiornamento'.N8:'preventivi-ULTIMO aggiornamento'.N8 'preventivi-ULTIMO aggiornamento'.N13:'preventivi-ULTIMO aggiornamento'.N13 'preventivi-ULTIMO aggiornamento'.N19:'preventivi-ULTIMO aggiornamento'.N19 'preventivi-ULTIMO aggiornamento'.N20:'preventivi-ULTIMO aggiornamento'.N20</svg:desc>
                </draw:g>
              </table:table-cell>
              <table:table-cell office:value-type="float" office:value="3925545">
                <text:p>3925545</text:p>
                <draw:g>
                  <svg:desc>'preventivi-ULTIMO aggiornamento'.O8:'preventivi-ULTIMO aggiornamento'.O8 'preventivi-ULTIMO aggiornamento'.O13:'preventivi-ULTIMO aggiornamento'.O13 'preventivi-ULTIMO aggiornamento'.O19:'preventivi-ULTIMO aggiornamento'.O19 'preventivi-ULTIMO aggiornamento'.O20:'preventivi-ULTIMO aggiornamento'.O20</svg:desc>
                </draw:g>
              </table:table-cell>
              <table:table-cell office:value-type="float" office:value="3990000">
                <text:p>3990000</text:p>
                <draw:g>
                  <svg:desc>'preventivi-ULTIMO aggiornamento'.P8:'preventivi-ULTIMO aggiornamento'.P8 'preventivi-ULTIMO aggiornamento'.P13:'preventivi-ULTIMO aggiornamento'.P13 'preventivi-ULTIMO aggiornamento'.P19:'preventivi-ULTIMO aggiornamento'.P19 'preventivi-ULTIMO aggiornamento'.P20:'preventivi-ULTIMO aggiornamento'.P20</svg:desc>
                </draw:g>
              </table:table-cell>
              <table:table-cell office:value-type="float" office:value="4043731.48">
                <text:p>4043731.48</text:p>
                <draw:g>
                  <svg:desc>'preventivi-ULTIMO aggiornamento'.Q8:'preventivi-ULTIMO aggiornamento'.Q8 'preventivi-ULTIMO aggiornamento'.Q13:'preventivi-ULTIMO aggiornamento'.Q13 'preventivi-ULTIMO aggiornamento'.Q19:'preventivi-ULTIMO aggiornamento'.Q20</svg:desc>
                </draw:g>
              </table:table-cell>
              <table:table-cell office:value-type="float" office:value="4100000">
                <text:p>4100000</text:p>
                <draw:g>
                  <svg:desc>'preventivi-ULTIMO aggiornamento'.R8:'preventivi-ULTIMO aggiornamento'.R8 'preventivi-ULTIMO aggiornamento'.R13:'preventivi-ULTIMO aggiornamento'.R13 'preventivi-ULTIMO aggiornamento'.R19:'preventivi-ULTIMO aggiornamento'.R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685800.47">
                <text:p>6685800.47</text:p>
              </table:table-cell>
              <table:table-cell office:value-type="float" office:value="6604089.42">
                <text:p>6604089.42</text:p>
              </table:table-cell>
              <table:table-cell office:value-type="float" office:value="6604048.06">
                <text:p>6604048.06</text:p>
              </table:table-cell>
              <table:table-cell office:value-type="float" office:value="6435000">
                <text:p>6435000</text:p>
              </table:table-cell>
              <table:table-cell office:value-type="float" office:value="6325000">
                <text:p>6325000</text:p>
              </table:table-cell>
              <table:table-cell office:value-type="float" office:value="5352601.24">
                <text:p>5352601.24</text:p>
              </table:table-cell>
              <table:table-cell office:value-type="float" office:value="4967787.2">
                <text:p>4967787.2</text:p>
              </table:table-cell>
              <table:table-cell office:value-type="float" office:value="4449952.44">
                <text:p>4449952.44</text:p>
              </table:table-cell>
              <table:table-cell office:value-type="float" office:value="4432000">
                <text:p>4432000</text:p>
              </table:table-cell>
              <table:table-cell office:value-type="float" office:value="4460281">
                <text:p>4460281</text:p>
              </table:table-cell>
              <table:table-cell office:value-type="float" office:value="4418062.1">
                <text:p>4418062.1</text:p>
              </table:table-cell>
              <table:table-cell office:value-type="float" office:value="4600986.3">
                <text:p>4600986.3</text:p>
              </table:table-cell>
              <table:table-cell office:value-type="float" office:value="4854977">
                <text:p>4854977</text:p>
              </table:table-cell>
              <table:table-cell office:value-type="float" office:value="4432743">
                <text:p>4432743</text:p>
              </table:table-cell>
              <table:table-cell office:value-type="float" office:value="4431427.45">
                <text:p>4431427.45</text:p>
              </table:table-cell>
              <table:table-cell office:value-type="float" office:value="4688208">
                <text:p>4688208</text:p>
              </table:table-cell>
              <table:table-cell office:value-type="float" office:value="4727700">
                <text:p>47277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628914.48">
                <text:p>5628914.48</text:p>
              </table:table-cell>
              <table:table-cell office:value-type="float" office:value="7095800">
                <text:p>7095800</text:p>
              </table:table-cell>
              <table:table-cell office:value-type="float" office:value="8926415.44">
                <text:p>8926415.44</text:p>
              </table:table-cell>
              <table:table-cell office:value-type="float" office:value="7107172.33">
                <text:p>7107172.33</text:p>
              </table:table-cell>
              <table:table-cell office:value-type="float" office:value="7224920.83">
                <text:p>7224920.83</text:p>
              </table:table-cell>
              <table:table-cell office:value-type="float" office:value="4482000">
                <text:p>4482000</text:p>
              </table:table-cell>
              <table:table-cell office:value-type="float" office:value="2850000">
                <text:p>2850000</text:p>
              </table:table-cell>
              <table:table-cell office:value-type="float" office:value="3222954.77">
                <text:p>3222954.77</text:p>
              </table:table-cell>
              <table:table-cell office:value-type="float" office:value="4006879.05">
                <text:p>4006879.05</text:p>
              </table:table-cell>
              <table:table-cell office:value-type="float" office:value="4336266">
                <text:p>4336266</text:p>
              </table:table-cell>
              <table:table-cell office:value-type="float" office:value="8417000">
                <text:p>8417000</text:p>
              </table:table-cell>
              <table:table-cell office:value-type="float" office:value="6784953.38">
                <text:p>6784953.38</text:p>
              </table:table-cell>
              <table:table-cell office:value-type="float" office:value="4779290.48">
                <text:p>4779290.48</text:p>
              </table:table-cell>
              <table:table-cell office:value-type="float" office:value="3772452.68">
                <text:p>3772452.68</text:p>
              </table:table-cell>
              <table:table-cell office:value-type="float" office:value="4174858.56">
                <text:p>4174858.56</text:p>
              </table:table-cell>
              <table:table-cell office:value-type="float" office:value="4321038.9">
                <text:p>4321038.9</text:p>
              </table:table-cell>
              <table:table-cell office:value-type="float" office:value="4700000">
                <text:p>47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846400">
                <text:p>184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1980000">
                <text:p>1980000</text:p>
              </table:table-cell>
              <table:table-cell office:value-type="float" office:value="2239770.59">
                <text:p>2239770.59</text:p>
              </table:table-cell>
              <table:table-cell office:value-type="float" office:value="2578346.31">
                <text:p>2578346.31</text:p>
              </table:table-cell>
              <table:table-cell office:value-type="float" office:value="3272014">
                <text:p>3272014</text:p>
              </table:table-cell>
              <table:table-cell office:value-type="float" office:value="2995000">
                <text:p>2995000</text:p>
              </table:table-cell>
              <table:table-cell office:value-type="float" office:value="3166159">
                <text:p>3166159</text:p>
              </table:table-cell>
              <table:table-cell office:value-type="float" office:value="3295961.5">
                <text:p>3295961.5</text:p>
              </table:table-cell>
              <table:table-cell office:value-type="float" office:value="3065587.12">
                <text:p>3065587.12</text:p>
              </table:table-cell>
              <table:table-cell office:value-type="float" office:value="3443660">
                <text:p>3443660</text:p>
              </table:table-cell>
              <table:table-cell office:value-type="float" office:value="3323041.78">
                <text:p>3323041.78</text:p>
              </table:table-cell>
              <table:table-cell office:value-type="float" office:value="3202300">
                <text:p>3202300</text:p>
              </table:table-cell>
              <table:table-cell office:value-type="float" office:value="3327380.38">
                <text:p>3327380.38</text:p>
              </table:table-cell>
              <table:table-cell office:value-type="float" office:value="3348232">
                <text:p>334823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538ea3" draw:end-color="#6abcd7" draw:start-intensity="100%" draw:end-intensity="100%" draw:angle="180deg" draw:border="0%">
      <loext:gradient-stop svg:offset="0" loext:color-type="rgb" loext:color-value="#538ea3"/>
      <loext:gradient-stop svg:offset="0.8" loext:color-type="rgb" loext:color-value="#6cbad4"/>
      <loext:gradient-stop svg:offset="1" loext:color-type="rgb" loext:color-value="#6abcd7"/>
    </draw:gradient>
    <draw:gradient draw:name="msFillGradient_20_11" draw:display-name="msFillGradient 11" draw:style="linear" draw:start-color="#a88383" draw:end-color="#dea9a9" draw:start-intensity="100%" draw:end-intensity="100%" draw:angle="180deg" draw:border="0%">
      <loext:gradient-stop svg:offset="0" loext:color-type="rgb" loext:color-value="#a88383"/>
      <loext:gradient-stop svg:offset="0.8" loext:color-type="rgb" loext:color-value="#dca9a9"/>
      <loext:gradient-stop svg:offset="1" loext:color-type="rgb" loext:color-value="#dea9a9"/>
    </draw:gradient>
    <draw:gradient draw:name="msFillGradient_20_12" draw:display-name="msFillGradient 12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7" draw:display-name="msFillGradient 7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363cm" svg:height="7.846cm" xlink:href=".." xlink:type="simple" chart:class="chart:bar" chart:style-name="ch1">
        <chart:title svg:x="4.783cm" svg:y="0.292cm" chart:style-name="ch2">
          <text:p><text:span text:style-name="T1"> Totale Proventi correnti </text:span></text:p>
        </chart:title>
        <chart:plot-area chart:style-name="ch3" svg:x="0.327cm" svg:y="1.465cm" svg:width="15.709cm" svg:height="6.225cm">
          <chart:coordinate-region svg:x="2.42cm" svg:y="1.625cm" svg:width="13.616cm" svg:height="5.621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7:consuntivi.T7" chart:label-cell-address="consuntivi.A7:consuntivi.A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consuntivi.A7:consuntivi.A7</svg:desc>
                </draw:g>
              </table:table-cell>
              <table:table-cell office:value-type="float" office:value="20428799.62">
                <text:p>20428799.62</text:p>
                <draw:g>
                  <svg:desc>consuntivi.E7:consuntivi.T7</svg:desc>
                </draw:g>
              </table:table-cell>
              <table:table-cell office:value-type="float" office:value="20863392.37">
                <text:p>20863392.37</text:p>
              </table:table-cell>
              <table:table-cell office:value-type="float" office:value="21734299.1">
                <text:p>21734299.1</text:p>
              </table:table-cell>
              <table:table-cell office:value-type="float" office:value="21991380.29">
                <text:p>21991380.29</text:p>
              </table:table-cell>
              <table:table-cell office:value-type="float" office:value="21640526.91">
                <text:p>21640526.91</text:p>
              </table:table-cell>
              <table:table-cell office:value-type="float" office:value="15158182.07">
                <text:p>15158182.07</text:p>
              </table:table-cell>
              <table:table-cell office:value-type="float" office:value="14587210.38">
                <text:p>14587210.38</text:p>
              </table:table-cell>
              <table:table-cell office:value-type="float" office:value="13901725.44">
                <text:p>13901725.44</text:p>
              </table:table-cell>
              <table:table-cell office:value-type="float" office:value="15111785.49">
                <text:p>15111785.49</text:p>
              </table:table-cell>
              <table:table-cell office:value-type="float" office:value="15686215.54">
                <text:p>15686215.54</text:p>
              </table:table-cell>
              <table:table-cell office:value-type="float" office:value="14461302.97">
                <text:p>14461302.97</text:p>
              </table:table-cell>
              <table:table-cell office:value-type="float" office:value="17126264.45">
                <text:p>17126264.45</text:p>
              </table:table-cell>
              <table:table-cell office:value-type="float" office:value="15422450.23">
                <text:p>15422450.23</text:p>
              </table:table-cell>
              <table:table-cell office:value-type="float" office:value="16845029.24">
                <text:p>16845029.24</text:p>
              </table:table-cell>
              <table:table-cell office:value-type="float" office:value="16133408.5">
                <text:p>16133408.5</text:p>
              </table:table-cell>
              <table:table-cell office:value-type="float" office:value="16600385.82">
                <text:p>16600385.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-color="#91af53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654e7f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-color="#3b879c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-color="#c27637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-color="#4978b1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-color="#b34a48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-color="#775d9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-color="#e78c41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-color="#f8aa7a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-color="#b5c3db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-color="#ddb5b5"/>
      <style:text-properties fo:font-size="10pt" style:font-size-asian="10pt" style:font-size-complex="10pt"/>
    </style:style>
    <style:style style:name="ch23" style:family="chart" style:data-style-name="N130">
      <style:chart-properties chart:link-data-style-to-source="true"/>
      <style:graphic-properties draw:stroke="none" draw:fill-color="#46a1b9"/>
      <style:text-properties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5cm" xlink:href=".." xlink:type="simple" chart:class="chart:bar" chart:style-name="ch1">
        <chart:title svg:x="7.91cm" svg:y="0.326cm" chart:style-name="ch2">
          <text:p><text:span text:style-name="T1">Costi di funzionamento</text:span></text:p>
        </chart:title>
        <chart:legend chart:legend-position="top" svg:x="0.523cm" svg:y="1.528cm" style:legend-expansion="wide" chart:style-name="ch3"/>
        <chart:plot-area chart:style-name="ch4" svg:x="0.404cm" svg:y="1.492cm" svg:width="21.349cm" svg:height="7.064cm">
          <chart:coordinate-region svg:x="0.404cm" svg:y="1.492cm" svg:width="21.349cm" svg:height="6.62cm"/>
          <chart:axis chart:dimension="x" chart:name="primary-x" chart:style-name="ch5" chartooo:axis-type="auto">
            <chartooo:date-scale/>
            <chart:categories table:cell-range-address="'preventivi-ULTIMO aggiornamento'.A14:'preventivi-ULTIMO aggiornamento'.A18"/>
          </chart:axis>
          <chart:axis chart:dimension="y" chart:name="primary-y" chart:style-name="ch6"/>
          <chart:series chart:style-name="ch7" chart:values-cell-range-address="'preventivi-ULTIMO aggiornamento'.B14:'preventivi-ULTIMO aggiornamento'.B18" chart:label-cell-address="'preventivi-ULTIMO aggiornamento'.B1:'preventivi-ULTIMO aggiornamento'.B1" chart:class="chart:bar">
            <chart:data-point chart:repeated="5"/>
          </chart:series>
          <chart:series chart:style-name="ch8" chart:values-cell-range-address="'preventivi-ULTIMO aggiornamento'.C14:'preventivi-ULTIMO aggiornamento'.C18" chart:label-cell-address="'preventivi-ULTIMO aggiornamento'.C1:'preventivi-ULTIMO aggiornamento'.C1" chart:class="chart:bar">
            <chart:data-point chart:repeated="5"/>
          </chart:series>
          <chart:series chart:style-name="ch9" chart:values-cell-range-address="'preventivi-ULTIMO aggiornamento'.D14:'preventivi-ULTIMO aggiornamento'.D18" chart:label-cell-address="'preventivi-ULTIMO aggiornamento'.D1:'preventivi-ULTIMO aggiornamento'.D1" chart:class="chart:bar">
            <chart:data-point chart:repeated="5"/>
          </chart:series>
          <chart:series chart:style-name="ch10" chart:values-cell-range-address="'preventivi-ULTIMO aggiornamento'.E14:'preventivi-ULTIMO aggiornamento'.E18" chart:label-cell-address="'preventivi-ULTIMO aggiornamento'.E1:'preventivi-ULTIMO aggiornamento'.E1" chart:class="chart:bar">
            <chart:data-point chart:repeated="5"/>
          </chart:series>
          <chart:series chart:style-name="ch11" chart:values-cell-range-address="'preventivi-ULTIMO aggiornamento'.F14:'preventivi-ULTIMO aggiornamento'.F18" chart:label-cell-address="'preventivi-ULTIMO aggiornamento'.F1:'preventivi-ULTIMO aggiornamento'.F1" chart:class="chart:bar">
            <chart:data-point chart:repeated="5"/>
          </chart:series>
          <chart:series chart:style-name="ch12" chart:values-cell-range-address="'preventivi-ULTIMO aggiornamento'.G14:'preventivi-ULTIMO aggiornamento'.G18" chart:label-cell-address="'preventivi-ULTIMO aggiornamento'.G1:'preventivi-ULTIMO aggiornamento'.G1" chart:class="chart:bar">
            <chart:data-point chart:repeated="5"/>
          </chart:series>
          <chart:series chart:style-name="ch13" chart:values-cell-range-address="'preventivi-ULTIMO aggiornamento'.H14:'preventivi-ULTIMO aggiornamento'.H18" chart:label-cell-address="'preventivi-ULTIMO aggiornamento'.H1:'preventivi-ULTIMO aggiornamento'.H1" chart:class="chart:bar">
            <chart:data-point chart:repeated="5"/>
          </chart:series>
          <chart:series chart:style-name="ch14" chart:values-cell-range-address="'preventivi-ULTIMO aggiornamento'.I14:'preventivi-ULTIMO aggiornamento'.I18" chart:label-cell-address="'preventivi-ULTIMO aggiornamento'.I1:'preventivi-ULTIMO aggiornamento'.I1" chart:class="chart:bar">
            <chart:data-point chart:repeated="5"/>
          </chart:series>
          <chart:series chart:style-name="ch15" chart:values-cell-range-address="'preventivi-ULTIMO aggiornamento'.J14:'preventivi-ULTIMO aggiornamento'.J18" chart:label-cell-address="'preventivi-ULTIMO aggiornamento'.J1:'preventivi-ULTIMO aggiornamento'.J1" chart:class="chart:bar">
            <chart:data-point chart:repeated="5"/>
          </chart:series>
          <chart:series chart:style-name="ch16" chart:values-cell-range-address="'preventivi-ULTIMO aggiornamento'.K14:'preventivi-ULTIMO aggiornamento'.K18" chart:label-cell-address="'preventivi-ULTIMO aggiornamento'.K1:'preventivi-ULTIMO aggiornamento'.K1" chart:class="chart:bar">
            <chart:data-point chart:repeated="5"/>
          </chart:series>
          <chart:series chart:style-name="ch17" chart:values-cell-range-address="'preventivi-ULTIMO aggiornamento'.L14:'preventivi-ULTIMO aggiornamento'.L18" chart:label-cell-address="'preventivi-ULTIMO aggiornamento'.L1:'preventivi-ULTIMO aggiornamento'.L1" chart:class="chart:bar">
            <chart:data-point chart:repeated="5"/>
          </chart:series>
          <chart:series chart:style-name="ch18" chart:values-cell-range-address="'preventivi-ULTIMO aggiornamento'.M14:'preventivi-ULTIMO aggiornamento'.M18" chart:label-cell-address="'preventivi-ULTIMO aggiornamento'.M1:'preventivi-ULTIMO aggiornamento'.M1" chart:class="chart:bar">
            <chart:data-point chart:repeated="5"/>
          </chart:series>
          <chart:series chart:style-name="ch19" chart:values-cell-range-address="'preventivi-ULTIMO aggiornamento'.N14:'preventivi-ULTIMO aggiornamento'.N18" chart:label-cell-address="'preventivi-ULTIMO aggiornamento'.N1:'preventivi-ULTIMO aggiornamento'.N1" chart:class="chart:bar">
            <chart:data-point chart:repeated="5"/>
          </chart:series>
          <chart:series chart:style-name="ch20" chart:values-cell-range-address="'preventivi-ULTIMO aggiornamento'.O14:'preventivi-ULTIMO aggiornamento'.O18" chart:label-cell-address="'preventivi-ULTIMO aggiornamento'.O1:'preventivi-ULTIMO aggiornamento'.O1" chart:class="chart:bar">
            <chart:data-point chart:repeated="5"/>
          </chart:series>
          <chart:series chart:style-name="ch21" chart:values-cell-range-address="'preventivi-ULTIMO aggiornamento'.P14:'preventivi-ULTIMO aggiornamento'.P18" chart:label-cell-address="'preventivi-ULTIMO aggiornamento'.P1:'preventivi-ULTIMO aggiornamento'.P1" chart:class="chart:bar">
            <chart:data-point chart:repeated="5"/>
          </chart:series>
          <chart:series chart:style-name="ch22" chart:values-cell-range-address="'preventivi-ULTIMO aggiornamento'.Q14:'preventivi-ULTIMO aggiornamento'.Q18" chart:label-cell-address="'preventivi-ULTIMO aggiornamento'.Q1:'preventivi-ULTIMO aggiornamento'.Q1" chart:class="chart:bar">
            <chart:data-point chart:repeated="5"/>
          </chart:series>
          <chart:series chart:style-name="ch23" chart:values-cell-range-address="'preventivi-ULTIMO aggiornamento'.R14:'preventivi-ULTIMO aggiornamento'.R18" chart:label-cell-address="'preventivi-ULTIMO aggiornamento'.R1:'preventivi-ULTIMO aggiornamento'.R1" chart:class="chart:bar">
            <chart:data-point chart:repeated="5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  <table:table-cell office:value-type="string">
                <text:p>2025</text:p>
                <draw:g>
                  <svg:desc>'preventivi-ULTIMO aggiornamento'.Q1:'preventivi-ULTIMO aggiornamento'.Q1</svg:desc>
                </draw:g>
              </table:table-cell>
              <table:table-cell office:value-type="string">
                <text:p>2026</text:p>
                <draw:g>
                  <svg:desc>'preventivi-ULTIMO aggiornamento'.R1:'preventivi-ULTIMO aggiornamento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'preventivi-ULTIMO aggiornamento'.A14:'preventivi-ULTIMO aggiornamento'.A18</svg:desc>
                </draw:g>
              </table:table-cell>
              <table:table-cell office:value-type="float" office:value="3503838.61">
                <text:p>3503838.61</text:p>
                <draw:g>
                  <svg:desc>'preventivi-ULTIMO aggiornamento'.B14:'preventivi-ULTIMO aggiornamento'.B18</svg:desc>
                </draw:g>
              </table:table-cell>
              <table:table-cell office:value-type="float" office:value="3570010.12">
                <text:p>3570010.12</text:p>
                <draw:g>
                  <svg:desc>'preventivi-ULTIMO aggiornamento'.C14:'preventivi-ULTIMO aggiornamento'.C18</svg:desc>
                </draw:g>
              </table:table-cell>
              <table:table-cell office:value-type="float" office:value="3456154.04">
                <text:p>3456154.04</text:p>
                <draw:g>
                  <svg:desc>'preventivi-ULTIMO aggiornamento'.D14:'preventivi-ULTIMO aggiornamento'.D18</svg:desc>
                </draw:g>
              </table:table-cell>
              <table:table-cell office:value-type="float" office:value="3121806">
                <text:p>3121806</text:p>
                <draw:g>
                  <svg:desc>'preventivi-ULTIMO aggiornamento'.E14:'preventivi-ULTIMO aggiornamento'.E18</svg:desc>
                </draw:g>
              </table:table-cell>
              <table:table-cell office:value-type="float" office:value="2932756.61">
                <text:p>2932756.61</text:p>
                <draw:g>
                  <svg:desc>'preventivi-ULTIMO aggiornamento'.F14:'preventivi-ULTIMO aggiornamento'.F18</svg:desc>
                </draw:g>
              </table:table-cell>
              <table:table-cell office:value-type="float" office:value="2466350.18">
                <text:p>2466350.18</text:p>
                <draw:g>
                  <svg:desc>'preventivi-ULTIMO aggiornamento'.G14:'preventivi-ULTIMO aggiornamento'.G18</svg:desc>
                </draw:g>
              </table:table-cell>
              <table:table-cell office:value-type="float" office:value="2284461.01">
                <text:p>2284461.01</text:p>
                <draw:g>
                  <svg:desc>'preventivi-ULTIMO aggiornamento'.H14:'preventivi-ULTIMO aggiornamento'.H18</svg:desc>
                </draw:g>
              </table:table-cell>
              <table:table-cell office:value-type="float" office:value="2120744.12">
                <text:p>2120744.12</text:p>
                <draw:g>
                  <svg:desc>'preventivi-ULTIMO aggiornamento'.I14:'preventivi-ULTIMO aggiornamento'.I18</svg:desc>
                </draw:g>
              </table:table-cell>
              <table:table-cell office:value-type="float" office:value="2152400">
                <text:p>2152400</text:p>
                <draw:g>
                  <svg:desc>'preventivi-ULTIMO aggiornamento'.J14:'preventivi-ULTIMO aggiornamento'.J18</svg:desc>
                </draw:g>
              </table:table-cell>
              <table:table-cell office:value-type="float" office:value="2192881">
                <text:p>2192881</text:p>
                <draw:g>
                  <svg:desc>'preventivi-ULTIMO aggiornamento'.K14:'preventivi-ULTIMO aggiornamento'.K18</svg:desc>
                </draw:g>
              </table:table-cell>
              <table:table-cell office:value-type="float" office:value="1970132.88">
                <text:p>1970132.88</text:p>
                <draw:g>
                  <svg:desc>'preventivi-ULTIMO aggiornamento'.L14:'preventivi-ULTIMO aggiornamento'.L18</svg:desc>
                </draw:g>
              </table:table-cell>
              <table:table-cell office:value-type="float" office:value="1906167.85">
                <text:p>1906167.85</text:p>
                <draw:g>
                  <svg:desc>'preventivi-ULTIMO aggiornamento'.M14:'preventivi-ULTIMO aggiornamento'.M18</svg:desc>
                </draw:g>
              </table:table-cell>
              <table:table-cell office:value-type="float" office:value="2092973">
                <text:p>2092973</text:p>
                <draw:g>
                  <svg:desc>'preventivi-ULTIMO aggiornamento'.N14:'preventivi-ULTIMO aggiornamento'.N18</svg:desc>
                </draw:g>
              </table:table-cell>
              <table:table-cell office:value-type="float" office:value="1810830">
                <text:p>1810830</text:p>
                <draw:g>
                  <svg:desc>'preventivi-ULTIMO aggiornamento'.O14:'preventivi-ULTIMO aggiornamento'.O18</svg:desc>
                </draw:g>
              </table:table-cell>
              <table:table-cell office:value-type="float" office:value="1706600">
                <text:p>1706600</text:p>
                <draw:g>
                  <svg:desc>'preventivi-ULTIMO aggiornamento'.P14:'preventivi-ULTIMO aggiornamento'.P18</svg:desc>
                </draw:g>
              </table:table-cell>
              <table:table-cell office:value-type="float" office:value="1699508">
                <text:p>1699508</text:p>
                <draw:g>
                  <svg:desc>'preventivi-ULTIMO aggiornamento'.Q14:'preventivi-ULTIMO aggiornamento'.Q18</svg:desc>
                </draw:g>
              </table:table-cell>
              <table:table-cell office:value-type="float" office:value="1711200">
                <text:p>1711200</text:p>
                <draw:g>
                  <svg:desc>'preventivi-ULTIMO aggiornamento'.R14:'preventivi-ULTIMO aggiornamento'.R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465479.81">
                <text:p>465479.81</text:p>
              </table:table-cell>
              <table:table-cell office:value-type="float" office:value="157152">
                <text:p>157152</text:p>
              </table:table-cell>
              <table:table-cell office:value-type="float" office:value="130000">
                <text:p>130000</text:p>
              </table:table-cell>
              <table:table-cell office:value-type="float" office:value="155670">
                <text:p>155670</text:p>
              </table:table-cell>
              <table:table-cell office:value-type="float" office:value="142702.1">
                <text:p>142702.1</text:p>
              </table:table-cell>
              <table:table-cell office:value-type="float" office:value="132648.41">
                <text:p>132648.41</text:p>
              </table:table-cell>
              <table:table-cell office:value-type="float" office:value="111600">
                <text:p>111600</text:p>
              </table:table-cell>
              <table:table-cell office:value-type="float" office:value="99800">
                <text:p>99800</text:p>
              </table:table-cell>
              <table:table-cell office:value-type="float" office:value="94000">
                <text:p>94000</text:p>
              </table:table-cell>
              <table:table-cell office:value-type="float" office:value="85000">
                <text:p>85000</text:p>
              </table:table-cell>
              <table:table-cell office:value-type="float" office:value="83500">
                <text:p>83500</text:p>
              </table:table-cell>
              <table:table-cell office:value-type="float" office:value="108000">
                <text:p>108000</text:p>
              </table:table-cell>
              <table:table-cell office:value-type="float" office:value="56000">
                <text:p>56000</text:p>
              </table:table-cell>
              <table:table-cell office:value-type="float" office:value="25000">
                <text:p>25000</text:p>
              </table:table-cell>
              <table:table-cell office:value-type="float" office:value="38400">
                <text:p>38400</text:p>
              </table:table-cell>
              <table:table-cell office:value-type="float" office:value="33800">
                <text:p>33800</text:p>
              </table:table-cell>
              <table:table-cell office:value-type="float" office:value="35400">
                <text:p>35400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630687.58">
                <text:p>630687.58</text:p>
              </table:table-cell>
              <table:table-cell office:value-type="float" office:value="795265">
                <text:p>795265</text:p>
              </table:table-cell>
              <table:table-cell office:value-type="float" office:value="959537.43">
                <text:p>959537.43</text:p>
              </table:table-cell>
              <table:table-cell office:value-type="float" office:value="1119594">
                <text:p>1119594</text:p>
              </table:table-cell>
              <table:table-cell office:value-type="float" office:value="1280284.86">
                <text:p>1280284.86</text:p>
              </table:table-cell>
              <table:table-cell office:value-type="float" office:value="1351226.55">
                <text:p>1351226.55</text:p>
              </table:table-cell>
              <table:table-cell office:value-type="float" office:value="1364300">
                <text:p>1364300</text:p>
              </table:table-cell>
              <table:table-cell office:value-type="float" office:value="1278170.18">
                <text:p>1278170.18</text:p>
              </table:table-cell>
              <table:table-cell office:value-type="float" office:value="1270000">
                <text:p>1270000</text:p>
              </table:table-cell>
              <table:table-cell office:value-type="float" office:value="1319800">
                <text:p>1319800</text:p>
              </table:table-cell>
              <table:table-cell office:value-type="float" office:value="1475498.39">
                <text:p>1475498.39</text:p>
              </table:table-cell>
              <table:table-cell office:value-type="float" office:value="1614818.45">
                <text:p>1614818.45</text:p>
              </table:table-cell>
              <table:table-cell office:value-type="float" office:value="1727004">
                <text:p>1727004</text:p>
              </table:table-cell>
              <table:table-cell office:value-type="float" office:value="1575125">
                <text:p>1575125</text:p>
              </table:table-cell>
              <table:table-cell office:value-type="float" office:value="1543823.39">
                <text:p>1543823.39</text:p>
              </table:table-cell>
              <table:table-cell office:value-type="float" office:value="1719900">
                <text:p>1719900</text:p>
              </table:table-cell>
              <table:table-cell office:value-type="float" office:value="1769200">
                <text:p>1769200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670794.47">
                <text:p>1670794.47</text:p>
              </table:table-cell>
              <table:table-cell office:value-type="float" office:value="1690081.5">
                <text:p>1690081.5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696400">
                <text:p>1696400</text:p>
              </table:table-cell>
              <table:table-cell office:value-type="float" office:value="1668432.43">
                <text:p>1668432.43</text:p>
              </table:table-cell>
              <table:table-cell office:value-type="float" office:value="1113876.1">
                <text:p>1113876.1</text:p>
              </table:table-cell>
              <table:table-cell office:value-type="float" office:value="907866.19">
                <text:p>907866.19</text:p>
              </table:table-cell>
              <table:table-cell office:value-type="float" office:value="811638.14">
                <text:p>811638.14</text:p>
              </table:table-cell>
              <table:table-cell office:value-type="float" office:value="821000">
                <text:p>821000</text:p>
              </table:table-cell>
              <table:table-cell office:value-type="float" office:value="769000">
                <text:p>769000</text:p>
              </table:table-cell>
              <table:table-cell office:value-type="float" office:value="806430.83">
                <text:p>806430.83</text:p>
              </table:table-cell>
              <table:table-cell office:value-type="float" office:value="890000">
                <text:p>890000</text:p>
              </table:table-cell>
              <table:table-cell office:value-type="float" office:value="899000">
                <text:p>899000</text:p>
              </table:table-cell>
              <table:table-cell office:value-type="float" office:value="779788">
                <text:p>779788</text:p>
              </table:table-cell>
              <table:table-cell office:value-type="float" office:value="912604.06">
                <text:p>912604.06</text:p>
              </table:table-cell>
              <table:table-cell office:value-type="float" office:value="1005000">
                <text:p>1005000</text:p>
              </table:table-cell>
              <table:table-cell office:value-type="float" office:value="971400">
                <text:p>971400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415000">
                <text:p>415000</text:p>
              </table:table-cell>
              <table:table-cell office:value-type="float" office:value="391580.8">
                <text:p>391580.8</text:p>
              </table:table-cell>
              <table:table-cell office:value-type="float" office:value="367580">
                <text:p>367580</text:p>
              </table:table-cell>
              <table:table-cell office:value-type="float" office:value="341530">
                <text:p>341530</text:p>
              </table:table-cell>
              <table:table-cell office:value-type="float" office:value="300824">
                <text:p>300824</text:p>
              </table:table-cell>
              <table:table-cell office:value-type="float" office:value="288500">
                <text:p>288500</text:p>
              </table:table-cell>
              <table:table-cell office:value-type="float" office:value="299560">
                <text:p>299560</text:p>
              </table:table-cell>
              <table:table-cell office:value-type="float" office:value="139600">
                <text:p>139600</text:p>
              </table:table-cell>
              <table:table-cell office:value-type="float" office:value="94600">
                <text:p>94600</text:p>
              </table:table-cell>
              <table:table-cell office:value-type="float" office:value="93600">
                <text:p>93600</text:p>
              </table:table-cell>
              <table:table-cell office:value-type="float" office:value="82500">
                <text:p>82500</text:p>
              </table:table-cell>
              <table:table-cell office:value-type="float" office:value="82000">
                <text:p>82000</text:p>
              </table:table-cell>
              <table:table-cell office:value-type="float" office:value="80000">
                <text:p>80000</text:p>
              </table:table-cell>
              <table:table-cell office:value-type="float" office:value="242000">
                <text:p>242000</text:p>
              </table:table-cell>
              <table:table-cell office:value-type="float" office:value="230000">
                <text:p>230000</text:p>
              </table:table-cell>
              <table:table-cell office:value-type="float" office:value="230000">
                <text:p>230000</text:p>
              </table:table-cell>
              <table:table-cell office:value-type="float" office:value="240500">
                <text:p>24050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403cm" svg:height="7.846cm" xlink:href=".." xlink:type="simple" chart:class="chart:bar" chart:style-name="ch1">
        <chart:title svg:x="5.33cm" svg:y="0.292cm" chart:style-name="ch2">
          <text:p><text:span text:style-name="T1">Totale Oneri correnti</text:span></text:p>
        </chart:title>
        <chart:plot-area chart:style-name="ch3" svg:x="0.328cm" svg:y="1.465cm" svg:width="15.747cm" svg:height="6.225cm">
          <chart:coordinate-region svg:x="2.587cm" svg:y="1.638cm" svg:width="13.488cm" svg:height="5.608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5:consuntivi.T25" chart:label-cell-address="consuntivi.A25:consuntivi.A25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consuntivi.A25:consuntivi.A25</svg:desc>
                </draw:g>
              </table:table-cell>
              <table:table-cell office:value-type="float" office:value="19504041.21">
                <text:p>19504041.21</text:p>
                <draw:g>
                  <svg:desc>consuntivi.E25:consuntivi.T25</svg:desc>
                </draw:g>
              </table:table-cell>
              <table:table-cell office:value-type="float" office:value="20996351.17">
                <text:p>20996351.17</text:p>
              </table:table-cell>
              <table:table-cell office:value-type="float" office:value="22964866.02">
                <text:p>22964866.02</text:p>
              </table:table-cell>
              <table:table-cell office:value-type="float" office:value="21224711.92">
                <text:p>21224711.92</text:p>
              </table:table-cell>
              <table:table-cell office:value-type="float" office:value="21850858.66">
                <text:p>21850858.66</text:p>
              </table:table-cell>
              <table:table-cell office:value-type="float" office:value="16479084.48">
                <text:p>16479084.48</text:p>
              </table:table-cell>
              <table:table-cell office:value-type="float" office:value="13712661.81">
                <text:p>13712661.81</text:p>
              </table:table-cell>
              <table:table-cell office:value-type="float" office:value="13137569.81">
                <text:p>13137569.81</text:p>
              </table:table-cell>
              <table:table-cell office:value-type="float" office:value="14575621.53">
                <text:p>14575621.53</text:p>
              </table:table-cell>
              <table:table-cell office:value-type="float" office:value="15204421.32">
                <text:p>15204421.32</text:p>
              </table:table-cell>
              <table:table-cell office:value-type="float" office:value="18538781.83">
                <text:p>18538781.83</text:p>
              </table:table-cell>
              <table:table-cell office:value-type="float" office:value="16813154.73">
                <text:p>16813154.73</text:p>
              </table:table-cell>
              <table:table-cell office:value-type="float" office:value="15517141.74">
                <text:p>15517141.74</text:p>
              </table:table-cell>
              <table:table-cell office:value-type="float" office:value="15288538.11">
                <text:p>15288538.11</text:p>
              </table:table-cell>
              <table:table-cell office:value-type="float" office:value="15142985.1">
                <text:p>15142985.1</text:p>
              </table:table-cell>
              <table:table-cell office:value-type="float" office:value="16158473.34">
                <text:p>16158473.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="gradient" draw:fill-gradient-name="msFillGradient_20_11"/>
      <style:text-properties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403cm" svg:height="7.855cm" xlink:href=".." xlink:type="simple" chart:class="chart:bar" chart:style-name="ch1">
        <chart:title svg:x="0.539cm" svg:y="0.494cm" chart:style-name="ch2">
          <text:p><text:span text:style-name="T1">Oneri</text:span></text:p>
        </chart:title>
        <chart:legend chart:legend-position="top" svg:x="3.591cm" svg:y="0.704cm" style:legend-expansion="custom" svg:width="12.779cm" svg:height="0.997cm" style:legend-expansion-aspect-ratio="12.8174523570712" chart:style-name="ch3"/>
        <chart:plot-area chart:style-name="ch4" svg:x="0.328cm" svg:y="2.171cm" svg:width="15.747cm" svg:height="5.527cm">
          <chart:coordinate-region svg:x="0.328cm" svg:y="2.171cm" svg:width="15.747cm" svg:height="4.739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consuntivi.E8:consuntivi.E8 consuntivi.E13:consuntivi.E13 consuntivi.E19:consuntivi.E20" chart:label-cell-address="consuntivi.E1:consuntivi.E1" chart:class="chart:bar">
            <chart:data-point chart:repeated="4"/>
          </chart:series>
          <chart:series chart:style-name="ch8" chart:values-cell-range-address="consuntivi.F8:consuntivi.F8 consuntivi.F13:consuntivi.F13 consuntivi.F19:consuntivi.F20" chart:label-cell-address="consuntivi.F1:consuntivi.F1" chart:class="chart:bar">
            <chart:data-point chart:repeated="4"/>
          </chart:series>
          <chart:series chart:style-name="ch9" chart:values-cell-range-address="consuntivi.G8:consuntivi.G8 consuntivi.G13:consuntivi.G13 consuntivi.G19:consuntivi.G20" chart:label-cell-address="consuntivi.G1:consuntivi.G1" chart:class="chart:bar">
            <chart:data-point chart:repeated="4"/>
          </chart:series>
          <chart:series chart:style-name="ch10" chart:values-cell-range-address="consuntivi.H8:consuntivi.H8 consuntivi.H13:consuntivi.H13 consuntivi.H19:consuntivi.H20" chart:label-cell-address="consuntivi.H1:consuntivi.H1" chart:class="chart:bar">
            <chart:data-point chart:repeated="4"/>
          </chart:series>
          <chart:series chart:style-name="ch11" chart:values-cell-range-address="consuntivi.I8:consuntivi.I8 consuntivi.I13:consuntivi.I13 consuntivi.I19:consuntivi.I20" chart:label-cell-address="consuntivi.I1:consuntivi.I1" chart:class="chart:bar">
            <chart:data-point chart:repeated="4"/>
          </chart:series>
          <chart:series chart:style-name="ch12" chart:values-cell-range-address="consuntivi.J8:consuntivi.J8 consuntivi.J13:consuntivi.J13 consuntivi.J19:consuntivi.J20" chart:label-cell-address="consuntivi.J1:consuntivi.J1" chart:class="chart:bar">
            <chart:data-point chart:repeated="4"/>
          </chart:series>
          <chart:series chart:style-name="ch13" chart:values-cell-range-address="consuntivi.K8:consuntivi.K8 consuntivi.K13:consuntivi.K13 consuntivi.K19:consuntivi.K20" chart:label-cell-address="consuntivi.K1:consuntivi.K1" chart:class="chart:bar">
            <chart:data-point chart:repeated="4"/>
          </chart:series>
          <chart:series chart:style-name="ch14" chart:values-cell-range-address="consuntivi.L8:consuntivi.L8 consuntivi.L13:consuntivi.L13 consuntivi.L19:consuntivi.L20" chart:label-cell-address="consuntivi.L1:consuntivi.L1" chart:class="chart:bar">
            <chart:data-point chart:repeated="4"/>
          </chart:series>
          <chart:series chart:style-name="ch15" chart:values-cell-range-address="consuntivi.M8:consuntivi.M8 consuntivi.M13:consuntivi.M13 consuntivi.M19:consuntivi.M20" chart:label-cell-address="consuntivi.M1:consuntivi.M1" chart:class="chart:bar">
            <chart:data-point chart:repeated="4"/>
          </chart:series>
          <chart:series chart:style-name="ch16" chart:values-cell-range-address="consuntivi.N8:consuntivi.N8 consuntivi.N13:consuntivi.N13 consuntivi.N19:consuntivi.N20" chart:label-cell-address="consuntivi.N1:consuntivi.N1" chart:class="chart:bar">
            <chart:data-point chart:repeated="4"/>
          </chart:series>
          <chart:series chart:style-name="ch17" chart:values-cell-range-address="consuntivi.O8:consuntivi.O8 consuntivi.O13:consuntivi.O13 consuntivi.O19:consuntivi.O20" chart:label-cell-address="consuntivi.O1:consuntivi.O1" chart:class="chart:bar">
            <chart:data-point chart:repeated="4"/>
          </chart:series>
          <chart:series chart:style-name="ch18" chart:values-cell-range-address="consuntivi.E8:consuntivi.E8 consuntivi.E13:consuntivi.E13 consuntivi.E19:consuntivi.E20" chart:label-cell-address="consuntivi.P1:consuntivi.P1" chart:class="chart:bar">
            <chart:data-point chart:repeated="4"/>
          </chart:series>
          <chart:series chart:style-name="ch19" chart:values-cell-range-address="consuntivi.Q8:consuntivi.Q8 consuntivi.Q13:consuntivi.Q13 consuntivi.Q19:consuntivi.Q20" chart:label-cell-address="consuntivi.Q1:consuntivi.Q1" chart:class="chart:bar">
            <chart:data-point chart:repeated="4"/>
          </chart:series>
          <chart:series chart:style-name="ch20" chart:values-cell-range-address="consuntivi.R8:consuntivi.R8 consuntivi.R13:consuntivi.R13 consuntivi.R19:consuntivi.R19 consuntivi.R20:consuntivi.R20" chart:label-cell-address="consuntivi.R1:consuntivi.R1" chart:class="chart:bar">
            <chart:data-point chart:repeated="4"/>
          </chart:series>
          <chart:series chart:style-name="ch21" chart:values-cell-range-address="consuntivi.S8:consuntivi.S8 consuntivi.S13:consuntivi.S13 consuntivi.S19:consuntivi.S20" chart:label-cell-address="consuntivi.S1:consuntivi.S1" chart:class="chart:bar">
            <chart:data-point chart:repeated="4"/>
          </chart:series>
          <chart:series chart:style-name="ch22" chart:values-cell-range-address="consuntivi.T8:consuntivi.T8 consuntivi.T13:consuntivi.T13 consuntivi.T19:consuntivi.T20" chart:label-cell-address="consuntivi.T1:consuntivi.T1" chart:class="chart:bar">
            <chart:data-point chart:repeated="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  <draw:g>
                  <svg:desc>consuntivi.L1:consuntivi.L1</svg:desc>
                </draw:g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  <table:table-cell office:value-type="string">
                <text:p>2025</text:p>
                <draw:g>
                  <svg:desc>consuntivi.T1:consuntivi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4167040.24">
                <text:p>4167040.24</text:p>
                <draw:g>
                  <svg:desc>consuntivi.F8:consuntivi.F8 consuntivi.F13:consuntivi.F13 consuntivi.F19:consuntivi.F20</svg:desc>
                </draw:g>
              </table:table-cell>
              <table:table-cell office:value-type="float" office:value="4020244.56">
                <text:p>4020244.56</text:p>
                <draw:g>
                  <svg:desc>consuntivi.G8:consuntivi.G8 consuntivi.G13:consuntivi.G13 consuntivi.G19:consuntivi.G20</svg:desc>
                </draw:g>
              </table:table-cell>
              <table:table-cell office:value-type="float" office:value="3961507.93">
                <text:p>3961507.93</text:p>
                <draw:g>
                  <svg:desc>consuntivi.H8:consuntivi.H8 consuntivi.H13:consuntivi.H13 consuntivi.H19:consuntivi.H20</svg:desc>
                </draw:g>
              </table:table-cell>
              <table:table-cell office:value-type="float" office:value="3844359.68">
                <text:p>3844359.68</text:p>
                <draw:g>
                  <svg:desc>consuntivi.I8:consuntivi.I8 consuntivi.I13:consuntivi.I13 consuntivi.I19:consuntivi.I20</svg:desc>
                </draw:g>
              </table:table-cell>
              <table:table-cell office:value-type="float" office:value="3685412.11">
                <text:p>3685412.11</text:p>
                <draw:g>
                  <svg:desc>consuntivi.J8:consuntivi.J8 consuntivi.J13:consuntivi.J13 consuntivi.J19:consuntivi.J20</svg:desc>
                </draw:g>
              </table:table-cell>
              <table:table-cell office:value-type="float" office:value="3554773.15">
                <text:p>3554773.15</text:p>
                <draw:g>
                  <svg:desc>consuntivi.K8:consuntivi.K8 consuntivi.K13:consuntivi.K13 consuntivi.K19:consuntivi.K20</svg:desc>
                </draw:g>
              </table:table-cell>
              <table:table-cell office:value-type="float" office:value="3519440.45">
                <text:p>3519440.45</text:p>
                <draw:g>
                  <svg:desc>consuntivi.L8:consuntivi.L8 consuntivi.L13:consuntivi.L13 consuntivi.L19:consuntivi.L20</svg:desc>
                </draw:g>
              </table:table-cell>
              <table:table-cell office:value-type="float" office:value="3534645.06">
                <text:p>3534645.06</text:p>
                <draw:g>
                  <svg:desc>consuntivi.M8:consuntivi.M8 consuntivi.M13:consuntivi.M13 consuntivi.M19:consuntivi.M20</svg:desc>
                </draw:g>
              </table:table-cell>
              <table:table-cell office:value-type="float" office:value="3484933.7">
                <text:p>3484933.7</text:p>
                <draw:g>
                  <svg:desc>consuntivi.N8:consuntivi.N8 consuntivi.N13:consuntivi.N13 consuntivi.N19:consuntivi.N20</svg:desc>
                </draw:g>
              </table:table-cell>
              <table:table-cell office:value-type="float" office:value="3466483.18">
                <text:p>3466483.18</text:p>
                <draw:g>
                  <svg:desc>consuntivi.O8:consuntivi.O8 consuntivi.O13:consuntivi.O13 consuntivi.O19:consuntivi.O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3614153.05">
                <text:p>3614153.05</text:p>
                <draw:g>
                  <svg:desc>consuntivi.Q8:consuntivi.Q8 consuntivi.Q13:consuntivi.Q13 consuntivi.Q19:consuntivi.Q20</svg:desc>
                </draw:g>
              </table:table-cell>
              <table:table-cell office:value-type="float" office:value="3827912.02">
                <text:p>3827912.02</text:p>
                <draw:g>
                  <svg:desc>consuntivi.R8:consuntivi.R8 consuntivi.R13:consuntivi.R13 consuntivi.R19:consuntivi.R19 consuntivi.R20:consuntivi.R20</svg:desc>
                </draw:g>
              </table:table-cell>
              <table:table-cell office:value-type="float" office:value="4097867.84">
                <text:p>4097867.84</text:p>
                <draw:g>
                  <svg:desc>consuntivi.S8:consuntivi.S8 consuntivi.S13:consuntivi.S13 consuntivi.S19:consuntivi.S20</svg:desc>
                </draw:g>
              </table:table-cell>
              <table:table-cell office:value-type="float" office:value="4019564.42">
                <text:p>4019564.42</text:p>
                <draw:g>
                  <svg:desc>consuntivi.T8:consuntivi.T8 consuntivi.T13:consuntivi.T13 consuntivi.T19:consuntivi.T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193306.58">
                <text:p>6193306.58</text:p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6193306.58">
                <text:p>6193306.58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  <table:table-cell office:value-type="float" office:value="4291983.28">
                <text:p>4291983.2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584781.89">
                <text:p>5584781.89</text:p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584781.89">
                <text:p>5584781.89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  <table:table-cell office:value-type="float" office:value="4426800.8">
                <text:p>4426800.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  <table:table-cell office:value-type="float" office:value="3420124.84">
                <text:p>3420124.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538ea3" draw:end-color="#6abcd7" draw:start-intensity="100%" draw:end-intensity="100%" draw:angle="180deg" draw:border="0%">
      <loext:gradient-stop svg:offset="0" loext:color-type="rgb" loext:color-value="#538ea3"/>
      <loext:gradient-stop svg:offset="0.8" loext:color-type="rgb" loext:color-value="#6cbad4"/>
      <loext:gradient-stop svg:offset="1" loext:color-type="rgb" loext:color-value="#6abcd7"/>
    </draw:gradient>
    <draw:gradient draw:name="msFillGradient_20_11" draw:display-name="msFillGradient 11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7" draw:display-name="msFillGradient 7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30">
      <style:chart-properties chart:link-data-style-to-source="true"/>
      <style:graphic-properties draw:stroke="none" draw:fill-color="#91af53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3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3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130">
      <style:chart-properties chart:link-data-style-to-source="true"/>
      <style:graphic-properties draw:stroke="none" draw:fill-color="#654e7f"/>
      <style:text-properties fo:font-size="10pt" style:font-size-asian="10pt" style:font-size-complex="10pt"/>
    </style:style>
    <style:style style:name="ch13" style:family="chart" style:data-style-name="N130">
      <style:chart-properties chart:link-data-style-to-source="true"/>
      <style:graphic-properties draw:stroke="none" draw:fill-color="#3b879c"/>
      <style:text-properties fo:font-size="10pt" style:font-size-asian="10pt" style:font-size-complex="10pt"/>
    </style:style>
    <style:style style:name="ch14" style:family="chart" style:data-style-name="N130">
      <style:chart-properties chart:link-data-style-to-source="true"/>
      <style:graphic-properties draw:stroke="none" draw:fill-color="#c27637"/>
      <style:text-properties fo:font-size="10pt" style:font-size-asian="10pt" style:font-size-complex="10pt"/>
    </style:style>
    <style:style style:name="ch15" style:family="chart" style:data-style-name="N130">
      <style:chart-properties chart:link-data-style-to-source="true"/>
      <style:graphic-properties draw:stroke="none" draw:fill-color="#4978b1"/>
      <style:text-properties fo:font-size="10pt" style:font-size-asian="10pt" style:font-size-complex="10pt"/>
    </style:style>
    <style:style style:name="ch16" style:family="chart" style:data-style-name="N130">
      <style:chart-properties chart:link-data-style-to-source="true"/>
      <style:graphic-properties draw:stroke="none" draw:fill-color="#b34a48"/>
      <style:text-properties fo:font-size="10pt" style:font-size-asian="10pt" style:font-size-complex="10pt"/>
    </style:style>
    <style:style style:name="ch17" style:family="chart" style:data-style-name="N130">
      <style:chart-properties chart:link-data-style-to-source="true"/>
      <style:graphic-properties draw:stroke="none" draw:fill-color="#775d97"/>
      <style:text-properties fo:font-size="10pt" style:font-size-asian="10pt" style:font-size-complex="10pt"/>
    </style:style>
    <style:style style:name="ch18" style:family="chart" style:data-style-name="N130">
      <style:chart-properties chart:link-data-style-to-source="true"/>
      <style:graphic-properties draw:stroke="none" draw:fill-color="#46a1b9"/>
      <style:text-properties fo:font-size="10pt" style:font-size-asian="10pt" style:font-size-complex="10pt"/>
    </style:style>
    <style:style style:name="ch19" style:family="chart" style:data-style-name="N130">
      <style:chart-properties chart:link-data-style-to-source="true"/>
      <style:graphic-properties draw:stroke="none" draw:fill-color="#e78c41"/>
      <style:text-properties fo:font-size="10pt" style:font-size-asian="10pt" style:font-size-complex="10pt"/>
    </style:style>
    <style:style style:name="ch20" style:family="chart" style:data-style-name="N130">
      <style:chart-properties chart:link-data-style-to-source="true"/>
      <style:graphic-properties draw:stroke="none" draw:fill-color="#f8aa7a"/>
      <style:text-properties fo:font-size="10pt" style:font-size-asian="10pt" style:font-size-complex="10pt"/>
    </style:style>
    <style:style style:name="ch21" style:family="chart" style:data-style-name="N130">
      <style:chart-properties chart:link-data-style-to-source="true"/>
      <style:graphic-properties draw:stroke="none" draw:fill-color="#b5c3db"/>
      <style:text-properties fo:font-size="10pt" style:font-size-asian="10pt" style:font-size-complex="10pt"/>
    </style:style>
    <style:style style:name="ch22" style:family="chart" style:data-style-name="N13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803cm" svg:height="7.855cm" xlink:href=".." xlink:type="simple" chart:class="chart:bar" chart:style-name="ch1">
        <chart:title svg:x="6.231cm" svg:y="0.293cm" chart:style-name="ch2">
          <text:p><text:span text:style-name="T1">Costi di funzionamento</text:span></text:p>
        </chart:title>
        <chart:legend chart:legend-position="top" svg:x="0cm" svg:y="0.937cm" style:legend-expansion="custom" svg:width="18.678cm" svg:height="1.223cm" style:legend-expansion-aspect-ratio="15.2722812755519" chart:style-name="ch3"/>
        <chart:plot-area chart:style-name="ch4" svg:x="0.464cm" svg:y="1.441cm" svg:width="17.874cm" svg:height="5.86cm">
          <chart:coordinate-region svg:x="0.464cm" svg:y="1.441cm" svg:width="17.874cm" svg:height="5.072cm"/>
          <chart:axis chart:dimension="x" chart:name="primary-x" chart:style-name="ch5" chartooo:axis-type="auto">
            <chartooo:date-scale/>
            <chart:categories table:cell-range-address="consuntivi.A14:consuntivi.A18"/>
          </chart:axis>
          <chart:axis chart:dimension="y" chart:name="primary-y" chart:style-name="ch6"/>
          <chart:series chart:style-name="ch7" chart:values-cell-range-address="consuntivi.E14:consuntivi.E18" chart:label-cell-address="consuntivi.E1:consuntivi.E1" chart:class="chart:bar">
            <chart:data-point chart:repeated="5"/>
          </chart:series>
          <chart:series chart:style-name="ch8" chart:values-cell-range-address="consuntivi.F14:consuntivi.F18" chart:label-cell-address="consuntivi.F1:consuntivi.F1" chart:class="chart:bar">
            <chart:data-point chart:repeated="5"/>
          </chart:series>
          <chart:series chart:style-name="ch9" chart:values-cell-range-address="consuntivi.G14:consuntivi.G18" chart:label-cell-address="consuntivi.G1:consuntivi.G1" chart:class="chart:bar">
            <chart:data-point chart:repeated="5"/>
          </chart:series>
          <chart:series chart:style-name="ch10" chart:values-cell-range-address="consuntivi.H14:consuntivi.H18" chart:label-cell-address="consuntivi.H1:consuntivi.H1" chart:class="chart:bar">
            <chart:data-point chart:repeated="5"/>
          </chart:series>
          <chart:series chart:style-name="ch11" chart:values-cell-range-address="consuntivi.I14:consuntivi.I18" chart:label-cell-address="consuntivi.I1:consuntivi.I1" chart:class="chart:bar">
            <chart:data-point chart:repeated="5"/>
          </chart:series>
          <chart:series chart:style-name="ch12" chart:values-cell-range-address="consuntivi.J14:consuntivi.J18" chart:label-cell-address="consuntivi.J1:consuntivi.J1" chart:class="chart:bar">
            <chart:data-point chart:repeated="5"/>
          </chart:series>
          <chart:series chart:style-name="ch13" chart:values-cell-range-address="consuntivi.K14:consuntivi.K18" chart:label-cell-address="consuntivi.K1:consuntivi.K1" chart:class="chart:bar">
            <chart:data-point chart:repeated="5"/>
          </chart:series>
          <chart:series chart:style-name="ch14" chart:values-cell-range-address="consuntivi.L14:consuntivi.L18" chart:label-cell-address="consuntivi.L1:consuntivi.L1" chart:class="chart:bar">
            <chart:data-point chart:repeated="5"/>
          </chart:series>
          <chart:series chart:style-name="ch15" chart:values-cell-range-address="consuntivi.M14:consuntivi.M18" chart:label-cell-address="consuntivi.M1:consuntivi.M1" chart:class="chart:bar">
            <chart:data-point chart:repeated="5"/>
          </chart:series>
          <chart:series chart:style-name="ch16" chart:values-cell-range-address="consuntivi.N14:consuntivi.N18" chart:label-cell-address="consuntivi.N1:consuntivi.N1" chart:class="chart:bar">
            <chart:data-point chart:repeated="5"/>
          </chart:series>
          <chart:series chart:style-name="ch17" chart:values-cell-range-address="consuntivi.O14:consuntivi.O18" chart:label-cell-address="consuntivi.O1:consuntivi.O1" chart:class="chart:bar">
            <chart:data-point chart:repeated="5"/>
          </chart:series>
          <chart:series chart:style-name="ch18" chart:values-cell-range-address="consuntivi.P14:consuntivi.P18" chart:label-cell-address="consuntivi.P1:consuntivi.P1" chart:class="chart:bar">
            <chart:data-point chart:repeated="5"/>
          </chart:series>
          <chart:series chart:style-name="ch19" chart:values-cell-range-address="consuntivi.Q14:consuntivi.Q18" chart:label-cell-address="consuntivi.Q1:consuntivi.Q1" chart:class="chart:bar">
            <chart:data-point chart:repeated="5"/>
          </chart:series>
          <chart:series chart:style-name="ch20" chart:values-cell-range-address="consuntivi.R14:consuntivi.R18" chart:label-cell-address="consuntivi.R1:consuntivi.R1" chart:class="chart:bar">
            <chart:data-point chart:repeated="5"/>
          </chart:series>
          <chart:series chart:style-name="ch21" chart:values-cell-range-address="consuntivi.S14:consuntivi.S18" chart:label-cell-address="consuntivi.S1:consuntivi.S1" chart:class="chart:bar">
            <chart:data-point chart:repeated="5"/>
          </chart:series>
          <chart:series chart:style-name="ch22" chart:values-cell-range-address="consuntivi.T14:consuntivi.T18" chart:label-cell-address="consuntivi.T1:consuntivi.T1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  <draw:g>
                  <svg:desc>consuntivi.L1:consuntivi.L1</svg:desc>
                </draw:g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  <table:table-cell office:value-type="string">
                <text:p>2025</text:p>
                <draw:g>
                  <svg:desc>consuntivi.T1:consuntivi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consuntivi.A14:consuntivi.A18</svg:desc>
                </draw:g>
              </table:table-cell>
              <table:table-cell office:value-type="float" office:value="3237834.43">
                <text:p>3237834.43</text:p>
                <draw:g>
                  <svg:desc>consuntivi.E14:consuntivi.E18</svg:desc>
                </draw:g>
              </table:table-cell>
              <table:table-cell office:value-type="float" office:value="3296120.04">
                <text:p>3296120.04</text:p>
                <draw:g>
                  <svg:desc>consuntivi.F14:consuntivi.F18</svg:desc>
                </draw:g>
              </table:table-cell>
              <table:table-cell office:value-type="float" office:value="3165769.64">
                <text:p>3165769.64</text:p>
                <draw:g>
                  <svg:desc>consuntivi.G14:consuntivi.G18</svg:desc>
                </draw:g>
              </table:table-cell>
              <table:table-cell office:value-type="float" office:value="2856002.33">
                <text:p>2856002.33</text:p>
                <draw:g>
                  <svg:desc>consuntivi.H14:consuntivi.H18</svg:desc>
                </draw:g>
              </table:table-cell>
              <table:table-cell office:value-type="float" office:value="2443495.45">
                <text:p>2443495.45</text:p>
                <draw:g>
                  <svg:desc>consuntivi.I14:consuntivi.I18</svg:desc>
                </draw:g>
              </table:table-cell>
              <table:table-cell office:value-type="float" office:value="2281240.14">
                <text:p>2281240.14</text:p>
                <draw:g>
                  <svg:desc>consuntivi.J14:consuntivi.J18</svg:desc>
                </draw:g>
              </table:table-cell>
              <table:table-cell office:value-type="float" office:value="1711467.5">
                <text:p>1711467.5</text:p>
                <draw:g>
                  <svg:desc>consuntivi.K14:consuntivi.K18</svg:desc>
                </draw:g>
              </table:table-cell>
              <table:table-cell office:value-type="float" office:value="1683034.96">
                <text:p>1683034.96</text:p>
                <draw:g>
                  <svg:desc>consuntivi.L14:consuntivi.L18</svg:desc>
                </draw:g>
              </table:table-cell>
              <table:table-cell office:value-type="float" office:value="1795379.23">
                <text:p>1795379.23</text:p>
                <draw:g>
                  <svg:desc>consuntivi.M14:consuntivi.M18</svg:desc>
                </draw:g>
              </table:table-cell>
              <table:table-cell office:value-type="float" office:value="1799348.25">
                <text:p>1799348.25</text:p>
                <draw:g>
                  <svg:desc>consuntivi.N14:consuntivi.N18</svg:desc>
                </draw:g>
              </table:table-cell>
              <table:table-cell office:value-type="float" office:value="1583607.91">
                <text:p>1583607.91</text:p>
                <draw:g>
                  <svg:desc>consuntivi.O14:consuntivi.O18</svg:desc>
                </draw:g>
              </table:table-cell>
              <table:table-cell office:value-type="float" office:value="1618378.29">
                <text:p>1618378.29</text:p>
                <draw:g>
                  <svg:desc>consuntivi.P14:consuntivi.P18</svg:desc>
                </draw:g>
              </table:table-cell>
              <table:table-cell office:value-type="float" office:value="1869597.02">
                <text:p>1869597.02</text:p>
                <draw:g>
                  <svg:desc>consuntivi.Q14:consuntivi.Q18</svg:desc>
                </draw:g>
              </table:table-cell>
              <table:table-cell office:value-type="float" office:value="1455574">
                <text:p>1455574</text:p>
                <draw:g>
                  <svg:desc>consuntivi.R14:consuntivi.R18</svg:desc>
                </draw:g>
              </table:table-cell>
              <table:table-cell office:value-type="float" office:value="1402181.9">
                <text:p>1402181.9</text:p>
                <draw:g>
                  <svg:desc>consuntivi.S14:consuntivi.S18</svg:desc>
                </draw:g>
              </table:table-cell>
              <table:table-cell office:value-type="float" office:value="1443834.49">
                <text:p>1443834.49</text:p>
                <draw:g>
                  <svg:desc>consuntivi.T14:consuntivi.T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446846.11">
                <text:p>446846.11</text:p>
              </table:table-cell>
              <table:table-cell office:value-type="float" office:value="120870.65">
                <text:p>120870.65</text:p>
              </table:table-cell>
              <table:table-cell office:value-type="float" office:value="151957.83">
                <text:p>151957.83</text:p>
              </table:table-cell>
              <table:table-cell office:value-type="float" office:value="142091.45">
                <text:p>142091.45</text:p>
              </table:table-cell>
              <table:table-cell office:value-type="float" office:value="135576.74">
                <text:p>135576.74</text:p>
              </table:table-cell>
              <table:table-cell office:value-type="float" office:value="124521.77">
                <text:p>124521.77</text:p>
              </table:table-cell>
              <table:table-cell office:value-type="float" office:value="86312.62">
                <text:p>86312.62</text:p>
              </table:table-cell>
              <table:table-cell office:value-type="float" office:value="77995.05">
                <text:p>77995.05</text:p>
              </table:table-cell>
              <table:table-cell office:value-type="float" office:value="77134">
                <text:p>77134</text:p>
              </table:table-cell>
              <table:table-cell office:value-type="float" office:value="75499.9">
                <text:p>75499.9</text:p>
              </table:table-cell>
              <table:table-cell office:value-type="float" office:value="114901.23">
                <text:p>114901.23</text:p>
              </table:table-cell>
              <table:table-cell office:value-type="float" office:value="58820.37">
                <text:p>58820.37</text:p>
              </table:table-cell>
              <table:table-cell office:value-type="float" office:value="19125.6">
                <text:p>19125.6</text:p>
              </table:table-cell>
              <table:table-cell office:value-type="float" office:value="36548.14">
                <text:p>36548.14</text:p>
              </table:table-cell>
              <table:table-cell office:value-type="float" office:value="33424.03">
                <text:p>33424.03</text:p>
              </table:table-cell>
              <table:table-cell office:value-type="float" office:value="25358.2">
                <text:p>25358.2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544205.69">
                <text:p>544205.69</text:p>
              </table:table-cell>
              <table:table-cell office:value-type="float" office:value="770994.15">
                <text:p>770994.15</text:p>
              </table:table-cell>
              <table:table-cell office:value-type="float" office:value="885907.12">
                <text:p>885907.12</text:p>
              </table:table-cell>
              <table:table-cell office:value-type="float" office:value="1102925.77">
                <text:p>1102925.77</text:p>
              </table:table-cell>
              <table:table-cell office:value-type="float" office:value="1216638.39">
                <text:p>1216638.39</text:p>
              </table:table-cell>
              <table:table-cell office:value-type="float" office:value="1259007.35">
                <text:p>1259007.35</text:p>
              </table:table-cell>
              <table:table-cell office:value-type="float" office:value="1225961.92">
                <text:p>1225961.92</text:p>
              </table:table-cell>
              <table:table-cell office:value-type="float" office:value="1210456.8">
                <text:p>1210456.8</text:p>
              </table:table-cell>
              <table:table-cell office:value-type="float" office:value="1274315.88">
                <text:p>1274315.88</text:p>
              </table:table-cell>
              <table:table-cell office:value-type="float" office:value="1295333.3">
                <text:p>1295333.3</text:p>
              </table:table-cell>
              <table:table-cell office:value-type="float" office:value="1496610.24">
                <text:p>1496610.24</text:p>
              </table:table-cell>
              <table:table-cell office:value-type="float" office:value="1631732.16">
                <text:p>1631732.16</text:p>
              </table:table-cell>
              <table:table-cell office:value-type="float" office:value="1439844.51">
                <text:p>1439844.51</text:p>
              </table:table-cell>
              <table:table-cell office:value-type="float" office:value="1459654.13">
                <text:p>1459654.13</text:p>
              </table:table-cell>
              <table:table-cell office:value-type="float" office:value="1400172.58">
                <text:p>1400172.58</text:p>
              </table:table-cell>
              <table:table-cell office:value-type="float" office:value="1638308.83">
                <text:p>1638308.83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670793.97">
                <text:p>1670793.97</text:p>
              </table:table-cell>
              <table:table-cell office:value-type="float" office:value="1690081.5">
                <text:p>1690081.5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595353.66">
                <text:p>1595353.66</text:p>
              </table:table-cell>
              <table:table-cell office:value-type="float" office:value="1627212.43">
                <text:p>1627212.43</text:p>
              </table:table-cell>
              <table:table-cell office:value-type="float" office:value="1071967.1">
                <text:p>1071967.1</text:p>
              </table:table-cell>
              <table:table-cell office:value-type="float" office:value="907866.19">
                <text:p>907866.19</text:p>
              </table:table-cell>
              <table:table-cell office:value-type="float" office:value="811459.14">
                <text:p>811459.14</text:p>
              </table:table-cell>
              <table:table-cell office:value-type="float" office:value="758706.52">
                <text:p>758706.52</text:p>
              </table:table-cell>
              <table:table-cell office:value-type="float" office:value="744054.98">
                <text:p>744054.98</text:p>
              </table:table-cell>
              <table:table-cell office:value-type="float" office:value="807263.68">
                <text:p>807263.68</text:p>
              </table:table-cell>
              <table:table-cell office:value-type="float" office:value="812596.52">
                <text:p>812596.52</text:p>
              </table:table-cell>
              <table:table-cell office:value-type="float" office:value="784782.88">
                <text:p>784782.88</text:p>
              </table:table-cell>
              <table:table-cell office:value-type="float" office:value="780363.53">
                <text:p>780363.53</text:p>
              </table:table-cell>
              <table:table-cell office:value-type="float" office:value="893106.1">
                <text:p>893106.1</text:p>
              </table:table-cell>
              <table:table-cell office:value-type="float" office:value="957167.84">
                <text:p>957167.84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293626.38">
                <text:p>293626.38</text:p>
              </table:table-cell>
              <table:table-cell office:value-type="float" office:value="306284.69">
                <text:p>306284.69</text:p>
              </table:table-cell>
              <table:table-cell office:value-type="float" office:value="274722.45">
                <text:p>274722.45</text:p>
              </table:table-cell>
              <table:table-cell office:value-type="float" office:value="221225.25">
                <text:p>221225.25</text:p>
              </table:table-cell>
              <table:table-cell office:value-type="float" office:value="245575.36">
                <text:p>245575.36</text:p>
              </table:table-cell>
              <table:table-cell office:value-type="float" office:value="224574.79">
                <text:p>224574.79</text:p>
              </table:table-cell>
              <table:table-cell office:value-type="float" office:value="257411.48">
                <text:p>257411.48</text:p>
              </table:table-cell>
              <table:table-cell office:value-type="float" office:value="73199.45">
                <text:p>73199.45</text:p>
              </table:table-cell>
              <table:table-cell office:value-type="float" office:value="64020.54">
                <text:p>64020.54</text:p>
              </table:table-cell>
              <table:table-cell office:value-type="float" office:value="76398.88">
                <text:p>76398.88</text:p>
              </table:table-cell>
              <table:table-cell office:value-type="float" office:value="51380.02">
                <text:p>51380.02</text:p>
              </table:table-cell>
              <table:table-cell office:value-type="float" office:value="50277.02">
                <text:p>50277.02</text:p>
              </table:table-cell>
              <table:table-cell office:value-type="float" office:value="52452.32">
                <text:p>52452.32</text:p>
              </table:table-cell>
              <table:table-cell office:value-type="float" office:value="218744.27">
                <text:p>218744.27</text:p>
              </table:table-cell>
              <table:table-cell office:value-type="float" office:value="222841.95">
                <text:p>222841.95</text:p>
              </table:table-cell>
              <table:table-cell office:value-type="float" office:value="227313.92">
                <text:p>227313.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403cm" svg:height="7.856cm" xlink:href=".." xlink:type="simple" chart:class="chart:bar" chart:style-name="ch1">
        <chart:title svg:x="6.308cm" svg:y="0.293cm" chart:style-name="ch2">
          <text:p><text:span text:style-name="T1">  6) Personale</text:span></text:p>
        </chart:title>
        <chart:plot-area chart:style-name="ch3" svg:x="0.328cm" svg:y="1.467cm" svg:width="15.747cm" svg:height="6.232cm">
          <chart:coordinate-region svg:x="2.258cm" svg:y="1.613cm" svg:width="13.817cm" svg:height="5.492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8:consuntivi.T8" chart:label-cell-address="consuntivi.A8:consuntivi.A8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E8:consuntivi.T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  <table:table-cell office:value-type="float" office:value="4097867.84">
                <text:p>4097867.84</text:p>
              </table:table-cell>
              <table:table-cell office:value-type="float" office:value="4019564.42">
                <text:p>4019564.4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3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403cm" svg:height="7.855cm" xlink:href=".." xlink:type="simple" chart:class="chart:bar" chart:style-name="ch1">
        <chart:title svg:x="5.554cm" svg:y="0.293cm" chart:style-name="ch2">
          <text:p><text:span text:style-name="T1">  7) Funzionamento</text:span></text:p>
        </chart:title>
        <chart:plot-area chart:style-name="ch3" svg:x="0.328cm" svg:y="1.467cm" svg:width="15.747cm" svg:height="6.231cm">
          <chart:coordinate-region svg:x="2.258cm" svg:y="1.613cm" svg:width="13.817cm" svg:height="5.491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13:consuntivi.T13" chart:label-cell-address="consuntivi.A13:consuntivi.A1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E13:consuntivi.T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  <table:table-cell office:value-type="float" office:value="4291983.28">
                <text:p>4291983.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6.403cm" svg:height="7.845cm" xlink:href=".." xlink:type="simple" chart:class="chart:bar" chart:style-name="ch1">
        <chart:title svg:x="4.884cm" svg:y="0.292cm" chart:style-name="ch2">
          <text:p><text:span text:style-name="T1">  8) Interventi economici</text:span></text:p>
        </chart:title>
        <chart:plot-area chart:style-name="ch3" svg:x="0.328cm" svg:y="1.465cm" svg:width="15.747cm" svg:height="6.224cm">
          <chart:coordinate-region svg:x="2.258cm" svg:y="1.611cm" svg:width="13.817cm" svg:height="5.484cm"/>
          <chart:axis chart:dimension="x" chart:name="primary-x" chart:style-name="ch4" chartooo:axis-type="auto">
            <chartooo:date-scale/>
            <chart:categories table:cell-range-address="consuntivi.E1:consuntivi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19:consuntivi.T19" chart:label-cell-address="consuntivi.A19:consuntivi.A19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E19:consuntivi.T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  <table:table-cell office:value-type="float" office:value="4426800.8">
                <text:p>4426800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