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7.71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31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0.474cm"/>
    </style:style>
    <style:style style:name="co10" style:family="table-column">
      <style:table-column-properties fo:break-before="auto" style:column-width="1.286cm"/>
    </style:style>
    <style:style style:name="co11" style:family="table-column">
      <style:table-column-properties fo:break-before="auto" style:column-width="2.182cm"/>
    </style:style>
    <style:style style:name="co12" style:family="table-column">
      <style:table-column-properties fo:break-before="auto" style:column-width="4.503cm"/>
    </style:style>
    <style:style style:name="co13" style:family="table-column">
      <style:table-column-properties fo:break-before="auto" style:column-width="3.581cm"/>
    </style:style>
    <style:style style:name="co14" style:family="table-column">
      <style:table-column-properties fo:break-before="auto" style:column-width="0.616cm"/>
    </style:style>
    <style:style style:name="co15" style:family="table-column">
      <style:table-column-properties fo:break-before="auto" style:column-width="3.272cm"/>
    </style:style>
    <style:style style:name="co16" style:family="table-column">
      <style:table-column-properties fo:break-before="auto" style:column-width="1.873cm"/>
    </style:style>
    <style:style style:name="co17" style:family="table-column">
      <style:table-column-properties fo:break-before="auto" style:column-width="1.734cm"/>
    </style:style>
    <style:style style:name="co18" style:family="table-column">
      <style:table-column-properties fo:break-before="auto" style:column-width="2.406cm"/>
    </style:style>
    <style:style style:name="co19" style:family="table-column">
      <style:table-column-properties fo:break-before="auto" style:column-width="0.92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preventivo_20_iniziale_20_2024-2025">
      <style:table-properties table:display="true" style:writing-mode="lr-tb"/>
    </style:style>
    <style:style style:name="ta2" style:family="table" style:master-page-name="PageStyle_5f_prev.agg.ti_20_2024-2025">
      <style:table-properties table:display="true" style:writing-mode="lr-tb"/>
    </style:style>
    <style:style style:name="ta3" style:family="table" style:master-page-name="PageStyle_5f_consuntivo_20_2024-2025">
      <style:table-properties table:display="true" style:writing-mode="lr-tb"/>
    </style:style>
    <style:style style:name="ta4" style:family="table" style:master-page-name="PageStyle_5f_interventi_20_economici_20_2025">
      <style:table-properties table:display="true" style:writing-mode="lr-tb"/>
    </style:style>
    <style:style style:name="ta5" style:family="table" style:master-page-name="PageStyle_5f_interventi_20_economici_20_dettagli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3">
      <style:table-cell-properties fo:border-bottom="0.74pt solid #7f7f7f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</style:table-cell-properties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</style:table-cell-properties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Excel_20_Built-in_20_Comma" style:data-style-name="N130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Excel_20_Built-in_20_Comma" style:data-style-name="N136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4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Normale_20_3">
      <style:table-cell-properties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</style:table-cell-properties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30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Comma" style:data-style-name="N130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omma" style:data-style-name="N136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omma" style:data-style-name="N139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omma" style:data-style-name="N14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Comma" style:data-style-name="N13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5" style:family="table-cell" style:parent-style-name="Migliaia_20__5b_0_5d__20_2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Comma" style:data-style-name="N139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e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0.74pt solid #b9cde5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42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3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e_20_2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5" style:family="table-cell" style:parent-style-name="Normale_20_2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6" style:family="table-cell" style:parent-style-name="Normale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7" style:family="table-cell" style:parent-style-name="Normale_20_2">
      <style:table-cell-properties fo:background-color="#ddd9c4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8" style:family="table-cell" style:parent-style-name="Normale_20_2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9" style:family="table-cell" style:parent-style-name="Migliaia_20_8" style:data-style-name="N100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0" style:family="table-cell" style:parent-style-name="Normale_20_2">
      <style:table-cell-properties fo:border-bottom="0.74pt solid #b9cde5" fo:background-color="#dce6f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1" style:family="table-cell" style:parent-style-name="Normale_20_2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2" style:family="table-cell" style:parent-style-name="Normale_20_2" style:data-style-name="N4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3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54" style:family="table-cell" style:parent-style-name="Normale_20_2">
      <style:table-cell-properties fo:background-color="#ddd9c4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5" style:family="table-cell" style:parent-style-name="Normale_20_2">
      <style:table-cell-properties fo:border-bottom="0.74pt solid #b9cde5" fo:background-color="#366092" style:diagonal-bl-tr="none" style:diagonal-tl-br="none" style:text-align-source="value-type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56" style:family="table-cell" style:parent-style-name="Normale_20_2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7" style:family="table-cell" style:parent-style-name="Normale_20_2">
      <style:table-cell-properties fo:border-bottom="0.74pt solid #b9cde5" fo:background-color="#36609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58" style:family="table-cell" style:parent-style-name="Normale_20_2">
      <style:table-cell-properties fo:border-bottom="0.74pt solid #b9cde5" fo:background-color="#b8cce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9" style:family="table-cell" style:parent-style-name="Normale_20_2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0" style:family="table-cell" style:parent-style-name="Normale_20_2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1" style:family="table-cell" style:parent-style-name="Normale_20_2">
      <style:table-cell-properties fo:border-bottom="0.74pt solid #b9cde5" fo:background-color="#dce6f1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2" style:family="table-cell" style:parent-style-name="Normale_20_2">
      <style:table-cell-properties fo:border-bottom="0.74pt solid #b9cde5" fo:background-color="#dce6f2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3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4" style:family="table-cell" style:parent-style-name="Normale_20_2">
      <style:table-cell-properties fo:border-bottom="none" fo:background-color="#ffffff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5" style:family="table-cell" style:parent-style-name="Normale_20_2">
      <style:table-cell-properties fo:border-bottom="none" fo:background-color="#ddd9c4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6" style:family="table-cell" style:parent-style-name="Normale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7" style:family="table-cell" style:parent-style-name="Normale_20_2">
      <style:table-cell-properties fo:background-color="#ddd9c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8" style:family="table-cell" style:parent-style-name="Normale_20_2">
      <style:table-cell-properties fo:background-color="#ddd9c4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9" style:family="table-cell" style:parent-style-name="Percentuale_20_2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0" style:family="table-cell" style:parent-style-name="Percentuale_20_2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1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2" style:family="table-cell" style:parent-style-name="Normale_20_2">
      <style:table-cell-properties fo:border-bottom="none" fo:background-color="#ddd9c4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3" style:family="table-cell" style:parent-style-name="Percentuale_20_2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Normale_20_2">
      <style:table-cell-properties fo:border-bottom="0.74pt solid #b9cde5" fo:background-color="#ffffff" style:diagonal-bl-tr="none" style:diagonal-tl-br="none" style:text-align-source="fix" style:repeat-content="false" fo:wrap-option="wrap" fo:border-left="0.74pt solid #b9cde5" style:direction="ltr" fo:border-right="none" style:rotation-angle="0" style:rotation-align="none" style:shrink-to-fit="false" fo:border-top="0.74pt solid #b9cde5" style:vertical-align="middle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5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0.06pt solid #ffffff" style:direction="ltr" fo:border-right="none" style:rotation-angle="0" style:rotation-align="none" style:shrink-to-fit="false" fo:border-top="0.06pt solid #ffffff" style:vertical-align="top" loext:vertical-justify="auto">
        <loext:border-bottom-complex-color loext:theme-type="light1" loext:color-type="theme"/>
        <loext:border-lef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76" style:family="table-cell" style:parent-style-name="Normale_20_2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7" style:family="table-cell" style:parent-style-name="Normale_20_2" style:data-style-name="N4">
      <style:table-cell-properties fo:border-bottom="0.74pt solid #b9cde5" fo:background-color="#b8cce4" style:diagonal-bl-tr="none" style:diagonal-tl-br="none" style:text-align-source="fix" style:repeat-content="false" fo:wrap-option="wrap" fo:border-left="0.74pt solid #b9cde5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8" style:family="table-cell" style:parent-style-name="Normale_20_2" style:data-style-name="N4">
      <style:table-cell-properties fo:background-color="#dce6f1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9" style:family="table-cell" style:parent-style-name="Normale_20_2" style:data-style-name="N4">
      <style:table-cell-properties fo:background-color="#ffffff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0" style:family="table-cell" style:parent-style-name="Normale_20_2" style:data-style-name="N4">
      <style:table-cell-properties fo:background-color="#dce6f2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1" style:family="table-cell" style:parent-style-name="Normale_20_2" style:data-style-name="N4">
      <style:table-cell-properties fo:border-bottom="0.74pt solid #b9cde5" fo:background-color="#dce6f1" style:diagonal-bl-tr="none" style:diagonal-tl-br="none" style:text-align-source="fix" style:repeat-content="false" fo:wrap-option="wrap" fo:border-left="0.74pt solid #b9cde5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2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0.06pt solid #ffffff" style:direction="ltr" fo:border-right="none" style:rotation-angle="0" style:rotation-align="none" style:shrink-to-fit="false" fo:border-top="0.74pt solid #b9cde5" style:vertical-align="top" loext:vertical-justify="auto">
        <loext:border-bottom-complex-color loext:theme-type="light1" loext:color-type="theme"/>
        <loext:border-left-complex-color loext:theme-type="light1" loext:color-type="theme"/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83" style:family="table-cell" style:parent-style-name="Normale_20_2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ffffff" style:vertical-align="top" loext:vertical-justify="auto"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4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5" style:family="table-cell" style:parent-style-name="Normale_20_2" style:data-style-name="N4">
      <style:table-cell-properties fo:background-color="#b8cce4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left-complex-color loext:theme-type="accent1" loext:color-type="theme">
          <loext:transformation loext:type="lummod" loext:value="4000"/>
          <loext:transformation loext:type="lumoff" loext:value="5999"/>
        </loext:border-left-complex-color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6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0.06pt solid #ffffff" style:direction="ltr" fo:border-right="0.74pt solid #b9cde5" style:rotation-angle="0" style:rotation-align="none" style:shrink-to-fit="false" fo:border-top="0.06pt solid #ffffff" style:vertical-align="top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87" style:family="table-cell" style:parent-style-name="Normale_20_2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8" style:family="table-cell" style:parent-style-name="Normale_20_2" style:data-style-name="N4">
      <style:table-cell-properties fo:border-bottom="0.06pt solid #ffffff" fo:background-color="#366092" style:diagonal-bl-tr="none" style:diagonal-tl-br="none" style:text-align-source="fix" style:repeat-content="false" fo:wrap-option="wrap" fo:border-left="0.06pt solid #ffffff" style:direction="ltr" fo:border-right="0.74pt solid #b9cde5" style:rotation-angle="0" style:rotation-align="none" style:shrink-to-fit="false" fo:border-top="0.74pt solid #b9cde5" style:vertical-align="top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accent1" loext:color-type="theme">
          <loext:transformation loext:type="lummod" loext:value="4000"/>
          <loext:transformation loext:type="lumoff" loext:value="5999"/>
        </loext:border-right-complex-color>
        <loext:border-top-complex-color loext:theme-type="accent1" loext:color-type="theme">
          <loext:transformation loext:type="lummod" loext:value="4000"/>
          <loext:transformation loext:type="lumoff" loext:value="5999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>
        <loext:char-complex-color loext:theme-type="light1" loext:color-type="theme"/>
      </style:text-properties>
    </style:style>
    <style:style style:name="ce89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0" style:family="table-cell" style:parent-style-name="Normale_20_2" style:data-style-name="N4">
      <style:table-cell-properties fo:border-bottom="0.74pt solid #b9cde5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ffffff" style:vertical-align="top" loext:vertical-justify="auto">
        <loext:border-bottom-complex-color loext:theme-type="accent1" loext:color-type="theme">
          <loext:transformation loext:type="lummod" loext:value="4000"/>
          <loext:transformation loext:type="lumoff" loext:value="5999"/>
        </loext:border-bottom-complex-color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1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2" style:family="table-cell" style:parent-style-name="Normale_20_2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ventivo iniziale 2024-202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16381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iniziale 2024</text:p>
          </table:table-cell>
          <table:table-cell table:style-name="ce10" office:value-type="string" calcext:value-type="string">
            <text:p>Preventivo iniziale 2025</text:p>
          </table:table-cell>
          <table:table-cell table:style-name="Default">
            <draw:frame table:end-cell-address="'preventivo iniziale 2024-2025'.K15" table:end-x="1.64cm" table:end-y="0.489cm" draw:z-index="2" draw:name="Grafico 3" draw:style-name="gr1" draw:text-style-name="P1" svg:width="12.737cm" svg:height="8.466cm" svg:x="0.794cm" svg:y="0.278cm">
              <draw:object draw:notify-on-update-of-ranges="'preventivo iniziale 2024-2025'.A7:'preventivo iniziale 2024-2025'.A7 'preventivo iniziale 2024-2025'.B1:'preventivo iniziale 2024-2025'.B1 'preventivo iniziale 2024-2025'.B7:'preventivo iniziale 2024-2025'.B7 'preventivo iniziale 2024-2025'.C1:'preventivo iniziale 2024-2025'.C1 'preventivo iniziale 2024-2025'.C7:'preventivo iniziale 2024-2025'.C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11" office:value-type="float" office:value="9350000" calcext:value-type="float">
            <text:p><text:s/>9.350.000,00 </text:p>
          </table:table-cell>
          <table:table-cell table:style-name="ce11" office:value-type="float" office:value="9700000" calcext:value-type="float">
            <text:p><text:s/>9.70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number-columns-repeated="2" table:style-name="ce11" office:value-type="float" office:value="4400000" calcext:value-type="float">
            <text:p><text:s/>4.40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488000" calcext:value-type="float">
            <text:p><text:s/>488.000,00 </text:p>
          </table:table-cell>
          <table:table-cell table:style-name="ce11" office:value-type="float" office:value="470000" calcext:value-type="float">
            <text:p><text:s/>47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342000" calcext:value-type="float">
            <text:p><text:s/>342.000,00 </text:p>
          </table:table-cell>
          <table:table-cell table:style-name="ce11" office:value-type="float" office:value="400000" calcext:value-type="float">
            <text:p><text:s/>40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4580000" calcext:value-type="float">
            <text:p><text:s/>14.580.000,00 </text:p>
          </table:table-cell>
          <table:table-cell table:style-name="ce12" table:formula="of:=SUM([.C2:.C6])" office:value-type="float" office:value="14970000" calcext:value-type="float">
            <text:p><text:s/>14.97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990000" calcext:value-type="float">
            <text:p><text:s/>3.990.000,00 </text:p>
          </table:table-cell>
          <table:table-cell table:style-name="ce13" table:formula="of:=SUM([.C9:.C12])" office:value-type="float" office:value="3990000" calcext:value-type="float">
            <text:p><text:s/>3.990.0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993450" calcext:value-type="float">
            <text:p><text:s/>2.993.450,00 </text:p>
          </table:table-cell>
          <table:table-cell table:style-name="ce14" office:value-type="float" office:value="2951300" calcext:value-type="float">
            <text:p><text:s/>2.951.3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727350" calcext:value-type="float">
            <text:p><text:s/>727.350,00 </text:p>
          </table:table-cell>
          <table:table-cell table:style-name="ce14" office:value-type="float" office:value="719400" calcext:value-type="float">
            <text:p><text:s/>719.4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4" office:value-type="float" office:value="202200" calcext:value-type="float">
            <text:p><text:s/>202.200,00 </text:p>
          </table:table-cell>
          <table:table-cell table:style-name="ce14" office:value-type="float" office:value="246700" calcext:value-type="float">
            <text:p><text:s/>246.7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4" office:value-type="float" office:value="67000" calcext:value-type="float">
            <text:p><text:s/>67.000,00 </text:p>
          </table:table-cell>
          <table:table-cell table:style-name="ce14" office:value-type="float" office:value="72600" calcext:value-type="float">
            <text:p><text:s/>72.6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430000" calcext:value-type="float">
            <text:p><text:s/>4.430.000,00 </text:p>
          </table:table-cell>
          <table:table-cell table:style-name="ce11" table:formula="of:=SUM([.C14:.C18])" office:value-type="float" office:value="4500000" calcext:value-type="float">
            <text:p><text:s/>4.500.0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1746600" calcext:value-type="float">
            <text:p><text:s/>1.746.600,00 </text:p>
          </table:table-cell>
          <table:table-cell table:style-name="ce14" office:value-type="float" office:value="1706600" calcext:value-type="float">
            <text:p><text:s/>1.706.6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27400" calcext:value-type="float">
            <text:p><text:s/>27.400,00 </text:p>
          </table:table-cell>
          <table:table-cell table:style-name="ce14" office:value-type="float" office:value="38400" calcext:value-type="float">
            <text:p><text:s/>38.4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560000" calcext:value-type="float">
            <text:p><text:s/>1.560.000,00 </text:p>
          </table:table-cell>
          <table:table-cell table:style-name="ce14" office:value-type="float" office:value="1520000" calcext:value-type="float">
            <text:p><text:s/>1.520.000,00 </text:p>
          </table:table-cell>
          <table:table-cell table:style-name="Default">
            <draw:frame table:end-cell-address="'preventivo iniziale 2024-2025'.K30" table:end-x="1.64cm" table:end-y="0.462cm" draw:z-index="0" draw:name="Grafico 1" draw:style-name="gr1" draw:text-style-name="P1" svg:width="12.737cm" svg:height="7.62cm" svg:x="0.794cm" svg:y="0.251cm">
              <draw:object draw:notify-on-update-of-ranges="'preventivo iniziale 2024-2025'.A2:'preventivo iniziale 2024-2025'.A6 'preventivo iniziale 2024-2025'.B1:'preventivo iniziale 2024-2025'.B1 'preventivo iniziale 2024-2025'.B2:'preventivo iniziale 2024-2025'.B6 'preventivo iniziale 2024-2025'.C1:'preventivo iniziale 2024-2025'.C1 'preventivo iniziale 2024-2025'.C2:'preventivo iniziale 2024-2025'.C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866000" calcext:value-type="float">
            <text:p><text:s/>866.000,00 </text:p>
          </table:table-cell>
          <table:table-cell table:style-name="ce14" office:value-type="float" office:value="1005000" calcext:value-type="float">
            <text:p><text:s/>1.005.0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number-columns-repeated="2" table:style-name="ce11" office:value-type="float" office:value="230000" calcext:value-type="float">
            <text:p><text:s/>23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3200000" calcext:value-type="float">
            <text:p><text:s/>3.200.000,00 </text:p>
          </table:table-cell>
          <table:table-cell table:style-name="ce11" office:value-type="float" office:value="3400000" calcext:value-type="float">
            <text:p><text:s/>3.40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310000" calcext:value-type="float">
            <text:p><text:s/>3.310.000,00 </text:p>
          </table:table-cell>
          <table:table-cell table:style-name="ce11" table:formula="of:=SUM([.C21:.C24])" office:value-type="float" office:value="3430000" calcext:value-type="float">
            <text:p><text:s/>3.430.0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71800" calcext:value-type="float">
            <text:p><text:s/>71.800,00 </text:p>
          </table:table-cell>
          <table:table-cell table:style-name="ce14" office:value-type="float" office:value="65900" calcext:value-type="float">
            <text:p><text:s/>65.9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836000" calcext:value-type="float">
            <text:p><text:s/>836.000,00 </text:p>
          </table:table-cell>
          <table:table-cell table:style-name="ce14" office:value-type="float" office:value="801200" calcext:value-type="float">
            <text:p><text:s/>801.2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2282000" calcext:value-type="float">
            <text:p><text:s/>2.282.000,00 </text:p>
          </table:table-cell>
          <table:table-cell table:style-name="ce14" office:value-type="float" office:value="2372900" calcext:value-type="float">
            <text:p><text:s/>2.372.900,00 </text:p>
          </table:table-cell>
          <table:table-cell table:style-name="Default" table:number-columns-repeated="1638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4" office:value-type="float" office:value="120200" calcext:value-type="float">
            <text:p><text:s/>120.200,00 </text:p>
          </table:table-cell>
          <table:table-cell table:style-name="ce14" office:value-type="float" office:value="190000" calcext:value-type="float">
            <text:p><text:s/>190.000,00 </text:p>
          </table:table-cell>
          <table:table-cell table:style-name="Default" table:number-columns-repeated="1638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4930000" calcext:value-type="float">
            <text:p><text:s/>14.930.000,00 </text:p>
          </table:table-cell>
          <table:table-cell table:style-name="ce12" table:formula="of:=[.C8]+[.C13]+[.C19]+[.C20]" office:value-type="float" office:value="15320000" calcext:value-type="float">
            <text:p><text:s/>15.320.000,00 </text:p>
          </table:table-cell>
          <table:table-cell table:style-name="Default" table:number-columns-repeated="1638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350000" calcext:value-type="float">
            <text:p>-350.000,00 </text:p>
          </table:table-cell>
          <table:table-cell table:style-name="ce15" table:formula="of:=[.C7]-[.C25]" office:value-type="float" office:value="-350000" calcext:value-type="float">
            <text:p>-35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70000" calcext:value-type="float">
            <text:p><text:s/>70.000,00 </text:p>
          </table:table-cell>
          <table:table-cell table:style-name="ce11" office:value-type="float" office:value="50000" calcext:value-type="float">
            <text:p><text:s/>5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70000" calcext:value-type="float">
            <text:p><text:s/>70.000,00 </text:p>
          </table:table-cell>
          <table:table-cell table:style-name="ce15" table:formula="of:=SUM([.C27:.C28])" office:value-type="float" office:value="50000" calcext:value-type="float">
            <text:p><text:s/>5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11" office:value-type="float" office:value="330000" calcext:value-type="float">
            <text:p><text:s/>330.000,00 </text:p>
          </table:table-cell>
          <table:table-cell table:style-name="ce11" office:value-type="float" office:value="350000" calcext:value-type="float">
            <text:p><text:s/>35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number-columns-repeated="2" table:style-name="ce11" office:value-type="float" office:value="50000" calcext:value-type="float">
            <text:p><text:s/>50.000,00 </text:p>
          </table:table-cell>
          <table:table-cell table:style-name="Default">
            <draw:frame table:end-cell-address="'preventivo iniziale 2024-2025'.K44" table:end-x="1.64cm" table:end-y="0.409cm" draw:z-index="3" draw:name="Grafico 4" draw:style-name="gr1" draw:text-style-name="P1" svg:width="12.737cm" svg:height="7.402cm" svg:x="0.794cm" svg:y="0.198cm">
              <draw:object draw:notify-on-update-of-ranges="'preventivo iniziale 2024-2025'.A25:'preventivo iniziale 2024-2025'.A25 'preventivo iniziale 2024-2025'.B1:'preventivo iniziale 2024-2025'.B1 'preventivo iniziale 2024-2025'.B25:'preventivo iniziale 2024-2025'.B25 'preventivo iniziale 2024-2025'.C1:'preventivo iniziale 2024-2025'.C1 'preventivo iniziale 2024-2025'.C25:'preventivo iniziale 2024-2025'.C2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280000" calcext:value-type="float">
            <text:p><text:s/>280.000,00 </text:p>
          </table:table-cell>
          <table:table-cell table:style-name="ce15" table:formula="of:=[.C30]-[.C31]" office:value-type="float" office:value="300000" calcext:value-type="float">
            <text:p><text:s/>300.000,00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SUM([.B33:.B34])" office:value-type="float" office:value="0" calcext:value-type="float">
            <text:p><text:s/>-   </text:p>
          </table:table-cell>
          <table:table-cell table:style-name="ce15" table:formula="of:=SUM([.C33:.C34])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" office:value-type="float" office:value="0" calcext:value-type="float">
            <text:p><text:s/>-   <text:s text:c="3"/></text:p>
          </table:table-cell>
          <table:table-cell table:style-name="ce16" table:formula="of:=[.C26]+[.C29]+[.C32]" office:value-type="float" office:value="0" calcext:value-type="float">
            <text:p><text:s/>-   <text:s text:c="3"/></text:p>
          </table:table-cell>
          <table:table-cell table:style-name="Default" table:number-columns-repeated="1638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style-name="Default" table:number-columns-repeated="1638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number-columns-repeated="2" table:style-name="ce18" office:value-type="float" office:value="22000" calcext:value-type="float">
            <text:p>22.000,00 </text:p>
          </table:table-cell>
          <table:table-cell table:style-name="Default" table:number-columns-repeated="1638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number-columns-repeated="2" table:style-name="ce18" office:value-type="float" office:value="1230000" calcext:value-type="float">
            <text:p>1.230.000,00 </text:p>
          </table:table-cell>
          <table:table-cell table:style-name="Default" table:number-columns-repeated="1638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number-columns-repeated="2" table:style-name="ce19" office:value-type="float" office:value="2000000" calcext:value-type="float">
            <text:p><text:s/>2.000.000,00 </text:p>
          </table:table-cell>
          <table:table-cell table:style-name="Default" table:number-columns-repeated="1638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20" table:formula="of:=SUM([.B38:.B40])" office:value-type="float" office:value="3252000" calcext:value-type="float">
            <text:p>3.252.000,00 </text:p>
          </table:table-cell>
          <table:table-cell table:style-name="ce20" table:formula="of:=SUM([.C38:.C40])" office:value-type="float" office:value="3252000" calcext:value-type="float">
            <text:p>3.252.000,00 </text:p>
          </table:table-cell>
          <table:table-cell table:style-name="Default" table:number-columns-repeated="16381"/>
        </table:table-row>
        <table:table-row table:style-name="ro2" table:number-rows-repeated="3">
          <table:table-cell table:number-columns-repeated="3"/>
          <table:table-cell table:style-name="Default" table:number-columns-repeated="16381"/>
        </table:table-row>
        <table:table-row table:style-name="ro2">
          <table:table-cell table:number-columns-repeated="3"/>
          <table:table-cell table:style-name="Default">
            <draw:frame table:end-cell-address="'preventivo iniziale 2024-2025'.K59" table:end-x="1.666cm" table:end-y="0.436cm" draw:z-index="1" draw:name="Grafico 2" draw:style-name="gr1" draw:text-style-name="P1" svg:width="12.737cm" svg:height="7.62cm" svg:x="0.82cm" svg:y="0.225cm">
              <draw:object draw:notify-on-update-of-ranges="'preventivo iniziale 2024-2025'.B1:'preventivo iniziale 2024-2025'.B1 'preventivo iniziale 2024-2025'.C1:'preventivo iniziale 2024-2025'.C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 table:number-rows-repeated="1048530">
          <table:table-cell table:number-columns-repeated="3"/>
          <table:table-cell table:style-name="Default" table:number-columns-repeated="16381"/>
        </table:table-row>
        <table:table-row table:style-name="ro2">
          <table:table-cell table:number-columns-repeated="3"/>
          <table:table-cell table:style-name="Default" table:number-columns-repeated="16381"/>
        </table:table-row>
      </table:table>
      <table:table table:name="prev.agg.ti 2024-2025" table:style-name="ta2"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16381"/>
        <table:table-row table:style-name="ro1">
          <table:table-cell table:style-name="ce2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agg.to luglio 2024</text:p>
          </table:table-cell>
          <table:table-cell table:style-name="ce10" office:value-type="string" calcext:value-type="string">
            <text:p>Preventivo agg.to luglio 2025</text:p>
          </table:table-cell>
          <table:table-cell table:style-name="Default">
            <draw:frame table:end-cell-address="'prev.agg.ti 2024-2025'.K15" table:end-x="1.64cm" table:end-y="0.489cm" draw:z-index="2" draw:name="Grafico 3" draw:style-name="gr1" draw:text-style-name="P1" svg:width="12.737cm" svg:height="8.466cm" svg:x="0.794cm" svg:y="0.278cm">
              <draw:object draw:notify-on-update-of-ranges="'prev.agg.ti 2024-2025'.A7:'prev.agg.ti 2024-2025'.A7 'prev.agg.ti 2024-2025'.B1:'prev.agg.ti 2024-2025'.B1 'prev.agg.ti 2024-2025'.B7:'prev.agg.ti 2024-2025'.B7 'prev.agg.ti 2024-2025'.C1:'prev.agg.ti 2024-2025'.C1 'prev.agg.ti 2024-2025'.C7:'prev.agg.ti 2024-2025'.C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>
          <table:table-cell table:style-name="ce23" office:value-type="string" calcext:value-type="string">
            <text:p><text:s text:c="2"/>1) Diritto annuale</text:p>
          </table:table-cell>
          <table:table-cell table:style-name="ce11" office:value-type="float" office:value="9883780" calcext:value-type="float">
            <text:p><text:s/>9.883.780,00 </text:p>
          </table:table-cell>
          <table:table-cell table:style-name="ce11" office:value-type="float" office:value="9995061" calcext:value-type="float">
            <text:p><text:s/>9.995.061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2) Diritti di segreteria</text:p>
          </table:table-cell>
          <table:table-cell table:style-name="ce11" office:value-type="float" office:value="4400000" calcext:value-type="float">
            <text:p><text:s/>4.400.000,00 </text:p>
          </table:table-cell>
          <table:table-cell table:style-name="ce11" office:value-type="float" office:value="4130000" calcext:value-type="float">
            <text:p><text:s/>4.130.0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3) Contributi trasferimenti e altre entrate</text:p>
          </table:table-cell>
          <table:table-cell table:style-name="ce11" office:value-type="float" office:value="728046.01" calcext:value-type="float">
            <text:p><text:s/>728.046,01 </text:p>
          </table:table-cell>
          <table:table-cell table:style-name="ce11" office:value-type="float" office:value="584500.4" calcext:value-type="float">
            <text:p><text:s/>584.500,4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4) Proventi da gestione di beni e servizi</text:p>
          </table:table-cell>
          <table:table-cell table:style-name="ce11" office:value-type="float" office:value="402000" calcext:value-type="float">
            <text:p><text:s/>402.000,00 </text:p>
          </table:table-cell>
          <table:table-cell table:style-name="ce11" office:value-type="float" office:value="338000" calcext:value-type="float">
            <text:p><text:s/>338.0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12" office:value-type="string" office:string-value="Totale Proventi correnti" calcext:value-type="string">
            <text:p><text:s/>Totale Proventi correnti </text:p>
          </table:table-cell>
          <table:table-cell table:style-name="ce28" table:formula="of:=SUM([.B2:.B6])" office:value-type="float" office:value="15413826.01" calcext:value-type="float">
            <text:p><text:s/>15.413.826,01 </text:p>
          </table:table-cell>
          <table:table-cell table:style-name="ce28" table:formula="of:=SUM([.C2:.C6])" office:value-type="float" office:value="15047561.4" calcext:value-type="float">
            <text:p><text:s/>15.047.561,4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990000" calcext:value-type="float">
            <text:p><text:s/>3.990.000,00 </text:p>
          </table:table-cell>
          <table:table-cell table:style-name="ce13" table:formula="of:=SUM([.C9:.C12])" office:value-type="float" office:value="4043731.48" calcext:value-type="float">
            <text:p><text:s/>4.043.731,48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a) competenze al personale</text:p>
          </table:table-cell>
          <table:table-cell table:style-name="ce14" office:value-type="float" office:value="2993450" calcext:value-type="float">
            <text:p><text:s/>2.993.450,00 </text:p>
          </table:table-cell>
          <table:table-cell table:style-name="ce14" office:value-type="float" office:value="3013053.48" calcext:value-type="float">
            <text:p><text:s/>3.013.053,48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b) oneri sociali</text:p>
          </table:table-cell>
          <table:table-cell table:style-name="ce14" office:value-type="float" office:value="727350" calcext:value-type="float">
            <text:p><text:s/>727.350,00 </text:p>
          </table:table-cell>
          <table:table-cell table:style-name="ce14" office:value-type="float" office:value="733385" calcext:value-type="float">
            <text:p><text:s/>733.385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c) accantonamenti al T.F.R.</text:p>
          </table:table-cell>
          <table:table-cell table:style-name="ce14" office:value-type="float" office:value="202200" calcext:value-type="float">
            <text:p><text:s/>202.200,00 </text:p>
          </table:table-cell>
          <table:table-cell table:style-name="ce14" office:value-type="float" office:value="224693" calcext:value-type="float">
            <text:p><text:s/>224.693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d) altri costi</text:p>
          </table:table-cell>
          <table:table-cell table:style-name="ce14" office:value-type="float" office:value="67000" calcext:value-type="float">
            <text:p><text:s/>67.000,00 </text:p>
          </table:table-cell>
          <table:table-cell table:style-name="ce14" office:value-type="float" office:value="72600" calcext:value-type="float">
            <text:p><text:s/>72.6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431427.45" calcext:value-type="float">
            <text:p><text:s/>4.431.427,45 </text:p>
          </table:table-cell>
          <table:table-cell table:style-name="ce11" table:formula="of:=SUM([.C14:.C18])" office:value-type="float" office:value="4688208" calcext:value-type="float">
            <text:p><text:s/>4.688.208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a) Prestazione servizi</text:p>
          </table:table-cell>
          <table:table-cell table:style-name="ce14" office:value-type="float" office:value="1706600" calcext:value-type="float">
            <text:p><text:s/>1.706.600,00 </text:p>
          </table:table-cell>
          <table:table-cell table:style-name="ce14" office:value-type="float" office:value="1699508" calcext:value-type="float">
            <text:p><text:s/>1.699.508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b) Godimento di beni di terzi</text:p>
          </table:table-cell>
          <table:table-cell table:style-name="ce14" office:value-type="float" office:value="38400" calcext:value-type="float">
            <text:p><text:s/>38.400,00 </text:p>
          </table:table-cell>
          <table:table-cell table:style-name="ce14" office:value-type="float" office:value="33800" calcext:value-type="float">
            <text:p><text:s/>33.80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c) Oneri diversi di gestione</text:p>
          </table:table-cell>
          <table:table-cell table:style-name="ce14" office:value-type="float" office:value="1543823.39" calcext:value-type="float">
            <text:p><text:s/>1.543.823,39 </text:p>
          </table:table-cell>
          <table:table-cell table:style-name="ce14" office:value-type="float" office:value="1719900" calcext:value-type="float">
            <text:p><text:s/>1.719.900,00 </text:p>
          </table:table-cell>
          <table:table-cell table:style-name="Default">
            <draw:frame table:end-cell-address="'prev.agg.ti 2024-2025'.K30" table:end-x="1.64cm" table:end-y="0.462cm" draw:z-index="0" draw:name="Grafico 1" draw:style-name="gr1" draw:text-style-name="P1" svg:width="12.737cm" svg:height="7.62cm" svg:x="0.794cm" svg:y="0.251cm">
              <draw:object draw:notify-on-update-of-ranges="'prev.agg.ti 2024-2025'.A2:'prev.agg.ti 2024-2025'.A6 'prev.agg.ti 2024-2025'.B1:'prev.agg.ti 2024-2025'.B1 'prev.agg.ti 2024-2025'.B2:'prev.agg.ti 2024-2025'.B6 'prev.agg.ti 2024-2025'.C1:'prev.agg.ti 2024-2025'.C1 'prev.agg.ti 2024-2025'.C2:'prev.agg.ti 2024-2025'.C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>
          <table:table-cell table:style-name="ce24" office:value-type="string" calcext:value-type="string">
            <text:p><text:s text:c="5"/>d) Quote associative</text:p>
          </table:table-cell>
          <table:table-cell table:style-name="ce14" office:value-type="float" office:value="912604.06" calcext:value-type="float">
            <text:p><text:s/>912.604,06 </text:p>
          </table:table-cell>
          <table:table-cell table:style-name="ce14" office:value-type="float" office:value="1005000" calcext:value-type="float">
            <text:p><text:s/>1.005.00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e) Organi istituzionali</text:p>
          </table:table-cell>
          <table:table-cell table:number-columns-repeated="2" table:style-name="ce14" office:value-type="float" office:value="230000" calcext:value-type="float">
            <text:p><text:s/>230.0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8) Interventi economici</text:p>
          </table:table-cell>
          <table:table-cell table:style-name="ce11" office:value-type="float" office:value="4174858.56" calcext:value-type="float">
            <text:p><text:s/>4.174.858,56 </text:p>
          </table:table-cell>
          <table:table-cell table:style-name="ce11" office:value-type="float" office:value="4321038.9" calcext:value-type="float">
            <text:p><text:s/>4.321.038,9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202300" calcext:value-type="float">
            <text:p><text:s/>3.202.300,00 </text:p>
          </table:table-cell>
          <table:table-cell table:style-name="ce11" table:formula="of:=SUM([.C21:.C24])" office:value-type="float" office:value="3327380.38" calcext:value-type="float">
            <text:p><text:s/>3.327.380,38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a) immob .immateriali</text:p>
          </table:table-cell>
          <table:table-cell table:style-name="ce14" office:value-type="float" office:value="68500" calcext:value-type="float">
            <text:p><text:s/>68.500,00 </text:p>
          </table:table-cell>
          <table:table-cell table:style-name="ce14" office:value-type="float" office:value="66400" calcext:value-type="float">
            <text:p><text:s/>66.40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b) immob. materiali</text:p>
          </table:table-cell>
          <table:table-cell table:style-name="ce14" office:value-type="float" office:value="641600" calcext:value-type="float">
            <text:p><text:s/>641.600,00 </text:p>
          </table:table-cell>
          <table:table-cell table:style-name="ce14" office:value-type="float" office:value="728500" calcext:value-type="float">
            <text:p><text:s/>728.500,00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c) svalutazione crediti</text:p>
          </table:table-cell>
          <table:table-cell table:style-name="ce14" office:value-type="float" office:value="2372000" calcext:value-type="float">
            <text:p><text:s/>2.372.000,00 </text:p>
          </table:table-cell>
          <table:table-cell table:style-name="ce14" office:value-type="float" office:value="2396211.86" calcext:value-type="float">
            <text:p><text:s/>2.396.211,86 </text:p>
          </table:table-cell>
          <table:table-cell table:style-name="Default" table:number-columns-repeated="16381"/>
        </table:table-row>
        <table:table-row table:style-name="ro2">
          <table:table-cell table:style-name="ce24" office:value-type="string" calcext:value-type="string">
            <text:p><text:s text:c="5"/>d) fondi rischi e oneri</text:p>
          </table:table-cell>
          <table:table-cell table:style-name="ce14" office:value-type="float" office:value="120200" calcext:value-type="float">
            <text:p><text:s/>120.200,00 </text:p>
          </table:table-cell>
          <table:table-cell table:style-name="ce14" office:value-type="float" office:value="136268.52" calcext:value-type="float">
            <text:p><text:s/>136.268,52 </text:p>
          </table:table-cell>
          <table:table-cell table:style-name="Default" table:number-columns-repeated="16381"/>
        </table:table-row>
        <table:table-row table:style-name="ro2">
          <table:table-cell table:style-name="ce12" office:value-type="string" office:string-value="Totale Oneri correnti " calcext:value-type="string">
            <text:p><text:s/>Totale Oneri correnti <text:s/></text:p>
          </table:table-cell>
          <table:table-cell table:style-name="ce28" table:formula="of:=[.B8]+[.B13]+[.B19]+[.B20]" office:value-type="float" office:value="15798586.01" calcext:value-type="float">
            <text:p><text:s/>15.798.586,01 </text:p>
          </table:table-cell>
          <table:table-cell table:style-name="ce28" table:formula="of:=[.C8]+[.C13]+[.C19]+[.C20]" office:value-type="float" office:value="16380358.76" calcext:value-type="float">
            <text:p><text:s/>16.380.358,76 </text:p>
          </table:table-cell>
          <table:table-cell table:style-name="Default" table:number-columns-repeated="16381"/>
        </table:table-row>
        <table:table-row table:style-name="ro2">
          <table:table-cell table:style-name="ce15" office:value-type="string" office:string-value="Risultato della gestione corrente (A-B)" calcext:value-type="string">
            <text:p><text:s/>Risultato della gestione corrente (A-B) </text:p>
          </table:table-cell>
          <table:table-cell table:style-name="ce29" table:formula="of:=[.B7]-[.B25]" office:value-type="float" office:value="-384760" calcext:value-type="float">
            <text:p>-384.760,00 </text:p>
          </table:table-cell>
          <table:table-cell table:style-name="ce29" table:formula="of:=[.C7]-[.C25]" office:value-type="float" office:value="-1332797.36" calcext:value-type="float">
            <text:p>-1.332.797,36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/>10) Proventi finanziari</text:p>
          </table:table-cell>
          <table:table-cell table:style-name="ce11" office:value-type="float" office:value="70000" calcext:value-type="float">
            <text:p><text:s/>70.000,00 </text:p>
          </table:table-cell>
          <table:table-cell table:style-name="ce11" office:value-type="float" office:value="1036532.58" calcext:value-type="float">
            <text:p><text:s/>1.036.532,58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15" office:value-type="string" office:string-value="Risultato gestione finanziaria " calcext:value-type="string">
            <text:p><text:s/>Risultato gestione finanziaria <text:s/></text:p>
          </table:table-cell>
          <table:table-cell table:style-name="ce29" table:formula="of:=SUM([.B27:.B28])" office:value-type="float" office:value="70000" calcext:value-type="float">
            <text:p><text:s/>70.000,00 </text:p>
          </table:table-cell>
          <table:table-cell table:style-name="ce29" table:formula="of:=SUM([.C27:.C28])" office:value-type="float" office:value="1036532.58" calcext:value-type="float">
            <text:p><text:s/>1.036.532,58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/>12) Proventi straordinari</text:p>
          </table:table-cell>
          <table:table-cell table:style-name="ce11" office:value-type="float" office:value="364760" calcext:value-type="float">
            <text:p><text:s/>364.760,00 </text:p>
          </table:table-cell>
          <table:table-cell table:style-name="ce11" office:value-type="float" office:value="353000" calcext:value-type="float">
            <text:p><text:s/>353.000,00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/>13) Oneri straordinari</text:p>
          </table:table-cell>
          <table:table-cell table:style-name="ce11" office:value-type="float" office:value="50000" calcext:value-type="float">
            <text:p><text:s/>50.000,00 </text:p>
          </table:table-cell>
          <table:table-cell table:style-name="ce11" office:value-type="float" office:value="56735.22" calcext:value-type="float">
            <text:p><text:s/>56.735,22 </text:p>
          </table:table-cell>
          <table:table-cell table:style-name="Default">
            <draw:frame table:end-cell-address="'prev.agg.ti 2024-2025'.K44" table:end-x="1.64cm" table:end-y="0.409cm" draw:z-index="3" draw:name="Grafico 4" draw:style-name="gr1" draw:text-style-name="P1" svg:width="12.737cm" svg:height="7.402cm" svg:x="0.794cm" svg:y="0.198cm">
              <draw:object draw:notify-on-update-of-ranges="'prev.agg.ti 2024-2025'.A25:'prev.agg.ti 2024-2025'.A25 'prev.agg.ti 2024-2025'.B1:'prev.agg.ti 2024-2025'.B1 'prev.agg.ti 2024-2025'.B25:'prev.agg.ti 2024-2025'.B25 'prev.agg.ti 2024-2025'.C1:'prev.agg.ti 2024-2025'.C1 'prev.agg.ti 2024-2025'.C25:'prev.agg.ti 2024-2025'.C2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>
          <table:table-cell table:style-name="ce15" office:value-type="string" office:string-value="Risultato gestione straordinaria" calcext:value-type="string">
            <text:p><text:s/>Risultato gestione straordinaria </text:p>
          </table:table-cell>
          <table:table-cell table:style-name="ce29" table:formula="of:=[.B30]-[.B31]" office:value-type="float" office:value="314760" calcext:value-type="float">
            <text:p><text:s/>314.760,00 </text:p>
          </table:table-cell>
          <table:table-cell table:style-name="ce29" table:formula="of:=[.C30]-[.C31]" office:value-type="float" office:value="296264.78" calcext:value-type="float">
            <text:p><text:s/>296.264,78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2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2">
          <table:table-cell table:style-name="ce15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29" table:formula="of:=SUM([.B33:.B34])" office:value-type="float" office:value="0" calcext:value-type="float">
            <text:p><text:s/>-   </text:p>
          </table:table-cell>
          <table:table-cell table:style-name="ce29" table:formula="of:=SUM([.C33:.C34])" office:value-type="float" office:value="0" calcext:value-type="float">
            <text:p><text:s/>-   </text:p>
          </table:table-cell>
          <table:table-cell table:style-name="Default" table:number-columns-repeated="16381"/>
        </table:table-row>
        <table:table-row table:style-name="ro3">
          <table:table-cell table:style-name="ce15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30" table:formula="of:=[.B26]+[.B29]+[.B32]" office:value-type="float" office:value="0" calcext:value-type="float">
            <text:p><text:s/>-   <text:s text:c="3"/></text:p>
          </table:table-cell>
          <table:table-cell table:style-name="ce30" table:formula="of:=[.C26]+[.C29]+[.C32]" office:value-type="float" office:value="-0.00000000128056854009628" calcext:value-type="float">
            <text:p>-0,00 <text:s text:c="3"/></text:p>
          </table:table-cell>
          <table:table-cell table:style-name="Default" table:number-columns-repeated="16381"/>
        </table:table-row>
        <table:table-row table:style-name="ro2">
          <table:table-cell table:style-name="ce25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style-name="Default" table:number-columns-repeated="16381"/>
        </table:table-row>
        <table:table-row table:style-name="ro2">
          <table:table-cell table:style-name="ce26" office:value-type="string" office:string-value="   Totale Immobilizz. Immateriali" calcext:value-type="string">
            <text:p><text:s text:c="4"/>Totale Immobilizz. Immateriali </text:p>
          </table:table-cell>
          <table:table-cell table:style-name="ce31" office:value-type="float" office:value="6000" calcext:value-type="float">
            <text:p>6.000,00 </text:p>
          </table:table-cell>
          <table:table-cell table:style-name="ce31" office:value-type="float" office:value="20000" calcext:value-type="float">
            <text:p>20.000,00 </text:p>
          </table:table-cell>
          <table:table-cell table:style-name="Default" table:number-columns-repeated="16381"/>
        </table:table-row>
        <table:table-row table:style-name="ro2">
          <table:table-cell table:style-name="ce26" office:value-type="string" office:string-value="   Totale Immobilizzaz. Materiali" calcext:value-type="string">
            <text:p><text:s text:c="4"/>Totale Immobilizzaz. Materiali </text:p>
          </table:table-cell>
          <table:table-cell table:style-name="ce31" office:value-type="float" office:value="2136000" calcext:value-type="float">
            <text:p>2.136.000,00 </text:p>
          </table:table-cell>
          <table:table-cell table:style-name="ce31" office:value-type="float" office:value="2075000" calcext:value-type="float">
            <text:p>2.075.000,00 </text:p>
          </table:table-cell>
          <table:table-cell table:style-name="Default" table:number-columns-repeated="16381"/>
        </table:table-row>
        <table:table-row table:style-name="ro2">
          <table:table-cell table:style-name="ce26" office:value-type="string" office:string-value="   Totale Immob. Finanziarie" calcext:value-type="string">
            <text:p><text:s text:c="4"/>Totale Immob. Finanziarie </text:p>
          </table:table-cell>
          <table:table-cell table:style-name="ce32" office:value-type="float" office:value="2000000" calcext:value-type="float">
            <text:p><text:s/>2.000.000,00 </text:p>
          </table:table-cell>
          <table:table-cell table:style-name="ce32" office:value-type="float" office:value="29000000" calcext:value-type="float">
            <text:p><text:s/>29.000.000,00 </text:p>
          </table:table-cell>
          <table:table-cell table:style-name="Default" table:number-columns-repeated="16381"/>
        </table:table-row>
        <table:table-row table:style-name="ro2">
          <table:table-cell table:style-name="ce27" office:value-type="string" office:string-value="   TOTALE IMMOBILIZZAZIONI" calcext:value-type="string">
            <text:p><text:s text:c="4"/>TOTALE IMMOBILIZZAZIONI </text:p>
          </table:table-cell>
          <table:table-cell table:style-name="ce33" table:formula="of:=SUM([.B38:.B40])" office:value-type="float" office:value="4142000" calcext:value-type="float">
            <text:p>4.142.000,00 </text:p>
          </table:table-cell>
          <table:table-cell table:style-name="ce33" table:formula="of:=SUM([.C38:.C40])" office:value-type="float" office:value="31095000" calcext:value-type="float">
            <text:p>31.095.000,00 </text:p>
          </table:table-cell>
          <table:table-cell table:style-name="Default" table:number-columns-repeated="16381"/>
        </table:table-row>
        <table:table-row table:style-name="ro2" table:number-rows-repeated="3">
          <table:table-cell table:number-columns-repeated="3"/>
          <table:table-cell table:style-name="Default" table:number-columns-repeated="16381"/>
        </table:table-row>
        <table:table-row table:style-name="ro2">
          <table:table-cell table:number-columns-repeated="3"/>
          <table:table-cell table:style-name="Default">
            <draw:frame table:end-cell-address="'prev.agg.ti 2024-2025'.K59" table:end-x="1.666cm" table:end-y="0.436cm" draw:z-index="1" draw:name="Grafico 2" draw:style-name="gr1" draw:text-style-name="P1" svg:width="12.737cm" svg:height="7.62cm" svg:x="0.82cm" svg:y="0.225cm">
              <draw:object draw:notify-on-update-of-ranges="'prev.agg.ti 2024-2025'.B1:'prev.agg.ti 2024-2025'.B1 'prev.agg.ti 2024-2025'.C1:'prev.agg.ti 2024-2025'.C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Default" table:number-columns-repeated="16380"/>
        </table:table-row>
        <table:table-row table:style-name="ro2" table:number-rows-repeated="1048530">
          <table:table-cell table:number-columns-repeated="3"/>
          <table:table-cell table:style-name="Default" table:number-columns-repeated="16381"/>
        </table:table-row>
        <table:table-row table:style-name="ro2">
          <table:table-cell table:number-columns-repeated="3"/>
          <table:table-cell table:style-name="Default" table:number-columns-repeated="16381"/>
        </table:table-row>
      </table:table>
      <table:table table:name="consuntivo 2024-2025" table:style-name="ta3">
        <table:table-column table:style-name="co1" table:default-cell-style-name="ce3"/>
        <table:table-column table:style-name="co2" table:number-columns-repeated="2" table:default-cell-style-name="ce14"/>
        <table:table-column table:style-name="co3" table:number-columns-repeated="10" table:default-cell-style-name="Default"/>
        <table:table-column table:style-name="co3" table:number-columns-repeated="7"/>
        <table:table-column table:style-name="co4"/>
        <table:table-column table:style-name="co3"/>
        <table:table-column table:style-name="co5"/>
        <table:table-column table:style-name="co3" table:number-columns-repeated="16361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2024</text:p>
          </table:table-cell>
          <table:table-cell table:style-name="ce10" office:value-type="string" calcext:value-type="string">
            <text:p>2025</text:p>
          </table:table-cell>
          <table:table-cell>
            <draw:frame table:end-cell-address="'consuntivo 2024-2025'.K13" table:end-x="1.64cm" table:end-y="0.503cm" draw:z-index="2" draw:name="Grafico 3" draw:style-name="gr1" draw:text-style-name="P1" svg:width="12.737cm" svg:height="7.686cm" svg:x="0.794cm" svg:y="0.014cm">
              <draw:object draw:notify-on-update-of-ranges="'consuntivo 2024-2025'.A7:'consuntivo 2024-2025'.A7 'consuntivo 2024-2025'.B1:'consuntivo 2024-2025'.B1 'consuntivo 2024-2025'.B7:'consuntivo 2024-2025'.B7 'consuntivo 2024-2025'.C1:'consuntivo 2024-2025'.C1 'consuntivo 2024-2025'.C7:'consuntivo 2024-2025'.C7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8"/>
          <table:table-cell table:style-name="ce35">
            <draw:frame table:end-cell-address="'consuntivo 2024-2025'.V13" table:end-x="0.659cm" table:end-y="0.502cm" draw:z-index="4" draw:name="Grafico 9" draw:style-name="gr1" draw:text-style-name="P1" svg:width="16.038cm" svg:height="7.699cm" svg:x="0cm" svg:y="0cm">
              <draw:object draw:notify-on-update-of-ranges="'file:///C:/Users/casolari/Downloads/Serie storiche_Dati relativi a consuntivi e preventivi per sito e relative rappresentazioni grafiche 2010-2026_post cons.2025.xlsx'#consuntivi.E1:'file:///C:/Users/casolari/Downloads/Serie storiche_Dati relativi a consuntivi e preventivi per sito e relative rappresentazioni grafiche 2010-2026_post cons.2025.xlsx'#consuntivi.T1 'file:///C:/Users/casolari/Downloads/Serie storiche_Dati relativi a consuntivi e preventivi per sito e relative rappresentazioni grafiche 2010-2026_post cons.2025.xlsx'#consuntivi.A2:'file:///C:/Users/casolari/Downloads/Serie storiche_Dati relativi a consuntivi e preventivi per sito e relative rappresentazioni grafiche 2010-2026_post cons.2025.xlsx'#consuntivi.A2 'file:///C:/Users/casolari/Downloads/Serie storiche_Dati relativi a consuntivi e preventivi per sito e relative rappresentazioni grafiche 2010-2026_post cons.2025.xlsx'#consuntivi.E2:'file:///C:/Users/casolari/Downloads/Serie storiche_Dati relativi a consuntivi e preventivi per sito e relative rappresentazioni grafiche 2010-2026_post cons.2025.xlsx'#consuntivi.T2 'file:///C:/Users/casolari/Downloads/Serie storiche_Dati relativi a consuntivi e preventivi per sito e relative rappresentazioni grafiche 2010-2026_post cons.2025.xlsx'#consuntivi.A3:'file:///C:/Users/casolari/Downloads/Serie storiche_Dati relativi a consuntivi e preventivi per sito e relative rappresentazioni grafiche 2010-2026_post cons.2025.xlsx'#consuntivi.A3 'file:///C:/Users/casolari/Downloads/Serie storiche_Dati relativi a consuntivi e preventivi per sito e relative rappresentazioni grafiche 2010-2026_post cons.2025.xlsx'#consuntivi.E3:'file:///C:/Users/casolari/Downloads/Serie storiche_Dati relativi a consuntivi e preventivi per sito e relative rappresentazioni grafiche 2010-2026_post cons.2025.xlsx'#consuntivi.T3 'file:///C:/Users/casolari/Downloads/Serie storiche_Dati relativi a consuntivi e preventivi per sito e relative rappresentazioni grafiche 2010-2026_post cons.2025.xlsx'#consuntivi.A4:'file:///C:/Users/casolari/Downloads/Serie storiche_Dati relativi a consuntivi e preventivi per sito e relative rappresentazioni grafiche 2010-2026_post cons.2025.xlsx'#consuntivi.A4 'file:///C:/Users/casolari/Downloads/Serie storiche_Dati relativi a consuntivi e preventivi per sito e relative rappresentazioni grafiche 2010-2026_post cons.2025.xlsx'#consuntivi.E4:'file:///C:/Users/casolari/Downloads/Serie storiche_Dati relativi a consuntivi e preventivi per sito e relative rappresentazioni grafiche 2010-2026_post cons.2025.xlsx'#consuntivi.T4 'file:///C:/Users/casolari/Downloads/Serie storiche_Dati relativi a consuntivi e preventivi per sito e relative rappresentazioni grafiche 2010-2026_post cons.2025.xlsx'#consuntivi.A5:'file:///C:/Users/casolari/Downloads/Serie storiche_Dati relativi a consuntivi e preventivi per sito e relative rappresentazioni grafiche 2010-2026_post cons.2025.xlsx'#consuntivi.A5 'file:///C:/Users/casolari/Downloads/Serie storiche_Dati relativi a consuntivi e preventivi per sito e relative rappresentazioni grafiche 2010-2026_post cons.2025.xlsx'#consuntivi.E5:'file:///C:/Users/casolari/Downloads/Serie storiche_Dati relativi a consuntivi e preventivi per sito e relative rappresentazioni grafiche 2010-2026_post cons.2025.xlsx'#consuntivi.T5 'file:///C:/Users/casolari/Downloads/Serie storiche_Dati relativi a consuntivi e preventivi per sito e relative rappresentazioni grafiche 2010-2026_post cons.2025.xlsx'#consuntivi.A6:'file:///C:/Users/casolari/Downloads/Serie storiche_Dati relativi a consuntivi e preventivi per sito e relative rappresentazioni grafiche 2010-2026_post cons.2025.xlsx'#consuntivi.A6 'file:///C:/Users/casolari/Downloads/Serie storiche_Dati relativi a consuntivi e preventivi per sito e relative rappresentazioni grafiche 2010-2026_post cons.2025.xlsx'#consuntivi.E6:'file:///C:/Users/casolari/Downloads/Serie storiche_Dati relativi a consuntivi e preventivi per sito e relative rappresentazioni grafiche 2010-2026_post cons.2025.xlsx'#consuntivi.T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style-name="Default" table:number-columns-repeated="16371"/>
        </table:table-row>
        <table:table-row table:style-name="ro2">
          <table:table-cell office:value-type="string" calcext:value-type="string">
            <text:p><text:s text:c="2"/>1) Diritto annuale</text:p>
          </table:table-cell>
          <table:table-cell table:style-name="ce34" office:value-type="float" office:value="10010737.2" calcext:value-type="float">
            <text:p><text:s/>10.010.737,20 </text:p>
          </table:table-cell>
          <table:table-cell table:style-name="ce34" office:value-type="float" office:value="10096472.17" calcext:value-type="float">
            <text:p><text:s/>10.096.472,17 </text:p>
          </table:table-cell>
          <table:table-cell table:number-columns-repeated="9"/>
          <table:table-cell table:style-name="ce35"/>
          <table:table-cell table:style-name="Default" table:number-columns-repeated="16371"/>
        </table:table-row>
        <table:table-row table:style-name="ro2">
          <table:table-cell office:value-type="string" calcext:value-type="string">
            <text:p><text:s text:c="2"/>2) Diritti di segreteria</text:p>
          </table:table-cell>
          <table:table-cell table:style-name="ce11" office:value-type="float" office:value="4444649.15" calcext:value-type="float">
            <text:p><text:s/>4.444.649,15 </text:p>
          </table:table-cell>
          <table:table-cell table:style-name="ce11" office:value-type="float" office:value="4486026.62" calcext:value-type="float">
            <text:p><text:s/>4.486.026,62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office:value-type="string" calcext:value-type="string">
            <text:p><text:s text:c="2"/>3) Contributi trasferimenti e altre entrate</text:p>
          </table:table-cell>
          <table:table-cell table:style-name="ce11" office:value-type="float" office:value="1329803.75" calcext:value-type="float">
            <text:p><text:s/>1.329.803,75 </text:p>
          </table:table-cell>
          <table:table-cell table:style-name="ce11" office:value-type="float" office:value="1723404.26" calcext:value-type="float">
            <text:p><text:s/>1.723.404,26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office:value-type="string" calcext:value-type="string">
            <text:p><text:s text:c="2"/>4) Proventi da gestione di beni e servizi</text:p>
          </table:table-cell>
          <table:table-cell table:style-name="ce11" office:value-type="float" office:value="357601.96" calcext:value-type="float">
            <text:p><text:s/>357.601,96 </text:p>
          </table:table-cell>
          <table:table-cell table:style-name="ce11" office:value-type="float" office:value="322325.87" calcext:value-type="float">
            <text:p><text:s/>322.325,87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office:value-type="string" calcext:value-type="string">
            <text:p><text:s text:c="2"/>5) Variazioni delle rimanenze</text:p>
          </table:table-cell>
          <table:table-cell table:style-name="ce11" office:value-type="float" office:value="-9383.56" calcext:value-type="float">
            <text:p>-9.383,56 </text:p>
          </table:table-cell>
          <table:table-cell table:style-name="ce11" office:value-type="float" office:value="-27843.1" calcext:value-type="float">
            <text:p>-27.843,10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6133408.5" calcext:value-type="float">
            <text:p><text:s/>16.133.408,50 </text:p>
          </table:table-cell>
          <table:table-cell table:style-name="ce12" table:formula="of:=SUM([.C2:.C6])" office:value-type="float" office:value="16600385.82" calcext:value-type="float">
            <text:p><text:s/>16.600.385,82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office:value-type="string" calcext:value-type="string">
            <text:p><text:s text:c="2"/>6) Personale</text:p>
          </table:table-cell>
          <table:table-cell table:style-name="ce11" table:formula="of:=SUM([.B9:.B12])" office:value-type="float" office:value="4097867.84" calcext:value-type="float">
            <text:p><text:s/>4.097.867,84 </text:p>
          </table:table-cell>
          <table:table-cell table:style-name="ce11" table:formula="of:=SUM([.C9:.C12])" office:value-type="float" office:value="4019564.42" calcext:value-type="float">
            <text:p><text:s/>4.019.564,42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office:value-type="float" office:value="2943901.9" calcext:value-type="float">
            <text:p><text:s/>2.943.901,90 </text:p>
          </table:table-cell>
          <table:table-cell office:value-type="float" office:value="2983786.59" calcext:value-type="float">
            <text:p><text:s/>2.983.786,59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office:value-type="float" office:value="718347.04" calcext:value-type="float">
            <text:p><text:s/>718.347,04 </text:p>
          </table:table-cell>
          <table:table-cell office:value-type="float" office:value="728941.68" calcext:value-type="float">
            <text:p><text:s/>728.941,68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office:value-type="float" office:value="375022.59" calcext:value-type="float">
            <text:p><text:s/>375.022,59 </text:p>
          </table:table-cell>
          <table:table-cell office:value-type="float" office:value="244539.32" calcext:value-type="float">
            <text:p><text:s/>244.539,32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office:value-type="float" office:value="60596.31" calcext:value-type="float">
            <text:p><text:s/>60.596,31 </text:p>
          </table:table-cell>
          <table:table-cell office:value-type="float" office:value="62296.83" calcext:value-type="float">
            <text:p><text:s/>62.296,83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3951726.56" calcext:value-type="float">
            <text:p><text:s/>3.951.726,56 </text:p>
          </table:table-cell>
          <table:table-cell table:style-name="ce11" table:formula="of:=SUM([.C14:.C18])" office:value-type="float" office:value="4291983.28" calcext:value-type="float">
            <text:p><text:s/>4.291.983,28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office:value-type="float" office:value="1402181.9" calcext:value-type="float">
            <text:p><text:s/>1.402.181,90 </text:p>
          </table:table-cell>
          <table:table-cell office:value-type="float" office:value="1443834.49" calcext:value-type="float">
            <text:p><text:s/>1.443.834,49 </text:p>
          </table:table-cell>
          <table:table-cell>
            <draw:frame table:end-cell-address="'consuntivo 2024-2025'.K29" table:end-x="1.64cm" table:end-y="0.271cm" draw:z-index="0" draw:name="Grafico 1" draw:style-name="gr1" draw:text-style-name="P1" svg:width="12.737cm" svg:height="7.699cm" svg:x="0.794cm" svg:y="0.509cm">
              <draw:object draw:notify-on-update-of-ranges="'consuntivo 2024-2025'.A2:'consuntivo 2024-2025'.A6 'consuntivo 2024-2025'.B1:'consuntivo 2024-2025'.B1 'consuntivo 2024-2025'.B2:'consuntivo 2024-2025'.B6 'consuntivo 2024-2025'.C1:'consuntivo 2024-2025'.C1 'consuntivo 2024-2025'.C2:'consuntivo 2024-2025'.C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9"/>
          <table:table-cell table:style-name="Default" table:number-columns-repeated="16371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office:value-type="float" office:value="33424.03" calcext:value-type="float">
            <text:p><text:s/>33.424,03 </text:p>
          </table:table-cell>
          <table:table-cell office:value-type="float" office:value="25358.2" calcext:value-type="float">
            <text:p><text:s/>25.358,20 </text:p>
          </table:table-cell>
          <table:table-cell table:number-columns-repeated="9"/>
          <table:table-cell>
            <draw:frame table:end-cell-address="'consuntivo 2024-2025'.V29" table:end-x="0.333cm" table:end-y="0.446cm" draw:z-index="5" draw:name="Grafico 10" draw:style-name="gr1" draw:text-style-name="P1" svg:width="15.712cm" svg:height="7.854cm" svg:x="0cm" svg:y="0cm">
              <draw:object draw:notify-on-update-of-ranges="'file:///C:/Users/casolari/Downloads/Serie storiche_Dati relativi a consuntivi e preventivi per sito e relative rappresentazioni grafiche 2010-2026_post cons.2025.xlsx'#consuntivi.A2:'file:///C:/Users/casolari/Downloads/Serie storiche_Dati relativi a consuntivi e preventivi per sito e relative rappresentazioni grafiche 2010-2026_post cons.2025.xlsx'#consuntivi.A6 'file:///C:/Users/casolari/Downloads/Serie storiche_Dati relativi a consuntivi e preventivi per sito e relative rappresentazioni grafiche 2010-2026_post cons.2025.xlsx'#consuntivi.E1:'file:///C:/Users/casolari/Downloads/Serie storiche_Dati relativi a consuntivi e preventivi per sito e relative rappresentazioni grafiche 2010-2026_post cons.2025.xlsx'#consuntivi.E1 'file:///C:/Users/casolari/Downloads/Serie storiche_Dati relativi a consuntivi e preventivi per sito e relative rappresentazioni grafiche 2010-2026_post cons.2025.xlsx'#consuntivi.E2:'file:///C:/Users/casolari/Downloads/Serie storiche_Dati relativi a consuntivi e preventivi per sito e relative rappresentazioni grafiche 2010-2026_post cons.2025.xlsx'#consuntivi.E6 'file:///C:/Users/casolari/Downloads/Serie storiche_Dati relativi a consuntivi e preventivi per sito e relative rappresentazioni grafiche 2010-2026_post cons.2025.xlsx'#consuntivi.F1:'file:///C:/Users/casolari/Downloads/Serie storiche_Dati relativi a consuntivi e preventivi per sito e relative rappresentazioni grafiche 2010-2026_post cons.2025.xlsx'#consuntivi.F1 'file:///C:/Users/casolari/Downloads/Serie storiche_Dati relativi a consuntivi e preventivi per sito e relative rappresentazioni grafiche 2010-2026_post cons.2025.xlsx'#consuntivi.F2:'file:///C:/Users/casolari/Downloads/Serie storiche_Dati relativi a consuntivi e preventivi per sito e relative rappresentazioni grafiche 2010-2026_post cons.2025.xlsx'#consuntivi.F6 'file:///C:/Users/casolari/Downloads/Serie storiche_Dati relativi a consuntivi e preventivi per sito e relative rappresentazioni grafiche 2010-2026_post cons.2025.xlsx'#consuntivi.G1:'file:///C:/Users/casolari/Downloads/Serie storiche_Dati relativi a consuntivi e preventivi per sito e relative rappresentazioni grafiche 2010-2026_post cons.2025.xlsx'#consuntivi.G1 'file:///C:/Users/casolari/Downloads/Serie storiche_Dati relativi a consuntivi e preventivi per sito e relative rappresentazioni grafiche 2010-2026_post cons.2025.xlsx'#consuntivi.G2:'file:///C:/Users/casolari/Downloads/Serie storiche_Dati relativi a consuntivi e preventivi per sito e relative rappresentazioni grafiche 2010-2026_post cons.2025.xlsx'#consuntivi.G6 'file:///C:/Users/casolari/Downloads/Serie storiche_Dati relativi a consuntivi e preventivi per sito e relative rappresentazioni grafiche 2010-2026_post cons.2025.xlsx'#consuntivi.H1:'file:///C:/Users/casolari/Downloads/Serie storiche_Dati relativi a consuntivi e preventivi per sito e relative rappresentazioni grafiche 2010-2026_post cons.2025.xlsx'#consuntivi.H1 'file:///C:/Users/casolari/Downloads/Serie storiche_Dati relativi a consuntivi e preventivi per sito e relative rappresentazioni grafiche 2010-2026_post cons.2025.xlsx'#consuntivi.H2:'file:///C:/Users/casolari/Downloads/Serie storiche_Dati relativi a consuntivi e preventivi per sito e relative rappresentazioni grafiche 2010-2026_post cons.2025.xlsx'#consuntivi.H6 'file:///C:/Users/casolari/Downloads/Serie storiche_Dati relativi a consuntivi e preventivi per sito e relative rappresentazioni grafiche 2010-2026_post cons.2025.xlsx'#consuntivi.I1:'file:///C:/Users/casolari/Downloads/Serie storiche_Dati relativi a consuntivi e preventivi per sito e relative rappresentazioni grafiche 2010-2026_post cons.2025.xlsx'#consuntivi.I1 'file:///C:/Users/casolari/Downloads/Serie storiche_Dati relativi a consuntivi e preventivi per sito e relative rappresentazioni grafiche 2010-2026_post cons.2025.xlsx'#consuntivi.I2:'file:///C:/Users/casolari/Downloads/Serie storiche_Dati relativi a consuntivi e preventivi per sito e relative rappresentazioni grafiche 2010-2026_post cons.2025.xlsx'#consuntivi.I6 'file:///C:/Users/casolari/Downloads/Serie storiche_Dati relativi a consuntivi e preventivi per sito e relative rappresentazioni grafiche 2010-2026_post cons.2025.xlsx'#consuntivi.J1:'file:///C:/Users/casolari/Downloads/Serie storiche_Dati relativi a consuntivi e preventivi per sito e relative rappresentazioni grafiche 2010-2026_post cons.2025.xlsx'#consuntivi.J1 'file:///C:/Users/casolari/Downloads/Serie storiche_Dati relativi a consuntivi e preventivi per sito e relative rappresentazioni grafiche 2010-2026_post cons.2025.xlsx'#consuntivi.J2:'file:///C:/Users/casolari/Downloads/Serie storiche_Dati relativi a consuntivi e preventivi per sito e relative rappresentazioni grafiche 2010-2026_post cons.2025.xlsx'#consuntivi.J6 'file:///C:/Users/casolari/Downloads/Serie storiche_Dati relativi a consuntivi e preventivi per sito e relative rappresentazioni grafiche 2010-2026_post cons.2025.xlsx'#consuntivi.K1:'file:///C:/Users/casolari/Downloads/Serie storiche_Dati relativi a consuntivi e preventivi per sito e relative rappresentazioni grafiche 2010-2026_post cons.2025.xlsx'#consuntivi.K1 'file:///C:/Users/casolari/Downloads/Serie storiche_Dati relativi a consuntivi e preventivi per sito e relative rappresentazioni grafiche 2010-2026_post cons.2025.xlsx'#consuntivi.K2:'file:///C:/Users/casolari/Downloads/Serie storiche_Dati relativi a consuntivi e preventivi per sito e relative rappresentazioni grafiche 2010-2026_post cons.2025.xlsx'#consuntivi.K6  'file:///C:/Users/casolari/Downloads/Serie storiche_Dati relativi a consuntivi e preventivi per sito e relative rappresentazioni grafiche 2010-2026_post cons.2025.xlsx'#consuntivi.L2:'file:///C:/Users/casolari/Downloads/Serie storiche_Dati relativi a consuntivi e preventivi per sito e relative rappresentazioni grafiche 2010-2026_post cons.2025.xlsx'#consuntivi.L6  'file:///C:/Users/casolari/Downloads/Serie storiche_Dati relativi a consuntivi e preventivi per sito e relative rappresentazioni grafiche 2010-2026_post cons.2025.xlsx'#consuntivi.M2:'file:///C:/Users/casolari/Downloads/Serie storiche_Dati relativi a consuntivi e preventivi per sito e relative rappresentazioni grafiche 2010-2026_post cons.2025.xlsx'#consuntivi.M6 'file:///C:/Users/casolari/Downloads/Serie storiche_Dati relativi a consuntivi e preventivi per sito e relative rappresentazioni grafiche 2010-2026_post cons.2025.xlsx'#consuntivi.N1:'file:///C:/Users/casolari/Downloads/Serie storiche_Dati relativi a consuntivi e preventivi per sito e relative rappresentazioni grafiche 2010-2026_post cons.2025.xlsx'#consuntivi.N1 'file:///C:/Users/casolari/Downloads/Serie storiche_Dati relativi a consuntivi e preventivi per sito e relative rappresentazioni grafiche 2010-2026_post cons.2025.xlsx'#consuntivi.N2:'file:///C:/Users/casolari/Downloads/Serie storiche_Dati relativi a consuntivi e preventivi per sito e relative rappresentazioni grafiche 2010-2026_post cons.2025.xlsx'#consuntivi.N6 'file:///C:/Users/casolari/Downloads/Serie storiche_Dati relativi a consuntivi e preventivi per sito e relative rappresentazioni grafiche 2010-2026_post cons.2025.xlsx'#consuntivi.O1:'file:///C:/Users/casolari/Downloads/Serie storiche_Dati relativi a consuntivi e preventivi per sito e relative rappresentazioni grafiche 2010-2026_post cons.2025.xlsx'#consuntivi.O1 'file:///C:/Users/casolari/Downloads/Serie storiche_Dati relativi a consuntivi e preventivi per sito e relative rappresentazioni grafiche 2010-2026_post cons.2025.xlsx'#consuntivi.O2:'file:///C:/Users/casolari/Downloads/Serie storiche_Dati relativi a consuntivi e preventivi per sito e relative rappresentazioni grafiche 2010-2026_post cons.2025.xlsx'#consuntivi.O6 'file:///C:/Users/casolari/Downloads/Serie storiche_Dati relativi a consuntivi e preventivi per sito e relative rappresentazioni grafiche 2010-2026_post cons.2025.xlsx'#consuntivi.P1:'file:///C:/Users/casolari/Downloads/Serie storiche_Dati relativi a consuntivi e preventivi per sito e relative rappresentazioni grafiche 2010-2026_post cons.2025.xlsx'#consuntivi.P1 'file:///C:/Users/casolari/Downloads/Serie storiche_Dati relativi a consuntivi e preventivi per sito e relative rappresentazioni grafiche 2010-2026_post cons.2025.xlsx'#consuntivi.P2:'file:///C:/Users/casolari/Downloads/Serie storiche_Dati relativi a consuntivi e preventivi per sito e relative rappresentazioni grafiche 2010-2026_post cons.2025.xlsx'#consuntivi.P6 'file:///C:/Users/casolari/Downloads/Serie storiche_Dati relativi a consuntivi e preventivi per sito e relative rappresentazioni grafiche 2010-2026_post cons.2025.xlsx'#consuntivi.Q1:'file:///C:/Users/casolari/Downloads/Serie storiche_Dati relativi a consuntivi e preventivi per sito e relative rappresentazioni grafiche 2010-2026_post cons.2025.xlsx'#consuntivi.Q1 'file:///C:/Users/casolari/Downloads/Serie storiche_Dati relativi a consuntivi e preventivi per sito e relative rappresentazioni grafiche 2010-2026_post cons.2025.xlsx'#consuntivi.Q2:'file:///C:/Users/casolari/Downloads/Serie storiche_Dati relativi a consuntivi e preventivi per sito e relative rappresentazioni grafiche 2010-2026_post cons.2025.xlsx'#consuntivi.Q6 'file:///C:/Users/casolari/Downloads/Serie storiche_Dati relativi a consuntivi e preventivi per sito e relative rappresentazioni grafiche 2010-2026_post cons.2025.xlsx'#consuntivi.R1:'file:///C:/Users/casolari/Downloads/Serie storiche_Dati relativi a consuntivi e preventivi per sito e relative rappresentazioni grafiche 2010-2026_post cons.2025.xlsx'#consuntivi.R1 'file:///C:/Users/casolari/Downloads/Serie storiche_Dati relativi a consuntivi e preventivi per sito e relative rappresentazioni grafiche 2010-2026_post cons.2025.xlsx'#consuntivi.R2:'file:///C:/Users/casolari/Downloads/Serie storiche_Dati relativi a consuntivi e preventivi per sito e relative rappresentazioni grafiche 2010-2026_post cons.2025.xlsx'#consuntivi.R6 'file:///C:/Users/casolari/Downloads/Serie storiche_Dati relativi a consuntivi e preventivi per sito e relative rappresentazioni grafiche 2010-2026_post cons.2025.xlsx'#consuntivi.S1:'file:///C:/Users/casolari/Downloads/Serie storiche_Dati relativi a consuntivi e preventivi per sito e relative rappresentazioni grafiche 2010-2026_post cons.2025.xlsx'#consuntivi.S1 'file:///C:/Users/casolari/Downloads/Serie storiche_Dati relativi a consuntivi e preventivi per sito e relative rappresentazioni grafiche 2010-2026_post cons.2025.xlsx'#consuntivi.S2:'file:///C:/Users/casolari/Downloads/Serie storiche_Dati relativi a consuntivi e preventivi per sito e relative rappresentazioni grafiche 2010-2026_post cons.2025.xlsx'#consuntivi.S6 'file:///C:/Users/casolari/Downloads/Serie storiche_Dati relativi a consuntivi e preventivi per sito e relative rappresentazioni grafiche 2010-2026_post cons.2025.xlsx'#consuntivi.T1:'file:///C:/Users/casolari/Downloads/Serie storiche_Dati relativi a consuntivi e preventivi per sito e relative rappresentazioni grafiche 2010-2026_post cons.2025.xlsx'#consuntivi.T1 'file:///C:/Users/casolari/Downloads/Serie storiche_Dati relativi a consuntivi e preventivi per sito e relative rappresentazioni grafiche 2010-2026_post cons.2025.xlsx'#consuntivi.T2:'file:///C:/Users/casolari/Downloads/Serie storiche_Dati relativi a consuntivi e preventivi per sito e relative rappresentazioni grafiche 2010-2026_post cons.2025.xlsx'#consuntivi.T6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style-name="Default" table:number-columns-repeated="1637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office:value-type="float" office:value="1400172.58" calcext:value-type="float">
            <text:p><text:s/>1.400.172,58 </text:p>
          </table:table-cell>
          <table:table-cell office:value-type="float" office:value="1638308.83" calcext:value-type="float">
            <text:p><text:s/>1.638.308,83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office:value-type="float" office:value="893106.1" calcext:value-type="float">
            <text:p><text:s/>893.106,10 </text:p>
          </table:table-cell>
          <table:table-cell office:value-type="float" office:value="957167.84" calcext:value-type="float">
            <text:p><text:s/>957.167,84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office:value-type="float" office:value="222841.95" calcext:value-type="float">
            <text:p><text:s/>222.841,95 </text:p>
          </table:table-cell>
          <table:table-cell office:value-type="float" office:value="227313.92" calcext:value-type="float">
            <text:p><text:s/>227.313,92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office:value-type="string" calcext:value-type="string">
            <text:p><text:s text:c="2"/>8) Interventi economici</text:p>
          </table:table-cell>
          <table:table-cell table:style-name="ce11" office:value-type="float" office:value="4089769.51" calcext:value-type="float">
            <text:p><text:s/>4.089.769,51 </text:p>
          </table:table-cell>
          <table:table-cell table:style-name="ce11" office:value-type="float" office:value="4426800.8" calcext:value-type="float">
            <text:p><text:s/>4.426.800,80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003621.19" calcext:value-type="float">
            <text:p><text:s/>3.003.621,19 </text:p>
          </table:table-cell>
          <table:table-cell table:style-name="ce11" table:formula="of:=SUM([.C21:.C24])" office:value-type="float" office:value="3420124.84" calcext:value-type="float">
            <text:p><text:s/>3.420.124,84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office:value-type="float" office:value="68468.59" calcext:value-type="float">
            <text:p><text:s/>68.468,59 </text:p>
          </table:table-cell>
          <table:table-cell office:value-type="float" office:value="66172.92" calcext:value-type="float">
            <text:p><text:s/>66.172,92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office:value-type="float" office:value="606709.6" calcext:value-type="float">
            <text:p><text:s/>606.709,60 </text:p>
          </table:table-cell>
          <table:table-cell office:value-type="float" office:value="639775.25" calcext:value-type="float">
            <text:p><text:s/>639.775,25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office:value-type="float" office:value="2099322.9" calcext:value-type="float">
            <text:p><text:s/>2.099.322,90 </text:p>
          </table:table-cell>
          <table:table-cell office:value-type="float" office:value="2295244.76" calcext:value-type="float">
            <text:p><text:s/>2.295.244,76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office:value-type="float" office:value="229120.1" calcext:value-type="float">
            <text:p><text:s/>229.120,10 </text:p>
          </table:table-cell>
          <table:table-cell office:value-type="float" office:value="418931.91" calcext:value-type="float">
            <text:p><text:s/>418.931,91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5142985.1" calcext:value-type="float">
            <text:p><text:s/>15.142.985,10 </text:p>
          </table:table-cell>
          <table:table-cell table:style-name="ce12" table:formula="of:=[.C8]+[.C13]+[.C19]+[.C20]" office:value-type="float" office:value="16158473.34" calcext:value-type="float">
            <text:p><text:s/>16.158.473,34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990423.4" calcext:value-type="float">
            <text:p><text:s/>990.423,40 </text:p>
          </table:table-cell>
          <table:table-cell table:style-name="ce15" table:formula="of:=[.C7]-[.C25]" office:value-type="float" office:value="441912.48" calcext:value-type="float">
            <text:p><text:s/>441.912,48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office:value-type="string" calcext:value-type="string">
            <text:p><text:s/>10) Proventi finanziari</text:p>
          </table:table-cell>
          <table:table-cell table:style-name="ce11" office:value-type="float" office:value="102398.93" calcext:value-type="float">
            <text:p><text:s/>102.398,93 </text:p>
          </table:table-cell>
          <table:table-cell table:style-name="ce11" office:value-type="float" office:value="1071272.48" calcext:value-type="float">
            <text:p><text:s/>1.071.272,48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102398.93" calcext:value-type="float">
            <text:p><text:s/>102.398,93 </text:p>
          </table:table-cell>
          <table:table-cell table:style-name="ce15" table:formula="of:=SUM([.C27:.C28])" office:value-type="float" office:value="1071272.48" calcext:value-type="float">
            <text:p><text:s/>1.071.272,48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office:value-type="string" calcext:value-type="string">
            <text:p><text:s/>12) Proventi straordinari</text:p>
          </table:table-cell>
          <table:table-cell table:style-name="ce35" office:value-type="float" office:value="669511.56" calcext:value-type="float">
            <text:p>669.511,56</text:p>
          </table:table-cell>
          <table:table-cell table:style-name="ce35" office:value-type="float" office:value="872556.9" calcext:value-type="float">
            <text:p>872.556,90</text:p>
          </table:table-cell>
          <table:table-cell>
            <draw:frame table:end-cell-address="'consuntivo 2024-2025'.K44" table:end-x="1.64cm" table:end-y="0.283cm" draw:z-index="3" draw:name="Grafico 4" draw:style-name="gr1" draw:text-style-name="P1" svg:width="12.737cm" svg:height="7.482cm" svg:x="0.794cm" svg:y="0.521cm">
              <draw:object draw:notify-on-update-of-ranges="'consuntivo 2024-2025'.A25:'consuntivo 2024-2025'.A25 'consuntivo 2024-2025'.B1:'consuntivo 2024-2025'.B1 'consuntivo 2024-2025'.B25:'consuntivo 2024-2025'.B25 'consuntivo 2024-2025'.C1:'consuntivo 2024-2025'.C1 'consuntivo 2024-2025'.C25:'consuntivo 2024-2025'.C25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9"/>
          <table:table-cell table:style-name="Default" table:number-columns-repeated="16371"/>
        </table:table-row>
        <table:table-row table:style-name="ro2">
          <table:table-cell office:value-type="string" calcext:value-type="string">
            <text:p><text:s/>13) Oneri straordinari</text:p>
          </table:table-cell>
          <table:table-cell table:style-name="ce35" office:value-type="float" office:value="129506.07" calcext:value-type="float">
            <text:p>129.506,07</text:p>
          </table:table-cell>
          <table:table-cell table:style-name="ce35" office:value-type="float" office:value="95716.32" calcext:value-type="float">
            <text:p>95.716,32</text:p>
          </table:table-cell>
          <table:table-cell table:number-columns-repeated="9"/>
          <table:table-cell>
            <draw:frame table:end-cell-address="'consuntivo 2024-2025'.V44" table:end-x="0.659cm" table:end-y="0.291cm" draw:z-index="6" draw:name="Grafico 11" draw:style-name="gr1" draw:text-style-name="P1" svg:width="16.038cm" svg:height="7.482cm" svg:x="0cm" svg:y="0cm">
              <draw:object draw:notify-on-update-of-ranges="'file:///C:/Users/casolari/Downloads/Serie storiche_Dati relativi a consuntivi e preventivi per sito e relative rappresentazioni grafiche 2010-2026_post cons.2025.xlsx'#consuntivi.E1:'file:///C:/Users/casolari/Downloads/Serie storiche_Dati relativi a consuntivi e preventivi per sito e relative rappresentazioni grafiche 2010-2026_post cons.2025.xlsx'#consuntivi.T1 'file:///C:/Users/casolari/Downloads/Serie storiche_Dati relativi a consuntivi e preventivi per sito e relative rappresentazioni grafiche 2010-2026_post cons.2025.xlsx'#consuntivi.A8:'file:///C:/Users/casolari/Downloads/Serie storiche_Dati relativi a consuntivi e preventivi per sito e relative rappresentazioni grafiche 2010-2026_post cons.2025.xlsx'#consuntivi.A8 'file:///C:/Users/casolari/Downloads/Serie storiche_Dati relativi a consuntivi e preventivi per sito e relative rappresentazioni grafiche 2010-2026_post cons.2025.xlsx'#consuntivi.E8:'file:///C:/Users/casolari/Downloads/Serie storiche_Dati relativi a consuntivi e preventivi per sito e relative rappresentazioni grafiche 2010-2026_post cons.2025.xlsx'#consuntivi.T8 'file:///C:/Users/casolari/Downloads/Serie storiche_Dati relativi a consuntivi e preventivi per sito e relative rappresentazioni grafiche 2010-2026_post cons.2025.xlsx'#consuntivi.A13:'file:///C:/Users/casolari/Downloads/Serie storiche_Dati relativi a consuntivi e preventivi per sito e relative rappresentazioni grafiche 2010-2026_post cons.2025.xlsx'#consuntivi.A13 'file:///C:/Users/casolari/Downloads/Serie storiche_Dati relativi a consuntivi e preventivi per sito e relative rappresentazioni grafiche 2010-2026_post cons.2025.xlsx'#consuntivi.E13:'file:///C:/Users/casolari/Downloads/Serie storiche_Dati relativi a consuntivi e preventivi per sito e relative rappresentazioni grafiche 2010-2026_post cons.2025.xlsx'#consuntivi.T13 'file:///C:/Users/casolari/Downloads/Serie storiche_Dati relativi a consuntivi e preventivi per sito e relative rappresentazioni grafiche 2010-2026_post cons.2025.xlsx'#consuntivi.A19:'file:///C:/Users/casolari/Downloads/Serie storiche_Dati relativi a consuntivi e preventivi per sito e relative rappresentazioni grafiche 2010-2026_post cons.2025.xlsx'#consuntivi.A19 'file:///C:/Users/casolari/Downloads/Serie storiche_Dati relativi a consuntivi e preventivi per sito e relative rappresentazioni grafiche 2010-2026_post cons.2025.xlsx'#consuntivi.E19:'file:///C:/Users/casolari/Downloads/Serie storiche_Dati relativi a consuntivi e preventivi per sito e relative rappresentazioni grafiche 2010-2026_post cons.2025.xlsx'#consuntivi.T19 'file:///C:/Users/casolari/Downloads/Serie storiche_Dati relativi a consuntivi e preventivi per sito e relative rappresentazioni grafiche 2010-2026_post cons.2025.xlsx'#consuntivi.A20:'file:///C:/Users/casolari/Downloads/Serie storiche_Dati relativi a consuntivi e preventivi per sito e relative rappresentazioni grafiche 2010-2026_post cons.2025.xlsx'#consuntivi.A20 'file:///C:/Users/casolari/Downloads/Serie storiche_Dati relativi a consuntivi e preventivi per sito e relative rappresentazioni grafiche 2010-2026_post cons.2025.xlsx'#consuntivi.E20:'file:///C:/Users/casolari/Downloads/Serie storiche_Dati relativi a consuntivi e preventivi per sito e relative rappresentazioni grafiche 2010-2026_post cons.2025.xlsx'#consuntivi.T20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Default" table:number-columns-repeated="16371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540005.49" calcext:value-type="float">
            <text:p><text:s/>540.005,49 </text:p>
          </table:table-cell>
          <table:table-cell table:style-name="ce15" table:formula="of:=[.C30]-[.C31]" office:value-type="float" office:value="776840.58" calcext:value-type="float">
            <text:p><text:s/>776.840,58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  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[.B33]-[.B34]" office:value-type="float" office:value="0" calcext:value-type="float">
            <text:p><text:s/>-   </text:p>
          </table:table-cell>
          <table:table-cell table:style-name="ce15" table:formula="of:=[.C33]-[.C34]" office:value-type="float" office:value="0" calcext:value-type="float">
            <text:p><text:s/>-   </text:p>
          </table:table-cell>
          <table:table-cell table:number-columns-repeated="10"/>
          <table:table-cell table:style-name="Default" table:number-columns-repeated="1637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5" table:formula="of:=[.B26]+[.B29]+[.B32]+[.B35]" office:value-type="float" office:value="1632827.82" calcext:value-type="float">
            <text:p><text:s/>1.632.827,82 </text:p>
          </table:table-cell>
          <table:table-cell table:style-name="ce15" table:formula="of:=[.C26]+[.C29]+[.C32]+[.C35]" office:value-type="float" office:value="2290025.54" calcext:value-type="float">
            <text:p><text:s/>2.290.025,54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10"/>
          <table:table-cell table:style-name="Default" table:number-columns-repeated="1637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3279" calcext:value-type="float">
            <text:p>3.279,00 </text:p>
          </table:table-cell>
          <table:table-cell table:style-name="ce18" office:value-type="float" office:value="18493.34" calcext:value-type="float">
            <text:p>18.493,34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319332.34" calcext:value-type="float">
            <text:p>319.332,34 </text:p>
          </table:table-cell>
          <table:table-cell table:style-name="ce18" office:value-type="float" office:value="349571.63" calcext:value-type="float">
            <text:p>349.571,63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23282913" calcext:value-type="float">
            <text:p>23.282.913,00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36" table:formula="of:=SUM([.B38:.B40])" office:value-type="float" office:value="322611.34" calcext:value-type="float">
            <text:p>322.611,34 </text:p>
          </table:table-cell>
          <table:table-cell table:style-name="ce36" table:formula="of:=SUM([.C38:.C40])" office:value-type="float" office:value="23650977.97" calcext:value-type="float">
            <text:p>23.650.977,97 </text:p>
          </table:table-cell>
          <table:table-cell table:number-columns-repeated="10"/>
          <table:table-cell table:style-name="Default" table:number-columns-repeated="16371"/>
        </table:table-row>
        <table:table-row table:style-name="ro2">
          <table:table-cell table:style-name="Default"/>
          <table:table-cell table:style-name="ce21" table:number-columns-repeated="2"/>
          <table:table-cell table:number-columns-repeated="10"/>
          <table:table-cell table:style-name="Default" table:number-columns-repeated="16371"/>
        </table:table-row>
        <table:table-row table:style-name="ro2" table:number-rows-repeated="2">
          <table:table-cell table:style-name="Default" table:number-columns-repeated="3"/>
          <table:table-cell table:number-columns-repeated="10"/>
          <table:table-cell table:style-name="Default" table:number-columns-repeated="16371"/>
        </table:table-row>
        <table:table-row table:style-name="ro2">
          <table:table-cell table:style-name="Default" table:number-columns-repeated="3"/>
          <table:table-cell>
            <draw:frame table:end-cell-address="'consuntivo 2024-2025'.K59" table:end-x="1.666cm" table:end-y="0.516cm" draw:z-index="1" draw:name="Grafico 2" draw:style-name="gr1" draw:text-style-name="P1" svg:width="12.737cm" svg:height="7.7cm" svg:x="0.82cm" svg:y="0.225cm">
              <draw:object draw:notify-on-update-of-ranges="'consuntivo 2024-2025'.B1:'consuntivo 2024-2025'.B1 'consuntivo 2024-2025'.C1:'consuntivo 2024-2025'.C1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8"/>
          <table:table-cell>
            <draw:frame table:end-cell-address="'consuntivo 2024-2025'.V59" table:end-x="0.659cm" table:end-y="0.516cm" draw:z-index="7" draw:name="Grafico 12" draw:style-name="gr1" draw:text-style-name="P1" svg:width="16.038cm" svg:height="7.7cm" svg:x="0cm" svg:y="0.225cm">
              <draw:object draw:notify-on-update-of-ranges="'file:///C:/Users/casolari/Downloads/Serie storiche_Dati relativi a consuntivi e preventivi per sito e relative rappresentazioni grafiche 2010-2026_post cons.2025.xlsx'#consuntivi.A8:'file:///C:/Users/casolari/Downloads/Serie storiche_Dati relativi a consuntivi e preventivi per sito e relative rappresentazioni grafiche 2010-2026_post cons.2025.xlsx'#consuntivi.A8 'file:///C:/Users/casolari/Downloads/Serie storiche_Dati relativi a consuntivi e preventivi per sito e relative rappresentazioni grafiche 2010-2026_post cons.2025.xlsx'#consuntivi.A13:'file:///C:/Users/casolari/Downloads/Serie storiche_Dati relativi a consuntivi e preventivi per sito e relative rappresentazioni grafiche 2010-2026_post cons.2025.xlsx'#consuntivi.A13 'file:///C:/Users/casolari/Downloads/Serie storiche_Dati relativi a consuntivi e preventivi per sito e relative rappresentazioni grafiche 2010-2026_post cons.2025.xlsx'#consuntivi.A19:'file:///C:/Users/casolari/Downloads/Serie storiche_Dati relativi a consuntivi e preventivi per sito e relative rappresentazioni grafiche 2010-2026_post cons.2025.xlsx'#consuntivi.A20 'file:///C:/Users/casolari/Downloads/Serie storiche_Dati relativi a consuntivi e preventivi per sito e relative rappresentazioni grafiche 2010-2026_post cons.2025.xlsx'#consuntivi.E1:'file:///C:/Users/casolari/Downloads/Serie storiche_Dati relativi a consuntivi e preventivi per sito e relative rappresentazioni grafiche 2010-2026_post cons.2025.xlsx'#consuntivi.E1 'file:///C:/Users/casolari/Downloads/Serie storiche_Dati relativi a consuntivi e preventivi per sito e relative rappresentazioni grafiche 2010-2026_post cons.2025.xlsx'#consuntivi.E8:'file:///C:/Users/casolari/Downloads/Serie storiche_Dati relativi a consuntivi e preventivi per sito e relative rappresentazioni grafiche 2010-2026_post cons.2025.xlsx'#consuntivi.E8 'file:///C:/Users/casolari/Downloads/Serie storiche_Dati relativi a consuntivi e preventivi per sito e relative rappresentazioni grafiche 2010-2026_post cons.2025.xlsx'#consuntivi.E13:'file:///C:/Users/casolari/Downloads/Serie storiche_Dati relativi a consuntivi e preventivi per sito e relative rappresentazioni grafiche 2010-2026_post cons.2025.xlsx'#consuntivi.E13 'file:///C:/Users/casolari/Downloads/Serie storiche_Dati relativi a consuntivi e preventivi per sito e relative rappresentazioni grafiche 2010-2026_post cons.2025.xlsx'#consuntivi.E19:'file:///C:/Users/casolari/Downloads/Serie storiche_Dati relativi a consuntivi e preventivi per sito e relative rappresentazioni grafiche 2010-2026_post cons.2025.xlsx'#consuntivi.E20 'file:///C:/Users/casolari/Downloads/Serie storiche_Dati relativi a consuntivi e preventivi per sito e relative rappresentazioni grafiche 2010-2026_post cons.2025.xlsx'#consuntivi.F1:'file:///C:/Users/casolari/Downloads/Serie storiche_Dati relativi a consuntivi e preventivi per sito e relative rappresentazioni grafiche 2010-2026_post cons.2025.xlsx'#consuntivi.F1 'file:///C:/Users/casolari/Downloads/Serie storiche_Dati relativi a consuntivi e preventivi per sito e relative rappresentazioni grafiche 2010-2026_post cons.2025.xlsx'#consuntivi.F8:'file:///C:/Users/casolari/Downloads/Serie storiche_Dati relativi a consuntivi e preventivi per sito e relative rappresentazioni grafiche 2010-2026_post cons.2025.xlsx'#consuntivi.F8 'file:///C:/Users/casolari/Downloads/Serie storiche_Dati relativi a consuntivi e preventivi per sito e relative rappresentazioni grafiche 2010-2026_post cons.2025.xlsx'#consuntivi.F13:'file:///C:/Users/casolari/Downloads/Serie storiche_Dati relativi a consuntivi e preventivi per sito e relative rappresentazioni grafiche 2010-2026_post cons.2025.xlsx'#consuntivi.F13 'file:///C:/Users/casolari/Downloads/Serie storiche_Dati relativi a consuntivi e preventivi per sito e relative rappresentazioni grafiche 2010-2026_post cons.2025.xlsx'#consuntivi.F19:'file:///C:/Users/casolari/Downloads/Serie storiche_Dati relativi a consuntivi e preventivi per sito e relative rappresentazioni grafiche 2010-2026_post cons.2025.xlsx'#consuntivi.F20 'file:///C:/Users/casolari/Downloads/Serie storiche_Dati relativi a consuntivi e preventivi per sito e relative rappresentazioni grafiche 2010-2026_post cons.2025.xlsx'#consuntivi.G1:'file:///C:/Users/casolari/Downloads/Serie storiche_Dati relativi a consuntivi e preventivi per sito e relative rappresentazioni grafiche 2010-2026_post cons.2025.xlsx'#consuntivi.G1 'file:///C:/Users/casolari/Downloads/Serie storiche_Dati relativi a consuntivi e preventivi per sito e relative rappresentazioni grafiche 2010-2026_post cons.2025.xlsx'#consuntivi.G8:'file:///C:/Users/casolari/Downloads/Serie storiche_Dati relativi a consuntivi e preventivi per sito e relative rappresentazioni grafiche 2010-2026_post cons.2025.xlsx'#consuntivi.G8 'file:///C:/Users/casolari/Downloads/Serie storiche_Dati relativi a consuntivi e preventivi per sito e relative rappresentazioni grafiche 2010-2026_post cons.2025.xlsx'#consuntivi.G13:'file:///C:/Users/casolari/Downloads/Serie storiche_Dati relativi a consuntivi e preventivi per sito e relative rappresentazioni grafiche 2010-2026_post cons.2025.xlsx'#consuntivi.G13 'file:///C:/Users/casolari/Downloads/Serie storiche_Dati relativi a consuntivi e preventivi per sito e relative rappresentazioni grafiche 2010-2026_post cons.2025.xlsx'#consuntivi.G19:'file:///C:/Users/casolari/Downloads/Serie storiche_Dati relativi a consuntivi e preventivi per sito e relative rappresentazioni grafiche 2010-2026_post cons.2025.xlsx'#consuntivi.G20 'file:///C:/Users/casolari/Downloads/Serie storiche_Dati relativi a consuntivi e preventivi per sito e relative rappresentazioni grafiche 2010-2026_post cons.2025.xlsx'#consuntivi.H1:'file:///C:/Users/casolari/Downloads/Serie storiche_Dati relativi a consuntivi e preventivi per sito e relative rappresentazioni grafiche 2010-2026_post cons.2025.xlsx'#consuntivi.H1 'file:///C:/Users/casolari/Downloads/Serie storiche_Dati relativi a consuntivi e preventivi per sito e relative rappresentazioni grafiche 2010-2026_post cons.2025.xlsx'#consuntivi.H8:'file:///C:/Users/casolari/Downloads/Serie storiche_Dati relativi a consuntivi e preventivi per sito e relative rappresentazioni grafiche 2010-2026_post cons.2025.xlsx'#consuntivi.H8 'file:///C:/Users/casolari/Downloads/Serie storiche_Dati relativi a consuntivi e preventivi per sito e relative rappresentazioni grafiche 2010-2026_post cons.2025.xlsx'#consuntivi.H13:'file:///C:/Users/casolari/Downloads/Serie storiche_Dati relativi a consuntivi e preventivi per sito e relative rappresentazioni grafiche 2010-2026_post cons.2025.xlsx'#consuntivi.H13 'file:///C:/Users/casolari/Downloads/Serie storiche_Dati relativi a consuntivi e preventivi per sito e relative rappresentazioni grafiche 2010-2026_post cons.2025.xlsx'#consuntivi.H19:'file:///C:/Users/casolari/Downloads/Serie storiche_Dati relativi a consuntivi e preventivi per sito e relative rappresentazioni grafiche 2010-2026_post cons.2025.xlsx'#consuntivi.H20 'file:///C:/Users/casolari/Downloads/Serie storiche_Dati relativi a consuntivi e preventivi per sito e relative rappresentazioni grafiche 2010-2026_post cons.2025.xlsx'#consuntivi.I1:'file:///C:/Users/casolari/Downloads/Serie storiche_Dati relativi a consuntivi e preventivi per sito e relative rappresentazioni grafiche 2010-2026_post cons.2025.xlsx'#consuntivi.I1 'file:///C:/Users/casolari/Downloads/Serie storiche_Dati relativi a consuntivi e preventivi per sito e relative rappresentazioni grafiche 2010-2026_post cons.2025.xlsx'#consuntivi.I8:'file:///C:/Users/casolari/Downloads/Serie storiche_Dati relativi a consuntivi e preventivi per sito e relative rappresentazioni grafiche 2010-2026_post cons.2025.xlsx'#consuntivi.I8 'file:///C:/Users/casolari/Downloads/Serie storiche_Dati relativi a consuntivi e preventivi per sito e relative rappresentazioni grafiche 2010-2026_post cons.2025.xlsx'#consuntivi.I13:'file:///C:/Users/casolari/Downloads/Serie storiche_Dati relativi a consuntivi e preventivi per sito e relative rappresentazioni grafiche 2010-2026_post cons.2025.xlsx'#consuntivi.I13 'file:///C:/Users/casolari/Downloads/Serie storiche_Dati relativi a consuntivi e preventivi per sito e relative rappresentazioni grafiche 2010-2026_post cons.2025.xlsx'#consuntivi.I19:'file:///C:/Users/casolari/Downloads/Serie storiche_Dati relativi a consuntivi e preventivi per sito e relative rappresentazioni grafiche 2010-2026_post cons.2025.xlsx'#consuntivi.I20 'file:///C:/Users/casolari/Downloads/Serie storiche_Dati relativi a consuntivi e preventivi per sito e relative rappresentazioni grafiche 2010-2026_post cons.2025.xlsx'#consuntivi.J1:'file:///C:/Users/casolari/Downloads/Serie storiche_Dati relativi a consuntivi e preventivi per sito e relative rappresentazioni grafiche 2010-2026_post cons.2025.xlsx'#consuntivi.J1 'file:///C:/Users/casolari/Downloads/Serie storiche_Dati relativi a consuntivi e preventivi per sito e relative rappresentazioni grafiche 2010-2026_post cons.2025.xlsx'#consuntivi.J8:'file:///C:/Users/casolari/Downloads/Serie storiche_Dati relativi a consuntivi e preventivi per sito e relative rappresentazioni grafiche 2010-2026_post cons.2025.xlsx'#consuntivi.J8 'file:///C:/Users/casolari/Downloads/Serie storiche_Dati relativi a consuntivi e preventivi per sito e relative rappresentazioni grafiche 2010-2026_post cons.2025.xlsx'#consuntivi.J13:'file:///C:/Users/casolari/Downloads/Serie storiche_Dati relativi a consuntivi e preventivi per sito e relative rappresentazioni grafiche 2010-2026_post cons.2025.xlsx'#consuntivi.J13 'file:///C:/Users/casolari/Downloads/Serie storiche_Dati relativi a consuntivi e preventivi per sito e relative rappresentazioni grafiche 2010-2026_post cons.2025.xlsx'#consuntivi.J19:'file:///C:/Users/casolari/Downloads/Serie storiche_Dati relativi a consuntivi e preventivi per sito e relative rappresentazioni grafiche 2010-2026_post cons.2025.xlsx'#consuntivi.J20 'file:///C:/Users/casolari/Downloads/Serie storiche_Dati relativi a consuntivi e preventivi per sito e relative rappresentazioni grafiche 2010-2026_post cons.2025.xlsx'#consuntivi.K1:'file:///C:/Users/casolari/Downloads/Serie storiche_Dati relativi a consuntivi e preventivi per sito e relative rappresentazioni grafiche 2010-2026_post cons.2025.xlsx'#consuntivi.K1 'file:///C:/Users/casolari/Downloads/Serie storiche_Dati relativi a consuntivi e preventivi per sito e relative rappresentazioni grafiche 2010-2026_post cons.2025.xlsx'#consuntivi.K8:'file:///C:/Users/casolari/Downloads/Serie storiche_Dati relativi a consuntivi e preventivi per sito e relative rappresentazioni grafiche 2010-2026_post cons.2025.xlsx'#consuntivi.K8 'file:///C:/Users/casolari/Downloads/Serie storiche_Dati relativi a consuntivi e preventivi per sito e relative rappresentazioni grafiche 2010-2026_post cons.2025.xlsx'#consuntivi.K13:'file:///C:/Users/casolari/Downloads/Serie storiche_Dati relativi a consuntivi e preventivi per sito e relative rappresentazioni grafiche 2010-2026_post cons.2025.xlsx'#consuntivi.K13 'file:///C:/Users/casolari/Downloads/Serie storiche_Dati relativi a consuntivi e preventivi per sito e relative rappresentazioni grafiche 2010-2026_post cons.2025.xlsx'#consuntivi.K19:'file:///C:/Users/casolari/Downloads/Serie storiche_Dati relativi a consuntivi e preventivi per sito e relative rappresentazioni grafiche 2010-2026_post cons.2025.xlsx'#consuntivi.K20 'file:///C:/Users/casolari/Downloads/Serie storiche_Dati relativi a consuntivi e preventivi per sito e relative rappresentazioni grafiche 2010-2026_post cons.2025.xlsx'#consuntivi.L1:'file:///C:/Users/casolari/Downloads/Serie storiche_Dati relativi a consuntivi e preventivi per sito e relative rappresentazioni grafiche 2010-2026_post cons.2025.xlsx'#consuntivi.L1 'file:///C:/Users/casolari/Downloads/Serie storiche_Dati relativi a consuntivi e preventivi per sito e relative rappresentazioni grafiche 2010-2026_post cons.2025.xlsx'#consuntivi.L8:'file:///C:/Users/casolari/Downloads/Serie storiche_Dati relativi a consuntivi e preventivi per sito e relative rappresentazioni grafiche 2010-2026_post cons.2025.xlsx'#consuntivi.L8 'file:///C:/Users/casolari/Downloads/Serie storiche_Dati relativi a consuntivi e preventivi per sito e relative rappresentazioni grafiche 2010-2026_post cons.2025.xlsx'#consuntivi.L13:'file:///C:/Users/casolari/Downloads/Serie storiche_Dati relativi a consuntivi e preventivi per sito e relative rappresentazioni grafiche 2010-2026_post cons.2025.xlsx'#consuntivi.L13 'file:///C:/Users/casolari/Downloads/Serie storiche_Dati relativi a consuntivi e preventivi per sito e relative rappresentazioni grafiche 2010-2026_post cons.2025.xlsx'#consuntivi.L19:'file:///C:/Users/casolari/Downloads/Serie storiche_Dati relativi a consuntivi e preventivi per sito e relative rappresentazioni grafiche 2010-2026_post cons.2025.xlsx'#consuntivi.L20 'file:///C:/Users/casolari/Downloads/Serie storiche_Dati relativi a consuntivi e preventivi per sito e relative rappresentazioni grafiche 2010-2026_post cons.2025.xlsx'#consuntivi.M1:'file:///C:/Users/casolari/Downloads/Serie storiche_Dati relativi a consuntivi e preventivi per sito e relative rappresentazioni grafiche 2010-2026_post cons.2025.xlsx'#consuntivi.M1 'file:///C:/Users/casolari/Downloads/Serie storiche_Dati relativi a consuntivi e preventivi per sito e relative rappresentazioni grafiche 2010-2026_post cons.2025.xlsx'#consuntivi.M8:'file:///C:/Users/casolari/Downloads/Serie storiche_Dati relativi a consuntivi e preventivi per sito e relative rappresentazioni grafiche 2010-2026_post cons.2025.xlsx'#consuntivi.M8 'file:///C:/Users/casolari/Downloads/Serie storiche_Dati relativi a consuntivi e preventivi per sito e relative rappresentazioni grafiche 2010-2026_post cons.2025.xlsx'#consuntivi.M13:'file:///C:/Users/casolari/Downloads/Serie storiche_Dati relativi a consuntivi e preventivi per sito e relative rappresentazioni grafiche 2010-2026_post cons.2025.xlsx'#consuntivi.M13 'file:///C:/Users/casolari/Downloads/Serie storiche_Dati relativi a consuntivi e preventivi per sito e relative rappresentazioni grafiche 2010-2026_post cons.2025.xlsx'#consuntivi.M19:'file:///C:/Users/casolari/Downloads/Serie storiche_Dati relativi a consuntivi e preventivi per sito e relative rappresentazioni grafiche 2010-2026_post cons.2025.xlsx'#consuntivi.M20 'file:///C:/Users/casolari/Downloads/Serie storiche_Dati relativi a consuntivi e preventivi per sito e relative rappresentazioni grafiche 2010-2026_post cons.2025.xlsx'#consuntivi.N1:'file:///C:/Users/casolari/Downloads/Serie storiche_Dati relativi a consuntivi e preventivi per sito e relative rappresentazioni grafiche 2010-2026_post cons.2025.xlsx'#consuntivi.N1 'file:///C:/Users/casolari/Downloads/Serie storiche_Dati relativi a consuntivi e preventivi per sito e relative rappresentazioni grafiche 2010-2026_post cons.2025.xlsx'#consuntivi.N8:'file:///C:/Users/casolari/Downloads/Serie storiche_Dati relativi a consuntivi e preventivi per sito e relative rappresentazioni grafiche 2010-2026_post cons.2025.xlsx'#consuntivi.N8 'file:///C:/Users/casolari/Downloads/Serie storiche_Dati relativi a consuntivi e preventivi per sito e relative rappresentazioni grafiche 2010-2026_post cons.2025.xlsx'#consuntivi.N13:'file:///C:/Users/casolari/Downloads/Serie storiche_Dati relativi a consuntivi e preventivi per sito e relative rappresentazioni grafiche 2010-2026_post cons.2025.xlsx'#consuntivi.N13 'file:///C:/Users/casolari/Downloads/Serie storiche_Dati relativi a consuntivi e preventivi per sito e relative rappresentazioni grafiche 2010-2026_post cons.2025.xlsx'#consuntivi.N19:'file:///C:/Users/casolari/Downloads/Serie storiche_Dati relativi a consuntivi e preventivi per sito e relative rappresentazioni grafiche 2010-2026_post cons.2025.xlsx'#consuntivi.N20 'file:///C:/Users/casolari/Downloads/Serie storiche_Dati relativi a consuntivi e preventivi per sito e relative rappresentazioni grafiche 2010-2026_post cons.2025.xlsx'#consuntivi.O1:'file:///C:/Users/casolari/Downloads/Serie storiche_Dati relativi a consuntivi e preventivi per sito e relative rappresentazioni grafiche 2010-2026_post cons.2025.xlsx'#consuntivi.O1 'file:///C:/Users/casolari/Downloads/Serie storiche_Dati relativi a consuntivi e preventivi per sito e relative rappresentazioni grafiche 2010-2026_post cons.2025.xlsx'#consuntivi.O8:'file:///C:/Users/casolari/Downloads/Serie storiche_Dati relativi a consuntivi e preventivi per sito e relative rappresentazioni grafiche 2010-2026_post cons.2025.xlsx'#consuntivi.O8 'file:///C:/Users/casolari/Downloads/Serie storiche_Dati relativi a consuntivi e preventivi per sito e relative rappresentazioni grafiche 2010-2026_post cons.2025.xlsx'#consuntivi.O13:'file:///C:/Users/casolari/Downloads/Serie storiche_Dati relativi a consuntivi e preventivi per sito e relative rappresentazioni grafiche 2010-2026_post cons.2025.xlsx'#consuntivi.O13 'file:///C:/Users/casolari/Downloads/Serie storiche_Dati relativi a consuntivi e preventivi per sito e relative rappresentazioni grafiche 2010-2026_post cons.2025.xlsx'#consuntivi.O19:'file:///C:/Users/casolari/Downloads/Serie storiche_Dati relativi a consuntivi e preventivi per sito e relative rappresentazioni grafiche 2010-2026_post cons.2025.xlsx'#consuntivi.O20 'file:///C:/Users/casolari/Downloads/Serie storiche_Dati relativi a consuntivi e preventivi per sito e relative rappresentazioni grafiche 2010-2026_post cons.2025.xlsx'#consuntivi.P1:'file:///C:/Users/casolari/Downloads/Serie storiche_Dati relativi a consuntivi e preventivi per sito e relative rappresentazioni grafiche 2010-2026_post cons.2025.xlsx'#consuntivi.P1 'file:///C:/Users/casolari/Downloads/Serie storiche_Dati relativi a consuntivi e preventivi per sito e relative rappresentazioni grafiche 2010-2026_post cons.2025.xlsx'#consuntivi.E8:'file:///C:/Users/casolari/Downloads/Serie storiche_Dati relativi a consuntivi e preventivi per sito e relative rappresentazioni grafiche 2010-2026_post cons.2025.xlsx'#consuntivi.E8 'file:///C:/Users/casolari/Downloads/Serie storiche_Dati relativi a consuntivi e preventivi per sito e relative rappresentazioni grafiche 2010-2026_post cons.2025.xlsx'#consuntivi.E13:'file:///C:/Users/casolari/Downloads/Serie storiche_Dati relativi a consuntivi e preventivi per sito e relative rappresentazioni grafiche 2010-2026_post cons.2025.xlsx'#consuntivi.E13 'file:///C:/Users/casolari/Downloads/Serie storiche_Dati relativi a consuntivi e preventivi per sito e relative rappresentazioni grafiche 2010-2026_post cons.2025.xlsx'#consuntivi.E19:'file:///C:/Users/casolari/Downloads/Serie storiche_Dati relativi a consuntivi e preventivi per sito e relative rappresentazioni grafiche 2010-2026_post cons.2025.xlsx'#consuntivi.E20 'file:///C:/Users/casolari/Downloads/Serie storiche_Dati relativi a consuntivi e preventivi per sito e relative rappresentazioni grafiche 2010-2026_post cons.2025.xlsx'#consuntivi.Q1:'file:///C:/Users/casolari/Downloads/Serie storiche_Dati relativi a consuntivi e preventivi per sito e relative rappresentazioni grafiche 2010-2026_post cons.2025.xlsx'#consuntivi.Q1 'file:///C:/Users/casolari/Downloads/Serie storiche_Dati relativi a consuntivi e preventivi per sito e relative rappresentazioni grafiche 2010-2026_post cons.2025.xlsx'#consuntivi.Q8:'file:///C:/Users/casolari/Downloads/Serie storiche_Dati relativi a consuntivi e preventivi per sito e relative rappresentazioni grafiche 2010-2026_post cons.2025.xlsx'#consuntivi.Q8 'file:///C:/Users/casolari/Downloads/Serie storiche_Dati relativi a consuntivi e preventivi per sito e relative rappresentazioni grafiche 2010-2026_post cons.2025.xlsx'#consuntivi.Q13:'file:///C:/Users/casolari/Downloads/Serie storiche_Dati relativi a consuntivi e preventivi per sito e relative rappresentazioni grafiche 2010-2026_post cons.2025.xlsx'#consuntivi.Q13 'file:///C:/Users/casolari/Downloads/Serie storiche_Dati relativi a consuntivi e preventivi per sito e relative rappresentazioni grafiche 2010-2026_post cons.2025.xlsx'#consuntivi.Q19:'file:///C:/Users/casolari/Downloads/Serie storiche_Dati relativi a consuntivi e preventivi per sito e relative rappresentazioni grafiche 2010-2026_post cons.2025.xlsx'#consuntivi.Q20 'file:///C:/Users/casolari/Downloads/Serie storiche_Dati relativi a consuntivi e preventivi per sito e relative rappresentazioni grafiche 2010-2026_post cons.2025.xlsx'#consuntivi.R1:'file:///C:/Users/casolari/Downloads/Serie storiche_Dati relativi a consuntivi e preventivi per sito e relative rappresentazioni grafiche 2010-2026_post cons.2025.xlsx'#consuntivi.R1 'file:///C:/Users/casolari/Downloads/Serie storiche_Dati relativi a consuntivi e preventivi per sito e relative rappresentazioni grafiche 2010-2026_post cons.2025.xlsx'#consuntivi.R8:'file:///C:/Users/casolari/Downloads/Serie storiche_Dati relativi a consuntivi e preventivi per sito e relative rappresentazioni grafiche 2010-2026_post cons.2025.xlsx'#consuntivi.R8 'file:///C:/Users/casolari/Downloads/Serie storiche_Dati relativi a consuntivi e preventivi per sito e relative rappresentazioni grafiche 2010-2026_post cons.2025.xlsx'#consuntivi.R13:'file:///C:/Users/casolari/Downloads/Serie storiche_Dati relativi a consuntivi e preventivi per sito e relative rappresentazioni grafiche 2010-2026_post cons.2025.xlsx'#consuntivi.R13 'file:///C:/Users/casolari/Downloads/Serie storiche_Dati relativi a consuntivi e preventivi per sito e relative rappresentazioni grafiche 2010-2026_post cons.2025.xlsx'#consuntivi.R19:'file:///C:/Users/casolari/Downloads/Serie storiche_Dati relativi a consuntivi e preventivi per sito e relative rappresentazioni grafiche 2010-2026_post cons.2025.xlsx'#consuntivi.R19 'file:///C:/Users/casolari/Downloads/Serie storiche_Dati relativi a consuntivi e preventivi per sito e relative rappresentazioni grafiche 2010-2026_post cons.2025.xlsx'#consuntivi.R20:'file:///C:/Users/casolari/Downloads/Serie storiche_Dati relativi a consuntivi e preventivi per sito e relative rappresentazioni grafiche 2010-2026_post cons.2025.xlsx'#consuntivi.R20 'file:///C:/Users/casolari/Downloads/Serie storiche_Dati relativi a consuntivi e preventivi per sito e relative rappresentazioni grafiche 2010-2026_post cons.2025.xlsx'#consuntivi.S1:'file:///C:/Users/casolari/Downloads/Serie storiche_Dati relativi a consuntivi e preventivi per sito e relative rappresentazioni grafiche 2010-2026_post cons.2025.xlsx'#consuntivi.S1 'file:///C:/Users/casolari/Downloads/Serie storiche_Dati relativi a consuntivi e preventivi per sito e relative rappresentazioni grafiche 2010-2026_post cons.2025.xlsx'#consuntivi.S8:'file:///C:/Users/casolari/Downloads/Serie storiche_Dati relativi a consuntivi e preventivi per sito e relative rappresentazioni grafiche 2010-2026_post cons.2025.xlsx'#consuntivi.S8 'file:///C:/Users/casolari/Downloads/Serie storiche_Dati relativi a consuntivi e preventivi per sito e relative rappresentazioni grafiche 2010-2026_post cons.2025.xlsx'#consuntivi.S13:'file:///C:/Users/casolari/Downloads/Serie storiche_Dati relativi a consuntivi e preventivi per sito e relative rappresentazioni grafiche 2010-2026_post cons.2025.xlsx'#consuntivi.S13 'file:///C:/Users/casolari/Downloads/Serie storiche_Dati relativi a consuntivi e preventivi per sito e relative rappresentazioni grafiche 2010-2026_post cons.2025.xlsx'#consuntivi.S19:'file:///C:/Users/casolari/Downloads/Serie storiche_Dati relativi a consuntivi e preventivi per sito e relative rappresentazioni grafiche 2010-2026_post cons.2025.xlsx'#consuntivi.S20 'file:///C:/Users/casolari/Downloads/Serie storiche_Dati relativi a consuntivi e preventivi per sito e relative rappresentazioni grafiche 2010-2026_post cons.2025.xlsx'#consuntivi.T1:'file:///C:/Users/casolari/Downloads/Serie storiche_Dati relativi a consuntivi e preventivi per sito e relative rappresentazioni grafiche 2010-2026_post cons.2025.xlsx'#consuntivi.T1 'file:///C:/Users/casolari/Downloads/Serie storiche_Dati relativi a consuntivi e preventivi per sito e relative rappresentazioni grafiche 2010-2026_post cons.2025.xlsx'#consuntivi.T8:'file:///C:/Users/casolari/Downloads/Serie storiche_Dati relativi a consuntivi e preventivi per sito e relative rappresentazioni grafiche 2010-2026_post cons.2025.xlsx'#consuntivi.T8 'file:///C:/Users/casolari/Downloads/Serie storiche_Dati relativi a consuntivi e preventivi per sito e relative rappresentazioni grafiche 2010-2026_post cons.2025.xlsx'#consuntivi.T13:'file:///C:/Users/casolari/Downloads/Serie storiche_Dati relativi a consuntivi e preventivi per sito e relative rappresentazioni grafiche 2010-2026_post cons.2025.xlsx'#consuntivi.T13 'file:///C:/Users/casolari/Downloads/Serie storiche_Dati relativi a consuntivi e preventivi per sito e relative rappresentazioni grafiche 2010-2026_post cons.2025.xlsx'#consuntivi.T19:'file:///C:/Users/casolari/Downloads/Serie storiche_Dati relativi a consuntivi e preventivi per sito e relative rappresentazioni grafiche 2010-2026_post cons.2025.xlsx'#consuntivi.T20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style-name="Default" table:number-columns-repeated="16371"/>
        </table:table-row>
      </table:table>
      <table:table table:name="interventi economici 2025" table:style-name="ta4" table:print-ranges="'interventi economici 2025'.B1:'interventi economici 2025'.I109">
        <office:forms form:automatic-focus="false" form:apply-design-mode="false"/>
        <table:table-column table:style-name="co6" table:visibility="collapse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73"/>
        <table:table-column table:style-name="co15" table:number-columns-repeated="4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7" table:number-columns-repeated="6" table:default-cell-style-name="ce39"/>
        <table:table-column table:style-name="co16" table:default-cell-style-name="ce39"/>
        <table:table-column table:style-name="co17" table:number-columns-repeated="9" table:default-cell-style-name="ce39"/>
        <table:table-column table:style-name="co19" table:default-cell-style-name="ce39"/>
        <table:table-column table:style-name="co18" table:default-cell-style-name="ce39"/>
        <table:table-column table:style-name="co17" table:number-columns-repeated="8" table:default-cell-style-name="ce39"/>
        <table:table-column table:style-name="co4" table:number-columns-repeated="16342"/>
        <table:table-row table:style-name="ro4">
          <table:table-cell table:style-name="ce37"/>
          <table:table-cell table:style-name="ce40" office:value-type="string" calcext:value-type="string">
            <text:p>AS1 – COMPETITIVITA’ <text:s/>DELLE IMPRESE</text:p>
          </table:table-cell>
          <table:table-cell table:style-name="ce37" table:number-columns-repeated="6"/>
          <table:table-cell table:style-name="ce69"/>
          <table:table-cell table:style-name="ce74" office:value-type="string" calcext:value-type="string">
            <text:p>Preventivo</text:p>
            <text:p>Iniziale 2025</text:p>
          </table:table-cell>
          <table:table-cell table:style-name="ce74" office:value-type="string" calcext:value-type="string">
            <text:p>Preventivo 2025</text:p>
            <text:p>aggiornamento luglio</text:p>
          </table:table-cell>
          <table:table-cell table:style-name="ce74" office:value-type="string" calcext:value-type="string">
            <text:p>Preventivo rimodulato a seguito aggiornamenti bdg approvati nel 2026</text:p>
          </table:table-cell>
          <table:table-cell table:style-name="ce84" office:value-type="string" calcext:value-type="string">
            <text:p>Consuntivo 2025</text:p>
          </table:table-cell>
          <table:table-cell table:style-name="ce43">
            <draw:frame table:end-cell-address="'interventi economici 2025'.AD53" table:end-x="0.605cm" table:end-y="0.196cm" draw:z-index="0" draw:name="Grafico 7" draw:style-name="gr1" draw:text-style-name="P1" svg:width="27.552cm" svg:height="39.328cm" svg:x="1.746cm" svg:y="0.079cm">
              <draw:object draw:notify-on-update-of-ranges="'file://mo.intra.cciaa.net/vdi/redirect/tricase/Downloads/x grafico promozionali.xlsx'#Foglio2.A3:'file://mo.intra.cciaa.net/vdi/redirect/tricase/Downloads/x grafico promozionali.xlsx'#Foglio2.A11 'file://mo.intra.cciaa.net/vdi/redirect/tricase/Downloads/x grafico promozionali.xlsx'#Foglio2.E1:'file://mo.intra.cciaa.net/vdi/redirect/tricase/Downloads/x grafico promozionali.xlsx'#Foglio2.E1 'file://mo.intra.cciaa.net/vdi/redirect/tricase/Downloads/x grafico promozionali.xlsx'#Foglio2.E3:'file://mo.intra.cciaa.net/vdi/redirect/tricase/Downloads/x grafico promozionali.xlsx'#Foglio2.E11 'file://mo.intra.cciaa.net/vdi/redirect/tricase/Downloads/x grafico promozionali.xlsx'#Foglio2.D1:'file://mo.intra.cciaa.net/vdi/redirect/tricase/Downloads/x grafico promozionali.xlsx'#Foglio2.D1 'file://mo.intra.cciaa.net/vdi/redirect/tricase/Downloads/x grafico promozionali.xlsx'#Foglio2.D3:'file://mo.intra.cciaa.net/vdi/redirect/tricase/Downloads/x grafico promozionali.xlsx'#Foglio2.D11 'file://mo.intra.cciaa.net/vdi/redirect/tricase/Downloads/x grafico promozionali.xlsx'#Foglio2.C1:'file://mo.intra.cciaa.net/vdi/redirect/tricase/Downloads/x grafico promozionali.xlsx'#Foglio2.C1 'file://mo.intra.cciaa.net/vdi/redirect/tricase/Downloads/x grafico promozionali.xlsx'#Foglio2.C3:'file://mo.intra.cciaa.net/vdi/redirect/tricase/Downloads/x grafico promozionali.xlsx'#Foglio2.C11 'file://mo.intra.cciaa.net/vdi/redirect/tricase/Downloads/x grafico promozionali.xlsx'#Foglio2.B1:'file://mo.intra.cciaa.net/vdi/redirect/tricase/Downloads/x grafico promozionali.xlsx'#Foglio2.B1 'file://mo.intra.cciaa.net/vdi/redirect/tricase/Downloads/x grafico promozionali.xlsx'#Foglio2.B3:'file://mo.intra.cciaa.net/vdi/redirect/tricase/Downloads/x grafico promozionali.xlsx'#Foglio2.B11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style-name="ce43" table:number-columns-repeated="28"/>
          <table:table-cell table:style-name="ce39" table:number-columns-repeated="16342"/>
        </table:table-row>
        <table:table-row table:style-name="ro5">
          <table:table-cell table:style-name="ce38"/>
          <table:table-cell table:style-name="ce41" office:value-type="float" office:value="1" calcext:value-type="float">
            <text:p>1</text:p>
          </table:table-cell>
          <table:table-cell table:style-name="ce53"/>
          <table:table-cell table:style-name="ce55"/>
          <table:table-cell table:style-name="ce57" office:value-type="string" calcext:value-type="string" table:number-columns-spanned="5" table:number-rows-spanned="1">
            <text:p>COMPETITIVITA' DELLE IMPRESE</text:p>
          </table:table-cell>
          <table:covered-table-cell table:number-columns-repeated="4" table:style-name="ce57"/>
          <table:table-cell table:style-name="ce75" table:formula="of:=+[.J5]+[.J14]+[.J22]+[.J36]" office:value-type="float" office:value="2060000" calcext:value-type="float">
            <text:p>2.060.000,00</text:p>
          </table:table-cell>
          <table:table-cell table:style-name="ce75" table:formula="of:=+[.K5]+[.K14]+[.K22]+[.K36]" office:value-type="float" office:value="2319750" calcext:value-type="float">
            <text:p>2.319.750,00</text:p>
          </table:table-cell>
          <table:table-cell table:style-name="ce75" table:formula="of:=+[.L5]+[.L14]+[.L22]+[.L36]" office:value-type="float" office:value="2501561.07" calcext:value-type="float">
            <text:p>2.501.561,07</text:p>
          </table:table-cell>
          <table:table-cell table:style-name="ce75" table:formula="of:=+[.M5]+[.M14]+[.M22]+[.M36]" office:value-type="float" office:value="2338133.71" calcext:value-type="float">
            <text:p>2.338.133,71</text:p>
          </table:table-cell>
          <table:table-cell table:style-name="ce43" table:number-columns-repeated="29"/>
          <table:table-cell table:style-name="ce38" table:number-columns-repeated="16342"/>
        </table:table-row>
        <table:table-row table:style-name="ro6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9"/>
          <table:table-cell table:style-name="ce39" table:number-columns-repeated="16342"/>
        </table:table-row>
        <table:table-row table:style-name="ro7" table:visibility="collapse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Preventivo&#10;Iniziale 2025" calcext:value-type="string">
            <text:p>Preventivo</text:p>
            <text:p>Iniziale 2025</text:p>
          </table:table-cell>
          <table:table-cell table:style-name="ce74" table:formula="of:=[.K$1]" office:value-type="string" office:string-value="Preventivo 2025&#10;aggiornamento luglio" calcext:value-type="string">
            <text:p>Preventivo 2025</text:p>
            <text:p>aggiornamento luglio</text:p>
          </table:table-cell>
          <table:table-cell table:style-name="ce74" table:formula="of:=[.L$1]" office:value-type="string" office:string-value="Preventivo rimodulato a seguito aggiornamenti bdg approvati nel 2026" calcext:value-type="string">
            <text:p>Preventivo rimodulato a seguito aggiornamenti bdg approvati nel 2026</text:p>
          </table:table-cell>
          <table:table-cell table:style-name="ce84" table:formula="of:=[.M$1]" office:value-type="string" office:string-value="Consuntivo 2025" calcext:value-type="string">
            <text:p>Consuntivo 2025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8">
          <table:table-cell/>
          <table:table-cell table:style-name="ce44" office:value-type="float" office:value="301" calcext:value-type="float" table:number-columns-spanned="2" table:number-rows-spanned="1">
            <text:p>301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INTERNAZIONALIZZAZIONE </text:p>
          </table:table-cell>
          <table:covered-table-cell table:number-columns-repeated="4" table:style-name="ce58"/>
          <table:covered-table-cell table:style-name="ce56"/>
          <table:table-cell table:style-name="ce77" table:formula="of:=[.J6]" office:value-type="float" office:value="842000" calcext:value-type="float">
            <text:p>842.000,00</text:p>
          </table:table-cell>
          <table:table-cell table:style-name="ce77" table:formula="of:=[.K6]" office:value-type="float" office:value="1062000" calcext:value-type="float">
            <text:p>1.062.000,00</text:p>
          </table:table-cell>
          <table:table-cell table:style-name="ce77" table:formula="of:=[.L6]+[.L11]" office:value-type="float" office:value="1024183.61" calcext:value-type="float">
            <text:p>1.024.183,61</text:p>
          </table:table-cell>
          <table:table-cell table:style-name="ce85" table:formula="of:=[.M6]" office:value-type="float" office:value="1007986.02" calcext:value-type="float">
            <text:p>1.007.986,02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>
          <table:table-cell/>
          <table:table-cell table:style-name="ce45" office:value-type="string" calcext:value-type="string" table:number-columns-spanned="3" table:number-rows-spanned="1">
            <text:p>D1.1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Servizi di informazione, formazione e assistenza all'estero</text:p>
          </table:table-cell>
          <table:covered-table-cell table:number-columns-repeated="4" table:style-name="ce59"/>
          <table:table-cell table:style-name="ce78" table:formula="of:=SUM([.J7:.J10])" office:value-type="float" office:value="842000" calcext:value-type="float">
            <text:p>842.000,00</text:p>
          </table:table-cell>
          <table:table-cell table:style-name="ce78" table:formula="of:=SUM([.K7:.K10])" office:value-type="float" office:value="1062000" calcext:value-type="float">
            <text:p>1.062.000,00</text:p>
          </table:table-cell>
          <table:table-cell table:style-name="ce78" table:formula="of:=SUM([.L7:.L10])" office:value-type="float" office:value="1024183.61" calcext:value-type="float">
            <text:p>1.024.183,61</text:p>
          </table:table-cell>
          <table:table-cell table:style-name="ce78" table:formula="of:=SUM([.M7:.M10])" office:value-type="float" office:value="1007986.02" calcext:value-type="float">
            <text:p>1.007.986,02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 table:visibility="collapse">
          <table:table-cell/>
          <table:table-cell table:style-name="ce46" office:value-type="string" calcext:value-type="string" table:number-columns-spanned="4" table:number-rows-spanned="1">
            <text:p>31.D1.11.01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Finanziamento per l'Azienda Speciale Promec/Promos scarl</text:p>
          </table:table-cell>
          <table:covered-table-cell table:number-columns-repeated="2" table:style-name="ce63"/>
          <table:covered-table-cell table:style-name="ce71"/>
          <table:table-cell table:style-name="ce79" office:value-type="float" office:value="500000" calcext:value-type="float">
            <text:p>500.000,00</text:p>
          </table:table-cell>
          <table:table-cell table:style-name="ce79" office:value-type="float" office:value="720000" calcext:value-type="float">
            <text:p>720.000,00</text:p>
          </table:table-cell>
          <table:table-cell table:style-name="ce79" office:value-type="float" office:value="602100" calcext:value-type="float">
            <text:p>602.100,00</text:p>
          </table:table-cell>
          <table:table-cell table:style-name="ce79" office:value-type="float" office:value="601503.46" calcext:value-type="float">
            <text:p>601.503,46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5" table:visibility="collapse">
          <table:table-cell/>
          <table:table-cell table:style-name="ce46" office:value-type="string" calcext:value-type="string" table:number-columns-spanned="4" table:number-rows-spanned="1">
            <text:p>31.D1.11.02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Fondo per progetti e/o iniziative per favorire l'internazionalizzazione dele imprese modenesi</text:p>
            <text:p/>
            <text:p/>
          </table:table-cell>
          <table:covered-table-cell table:number-columns-repeated="2" table:style-name="ce63"/>
          <table:covered-table-cell table:style-name="ce71"/>
          <table:table-cell table:number-columns-repeated="2" table:style-name="ce79" office:value-type="float" office:value="100000" calcext:value-type="float">
            <text:p>100.000,00</text:p>
          </table:table-cell>
          <table:table-cell table:style-name="ce79" office:value-type="float" office:value="60000" calcext:value-type="float">
            <text:p>60.000,00</text:p>
          </table:table-cell>
          <table:table-cell table:style-name="ce79" office:value-type="float" office:value="57593.06" calcext:value-type="float">
            <text:p>57.593,06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5" table:visibility="collapse">
          <table:table-cell/>
          <table:table-cell table:style-name="ce46" office:value-type="string" calcext:value-type="string" table:number-columns-spanned="4" table:number-rows-spanned="1">
            <text:p>31.D1.11.03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Fondo per progetti e/o iniziative delle Associazioni di categoria per favorire l'internazionalizzazione delle imprese modenesi</text:p>
            <text:p/>
          </table:table-cell>
          <table:covered-table-cell table:number-columns-repeated="2" table:style-name="ce63"/>
          <table:covered-table-cell table:style-name="ce71"/>
          <table:table-cell table:number-columns-repeated="2" table:style-name="ce79" office:value-type="float" office:value="50000" calcext:value-type="float">
            <text:p>50.000,00</text:p>
          </table:table-cell>
          <table:table-cell table:style-name="ce79" office:value-type="float" office:value="26900" calcext:value-type="float">
            <text:p>26.900,00</text:p>
          </table:table-cell>
          <table:table-cell table:style-name="ce79" office:value-type="float" office:value="26889.5" calcext:value-type="float">
            <text:p>26.889,5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 table:visibility="collapse">
          <table:table-cell/>
          <table:table-cell table:style-name="ce47" office:value-type="string" calcext:value-type="string" table:number-columns-spanned="4" table:number-rows-spanned="1">
            <text:p>31.E1.41.00</text:p>
          </table:table-cell>
          <table:covered-table-cell table:number-columns-repeated="3" table:style-name="ce54"/>
          <table:table-cell table:style-name="ce65" office:value-type="string" calcext:value-type="string" table:number-columns-spanned="4" table:number-rows-spanned="1">
            <text:p>INTERNAZIONALIZZAZIONE ( +20%)</text:p>
          </table:table-cell>
          <table:covered-table-cell table:number-columns-repeated="2" table:style-name="ce68"/>
          <table:covered-table-cell table:style-name="ce72"/>
          <table:table-cell table:number-columns-repeated="2" table:style-name="ce52" office:value-type="float" office:value="192000" calcext:value-type="float">
            <text:p>192.000,00</text:p>
          </table:table-cell>
          <table:table-cell table:style-name="ce52" office:value-type="float" office:value="335183.61" calcext:value-type="float">
            <text:p>335.183,61</text:p>
          </table:table-cell>
          <table:table-cell table:style-name="ce52" office:value-type="float" office:value="322000" calcext:value-type="float">
            <text:p>322.000,0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>
          <table:table-cell/>
          <table:table-cell table:style-name="ce45" office:value-type="string" calcext:value-type="string" table:number-columns-spanned="3" table:number-rows-spanned="1">
            <text:p>D1.2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Servizi certificativi per il commercio con l'estero</text:p>
          </table:table-cell>
          <table:covered-table-cell table:number-columns-repeated="4" table:style-name="ce59"/>
          <table:table-cell table:number-columns-repeated="2" table:style-name="ce78" office:value-type="float" office:value="0" calcext:value-type="float">
            <text:p>0,00</text:p>
          </table:table-cell>
          <table:table-cell table:style-name="ce78" table:formula="of:=[.J11]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6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9"/>
          <table:table-cell table:style-name="ce39" table:number-columns-repeated="16342"/>
        </table:table-row>
        <table:table-row table:style-name="ro7" table:visibility="collapse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Preventivo&#10;Iniziale 2025" calcext:value-type="string">
            <text:p>Preventivo</text:p>
            <text:p>Iniziale 2025</text:p>
          </table:table-cell>
          <table:table-cell table:style-name="ce74" table:formula="of:=[.K$1]" office:value-type="string" office:string-value="Preventivo 2025&#10;aggiornamento luglio" calcext:value-type="string">
            <text:p>Preventivo 2025</text:p>
            <text:p>aggiornamento luglio</text:p>
          </table:table-cell>
          <table:table-cell table:style-name="ce74" table:formula="of:=[.L$1]" office:value-type="string" office:string-value="Preventivo rimodulato a seguito aggiornamenti bdg approvati nel 2026" calcext:value-type="string">
            <text:p>Preventivo rimodulato a seguito aggiornamenti bdg approvati nel 2026</text:p>
          </table:table-cell>
          <table:table-cell table:style-name="ce84" table:formula="of:=[.M$1]" office:value-type="string" office:string-value="Consuntivo 2025" calcext:value-type="string">
            <text:p>Consuntivo 2025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8">
          <table:table-cell/>
          <table:table-cell table:style-name="ce44" office:value-type="float" office:value="400" calcext:value-type="float" table:number-columns-spanned="2" table:number-rows-spanned="1">
            <text:p>400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TRANSIZIONE DIGITALE ED ECOLOGICA</text:p>
          </table:table-cell>
          <table:covered-table-cell table:number-columns-repeated="4" table:style-name="ce58"/>
          <table:covered-table-cell table:style-name="ce56"/>
          <table:table-cell table:style-name="ce77" table:formula="of:=[.J15]" office:value-type="float" office:value="743000" calcext:value-type="float">
            <text:p>743.000,00</text:p>
          </table:table-cell>
          <table:table-cell table:style-name="ce77" table:formula="of:=[.K15]" office:value-type="float" office:value="743000" calcext:value-type="float">
            <text:p>743.000,00</text:p>
          </table:table-cell>
          <table:table-cell table:style-name="ce77" table:formula="of:=[.L15]" office:value-type="float" office:value="985882" calcext:value-type="float">
            <text:p>985.882,00</text:p>
          </table:table-cell>
          <table:table-cell table:style-name="ce85" table:formula="of:=[.M15]" office:value-type="float" office:value="841575.51" calcext:value-type="float">
            <text:p>841.575,51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>
          <table:table-cell/>
          <table:table-cell table:style-name="ce45" office:value-type="string" calcext:value-type="string" table:number-columns-spanned="3" table:number-rows-spanned="1">
            <text:p>D2.1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Iniziative a sostegno della digitalizzazione e della sostenibilità ambientale </text:p>
          </table:table-cell>
          <table:covered-table-cell table:number-columns-repeated="4" table:style-name="ce59"/>
          <table:table-cell table:style-name="ce78" table:formula="of:=SUM([.J16:.J19])" office:value-type="float" office:value="743000" calcext:value-type="float">
            <text:p>743.000,00</text:p>
          </table:table-cell>
          <table:table-cell table:style-name="ce78" table:formula="of:=SUM([.K16:.K19])" office:value-type="float" office:value="743000" calcext:value-type="float">
            <text:p>743.000,00</text:p>
          </table:table-cell>
          <table:table-cell table:style-name="ce78" table:formula="of:=SUM([.L16:.L19])" office:value-type="float" office:value="985882" calcext:value-type="float">
            <text:p>985.882,00</text:p>
          </table:table-cell>
          <table:table-cell table:style-name="ce78" table:formula="of:=SUM([.M16:.M19])" office:value-type="float" office:value="841575.51" calcext:value-type="float">
            <text:p>841.575,51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5" table:visibility="collapse">
          <table:table-cell/>
          <table:table-cell table:style-name="ce46" office:value-type="string" calcext:value-type="string" table:number-columns-spanned="4" table:number-rows-spanned="1">
            <text:p>40.D2.21.01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Sviluppo servizi connessi all'Agenda digitale e digitalizzazione servizi per le imprese</text:p>
          </table:table-cell>
          <table:covered-table-cell table:number-columns-repeated="2" table:style-name="ce63"/>
          <table:covered-table-cell table:style-name="ce71"/>
          <table:table-cell table:number-columns-repeated="2" table:style-name="ce79" office:value-type="float" office:value="240000" calcext:value-type="float">
            <text:p>240.000,00</text:p>
          </table:table-cell>
          <table:table-cell table:style-name="ce79" office:value-type="float" office:value="211882" calcext:value-type="float">
            <text:p>211.882,00</text:p>
          </table:table-cell>
          <table:table-cell table:style-name="ce79" office:value-type="float" office:value="208575.51" calcext:value-type="float">
            <text:p>208.575,51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 table:visibility="collapse">
          <table:table-cell/>
          <table:table-cell table:style-name="ce46" office:value-type="string" calcext:value-type="string" table:number-columns-spanned="4" table:number-rows-spanned="1">
            <text:p>40.D6.12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Fondo per le attività di trasferimento tecnologico verso Democenter-Sipe</text:p>
          </table:table-cell>
          <table:covered-table-cell table:number-columns-repeated="2" table:style-name="ce63"/>
          <table:table-cell table:style-name="ce70"/>
          <table:table-cell table:number-columns-repeated="2" table:style-name="ce79" office:value-type="float" office:value="50000" calcext:value-type="float">
            <text:p>50.000,00</text:p>
          </table:table-cell>
          <table:table-cell table:style-name="ce79" office:value-type="float" office:value="51000" calcext:value-type="float">
            <text:p>51.000,00</text:p>
          </table:table-cell>
          <table:table-cell table:style-name="ce79" office:value-type="float" office:value="50000" calcext:value-type="float">
            <text:p>50.000,0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 table:visibility="collapse">
          <table:table-cell/>
          <table:table-cell table:style-name="ce47" office:value-type="string" calcext:value-type="string" table:number-columns-spanned="4" table:number-rows-spanned="1">
            <text:p>40.E1.11.00</text:p>
          </table:table-cell>
          <table:covered-table-cell table:number-columns-repeated="3" table:style-name="ce54"/>
          <table:table-cell table:style-name="ce65" office:value-type="string" calcext:value-type="string" table:number-columns-spanned="4" table:number-rows-spanned="1">
            <text:p>DOPPIA TRANSIZIONE: DIGITALE ED ECOLOGICA ( +20% )</text:p>
          </table:table-cell>
          <table:covered-table-cell table:number-columns-repeated="2" table:style-name="ce68"/>
          <table:covered-table-cell table:style-name="ce72"/>
          <table:table-cell table:number-columns-repeated="2" table:style-name="ce52" office:value-type="float" office:value="448000" calcext:value-type="float">
            <text:p>448.000,00</text:p>
          </table:table-cell>
          <table:table-cell table:style-name="ce52" office:value-type="float" office:value="718000" calcext:value-type="float">
            <text:p>718.000,00</text:p>
          </table:table-cell>
          <table:table-cell table:style-name="ce52" office:value-type="float" office:value="578000" calcext:value-type="float">
            <text:p>578.000,0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 table:visibility="collapse">
          <table:table-cell/>
          <table:table-cell table:style-name="ce46" office:value-type="string" calcext:value-type="string" table:number-columns-spanned="4" table:number-rows-spanned="1">
            <text:p>40.D5.12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AESS - Progetto di sviluppo</text:p>
          </table:table-cell>
          <table:covered-table-cell table:number-columns-repeated="2" table:style-name="ce63"/>
          <table:table-cell table:style-name="ce70"/>
          <table:table-cell table:number-columns-repeated="4" table:style-name="ce79" office:value-type="float" office:value="5000" calcext:value-type="float">
            <text:p>5.000,0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6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9"/>
          <table:table-cell table:style-name="ce39" table:number-columns-repeated="16342"/>
        </table:table-row>
        <table:table-row table:style-name="ro7" table:visibility="collapse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Preventivo&#10;Iniziale 2025" calcext:value-type="string">
            <text:p>Preventivo</text:p>
            <text:p>Iniziale 2025</text:p>
          </table:table-cell>
          <table:table-cell table:style-name="ce74" table:formula="of:=[.K$1]" office:value-type="string" office:string-value="Preventivo 2025&#10;aggiornamento luglio" calcext:value-type="string">
            <text:p>Preventivo 2025</text:p>
            <text:p>aggiornamento luglio</text:p>
          </table:table-cell>
          <table:table-cell table:style-name="ce74" table:formula="of:=[.L$1]" office:value-type="string" office:string-value="Preventivo rimodulato a seguito aggiornamenti bdg approvati nel 2026" calcext:value-type="string">
            <text:p>Preventivo rimodulato a seguito aggiornamenti bdg approvati nel 2026</text:p>
          </table:table-cell>
          <table:table-cell table:style-name="ce84" table:formula="of:=[.M$1]" office:value-type="string" office:string-value="Consuntivo 2025" calcext:value-type="string">
            <text:p>Consuntivo 2025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8">
          <table:table-cell/>
          <table:table-cell table:style-name="ce44" office:value-type="float" office:value="401" calcext:value-type="float" table:number-columns-spanned="2" table:number-rows-spanned="1">
            <text:p>401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SVILUPPO D'IMPRESA, QUALIFICAZIONE AZIENDALE E DEI PRODOTTI</text:p>
          </table:table-cell>
          <table:covered-table-cell table:number-columns-repeated="4" table:style-name="ce58"/>
          <table:covered-table-cell table:style-name="ce56"/>
          <table:table-cell table:style-name="ce77" table:formula="of:=[.J23]+[.J31]" office:value-type="float" office:value="305000" calcext:value-type="float">
            <text:p>305.000,00</text:p>
          </table:table-cell>
          <table:table-cell table:style-name="ce77" table:formula="of:=[.K23]+[.K31]" office:value-type="float" office:value="305000" calcext:value-type="float">
            <text:p>305.000,00</text:p>
          </table:table-cell>
          <table:table-cell table:style-name="ce77" table:formula="of:=[.L23]+[.L31]" office:value-type="float" office:value="266543" calcext:value-type="float">
            <text:p>266.543,00</text:p>
          </table:table-cell>
          <table:table-cell table:style-name="ce85" table:formula="of:=[.M23]+[.M31]" office:value-type="float" office:value="265255.41" calcext:value-type="float">
            <text:p>265.255,41</text:p>
          </table:table-cell>
          <table:table-cell table:style-name="ce43" table:number-columns-repeated="2"/>
          <table:table-cell table:style-name="ce92"/>
          <table:table-cell table:style-name="ce43" table:number-columns-repeated="6"/>
          <table:table-cell table:style-name="ce92"/>
          <table:table-cell table:style-name="ce43" table:number-columns-repeated="10"/>
          <table:table-cell table:style-name="ce92"/>
          <table:table-cell table:style-name="ce43" table:number-columns-repeated="8"/>
          <table:table-cell table:style-name="ce39" table:number-columns-repeated="16342"/>
        </table:table-row>
        <table:table-row table:style-name="ro9">
          <table:table-cell/>
          <table:table-cell table:style-name="ce45" office:value-type="string" calcext:value-type="string" table:number-columns-spanned="3" table:number-rows-spanned="1">
            <text:p>D6.1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Iniziative a sostegno dello sviluppo d'impresa</text:p>
          </table:table-cell>
          <table:covered-table-cell table:number-columns-repeated="4" table:style-name="ce59"/>
          <table:table-cell table:style-name="ce78" table:formula="of:=SUM([.J24:.J30])" office:value-type="float" office:value="230000" calcext:value-type="float">
            <text:p>230.000,00</text:p>
          </table:table-cell>
          <table:table-cell table:style-name="ce78" table:formula="of:=SUM([.K24:.K30])" office:value-type="float" office:value="230000" calcext:value-type="float">
            <text:p>230.000,00</text:p>
          </table:table-cell>
          <table:table-cell table:style-name="ce78" table:formula="of:=SUM([.L24:.L30])" office:value-type="float" office:value="196800" calcext:value-type="float">
            <text:p>196.800,00</text:p>
          </table:table-cell>
          <table:table-cell table:style-name="ce78" table:formula="of:=SUM([.M24:.M30])" office:value-type="float" office:value="195597.4" calcext:value-type="float">
            <text:p>195.597,4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 table:visibility="collapse">
          <table:table-cell/>
          <table:table-cell table:style-name="ce46" office:value-type="string" calcext:value-type="string" table:number-columns-spanned="4" table:number-rows-spanned="1">
            <text:p>41.D6.11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Iniziative a favore di neo-imprese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100000" calcext:value-type="float">
            <text:p>100.000,00</text:p>
          </table:table-cell>
          <table:table-cell table:style-name="ce79" table:formula="of:=[.J24]" office:value-type="float" office:value="100000" calcext:value-type="float">
            <text:p>100.000,00</text:p>
          </table:table-cell>
          <table:table-cell table:number-columns-repeated="2" table:style-name="ce79" office:value-type="float" office:value="100000" calcext:value-type="float">
            <text:p>100.000,0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 table:visibility="collapse">
          <table:table-cell/>
          <table:table-cell table:style-name="ce46" office:value-type="string" calcext:value-type="string" table:number-columns-spanned="4" table:number-rows-spanned="1">
            <text:p>41.D6.11.02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Iniziative a favore delle imprese cooperative</text:p>
          </table:table-cell>
          <table:covered-table-cell table:number-columns-repeated="2" table:style-name="ce63"/>
          <table:covered-table-cell table:style-name="ce71"/>
          <table:table-cell table:style-name="ce79" office:value-type="float" office:value="20000" calcext:value-type="float">
            <text:p>20.000,00</text:p>
          </table:table-cell>
          <table:table-cell table:style-name="ce79" table:formula="of:=[.J25]" office:value-type="float" office:value="20000" calcext:value-type="float">
            <text:p>20.000,00</text:p>
          </table:table-cell>
          <table:table-cell table:number-columns-repeated="2" table:style-name="ce79" office:value-type="float" office:value="20000" calcext:value-type="float">
            <text:p>20.000,00</text:p>
          </table:table-cell>
          <table:table-cell table:style-name="ce43" table:number-columns-repeated="2"/>
          <table:table-cell table:style-name="ce93" table:number-columns-repeated="2"/>
          <table:table-cell table:style-name="ce43" table:number-columns-repeated="5"/>
          <table:table-cell table:style-name="ce93"/>
          <table:table-cell table:style-name="ce43" table:number-columns-repeated="10"/>
          <table:table-cell table:style-name="ce93" table:number-columns-repeated="2"/>
          <table:table-cell table:style-name="ce43" table:number-columns-repeated="7"/>
          <table:table-cell table:style-name="ce39" table:number-columns-repeated="16342"/>
        </table:table-row>
        <table:table-row table:style-name="ro9" table:visibility="collapse">
          <table:table-cell/>
          <table:table-cell table:style-name="ce46" office:value-type="string" calcext:value-type="string" table:number-columns-spanned="4" table:number-rows-spanned="1">
            <text:p>41.D6.11.03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Iniziative locali di valorizzazione dell'economia modenese</text:p>
          </table:table-cell>
          <table:covered-table-cell table:number-columns-repeated="2" table:style-name="ce63"/>
          <table:covered-table-cell table:style-name="ce71"/>
          <table:table-cell table:style-name="ce79" office:value-type="float" office:value="50000" calcext:value-type="float">
            <text:p>50.000,00</text:p>
          </table:table-cell>
          <table:table-cell table:style-name="ce79" table:formula="of:=[.J26]" office:value-type="float" office:value="50000" calcext:value-type="float">
            <text:p>50.000,00</text:p>
          </table:table-cell>
          <table:table-cell table:style-name="ce79" office:value-type="float" office:value="28000" calcext:value-type="float">
            <text:p>28.000,00</text:p>
          </table:table-cell>
          <table:table-cell table:style-name="ce79" office:value-type="float" office:value="26982.2" calcext:value-type="float">
            <text:p>26.982,20</text:p>
          </table:table-cell>
          <table:table-cell table:style-name="ce43" table:number-columns-repeated="2"/>
          <table:table-cell table:style-name="ce93" table:number-columns-repeated="2"/>
          <table:table-cell table:style-name="ce43" table:number-columns-repeated="5"/>
          <table:table-cell table:style-name="ce93"/>
          <table:table-cell table:style-name="ce43" table:number-columns-repeated="10"/>
          <table:table-cell table:style-name="ce93" table:number-columns-repeated="2"/>
          <table:table-cell table:style-name="ce43" table:number-columns-repeated="7"/>
          <table:table-cell table:style-name="ce39" table:number-columns-repeated="16342"/>
        </table:table-row>
        <table:table-row table:style-name="ro10" table:visibility="collapse">
          <table:table-cell/>
          <table:table-cell table:style-name="ce46" office:value-type="string" calcext:value-type="string" table:number-columns-spanned="4" table:number-rows-spanned="1">
            <text:p>41.D6.11.04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Progetto di valorizzazione delle aree montane della provincia mediante l'insediamento di servizi ed infrastrutture in collaborazione con le associazioni di categoria</text:p>
          </table:table-cell>
          <table:covered-table-cell table:number-columns-repeated="2" table:style-name="ce63"/>
          <table:table-cell table:style-name="ce71"/>
          <table:table-cell table:style-name="ce79" office:value-type="float" office:value="20000" calcext:value-type="float">
            <text:p>20.000,00</text:p>
          </table:table-cell>
          <table:table-cell table:style-name="ce79" table:formula="of:=[.J27]" office:value-type="float" office:value="20000" calcext:value-type="float">
            <text:p>20.000,00</text:p>
          </table:table-cell>
          <table:table-cell table:number-columns-repeated="2" table:style-name="ce79" office:value-type="float" office:value="10000" calcext:value-type="float">
            <text:p>10.000,00</text:p>
          </table:table-cell>
          <table:table-cell table:style-name="ce43" table:number-columns-repeated="2"/>
          <table:table-cell table:style-name="ce93" table:number-columns-repeated="2"/>
          <table:table-cell table:style-name="ce43" table:number-columns-repeated="5"/>
          <table:table-cell table:style-name="ce93"/>
          <table:table-cell table:style-name="ce43" table:number-columns-repeated="10"/>
          <table:table-cell table:style-name="ce93" table:number-columns-repeated="2"/>
          <table:table-cell table:style-name="ce43" table:number-columns-repeated="7"/>
          <table:table-cell table:style-name="ce39" table:number-columns-repeated="16342"/>
        </table:table-row>
        <table:table-row table:style-name="ro5" table:visibility="collapse">
          <table:table-cell/>
          <table:table-cell table:style-name="ce46" office:value-type="string" calcext:value-type="string" table:number-columns-spanned="4" table:number-rows-spanned="1">
            <text:p>41.D6.12.01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Programma TACC - Training for Automotive Company Creation in collaborazione con Confindustria Emilia e Unimore</text:p>
          </table:table-cell>
          <table:covered-table-cell table:number-columns-repeated="2" table:style-name="ce63"/>
          <table:covered-table-cell table:style-name="ce71"/>
          <table:table-cell table:style-name="ce79" office:value-type="float" office:value="30000" calcext:value-type="float">
            <text:p>30.000,00</text:p>
          </table:table-cell>
          <table:table-cell table:style-name="ce79" table:formula="of:=[.J28]" office:value-type="float" office:value="30000" calcext:value-type="float">
            <text:p>30.000,00</text:p>
          </table:table-cell>
          <table:table-cell table:style-name="ce79" office:value-type="float" office:value="30000" calcext:value-type="float">
            <text:p>30.000,00</text:p>
          </table:table-cell>
          <table:table-cell table:style-name="ce79" table:formula="of:=[.K28]" office:value-type="float" office:value="30000" calcext:value-type="float">
            <text:p>30.000,00</text:p>
          </table:table-cell>
          <table:table-cell table:style-name="ce43" table:number-columns-repeated="2"/>
          <table:table-cell table:style-name="ce93" table:number-columns-repeated="2"/>
          <table:table-cell table:style-name="ce43" table:number-columns-repeated="5"/>
          <table:table-cell table:style-name="ce93"/>
          <table:table-cell table:style-name="ce43" table:number-columns-repeated="10"/>
          <table:table-cell table:style-name="ce93" table:number-columns-repeated="2"/>
          <table:table-cell table:style-name="ce43" table:number-columns-repeated="7"/>
          <table:table-cell table:style-name="ce39" table:number-columns-repeated="16342"/>
        </table:table-row>
        <table:table-row table:style-name="ro9" table:visibility="collapse">
          <table:table-cell/>
          <table:table-cell table:style-name="ce46" office:value-type="string" calcext:value-type="string" table:number-columns-spanned="4" table:number-rows-spanned="1">
            <text:p>41.D6.15.01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Iniziative del Comitato per la promozione dell'imprenditoria femminile </text:p>
          </table:table-cell>
          <table:covered-table-cell table:number-columns-repeated="2" table:style-name="ce63"/>
          <table:covered-table-cell table:style-name="ce71"/>
          <table:table-cell table:style-name="ce79" office:value-type="float" office:value="5000" calcext:value-type="float">
            <text:p>5.000,00</text:p>
          </table:table-cell>
          <table:table-cell table:style-name="ce79" table:formula="of:=[.J29]" office:value-type="float" office:value="5000" calcext:value-type="float">
            <text:p>5.000,00</text:p>
          </table:table-cell>
          <table:table-cell table:style-name="ce79" office:value-type="float" office:value="5000" calcext:value-type="float">
            <text:p>5.000,00</text:p>
          </table:table-cell>
          <table:table-cell table:style-name="ce79" office:value-type="float" office:value="4880" calcext:value-type="float">
            <text:p>4.880,00</text:p>
          </table:table-cell>
          <table:table-cell table:style-name="ce43" table:number-columns-repeated="2"/>
          <table:table-cell table:style-name="ce93" table:number-columns-repeated="2"/>
          <table:table-cell table:style-name="ce43" table:number-columns-repeated="5"/>
          <table:table-cell table:style-name="ce93"/>
          <table:table-cell table:style-name="ce43" table:number-columns-repeated="10"/>
          <table:table-cell table:style-name="ce93" table:number-columns-repeated="2"/>
          <table:table-cell table:style-name="ce43" table:number-columns-repeated="7"/>
          <table:table-cell table:style-name="ce39" table:number-columns-repeated="16342"/>
        </table:table-row>
        <table:table-row table:style-name="ro9" table:visibility="collapse">
          <table:table-cell/>
          <table:table-cell table:style-name="ce46" office:value-type="string" calcext:value-type="string" table:number-columns-spanned="4" table:number-rows-spanned="1">
            <text:p>41.D6.15.02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Iniziative del Comitato Giovani Imprenditori</text:p>
          </table:table-cell>
          <table:covered-table-cell table:number-columns-repeated="2" table:style-name="ce63"/>
          <table:covered-table-cell table:style-name="ce71"/>
          <table:table-cell table:style-name="ce79" office:value-type="float" office:value="5000" calcext:value-type="float">
            <text:p>5.000,00</text:p>
          </table:table-cell>
          <table:table-cell table:style-name="ce79" table:formula="of:=[.J30]" office:value-type="float" office:value="5000" calcext:value-type="float">
            <text:p>5.000,00</text:p>
          </table:table-cell>
          <table:table-cell table:style-name="ce79" office:value-type="float" office:value="3800" calcext:value-type="float">
            <text:p>3.800,00</text:p>
          </table:table-cell>
          <table:table-cell table:style-name="ce79" office:value-type="float" office:value="3735.2" calcext:value-type="float">
            <text:p>3.735,20</text:p>
          </table:table-cell>
          <table:table-cell table:style-name="ce43" table:number-columns-repeated="2"/>
          <table:table-cell table:style-name="ce93" table:number-columns-repeated="2"/>
          <table:table-cell table:style-name="ce43" table:number-columns-repeated="5"/>
          <table:table-cell table:style-name="ce93"/>
          <table:table-cell table:style-name="ce43" table:number-columns-repeated="10"/>
          <table:table-cell table:style-name="ce93" table:number-columns-repeated="2"/>
          <table:table-cell table:style-name="ce43" table:number-columns-repeated="7"/>
          <table:table-cell table:style-name="ce39" table:number-columns-repeated="16342"/>
        </table:table-row>
        <table:table-row table:style-name="ro9">
          <table:table-cell/>
          <table:table-cell table:style-name="ce45" office:value-type="string" calcext:value-type="string" table:number-columns-spanned="3" table:number-rows-spanned="1">
            <text:p>D6.2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Qualificazione delle imprese, delle filiere e delle produzioni</text:p>
          </table:table-cell>
          <table:covered-table-cell table:number-columns-repeated="4" table:style-name="ce59"/>
          <table:table-cell table:style-name="ce78" table:formula="of:=SUM([.J32:.J33])" office:value-type="float" office:value="75000" calcext:value-type="float">
            <text:p>75.000,00</text:p>
          </table:table-cell>
          <table:table-cell table:style-name="ce78" table:formula="of:=SUM([.K32:.K33])" office:value-type="float" office:value="75000" calcext:value-type="float">
            <text:p>75.000,00</text:p>
          </table:table-cell>
          <table:table-cell table:style-name="ce78" table:formula="of:=SUM([.L32:.L33])" office:value-type="float" office:value="69743" calcext:value-type="float">
            <text:p>69.743,00</text:p>
          </table:table-cell>
          <table:table-cell table:style-name="ce78" table:formula="of:=SUM([.M32:.M33])" office:value-type="float" office:value="69658.01" calcext:value-type="float">
            <text:p>69.658,01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5" table:visibility="collapse">
          <table:table-cell/>
          <table:table-cell table:style-name="ce46" office:value-type="string" calcext:value-type="string" table:number-columns-spanned="4" table:number-rows-spanned="1">
            <text:p>41.D6.22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Rafforzamento tutela internazionale mediante sistemi mediante sistemi di tracciabilità geografica: il marchio collettivo camerale Tradizione e Sapori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50000" calcext:value-type="float">
            <text:p>50.000,00</text:p>
          </table:table-cell>
          <table:table-cell table:style-name="ce79" table:formula="of:=[.J32]" office:value-type="float" office:value="50000" calcext:value-type="float">
            <text:p>50.000,00</text:p>
          </table:table-cell>
          <table:table-cell table:style-name="ce79" office:value-type="float" office:value="44743" calcext:value-type="float">
            <text:p>44.743,00</text:p>
          </table:table-cell>
          <table:table-cell table:style-name="ce79" office:value-type="float" office:value="44658.1" calcext:value-type="float">
            <text:p>44.658,1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 table:visibility="collapse">
          <table:table-cell/>
          <table:table-cell table:style-name="ce46" office:value-type="string" calcext:value-type="string" table:number-columns-spanned="4" table:number-rows-spanned="1">
            <text:p>41.D6.22.02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Iniziative di miglioramento dei castagneti da frutto della provincia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25000" calcext:value-type="float">
            <text:p>25.000,00</text:p>
          </table:table-cell>
          <table:table-cell table:style-name="ce79" table:formula="of:=[.J33]" office:value-type="float" office:value="25000" calcext:value-type="float">
            <text:p>25.000,00</text:p>
          </table:table-cell>
          <table:table-cell table:style-name="ce79" office:value-type="float" office:value="25000" calcext:value-type="float">
            <text:p>25.000,00</text:p>
          </table:table-cell>
          <table:table-cell table:style-name="ce79" office:value-type="float" office:value="24999.91" calcext:value-type="float">
            <text:p>24.999,91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6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9"/>
          <table:table-cell table:style-name="ce39" table:number-columns-repeated="16342"/>
        </table:table-row>
        <table:table-row table:style-name="ro7" table:visibility="collapse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Preventivo&#10;Iniziale 2025" calcext:value-type="string">
            <text:p>Preventivo</text:p>
            <text:p>Iniziale 2025</text:p>
          </table:table-cell>
          <table:table-cell table:style-name="ce74" table:formula="of:=[.K$1]" office:value-type="string" office:string-value="Preventivo 2025&#10;aggiornamento luglio" calcext:value-type="string">
            <text:p>Preventivo 2025</text:p>
            <text:p>aggiornamento luglio</text:p>
          </table:table-cell>
          <table:table-cell table:style-name="ce74" table:formula="of:=[.L$1]" office:value-type="string" office:string-value="Preventivo rimodulato a seguito aggiornamenti bdg approvati nel 2026" calcext:value-type="string">
            <text:p>Preventivo rimodulato a seguito aggiornamenti bdg approvati nel 2026</text:p>
          </table:table-cell>
          <table:table-cell table:style-name="ce84" table:formula="of:=[.M$1]" office:value-type="string" office:string-value="Consuntivo 2025" calcext:value-type="string">
            <text:p>Consuntivo 2025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8">
          <table:table-cell table:style-name="ce37"/>
          <table:table-cell table:style-name="ce44" office:value-type="float" office:value="402" calcext:value-type="float" table:number-columns-spanned="2" table:number-rows-spanned="1">
            <text:p>402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ORIENTAMENTO AL LAVORO</text:p>
          </table:table-cell>
          <table:covered-table-cell table:number-columns-repeated="4" table:style-name="ce58"/>
          <table:covered-table-cell table:style-name="ce56"/>
          <table:table-cell table:style-name="ce77" table:formula="of:=+[.J37]" office:value-type="float" office:value="170000" calcext:value-type="float">
            <text:p>170.000,00</text:p>
          </table:table-cell>
          <table:table-cell table:style-name="ce77" table:formula="of:=+[.K37]" office:value-type="float" office:value="209750" calcext:value-type="float">
            <text:p>209.750,00</text:p>
          </table:table-cell>
          <table:table-cell table:style-name="ce77" table:formula="of:=+[.L37]" office:value-type="float" office:value="224952.46" calcext:value-type="float">
            <text:p>224.952,46</text:p>
          </table:table-cell>
          <table:table-cell table:style-name="ce85" table:formula="of:=+[.M37]" office:value-type="float" office:value="223316.77" calcext:value-type="float">
            <text:p>223.316,77</text:p>
          </table:table-cell>
          <table:table-cell table:style-name="ce91"/>
          <table:table-cell table:style-name="ce43" table:number-columns-repeated="28"/>
          <table:table-cell table:style-name="ce39" table:number-columns-repeated="16342"/>
        </table:table-row>
        <table:table-row table:style-name="ro9">
          <table:table-cell/>
          <table:table-cell table:style-name="ce45" office:value-type="string" calcext:value-type="string" table:number-columns-spanned="3" table:number-rows-spanned="1">
            <text:p>D4.2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Iniziative per l'accesso e formazione per il lavoro</text:p>
          </table:table-cell>
          <table:covered-table-cell table:number-columns-repeated="4" table:style-name="ce59"/>
          <table:table-cell table:style-name="ce78" table:formula="of:=SUM([.J38:.J40])" office:value-type="float" office:value="170000" calcext:value-type="float">
            <text:p>170.000,00</text:p>
          </table:table-cell>
          <table:table-cell table:style-name="ce78" table:formula="of:=SUM([.K38:.K40])" office:value-type="float" office:value="209750" calcext:value-type="float">
            <text:p>209.750,00</text:p>
          </table:table-cell>
          <table:table-cell table:style-name="ce78" table:formula="of:=SUM([.L38:.L40])" office:value-type="float" office:value="224952.46" calcext:value-type="float">
            <text:p>224.952,46</text:p>
          </table:table-cell>
          <table:table-cell table:style-name="ce78" table:formula="of:=SUM([.M38:.M40])" office:value-type="float" office:value="223316.77" calcext:value-type="float">
            <text:p>223.316,77</text:p>
          </table:table-cell>
          <table:table-cell table:style-name="ce91"/>
          <table:table-cell table:style-name="ce43" table:number-columns-repeated="28"/>
          <table:table-cell table:style-name="ce39" table:number-columns-repeated="16342"/>
        </table:table-row>
        <table:table-row table:style-name="ro9" table:visibility="collapse">
          <table:table-cell table:style-name="ce38"/>
          <table:table-cell table:style-name="ce47" office:value-type="string" calcext:value-type="string" table:number-columns-spanned="4" table:number-rows-spanned="1">
            <text:p>42.E1.21.00</text:p>
          </table:table-cell>
          <table:covered-table-cell table:number-columns-repeated="3" table:style-name="ce54"/>
          <table:table-cell table:style-name="ce65" office:value-type="string" calcext:value-type="string" table:number-columns-spanned="4" table:number-rows-spanned="1">
            <text:p>I SERVIZI DI ORIENTAMENTO AL LAVORO E ALLE PROFESSIONI (+20% )</text:p>
          </table:table-cell>
          <table:covered-table-cell table:number-columns-repeated="2" table:style-name="ce68"/>
          <table:covered-table-cell table:style-name="ce72"/>
          <table:table-cell table:style-name="ce52" office:value-type="float" office:value="80000" calcext:value-type="float">
            <text:p>80.000,00</text:p>
          </table:table-cell>
          <table:table-cell table:style-name="ce52" table:formula="of:=[.J38]+39750" office:value-type="float" office:value="119750" calcext:value-type="float">
            <text:p>119.750,00</text:p>
          </table:table-cell>
          <table:table-cell table:number-columns-repeated="2" table:style-name="ce52" office:value-type="float" office:value="142580.58" calcext:value-type="float">
            <text:p>142.580,58</text:p>
          </table:table-cell>
          <table:table-cell table:style-name="ce91"/>
          <table:table-cell table:style-name="ce43" table:number-columns-repeated="28"/>
          <table:table-cell table:style-name="ce38" table:number-columns-repeated="16342"/>
        </table:table-row>
        <table:table-row table:style-name="ro5" table:visibility="collapse">
          <table:table-cell/>
          <table:table-cell table:style-name="ce46" office:value-type="string" calcext:value-type="string" table:number-columns-spanned="4" table:number-rows-spanned="1">
            <text:p>42.D4.12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Estate in alternanza e progetti di orientamento in collaborazione con gli Istituti scolastici modenesi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60000" calcext:value-type="float">
            <text:p>60.000,00</text:p>
          </table:table-cell>
          <table:table-cell table:style-name="ce79" table:formula="of:=[.J39]" office:value-type="float" office:value="60000" calcext:value-type="float">
            <text:p>60.000,00</text:p>
          </table:table-cell>
          <table:table-cell table:style-name="ce79" office:value-type="float" office:value="69988.88" calcext:value-type="float">
            <text:p>69.988,88</text:p>
          </table:table-cell>
          <table:table-cell table:style-name="ce79" office:value-type="float" office:value="68353.19" calcext:value-type="float">
            <text:p>68.353,19</text:p>
          </table:table-cell>
          <table:table-cell table:style-name="ce91"/>
          <table:table-cell table:style-name="ce43" table:number-columns-repeated="28"/>
          <table:table-cell table:style-name="ce39" table:number-columns-repeated="16342"/>
        </table:table-row>
        <table:table-row table:style-name="ro5" table:visibility="collapse">
          <table:table-cell/>
          <table:table-cell table:style-name="ce46" office:value-type="string" calcext:value-type="string" table:number-columns-spanned="4" table:number-rows-spanned="1">
            <text:p>42.D4.22.01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Fondo per attività corsistica attività regolate anche in collaborazione con le associazioni di categoria</text:p>
          </table:table-cell>
          <table:covered-table-cell table:number-columns-repeated="2" table:style-name="ce63"/>
          <table:covered-table-cell table:style-name="ce71"/>
          <table:table-cell table:style-name="ce79" office:value-type="float" office:value="30000" calcext:value-type="float">
            <text:p>30.000,00</text:p>
          </table:table-cell>
          <table:table-cell table:style-name="ce79" table:formula="of:=[.J40]" office:value-type="float" office:value="30000" calcext:value-type="float">
            <text:p>30.000,00</text:p>
          </table:table-cell>
          <table:table-cell table:number-columns-repeated="2" table:style-name="ce79" office:value-type="float" office:value="12383" calcext:value-type="float">
            <text:p>12.383,00</text:p>
          </table:table-cell>
          <table:table-cell table:style-name="ce91"/>
          <table:table-cell table:style-name="ce43" table:number-columns-repeated="28"/>
          <table:table-cell table:style-name="ce39" table:number-columns-repeated="16342"/>
        </table:table-row>
        <table:table-row table:style-name="ro8" table:visibility="collapse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1"/>
          <table:table-cell table:style-name="ce43" table:number-columns-repeated="28"/>
          <table:table-cell table:style-name="ce39" table:number-columns-repeated="16342"/>
        </table:table-row>
        <table:table-row table:style-name="ro5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1"/>
          <table:table-cell table:style-name="ce43" table:number-columns-repeated="28"/>
          <table:table-cell table:style-name="ce39" table:number-columns-repeated="16342"/>
        </table:table-row>
        <table:table-row table:style-name="ro4">
          <table:table-cell table:style-name="ce37"/>
          <table:table-cell table:style-name="ce40" office:value-type="string" calcext:value-type="string">
            <text:p>AS2 – COMPETITIVITA’ <text:s/>DEL TERRITORIO</text:p>
          </table:table-cell>
          <table:table-cell table:style-name="ce37" table:number-columns-repeated="6"/>
          <table:table-cell table:style-name="ce69"/>
          <table:table-cell table:style-name="ce74" table:formula="of:=[.J$1]" office:value-type="string" office:string-value="Preventivo&#10;Iniziale 2025" calcext:value-type="string">
            <text:p>Preventivo</text:p>
            <text:p>Iniziale 2025</text:p>
          </table:table-cell>
          <table:table-cell table:style-name="ce74" table:formula="of:=[.K$1]" office:value-type="string" office:string-value="Preventivo 2025&#10;aggiornamento luglio" calcext:value-type="string">
            <text:p>Preventivo 2025</text:p>
            <text:p>aggiornamento luglio</text:p>
          </table:table-cell>
          <table:table-cell table:style-name="ce74" table:formula="of:=[.L$1]" office:value-type="string" office:string-value="Preventivo rimodulato a seguito aggiornamenti bdg approvati nel 2026" calcext:value-type="string">
            <text:p>Preventivo rimodulato a seguito aggiornamenti bdg approvati nel 2026</text:p>
          </table:table-cell>
          <table:table-cell table:style-name="ce84" table:formula="of:=[.M$1]" office:value-type="string" office:string-value="Consuntivo 2025" calcext:value-type="string">
            <text:p>Consuntivo 2025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5">
          <table:table-cell table:style-name="ce38"/>
          <table:table-cell table:style-name="ce41" office:value-type="float" office:value="2" calcext:value-type="float">
            <text:p>2</text:p>
          </table:table-cell>
          <table:table-cell table:style-name="ce53"/>
          <table:table-cell table:style-name="ce55"/>
          <table:table-cell table:style-name="ce57" office:value-type="string" calcext:value-type="string" table:number-columns-spanned="5" table:number-rows-spanned="1">
            <text:p>COMPETITIVITA' DEL TERRITORIO</text:p>
          </table:table-cell>
          <table:covered-table-cell table:number-columns-repeated="4" table:style-name="ce57"/>
          <table:table-cell table:style-name="ce75" table:formula="of:=[.J47]+[.J65]+[.J53]" office:value-type="float" office:value="1110000" calcext:value-type="float">
            <text:p>1.110.000,00</text:p>
          </table:table-cell>
          <table:table-cell table:style-name="ce75" table:formula="of:=[.K47]+[.K65]+[.K53]" office:value-type="float" office:value="1664854.5" calcext:value-type="float">
            <text:p>1.664.854,50</text:p>
          </table:table-cell>
          <table:table-cell table:style-name="ce75" table:formula="of:=[.L47]+[.L65]+[.L53]" office:value-type="float" office:value="1590255.22" calcext:value-type="float">
            <text:p>1.590.255,22</text:p>
          </table:table-cell>
          <table:table-cell table:style-name="ce86" table:formula="of:=[.M47]+[.M65]+[.M53]" office:value-type="float" office:value="1586753.64" calcext:value-type="float">
            <text:p>1.586.753,64</text:p>
          </table:table-cell>
          <table:table-cell table:style-name="ce43" table:number-columns-repeated="29"/>
          <table:table-cell table:style-name="ce38" table:number-columns-repeated="16342"/>
        </table:table-row>
        <table:table-row table:style-name="ro6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3"/>
          <table:table-cell table:style-name="ce87"/>
          <table:table-cell table:style-name="ce43" table:number-columns-repeated="29"/>
          <table:table-cell table:style-name="ce39" table:number-columns-repeated="16342"/>
        </table:table-row>
        <table:table-row table:style-name="ro7" table:visibility="collapse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Preventivo&#10;Iniziale 2025" calcext:value-type="string">
            <text:p>Preventivo</text:p>
            <text:p>Iniziale 2025</text:p>
          </table:table-cell>
          <table:table-cell table:style-name="ce74" table:formula="of:=[.K$1]" office:value-type="string" office:string-value="Preventivo 2025&#10;aggiornamento luglio" calcext:value-type="string">
            <text:p>Preventivo 2025</text:p>
            <text:p>aggiornamento luglio</text:p>
          </table:table-cell>
          <table:table-cell table:style-name="ce74" table:formula="of:=[.L$1]" office:value-type="string" office:string-value="Preventivo rimodulato a seguito aggiornamenti bdg approvati nel 2026" calcext:value-type="string">
            <text:p>Preventivo rimodulato a seguito aggiornamenti bdg approvati nel 2026</text:p>
          </table:table-cell>
          <table:table-cell table:style-name="ce84" table:formula="of:=[.M$1]" office:value-type="string" office:string-value="Consuntivo 2025" calcext:value-type="string">
            <text:p>Consuntivo 2025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8">
          <table:table-cell/>
          <table:table-cell table:style-name="ce44" office:value-type="float" office:value="600" calcext:value-type="float" table:number-columns-spanned="2" table:number-rows-spanned="1">
            <text:p>600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INFRASTRUTTURE </text:p>
          </table:table-cell>
          <table:covered-table-cell table:number-columns-repeated="4" table:style-name="ce58"/>
          <table:covered-table-cell table:style-name="ce56"/>
          <table:table-cell table:style-name="ce77" table:formula="of:=[.J48]" office:value-type="float" office:value="5000" calcext:value-type="float">
            <text:p>5.000,00</text:p>
          </table:table-cell>
          <table:table-cell table:style-name="ce77" table:formula="of:=[.K48]" office:value-type="float" office:value="25000" calcext:value-type="float">
            <text:p>25.000,00</text:p>
          </table:table-cell>
          <table:table-cell table:style-name="ce77" table:formula="of:=[.L48]" office:value-type="float" office:value="20000" calcext:value-type="float">
            <text:p>20.000,00</text:p>
          </table:table-cell>
          <table:table-cell table:style-name="ce85" table:formula="of:=[.M48]" office:value-type="float" office:value="20000" calcext:value-type="float">
            <text:p>20.000,0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>
          <table:table-cell/>
          <table:table-cell table:style-name="ce45" office:value-type="string" calcext:value-type="string" table:number-columns-spanned="3" table:number-rows-spanned="1">
            <text:p>D6.1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Infrastrutture logistiche</text:p>
          </table:table-cell>
          <table:covered-table-cell table:number-columns-repeated="4" table:style-name="ce59"/>
          <table:table-cell table:style-name="ce78" table:formula="of:=SUM([.J49:.J50])" office:value-type="float" office:value="5000" calcext:value-type="float">
            <text:p>5.000,00</text:p>
          </table:table-cell>
          <table:table-cell table:style-name="ce78" table:formula="of:=SUM([.K49:.K50])" office:value-type="float" office:value="25000" calcext:value-type="float">
            <text:p>25.000,00</text:p>
          </table:table-cell>
          <table:table-cell table:style-name="ce78" table:formula="of:=SUM([.L49:.L50])" office:value-type="float" office:value="20000" calcext:value-type="float">
            <text:p>20.000,00</text:p>
          </table:table-cell>
          <table:table-cell table:style-name="ce78" table:formula="of:=SUM([.M49:.M50])" office:value-type="float" office:value="20000" calcext:value-type="float">
            <text:p>20.000,0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 table:visibility="collapse">
          <table:table-cell/>
          <table:table-cell table:style-name="ce46" office:value-type="string" calcext:value-type="string" table:number-columns-spanned="4" table:number-rows-spanned="1">
            <text:p>60.D6.16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Supporto al sistema intermodale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5000" calcext:value-type="float">
            <text:p>5.000,00</text:p>
          </table:table-cell>
          <table:table-cell table:style-name="ce79" table:formula="of:=[.J49]" office:value-type="float" office:value="5000" calcext:value-type="float">
            <text:p>5.00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 table:visibility="collapse">
          <table:table-cell/>
          <table:table-cell table:style-name="ce46" office:value-type="string" calcext:value-type="string" table:number-columns-spanned="4" table:number-rows-spanned="1">
            <text:p>60.D6.16.02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Modena Smart Life</text:p>
          </table:table-cell>
          <table:covered-table-cell table:number-columns-repeated="2" table:style-name="ce63"/>
          <table:table-cell table:style-name="ce70"/>
          <table:table-cell table:style-name="ce79"/>
          <table:table-cell table:style-name="ce79" table:formula="of:=[.J50]+20000" office:value-type="float" office:value="20000" calcext:value-type="float">
            <text:p>20.000,00</text:p>
          </table:table-cell>
          <table:table-cell table:number-columns-repeated="2" table:style-name="ce79" office:value-type="float" office:value="20000" calcext:value-type="float">
            <text:p>20.000,0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6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9"/>
          <table:table-cell table:style-name="ce39" table:number-columns-repeated="16342"/>
        </table:table-row>
        <table:table-row table:style-name="ro7" table:visibility="collapse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Preventivo&#10;Iniziale 2025" calcext:value-type="string">
            <text:p>Preventivo</text:p>
            <text:p>Iniziale 2025</text:p>
          </table:table-cell>
          <table:table-cell table:style-name="ce74" table:formula="of:=[.K$1]" office:value-type="string" office:string-value="Preventivo 2025&#10;aggiornamento luglio" calcext:value-type="string">
            <text:p>Preventivo 2025</text:p>
            <text:p>aggiornamento luglio</text:p>
          </table:table-cell>
          <table:table-cell table:style-name="ce74" table:formula="of:=[.L$1]" office:value-type="string" office:string-value="Preventivo rimodulato a seguito aggiornamenti bdg approvati nel 2026" calcext:value-type="string">
            <text:p>Preventivo rimodulato a seguito aggiornamenti bdg approvati nel 2026</text:p>
          </table:table-cell>
          <table:table-cell table:style-name="ce84" table:formula="of:=[.M$1]" office:value-type="string" office:string-value="Consuntivo 2025" calcext:value-type="string">
            <text:p>Consuntivo 2025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8">
          <table:table-cell/>
          <table:table-cell table:style-name="ce44" office:value-type="float" office:value="601" calcext:value-type="float" table:number-columns-spanned="2" table:number-rows-spanned="1">
            <text:p>601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MARKETING TERRITORIALE</text:p>
          </table:table-cell>
          <table:covered-table-cell table:number-columns-repeated="4" table:style-name="ce58"/>
          <table:covered-table-cell table:style-name="ce56"/>
          <table:table-cell table:style-name="ce77" table:formula="of:=[.J54]" office:value-type="float" office:value="995000" calcext:value-type="float">
            <text:p>995.000,00</text:p>
          </table:table-cell>
          <table:table-cell table:style-name="ce77" table:formula="of:=[.K54]" office:value-type="float" office:value="1429854.5" calcext:value-type="float">
            <text:p>1.429.854,50</text:p>
          </table:table-cell>
          <table:table-cell table:style-name="ce77" table:formula="of:=[.L54]" office:value-type="float" office:value="1432229.95" calcext:value-type="float">
            <text:p>1.432.229,95</text:p>
          </table:table-cell>
          <table:table-cell table:style-name="ce85" table:formula="of:=[.M54]" office:value-type="float" office:value="1430557.01" calcext:value-type="float">
            <text:p>1.430.557,01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>
          <table:table-cell/>
          <table:table-cell table:style-name="ce45" office:value-type="string" calcext:value-type="string" table:number-columns-spanned="3" table:number-rows-spanned="1">
            <text:p>D3.1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Iniziative a sostegno dei settori del turismo, della cultura e delle eccellenze del territorio</text:p>
          </table:table-cell>
          <table:covered-table-cell table:number-columns-repeated="4" table:style-name="ce59"/>
          <table:table-cell table:style-name="ce78" table:formula="of:=SUM([.J55:.J62])" office:value-type="float" office:value="995000" calcext:value-type="float">
            <text:p>995.000,00</text:p>
          </table:table-cell>
          <table:table-cell table:style-name="ce78" table:formula="of:=SUM([.K55:.K62])" office:value-type="float" office:value="1429854.5" calcext:value-type="float">
            <text:p>1.429.854,50</text:p>
          </table:table-cell>
          <table:table-cell table:style-name="ce78" table:formula="of:=SUM([.L55:.L62])" office:value-type="float" office:value="1432229.95" calcext:value-type="float">
            <text:p>1.432.229,95</text:p>
          </table:table-cell>
          <table:table-cell table:style-name="ce78" table:formula="of:=SUM([.M55:.M62])" office:value-type="float" office:value="1430557.01" calcext:value-type="float">
            <text:p>1.430.557,01</text:p>
          </table:table-cell>
          <table:table-cell table:style-name="ce43">
            <draw:frame table:end-cell-address="'interventi economici 2025'.W94" table:end-x="1.014cm" table:end-y="0.686cm" draw:z-index="4" draw:name="Grafico 12" draw:style-name="gr1" draw:text-style-name="P1" svg:width="15.685cm" svg:height="30.267cm" svg:x="1.746cm" svg:y="0cm">
              <draw:object draw:notify-on-update-of-ranges="'file:///C:/Users/casolari/Downloads/Grafici a torta PROMOZIONALI 2025 per sito_ok.xlsx'#cons.R4:'file:///C:/Users/casolari/Downloads/Grafici a torta PROMOZIONALI 2025 per sito_ok.xlsx'#cons.R13 'file:///C:/Users/casolari/Downloads/Grafici a torta PROMOZIONALI 2025 per sito_ok.xlsx'#cons.U4:'file:///C:/Users/casolari/Downloads/Grafici a torta PROMOZIONALI 2025 per sito_ok.xlsx'#cons.U13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43" table:number-columns-repeated="9"/>
          <table:table-cell table:style-name="ce43">
            <draw:frame table:end-cell-address="'interventi economici 2025'.AG94" table:end-x="0.058cm" table:end-y="0.686cm" draw:z-index="2" draw:name="Grafico 10" draw:style-name="gr1" draw:text-style-name="P1" svg:width="15.64cm" svg:height="30.267cm" svg:x="0.023cm" svg:y="0cm">
              <draw:object draw:notify-on-update-of-ranges="'file:///C:/Users/casolari/Downloads/Grafici a torta PROMOZIONALI 2025 per sito_ok.xlsx'#cons.R4:'file:///C:/Users/casolari/Downloads/Grafici a torta PROMOZIONALI 2025 per sito_ok.xlsx'#cons.R13 'file:///C:/Users/casolari/Downloads/Grafici a torta PROMOZIONALI 2025 per sito_ok.xlsx'#cons.T3:'file:///C:/Users/casolari/Downloads/Grafici a torta PROMOZIONALI 2025 per sito_ok.xlsx'#cons.T3 'file:///C:/Users/casolari/Downloads/Grafici a torta PROMOZIONALI 2025 per sito_ok.xlsx'#cons.T4:'file:///C:/Users/casolari/Downloads/Grafici a torta PROMOZIONALI 2025 per sito_ok.xlsx'#cons.T13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style-name="ce43" table:number-columns-repeated="8"/>
          <table:table-cell table:style-name="ce43">
            <draw:frame table:end-cell-address="'interventi economici 2025'.AP94" table:end-x="1.034cm" table:end-y="0.686cm" draw:z-index="1" draw:name="Grafico 8" draw:style-name="gr1" draw:text-style-name="P1" svg:width="15.634cm" svg:height="30.267cm" svg:x="0.866cm" svg:y="0cm">
              <draw:object draw:notify-on-update-of-ranges="'file:///C:/cogestione/PREVENTIVI/PREVENTIVO 2025/B8_PROMOZIONALI/Grafici a torta PROMOZIONALI 2024.xlsx'#Foglio1.R3:'file:///C:/cogestione/PREVENTIVI/PREVENTIVO 2025/B8_PROMOZIONALI/Grafici a torta PROMOZIONALI 2024.xlsx'#Foglio1.R12 'file:///C:/cogestione/PREVENTIVI/PREVENTIVO 2025/B8_PROMOZIONALI/Grafici a torta PROMOZIONALI 2024.xlsx'#Foglio1.S3:'file:///C:/cogestione/PREVENTIVI/PREVENTIVO 2025/B8_PROMOZIONALI/Grafici a torta PROMOZIONALI 2024.xlsx'#Foglio1.S12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style-name="ce43" table:number-columns-repeated="9"/>
          <table:table-cell table:style-name="ce39" table:number-columns-repeated="16342"/>
        </table:table-row>
        <table:table-row table:style-name="ro9" table:visibility="collapse">
          <table:table-cell/>
          <table:table-cell table:style-name="ce46" office:value-type="string" calcext:value-type="string" table:number-columns-spanned="4" table:number-rows-spanned="1">
            <text:p>61.D3.12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Azioni di marketing territoriale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140000" calcext:value-type="float">
            <text:p>140.000,00</text:p>
          </table:table-cell>
          <table:table-cell table:style-name="ce79" table:formula="of:=[.J55]+197950" office:value-type="float" office:value="337950" calcext:value-type="float">
            <text:p>337.950,00</text:p>
          </table:table-cell>
          <table:table-cell table:style-name="ce79" office:value-type="float" office:value="296059.82" calcext:value-type="float">
            <text:p>296.059,82</text:p>
          </table:table-cell>
          <table:table-cell table:style-name="ce79" office:value-type="float" office:value="294753.48" calcext:value-type="float">
            <text:p>294.753,48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5" table:visibility="collapse">
          <table:table-cell table:style-name="ce37"/>
          <table:table-cell table:style-name="ce46" office:value-type="string" calcext:value-type="string" table:number-columns-spanned="4" table:number-rows-spanned="1">
            <text:p>61.D3.12.02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Iniziative di valorizzazione delle imprese turistiche ed agrituristiche della provincia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20000" calcext:value-type="float">
            <text:p>20.000,00</text:p>
          </table:table-cell>
          <table:table-cell table:style-name="ce79" table:formula="of:=[.J56]" office:value-type="float" office:value="20000" calcext:value-type="float">
            <text:p>20.000,00</text:p>
          </table:table-cell>
          <table:table-cell table:number-columns-repeated="2" table:style-name="ce79" office:value-type="float" office:value="21161" calcext:value-type="float">
            <text:p>21.161,00</text:p>
          </table:table-cell>
          <table:table-cell table:style-name="ce91"/>
          <table:table-cell table:style-name="ce43" table:number-columns-repeated="28"/>
          <table:table-cell table:style-name="ce39" table:number-columns-repeated="16342"/>
        </table:table-row>
        <table:table-row table:style-name="ro5" table:visibility="collapse">
          <table:table-cell/>
          <table:table-cell table:style-name="ce46" office:value-type="string" calcext:value-type="string" table:number-columns-spanned="4" table:number-rows-spanned="1">
            <text:p>61.D3.12.03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Fondo per incentivazione e valorizzazione fiere presso quartiere fieristico di Modena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100000" calcext:value-type="float">
            <text:p>100.000,00</text:p>
          </table:table-cell>
          <table:table-cell table:style-name="ce79" table:formula="of:=[.J57]" office:value-type="float" office:value="100000" calcext:value-type="float">
            <text:p>100.000,00</text:p>
          </table:table-cell>
          <table:table-cell table:number-columns-repeated="2" table:style-name="ce79" office:value-type="float" office:value="70000" calcext:value-type="float">
            <text:p>70.000,0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 table:visibility="collapse">
          <table:table-cell/>
          <table:table-cell table:style-name="ce46" office:value-type="string" calcext:value-type="string" table:number-columns-spanned="4" table:number-rows-spanned="1">
            <text:p>61.D3.12.05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Contributo per il rally di Modena 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20000" calcext:value-type="float">
            <text:p>20.000,00</text:p>
          </table:table-cell>
          <table:table-cell table:style-name="ce79" table:formula="of:=[.J58]" office:value-type="float" office:value="20000" calcext:value-type="float">
            <text:p>20.000,00</text:p>
          </table:table-cell>
          <table:table-cell table:number-columns-repeated="2" table:style-name="ce79" office:value-type="float" office:value="20000" calcext:value-type="float">
            <text:p>20.000,0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 table:visibility="collapse">
          <table:table-cell/>
          <table:table-cell table:style-name="ce47" office:value-type="string" calcext:value-type="string" table:number-columns-spanned="4" table:number-rows-spanned="1">
            <text:p>61.E1.51.00</text:p>
          </table:table-cell>
          <table:covered-table-cell table:number-columns-repeated="3" table:style-name="ce54"/>
          <table:table-cell table:style-name="ce65" office:value-type="string" calcext:value-type="string" table:number-columns-spanned="4" table:number-rows-spanned="1">
            <text:p>TURISMO ( +20% )</text:p>
          </table:table-cell>
          <table:covered-table-cell table:number-columns-repeated="2" table:style-name="ce68"/>
          <table:covered-table-cell table:style-name="ce72"/>
          <table:table-cell table:style-name="ce52" office:value-type="float" office:value="280000" calcext:value-type="float">
            <text:p>280.000,00</text:p>
          </table:table-cell>
          <table:table-cell table:style-name="ce52" table:formula="of:=[.J59]+116904.5" office:value-type="float" office:value="396904.5" calcext:value-type="float">
            <text:p>396.904,50</text:p>
          </table:table-cell>
          <table:table-cell table:number-columns-repeated="2" table:style-name="ce52" office:value-type="float" office:value="429661.28" calcext:value-type="float">
            <text:p>429.661,28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 table:visibility="collapse">
          <table:table-cell/>
          <table:table-cell table:style-name="ce46" office:value-type="string" calcext:value-type="string" table:number-columns-spanned="4" table:number-rows-spanned="1">
            <text:p>61.D3.13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Attività di valorizzazione delle produzioni agroalimentari modenesi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300000" calcext:value-type="float">
            <text:p>300.000,00</text:p>
          </table:table-cell>
          <table:table-cell table:style-name="ce79" table:formula="of:=[.J60]+50000" office:value-type="float" office:value="350000" calcext:value-type="float">
            <text:p>350.000,00</text:p>
          </table:table-cell>
          <table:table-cell table:number-columns-repeated="2" table:style-name="ce79" office:value-type="float" office:value="350000" calcext:value-type="float">
            <text:p>350.000,0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5" table:visibility="collapse">
          <table:table-cell/>
          <table:table-cell table:style-name="ce46" office:value-type="string" calcext:value-type="string" table:number-columns-spanned="4" table:number-rows-spanned="1">
            <text:p>61.D3.13.02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Prodotti agroalimentari: sostegno promozionale al marchio camerale Tradizione e Sapori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130000" calcext:value-type="float">
            <text:p>130.000,00</text:p>
          </table:table-cell>
          <table:table-cell table:style-name="ce79" table:formula="of:=[.J61]+70000" office:value-type="float" office:value="200000" calcext:value-type="float">
            <text:p>200.000,00</text:p>
          </table:table-cell>
          <table:table-cell table:style-name="ce79" office:value-type="float" office:value="240347.85" calcext:value-type="float">
            <text:p>240.347,85</text:p>
          </table:table-cell>
          <table:table-cell table:style-name="ce79" office:value-type="float" office:value="239981.25" calcext:value-type="float">
            <text:p>239.981,25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5" table:visibility="collapse">
          <table:table-cell/>
          <table:table-cell table:style-name="ce46" office:value-type="string" calcext:value-type="string" table:number-columns-spanned="4" table:number-rows-spanned="1">
            <text:p>61.D3.13.03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Progetto di valorizzazione del marchio europeo  igp da parte del Consorzio Ciliegia</text:p>
            <text:p/>
          </table:table-cell>
          <table:covered-table-cell table:number-columns-repeated="2" table:style-name="ce63"/>
          <table:table-cell table:style-name="ce70"/>
          <table:table-cell table:style-name="ce79" office:value-type="float" office:value="5000" calcext:value-type="float">
            <text:p>5.000,00</text:p>
          </table:table-cell>
          <table:table-cell table:style-name="ce79" table:formula="of:=[.J62]" office:value-type="float" office:value="5000" calcext:value-type="float">
            <text:p>5.000,00</text:p>
          </table:table-cell>
          <table:table-cell table:number-columns-repeated="2" table:style-name="ce79" office:value-type="float" office:value="5000" calcext:value-type="float">
            <text:p>5.000,0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6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9"/>
          <table:table-cell table:style-name="ce39" table:number-columns-repeated="16342"/>
        </table:table-row>
        <table:table-row table:style-name="ro7" table:visibility="collapse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Preventivo&#10;Iniziale 2025" calcext:value-type="string">
            <text:p>Preventivo</text:p>
            <text:p>Iniziale 2025</text:p>
          </table:table-cell>
          <table:table-cell table:style-name="ce74" table:formula="of:=[.K$1]" office:value-type="string" office:string-value="Preventivo 2025&#10;aggiornamento luglio" calcext:value-type="string">
            <text:p>Preventivo 2025</text:p>
            <text:p>aggiornamento luglio</text:p>
          </table:table-cell>
          <table:table-cell table:style-name="ce74" table:formula="of:=[.L$1]" office:value-type="string" office:string-value="Preventivo rimodulato a seguito aggiornamenti bdg approvati nel 2026" calcext:value-type="string">
            <text:p>Preventivo rimodulato a seguito aggiornamenti bdg approvati nel 2026</text:p>
          </table:table-cell>
          <table:table-cell table:style-name="ce84" table:formula="of:=[.M$1]" office:value-type="string" office:string-value="Consuntivo 2025" calcext:value-type="string">
            <text:p>Consuntivo 2025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8">
          <table:table-cell/>
          <table:table-cell table:style-name="ce44" office:value-type="float" office:value="701" calcext:value-type="float" table:number-columns-spanned="2" table:number-rows-spanned="1">
            <text:p>701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TUTELA DELLA LEGALITA'</text:p>
          </table:table-cell>
          <table:covered-table-cell table:number-columns-repeated="4" table:style-name="ce58"/>
          <table:covered-table-cell table:style-name="ce56"/>
          <table:table-cell table:style-name="ce77" table:formula="of:=[.J66]" office:value-type="float" office:value="110000" calcext:value-type="float">
            <text:p>110.000,00</text:p>
          </table:table-cell>
          <table:table-cell table:style-name="ce77" table:formula="of:=[.K66]" office:value-type="float" office:value="210000" calcext:value-type="float">
            <text:p>210.000,00</text:p>
          </table:table-cell>
          <table:table-cell table:style-name="ce77" table:formula="of:=[.L66]" office:value-type="float" office:value="138025.27" calcext:value-type="float">
            <text:p>138.025,27</text:p>
          </table:table-cell>
          <table:table-cell table:style-name="ce85" table:formula="of:=[.M66]" office:value-type="float" office:value="136196.63" calcext:value-type="float">
            <text:p>136.196,63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>
          <table:table-cell/>
          <table:table-cell table:style-name="ce48" office:value-type="string" calcext:value-type="string" table:number-columns-spanned="3" table:number-rows-spanned="1">
            <text:p>D6.1</text:p>
          </table:table-cell>
          <table:covered-table-cell table:number-columns-repeated="2" table:style-name="ce48"/>
          <table:table-cell table:style-name="ce60" office:value-type="string" calcext:value-type="string" table:number-columns-spanned="5" table:number-rows-spanned="1">
            <text:p>Servizi a supporto del contrasto alla criminalità economica e ambientale</text:p>
          </table:table-cell>
          <table:covered-table-cell table:number-columns-repeated="4" table:style-name="ce60"/>
          <table:table-cell table:style-name="ce80" table:formula="of:=SUM([.J67:.J73])" office:value-type="float" office:value="110000" calcext:value-type="float">
            <text:p>110.000,00</text:p>
          </table:table-cell>
          <table:table-cell table:style-name="ce80" table:formula="of:=SUM([.K67:.K73])" office:value-type="float" office:value="210000" calcext:value-type="float">
            <text:p>210.000,00</text:p>
          </table:table-cell>
          <table:table-cell table:style-name="ce80" table:formula="of:=SUM([.L67:.L73])" office:value-type="float" office:value="138025.27" calcext:value-type="float">
            <text:p>138.025,27</text:p>
          </table:table-cell>
          <table:table-cell table:style-name="ce80" table:formula="of:=SUM([.M67:.M73])" office:value-type="float" office:value="136196.63" calcext:value-type="float">
            <text:p>136.196,63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5" table:visibility="collapse">
          <table:table-cell table:style-name="ce38"/>
          <table:table-cell table:style-name="ce46" office:value-type="string" calcext:value-type="string" table:number-columns-spanned="4" table:number-rows-spanned="1">
            <text:p>71.D6.13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Fondo per la sicurezza a beneficio delle imprese maggiormente esposte a fatti criminosi anche informatici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50000" calcext:value-type="float">
            <text:p>50.000,00</text:p>
          </table:table-cell>
          <table:table-cell table:style-name="ce79" table:formula="of:=[.J67]+50000" office:value-type="float" office:value="100000" calcext:value-type="float">
            <text:p>100.000,00</text:p>
          </table:table-cell>
          <table:table-cell table:style-name="ce79" office:value-type="float" office:value="103025.27" calcext:value-type="float">
            <text:p>103.025,27</text:p>
          </table:table-cell>
          <table:table-cell table:style-name="ce79" office:value-type="float" office:value="101196.63" calcext:value-type="float">
            <text:p>101.196,63</text:p>
          </table:table-cell>
          <table:table-cell table:style-name="ce43" table:number-columns-repeated="29"/>
          <table:table-cell table:style-name="ce38" table:number-columns-repeated="16342"/>
        </table:table-row>
        <table:table-row table:style-name="ro9" table:visibility="collapse">
          <table:table-cell/>
          <table:table-cell table:style-name="ce46" office:value-type="string" calcext:value-type="string" table:number-columns-spanned="4" table:number-rows-spanned="1">
            <text:p>71.D6.30.00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Bandi per attività a tutela della legalità</text:p>
          </table:table-cell>
          <table:covered-table-cell table:number-columns-repeated="2" table:style-name="ce63"/>
          <table:table-cell table:style-name="ce70"/>
          <table:table-cell table:style-name="ce79"/>
          <table:table-cell table:style-name="ce79" table:formula="of:=[.J68]+25000" office:value-type="float" office:value="25000" calcext:value-type="float">
            <text:p>25.00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5" table:visibility="collapse">
          <table:table-cell table:style-name="ce38"/>
          <table:table-cell table:style-name="ce46" office:value-type="string" calcext:value-type="string" table:number-columns-spanned="4" table:number-rows-spanned="1">
            <text:p>71.D6.32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Progetto triennale azioni di sensibilizzazione alla cultura della legalità attraverso la valorizzazione del made in Italy agroalimentare della provincia di Modena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20000" calcext:value-type="float">
            <text:p>20.000,00</text:p>
          </table:table-cell>
          <table:table-cell table:style-name="ce79" table:formula="of:=[.J69]" office:value-type="float" office:value="20000" calcext:value-type="float">
            <text:p>20.000,00</text:p>
          </table:table-cell>
          <table:table-cell table:number-columns-repeated="2" table:style-name="ce79" office:value-type="float" office:value="20000" calcext:value-type="float">
            <text:p>20.000,00</text:p>
          </table:table-cell>
          <table:table-cell table:style-name="ce43" table:number-columns-repeated="29"/>
          <table:table-cell table:style-name="ce38" table:number-columns-repeated="16342"/>
        </table:table-row>
        <table:table-row table:style-name="ro9" table:visibility="collapse">
          <table:table-cell table:style-name="ce38"/>
          <table:table-cell table:style-name="ce46" office:value-type="string" calcext:value-type="string" table:number-columns-spanned="4" table:number-rows-spanned="1">
            <text:p>71.D6.32.02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Consulta legalità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5000" calcext:value-type="float">
            <text:p>5.000,00</text:p>
          </table:table-cell>
          <table:table-cell table:style-name="ce79" table:formula="of:=[.J70]" office:value-type="float" office:value="5000" calcext:value-type="float">
            <text:p>5.000,00</text:p>
          </table:table-cell>
          <table:table-cell table:number-columns-repeated="2" table:style-name="ce79" office:value-type="float" office:value="5000" calcext:value-type="float">
            <text:p>5.000,00</text:p>
          </table:table-cell>
          <table:table-cell table:style-name="ce43" table:number-columns-repeated="29"/>
          <table:table-cell table:style-name="ce38" table:number-columns-repeated="16342"/>
        </table:table-row>
        <table:table-row table:style-name="ro9" table:visibility="collapse">
          <table:table-cell table:style-name="ce38"/>
          <table:table-cell table:style-name="ce46" office:value-type="string" calcext:value-type="string" table:number-columns-spanned="4" table:number-rows-spanned="1">
            <text:p>71.D6.32.03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Iniziative sulla cybersecurity in collaborazione con Clusit ed Unimore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25000" calcext:value-type="float">
            <text:p>25.000,00</text:p>
          </table:table-cell>
          <table:table-cell table:style-name="ce79" table:formula="of:=[.J71]" office:value-type="float" office:value="25000" calcext:value-type="float">
            <text:p>25.00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style-name="ce43" table:number-columns-repeated="29"/>
          <table:table-cell table:style-name="ce38" table:number-columns-repeated="16342"/>
        </table:table-row>
        <table:table-row table:style-name="ro9" table:visibility="collapse">
          <table:table-cell table:style-name="ce38"/>
          <table:table-cell table:style-name="ce46" office:value-type="string" calcext:value-type="string" table:number-columns-spanned="4" table:number-rows-spanned="1">
            <text:p>71.D6.32.04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Progetto deposito brevetti</text:p>
          </table:table-cell>
          <table:covered-table-cell table:number-columns-repeated="2" table:style-name="ce63"/>
          <table:table-cell table:style-name="ce70"/>
          <table:table-cell table:style-name="ce79"/>
          <table:table-cell table:style-name="ce79" table:formula="of:=[.J72]+25000" office:value-type="float" office:value="25000" calcext:value-type="float">
            <text:p>25.00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style-name="ce43" table:number-columns-repeated="29"/>
          <table:table-cell table:style-name="ce38" table:number-columns-repeated="16342"/>
        </table:table-row>
        <table:table-row table:style-name="ro9" table:visibility="collapse">
          <table:table-cell/>
          <table:table-cell table:style-name="ce46" office:value-type="string" calcext:value-type="string" table:number-columns-spanned="4" table:number-rows-spanned="1">
            <text:p>71.C2.22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Iniziative a tutela dei consumatori e del mercato 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10000" calcext:value-type="float">
            <text:p>10.000,00</text:p>
          </table:table-cell>
          <table:table-cell table:style-name="ce79" table:formula="of:=[.J73]" office:value-type="float" office:value="10000" calcext:value-type="float">
            <text:p>10.000,00</text:p>
          </table:table-cell>
          <table:table-cell table:number-columns-repeated="2" table:style-name="ce79" office:value-type="float" office:value="10000" calcext:value-type="float">
            <text:p>10.000,0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8" table:visibility="collapse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9"/>
          <table:table-cell table:style-name="ce39" table:number-columns-repeated="16342"/>
        </table:table-row>
        <table:table-row table:style-name="ro5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9"/>
          <table:table-cell table:style-name="ce39" table:number-columns-repeated="16342"/>
        </table:table-row>
        <table:table-row table:style-name="ro4">
          <table:table-cell table:style-name="ce37"/>
          <table:table-cell table:style-name="ce40" office:value-type="string" calcext:value-type="string">
            <text:p>AS3 – COMPETITIVITA’ <text:s/>DELL'ENTE</text:p>
          </table:table-cell>
          <table:table-cell table:style-name="ce37" table:number-columns-repeated="6"/>
          <table:table-cell table:style-name="ce69"/>
          <table:table-cell table:style-name="ce74" table:formula="of:=[.J$1]" office:value-type="string" office:string-value="Preventivo&#10;Iniziale 2025" calcext:value-type="string">
            <text:p>Preventivo</text:p>
            <text:p>Iniziale 2025</text:p>
          </table:table-cell>
          <table:table-cell table:style-name="ce74" table:formula="of:=[.K$1]" office:value-type="string" office:string-value="Preventivo 2025&#10;aggiornamento luglio" calcext:value-type="string">
            <text:p>Preventivo 2025</text:p>
            <text:p>aggiornamento luglio</text:p>
          </table:table-cell>
          <table:table-cell table:style-name="ce74" table:formula="of:=[.L$1]" office:value-type="string" office:string-value="Preventivo rimodulato a seguito aggiornamenti bdg approvati nel 2026" calcext:value-type="string">
            <text:p>Preventivo rimodulato a seguito aggiornamenti bdg approvati nel 2026</text:p>
          </table:table-cell>
          <table:table-cell table:style-name="ce84" table:formula="of:=[.M$1]" office:value-type="string" office:string-value="Consuntivo 2025" calcext:value-type="string">
            <text:p>Consuntivo 2025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5">
          <table:table-cell table:style-name="ce38"/>
          <table:table-cell table:style-name="ce41" office:value-type="float" office:value="3" calcext:value-type="float">
            <text:p>3</text:p>
          </table:table-cell>
          <table:table-cell table:style-name="ce53"/>
          <table:table-cell table:style-name="ce55"/>
          <table:table-cell table:style-name="ce57" office:value-type="string" calcext:value-type="string" table:number-columns-spanned="5" table:number-rows-spanned="1">
            <text:p>COMPETITIVITA' DELL'ENTE</text:p>
          </table:table-cell>
          <table:covered-table-cell table:number-columns-repeated="4" table:style-name="ce57"/>
          <table:table-cell table:style-name="ce75" table:formula="of:=[.J80]+[.J88]+[.J94]" office:value-type="float" office:value="230000" calcext:value-type="float">
            <text:p>230.000,00</text:p>
          </table:table-cell>
          <table:table-cell table:style-name="ce75" table:formula="of:=[.K80]+[.K88]+[.K94]" office:value-type="float" office:value="336434.4" calcext:value-type="float">
            <text:p>336.434,40</text:p>
          </table:table-cell>
          <table:table-cell table:style-name="ce75" table:formula="of:=[.L80]+[.L88]+[.L94]" office:value-type="float" office:value="350006.21" calcext:value-type="float">
            <text:p>350.006,21</text:p>
          </table:table-cell>
          <table:table-cell table:style-name="ce86" table:formula="of:=[.M80]+[.M88]+[.M94]" office:value-type="float" office:value="347729.84" calcext:value-type="float">
            <text:p>347.729,84</text:p>
          </table:table-cell>
          <table:table-cell table:style-name="ce43" table:number-columns-repeated="29"/>
          <table:table-cell table:style-name="ce38" table:number-columns-repeated="16342"/>
        </table:table-row>
        <table:table-row table:style-name="ro6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9"/>
          <table:table-cell table:style-name="ce39" table:number-columns-repeated="16342"/>
        </table:table-row>
        <table:table-row table:style-name="ro7" table:visibility="collapse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Preventivo&#10;Iniziale 2025" calcext:value-type="string">
            <text:p>Preventivo</text:p>
            <text:p>Iniziale 2025</text:p>
          </table:table-cell>
          <table:table-cell table:style-name="ce74" table:formula="of:=[.K$1]" office:value-type="string" office:string-value="Preventivo 2025&#10;aggiornamento luglio" calcext:value-type="string">
            <text:p>Preventivo 2025</text:p>
            <text:p>aggiornamento luglio</text:p>
          </table:table-cell>
          <table:table-cell table:style-name="ce74" table:formula="of:=[.L$1]" office:value-type="string" office:string-value="Preventivo rimodulato a seguito aggiornamenti bdg approvati nel 2026" calcext:value-type="string">
            <text:p>Preventivo rimodulato a seguito aggiornamenti bdg approvati nel 2026</text:p>
          </table:table-cell>
          <table:table-cell table:style-name="ce84" table:formula="of:=[.M$1]" office:value-type="string" office:string-value="Consuntivo 2025" calcext:value-type="string">
            <text:p>Consuntivo 2025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8">
          <table:table-cell/>
          <table:table-cell table:style-name="ce44" office:value-type="float" office:value="801" calcext:value-type="float" table:number-columns-spanned="2" table:number-rows-spanned="1">
            <text:p>801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SEMPLIFICAZIONE PROCESSI</text:p>
          </table:table-cell>
          <table:covered-table-cell table:number-columns-repeated="4" table:style-name="ce58"/>
          <table:covered-table-cell table:style-name="ce56"/>
          <table:table-cell table:style-name="ce77" table:formula="of:=[.J81]+[.J83]" office:value-type="float" office:value="150000" calcext:value-type="float">
            <text:p>150.000,00</text:p>
          </table:table-cell>
          <table:table-cell table:style-name="ce77" table:formula="of:=[.K81]+[.K83]" office:value-type="float" office:value="150000" calcext:value-type="float">
            <text:p>150.000,00</text:p>
          </table:table-cell>
          <table:table-cell table:style-name="ce77" table:formula="of:=[.L81]+[.L83]" office:value-type="float" office:value="117215.23" calcext:value-type="float">
            <text:p>117.215,23</text:p>
          </table:table-cell>
          <table:table-cell table:style-name="ce85" office:value-type="float" office:value="115192.62" calcext:value-type="float">
            <text:p>115.192,62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>
          <table:table-cell/>
          <table:table-cell table:style-name="ce49" office:value-type="string" calcext:value-type="string" table:number-columns-spanned="3" table:number-rows-spanned="1">
            <text:p>C1.1</text:p>
          </table:table-cell>
          <table:covered-table-cell table:number-columns-repeated="2" table:style-name="ce49"/>
          <table:table-cell table:style-name="ce61" office:value-type="string" calcext:value-type="string" table:number-columns-spanned="5" table:number-rows-spanned="1">
            <text:p>Gestione del Registro delle Imprese, albi ed elenchi</text:p>
          </table:table-cell>
          <table:covered-table-cell table:number-columns-repeated="3" table:style-name="ce59"/>
          <table:covered-table-cell table:style-name="ce61"/>
          <table:table-cell table:style-name="ce78" table:formula="of:=SUM([.J82])" office:value-type="float" office:value="90000" calcext:value-type="float">
            <text:p>90.000,00</text:p>
          </table:table-cell>
          <table:table-cell table:style-name="ce78" table:formula="of:=SUM([.K82])" office:value-type="float" office:value="90000" calcext:value-type="float">
            <text:p>90.000,00</text:p>
          </table:table-cell>
          <table:table-cell table:style-name="ce78" table:formula="of:=SUM([.L82])" office:value-type="float" office:value="57215.23" calcext:value-type="float">
            <text:p>57.215,23</text:p>
          </table:table-cell>
          <table:table-cell table:style-name="ce78" table:formula="of:=SUM([.M82])" office:value-type="float" office:value="54921.38" calcext:value-type="float">
            <text:p>54.921,38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5" table:visibility="collapse">
          <table:table-cell/>
          <table:table-cell table:style-name="ce46" office:value-type="string" calcext:value-type="string" table:number-columns-spanned="4" table:number-rows-spanned="1">
            <text:p>81.A1.34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Valorizzazione dati del Registro Imprese e sviluppo interoperabilità con Enti del territorio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90000" calcext:value-type="float">
            <text:p>90.000,00</text:p>
          </table:table-cell>
          <table:table-cell table:style-name="ce79" table:formula="of:=[.J82]" office:value-type="float" office:value="90000" calcext:value-type="float">
            <text:p>90.000,00</text:p>
          </table:table-cell>
          <table:table-cell table:style-name="ce79" office:value-type="float" office:value="57215.23" calcext:value-type="float">
            <text:p>57.215,23</text:p>
          </table:table-cell>
          <table:table-cell table:style-name="ce79" office:value-type="float" office:value="54921.38" calcext:value-type="float">
            <text:p>54.921,38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>
          <table:table-cell/>
          <table:table-cell table:style-name="ce49" office:value-type="string" calcext:value-type="string" table:number-columns-spanned="3" table:number-rows-spanned="1">
            <text:p>D6.4</text:p>
          </table:table-cell>
          <table:covered-table-cell table:number-columns-repeated="2" table:style-name="ce49"/>
          <table:table-cell table:style-name="ce62" office:value-type="string" calcext:value-type="string" table:number-columns-spanned="5" table:number-rows-spanned="1">
            <text:p>Osservatori economici</text:p>
          </table:table-cell>
          <table:covered-table-cell table:number-columns-repeated="3" table:style-name="ce60"/>
          <table:covered-table-cell table:style-name="ce62"/>
          <table:table-cell table:style-name="ce78" table:formula="of:=SUM([.J84:.J85])" office:value-type="float" office:value="60000" calcext:value-type="float">
            <text:p>60.000,00</text:p>
          </table:table-cell>
          <table:table-cell table:style-name="ce78" table:formula="of:=SUM([.K84:.K85])" office:value-type="float" office:value="60000" calcext:value-type="float">
            <text:p>60.000,00</text:p>
          </table:table-cell>
          <table:table-cell table:style-name="ce78" table:formula="of:=SUM([.L84:.L85])" office:value-type="float" office:value="60000" calcext:value-type="float">
            <text:p>60.000,00</text:p>
          </table:table-cell>
          <table:table-cell table:style-name="ce78" table:formula="of:=SUM([.M84:.M85])" office:value-type="float" office:value="60000" calcext:value-type="float">
            <text:p>60.000,0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 table:visibility="collapse">
          <table:table-cell/>
          <table:table-cell table:style-name="ce46" office:value-type="string" calcext:value-type="string" table:number-columns-spanned="4" table:number-rows-spanned="1">
            <text:p>81.D6.41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Indagine congiunturale sulle imprese in collaborazione con le Associazioni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10000" calcext:value-type="float">
            <text:p>10.000,00</text:p>
          </table:table-cell>
          <table:table-cell table:style-name="ce79" table:formula="of:=[.J84]" office:value-type="float" office:value="10000" calcext:value-type="float">
            <text:p>10.000,00</text:p>
          </table:table-cell>
          <table:table-cell table:number-columns-repeated="2" table:style-name="ce79" office:value-type="float" office:value="10000" calcext:value-type="float">
            <text:p>10.000,0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5" table:visibility="collapse">
          <table:table-cell/>
          <table:table-cell table:style-name="ce46" office:value-type="string" calcext:value-type="string" table:number-columns-spanned="4" table:number-rows-spanned="1">
            <text:p>81.D6.41.02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Studi socio-economici rilevanti per il territorio (Osservatorio nazionale aftermerket, ecc.)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50000" calcext:value-type="float">
            <text:p>50.000,00</text:p>
          </table:table-cell>
          <table:table-cell table:style-name="ce79" table:formula="of:=[.J85]" office:value-type="float" office:value="50000" calcext:value-type="float">
            <text:p>50.000,00</text:p>
          </table:table-cell>
          <table:table-cell table:number-columns-repeated="2" table:style-name="ce79" office:value-type="float" office:value="50000" calcext:value-type="float">
            <text:p>50.000,0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6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9"/>
          <table:table-cell table:style-name="ce39" table:number-columns-repeated="16342"/>
        </table:table-row>
        <table:table-row table:style-name="ro7" table:visibility="collapse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Preventivo&#10;Iniziale 2025" calcext:value-type="string">
            <text:p>Preventivo</text:p>
            <text:p>Iniziale 2025</text:p>
          </table:table-cell>
          <table:table-cell table:style-name="ce74" table:formula="of:=[.K$1]" office:value-type="string" office:string-value="Preventivo 2025&#10;aggiornamento luglio" calcext:value-type="string">
            <text:p>Preventivo 2025</text:p>
            <text:p>aggiornamento luglio</text:p>
          </table:table-cell>
          <table:table-cell table:style-name="ce74" table:formula="of:=[.L$1]" office:value-type="string" office:string-value="Preventivo rimodulato a seguito aggiornamenti bdg approvati nel 2026" calcext:value-type="string">
            <text:p>Preventivo rimodulato a seguito aggiornamenti bdg approvati nel 2026</text:p>
          </table:table-cell>
          <table:table-cell table:style-name="ce84" table:formula="of:=[.M$1]" office:value-type="string" office:string-value="Consuntivo 2025" calcext:value-type="string">
            <text:p>Consuntivo 2025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8">
          <table:table-cell/>
          <table:table-cell table:style-name="ce44" office:value-type="float" office:value="802" calcext:value-type="float" table:number-columns-spanned="2" table:number-rows-spanned="1">
            <text:p>802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EFFICIENZA E QUALITA' DEI SERVIZI</text:p>
          </table:table-cell>
          <table:covered-table-cell table:number-columns-repeated="4" table:style-name="ce58"/>
          <table:covered-table-cell table:style-name="ce56"/>
          <table:table-cell table:style-name="ce77" table:formula="of:=[.J89]" office:value-type="float" office:value="80000" calcext:value-type="float">
            <text:p>80.000,00</text:p>
          </table:table-cell>
          <table:table-cell table:style-name="ce77" table:formula="of:=[.K89]" office:value-type="float" office:value="186434.4" calcext:value-type="float">
            <text:p>186.434,40</text:p>
          </table:table-cell>
          <table:table-cell table:style-name="ce77" table:formula="of:=[.L89]" office:value-type="float" office:value="232790.98" calcext:value-type="float">
            <text:p>232.790,98</text:p>
          </table:table-cell>
          <table:table-cell table:style-name="ce85" office:value-type="float" office:value="232537.22" calcext:value-type="float">
            <text:p>232.537,22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>
          <table:table-cell/>
          <table:table-cell table:style-name="ce45" office:value-type="string" calcext:value-type="string" table:number-columns-spanned="3" table:number-rows-spanned="1">
            <text:p>A2.1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Le relazioni istituzionali per il perseguimento delle strategie</text:p>
          </table:table-cell>
          <table:covered-table-cell table:number-columns-repeated="4" table:style-name="ce59"/>
          <table:table-cell table:style-name="ce78" table:formula="of:=SUM([.J90:.J91])" office:value-type="float" office:value="80000" calcext:value-type="float">
            <text:p>80.000,00</text:p>
          </table:table-cell>
          <table:table-cell table:style-name="ce78" table:formula="of:=SUM([.K90:.K91])" office:value-type="float" office:value="186434.4" calcext:value-type="float">
            <text:p>186.434,40</text:p>
          </table:table-cell>
          <table:table-cell table:style-name="ce78" table:formula="of:=SUM([.L90:.L91])" office:value-type="float" office:value="232790.98" calcext:value-type="float">
            <text:p>232.790,98</text:p>
          </table:table-cell>
          <table:table-cell table:style-name="ce78" table:formula="of:=SUM([.M90:.M91])" office:value-type="float" office:value="232738.98" calcext:value-type="float">
            <text:p>232.738,98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 table:visibility="collapse">
          <table:table-cell/>
          <table:table-cell table:style-name="ce46" office:value-type="string" calcext:value-type="string" table:number-columns-spanned="4" table:number-rows-spanned="1">
            <text:p>82.A2.12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Quote di adesione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60000" calcext:value-type="float">
            <text:p>60.000,00</text:p>
          </table:table-cell>
          <table:table-cell table:style-name="ce79" table:formula="of:=[.J90]" office:value-type="float" office:value="60000" calcext:value-type="float">
            <text:p>60.000,00</text:p>
          </table:table-cell>
          <table:table-cell table:number-columns-repeated="2" table:style-name="ce79" office:value-type="float" office:value="74655" calcext:value-type="float">
            <text:p>74.655,0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9" table:visibility="collapse">
          <table:table-cell/>
          <table:table-cell table:style-name="ce46" office:value-type="string" calcext:value-type="string" table:number-columns-spanned="4" table:number-rows-spanned="1">
            <text:p>82.A2.12.02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Fondo per la partecipazione a progetti tramite Unioncamere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20000" calcext:value-type="float">
            <text:p>20.000,00</text:p>
          </table:table-cell>
          <table:table-cell table:style-name="ce79" table:formula="of:=[.J91]+106434.4" office:value-type="float" office:value="126434.4" calcext:value-type="float">
            <text:p>126.434,40</text:p>
          </table:table-cell>
          <table:table-cell table:style-name="ce79" office:value-type="float" office:value="158135.98" calcext:value-type="float">
            <text:p>158.135,98</text:p>
          </table:table-cell>
          <table:table-cell table:style-name="ce79" office:value-type="float" office:value="158083.98" calcext:value-type="float">
            <text:p>158.083,98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6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9"/>
          <table:table-cell table:style-name="ce39" table:number-columns-repeated="16342"/>
        </table:table-row>
        <table:table-row table:style-name="ro7" table:visibility="collapse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Preventivo&#10;Iniziale 2025" calcext:value-type="string">
            <text:p>Preventivo</text:p>
            <text:p>Iniziale 2025</text:p>
          </table:table-cell>
          <table:table-cell table:style-name="ce74" table:formula="of:=[.K$1]" office:value-type="string" office:string-value="Preventivo 2025&#10;aggiornamento luglio" calcext:value-type="string">
            <text:p>Preventivo 2025</text:p>
            <text:p>aggiornamento luglio</text:p>
          </table:table-cell>
          <table:table-cell table:style-name="ce74" table:formula="of:=[.L$1]" office:value-type="string" office:string-value="Preventivo rimodulato a seguito aggiornamenti bdg approvati nel 2026" calcext:value-type="string">
            <text:p>Preventivo rimodulato a seguito aggiornamenti bdg approvati nel 2026</text:p>
          </table:table-cell>
          <table:table-cell table:style-name="ce84" table:formula="of:=[.M$1]" office:value-type="string" office:string-value="Consuntivo 2025" calcext:value-type="string">
            <text:p>Consuntivo 2025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8">
          <table:table-cell table:style-name="ce38"/>
          <table:table-cell table:style-name="ce44" office:value-type="float" office:value="803" calcext:value-type="float" table:number-columns-spanned="2" table:number-rows-spanned="1">
            <text:p>803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ANTICORRUZIONE, TRAPARENZA E CICLO PERFORMANCE</text:p>
          </table:table-cell>
          <table:covered-table-cell table:number-columns-repeated="4" table:style-name="ce58"/>
          <table:covered-table-cell table:style-name="ce56"/>
          <table:table-cell table:number-columns-repeated="3" table:style-name="ce77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43" table:number-columns-repeated="29"/>
          <table:table-cell table:style-name="ce38" table:number-columns-repeated="16342"/>
        </table:table-row>
        <table:table-row table:style-name="ro9">
          <table:table-cell/>
          <table:table-cell table:style-name="ce50" office:value-type="string" calcext:value-type="string" table:number-columns-spanned="3" table:number-rows-spanned="1">
            <text:p>A1.2</text:p>
          </table:table-cell>
          <table:covered-table-cell table:number-columns-repeated="2" table:style-name="ce50"/>
          <table:table-cell table:style-name="ce61" office:value-type="string" calcext:value-type="string" table:number-columns-spanned="5" table:number-rows-spanned="1">
            <text:p>Anticorruzione e trasparenza</text:p>
          </table:table-cell>
          <table:covered-table-cell table:number-columns-repeated="3" table:style-name="ce59"/>
          <table:covered-table-cell table:style-name="ce61"/>
          <table:table-cell table:number-columns-repeated="3" table:style-name="ce81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5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>
            <draw:frame table:end-cell-address="'interventi economici 2025'.W106" table:end-x="1.014cm" table:end-y="0.379cm" draw:z-index="6" draw:name="Grafico 15" draw:style-name="gr1" draw:text-style-name="P1" svg:width="15.685cm" svg:height="8.687cm" svg:x="1.746cm" svg:y="0.079cm">
              <draw:object draw:notify-on-update-of-ranges="'file:///C:/Users/casolari/Downloads/Grafici a torta PROMOZIONALI 2025 per sito_ok.xlsx'#cons.R49:'file:///C:/Users/casolari/Downloads/Grafici a torta PROMOZIONALI 2025 per sito_ok.xlsx'#cons.R51 'file:///C:/Users/casolari/Downloads/Grafici a torta PROMOZIONALI 2025 per sito_ok.xlsx'#cons.U48:'file:///C:/Users/casolari/Downloads/Grafici a torta PROMOZIONALI 2025 per sito_ok.xlsx'#cons.U48 'file:///C:/Users/casolari/Downloads/Grafici a torta PROMOZIONALI 2025 per sito_ok.xlsx'#cons.U49:'file:///C:/Users/casolari/Downloads/Grafici a torta PROMOZIONALI 2025 per sito_ok.xlsx'#cons.U51 'file:///C:/Users/casolari/Downloads/Grafici a torta PROMOZIONALI 2025 per sito_ok.xlsx'#cons.T48:'file:///C:/Users/casolari/Downloads/Grafici a torta PROMOZIONALI 2025 per sito_ok.xlsx'#cons.T48 'file:///C:/Users/casolari/Downloads/Grafici a torta PROMOZIONALI 2025 per sito_ok.xlsx'#cons.T49:'file:///C:/Users/casolari/Downloads/Grafici a torta PROMOZIONALI 2025 per sito_ok.xlsx'#cons.T51 'file:///C:/Users/casolari/Downloads/Grafici a torta PROMOZIONALI 2025 per sito_ok.xlsx'#cons.U48:'file:///C:/Users/casolari/Downloads/Grafici a torta PROMOZIONALI 2025 per sito_ok.xlsx'#cons.U48 'file:///C:/Users/casolari/Downloads/Grafici a torta PROMOZIONALI 2025 per sito_ok.xlsx'#cons.U49:'file:///C:/Users/casolari/Downloads/Grafici a torta PROMOZIONALI 2025 per sito_ok.xlsx'#cons.U51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style-name="ce43" table:number-columns-repeated="9"/>
          <table:table-cell table:style-name="ce43">
            <draw:frame table:end-cell-address="'interventi economici 2025'.AG106" table:end-x="0.058cm" table:end-y="0.379cm" draw:z-index="5" draw:name="Grafico 14" draw:style-name="gr1" draw:text-style-name="P1" svg:width="15.64cm" svg:height="8.687cm" svg:x="0.023cm" svg:y="0.079cm">
              <draw:object draw:notify-on-update-of-ranges="'file:///C:/Users/casolari/Downloads/Grafici a torta PROMOZIONALI 2025 per sito_ok.xlsx'#cons.R49:'file:///C:/Users/casolari/Downloads/Grafici a torta PROMOZIONALI 2025 per sito_ok.xlsx'#cons.R51 'file:///C:/Users/casolari/Downloads/Grafici a torta PROMOZIONALI 2025 per sito_ok.xlsx'#cons.T48:'file:///C:/Users/casolari/Downloads/Grafici a torta PROMOZIONALI 2025 per sito_ok.xlsx'#cons.T48 'file:///C:/Users/casolari/Downloads/Grafici a torta PROMOZIONALI 2025 per sito_ok.xlsx'#cons.T49:'file:///C:/Users/casolari/Downloads/Grafici a torta PROMOZIONALI 2025 per sito_ok.xlsx'#cons.T51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style-name="ce43" table:number-columns-repeated="8"/>
          <table:table-cell table:style-name="ce43">
            <draw:frame table:end-cell-address="'interventi economici 2025'.AP106" table:end-x="1.034cm" table:end-y="0.379cm" draw:z-index="3" draw:name="Grafico 11" draw:style-name="gr1" draw:text-style-name="P1" svg:width="15.634cm" svg:height="8.687cm" svg:x="0.866cm" svg:y="0.079cm">
              <draw:object draw:notify-on-update-of-ranges="'file:///C:/Users/casolari/Downloads/Grafici a torta PROMOZIONALI 2025 per sito_ok.xlsx'#cons.R49:'file:///C:/Users/casolari/Downloads/Grafici a torta PROMOZIONALI 2025 per sito_ok.xlsx'#cons.R51 'file:///C:/Users/casolari/Downloads/Grafici a torta PROMOZIONALI 2025 per sito_ok.xlsx'#cons.S48:'file:///C:/Users/casolari/Downloads/Grafici a torta PROMOZIONALI 2025 per sito_ok.xlsx'#cons.S48 'file:///C:/Users/casolari/Downloads/Grafici a torta PROMOZIONALI 2025 per sito_ok.xlsx'#cons.S49:'file:///C:/Users/casolari/Downloads/Grafici a torta PROMOZIONALI 2025 per sito_ok.xlsx'#cons.S51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style-name="ce43" table:number-columns-repeated="9"/>
          <table:table-cell table:style-name="ce39" table:number-columns-repeated="16342"/>
        </table:table-row>
        <table:table-row table:style-name="ro4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Preventivo&#10;Iniziale 2025" calcext:value-type="string">
            <text:p>Preventivo</text:p>
            <text:p>Iniziale 2025</text:p>
          </table:table-cell>
          <table:table-cell table:style-name="ce74" table:formula="of:=[.K$1]" office:value-type="string" office:string-value="Preventivo 2025&#10;aggiornamento luglio" calcext:value-type="string">
            <text:p>Preventivo 2025</text:p>
            <text:p>aggiornamento luglio</text:p>
          </table:table-cell>
          <table:table-cell table:style-name="ce74" table:formula="of:=[.L$1]" office:value-type="string" office:string-value="Preventivo rimodulato a seguito aggiornamenti bdg approvati nel 2026" calcext:value-type="string">
            <text:p>Preventivo rimodulato a seguito aggiornamenti bdg approvati nel 2026</text:p>
          </table:table-cell>
          <table:table-cell table:style-name="ce84" table:formula="of:=[.M$1]" office:value-type="string" office:string-value="Consuntivo 2025" calcext:value-type="string">
            <text:p>Consuntivo 2025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5">
          <table:table-cell/>
          <table:table-cell table:style-name="ce41"/>
          <table:table-cell table:style-name="ce53"/>
          <table:table-cell table:style-name="ce55"/>
          <table:table-cell table:style-name="ce57" office:value-type="string" calcext:value-type="string" table:number-columns-spanned="5" table:number-rows-spanned="1">
            <text:p>INTERVENTI PROMOZIONALI </text:p>
          </table:table-cell>
          <table:covered-table-cell table:number-columns-repeated="4" table:style-name="ce57"/>
          <table:table-cell table:style-name="ce82" table:formula="of:=[.J2]+[.J44]+[.J77]" office:value-type="float" office:value="3400000" calcext:value-type="float">
            <text:p>3.400.000,00</text:p>
          </table:table-cell>
          <table:table-cell table:style-name="ce82" table:formula="of:=[.K2]+[.K44]+[.K77]" office:value-type="float" office:value="4321038.9" calcext:value-type="float">
            <text:p>4.321.038,90</text:p>
          </table:table-cell>
          <table:table-cell table:style-name="ce82" table:formula="of:=[.L2]+[.L44]+[.L77]" office:value-type="float" office:value="4441822.5" calcext:value-type="float">
            <text:p>4.441.822,50</text:p>
          </table:table-cell>
          <table:table-cell table:style-name="ce88" table:formula="of:=[.M2]+[.M44]+[.M77]" office:value-type="float" office:value="4272617.19" calcext:value-type="float">
            <text:p>4.272.617,19</text:p>
          </table:table-cell>
          <table:table-cell table:style-name="ce92"/>
          <table:table-cell table:style-name="ce43" table:number-columns-repeated="28"/>
          <table:table-cell table:style-name="ce39" table:number-columns-repeated="16342"/>
        </table:table-row>
        <table:table-row table:style-name="ro8" table:visibility="collapse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/>
          <table:table-cell table:style-name="ce83"/>
          <table:table-cell table:style-name="ce76" table:number-columns-repeated="2"/>
          <table:table-cell table:style-name="ce43" table:number-columns-repeated="29"/>
          <table:table-cell table:style-name="ce39" table:number-columns-repeated="16342"/>
        </table:table-row>
        <table:table-row table:style-name="ro5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3"/>
          <table:table-cell table:style-name="ce89"/>
          <table:table-cell table:style-name="ce43" table:number-columns-repeated="29"/>
          <table:table-cell table:style-name="ce39" table:number-columns-repeated="16342"/>
        </table:table-row>
        <table:table-row table:style-name="ro7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Preventivo&#10;Iniziale 2025" calcext:value-type="string">
            <text:p>Preventivo</text:p>
            <text:p>Iniziale 2025</text:p>
          </table:table-cell>
          <table:table-cell table:style-name="ce74" table:formula="of:=[.K$1]" office:value-type="string" office:string-value="Preventivo 2025&#10;aggiornamento luglio" calcext:value-type="string">
            <text:p>Preventivo 2025</text:p>
            <text:p>aggiornamento luglio</text:p>
          </table:table-cell>
          <table:table-cell table:style-name="ce74" table:formula="of:=[.L$1]" office:value-type="string" office:string-value="Preventivo rimodulato a seguito aggiornamenti bdg approvati nel 2026" calcext:value-type="string">
            <text:p>Preventivo rimodulato a seguito aggiornamenti bdg approvati nel 2026</text:p>
          </table:table-cell>
          <table:table-cell table:style-name="ce84" table:formula="of:=[.M$1]" office:value-type="string" office:string-value="Consuntivo 2025" calcext:value-type="string">
            <text:p>Consuntivo 2025</text:p>
          </table:table-cell>
          <table:table-cell table:style-name="ce93"/>
          <table:table-cell table:style-name="ce43" table:number-columns-repeated="28"/>
          <table:table-cell table:style-name="ce39" table:number-columns-repeated="16342"/>
        </table:table-row>
        <table:table-row table:style-name="ro9">
          <table:table-cell/>
          <table:table-cell table:style-name="ce51" table:formula="of:=[.B10]" office:value-type="string" office:string-value="31.E1.41.00" calcext:value-type="string" table:number-columns-spanned="4" table:number-rows-spanned="1">
            <text:p>31.E1.41.00</text:p>
          </table:table-cell>
          <table:covered-table-cell table:number-columns-repeated="3" table:style-name="ce51"/>
          <table:table-cell table:style-name="ce67" office:value-type="string" calcext:value-type="string" table:number-columns-spanned="4" table:number-rows-spanned="1">
            <text:p>INTERNAZIONALIZZAZIONE</text:p>
          </table:table-cell>
          <table:covered-table-cell table:number-columns-repeated="3" table:style-name="ce67"/>
          <table:table-cell table:style-name="ce52" table:formula="of:=[.J10]" office:value-type="float" office:value="192000" calcext:value-type="float">
            <text:p>192.000,00</text:p>
          </table:table-cell>
          <table:table-cell table:style-name="ce52" table:formula="of:=[.K10]" office:value-type="float" office:value="192000" calcext:value-type="float">
            <text:p>192.000,00</text:p>
          </table:table-cell>
          <table:table-cell table:style-name="ce52" table:formula="of:=[.L10]" office:value-type="float" office:value="335183.61" calcext:value-type="float">
            <text:p>335.183,61</text:p>
          </table:table-cell>
          <table:table-cell table:style-name="ce52" table:formula="of:=[.M10]" office:value-type="float" office:value="322000" calcext:value-type="float">
            <text:p>322.000,00</text:p>
          </table:table-cell>
          <table:table-cell table:style-name="ce93"/>
          <table:table-cell table:style-name="ce43" table:number-columns-repeated="28"/>
          <table:table-cell table:style-name="ce39" table:number-columns-repeated="16342"/>
        </table:table-row>
        <table:table-row table:style-name="ro9">
          <table:table-cell/>
          <table:table-cell table:style-name="ce52" table:formula="of:=[.B18]" office:value-type="string" office:string-value="40.E1.11.00" calcext:value-type="string" table:number-columns-spanned="4" table:number-rows-spanned="1">
            <text:p>40.E1.11.00</text:p>
          </table:table-cell>
          <table:covered-table-cell table:number-columns-repeated="3" table:style-name="ce51"/>
          <table:table-cell table:style-name="ce67" office:value-type="string" calcext:value-type="string" table:number-columns-spanned="4" table:number-rows-spanned="1">
            <text:p>PUNTO IMPRESA DIGITALE</text:p>
          </table:table-cell>
          <table:covered-table-cell table:number-columns-repeated="3" table:style-name="ce67"/>
          <table:table-cell table:style-name="ce52" table:formula="of:=[.J18]" office:value-type="float" office:value="448000" calcext:value-type="float">
            <text:p>448.000,00</text:p>
          </table:table-cell>
          <table:table-cell table:style-name="ce52" table:formula="of:=[.K18]" office:value-type="float" office:value="448000" calcext:value-type="float">
            <text:p>448.000,00</text:p>
          </table:table-cell>
          <table:table-cell table:style-name="ce52" table:formula="of:=[.L18]" office:value-type="float" office:value="718000" calcext:value-type="float">
            <text:p>718.000,00</text:p>
          </table:table-cell>
          <table:table-cell table:style-name="ce52" table:formula="of:=[.M18]" office:value-type="float" office:value="578000" calcext:value-type="float">
            <text:p>578.000,00</text:p>
          </table:table-cell>
          <table:table-cell table:style-name="ce93"/>
          <table:table-cell table:style-name="ce43" table:number-columns-repeated="28"/>
          <table:table-cell table:style-name="ce39" table:number-columns-repeated="16342"/>
        </table:table-row>
        <table:table-row table:style-name="ro9">
          <table:table-cell/>
          <table:table-cell table:style-name="ce51" table:formula="of:=[.B38]" office:value-type="string" office:string-value="42.E1.21.00" calcext:value-type="string" table:number-columns-spanned="4" table:number-rows-spanned="1">
            <text:p>42.E1.21.00</text:p>
          </table:table-cell>
          <table:covered-table-cell table:number-columns-repeated="3" table:style-name="ce51"/>
          <table:table-cell table:style-name="ce67" office:value-type="string" calcext:value-type="string" table:number-columns-spanned="4" table:number-rows-spanned="1">
            <text:p>I SERVIZI DI ORIENTAMENTO AL LAVORO E ALLE PROFESSIONI</text:p>
          </table:table-cell>
          <table:covered-table-cell table:number-columns-repeated="3" table:style-name="ce67"/>
          <table:table-cell table:style-name="ce52" table:formula="of:=[.J38]" office:value-type="float" office:value="80000" calcext:value-type="float">
            <text:p>80.000,00</text:p>
          </table:table-cell>
          <table:table-cell table:style-name="ce52" table:formula="of:=[.K38]" office:value-type="float" office:value="119750" calcext:value-type="float">
            <text:p>119.750,00</text:p>
          </table:table-cell>
          <table:table-cell table:style-name="ce52" table:formula="of:=[.L38]" office:value-type="float" office:value="142580.58" calcext:value-type="float">
            <text:p>142.580,58</text:p>
          </table:table-cell>
          <table:table-cell table:style-name="ce52" table:formula="of:=[.M38]" office:value-type="float" office:value="142580.58" calcext:value-type="float">
            <text:p>142.580,58</text:p>
          </table:table-cell>
          <table:table-cell table:style-name="ce93"/>
          <table:table-cell table:style-name="ce43" table:number-columns-repeated="28"/>
          <table:table-cell table:style-name="ce39" table:number-columns-repeated="16342"/>
        </table:table-row>
        <table:table-row table:style-name="ro9">
          <table:table-cell/>
          <table:table-cell table:style-name="ce51" table:formula="of:=[.B59]" office:value-type="string" office:string-value="61.E1.51.00" calcext:value-type="string" table:number-columns-spanned="4" table:number-rows-spanned="1">
            <text:p>61.E1.51.00</text:p>
          </table:table-cell>
          <table:covered-table-cell table:number-columns-repeated="3" table:style-name="ce51"/>
          <table:table-cell table:style-name="ce67" office:value-type="string" calcext:value-type="string" table:number-columns-spanned="4" table:number-rows-spanned="1">
            <text:p>TURISMO</text:p>
          </table:table-cell>
          <table:covered-table-cell table:number-columns-repeated="3" table:style-name="ce67"/>
          <table:table-cell table:style-name="ce52" table:formula="of:=[.J59]" office:value-type="float" office:value="280000" calcext:value-type="float">
            <text:p>280.000,00</text:p>
          </table:table-cell>
          <table:table-cell table:style-name="ce52" table:formula="of:=[.K59]" office:value-type="float" office:value="396904.5" calcext:value-type="float">
            <text:p>396.904,50</text:p>
          </table:table-cell>
          <table:table-cell table:style-name="ce52" table:formula="of:=[.L59]" office:value-type="float" office:value="429661.28" calcext:value-type="float">
            <text:p>429.661,28</text:p>
          </table:table-cell>
          <table:table-cell table:style-name="ce52" table:formula="of:=[.M59]" office:value-type="float" office:value="429661.28" calcext:value-type="float">
            <text:p>429.661,28</text:p>
          </table:table-cell>
          <table:table-cell table:style-name="ce93"/>
          <table:table-cell table:style-name="ce43" table:number-columns-repeated="28"/>
          <table:table-cell table:style-name="ce39" table:number-columns-repeated="16342"/>
        </table:table-row>
        <table:table-row table:style-name="ro5">
          <table:table-cell/>
          <table:table-cell table:style-name="ce41"/>
          <table:table-cell table:style-name="ce53"/>
          <table:table-cell table:style-name="ce55"/>
          <table:table-cell table:style-name="ce57" office:value-type="string" calcext:value-type="string" table:number-columns-spanned="5" table:number-rows-spanned="1">
            <text:p>INTERVENTI PROMOZIONALI FINANZIATI DALL'INCREMENTO DEL 20% DI DIRITTO ANNUALE </text:p>
          </table:table-cell>
          <table:covered-table-cell table:number-columns-repeated="4" table:style-name="ce57"/>
          <table:table-cell table:style-name="ce75" table:formula="of:=SUM([.J102:.J105])" office:value-type="float" office:value="1000000" calcext:value-type="float">
            <text:p>1.000.000,00</text:p>
          </table:table-cell>
          <table:table-cell table:style-name="ce75" table:formula="of:=SUM([.K102:.K105])" office:value-type="float" office:value="1156654.5" calcext:value-type="float">
            <text:p>1.156.654,50</text:p>
          </table:table-cell>
          <table:table-cell table:style-name="ce75" table:formula="of:=SUM([.L102:.L105])" office:value-type="float" office:value="1625425.47" calcext:value-type="float">
            <text:p>1.625.425,47</text:p>
          </table:table-cell>
          <table:table-cell table:style-name="ce86" table:formula="of:=SUM([.M102:.M105])" office:value-type="float" office:value="1472241.86" calcext:value-type="float">
            <text:p>1.472.241,86</text:p>
          </table:table-cell>
          <table:table-cell table:style-name="ce93"/>
          <table:table-cell table:style-name="ce43" table:number-columns-repeated="28"/>
          <table:table-cell table:style-name="ce39" table:number-columns-repeated="16342"/>
        </table:table-row>
        <table:table-row table:style-name="ro2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3"/>
          <table:table-cell table:style-name="ce90"/>
          <table:table-cell table:style-name="ce43" table:number-columns-repeated="29"/>
          <table:table-cell table:style-name="ce39" table:number-columns-repeated="16342"/>
        </table:table-row>
        <table:table-row table:style-name="ro4">
          <table:table-cell/>
          <table:table-cell table:style-name="ce43" table:number-columns-repeated="7"/>
          <table:table-cell table:style-name="ce69"/>
          <table:table-cell table:style-name="ce74" table:formula="of:=[.J1]" office:value-type="string" office:string-value="Preventivo&#10;Iniziale 2025" calcext:value-type="string">
            <text:p>Preventivo</text:p>
            <text:p>Iniziale 2025</text:p>
          </table:table-cell>
          <table:table-cell table:style-name="ce74" table:formula="of:=[.K1]" office:value-type="string" office:string-value="Preventivo 2025&#10;aggiornamento luglio" calcext:value-type="string">
            <text:p>Preventivo 2025</text:p>
            <text:p>aggiornamento luglio</text:p>
          </table:table-cell>
          <table:table-cell table:style-name="ce74" table:formula="of:=[.L1]" office:value-type="string" office:string-value="Preventivo rimodulato a seguito aggiornamenti bdg approvati nel 2026" calcext:value-type="string">
            <text:p>Preventivo rimodulato a seguito aggiornamenti bdg approvati nel 2026</text:p>
          </table:table-cell>
          <table:table-cell table:style-name="ce84" table:formula="of:=[.M1]" office:value-type="string" office:string-value="Consuntivo 2025" calcext:value-type="string">
            <text:p>Consuntivo 2025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5">
          <table:table-cell/>
          <table:table-cell table:style-name="ce41"/>
          <table:table-cell table:style-name="ce53"/>
          <table:table-cell table:style-name="ce55"/>
          <table:table-cell table:style-name="ce57" office:value-type="string" calcext:value-type="string" table:number-columns-spanned="5" table:number-rows-spanned="1">
            <text:p>INTERVENTI PROMOZIONALI AL NETTO DI QUELLI FINANZIATI DAL 20% DI DIRITTO ANNUALE</text:p>
          </table:table-cell>
          <table:covered-table-cell table:number-columns-repeated="4" table:style-name="ce57"/>
          <table:table-cell table:style-name="ce75" table:formula="of:=[.J98]-[.J106]" office:value-type="float" office:value="2400000" calcext:value-type="float">
            <text:p>2.400.000,00</text:p>
          </table:table-cell>
          <table:table-cell table:style-name="ce75" table:formula="of:=[.K98]-[.K106]" office:value-type="float" office:value="3164384.4" calcext:value-type="float">
            <text:p>3.164.384,40</text:p>
          </table:table-cell>
          <table:table-cell table:style-name="ce75" table:formula="of:=[.L98]-[.L106]" office:value-type="float" office:value="2816397.03" calcext:value-type="float">
            <text:p>2.816.397,03</text:p>
          </table:table-cell>
          <table:table-cell table:style-name="ce86" table:formula="of:=[.M98]-[.M106]" office:value-type="float" office:value="2800375.33" calcext:value-type="float">
            <text:p>2.800.375,33</text:p>
          </table:table-cell>
          <table:table-cell table:style-name="ce43" table:number-columns-repeated="29"/>
          <table:table-cell table:style-name="ce39" table:number-columns-repeated="16342"/>
        </table:table-row>
        <table:table-row table:style-name="ro11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9"/>
          <table:table-cell table:style-name="ce39" table:number-columns-repeated="16342"/>
        </table:table-row>
        <table:table-row table:style-name="ro12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3"/>
          <table:table-cell table:style-name="ce89"/>
          <table:table-cell table:style-name="ce43" table:number-columns-repeated="29"/>
          <table:table-cell table:style-name="ce39" table:number-columns-repeated="16342"/>
        </table:table-row>
        <table:table-row table:style-name="ro11" table:number-rows-repeated="82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9"/>
          <table:table-cell table:style-name="ce39" table:number-columns-repeated="16342"/>
        </table:table-row>
        <table:table-row table:style-name="ro11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/>
          <table:table-cell table:number-columns-repeated="28"/>
          <table:table-cell table:style-name="ce39" table:number-columns-repeated="16342"/>
        </table:table-row>
        <table:table-row table:style-name="ro11" table:number-rows-repeated="75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/>
          <table:table-cell table:number-columns-repeated="28"/>
          <table:table-cell table:style-name="ce39" table:number-columns-repeated="16342"/>
        </table:table-row>
        <table:table-row table:style-name="ro11" table:number-rows-repeated="2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number-columns-repeated="29"/>
          <table:table-cell table:style-name="ce39" table:number-columns-repeated="16342"/>
        </table:table-row>
        <table:table-row table:style-name="ro2" table:number-rows-repeated="1048304">
          <table:table-cell table:number-columns-repeated="42"/>
          <table:table-cell table:style-name="ce39" table:number-columns-repeated="16342"/>
        </table:table-row>
        <table:table-row table:style-name="ro2">
          <table:table-cell table:number-columns-repeated="42"/>
          <table:table-cell table:style-name="ce39" table:number-columns-repeated="16342"/>
        </table:table-row>
        <table:named-expressions>
          <table:named-range table:name="_xlnm.Print_Area" table:base-cell-address="$'preventivo iniziale 2024-2025'.$A$1" table:cell-range-address="$'interventi economici 2025'.$B$1:.$I$109" table:range-usable-as="print-range"/>
        </table:named-expressions>
      </table:table>
      <table:table table:name="interventi economici dettaglio" table:style-name="ta5" table:print-ranges="'interventi economici dettaglio'.B1:'interventi economici dettaglio'.I109">
        <table:table-column table:style-name="co6" table:visibility="collapse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73"/>
        <table:table-column table:style-name="co15" table:number-columns-repeated="4" table:default-cell-style-name="ce39"/>
        <table:table-column table:style-name="co18" table:default-cell-style-name="ce39"/>
        <table:table-column table:style-name="co17" table:default-cell-style-name="ce39"/>
        <table:table-column table:style-name="co4" table:number-columns-repeated="16369"/>
        <table:table-row table:style-name="ro4">
          <table:table-cell table:style-name="ce37"/>
          <table:table-cell table:style-name="ce40" office:value-type="string" calcext:value-type="string">
            <text:p>AS1 – COMPETITIVITA’ <text:s/>DELLE IMPRESE</text:p>
          </table:table-cell>
          <table:table-cell table:style-name="ce37" table:number-columns-repeated="6"/>
          <table:table-cell table:style-name="ce69"/>
          <table:table-cell table:style-name="ce74" office:value-type="string" calcext:value-type="string">
            <text:p>Budget</text:p>
            <text:p>Iniziale 2025</text:p>
          </table:table-cell>
          <table:table-cell table:style-name="ce74" office:value-type="string" calcext:value-type="string">
            <text:p>Budget 2025</text:p>
            <text:p>aggiornamento luglio</text:p>
          </table:table-cell>
          <table:table-cell table:style-name="ce74" office:value-type="string" calcext:value-type="string">
            <text:p>Budget rimodulato a seguito aggiornamenti bdg approvati nel 2026</text:p>
          </table:table-cell>
          <table:table-cell table:style-name="ce84" office:value-type="string" calcext:value-type="string">
            <text:p>Budget</text:p>
            <text:p>consuntivo 2025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5">
          <table:table-cell table:style-name="ce38"/>
          <table:table-cell table:style-name="ce41" office:value-type="float" office:value="1" calcext:value-type="float">
            <text:p>1</text:p>
          </table:table-cell>
          <table:table-cell table:style-name="ce53"/>
          <table:table-cell table:style-name="ce55"/>
          <table:table-cell table:style-name="ce57" office:value-type="string" calcext:value-type="string" table:number-columns-spanned="5" table:number-rows-spanned="1">
            <text:p>COMPETITIVITA' DELLE IMPRESE</text:p>
          </table:table-cell>
          <table:covered-table-cell table:number-columns-repeated="4" table:style-name="ce57"/>
          <table:table-cell table:style-name="ce75" table:formula="of:=+[.J5]+[.J14]+[.J22]+[.J36]" office:value-type="float" office:value="2060000" calcext:value-type="float">
            <text:p>2.060.000,00</text:p>
          </table:table-cell>
          <table:table-cell table:style-name="ce75" table:formula="of:=+[.K5]+[.K14]+[.K22]+[.K36]" office:value-type="float" office:value="2319750" calcext:value-type="float">
            <text:p>2.319.750,00</text:p>
          </table:table-cell>
          <table:table-cell table:style-name="ce75" table:formula="of:=+[.L5]+[.L14]+[.L22]+[.L36]" office:value-type="float" office:value="2501561.07" calcext:value-type="float">
            <text:p>2.501.561,07</text:p>
          </table:table-cell>
          <table:table-cell table:style-name="ce75" table:formula="of:=+[.M5]+[.M14]+[.M22]+[.M36]" office:value-type="float" office:value="2338133.71" calcext:value-type="float">
            <text:p>2.338.133,71</text:p>
          </table:table-cell>
          <table:table-cell table:style-name="ce43" table:number-columns-repeated="2"/>
          <table:table-cell table:style-name="ce38" table:number-columns-repeated="16369"/>
        </table:table-row>
        <table:table-row table:style-name="ro6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"/>
          <table:table-cell table:style-name="ce39" table:number-columns-repeated="16369"/>
        </table:table-row>
        <table:table-row table:style-name="ro7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Budget&#10;Iniziale 2025" calcext:value-type="string">
            <text:p>Budget</text:p>
            <text:p>Iniziale 2025</text:p>
          </table:table-cell>
          <table:table-cell table:style-name="ce74" table:formula="of:=[.K$1]" office:value-type="string" office:string-value="Budget 2025&#10;aggiornamento luglio" calcext:value-type="string">
            <text:p>Budget 2025</text:p>
            <text:p>aggiornamento luglio</text:p>
          </table:table-cell>
          <table:table-cell table:style-name="ce74" table:formula="of:=[.L$1]" office:value-type="string" office:string-value="Budget rimodulato a seguito aggiornamenti bdg approvati nel 2026" calcext:value-type="string">
            <text:p>Budget rimodulato a seguito aggiornamenti bdg approvati nel 2026</text:p>
          </table:table-cell>
          <table:table-cell table:style-name="ce84" table:formula="of:=[.M$1]" office:value-type="string" office:string-value="Budget&#10;consuntivo 2025" calcext:value-type="string">
            <text:p>Budget</text:p>
            <text:p>consuntivo 2025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8">
          <table:table-cell/>
          <table:table-cell table:style-name="ce44" office:value-type="float" office:value="301" calcext:value-type="float" table:number-columns-spanned="2" table:number-rows-spanned="1">
            <text:p>301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INTERNAZIONALIZZAZIONE </text:p>
          </table:table-cell>
          <table:covered-table-cell table:number-columns-repeated="4" table:style-name="ce58"/>
          <table:covered-table-cell table:style-name="ce56"/>
          <table:table-cell table:style-name="ce77" table:formula="of:=[.J6]" office:value-type="float" office:value="842000" calcext:value-type="float">
            <text:p>842.000,00</text:p>
          </table:table-cell>
          <table:table-cell table:style-name="ce77" table:formula="of:=[.K6]" office:value-type="float" office:value="1062000" calcext:value-type="float">
            <text:p>1.062.000,00</text:p>
          </table:table-cell>
          <table:table-cell table:style-name="ce77" table:formula="of:=[.L6]+[.L11]" office:value-type="float" office:value="1024183.61" calcext:value-type="float">
            <text:p>1.024.183,61</text:p>
          </table:table-cell>
          <table:table-cell table:style-name="ce85" table:formula="of:=[.M6]" office:value-type="float" office:value="1007986.02" calcext:value-type="float">
            <text:p>1.007.986,02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5" office:value-type="string" calcext:value-type="string" table:number-columns-spanned="3" table:number-rows-spanned="1">
            <text:p>D1.1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Servizi di informazione, formazione e assistenza all'estero</text:p>
          </table:table-cell>
          <table:covered-table-cell table:number-columns-repeated="4" table:style-name="ce59"/>
          <table:table-cell table:style-name="ce78" table:formula="of:=SUM([.J7:.J10])" office:value-type="float" office:value="842000" calcext:value-type="float">
            <text:p>842.000,00</text:p>
          </table:table-cell>
          <table:table-cell table:style-name="ce78" table:formula="of:=SUM([.K7:.K10])" office:value-type="float" office:value="1062000" calcext:value-type="float">
            <text:p>1.062.000,00</text:p>
          </table:table-cell>
          <table:table-cell table:style-name="ce78" table:formula="of:=SUM([.L7:.L10])" office:value-type="float" office:value="1024183.61" calcext:value-type="float">
            <text:p>1.024.183,61</text:p>
          </table:table-cell>
          <table:table-cell table:style-name="ce78" table:formula="of:=SUM([.M7:.M10])" office:value-type="float" office:value="1007986.02" calcext:value-type="float">
            <text:p>1.007.986,02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6" office:value-type="string" calcext:value-type="string" table:number-columns-spanned="4" table:number-rows-spanned="1">
            <text:p>31.D1.11.01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Finanziamento per l'Azienda Speciale Promec/Promos scarl</text:p>
          </table:table-cell>
          <table:covered-table-cell table:number-columns-repeated="2" table:style-name="ce63"/>
          <table:covered-table-cell table:style-name="ce71"/>
          <table:table-cell table:style-name="ce79" office:value-type="float" office:value="500000" calcext:value-type="float">
            <text:p>500.000,00</text:p>
          </table:table-cell>
          <table:table-cell table:style-name="ce79" office:value-type="float" office:value="720000" calcext:value-type="float">
            <text:p>720.000,00</text:p>
          </table:table-cell>
          <table:table-cell table:style-name="ce79" office:value-type="float" office:value="602100" calcext:value-type="float">
            <text:p>602.100,00</text:p>
          </table:table-cell>
          <table:table-cell table:style-name="ce79" office:value-type="float" office:value="601503.46" calcext:value-type="float">
            <text:p>601.503,46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5">
          <table:table-cell/>
          <table:table-cell table:style-name="ce46" office:value-type="string" calcext:value-type="string" table:number-columns-spanned="4" table:number-rows-spanned="1">
            <text:p>31.D1.11.02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Fondo per progetti e/o iniziative per favorire l'internazionalizzazione dele imprese modenesi</text:p>
            <text:p/>
            <text:p/>
          </table:table-cell>
          <table:covered-table-cell table:number-columns-repeated="2" table:style-name="ce63"/>
          <table:covered-table-cell table:style-name="ce71"/>
          <table:table-cell table:number-columns-repeated="2" table:style-name="ce79" office:value-type="float" office:value="100000" calcext:value-type="float">
            <text:p>100.000,00</text:p>
          </table:table-cell>
          <table:table-cell table:style-name="ce79" office:value-type="float" office:value="60000" calcext:value-type="float">
            <text:p>60.000,00</text:p>
          </table:table-cell>
          <table:table-cell table:style-name="ce79" office:value-type="float" office:value="57593.06" calcext:value-type="float">
            <text:p>57.593,06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5">
          <table:table-cell/>
          <table:table-cell table:style-name="ce46" office:value-type="string" calcext:value-type="string" table:number-columns-spanned="4" table:number-rows-spanned="1">
            <text:p>31.D1.11.03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Fondo per progetti e/o iniziative delle Associazioni di categoria per favorire l'internazionalizzazione delle imprese modenesi</text:p>
            <text:p/>
          </table:table-cell>
          <table:covered-table-cell table:number-columns-repeated="2" table:style-name="ce63"/>
          <table:covered-table-cell table:style-name="ce71"/>
          <table:table-cell table:number-columns-repeated="2" table:style-name="ce79" office:value-type="float" office:value="50000" calcext:value-type="float">
            <text:p>50.000,00</text:p>
          </table:table-cell>
          <table:table-cell table:style-name="ce79" office:value-type="float" office:value="26900" calcext:value-type="float">
            <text:p>26.900,00</text:p>
          </table:table-cell>
          <table:table-cell table:style-name="ce79" office:value-type="float" office:value="26889.5" calcext:value-type="float">
            <text:p>26.889,5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7" office:value-type="string" calcext:value-type="string" table:number-columns-spanned="4" table:number-rows-spanned="1">
            <text:p>31.E1.41.00</text:p>
          </table:table-cell>
          <table:covered-table-cell table:number-columns-repeated="3" table:style-name="ce54"/>
          <table:table-cell table:style-name="ce65" office:value-type="string" calcext:value-type="string" table:number-columns-spanned="4" table:number-rows-spanned="1">
            <text:p>INTERNAZIONALIZZAZIONE ( +20%)</text:p>
          </table:table-cell>
          <table:covered-table-cell table:number-columns-repeated="2" table:style-name="ce68"/>
          <table:covered-table-cell table:style-name="ce72"/>
          <table:table-cell table:number-columns-repeated="2" table:style-name="ce52" office:value-type="float" office:value="192000" calcext:value-type="float">
            <text:p>192.000,00</text:p>
          </table:table-cell>
          <table:table-cell table:style-name="ce52" office:value-type="float" office:value="335183.61" calcext:value-type="float">
            <text:p>335.183,61</text:p>
          </table:table-cell>
          <table:table-cell table:style-name="ce52" office:value-type="float" office:value="322000" calcext:value-type="float">
            <text:p>322.00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5" office:value-type="string" calcext:value-type="string" table:number-columns-spanned="3" table:number-rows-spanned="1">
            <text:p>D1.2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Servizi certificativi per il commercio con l'estero</text:p>
          </table:table-cell>
          <table:covered-table-cell table:number-columns-repeated="4" table:style-name="ce59"/>
          <table:table-cell table:number-columns-repeated="2" table:style-name="ce78" office:value-type="float" office:value="0" calcext:value-type="float">
            <text:p>0,00</text:p>
          </table:table-cell>
          <table:table-cell table:style-name="ce78" table:formula="of:=[.J11]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6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"/>
          <table:table-cell table:style-name="ce39" table:number-columns-repeated="16369"/>
        </table:table-row>
        <table:table-row table:style-name="ro7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Budget&#10;Iniziale 2025" calcext:value-type="string">
            <text:p>Budget</text:p>
            <text:p>Iniziale 2025</text:p>
          </table:table-cell>
          <table:table-cell table:style-name="ce74" table:formula="of:=[.K$1]" office:value-type="string" office:string-value="Budget 2025&#10;aggiornamento luglio" calcext:value-type="string">
            <text:p>Budget 2025</text:p>
            <text:p>aggiornamento luglio</text:p>
          </table:table-cell>
          <table:table-cell table:style-name="ce74" table:formula="of:=[.L$1]" office:value-type="string" office:string-value="Budget rimodulato a seguito aggiornamenti bdg approvati nel 2026" calcext:value-type="string">
            <text:p>Budget rimodulato a seguito aggiornamenti bdg approvati nel 2026</text:p>
          </table:table-cell>
          <table:table-cell table:style-name="ce84" table:formula="of:=[.M$1]" office:value-type="string" office:string-value="Budget&#10;consuntivo 2025" calcext:value-type="string">
            <text:p>Budget</text:p>
            <text:p>consuntivo 2025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8">
          <table:table-cell/>
          <table:table-cell table:style-name="ce44" office:value-type="float" office:value="400" calcext:value-type="float" table:number-columns-spanned="2" table:number-rows-spanned="1">
            <text:p>400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TRANSIZIONE DIGITALE ED ECOLOGICA</text:p>
          </table:table-cell>
          <table:covered-table-cell table:number-columns-repeated="4" table:style-name="ce58"/>
          <table:covered-table-cell table:style-name="ce56"/>
          <table:table-cell table:style-name="ce77" table:formula="of:=[.J15]" office:value-type="float" office:value="743000" calcext:value-type="float">
            <text:p>743.000,00</text:p>
          </table:table-cell>
          <table:table-cell table:style-name="ce77" table:formula="of:=[.K15]" office:value-type="float" office:value="743000" calcext:value-type="float">
            <text:p>743.000,00</text:p>
          </table:table-cell>
          <table:table-cell table:style-name="ce77" table:formula="of:=[.L15]" office:value-type="float" office:value="985882" calcext:value-type="float">
            <text:p>985.882,00</text:p>
          </table:table-cell>
          <table:table-cell table:style-name="ce85" table:formula="of:=[.M15]" office:value-type="float" office:value="841575.51" calcext:value-type="float">
            <text:p>841.575,51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5" office:value-type="string" calcext:value-type="string" table:number-columns-spanned="3" table:number-rows-spanned="1">
            <text:p>D2.1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Iniziative a sostegno della digitalizzazione e della sostenibilità ambientale </text:p>
          </table:table-cell>
          <table:covered-table-cell table:number-columns-repeated="4" table:style-name="ce59"/>
          <table:table-cell table:style-name="ce78" table:formula="of:=SUM([.J16:.J19])" office:value-type="float" office:value="743000" calcext:value-type="float">
            <text:p>743.000,00</text:p>
          </table:table-cell>
          <table:table-cell table:style-name="ce78" table:formula="of:=SUM([.K16:.K19])" office:value-type="float" office:value="743000" calcext:value-type="float">
            <text:p>743.000,00</text:p>
          </table:table-cell>
          <table:table-cell table:style-name="ce78" table:formula="of:=SUM([.L16:.L19])" office:value-type="float" office:value="985882" calcext:value-type="float">
            <text:p>985.882,00</text:p>
          </table:table-cell>
          <table:table-cell table:style-name="ce78" table:formula="of:=SUM([.M16:.M19])" office:value-type="float" office:value="841575.51" calcext:value-type="float">
            <text:p>841.575,51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5">
          <table:table-cell/>
          <table:table-cell table:style-name="ce46" office:value-type="string" calcext:value-type="string" table:number-columns-spanned="4" table:number-rows-spanned="1">
            <text:p>40.D2.21.01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Sviluppo servizi connessi all'Agenda digitale e digitalizzazione servizi per le imprese</text:p>
          </table:table-cell>
          <table:covered-table-cell table:number-columns-repeated="2" table:style-name="ce63"/>
          <table:covered-table-cell table:style-name="ce71"/>
          <table:table-cell table:number-columns-repeated="2" table:style-name="ce79" office:value-type="float" office:value="240000" calcext:value-type="float">
            <text:p>240.000,00</text:p>
          </table:table-cell>
          <table:table-cell table:style-name="ce79" office:value-type="float" office:value="211882" calcext:value-type="float">
            <text:p>211.882,00</text:p>
          </table:table-cell>
          <table:table-cell table:style-name="ce79" office:value-type="float" office:value="208575.51" calcext:value-type="float">
            <text:p>208.575,51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6" office:value-type="string" calcext:value-type="string" table:number-columns-spanned="4" table:number-rows-spanned="1">
            <text:p>40.D6.12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Fondo per le attività di trasferimento tecnologico verso Democenter-Sipe</text:p>
          </table:table-cell>
          <table:covered-table-cell table:number-columns-repeated="2" table:style-name="ce63"/>
          <table:table-cell table:style-name="ce70"/>
          <table:table-cell table:number-columns-repeated="2" table:style-name="ce79" office:value-type="float" office:value="50000" calcext:value-type="float">
            <text:p>50.000,00</text:p>
          </table:table-cell>
          <table:table-cell table:style-name="ce79" office:value-type="float" office:value="51000" calcext:value-type="float">
            <text:p>51.000,00</text:p>
          </table:table-cell>
          <table:table-cell table:style-name="ce79" office:value-type="float" office:value="50000" calcext:value-type="float">
            <text:p>50.00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7" office:value-type="string" calcext:value-type="string" table:number-columns-spanned="4" table:number-rows-spanned="1">
            <text:p>40.E1.11.00</text:p>
          </table:table-cell>
          <table:covered-table-cell table:number-columns-repeated="3" table:style-name="ce54"/>
          <table:table-cell table:style-name="ce65" office:value-type="string" calcext:value-type="string" table:number-columns-spanned="4" table:number-rows-spanned="1">
            <text:p>DOPPIA TRANSIZIONE: DIGITALE ED ECOLOGICA ( +20% )</text:p>
          </table:table-cell>
          <table:covered-table-cell table:number-columns-repeated="2" table:style-name="ce68"/>
          <table:covered-table-cell table:style-name="ce72"/>
          <table:table-cell table:number-columns-repeated="2" table:style-name="ce52" office:value-type="float" office:value="448000" calcext:value-type="float">
            <text:p>448.000,00</text:p>
          </table:table-cell>
          <table:table-cell table:style-name="ce52" office:value-type="float" office:value="718000" calcext:value-type="float">
            <text:p>718.000,00</text:p>
          </table:table-cell>
          <table:table-cell table:style-name="ce52" office:value-type="float" office:value="578000" calcext:value-type="float">
            <text:p>578.00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6" office:value-type="string" calcext:value-type="string" table:number-columns-spanned="4" table:number-rows-spanned="1">
            <text:p>40.D5.12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AESS - Progetto di sviluppo</text:p>
          </table:table-cell>
          <table:covered-table-cell table:number-columns-repeated="2" table:style-name="ce63"/>
          <table:table-cell table:style-name="ce70"/>
          <table:table-cell table:number-columns-repeated="4" table:style-name="ce79" office:value-type="float" office:value="5000" calcext:value-type="float">
            <text:p>5.00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6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"/>
          <table:table-cell table:style-name="ce39" table:number-columns-repeated="16369"/>
        </table:table-row>
        <table:table-row table:style-name="ro7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Budget&#10;Iniziale 2025" calcext:value-type="string">
            <text:p>Budget</text:p>
            <text:p>Iniziale 2025</text:p>
          </table:table-cell>
          <table:table-cell table:style-name="ce74" table:formula="of:=[.K$1]" office:value-type="string" office:string-value="Budget 2025&#10;aggiornamento luglio" calcext:value-type="string">
            <text:p>Budget 2025</text:p>
            <text:p>aggiornamento luglio</text:p>
          </table:table-cell>
          <table:table-cell table:style-name="ce74" table:formula="of:=[.L$1]" office:value-type="string" office:string-value="Budget rimodulato a seguito aggiornamenti bdg approvati nel 2026" calcext:value-type="string">
            <text:p>Budget rimodulato a seguito aggiornamenti bdg approvati nel 2026</text:p>
          </table:table-cell>
          <table:table-cell table:style-name="ce84" table:formula="of:=[.M$1]" office:value-type="string" office:string-value="Budget&#10;consuntivo 2025" calcext:value-type="string">
            <text:p>Budget</text:p>
            <text:p>consuntivo 2025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8">
          <table:table-cell/>
          <table:table-cell table:style-name="ce44" office:value-type="float" office:value="401" calcext:value-type="float" table:number-columns-spanned="2" table:number-rows-spanned="1">
            <text:p>401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SVILUPPO D'IMPRESA, QUALIFICAZIONE AZIENDALE E DEI PRODOTTI</text:p>
          </table:table-cell>
          <table:covered-table-cell table:number-columns-repeated="4" table:style-name="ce58"/>
          <table:covered-table-cell table:style-name="ce56"/>
          <table:table-cell table:style-name="ce77" table:formula="of:=[.J23]+[.J31]" office:value-type="float" office:value="305000" calcext:value-type="float">
            <text:p>305.000,00</text:p>
          </table:table-cell>
          <table:table-cell table:style-name="ce77" table:formula="of:=[.K23]+[.K31]" office:value-type="float" office:value="305000" calcext:value-type="float">
            <text:p>305.000,00</text:p>
          </table:table-cell>
          <table:table-cell table:style-name="ce77" table:formula="of:=[.L23]+[.L31]" office:value-type="float" office:value="266543" calcext:value-type="float">
            <text:p>266.543,00</text:p>
          </table:table-cell>
          <table:table-cell table:style-name="ce85" table:formula="of:=[.M23]+[.M31]" office:value-type="float" office:value="265255.41" calcext:value-type="float">
            <text:p>265.255,41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5" office:value-type="string" calcext:value-type="string" table:number-columns-spanned="3" table:number-rows-spanned="1">
            <text:p>D6.1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Iniziative a sostegno dello sviluppo d'impresa</text:p>
          </table:table-cell>
          <table:covered-table-cell table:number-columns-repeated="4" table:style-name="ce59"/>
          <table:table-cell table:style-name="ce78" table:formula="of:=SUM([.J24:.J30])" office:value-type="float" office:value="230000" calcext:value-type="float">
            <text:p>230.000,00</text:p>
          </table:table-cell>
          <table:table-cell table:style-name="ce78" table:formula="of:=SUM([.K24:.K30])" office:value-type="float" office:value="230000" calcext:value-type="float">
            <text:p>230.000,00</text:p>
          </table:table-cell>
          <table:table-cell table:style-name="ce78" table:formula="of:=SUM([.L24:.L30])" office:value-type="float" office:value="196800" calcext:value-type="float">
            <text:p>196.800,00</text:p>
          </table:table-cell>
          <table:table-cell table:style-name="ce78" table:formula="of:=SUM([.M24:.M30])" office:value-type="float" office:value="195597.4" calcext:value-type="float">
            <text:p>195.597,4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6" office:value-type="string" calcext:value-type="string" table:number-columns-spanned="4" table:number-rows-spanned="1">
            <text:p>41.D6.11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Iniziative a favore di neo-imprese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100000" calcext:value-type="float">
            <text:p>100.000,00</text:p>
          </table:table-cell>
          <table:table-cell table:style-name="ce79" table:formula="of:=[.J24]" office:value-type="float" office:value="100000" calcext:value-type="float">
            <text:p>100.000,00</text:p>
          </table:table-cell>
          <table:table-cell table:number-columns-repeated="2" table:style-name="ce79" office:value-type="float" office:value="100000" calcext:value-type="float">
            <text:p>100.00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6" office:value-type="string" calcext:value-type="string" table:number-columns-spanned="4" table:number-rows-spanned="1">
            <text:p>41.D6.11.02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Iniziative a favore delle imprese cooperative</text:p>
          </table:table-cell>
          <table:covered-table-cell table:number-columns-repeated="2" table:style-name="ce63"/>
          <table:covered-table-cell table:style-name="ce71"/>
          <table:table-cell table:style-name="ce79" office:value-type="float" office:value="20000" calcext:value-type="float">
            <text:p>20.000,00</text:p>
          </table:table-cell>
          <table:table-cell table:style-name="ce79" table:formula="of:=[.J25]" office:value-type="float" office:value="20000" calcext:value-type="float">
            <text:p>20.000,00</text:p>
          </table:table-cell>
          <table:table-cell table:number-columns-repeated="2" table:style-name="ce79" office:value-type="float" office:value="20000" calcext:value-type="float">
            <text:p>20.00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6" office:value-type="string" calcext:value-type="string" table:number-columns-spanned="4" table:number-rows-spanned="1">
            <text:p>41.D6.11.03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Iniziative locali di valorizzazione dell'economia modenese</text:p>
          </table:table-cell>
          <table:covered-table-cell table:number-columns-repeated="2" table:style-name="ce63"/>
          <table:covered-table-cell table:style-name="ce71"/>
          <table:table-cell table:style-name="ce79" office:value-type="float" office:value="50000" calcext:value-type="float">
            <text:p>50.000,00</text:p>
          </table:table-cell>
          <table:table-cell table:style-name="ce79" table:formula="of:=[.J26]" office:value-type="float" office:value="50000" calcext:value-type="float">
            <text:p>50.000,00</text:p>
          </table:table-cell>
          <table:table-cell table:style-name="ce79" office:value-type="float" office:value="28000" calcext:value-type="float">
            <text:p>28.000,00</text:p>
          </table:table-cell>
          <table:table-cell table:style-name="ce79" office:value-type="float" office:value="26982.2" calcext:value-type="float">
            <text:p>26.982,2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10">
          <table:table-cell/>
          <table:table-cell table:style-name="ce46" office:value-type="string" calcext:value-type="string" table:number-columns-spanned="4" table:number-rows-spanned="1">
            <text:p>41.D6.11.04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Progetto di valorizzazione delle aree montane della provincia mediante l'insediamento di servizi ed infrastrutture in collaborazione con le associazioni di categoria</text:p>
          </table:table-cell>
          <table:covered-table-cell table:number-columns-repeated="2" table:style-name="ce63"/>
          <table:table-cell table:style-name="ce71"/>
          <table:table-cell table:style-name="ce79" office:value-type="float" office:value="20000" calcext:value-type="float">
            <text:p>20.000,00</text:p>
          </table:table-cell>
          <table:table-cell table:style-name="ce79" table:formula="of:=[.J27]" office:value-type="float" office:value="20000" calcext:value-type="float">
            <text:p>20.000,00</text:p>
          </table:table-cell>
          <table:table-cell table:number-columns-repeated="2" table:style-name="ce79" office:value-type="float" office:value="10000" calcext:value-type="float">
            <text:p>10.00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5">
          <table:table-cell/>
          <table:table-cell table:style-name="ce46" office:value-type="string" calcext:value-type="string" table:number-columns-spanned="4" table:number-rows-spanned="1">
            <text:p>41.D6.12.01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Programma TACC - Training for Automotive Company Creation in collaborazione con Confindustria Emilia e Unimore</text:p>
          </table:table-cell>
          <table:covered-table-cell table:number-columns-repeated="2" table:style-name="ce63"/>
          <table:covered-table-cell table:style-name="ce71"/>
          <table:table-cell table:style-name="ce79" office:value-type="float" office:value="30000" calcext:value-type="float">
            <text:p>30.000,00</text:p>
          </table:table-cell>
          <table:table-cell table:style-name="ce79" table:formula="of:=[.J28]" office:value-type="float" office:value="30000" calcext:value-type="float">
            <text:p>30.000,00</text:p>
          </table:table-cell>
          <table:table-cell table:style-name="ce79" office:value-type="float" office:value="30000" calcext:value-type="float">
            <text:p>30.000,00</text:p>
          </table:table-cell>
          <table:table-cell table:style-name="ce79" table:formula="of:=[.K28]" office:value-type="float" office:value="30000" calcext:value-type="float">
            <text:p>30.00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6" office:value-type="string" calcext:value-type="string" table:number-columns-spanned="4" table:number-rows-spanned="1">
            <text:p>41.D6.15.01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Iniziative del Comitato per la promozione dell'imprenditoria femminile </text:p>
          </table:table-cell>
          <table:covered-table-cell table:number-columns-repeated="2" table:style-name="ce63"/>
          <table:covered-table-cell table:style-name="ce71"/>
          <table:table-cell table:style-name="ce79" office:value-type="float" office:value="5000" calcext:value-type="float">
            <text:p>5.000,00</text:p>
          </table:table-cell>
          <table:table-cell table:style-name="ce79" table:formula="of:=[.J29]" office:value-type="float" office:value="5000" calcext:value-type="float">
            <text:p>5.000,00</text:p>
          </table:table-cell>
          <table:table-cell table:style-name="ce79" office:value-type="float" office:value="5000" calcext:value-type="float">
            <text:p>5.000,00</text:p>
          </table:table-cell>
          <table:table-cell table:style-name="ce79" office:value-type="float" office:value="4880" calcext:value-type="float">
            <text:p>4.88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6" office:value-type="string" calcext:value-type="string" table:number-columns-spanned="4" table:number-rows-spanned="1">
            <text:p>41.D6.15.02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Iniziative del Comitato Giovani Imprenditori</text:p>
          </table:table-cell>
          <table:covered-table-cell table:number-columns-repeated="2" table:style-name="ce63"/>
          <table:covered-table-cell table:style-name="ce71"/>
          <table:table-cell table:style-name="ce79" office:value-type="float" office:value="5000" calcext:value-type="float">
            <text:p>5.000,00</text:p>
          </table:table-cell>
          <table:table-cell table:style-name="ce79" table:formula="of:=[.J30]" office:value-type="float" office:value="5000" calcext:value-type="float">
            <text:p>5.000,00</text:p>
          </table:table-cell>
          <table:table-cell table:style-name="ce79" office:value-type="float" office:value="3800" calcext:value-type="float">
            <text:p>3.800,00</text:p>
          </table:table-cell>
          <table:table-cell table:style-name="ce79" office:value-type="float" office:value="3735.2" calcext:value-type="float">
            <text:p>3.735,2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5" office:value-type="string" calcext:value-type="string" table:number-columns-spanned="3" table:number-rows-spanned="1">
            <text:p>D6.2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Qualificazione delle imprese, delle filiere e delle produzioni</text:p>
          </table:table-cell>
          <table:covered-table-cell table:number-columns-repeated="4" table:style-name="ce59"/>
          <table:table-cell table:style-name="ce78" table:formula="of:=SUM([.J32:.J33])" office:value-type="float" office:value="75000" calcext:value-type="float">
            <text:p>75.000,00</text:p>
          </table:table-cell>
          <table:table-cell table:style-name="ce78" table:formula="of:=SUM([.K32:.K33])" office:value-type="float" office:value="75000" calcext:value-type="float">
            <text:p>75.000,00</text:p>
          </table:table-cell>
          <table:table-cell table:style-name="ce78" table:formula="of:=SUM([.L32:.L33])" office:value-type="float" office:value="69743" calcext:value-type="float">
            <text:p>69.743,00</text:p>
          </table:table-cell>
          <table:table-cell table:style-name="ce78" table:formula="of:=SUM([.M32:.M33])" office:value-type="float" office:value="69658.01" calcext:value-type="float">
            <text:p>69.658,01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5">
          <table:table-cell/>
          <table:table-cell table:style-name="ce46" office:value-type="string" calcext:value-type="string" table:number-columns-spanned="4" table:number-rows-spanned="1">
            <text:p>41.D6.22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Rafforzamento tutela internazionale mediante sistemi mediante sistemi di tracciabilità geografica: il marchio collettivo camerale Tradizione e Sapori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50000" calcext:value-type="float">
            <text:p>50.000,00</text:p>
          </table:table-cell>
          <table:table-cell table:style-name="ce79" table:formula="of:=[.J32]" office:value-type="float" office:value="50000" calcext:value-type="float">
            <text:p>50.000,00</text:p>
          </table:table-cell>
          <table:table-cell table:style-name="ce79" office:value-type="float" office:value="44743" calcext:value-type="float">
            <text:p>44.743,00</text:p>
          </table:table-cell>
          <table:table-cell table:style-name="ce79" office:value-type="float" office:value="44658.1" calcext:value-type="float">
            <text:p>44.658,1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6" office:value-type="string" calcext:value-type="string" table:number-columns-spanned="4" table:number-rows-spanned="1">
            <text:p>41.D6.22.02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Iniziative di miglioramento dei castagneti da frutto della provincia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25000" calcext:value-type="float">
            <text:p>25.000,00</text:p>
          </table:table-cell>
          <table:table-cell table:style-name="ce79" table:formula="of:=[.J33]" office:value-type="float" office:value="25000" calcext:value-type="float">
            <text:p>25.000,00</text:p>
          </table:table-cell>
          <table:table-cell table:style-name="ce79" office:value-type="float" office:value="25000" calcext:value-type="float">
            <text:p>25.000,00</text:p>
          </table:table-cell>
          <table:table-cell table:style-name="ce79" office:value-type="float" office:value="24999.91" calcext:value-type="float">
            <text:p>24.999,91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6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"/>
          <table:table-cell table:style-name="ce39" table:number-columns-repeated="16369"/>
        </table:table-row>
        <table:table-row table:style-name="ro7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Budget&#10;Iniziale 2025" calcext:value-type="string">
            <text:p>Budget</text:p>
            <text:p>Iniziale 2025</text:p>
          </table:table-cell>
          <table:table-cell table:style-name="ce74" table:formula="of:=[.K$1]" office:value-type="string" office:string-value="Budget 2025&#10;aggiornamento luglio" calcext:value-type="string">
            <text:p>Budget 2025</text:p>
            <text:p>aggiornamento luglio</text:p>
          </table:table-cell>
          <table:table-cell table:style-name="ce74" table:formula="of:=[.L$1]" office:value-type="string" office:string-value="Budget rimodulato a seguito aggiornamenti bdg approvati nel 2026" calcext:value-type="string">
            <text:p>Budget rimodulato a seguito aggiornamenti bdg approvati nel 2026</text:p>
          </table:table-cell>
          <table:table-cell table:style-name="ce84" table:formula="of:=[.M$1]" office:value-type="string" office:string-value="Budget&#10;consuntivo 2025" calcext:value-type="string">
            <text:p>Budget</text:p>
            <text:p>consuntivo 2025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8">
          <table:table-cell table:style-name="ce37"/>
          <table:table-cell table:style-name="ce44" office:value-type="float" office:value="402" calcext:value-type="float" table:number-columns-spanned="2" table:number-rows-spanned="1">
            <text:p>402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ORIENTAMENTO AL LAVORO</text:p>
          </table:table-cell>
          <table:covered-table-cell table:number-columns-repeated="4" table:style-name="ce58"/>
          <table:covered-table-cell table:style-name="ce56"/>
          <table:table-cell table:style-name="ce77" table:formula="of:=+[.J37]" office:value-type="float" office:value="170000" calcext:value-type="float">
            <text:p>170.000,00</text:p>
          </table:table-cell>
          <table:table-cell table:style-name="ce77" table:formula="of:=+[.K37]" office:value-type="float" office:value="209750" calcext:value-type="float">
            <text:p>209.750,00</text:p>
          </table:table-cell>
          <table:table-cell table:style-name="ce77" table:formula="of:=+[.L37]" office:value-type="float" office:value="224952.46" calcext:value-type="float">
            <text:p>224.952,46</text:p>
          </table:table-cell>
          <table:table-cell table:style-name="ce85" table:formula="of:=+[.M37]" office:value-type="float" office:value="223316.77" calcext:value-type="float">
            <text:p>223.316,77</text:p>
          </table:table-cell>
          <table:table-cell table:style-name="ce91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5" office:value-type="string" calcext:value-type="string" table:number-columns-spanned="3" table:number-rows-spanned="1">
            <text:p>D4.2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Iniziative per l'accesso e formazione per il lavoro</text:p>
          </table:table-cell>
          <table:covered-table-cell table:number-columns-repeated="4" table:style-name="ce59"/>
          <table:table-cell table:style-name="ce78" table:formula="of:=SUM([.J38:.J40])" office:value-type="float" office:value="170000" calcext:value-type="float">
            <text:p>170.000,00</text:p>
          </table:table-cell>
          <table:table-cell table:style-name="ce78" table:formula="of:=SUM([.K38:.K40])" office:value-type="float" office:value="209750" calcext:value-type="float">
            <text:p>209.750,00</text:p>
          </table:table-cell>
          <table:table-cell table:style-name="ce78" table:formula="of:=SUM([.L38:.L40])" office:value-type="float" office:value="224952.46" calcext:value-type="float">
            <text:p>224.952,46</text:p>
          </table:table-cell>
          <table:table-cell table:style-name="ce78" table:formula="of:=SUM([.M38:.M40])" office:value-type="float" office:value="223316.77" calcext:value-type="float">
            <text:p>223.316,77</text:p>
          </table:table-cell>
          <table:table-cell table:style-name="ce91" table:number-columns-repeated="2"/>
          <table:table-cell table:style-name="ce39" table:number-columns-repeated="16369"/>
        </table:table-row>
        <table:table-row table:style-name="ro9">
          <table:table-cell table:style-name="ce38"/>
          <table:table-cell table:style-name="ce47" office:value-type="string" calcext:value-type="string" table:number-columns-spanned="4" table:number-rows-spanned="1">
            <text:p>42.E1.21.00</text:p>
          </table:table-cell>
          <table:covered-table-cell table:number-columns-repeated="3" table:style-name="ce54"/>
          <table:table-cell table:style-name="ce65" office:value-type="string" calcext:value-type="string" table:number-columns-spanned="4" table:number-rows-spanned="1">
            <text:p>I SERVIZI DI ORIENTAMENTO AL LAVORO E ALLE PROFESSIONI (+20% )</text:p>
          </table:table-cell>
          <table:covered-table-cell table:number-columns-repeated="2" table:style-name="ce68"/>
          <table:covered-table-cell table:style-name="ce72"/>
          <table:table-cell table:style-name="ce52" office:value-type="float" office:value="80000" calcext:value-type="float">
            <text:p>80.000,00</text:p>
          </table:table-cell>
          <table:table-cell table:style-name="ce52" table:formula="of:=[.J38]+39750" office:value-type="float" office:value="119750" calcext:value-type="float">
            <text:p>119.750,00</text:p>
          </table:table-cell>
          <table:table-cell table:number-columns-repeated="2" table:style-name="ce52" office:value-type="float" office:value="142580.58" calcext:value-type="float">
            <text:p>142.580,58</text:p>
          </table:table-cell>
          <table:table-cell table:style-name="ce91" table:number-columns-repeated="2"/>
          <table:table-cell table:style-name="ce38" table:number-columns-repeated="16369"/>
        </table:table-row>
        <table:table-row table:style-name="ro5">
          <table:table-cell/>
          <table:table-cell table:style-name="ce46" office:value-type="string" calcext:value-type="string" table:number-columns-spanned="4" table:number-rows-spanned="1">
            <text:p>42.D4.12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Estate in alternanza e progetti di orientamento in collaborazione con gli Istituti scolastici modenesi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60000" calcext:value-type="float">
            <text:p>60.000,00</text:p>
          </table:table-cell>
          <table:table-cell table:style-name="ce79" table:formula="of:=[.J39]" office:value-type="float" office:value="60000" calcext:value-type="float">
            <text:p>60.000,00</text:p>
          </table:table-cell>
          <table:table-cell table:style-name="ce79" office:value-type="float" office:value="69988.88" calcext:value-type="float">
            <text:p>69.988,88</text:p>
          </table:table-cell>
          <table:table-cell table:style-name="ce79" office:value-type="float" office:value="68353.19" calcext:value-type="float">
            <text:p>68.353,19</text:p>
          </table:table-cell>
          <table:table-cell table:style-name="ce91" table:number-columns-repeated="2"/>
          <table:table-cell table:style-name="ce39" table:number-columns-repeated="16369"/>
        </table:table-row>
        <table:table-row table:style-name="ro5">
          <table:table-cell/>
          <table:table-cell table:style-name="ce46" office:value-type="string" calcext:value-type="string" table:number-columns-spanned="4" table:number-rows-spanned="1">
            <text:p>42.D4.22.01</text:p>
          </table:table-cell>
          <table:covered-table-cell table:number-columns-repeated="3" table:style-name="ce42"/>
          <table:table-cell table:style-name="ce64" office:value-type="string" calcext:value-type="string" table:number-columns-spanned="4" table:number-rows-spanned="1">
            <text:p>Fondo per attività corsistica attività regolate anche in collaborazione con le associazioni di categoria</text:p>
          </table:table-cell>
          <table:covered-table-cell table:number-columns-repeated="2" table:style-name="ce63"/>
          <table:covered-table-cell table:style-name="ce71"/>
          <table:table-cell table:style-name="ce79" office:value-type="float" office:value="30000" calcext:value-type="float">
            <text:p>30.000,00</text:p>
          </table:table-cell>
          <table:table-cell table:style-name="ce79" table:formula="of:=[.J40]" office:value-type="float" office:value="30000" calcext:value-type="float">
            <text:p>30.000,00</text:p>
          </table:table-cell>
          <table:table-cell table:number-columns-repeated="2" table:style-name="ce79" office:value-type="float" office:value="12383" calcext:value-type="float">
            <text:p>12.383,00</text:p>
          </table:table-cell>
          <table:table-cell table:style-name="ce91" table:number-columns-repeated="2"/>
          <table:table-cell table:style-name="ce39" table:number-columns-repeated="16369"/>
        </table:table-row>
        <table:table-row table:style-name="ro8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1" table:number-columns-repeated="2"/>
          <table:table-cell table:style-name="ce39" table:number-columns-repeated="16369"/>
        </table:table-row>
        <table:table-row table:style-name="ro5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91" table:number-columns-repeated="2"/>
          <table:table-cell table:style-name="ce39" table:number-columns-repeated="16369"/>
        </table:table-row>
        <table:table-row table:style-name="ro4">
          <table:table-cell table:style-name="ce37"/>
          <table:table-cell table:style-name="ce40" office:value-type="string" calcext:value-type="string">
            <text:p>AS2 – COMPETITIVITA’ <text:s/>DEL TERRITORIO</text:p>
          </table:table-cell>
          <table:table-cell table:style-name="ce37" table:number-columns-repeated="6"/>
          <table:table-cell table:style-name="ce69"/>
          <table:table-cell table:style-name="ce74" table:formula="of:=[.J$1]" office:value-type="string" office:string-value="Budget&#10;Iniziale 2025" calcext:value-type="string">
            <text:p>Budget</text:p>
            <text:p>Iniziale 2025</text:p>
          </table:table-cell>
          <table:table-cell table:style-name="ce74" table:formula="of:=[.K$1]" office:value-type="string" office:string-value="Budget 2025&#10;aggiornamento luglio" calcext:value-type="string">
            <text:p>Budget 2025</text:p>
            <text:p>aggiornamento luglio</text:p>
          </table:table-cell>
          <table:table-cell table:style-name="ce74" table:formula="of:=[.L$1]" office:value-type="string" office:string-value="Budget rimodulato a seguito aggiornamenti bdg approvati nel 2026" calcext:value-type="string">
            <text:p>Budget rimodulato a seguito aggiornamenti bdg approvati nel 2026</text:p>
          </table:table-cell>
          <table:table-cell table:style-name="ce84" table:formula="of:=[.M$1]" office:value-type="string" office:string-value="Budget&#10;consuntivo 2025" calcext:value-type="string">
            <text:p>Budget</text:p>
            <text:p>consuntivo 2025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5">
          <table:table-cell table:style-name="ce38"/>
          <table:table-cell table:style-name="ce41" office:value-type="float" office:value="2" calcext:value-type="float">
            <text:p>2</text:p>
          </table:table-cell>
          <table:table-cell table:style-name="ce53"/>
          <table:table-cell table:style-name="ce55"/>
          <table:table-cell table:style-name="ce57" office:value-type="string" calcext:value-type="string" table:number-columns-spanned="5" table:number-rows-spanned="1">
            <text:p>COMPETITIVITA' DEL TERRITORIO</text:p>
          </table:table-cell>
          <table:covered-table-cell table:number-columns-repeated="4" table:style-name="ce57"/>
          <table:table-cell table:style-name="ce75" table:formula="of:=[.J47]+[.J65]+[.J53]" office:value-type="float" office:value="1110000" calcext:value-type="float">
            <text:p>1.110.000,00</text:p>
          </table:table-cell>
          <table:table-cell table:style-name="ce75" table:formula="of:=[.K47]+[.K65]+[.K53]" office:value-type="float" office:value="1664854.5" calcext:value-type="float">
            <text:p>1.664.854,50</text:p>
          </table:table-cell>
          <table:table-cell table:style-name="ce75" table:formula="of:=[.L47]+[.L65]+[.L53]" office:value-type="float" office:value="1590255.22" calcext:value-type="float">
            <text:p>1.590.255,22</text:p>
          </table:table-cell>
          <table:table-cell table:style-name="ce86" table:formula="of:=[.M47]+[.M65]+[.M53]" office:value-type="float" office:value="1586753.64" calcext:value-type="float">
            <text:p>1.586.753,64</text:p>
          </table:table-cell>
          <table:table-cell table:style-name="ce43" table:number-columns-repeated="2"/>
          <table:table-cell table:style-name="ce38" table:number-columns-repeated="16369"/>
        </table:table-row>
        <table:table-row table:style-name="ro6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3"/>
          <table:table-cell table:style-name="ce87"/>
          <table:table-cell table:style-name="ce43" table:number-columns-repeated="2"/>
          <table:table-cell table:style-name="ce39" table:number-columns-repeated="16369"/>
        </table:table-row>
        <table:table-row table:style-name="ro7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Budget&#10;Iniziale 2025" calcext:value-type="string">
            <text:p>Budget</text:p>
            <text:p>Iniziale 2025</text:p>
          </table:table-cell>
          <table:table-cell table:style-name="ce74" table:formula="of:=[.K$1]" office:value-type="string" office:string-value="Budget 2025&#10;aggiornamento luglio" calcext:value-type="string">
            <text:p>Budget 2025</text:p>
            <text:p>aggiornamento luglio</text:p>
          </table:table-cell>
          <table:table-cell table:style-name="ce74" table:formula="of:=[.L$1]" office:value-type="string" office:string-value="Budget rimodulato a seguito aggiornamenti bdg approvati nel 2026" calcext:value-type="string">
            <text:p>Budget rimodulato a seguito aggiornamenti bdg approvati nel 2026</text:p>
          </table:table-cell>
          <table:table-cell table:style-name="ce84" table:formula="of:=[.M$1]" office:value-type="string" office:string-value="Budget&#10;consuntivo 2025" calcext:value-type="string">
            <text:p>Budget</text:p>
            <text:p>consuntivo 2025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8">
          <table:table-cell/>
          <table:table-cell table:style-name="ce44" office:value-type="float" office:value="600" calcext:value-type="float" table:number-columns-spanned="2" table:number-rows-spanned="1">
            <text:p>600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INFRASTRUTTURE </text:p>
          </table:table-cell>
          <table:covered-table-cell table:number-columns-repeated="4" table:style-name="ce58"/>
          <table:covered-table-cell table:style-name="ce56"/>
          <table:table-cell table:style-name="ce77" table:formula="of:=[.J48]" office:value-type="float" office:value="5000" calcext:value-type="float">
            <text:p>5.000,00</text:p>
          </table:table-cell>
          <table:table-cell table:style-name="ce77" table:formula="of:=[.K48]" office:value-type="float" office:value="25000" calcext:value-type="float">
            <text:p>25.000,00</text:p>
          </table:table-cell>
          <table:table-cell table:style-name="ce77" table:formula="of:=[.L48]" office:value-type="float" office:value="20000" calcext:value-type="float">
            <text:p>20.000,00</text:p>
          </table:table-cell>
          <table:table-cell table:style-name="ce85" table:formula="of:=[.M48]" office:value-type="float" office:value="20000" calcext:value-type="float">
            <text:p>20.00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5" office:value-type="string" calcext:value-type="string" table:number-columns-spanned="3" table:number-rows-spanned="1">
            <text:p>D6.1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Infrastrutture logistiche</text:p>
          </table:table-cell>
          <table:covered-table-cell table:number-columns-repeated="4" table:style-name="ce59"/>
          <table:table-cell table:style-name="ce78" table:formula="of:=SUM([.J49:.J50])" office:value-type="float" office:value="5000" calcext:value-type="float">
            <text:p>5.000,00</text:p>
          </table:table-cell>
          <table:table-cell table:style-name="ce78" table:formula="of:=SUM([.K49:.K50])" office:value-type="float" office:value="25000" calcext:value-type="float">
            <text:p>25.000,00</text:p>
          </table:table-cell>
          <table:table-cell table:style-name="ce78" table:formula="of:=SUM([.L49:.L50])" office:value-type="float" office:value="20000" calcext:value-type="float">
            <text:p>20.000,00</text:p>
          </table:table-cell>
          <table:table-cell table:style-name="ce78" table:formula="of:=SUM([.M49:.M50])" office:value-type="float" office:value="20000" calcext:value-type="float">
            <text:p>20.00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6" office:value-type="string" calcext:value-type="string" table:number-columns-spanned="4" table:number-rows-spanned="1">
            <text:p>60.D6.16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Supporto al sistema intermodale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5000" calcext:value-type="float">
            <text:p>5.000,00</text:p>
          </table:table-cell>
          <table:table-cell table:style-name="ce79" table:formula="of:=[.J49]" office:value-type="float" office:value="5000" calcext:value-type="float">
            <text:p>5.00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6" office:value-type="string" calcext:value-type="string" table:number-columns-spanned="4" table:number-rows-spanned="1">
            <text:p>60.D6.16.02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Modena Smart Life</text:p>
          </table:table-cell>
          <table:covered-table-cell table:number-columns-repeated="2" table:style-name="ce63"/>
          <table:table-cell table:style-name="ce70"/>
          <table:table-cell table:style-name="ce79"/>
          <table:table-cell table:style-name="ce79" table:formula="of:=[.J50]+20000" office:value-type="float" office:value="20000" calcext:value-type="float">
            <text:p>20.000,00</text:p>
          </table:table-cell>
          <table:table-cell table:number-columns-repeated="2" table:style-name="ce79" office:value-type="float" office:value="20000" calcext:value-type="float">
            <text:p>20.00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6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"/>
          <table:table-cell table:style-name="ce39" table:number-columns-repeated="16369"/>
        </table:table-row>
        <table:table-row table:style-name="ro7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Budget&#10;Iniziale 2025" calcext:value-type="string">
            <text:p>Budget</text:p>
            <text:p>Iniziale 2025</text:p>
          </table:table-cell>
          <table:table-cell table:style-name="ce74" table:formula="of:=[.K$1]" office:value-type="string" office:string-value="Budget 2025&#10;aggiornamento luglio" calcext:value-type="string">
            <text:p>Budget 2025</text:p>
            <text:p>aggiornamento luglio</text:p>
          </table:table-cell>
          <table:table-cell table:style-name="ce74" table:formula="of:=[.L$1]" office:value-type="string" office:string-value="Budget rimodulato a seguito aggiornamenti bdg approvati nel 2026" calcext:value-type="string">
            <text:p>Budget rimodulato a seguito aggiornamenti bdg approvati nel 2026</text:p>
          </table:table-cell>
          <table:table-cell table:style-name="ce84" table:formula="of:=[.M$1]" office:value-type="string" office:string-value="Budget&#10;consuntivo 2025" calcext:value-type="string">
            <text:p>Budget</text:p>
            <text:p>consuntivo 2025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8">
          <table:table-cell/>
          <table:table-cell table:style-name="ce44" office:value-type="float" office:value="601" calcext:value-type="float" table:number-columns-spanned="2" table:number-rows-spanned="1">
            <text:p>601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MARKETING TERRITORIALE</text:p>
          </table:table-cell>
          <table:covered-table-cell table:number-columns-repeated="4" table:style-name="ce58"/>
          <table:covered-table-cell table:style-name="ce56"/>
          <table:table-cell table:style-name="ce77" table:formula="of:=[.J54]" office:value-type="float" office:value="995000" calcext:value-type="float">
            <text:p>995.000,00</text:p>
          </table:table-cell>
          <table:table-cell table:style-name="ce77" table:formula="of:=[.K54]" office:value-type="float" office:value="1429854.5" calcext:value-type="float">
            <text:p>1.429.854,50</text:p>
          </table:table-cell>
          <table:table-cell table:style-name="ce77" table:formula="of:=[.L54]" office:value-type="float" office:value="1432229.95" calcext:value-type="float">
            <text:p>1.432.229,95</text:p>
          </table:table-cell>
          <table:table-cell table:style-name="ce85" table:formula="of:=[.M54]" office:value-type="float" office:value="1430557.01" calcext:value-type="float">
            <text:p>1.430.557,01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5" office:value-type="string" calcext:value-type="string" table:number-columns-spanned="3" table:number-rows-spanned="1">
            <text:p>D3.1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Iniziative a sostegno dei settori del turismo, della cultura e delle eccellenze del territorio</text:p>
          </table:table-cell>
          <table:covered-table-cell table:number-columns-repeated="4" table:style-name="ce59"/>
          <table:table-cell table:style-name="ce78" table:formula="of:=SUM([.J55:.J62])" office:value-type="float" office:value="995000" calcext:value-type="float">
            <text:p>995.000,00</text:p>
          </table:table-cell>
          <table:table-cell table:style-name="ce78" table:formula="of:=SUM([.K55:.K62])" office:value-type="float" office:value="1429854.5" calcext:value-type="float">
            <text:p>1.429.854,50</text:p>
          </table:table-cell>
          <table:table-cell table:style-name="ce78" table:formula="of:=SUM([.L55:.L62])" office:value-type="float" office:value="1432229.95" calcext:value-type="float">
            <text:p>1.432.229,95</text:p>
          </table:table-cell>
          <table:table-cell table:style-name="ce78" table:formula="of:=SUM([.M55:.M62])" office:value-type="float" office:value="1430557.01" calcext:value-type="float">
            <text:p>1.430.557,01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6" office:value-type="string" calcext:value-type="string" table:number-columns-spanned="4" table:number-rows-spanned="1">
            <text:p>61.D3.12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Azioni di marketing territoriale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140000" calcext:value-type="float">
            <text:p>140.000,00</text:p>
          </table:table-cell>
          <table:table-cell table:style-name="ce79" table:formula="of:=[.J55]+197950" office:value-type="float" office:value="337950" calcext:value-type="float">
            <text:p>337.950,00</text:p>
          </table:table-cell>
          <table:table-cell table:style-name="ce79" office:value-type="float" office:value="296059.82" calcext:value-type="float">
            <text:p>296.059,82</text:p>
          </table:table-cell>
          <table:table-cell table:style-name="ce79" office:value-type="float" office:value="294753.48" calcext:value-type="float">
            <text:p>294.753,48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5">
          <table:table-cell table:style-name="ce37"/>
          <table:table-cell table:style-name="ce46" office:value-type="string" calcext:value-type="string" table:number-columns-spanned="4" table:number-rows-spanned="1">
            <text:p>61.D3.12.02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Iniziative di valorizzazione delle imprese turistiche ed agrituristiche della provincia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20000" calcext:value-type="float">
            <text:p>20.000,00</text:p>
          </table:table-cell>
          <table:table-cell table:style-name="ce79" table:formula="of:=[.J56]" office:value-type="float" office:value="20000" calcext:value-type="float">
            <text:p>20.000,00</text:p>
          </table:table-cell>
          <table:table-cell table:number-columns-repeated="2" table:style-name="ce79" office:value-type="float" office:value="21161" calcext:value-type="float">
            <text:p>21.161,00</text:p>
          </table:table-cell>
          <table:table-cell table:style-name="ce91" table:number-columns-repeated="2"/>
          <table:table-cell table:style-name="ce39" table:number-columns-repeated="16369"/>
        </table:table-row>
        <table:table-row table:style-name="ro5">
          <table:table-cell/>
          <table:table-cell table:style-name="ce46" office:value-type="string" calcext:value-type="string" table:number-columns-spanned="4" table:number-rows-spanned="1">
            <text:p>61.D3.12.03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Fondo per incentivazione e valorizzazione fiere presso quartiere fieristico di Modena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100000" calcext:value-type="float">
            <text:p>100.000,00</text:p>
          </table:table-cell>
          <table:table-cell table:style-name="ce79" table:formula="of:=[.J57]" office:value-type="float" office:value="100000" calcext:value-type="float">
            <text:p>100.000,00</text:p>
          </table:table-cell>
          <table:table-cell table:number-columns-repeated="2" table:style-name="ce79" office:value-type="float" office:value="70000" calcext:value-type="float">
            <text:p>70.00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6" office:value-type="string" calcext:value-type="string" table:number-columns-spanned="4" table:number-rows-spanned="1">
            <text:p>61.D3.12.05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Contributo per il rally di Modena 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20000" calcext:value-type="float">
            <text:p>20.000,00</text:p>
          </table:table-cell>
          <table:table-cell table:style-name="ce79" table:formula="of:=[.J58]" office:value-type="float" office:value="20000" calcext:value-type="float">
            <text:p>20.000,00</text:p>
          </table:table-cell>
          <table:table-cell table:number-columns-repeated="2" table:style-name="ce79" office:value-type="float" office:value="20000" calcext:value-type="float">
            <text:p>20.00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7" office:value-type="string" calcext:value-type="string" table:number-columns-spanned="4" table:number-rows-spanned="1">
            <text:p>61.E1.51.00</text:p>
          </table:table-cell>
          <table:covered-table-cell table:number-columns-repeated="3" table:style-name="ce54"/>
          <table:table-cell table:style-name="ce65" office:value-type="string" calcext:value-type="string" table:number-columns-spanned="4" table:number-rows-spanned="1">
            <text:p>TURISMO ( +20% )</text:p>
          </table:table-cell>
          <table:covered-table-cell table:number-columns-repeated="2" table:style-name="ce68"/>
          <table:covered-table-cell table:style-name="ce72"/>
          <table:table-cell table:style-name="ce52" office:value-type="float" office:value="280000" calcext:value-type="float">
            <text:p>280.000,00</text:p>
          </table:table-cell>
          <table:table-cell table:style-name="ce52" table:formula="of:=[.J59]+116904.5" office:value-type="float" office:value="396904.5" calcext:value-type="float">
            <text:p>396.904,50</text:p>
          </table:table-cell>
          <table:table-cell table:number-columns-repeated="2" table:style-name="ce52" office:value-type="float" office:value="429661.28" calcext:value-type="float">
            <text:p>429.661,28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6" office:value-type="string" calcext:value-type="string" table:number-columns-spanned="4" table:number-rows-spanned="1">
            <text:p>61.D3.13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Attività di valorizzazione delle produzioni agroalimentari modenesi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300000" calcext:value-type="float">
            <text:p>300.000,00</text:p>
          </table:table-cell>
          <table:table-cell table:style-name="ce79" table:formula="of:=[.J60]+50000" office:value-type="float" office:value="350000" calcext:value-type="float">
            <text:p>350.000,00</text:p>
          </table:table-cell>
          <table:table-cell table:number-columns-repeated="2" table:style-name="ce79" office:value-type="float" office:value="350000" calcext:value-type="float">
            <text:p>350.00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5">
          <table:table-cell/>
          <table:table-cell table:style-name="ce46" office:value-type="string" calcext:value-type="string" table:number-columns-spanned="4" table:number-rows-spanned="1">
            <text:p>61.D3.13.02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Prodotti agroalimentari: sostegno promozionale al marchio camerale Tradizione e Sapori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130000" calcext:value-type="float">
            <text:p>130.000,00</text:p>
          </table:table-cell>
          <table:table-cell table:style-name="ce79" table:formula="of:=[.J61]+70000" office:value-type="float" office:value="200000" calcext:value-type="float">
            <text:p>200.000,00</text:p>
          </table:table-cell>
          <table:table-cell table:style-name="ce79" office:value-type="float" office:value="240347.85" calcext:value-type="float">
            <text:p>240.347,85</text:p>
          </table:table-cell>
          <table:table-cell table:style-name="ce79" office:value-type="float" office:value="239981.25" calcext:value-type="float">
            <text:p>239.981,25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5">
          <table:table-cell/>
          <table:table-cell table:style-name="ce46" office:value-type="string" calcext:value-type="string" table:number-columns-spanned="4" table:number-rows-spanned="1">
            <text:p>61.D3.13.03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Progetto di valorizzazione del marchio europeo  igp da parte del Consorzio Ciliegia</text:p>
            <text:p/>
          </table:table-cell>
          <table:covered-table-cell table:number-columns-repeated="2" table:style-name="ce63"/>
          <table:table-cell table:style-name="ce70"/>
          <table:table-cell table:style-name="ce79" office:value-type="float" office:value="5000" calcext:value-type="float">
            <text:p>5.000,00</text:p>
          </table:table-cell>
          <table:table-cell table:style-name="ce79" table:formula="of:=[.J62]" office:value-type="float" office:value="5000" calcext:value-type="float">
            <text:p>5.000,00</text:p>
          </table:table-cell>
          <table:table-cell table:number-columns-repeated="2" table:style-name="ce79" office:value-type="float" office:value="5000" calcext:value-type="float">
            <text:p>5.00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6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"/>
          <table:table-cell table:style-name="ce39" table:number-columns-repeated="16369"/>
        </table:table-row>
        <table:table-row table:style-name="ro7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Budget&#10;Iniziale 2025" calcext:value-type="string">
            <text:p>Budget</text:p>
            <text:p>Iniziale 2025</text:p>
          </table:table-cell>
          <table:table-cell table:style-name="ce74" table:formula="of:=[.K$1]" office:value-type="string" office:string-value="Budget 2025&#10;aggiornamento luglio" calcext:value-type="string">
            <text:p>Budget 2025</text:p>
            <text:p>aggiornamento luglio</text:p>
          </table:table-cell>
          <table:table-cell table:style-name="ce74" table:formula="of:=[.L$1]" office:value-type="string" office:string-value="Budget rimodulato a seguito aggiornamenti bdg approvati nel 2026" calcext:value-type="string">
            <text:p>Budget rimodulato a seguito aggiornamenti bdg approvati nel 2026</text:p>
          </table:table-cell>
          <table:table-cell table:style-name="ce84" table:formula="of:=[.M$1]" office:value-type="string" office:string-value="Budget&#10;consuntivo 2025" calcext:value-type="string">
            <text:p>Budget</text:p>
            <text:p>consuntivo 2025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8">
          <table:table-cell/>
          <table:table-cell table:style-name="ce44" office:value-type="float" office:value="701" calcext:value-type="float" table:number-columns-spanned="2" table:number-rows-spanned="1">
            <text:p>701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TUTELA DELLA LEGALITA'</text:p>
          </table:table-cell>
          <table:covered-table-cell table:number-columns-repeated="4" table:style-name="ce58"/>
          <table:covered-table-cell table:style-name="ce56"/>
          <table:table-cell table:style-name="ce77" table:formula="of:=[.J66]" office:value-type="float" office:value="110000" calcext:value-type="float">
            <text:p>110.000,00</text:p>
          </table:table-cell>
          <table:table-cell table:style-name="ce77" table:formula="of:=[.K66]" office:value-type="float" office:value="210000" calcext:value-type="float">
            <text:p>210.000,00</text:p>
          </table:table-cell>
          <table:table-cell table:style-name="ce77" table:formula="of:=[.L66]" office:value-type="float" office:value="138025.27" calcext:value-type="float">
            <text:p>138.025,27</text:p>
          </table:table-cell>
          <table:table-cell table:style-name="ce85" table:formula="of:=[.M66]" office:value-type="float" office:value="136196.63" calcext:value-type="float">
            <text:p>136.196,63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8" office:value-type="string" calcext:value-type="string" table:number-columns-spanned="3" table:number-rows-spanned="1">
            <text:p>D6.1</text:p>
          </table:table-cell>
          <table:covered-table-cell table:number-columns-repeated="2" table:style-name="ce48"/>
          <table:table-cell table:style-name="ce60" office:value-type="string" calcext:value-type="string" table:number-columns-spanned="5" table:number-rows-spanned="1">
            <text:p>Servizi a supporto del contrasto alla criminalità economica e ambientale</text:p>
          </table:table-cell>
          <table:covered-table-cell table:number-columns-repeated="4" table:style-name="ce60"/>
          <table:table-cell table:style-name="ce80" table:formula="of:=SUM([.J67:.J73])" office:value-type="float" office:value="110000" calcext:value-type="float">
            <text:p>110.000,00</text:p>
          </table:table-cell>
          <table:table-cell table:style-name="ce80" table:formula="of:=SUM([.K67:.K73])" office:value-type="float" office:value="210000" calcext:value-type="float">
            <text:p>210.000,00</text:p>
          </table:table-cell>
          <table:table-cell table:style-name="ce80" table:formula="of:=SUM([.L67:.L73])" office:value-type="float" office:value="138025.27" calcext:value-type="float">
            <text:p>138.025,27</text:p>
          </table:table-cell>
          <table:table-cell table:style-name="ce80" table:formula="of:=SUM([.M67:.M73])" office:value-type="float" office:value="136196.63" calcext:value-type="float">
            <text:p>136.196,63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5">
          <table:table-cell table:style-name="ce38"/>
          <table:table-cell table:style-name="ce46" office:value-type="string" calcext:value-type="string" table:number-columns-spanned="4" table:number-rows-spanned="1">
            <text:p>71.D6.13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Fondo per la sicurezza a beneficio delle imprese maggiormente esposte a fatti criminosi anche informatici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50000" calcext:value-type="float">
            <text:p>50.000,00</text:p>
          </table:table-cell>
          <table:table-cell table:style-name="ce79" table:formula="of:=[.J67]+50000" office:value-type="float" office:value="100000" calcext:value-type="float">
            <text:p>100.000,00</text:p>
          </table:table-cell>
          <table:table-cell table:style-name="ce79" office:value-type="float" office:value="103025.27" calcext:value-type="float">
            <text:p>103.025,27</text:p>
          </table:table-cell>
          <table:table-cell table:style-name="ce79" office:value-type="float" office:value="101196.63" calcext:value-type="float">
            <text:p>101.196,63</text:p>
          </table:table-cell>
          <table:table-cell table:style-name="ce43" table:number-columns-repeated="2"/>
          <table:table-cell table:style-name="ce38" table:number-columns-repeated="16369"/>
        </table:table-row>
        <table:table-row table:style-name="ro9">
          <table:table-cell/>
          <table:table-cell table:style-name="ce46" office:value-type="string" calcext:value-type="string" table:number-columns-spanned="4" table:number-rows-spanned="1">
            <text:p>71.D6.30.00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Bandi per attività a tutela della legalità</text:p>
          </table:table-cell>
          <table:covered-table-cell table:number-columns-repeated="2" table:style-name="ce63"/>
          <table:table-cell table:style-name="ce70"/>
          <table:table-cell table:style-name="ce79"/>
          <table:table-cell table:style-name="ce79" table:formula="of:=[.J68]+25000" office:value-type="float" office:value="25000" calcext:value-type="float">
            <text:p>25.00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5">
          <table:table-cell table:style-name="ce38"/>
          <table:table-cell table:style-name="ce46" office:value-type="string" calcext:value-type="string" table:number-columns-spanned="4" table:number-rows-spanned="1">
            <text:p>71.D6.32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Progetto triennale azioni di sensibilizzazione alla cultura della legalità attraverso la valorizzazione del made in Italy agroalimentare della provincia di Modena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20000" calcext:value-type="float">
            <text:p>20.000,00</text:p>
          </table:table-cell>
          <table:table-cell table:style-name="ce79" table:formula="of:=[.J69]" office:value-type="float" office:value="20000" calcext:value-type="float">
            <text:p>20.000,00</text:p>
          </table:table-cell>
          <table:table-cell table:number-columns-repeated="2" table:style-name="ce79" office:value-type="float" office:value="20000" calcext:value-type="float">
            <text:p>20.000,00</text:p>
          </table:table-cell>
          <table:table-cell table:style-name="ce43" table:number-columns-repeated="2"/>
          <table:table-cell table:style-name="ce38" table:number-columns-repeated="16369"/>
        </table:table-row>
        <table:table-row table:style-name="ro9">
          <table:table-cell table:style-name="ce38"/>
          <table:table-cell table:style-name="ce46" office:value-type="string" calcext:value-type="string" table:number-columns-spanned="4" table:number-rows-spanned="1">
            <text:p>71.D6.32.02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Consulta legalità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5000" calcext:value-type="float">
            <text:p>5.000,00</text:p>
          </table:table-cell>
          <table:table-cell table:style-name="ce79" table:formula="of:=[.J70]" office:value-type="float" office:value="5000" calcext:value-type="float">
            <text:p>5.000,00</text:p>
          </table:table-cell>
          <table:table-cell table:number-columns-repeated="2" table:style-name="ce79" office:value-type="float" office:value="5000" calcext:value-type="float">
            <text:p>5.000,00</text:p>
          </table:table-cell>
          <table:table-cell table:style-name="ce43" table:number-columns-repeated="2"/>
          <table:table-cell table:style-name="ce38" table:number-columns-repeated="16369"/>
        </table:table-row>
        <table:table-row table:style-name="ro9">
          <table:table-cell table:style-name="ce38"/>
          <table:table-cell table:style-name="ce46" office:value-type="string" calcext:value-type="string" table:number-columns-spanned="4" table:number-rows-spanned="1">
            <text:p>71.D6.32.03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Iniziative sulla cybersecurity in collaborazione con Clusit ed Unimore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25000" calcext:value-type="float">
            <text:p>25.000,00</text:p>
          </table:table-cell>
          <table:table-cell table:style-name="ce79" table:formula="of:=[.J71]" office:value-type="float" office:value="25000" calcext:value-type="float">
            <text:p>25.00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style-name="ce43" table:number-columns-repeated="2"/>
          <table:table-cell table:style-name="ce38" table:number-columns-repeated="16369"/>
        </table:table-row>
        <table:table-row table:style-name="ro9">
          <table:table-cell table:style-name="ce38"/>
          <table:table-cell table:style-name="ce46" office:value-type="string" calcext:value-type="string" table:number-columns-spanned="4" table:number-rows-spanned="1">
            <text:p>71.D6.32.04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Progetto deposito brevetti</text:p>
          </table:table-cell>
          <table:covered-table-cell table:number-columns-repeated="2" table:style-name="ce63"/>
          <table:table-cell table:style-name="ce70"/>
          <table:table-cell table:style-name="ce79"/>
          <table:table-cell table:style-name="ce79" table:formula="of:=[.J72]+25000" office:value-type="float" office:value="25000" calcext:value-type="float">
            <text:p>25.00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style-name="ce43" table:number-columns-repeated="2"/>
          <table:table-cell table:style-name="ce38" table:number-columns-repeated="16369"/>
        </table:table-row>
        <table:table-row table:style-name="ro9">
          <table:table-cell/>
          <table:table-cell table:style-name="ce46" office:value-type="string" calcext:value-type="string" table:number-columns-spanned="4" table:number-rows-spanned="1">
            <text:p>71.C2.22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Iniziative a tutela dei consumatori e del mercato 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10000" calcext:value-type="float">
            <text:p>10.000,00</text:p>
          </table:table-cell>
          <table:table-cell table:style-name="ce79" table:formula="of:=[.J73]" office:value-type="float" office:value="10000" calcext:value-type="float">
            <text:p>10.000,00</text:p>
          </table:table-cell>
          <table:table-cell table:number-columns-repeated="2" table:style-name="ce79" office:value-type="float" office:value="10000" calcext:value-type="float">
            <text:p>10.00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8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"/>
          <table:table-cell table:style-name="ce39" table:number-columns-repeated="16369"/>
        </table:table-row>
        <table:table-row table:style-name="ro5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"/>
          <table:table-cell table:style-name="ce39" table:number-columns-repeated="16369"/>
        </table:table-row>
        <table:table-row table:style-name="ro4">
          <table:table-cell table:style-name="ce37"/>
          <table:table-cell table:style-name="ce40" office:value-type="string" calcext:value-type="string">
            <text:p>AS3 – COMPETITIVITA’ <text:s/>DELL'ENTE</text:p>
          </table:table-cell>
          <table:table-cell table:style-name="ce37" table:number-columns-repeated="6"/>
          <table:table-cell table:style-name="ce69"/>
          <table:table-cell table:style-name="ce74" table:formula="of:=[.J$1]" office:value-type="string" office:string-value="Budget&#10;Iniziale 2025" calcext:value-type="string">
            <text:p>Budget</text:p>
            <text:p>Iniziale 2025</text:p>
          </table:table-cell>
          <table:table-cell table:style-name="ce74" table:formula="of:=[.K$1]" office:value-type="string" office:string-value="Budget 2025&#10;aggiornamento luglio" calcext:value-type="string">
            <text:p>Budget 2025</text:p>
            <text:p>aggiornamento luglio</text:p>
          </table:table-cell>
          <table:table-cell table:style-name="ce74" table:formula="of:=[.L$1]" office:value-type="string" office:string-value="Budget rimodulato a seguito aggiornamenti bdg approvati nel 2026" calcext:value-type="string">
            <text:p>Budget rimodulato a seguito aggiornamenti bdg approvati nel 2026</text:p>
          </table:table-cell>
          <table:table-cell table:style-name="ce84" table:formula="of:=[.M$1]" office:value-type="string" office:string-value="Budget&#10;consuntivo 2025" calcext:value-type="string">
            <text:p>Budget</text:p>
            <text:p>consuntivo 2025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5">
          <table:table-cell table:style-name="ce38"/>
          <table:table-cell table:style-name="ce41" office:value-type="float" office:value="3" calcext:value-type="float">
            <text:p>3</text:p>
          </table:table-cell>
          <table:table-cell table:style-name="ce53"/>
          <table:table-cell table:style-name="ce55"/>
          <table:table-cell table:style-name="ce57" office:value-type="string" calcext:value-type="string" table:number-columns-spanned="5" table:number-rows-spanned="1">
            <text:p>COMPETITIVITA' DELL'ENTE</text:p>
          </table:table-cell>
          <table:covered-table-cell table:number-columns-repeated="4" table:style-name="ce57"/>
          <table:table-cell table:style-name="ce75" table:formula="of:=[.J80]+[.J88]+[.J94]" office:value-type="float" office:value="230000" calcext:value-type="float">
            <text:p>230.000,00</text:p>
          </table:table-cell>
          <table:table-cell table:style-name="ce75" table:formula="of:=[.K80]+[.K88]+[.K94]" office:value-type="float" office:value="336434.4" calcext:value-type="float">
            <text:p>336.434,40</text:p>
          </table:table-cell>
          <table:table-cell table:style-name="ce75" table:formula="of:=[.L80]+[.L88]+[.L94]" office:value-type="float" office:value="350006.21" calcext:value-type="float">
            <text:p>350.006,21</text:p>
          </table:table-cell>
          <table:table-cell table:style-name="ce86" table:formula="of:=[.M80]+[.M88]+[.M94]" office:value-type="float" office:value="347729.84" calcext:value-type="float">
            <text:p>347.729,84</text:p>
          </table:table-cell>
          <table:table-cell table:style-name="ce43" table:number-columns-repeated="2"/>
          <table:table-cell table:style-name="ce38" table:number-columns-repeated="16369"/>
        </table:table-row>
        <table:table-row table:style-name="ro6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"/>
          <table:table-cell table:style-name="ce39" table:number-columns-repeated="16369"/>
        </table:table-row>
        <table:table-row table:style-name="ro7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Budget&#10;Iniziale 2025" calcext:value-type="string">
            <text:p>Budget</text:p>
            <text:p>Iniziale 2025</text:p>
          </table:table-cell>
          <table:table-cell table:style-name="ce74" table:formula="of:=[.K$1]" office:value-type="string" office:string-value="Budget 2025&#10;aggiornamento luglio" calcext:value-type="string">
            <text:p>Budget 2025</text:p>
            <text:p>aggiornamento luglio</text:p>
          </table:table-cell>
          <table:table-cell table:style-name="ce74" table:formula="of:=[.L$1]" office:value-type="string" office:string-value="Budget rimodulato a seguito aggiornamenti bdg approvati nel 2026" calcext:value-type="string">
            <text:p>Budget rimodulato a seguito aggiornamenti bdg approvati nel 2026</text:p>
          </table:table-cell>
          <table:table-cell table:style-name="ce84" table:formula="of:=[.M$1]" office:value-type="string" office:string-value="Budget&#10;consuntivo 2025" calcext:value-type="string">
            <text:p>Budget</text:p>
            <text:p>consuntivo 2025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8">
          <table:table-cell/>
          <table:table-cell table:style-name="ce44" office:value-type="float" office:value="801" calcext:value-type="float" table:number-columns-spanned="2" table:number-rows-spanned="1">
            <text:p>801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SEMPLIFICAZIONE PROCESSI</text:p>
          </table:table-cell>
          <table:covered-table-cell table:number-columns-repeated="4" table:style-name="ce58"/>
          <table:covered-table-cell table:style-name="ce56"/>
          <table:table-cell table:style-name="ce77" table:formula="of:=[.J81]+[.J83]" office:value-type="float" office:value="150000" calcext:value-type="float">
            <text:p>150.000,00</text:p>
          </table:table-cell>
          <table:table-cell table:style-name="ce77" table:formula="of:=[.K81]+[.K83]" office:value-type="float" office:value="150000" calcext:value-type="float">
            <text:p>150.000,00</text:p>
          </table:table-cell>
          <table:table-cell table:style-name="ce77" table:formula="of:=[.L81]+[.L83]" office:value-type="float" office:value="117215.23" calcext:value-type="float">
            <text:p>117.215,23</text:p>
          </table:table-cell>
          <table:table-cell table:style-name="ce85" office:value-type="float" office:value="115192.62" calcext:value-type="float">
            <text:p>115.192,62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9" office:value-type="string" calcext:value-type="string" table:number-columns-spanned="3" table:number-rows-spanned="1">
            <text:p>C1.1</text:p>
          </table:table-cell>
          <table:covered-table-cell table:number-columns-repeated="2" table:style-name="ce49"/>
          <table:table-cell table:style-name="ce61" office:value-type="string" calcext:value-type="string" table:number-columns-spanned="5" table:number-rows-spanned="1">
            <text:p>Gestione del Registro delle Imprese, albi ed elenchi</text:p>
          </table:table-cell>
          <table:covered-table-cell table:number-columns-repeated="3" table:style-name="ce59"/>
          <table:covered-table-cell table:style-name="ce61"/>
          <table:table-cell table:style-name="ce78" table:formula="of:=SUM([.J82])" office:value-type="float" office:value="90000" calcext:value-type="float">
            <text:p>90.000,00</text:p>
          </table:table-cell>
          <table:table-cell table:style-name="ce78" table:formula="of:=SUM([.K82])" office:value-type="float" office:value="90000" calcext:value-type="float">
            <text:p>90.000,00</text:p>
          </table:table-cell>
          <table:table-cell table:style-name="ce78" table:formula="of:=SUM([.L82])" office:value-type="float" office:value="57215.23" calcext:value-type="float">
            <text:p>57.215,23</text:p>
          </table:table-cell>
          <table:table-cell table:style-name="ce78" table:formula="of:=SUM([.M82])" office:value-type="float" office:value="54921.38" calcext:value-type="float">
            <text:p>54.921,38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5">
          <table:table-cell/>
          <table:table-cell table:style-name="ce46" office:value-type="string" calcext:value-type="string" table:number-columns-spanned="4" table:number-rows-spanned="1">
            <text:p>81.A1.34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Valorizzazione dati del Registro Imprese e sviluppo interoperabilità con Enti del territorio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90000" calcext:value-type="float">
            <text:p>90.000,00</text:p>
          </table:table-cell>
          <table:table-cell table:style-name="ce79" table:formula="of:=[.J82]" office:value-type="float" office:value="90000" calcext:value-type="float">
            <text:p>90.000,00</text:p>
          </table:table-cell>
          <table:table-cell table:style-name="ce79" office:value-type="float" office:value="57215.23" calcext:value-type="float">
            <text:p>57.215,23</text:p>
          </table:table-cell>
          <table:table-cell table:style-name="ce79" office:value-type="float" office:value="54921.38" calcext:value-type="float">
            <text:p>54.921,38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9" office:value-type="string" calcext:value-type="string" table:number-columns-spanned="3" table:number-rows-spanned="1">
            <text:p>D6.4</text:p>
          </table:table-cell>
          <table:covered-table-cell table:number-columns-repeated="2" table:style-name="ce49"/>
          <table:table-cell table:style-name="ce62" office:value-type="string" calcext:value-type="string" table:number-columns-spanned="5" table:number-rows-spanned="1">
            <text:p>Osservatori economici</text:p>
          </table:table-cell>
          <table:covered-table-cell table:number-columns-repeated="3" table:style-name="ce60"/>
          <table:covered-table-cell table:style-name="ce62"/>
          <table:table-cell table:style-name="ce78" table:formula="of:=SUM([.J84:.J85])" office:value-type="float" office:value="60000" calcext:value-type="float">
            <text:p>60.000,00</text:p>
          </table:table-cell>
          <table:table-cell table:style-name="ce78" table:formula="of:=SUM([.K84:.K85])" office:value-type="float" office:value="60000" calcext:value-type="float">
            <text:p>60.000,00</text:p>
          </table:table-cell>
          <table:table-cell table:style-name="ce78" table:formula="of:=SUM([.L84:.L85])" office:value-type="float" office:value="60000" calcext:value-type="float">
            <text:p>60.000,00</text:p>
          </table:table-cell>
          <table:table-cell table:style-name="ce78" table:formula="of:=SUM([.M84:.M85])" office:value-type="float" office:value="60000" calcext:value-type="float">
            <text:p>60.00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6" office:value-type="string" calcext:value-type="string" table:number-columns-spanned="4" table:number-rows-spanned="1">
            <text:p>81.D6.41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Indagine congiunturale sulle imprese in collaborazione con le Associazioni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10000" calcext:value-type="float">
            <text:p>10.000,00</text:p>
          </table:table-cell>
          <table:table-cell table:style-name="ce79" table:formula="of:=[.J84]" office:value-type="float" office:value="10000" calcext:value-type="float">
            <text:p>10.000,00</text:p>
          </table:table-cell>
          <table:table-cell table:number-columns-repeated="2" table:style-name="ce79" office:value-type="float" office:value="10000" calcext:value-type="float">
            <text:p>10.00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5">
          <table:table-cell/>
          <table:table-cell table:style-name="ce46" office:value-type="string" calcext:value-type="string" table:number-columns-spanned="4" table:number-rows-spanned="1">
            <text:p>81.D6.41.02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Studi socio-economici rilevanti per il territorio (Osservatorio nazionale aftermerket, ecc.)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50000" calcext:value-type="float">
            <text:p>50.000,00</text:p>
          </table:table-cell>
          <table:table-cell table:style-name="ce79" table:formula="of:=[.J85]" office:value-type="float" office:value="50000" calcext:value-type="float">
            <text:p>50.000,00</text:p>
          </table:table-cell>
          <table:table-cell table:number-columns-repeated="2" table:style-name="ce79" office:value-type="float" office:value="50000" calcext:value-type="float">
            <text:p>50.00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6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"/>
          <table:table-cell table:style-name="ce39" table:number-columns-repeated="16369"/>
        </table:table-row>
        <table:table-row table:style-name="ro7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Budget&#10;Iniziale 2025" calcext:value-type="string">
            <text:p>Budget</text:p>
            <text:p>Iniziale 2025</text:p>
          </table:table-cell>
          <table:table-cell table:style-name="ce74" table:formula="of:=[.K$1]" office:value-type="string" office:string-value="Budget 2025&#10;aggiornamento luglio" calcext:value-type="string">
            <text:p>Budget 2025</text:p>
            <text:p>aggiornamento luglio</text:p>
          </table:table-cell>
          <table:table-cell table:style-name="ce74" table:formula="of:=[.L$1]" office:value-type="string" office:string-value="Budget rimodulato a seguito aggiornamenti bdg approvati nel 2026" calcext:value-type="string">
            <text:p>Budget rimodulato a seguito aggiornamenti bdg approvati nel 2026</text:p>
          </table:table-cell>
          <table:table-cell table:style-name="ce84" table:formula="of:=[.M$1]" office:value-type="string" office:string-value="Budget&#10;consuntivo 2025" calcext:value-type="string">
            <text:p>Budget</text:p>
            <text:p>consuntivo 2025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8">
          <table:table-cell/>
          <table:table-cell table:style-name="ce44" office:value-type="float" office:value="802" calcext:value-type="float" table:number-columns-spanned="2" table:number-rows-spanned="1">
            <text:p>802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EFFICIENZA E QUALITA' DEI SERVIZI</text:p>
          </table:table-cell>
          <table:covered-table-cell table:number-columns-repeated="4" table:style-name="ce58"/>
          <table:covered-table-cell table:style-name="ce56"/>
          <table:table-cell table:style-name="ce77" table:formula="of:=[.J89]" office:value-type="float" office:value="80000" calcext:value-type="float">
            <text:p>80.000,00</text:p>
          </table:table-cell>
          <table:table-cell table:style-name="ce77" table:formula="of:=[.K89]" office:value-type="float" office:value="186434.4" calcext:value-type="float">
            <text:p>186.434,40</text:p>
          </table:table-cell>
          <table:table-cell table:style-name="ce77" table:formula="of:=[.L89]" office:value-type="float" office:value="232790.98" calcext:value-type="float">
            <text:p>232.790,98</text:p>
          </table:table-cell>
          <table:table-cell table:style-name="ce85" office:value-type="float" office:value="232537.22" calcext:value-type="float">
            <text:p>232.537,22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5" office:value-type="string" calcext:value-type="string" table:number-columns-spanned="3" table:number-rows-spanned="1">
            <text:p>A2.1</text:p>
          </table:table-cell>
          <table:covered-table-cell table:number-columns-repeated="2" table:style-name="ce45"/>
          <table:table-cell table:style-name="ce59" office:value-type="string" calcext:value-type="string" table:number-columns-spanned="5" table:number-rows-spanned="1">
            <text:p>Le relazioni istituzionali per il perseguimento delle strategie</text:p>
          </table:table-cell>
          <table:covered-table-cell table:number-columns-repeated="4" table:style-name="ce59"/>
          <table:table-cell table:style-name="ce78" table:formula="of:=SUM([.J90:.J91])" office:value-type="float" office:value="80000" calcext:value-type="float">
            <text:p>80.000,00</text:p>
          </table:table-cell>
          <table:table-cell table:style-name="ce78" table:formula="of:=SUM([.K90:.K91])" office:value-type="float" office:value="186434.4" calcext:value-type="float">
            <text:p>186.434,40</text:p>
          </table:table-cell>
          <table:table-cell table:style-name="ce78" table:formula="of:=SUM([.L90:.L91])" office:value-type="float" office:value="232790.98" calcext:value-type="float">
            <text:p>232.790,98</text:p>
          </table:table-cell>
          <table:table-cell table:style-name="ce78" table:formula="of:=SUM([.M90:.M91])" office:value-type="float" office:value="232738.98" calcext:value-type="float">
            <text:p>232.738,98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6" office:value-type="string" calcext:value-type="string" table:number-columns-spanned="4" table:number-rows-spanned="1">
            <text:p>82.A2.12.01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Quote di adesione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60000" calcext:value-type="float">
            <text:p>60.000,00</text:p>
          </table:table-cell>
          <table:table-cell table:style-name="ce79" table:formula="of:=[.J90]" office:value-type="float" office:value="60000" calcext:value-type="float">
            <text:p>60.000,00</text:p>
          </table:table-cell>
          <table:table-cell table:number-columns-repeated="2" table:style-name="ce79" office:value-type="float" office:value="74655" calcext:value-type="float">
            <text:p>74.655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9">
          <table:table-cell/>
          <table:table-cell table:style-name="ce46" office:value-type="string" calcext:value-type="string" table:number-columns-spanned="4" table:number-rows-spanned="1">
            <text:p>82.A2.12.02</text:p>
          </table:table-cell>
          <table:covered-table-cell table:number-columns-repeated="3" table:style-name="ce42"/>
          <table:table-cell table:style-name="ce66" office:value-type="string" calcext:value-type="string" table:number-columns-spanned="3" table:number-rows-spanned="1">
            <text:p>Fondo per la partecipazione a progetti tramite Unioncamere</text:p>
          </table:table-cell>
          <table:covered-table-cell table:number-columns-repeated="2" table:style-name="ce63"/>
          <table:table-cell table:style-name="ce70"/>
          <table:table-cell table:style-name="ce79" office:value-type="float" office:value="20000" calcext:value-type="float">
            <text:p>20.000,00</text:p>
          </table:table-cell>
          <table:table-cell table:style-name="ce79" table:formula="of:=[.J91]+106434.4" office:value-type="float" office:value="126434.4" calcext:value-type="float">
            <text:p>126.434,40</text:p>
          </table:table-cell>
          <table:table-cell table:style-name="ce79" office:value-type="float" office:value="158135.98" calcext:value-type="float">
            <text:p>158.135,98</text:p>
          </table:table-cell>
          <table:table-cell table:style-name="ce79" office:value-type="float" office:value="158083.98" calcext:value-type="float">
            <text:p>158.083,98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6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"/>
          <table:table-cell table:style-name="ce39" table:number-columns-repeated="16369"/>
        </table:table-row>
        <table:table-row table:style-name="ro7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Budget&#10;Iniziale 2025" calcext:value-type="string">
            <text:p>Budget</text:p>
            <text:p>Iniziale 2025</text:p>
          </table:table-cell>
          <table:table-cell table:style-name="ce74" table:formula="of:=[.K$1]" office:value-type="string" office:string-value="Budget 2025&#10;aggiornamento luglio" calcext:value-type="string">
            <text:p>Budget 2025</text:p>
            <text:p>aggiornamento luglio</text:p>
          </table:table-cell>
          <table:table-cell table:style-name="ce74" table:formula="of:=[.L$1]" office:value-type="string" office:string-value="Budget rimodulato a seguito aggiornamenti bdg approvati nel 2026" calcext:value-type="string">
            <text:p>Budget rimodulato a seguito aggiornamenti bdg approvati nel 2026</text:p>
          </table:table-cell>
          <table:table-cell table:style-name="ce84" table:formula="of:=[.M$1]" office:value-type="string" office:string-value="Budget&#10;consuntivo 2025" calcext:value-type="string">
            <text:p>Budget</text:p>
            <text:p>consuntivo 2025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8">
          <table:table-cell table:style-name="ce38"/>
          <table:table-cell table:style-name="ce44" office:value-type="float" office:value="803" calcext:value-type="float" table:number-columns-spanned="2" table:number-rows-spanned="1">
            <text:p>803</text:p>
          </table:table-cell>
          <table:covered-table-cell table:style-name="ce44"/>
          <table:table-cell table:style-name="ce56" office:value-type="string" calcext:value-type="string" table:number-columns-spanned="6" table:number-rows-spanned="1">
            <text:p>ANTICORRUZIONE, TRAPARENZA E CICLO PERFORMANCE</text:p>
          </table:table-cell>
          <table:covered-table-cell table:number-columns-repeated="4" table:style-name="ce58"/>
          <table:covered-table-cell table:style-name="ce56"/>
          <table:table-cell table:number-columns-repeated="3" table:style-name="ce77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43" table:number-columns-repeated="2"/>
          <table:table-cell table:style-name="ce38" table:number-columns-repeated="16369"/>
        </table:table-row>
        <table:table-row table:style-name="ro9">
          <table:table-cell/>
          <table:table-cell table:style-name="ce50" office:value-type="string" calcext:value-type="string" table:number-columns-spanned="3" table:number-rows-spanned="1">
            <text:p>A1.2</text:p>
          </table:table-cell>
          <table:covered-table-cell table:number-columns-repeated="2" table:style-name="ce50"/>
          <table:table-cell table:style-name="ce61" office:value-type="string" calcext:value-type="string" table:number-columns-spanned="5" table:number-rows-spanned="1">
            <text:p>Anticorruzione e trasparenza</text:p>
          </table:table-cell>
          <table:covered-table-cell table:number-columns-repeated="3" table:style-name="ce59"/>
          <table:covered-table-cell table:style-name="ce61"/>
          <table:table-cell table:number-columns-repeated="3" table:style-name="ce81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5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"/>
          <table:table-cell table:style-name="ce39" table:number-columns-repeated="16369"/>
        </table:table-row>
        <table:table-row table:style-name="ro4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Budget&#10;Iniziale 2025" calcext:value-type="string">
            <text:p>Budget</text:p>
            <text:p>Iniziale 2025</text:p>
          </table:table-cell>
          <table:table-cell table:style-name="ce74" table:formula="of:=[.K$1]" office:value-type="string" office:string-value="Budget 2025&#10;aggiornamento luglio" calcext:value-type="string">
            <text:p>Budget 2025</text:p>
            <text:p>aggiornamento luglio</text:p>
          </table:table-cell>
          <table:table-cell table:style-name="ce74" table:formula="of:=[.L$1]" office:value-type="string" office:string-value="Budget rimodulato a seguito aggiornamenti bdg approvati nel 2026" calcext:value-type="string">
            <text:p>Budget rimodulato a seguito aggiornamenti bdg approvati nel 2026</text:p>
          </table:table-cell>
          <table:table-cell table:style-name="ce84" table:formula="of:=[.M$1]" office:value-type="string" office:string-value="Budget&#10;consuntivo 2025" calcext:value-type="string">
            <text:p>Budget</text:p>
            <text:p>consuntivo 2025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5">
          <table:table-cell/>
          <table:table-cell table:style-name="ce41"/>
          <table:table-cell table:style-name="ce53"/>
          <table:table-cell table:style-name="ce55"/>
          <table:table-cell table:style-name="ce57" office:value-type="string" calcext:value-type="string" table:number-columns-spanned="5" table:number-rows-spanned="1">
            <text:p>INTERVENTI PROMOZIONALI </text:p>
          </table:table-cell>
          <table:covered-table-cell table:number-columns-repeated="4" table:style-name="ce57"/>
          <table:table-cell table:style-name="ce82" table:formula="of:=[.J2]+[.J44]+[.J77]" office:value-type="float" office:value="3400000" calcext:value-type="float">
            <text:p>3.400.000,00</text:p>
          </table:table-cell>
          <table:table-cell table:style-name="ce82" table:formula="of:=[.K2]+[.K44]+[.K77]" office:value-type="float" office:value="4321038.9" calcext:value-type="float">
            <text:p>4.321.038,90</text:p>
          </table:table-cell>
          <table:table-cell table:style-name="ce82" table:formula="of:=[.L2]+[.L44]+[.L77]" office:value-type="float" office:value="4441822.5" calcext:value-type="float">
            <text:p>4.441.822,50</text:p>
          </table:table-cell>
          <table:table-cell table:style-name="ce88" table:formula="of:=[.M2]+[.M44]+[.M77]" office:value-type="float" office:value="4272617.19" calcext:value-type="float">
            <text:p>4.272.617,19</text:p>
          </table:table-cell>
          <table:table-cell table:style-name="ce92"/>
          <table:table-cell table:style-name="ce43"/>
          <table:table-cell table:style-name="ce39" table:number-columns-repeated="16369"/>
        </table:table-row>
        <table:table-row table:style-name="ro8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/>
          <table:table-cell table:style-name="ce83"/>
          <table:table-cell table:style-name="ce76" table:number-columns-repeated="2"/>
          <table:table-cell table:style-name="ce43" table:number-columns-repeated="2"/>
          <table:table-cell table:style-name="ce39" table:number-columns-repeated="16369"/>
        </table:table-row>
        <table:table-row table:style-name="ro5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3"/>
          <table:table-cell table:style-name="ce89"/>
          <table:table-cell table:style-name="ce43" table:number-columns-repeated="2"/>
          <table:table-cell table:style-name="ce39" table:number-columns-repeated="16369"/>
        </table:table-row>
        <table:table-row table:style-name="ro7">
          <table:table-cell/>
          <table:table-cell table:style-name="ce43" table:number-columns-repeated="7"/>
          <table:table-cell table:style-name="ce69"/>
          <table:table-cell table:style-name="ce74" table:formula="of:=[.J$1]" office:value-type="string" office:string-value="Budget&#10;Iniziale 2025" calcext:value-type="string">
            <text:p>Budget</text:p>
            <text:p>Iniziale 2025</text:p>
          </table:table-cell>
          <table:table-cell table:style-name="ce74" table:formula="of:=[.K$1]" office:value-type="string" office:string-value="Budget 2025&#10;aggiornamento luglio" calcext:value-type="string">
            <text:p>Budget 2025</text:p>
            <text:p>aggiornamento luglio</text:p>
          </table:table-cell>
          <table:table-cell table:style-name="ce74" table:formula="of:=[.L$1]" office:value-type="string" office:string-value="Budget rimodulato a seguito aggiornamenti bdg approvati nel 2026" calcext:value-type="string">
            <text:p>Budget rimodulato a seguito aggiornamenti bdg approvati nel 2026</text:p>
          </table:table-cell>
          <table:table-cell table:style-name="ce84" table:formula="of:=[.M$1]" office:value-type="string" office:string-value="Budget&#10;consuntivo 2025" calcext:value-type="string">
            <text:p>Budget</text:p>
            <text:p>consuntivo 2025</text:p>
          </table:table-cell>
          <table:table-cell table:style-name="ce93"/>
          <table:table-cell table:style-name="ce43"/>
          <table:table-cell table:style-name="ce39" table:number-columns-repeated="16369"/>
        </table:table-row>
        <table:table-row table:style-name="ro9">
          <table:table-cell/>
          <table:table-cell table:style-name="ce51" table:formula="of:=[.B10]" office:value-type="string" office:string-value="31.E1.41.00" calcext:value-type="string" table:number-columns-spanned="4" table:number-rows-spanned="1">
            <text:p>31.E1.41.00</text:p>
          </table:table-cell>
          <table:covered-table-cell table:number-columns-repeated="3" table:style-name="ce51"/>
          <table:table-cell table:style-name="ce67" office:value-type="string" calcext:value-type="string" table:number-columns-spanned="4" table:number-rows-spanned="1">
            <text:p>INTERNAZIONALIZZAZIONE</text:p>
          </table:table-cell>
          <table:covered-table-cell table:number-columns-repeated="3" table:style-name="ce67"/>
          <table:table-cell table:style-name="ce52" table:formula="of:=[.J10]" office:value-type="float" office:value="192000" calcext:value-type="float">
            <text:p>192.000,00</text:p>
          </table:table-cell>
          <table:table-cell table:style-name="ce52" table:formula="of:=[.K10]" office:value-type="float" office:value="192000" calcext:value-type="float">
            <text:p>192.000,00</text:p>
          </table:table-cell>
          <table:table-cell table:style-name="ce52" table:formula="of:=[.L10]" office:value-type="float" office:value="335183.61" calcext:value-type="float">
            <text:p>335.183,61</text:p>
          </table:table-cell>
          <table:table-cell table:style-name="ce52" table:formula="of:=[.M10]" office:value-type="float" office:value="322000" calcext:value-type="float">
            <text:p>322.000,00</text:p>
          </table:table-cell>
          <table:table-cell table:style-name="ce93"/>
          <table:table-cell table:style-name="ce43"/>
          <table:table-cell table:style-name="ce39" table:number-columns-repeated="16369"/>
        </table:table-row>
        <table:table-row table:style-name="ro9">
          <table:table-cell/>
          <table:table-cell table:style-name="ce52" table:formula="of:=[.B18]" office:value-type="string" office:string-value="40.E1.11.00" calcext:value-type="string" table:number-columns-spanned="4" table:number-rows-spanned="1">
            <text:p>40.E1.11.00</text:p>
          </table:table-cell>
          <table:covered-table-cell table:number-columns-repeated="3" table:style-name="ce51"/>
          <table:table-cell table:style-name="ce67" office:value-type="string" calcext:value-type="string" table:number-columns-spanned="4" table:number-rows-spanned="1">
            <text:p>PUNTO IMPRESA DIGITALE</text:p>
          </table:table-cell>
          <table:covered-table-cell table:number-columns-repeated="3" table:style-name="ce67"/>
          <table:table-cell table:style-name="ce52" table:formula="of:=[.J18]" office:value-type="float" office:value="448000" calcext:value-type="float">
            <text:p>448.000,00</text:p>
          </table:table-cell>
          <table:table-cell table:style-name="ce52" table:formula="of:=[.K18]" office:value-type="float" office:value="448000" calcext:value-type="float">
            <text:p>448.000,00</text:p>
          </table:table-cell>
          <table:table-cell table:style-name="ce52" table:formula="of:=[.L18]" office:value-type="float" office:value="718000" calcext:value-type="float">
            <text:p>718.000,00</text:p>
          </table:table-cell>
          <table:table-cell table:style-name="ce52" table:formula="of:=[.M18]" office:value-type="float" office:value="578000" calcext:value-type="float">
            <text:p>578.000,00</text:p>
          </table:table-cell>
          <table:table-cell table:style-name="ce93"/>
          <table:table-cell table:style-name="ce43"/>
          <table:table-cell table:style-name="ce39" table:number-columns-repeated="16369"/>
        </table:table-row>
        <table:table-row table:style-name="ro9">
          <table:table-cell/>
          <table:table-cell table:style-name="ce51" table:formula="of:=[.B38]" office:value-type="string" office:string-value="42.E1.21.00" calcext:value-type="string" table:number-columns-spanned="4" table:number-rows-spanned="1">
            <text:p>42.E1.21.00</text:p>
          </table:table-cell>
          <table:covered-table-cell table:number-columns-repeated="3" table:style-name="ce51"/>
          <table:table-cell table:style-name="ce67" office:value-type="string" calcext:value-type="string" table:number-columns-spanned="4" table:number-rows-spanned="1">
            <text:p>I SERVIZI DI ORIENTAMENTO AL LAVORO E ALLE PROFESSIONI</text:p>
          </table:table-cell>
          <table:covered-table-cell table:number-columns-repeated="3" table:style-name="ce67"/>
          <table:table-cell table:style-name="ce52" table:formula="of:=[.J38]" office:value-type="float" office:value="80000" calcext:value-type="float">
            <text:p>80.000,00</text:p>
          </table:table-cell>
          <table:table-cell table:style-name="ce52" table:formula="of:=[.K38]" office:value-type="float" office:value="119750" calcext:value-type="float">
            <text:p>119.750,00</text:p>
          </table:table-cell>
          <table:table-cell table:style-name="ce52" table:formula="of:=[.L38]" office:value-type="float" office:value="142580.58" calcext:value-type="float">
            <text:p>142.580,58</text:p>
          </table:table-cell>
          <table:table-cell table:style-name="ce52" table:formula="of:=[.M38]" office:value-type="float" office:value="142580.58" calcext:value-type="float">
            <text:p>142.580,58</text:p>
          </table:table-cell>
          <table:table-cell table:style-name="ce93"/>
          <table:table-cell table:style-name="ce43"/>
          <table:table-cell table:style-name="ce39" table:number-columns-repeated="16369"/>
        </table:table-row>
        <table:table-row table:style-name="ro9">
          <table:table-cell/>
          <table:table-cell table:style-name="ce51" table:formula="of:=[.B59]" office:value-type="string" office:string-value="61.E1.51.00" calcext:value-type="string" table:number-columns-spanned="4" table:number-rows-spanned="1">
            <text:p>61.E1.51.00</text:p>
          </table:table-cell>
          <table:covered-table-cell table:number-columns-repeated="3" table:style-name="ce51"/>
          <table:table-cell table:style-name="ce67" office:value-type="string" calcext:value-type="string" table:number-columns-spanned="4" table:number-rows-spanned="1">
            <text:p>TURISMO</text:p>
          </table:table-cell>
          <table:covered-table-cell table:number-columns-repeated="3" table:style-name="ce67"/>
          <table:table-cell table:style-name="ce52" table:formula="of:=[.J59]" office:value-type="float" office:value="280000" calcext:value-type="float">
            <text:p>280.000,00</text:p>
          </table:table-cell>
          <table:table-cell table:style-name="ce52" table:formula="of:=[.K59]" office:value-type="float" office:value="396904.5" calcext:value-type="float">
            <text:p>396.904,50</text:p>
          </table:table-cell>
          <table:table-cell table:style-name="ce52" table:formula="of:=[.L59]" office:value-type="float" office:value="429661.28" calcext:value-type="float">
            <text:p>429.661,28</text:p>
          </table:table-cell>
          <table:table-cell table:style-name="ce52" table:formula="of:=[.M59]" office:value-type="float" office:value="429661.28" calcext:value-type="float">
            <text:p>429.661,28</text:p>
          </table:table-cell>
          <table:table-cell table:style-name="ce93"/>
          <table:table-cell table:style-name="ce43"/>
          <table:table-cell table:style-name="ce39" table:number-columns-repeated="16369"/>
        </table:table-row>
        <table:table-row table:style-name="ro5">
          <table:table-cell/>
          <table:table-cell table:style-name="ce41"/>
          <table:table-cell table:style-name="ce53"/>
          <table:table-cell table:style-name="ce55"/>
          <table:table-cell table:style-name="ce57" office:value-type="string" calcext:value-type="string" table:number-columns-spanned="5" table:number-rows-spanned="1">
            <text:p>INTERVENTI PROMOZIONALI FINANZIATI DALL'INCREMENTO DEL 20% DI DIRITTO ANNUALE </text:p>
          </table:table-cell>
          <table:covered-table-cell table:number-columns-repeated="4" table:style-name="ce57"/>
          <table:table-cell table:style-name="ce75" table:formula="of:=SUM([.J102:.J105])" office:value-type="float" office:value="1000000" calcext:value-type="float">
            <text:p>1.000.000,00</text:p>
          </table:table-cell>
          <table:table-cell table:style-name="ce75" table:formula="of:=SUM([.K102:.K105])" office:value-type="float" office:value="1156654.5" calcext:value-type="float">
            <text:p>1.156.654,50</text:p>
          </table:table-cell>
          <table:table-cell table:style-name="ce75" table:formula="of:=SUM([.L102:.L105])" office:value-type="float" office:value="1625425.47" calcext:value-type="float">
            <text:p>1.625.425,47</text:p>
          </table:table-cell>
          <table:table-cell table:style-name="ce86" table:formula="of:=SUM([.M102:.M105])" office:value-type="float" office:value="1472241.86" calcext:value-type="float">
            <text:p>1.472.241,86</text:p>
          </table:table-cell>
          <table:table-cell table:style-name="ce93"/>
          <table:table-cell table:style-name="ce43"/>
          <table:table-cell table:style-name="ce39" table:number-columns-repeated="16369"/>
        </table:table-row>
        <table:table-row table:style-name="ro5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3"/>
          <table:table-cell table:style-name="ce90"/>
          <table:table-cell table:style-name="ce43" table:number-columns-repeated="2"/>
          <table:table-cell table:style-name="ce39" table:number-columns-repeated="16369"/>
        </table:table-row>
        <table:table-row table:style-name="ro4">
          <table:table-cell/>
          <table:table-cell table:style-name="ce43" table:number-columns-repeated="7"/>
          <table:table-cell table:style-name="ce69"/>
          <table:table-cell table:style-name="ce74" table:formula="of:=[.J1]" office:value-type="string" office:string-value="Budget&#10;Iniziale 2025" calcext:value-type="string">
            <text:p>Budget</text:p>
            <text:p>Iniziale 2025</text:p>
          </table:table-cell>
          <table:table-cell table:style-name="ce74" table:formula="of:=[.K1]" office:value-type="string" office:string-value="Budget 2025&#10;aggiornamento luglio" calcext:value-type="string">
            <text:p>Budget 2025</text:p>
            <text:p>aggiornamento luglio</text:p>
          </table:table-cell>
          <table:table-cell table:style-name="ce74" table:formula="of:=[.L1]" office:value-type="string" office:string-value="Budget rimodulato a seguito aggiornamenti bdg approvati nel 2026" calcext:value-type="string">
            <text:p>Budget rimodulato a seguito aggiornamenti bdg approvati nel 2026</text:p>
          </table:table-cell>
          <table:table-cell table:style-name="ce84" table:formula="of:=[.M1]" office:value-type="string" office:string-value="Budget&#10;consuntivo 2025" calcext:value-type="string">
            <text:p>Budget</text:p>
            <text:p>consuntivo 2025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5">
          <table:table-cell/>
          <table:table-cell table:style-name="ce41"/>
          <table:table-cell table:style-name="ce53"/>
          <table:table-cell table:style-name="ce55"/>
          <table:table-cell table:style-name="ce57" office:value-type="string" calcext:value-type="string" table:number-columns-spanned="5" table:number-rows-spanned="1">
            <text:p>INTERVENTI PROMOZIONALI AL NETTO DI QUELLI FINANZIATI DAL 20% DI DIRITTO ANNUALE</text:p>
          </table:table-cell>
          <table:covered-table-cell table:number-columns-repeated="4" table:style-name="ce57"/>
          <table:table-cell table:style-name="ce75" table:formula="of:=[.J98]-[.J106]" office:value-type="float" office:value="2400000" calcext:value-type="float">
            <text:p>2.400.000,00</text:p>
          </table:table-cell>
          <table:table-cell table:style-name="ce75" table:formula="of:=[.K98]-[.K106]" office:value-type="float" office:value="3164384.4" calcext:value-type="float">
            <text:p>3.164.384,40</text:p>
          </table:table-cell>
          <table:table-cell table:style-name="ce75" table:formula="of:=[.L98]-[.L106]" office:value-type="float" office:value="2816397.03" calcext:value-type="float">
            <text:p>2.816.397,03</text:p>
          </table:table-cell>
          <table:table-cell table:style-name="ce86" table:formula="of:=[.M98]-[.M106]" office:value-type="float" office:value="2800375.33" calcext:value-type="float">
            <text:p>2.800.375,33</text:p>
          </table:table-cell>
          <table:table-cell table:style-name="ce43" table:number-columns-repeated="2"/>
          <table:table-cell table:style-name="ce39" table:number-columns-repeated="16369"/>
        </table:table-row>
        <table:table-row table:style-name="ro11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"/>
          <table:table-cell table:style-name="ce39" table:number-columns-repeated="16369"/>
        </table:table-row>
        <table:table-row table:style-name="ro12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3"/>
          <table:table-cell table:style-name="ce89"/>
          <table:table-cell table:style-name="ce43" table:number-columns-repeated="2"/>
          <table:table-cell table:style-name="ce39" table:number-columns-repeated="16369"/>
        </table:table-row>
        <table:table-row table:style-name="ro11" table:number-rows-repeated="158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style-name="ce43" table:number-columns-repeated="2"/>
          <table:table-cell table:style-name="ce39" table:number-columns-repeated="16369"/>
        </table:table-row>
        <table:table-row table:style-name="ro11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number-columns-repeated="2"/>
          <table:table-cell table:style-name="ce39" table:number-columns-repeated="16369"/>
        </table:table-row>
        <table:table-row table:style-name="ro11">
          <table:table-cell/>
          <table:table-cell table:style-name="ce42" table:number-columns-repeated="4"/>
          <table:table-cell table:style-name="ce63" table:number-columns-repeated="2"/>
          <table:table-cell table:style-name="ce43"/>
          <table:table-cell table:style-name="ce70"/>
          <table:table-cell table:style-name="ce76" table:number-columns-repeated="4"/>
          <table:table-cell table:number-columns-repeated="2"/>
          <table:table-cell table:style-name="ce39" table:number-columns-repeated="16369"/>
        </table:table-row>
        <table:table-row table:style-name="ro2" table:number-rows-repeated="1048304">
          <table:table-cell table:number-columns-repeated="15"/>
          <table:table-cell table:style-name="ce39" table:number-columns-repeated="16369"/>
        </table:table-row>
        <table:table-row table:style-name="ro2">
          <table:table-cell table:number-columns-repeated="15"/>
          <table:table-cell table:style-name="ce39" table:number-columns-repeated="16369"/>
        </table:table-row>
        <table:named-expressions>
          <table:named-range table:name="_xlnm.Print_Area" table:base-cell-address="$'preventivo iniziale 2024-2025'.$A$1" table:cell-range-address="$'interventi economici dettaglio'.$B$1:.$I$109" table:range-usable-as="print-range"/>
        </table:named-expressions>
      </table:table>
      <table:table table:name="'file:///C:/cogestione/PREVENTIVI/PREVENTIVO%202025/B8_PROMOZIONALI/Grafici%20a%20torta%20PROMOZIONALI%202024.xlsx'#Foglio1" table:print="false" table:style-name="ta_extref">
        <table:table-source xlink:type="simple" xlink:href="../../../../cogestione/PREVENTIVI/PREVENTIVO%202025/B8_PROMOZIONALI/Grafici%20a%20torta%20PROMOZIONALI%202024.xlsx" table:table-name="Foglio1" table:mode="copy-results-only"/>
        <table:table-column table:number-columns-repeated="19"/>
        <table:table-row table:number-rows-repeated="2">
          <table:table-cell table:number-columns-repeated="19"/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 table:style-name="ce1" office:value-type="float" office:value="842000">
            <text:p>842000</text:p>
          </table:table-cell>
        </table:table-row>
        <table:table-row>
          <table:table-cell table:number-columns-repeated="17"/>
          <table:table-cell table:style-name="ce1" office:value-type="string">
            <text:p>400 - DTRANSIZIONE DIGITALE ED ECOLOGICA</text:p>
          </table:table-cell>
          <table:table-cell table:style-name="ce1" office:value-type="float" office:value="743000">
            <text:p>743000</text:p>
          </table:table-cell>
        </table:table-row>
        <table:table-row>
          <table:table-cell table:number-columns-repeated="17"/>
          <table:table-cell table:style-name="ce1" office:value-type="string">
            <text:p>401 -SVILUPPO D'IMPRESA, QUALIFICAZIONE AZIENDALE E DEI PRODOTTI</text:p>
          </table:table-cell>
          <table:table-cell table:style-name="ce1" office:value-type="float" office:value="305000">
            <text:p>305000</text:p>
          </table:table-cell>
        </table:table-row>
        <table:table-row>
          <table:table-cell table:number-columns-repeated="17"/>
          <table:table-cell table:style-name="ce1" office:value-type="string">
            <text:p>402 - ORIENTAMENTO AL LAVORO </text:p>
          </table:table-cell>
          <table:table-cell table:style-name="ce1" office:value-type="float" office:value="170000">
            <text:p>170000</text:p>
          </table:table-cell>
        </table:table-row>
        <table:table-row>
          <table:table-cell table:number-columns-repeated="17"/>
          <table:table-cell table:style-name="ce1" office:value-type="string">
            <text:p>600 - PROMOZIONE INFRASTRUTTURE</text:p>
          </table:table-cell>
          <table:table-cell table:style-name="ce1" office:value-type="float" office:value="5000">
            <text:p>5000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 table:style-name="ce1" office:value-type="float" office:value="995000">
            <text:p>995000</text:p>
          </table:table-cell>
        </table:table-row>
        <table:table-row>
          <table:table-cell table:number-columns-repeated="17"/>
          <table:table-cell table:style-name="ce1" office:value-type="string">
            <text:p>700 - AMBIENTE</text:p>
          </table:table-cell>
          <table:table-cell table:style-name="ce1" office:value-type="float" office:value="110000">
            <text:p>110000</text:p>
          </table:table-cell>
        </table:table-row>
        <table:table-row>
          <table:table-cell table:number-columns-repeated="17"/>
          <table:table-cell table:style-name="ce1" office:value-type="string">
            <text:p>701 - TUTELA DELLA LEGALITA'</text:p>
          </table:table-cell>
          <table:table-cell table:style-name="ce1" office:value-type="float" office:value="150000">
            <text:p>150000</text:p>
          </table:table-cell>
        </table:table-row>
        <table:table-row>
          <table:table-cell table:number-columns-repeated="17"/>
          <table:table-cell table:style-name="ce1" office:value-type="string">
            <text:p>801 - SEMPLIFICAZIONE</text:p>
          </table:table-cell>
          <table:table-cell table:style-name="ce1" office:value-type="float" office:value="80000">
            <text:p>80000</text:p>
          </table:table-cell>
        </table:table-row>
        <table:table-row>
          <table:table-cell table:number-columns-repeated="17"/>
          <table:table-cell table:style-name="ce1" office:value-type="string">
            <text:p>803 - TRASPARENZA E ANTICORRUZIONE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cogestione/PREVENTIVI/PREVENTIVO%202025/B8_PROMOZIONALI/Grafici%20a%20torta%20PROMOZIONALI%202024.xlsx'#Foglio2" table:print="false" table:style-name="ta_extref">
        <table:table-source xlink:type="simple" xlink:href="../../../../cogestione/PREVENTIVI/PREVENTIVO%202025/B8_PROMOZIONALI/Grafici%20a%20torta%20PROMOZIONALI%202024.xlsx" table:table-name="Foglio2" table:mode="copy-results-only"/>
        <table:table-column/>
      </table:table>
      <table:table table:name="'file:///C:/cogestione/PREVENTIVI/PREVENTIVO%202025/B8_PROMOZIONALI/Grafici%20a%20torta%20PROMOZIONALI%202024.xlsx'#Foglio3" table:print="false" table:style-name="ta_extref">
        <table:table-source xlink:type="simple" xlink:href="../../../../cogestione/PREVENTIVI/PREVENTIVO%202025/B8_PROMOZIONALI/Grafici%20a%20torta%20PROMOZIONALI%202024.xlsx" table:table-name="Foglio3" table:mode="copy-results-only"/>
        <table:table-column/>
      </table:table>
      <table:table table:name="'file:///C:/Users/casolari/Downloads/Grafici%20a%20torta%20PROMOZIONALI%202025%20per%20sito_ok.xlsx'#prev" table:print="false" table:style-name="ta_extref">
        <table:table-source xlink:type="simple" xlink:href="../Grafici%20a%20torta%20PROMOZIONALI%202025%20per%20sito_ok.xlsx" table:table-name="prev" table:mode="copy-results-only"/>
        <table:table-column/>
      </table:table>
      <table:table table:name="'file:///C:/Users/casolari/Downloads/Grafici%20a%20torta%20PROMOZIONALI%202025%20per%20sito_ok.xlsx'#agg" table:print="false" table:style-name="ta_extref">
        <table:table-source xlink:type="simple" xlink:href="../Grafici%20a%20torta%20PROMOZIONALI%202025%20per%20sito_ok.xlsx" table:table-name="agg" table:mode="copy-results-only"/>
        <table:table-column/>
      </table:table>
      <table:table table:name="'file:///C:/Users/casolari/Downloads/Grafici%20a%20torta%20PROMOZIONALI%202025%20per%20sito_ok.xlsx'#cons" table:print="false" table:style-name="ta_extref">
        <table:table-source xlink:type="simple" xlink:href="../Grafici%20a%20torta%20PROMOZIONALI%202025%20per%20sito_ok.xlsx" table:table-name="cons" table:mode="copy-results-only"/>
        <table:table-column table:number-columns-repeated="21"/>
        <table:table-row table:number-rows-repeated="2">
          <table:table-cell table:number-columns-repeated="21"/>
        </table:table-row>
        <table:table-row>
          <table:table-cell table:number-columns-repeated="19"/>
          <table:table-cell table:style-name="ce1" office:value-type="string">
            <text:p>2025 agg</text:p>
          </table:table-cell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/>
          <table:table-cell table:style-name="ce1" office:value-type="float" office:value="1062000">
            <text:p>1062000</text:p>
          </table:table-cell>
          <table:table-cell table:style-name="ce1" office:value-type="float" office:value="1021169.63">
            <text:p>1021169.63</text:p>
          </table:table-cell>
        </table:table-row>
        <table:table-row>
          <table:table-cell table:number-columns-repeated="17"/>
          <table:table-cell table:style-name="ce1" office:value-type="string">
            <text:p>400 - TRANSIZIONE DIGITALE ED ECOLOGICA</text:p>
          </table:table-cell>
          <table:table-cell/>
          <table:table-cell table:style-name="ce1" office:value-type="float" office:value="743000">
            <text:p>743000</text:p>
          </table:table-cell>
          <table:table-cell table:style-name="ce1" office:value-type="float" office:value="982575.51">
            <text:p>982575.51</text:p>
          </table:table-cell>
        </table:table-row>
        <table:table-row>
          <table:table-cell table:number-columns-repeated="17"/>
          <table:table-cell table:style-name="ce1" office:value-type="string">
            <text:p>401 - SVILUPPO D'IMPRESA, QUALIFICAZIONE AZIENDALE E DEI PRODOTTI</text:p>
          </table:table-cell>
          <table:table-cell/>
          <table:table-cell table:style-name="ce1" office:value-type="float" office:value="305000">
            <text:p>305000</text:p>
          </table:table-cell>
          <table:table-cell table:style-name="ce1" office:value-type="float" office:value="265255.41">
            <text:p>265255.41</text:p>
          </table:table-cell>
        </table:table-row>
        <table:table-row>
          <table:table-cell table:number-columns-repeated="17"/>
          <table:table-cell table:style-name="ce1" office:value-type="string">
            <text:p>402 - ORIENTAMENTO AL LAVORO </text:p>
          </table:table-cell>
          <table:table-cell/>
          <table:table-cell table:style-name="ce1" office:value-type="float" office:value="209750">
            <text:p>209750</text:p>
          </table:table-cell>
          <table:table-cell table:style-name="ce1" office:value-type="float" office:value="223316.77">
            <text:p>223316.77</text:p>
          </table:table-cell>
        </table:table-row>
        <table:table-row>
          <table:table-cell table:number-columns-repeated="17"/>
          <table:table-cell table:style-name="ce1" office:value-type="string">
            <text:p>600 - PROMOZIONE INFRASTRUTTURE</text:p>
          </table:table-cell>
          <table:table-cell/>
          <table:table-cell table:style-name="ce1" office:value-type="float" office:value="25000">
            <text:p>25000</text:p>
          </table:table-cell>
          <table:table-cell table:style-name="ce1" office:value-type="float" office:value="20000">
            <text:p>20000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/>
          <table:table-cell table:style-name="ce1" office:value-type="float" office:value="1429854.5">
            <text:p>1429854.5</text:p>
          </table:table-cell>
          <table:table-cell table:style-name="ce1" office:value-type="float" office:value="1430557.01">
            <text:p>1430557.01</text:p>
          </table:table-cell>
        </table:table-row>
        <table:table-row>
          <table:table-cell table:number-columns-repeated="17"/>
          <table:table-cell table:style-name="ce1" office:value-type="string">
            <text:p>701 - TUTELA DELLA LEGALITA'</text:p>
          </table:table-cell>
          <table:table-cell/>
          <table:table-cell table:style-name="ce1" office:value-type="float" office:value="210000">
            <text:p>210000</text:p>
          </table:table-cell>
          <table:table-cell table:style-name="ce1" office:value-type="float" office:value="136196.63">
            <text:p>136196.63</text:p>
          </table:table-cell>
        </table:table-row>
        <table:table-row>
          <table:table-cell table:number-columns-repeated="17"/>
          <table:table-cell table:style-name="ce1" office:value-type="string">
            <text:p>801 - SEMPLIFICAZIONE</text:p>
          </table:table-cell>
          <table:table-cell/>
          <table:table-cell table:style-name="ce1" office:value-type="float" office:value="150000">
            <text:p>150000</text:p>
          </table:table-cell>
          <table:table-cell table:style-name="ce1" office:value-type="float" office:value="115192.62">
            <text:p>115192.62</text:p>
          </table:table-cell>
        </table:table-row>
        <table:table-row>
          <table:table-cell table:number-columns-repeated="17"/>
          <table:table-cell table:style-name="ce1" office:value-type="string">
            <text:p>802 - EFFICACIA E QUALITA' DEI SERVIZI</text:p>
          </table:table-cell>
          <table:table-cell/>
          <table:table-cell table:style-name="ce1" office:value-type="float" office:value="186434.4">
            <text:p>186434.4</text:p>
          </table:table-cell>
          <table:table-cell table:style-name="ce1" office:value-type="float" office:value="232537.22">
            <text:p>232537.22</text:p>
          </table:table-cell>
        </table:table-row>
        <table:table-row>
          <table:table-cell table:number-columns-repeated="17"/>
          <table:table-cell table:style-name="ce1" office:value-type="string">
            <text:p>803 - TRASPARENZA E ANTICORRUZIONE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34">
          <table:table-cell table:number-columns-repeated="21"/>
        </table:table-row>
        <table:table-row>
          <table:table-cell table:number-columns-repeated="18"/>
          <table:table-cell table:style-name="ce1" office:value-type="string">
            <text:p>2025 iniz</text:p>
          </table:table-cell>
          <table:table-cell table:style-name="ce1" office:value-type="string">
            <text:p>2025 agg</text:p>
          </table:table-cell>
          <table:table-cell table:style-name="ce1" office:value-type="string">
            <text:p>2025 consuntivo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E IMPRESE</text:p>
          </table:table-cell>
          <table:table-cell table:style-name="ce1" office:value-type="float" office:value="2060000">
            <text:p>2060000</text:p>
          </table:table-cell>
          <table:table-cell table:style-name="ce1" office:value-type="float" office:value="2319750">
            <text:p>2319750</text:p>
          </table:table-cell>
          <table:table-cell table:style-name="ce1" office:value-type="float" office:value="2492317.32">
            <text:p>2492317.32</text:p>
          </table:table-cell>
        </table:table-row>
        <table:table-row>
          <table:table-cell table:number-columns-repeated="17"/>
          <table:table-cell table:style-name="ce1" office:value-type="string">
            <text:p>AS2 - COMPETITIVITA' DEL TERRITORIO</text:p>
          </table:table-cell>
          <table:table-cell table:style-name="ce1" office:value-type="float" office:value="1110000">
            <text:p>1110000</text:p>
          </table:table-cell>
          <table:table-cell table:style-name="ce1" office:value-type="float" office:value="1664854.5">
            <text:p>1664854.5</text:p>
          </table:table-cell>
          <table:table-cell table:style-name="ce1" office:value-type="float" office:value="1586753.64">
            <text:p>1586753.64</text:p>
          </table:table-cell>
        </table:table-row>
        <table:table-row>
          <table:table-cell table:number-columns-repeated="17"/>
          <table:table-cell table:style-name="ce1" office:value-type="string">
            <text:p>AS3 - COMPETITIVITA' DELL'ENTE</text:p>
          </table:table-cell>
          <table:table-cell table:style-name="ce1" office:value-type="float" office:value="230000">
            <text:p>230000</text:p>
          </table:table-cell>
          <table:table-cell table:style-name="ce1" office:value-type="float" office:value="336434.4">
            <text:p>336434.4</text:p>
          </table:table-cell>
          <table:table-cell table:style-name="ce1" office:value-type="float" office:value="347729.84">
            <text:p>347729.84</text:p>
          </table:table-cell>
        </table:table-row>
      </table:table>
      <table:table table:name="'file:///C:/Users/casolari/Downloads/Grafici%20a%20torta%20PROMOZIONALI%202025%20per%20sito_ok.xlsx'#Foglio2" table:print="false" table:style-name="ta_extref">
        <table:table-source xlink:type="simple" xlink:href="../Grafici%20a%20torta%20PROMOZIONALI%202025%20per%20sito_ok.xlsx" table:table-name="Foglio2" table:mode="copy-results-only"/>
        <table:table-column/>
      </table:table>
      <table:table table:name="'file:///C:/Users/casolari/Downloads/Grafici%20a%20torta%20PROMOZIONALI%202025%20per%20sito_ok.xlsx'#Foglio3" table:print="false" table:style-name="ta_extref">
        <table:table-source xlink:type="simple" xlink:href="../Grafici%20a%20torta%20PROMOZIONALI%202025%20per%20sito_ok.xlsx" table:table-name="Foglio3" table:mode="copy-results-only"/>
        <table:table-column/>
      </table:table>
      <table:table table:name="'file:///C:/Users/casolari/Downloads/Serie%20storiche_Dati%20relativi%20a%20consuntivi%20e%20preventivi%20per%20sito%20e%20relative%20rappresentazioni%20grafiche%202010-2026_post%20cons.2025.xlsx'#consuntivi" table:print="false" table:style-name="ta_extref">
        <table:table-source xlink:type="simple" xlink:href="../Serie%20storiche_Dati%20relativi%20a%20consuntivi%20e%20preventivi%20per%20sito%20e%20relative%20rappresentazioni%20grafiche%202010-2026_post%20cons.2025.xlsx" table:table-name="consuntivi" table:mode="copy-results-only"/>
        <table:table-column table:number-columns-repeated="20"/>
        <table:table-row>
          <table:table-cell/>
          <table:table-cell table:style-name="ce1" office:value-type="string">
            <text:p>2007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2009</text:p>
          </table:table-cell>
          <table:table-cell table:style-name="ce1" office:value-type="string">
            <text:p>2010</text:p>
          </table:table-cell>
          <table:table-cell table:style-name="ce1" office:value-type="string">
            <text:p>2011</text:p>
          </table:table-cell>
          <table:table-cell table:style-name="ce1" office:value-type="string">
            <text:p>2012</text:p>
          </table:table-cell>
          <table:table-cell table:style-name="ce1" office:value-type="string">
            <text:p>2013</text:p>
          </table:table-cell>
          <table:table-cell table:style-name="ce1" office:value-type="string">
            <text:p>2014</text:p>
          </table:table-cell>
          <table:table-cell table:style-name="ce1" office:value-type="string">
            <text:p>2015</text:p>
          </table:table-cell>
          <table:table-cell table:style-name="ce1" office:value-type="string">
            <text:p>2016</text:p>
          </table:table-cell>
          <table:table-cell table:style-name="ce1" office:value-type="string">
            <text:p>2017</text:p>
          </table:table-cell>
          <table:table-cell table:style-name="ce1" office:value-type="string">
            <text:p>2018</text:p>
          </table:table-cell>
          <table:table-cell table:style-name="ce1" office:value-type="string">
            <text:p>2019</text:p>
          </table:table-cell>
          <table:table-cell table:style-name="ce1" office:value-type="string">
            <text:p>2020</text:p>
          </table:table-cell>
          <table:table-cell table:style-name="ce1" office:value-type="string">
            <text:p>2021</text:p>
          </table:table-cell>
          <table:table-cell table:style-name="ce1" office:value-type="string">
            <text:p>2022</text:p>
          </table:table-cell>
          <table:table-cell table:style-name="ce1" office:value-type="string">
            <text:p>2023</text:p>
          </table:table-cell>
          <table:table-cell table:style-name="ce1" office:value-type="string">
            <text:p>2024</text:p>
          </table:table-cell>
          <table:table-cell table:style-name="ce1" office:value-type="string">
            <text:p>2025</text:p>
          </table:table-cell>
        </table:table-row>
        <table:table-row>
          <table:table-cell table:style-name="ce1" office:value-type="string">
            <text:p>  1) Diritto annuale</text:p>
          </table:table-cell>
          <table:table-cell table:style-name="ce1" office:value-type="float" office:value="13269749.25">
            <text:p>13269749.25</text:p>
          </table:table-cell>
          <table:table-cell table:style-name="ce1" office:value-type="float" office:value="15853537.67">
            <text:p>15853537.67</text:p>
          </table:table-cell>
          <table:table-cell table:style-name="ce1" office:value-type="float" office:value="15724700.73">
            <text:p>15724700.73</text:p>
          </table:table-cell>
          <table:table-cell table:style-name="ce1" office:value-type="float" office:value="15218792.31">
            <text:p>15218792.31</text:p>
          </table:table-cell>
          <table:table-cell table:style-name="ce1" office:value-type="float" office:value="15584826.98">
            <text:p>15584826.98</text:p>
          </table:table-cell>
          <table:table-cell table:style-name="ce1" office:value-type="float" office:value="15800827.57">
            <text:p>15800827.57</text:p>
          </table:table-cell>
          <table:table-cell table:style-name="ce1" office:value-type="float" office:value="15803654.28">
            <text:p>15803654.28</text:p>
          </table:table-cell>
          <table:table-cell table:style-name="ce1" office:value-type="float" office:value="15612318.42">
            <text:p>15612318.42</text:p>
          </table:table-cell>
          <table:table-cell table:style-name="ce1" office:value-type="float" office:value="10231292.57">
            <text:p>10231292.57</text:p>
          </table:table-cell>
          <table:table-cell table:style-name="ce1" office:value-type="float" office:value="9413822.37">
            <text:p>9413822.37</text:p>
          </table:table-cell>
          <table:table-cell table:style-name="ce1" office:value-type="float" office:value="8587257.58">
            <text:p>8587257.58</text:p>
          </table:table-cell>
          <table:table-cell table:style-name="ce1" office:value-type="float" office:value="9884458.61">
            <text:p>9884458.61</text:p>
          </table:table-cell>
          <table:table-cell table:style-name="ce1" office:value-type="float" office:value="10002510.27">
            <text:p>10002510.27</text:p>
          </table:table-cell>
          <table:table-cell table:style-name="ce1" office:value-type="float" office:value="9364811.46">
            <text:p>9364811.46</text:p>
          </table:table-cell>
          <table:table-cell table:style-name="ce1" office:value-type="float" office:value="9213263.39">
            <text:p>9213263.39</text:p>
          </table:table-cell>
          <table:table-cell table:style-name="ce1" office:value-type="float" office:value="10018939.21">
            <text:p>10018939.21</text:p>
          </table:table-cell>
          <table:table-cell table:style-name="ce1" office:value-type="float" office:value="10234149.95">
            <text:p>10234149.95</text:p>
          </table:table-cell>
          <table:table-cell table:style-name="ce1" office:value-type="float" office:value="10010737.2">
            <text:p>10010737.2</text:p>
          </table:table-cell>
          <table:table-cell table:style-name="ce1" office:value-type="float" office:value="10096472.17">
            <text:p>10096472.17</text:p>
          </table:table-cell>
        </table:table-row>
        <table:table-row>
          <table:table-cell table:style-name="ce1" office:value-type="string">
            <text:p>  2) Diritti di segreteria</text:p>
          </table:table-cell>
          <table:table-cell table:style-name="ce1" office:value-type="float" office:value="4490297.52">
            <text:p>4490297.52</text:p>
          </table:table-cell>
          <table:table-cell table:style-name="ce1" office:value-type="float" office:value="4571319.08">
            <text:p>4571319.08</text:p>
          </table:table-cell>
          <table:table-cell table:style-name="ce1" office:value-type="float" office:value="4400511.23">
            <text:p>4400511.23</text:p>
          </table:table-cell>
          <table:table-cell table:style-name="ce1" office:value-type="float" office:value="4425126.88">
            <text:p>4425126.88</text:p>
          </table:table-cell>
          <table:table-cell table:style-name="ce1" office:value-type="float" office:value="4454252.94">
            <text:p>4454252.94</text:p>
          </table:table-cell>
          <table:table-cell table:style-name="ce1" office:value-type="float" office:value="4470380.59">
            <text:p>4470380.59</text:p>
          </table:table-cell>
          <table:table-cell table:style-name="ce1" office:value-type="float" office:value="4450620.99">
            <text:p>4450620.99</text:p>
          </table:table-cell>
          <table:table-cell table:style-name="ce1" office:value-type="float" office:value="4331490.61">
            <text:p>4331490.61</text:p>
          </table:table-cell>
          <table:table-cell table:style-name="ce1" office:value-type="float" office:value="4241249.9">
            <text:p>4241249.9</text:p>
          </table:table-cell>
          <table:table-cell table:style-name="ce1" office:value-type="float" office:value="4329919.45">
            <text:p>4329919.45</text:p>
          </table:table-cell>
          <table:table-cell table:style-name="ce1" office:value-type="float" office:value="4235193.63">
            <text:p>4235193.63</text:p>
          </table:table-cell>
          <table:table-cell table:style-name="ce1" office:value-type="float" office:value="4353007.8">
            <text:p>4353007.8</text:p>
          </table:table-cell>
          <table:table-cell table:style-name="ce1" office:value-type="float" office:value="4433853.54">
            <text:p>4433853.54</text:p>
          </table:table-cell>
          <table:table-cell table:style-name="ce1" office:value-type="float" office:value="4244493.2">
            <text:p>4244493.2</text:p>
          </table:table-cell>
          <table:table-cell table:style-name="ce1" office:value-type="float" office:value="4320085.79">
            <text:p>4320085.79</text:p>
          </table:table-cell>
          <table:table-cell table:style-name="ce1" office:value-type="float" office:value="4111293.26">
            <text:p>4111293.26</text:p>
          </table:table-cell>
          <table:table-cell table:style-name="ce1" office:value-type="float" office:value="4797258.93">
            <text:p>4797258.93</text:p>
          </table:table-cell>
          <table:table-cell table:style-name="ce1" office:value-type="float" office:value="4444649.15">
            <text:p>4444649.15</text:p>
          </table:table-cell>
          <table:table-cell table:style-name="ce1" office:value-type="float" office:value="4486026.62">
            <text:p>4486026.62</text:p>
          </table:table-cell>
        </table:table-row>
        <table:table-row>
          <table:table-cell table:style-name="ce1" office:value-type="string">
            <text:p>  3) Contributi trasferimenti e altre entrate</text:p>
          </table:table-cell>
          <table:table-cell table:style-name="ce1" office:value-type="float" office:value="387352.53">
            <text:p>387352.53</text:p>
          </table:table-cell>
          <table:table-cell table:style-name="ce1" office:value-type="float" office:value="537003.02">
            <text:p>537003.02</text:p>
          </table:table-cell>
          <table:table-cell table:style-name="ce1" office:value-type="float" office:value="406786.6">
            <text:p>406786.6</text:p>
          </table:table-cell>
          <table:table-cell table:style-name="ce1" office:value-type="float" office:value="555612.93">
            <text:p>555612.93</text:p>
          </table:table-cell>
          <table:table-cell table:style-name="ce1" office:value-type="float" office:value="505406.71">
            <text:p>505406.71</text:p>
          </table:table-cell>
          <table:table-cell table:style-name="ce1" office:value-type="float" office:value="1103261.82">
            <text:p>1103261.82</text:p>
          </table:table-cell>
          <table:table-cell table:style-name="ce1" office:value-type="float" office:value="1520930.19">
            <text:p>1520930.19</text:p>
          </table:table-cell>
          <table:table-cell table:style-name="ce1" office:value-type="float" office:value="1455567.47">
            <text:p>1455567.47</text:p>
          </table:table-cell>
          <table:table-cell table:style-name="ce1" office:value-type="float" office:value="504072.97">
            <text:p>504072.97</text:p>
          </table:table-cell>
          <table:table-cell table:style-name="ce1" office:value-type="float" office:value="643136.34">
            <text:p>643136.34</text:p>
          </table:table-cell>
          <table:table-cell table:style-name="ce1" office:value-type="float" office:value="893523.88">
            <text:p>893523.88</text:p>
          </table:table-cell>
          <table:table-cell table:style-name="ce1" office:value-type="float" office:value="664789.31">
            <text:p>664789.31</text:p>
          </table:table-cell>
          <table:table-cell table:style-name="ce1" office:value-type="float" office:value="967217.71">
            <text:p>967217.71</text:p>
          </table:table-cell>
          <table:table-cell table:style-name="ce1" office:value-type="float" office:value="731566.1">
            <text:p>731566.1</text:p>
          </table:table-cell>
          <table:table-cell table:style-name="ce1" office:value-type="float" office:value="3281360.95">
            <text:p>3281360.95</text:p>
          </table:table-cell>
          <table:table-cell table:style-name="ce1" office:value-type="float" office:value="960999.09">
            <text:p>960999.09</text:p>
          </table:table-cell>
          <table:table-cell table:style-name="ce1" office:value-type="float" office:value="1439247.11">
            <text:p>1439247.11</text:p>
          </table:table-cell>
          <table:table-cell table:style-name="ce1" office:value-type="float" office:value="1329803.75">
            <text:p>1329803.75</text:p>
          </table:table-cell>
          <table:table-cell table:style-name="ce1" office:value-type="float" office:value="1723404.26">
            <text:p>1723404.26</text:p>
          </table:table-cell>
        </table:table-row>
        <table:table-row>
          <table:table-cell table:style-name="ce1" office:value-type="string">
            <text:p>  4) Proventi da gestione di beni e servizi</text:p>
          </table:table-cell>
          <table:table-cell table:style-name="ce1" office:value-type="float" office:value="216115.91">
            <text:p>216115.91</text:p>
          </table:table-cell>
          <table:table-cell table:style-name="ce1" office:value-type="float" office:value="273250.72">
            <text:p>273250.72</text:p>
          </table:table-cell>
          <table:table-cell table:style-name="ce1" office:value-type="float" office:value="246360.36">
            <text:p>246360.36</text:p>
          </table:table-cell>
          <table:table-cell table:style-name="ce1" office:value-type="float" office:value="249854.43">
            <text:p>249854.43</text:p>
          </table:table-cell>
          <table:table-cell table:style-name="ce1" office:value-type="float" office:value="333702.92">
            <text:p>333702.92</text:p>
          </table:table-cell>
          <table:table-cell table:style-name="ce1" office:value-type="float" office:value="318722.32">
            <text:p>318722.32</text:p>
          </table:table-cell>
          <table:table-cell table:style-name="ce1" office:value-type="float" office:value="215437">
            <text:p>215437</text:p>
          </table:table-cell>
          <table:table-cell table:style-name="ce1" office:value-type="float" office:value="253390.17">
            <text:p>253390.17</text:p>
          </table:table-cell>
          <table:table-cell table:style-name="ce1" office:value-type="float" office:value="201580.86">
            <text:p>201580.86</text:p>
          </table:table-cell>
          <table:table-cell table:style-name="ce1" office:value-type="float" office:value="220053.16">
            <text:p>220053.16</text:p>
          </table:table-cell>
          <table:table-cell table:style-name="ce1" office:value-type="float" office:value="197080.3">
            <text:p>197080.3</text:p>
          </table:table-cell>
          <table:table-cell table:style-name="ce1" office:value-type="float" office:value="221362.84">
            <text:p>221362.84</text:p>
          </table:table-cell>
          <table:table-cell table:style-name="ce1" office:value-type="float" office:value="254448.54">
            <text:p>254448.54</text:p>
          </table:table-cell>
          <table:table-cell table:style-name="ce1" office:value-type="float" office:value="158167.26">
            <text:p>158167.26</text:p>
          </table:table-cell>
          <table:table-cell table:style-name="ce1" office:value-type="float" office:value="262463.19">
            <text:p>262463.19</text:p>
          </table:table-cell>
          <table:table-cell table:style-name="ce1" office:value-type="float" office:value="318815.9">
            <text:p>318815.9</text:p>
          </table:table-cell>
          <table:table-cell table:style-name="ce1" office:value-type="float" office:value="377620.64">
            <text:p>377620.64</text:p>
          </table:table-cell>
          <table:table-cell table:style-name="ce1" office:value-type="float" office:value="357601.96">
            <text:p>357601.96</text:p>
          </table:table-cell>
          <table:table-cell table:style-name="ce1" office:value-type="float" office:value="322325.87">
            <text:p>322325.87</text:p>
          </table:table-cell>
        </table:table-row>
        <table:table-row>
          <table:table-cell table:style-name="ce1" office:value-type="string">
            <text:p>  5) Variazioni delle rimanenze</text:p>
          </table:table-cell>
          <table:table-cell table:style-name="ce1" office:value-type="float" office:value="-3128.99">
            <text:p>-3128.99</text:p>
          </table:table-cell>
          <table:table-cell table:style-name="ce1" office:value-type="float" office:value="57507.62">
            <text:p>57507.62</text:p>
          </table:table-cell>
          <table:table-cell table:style-name="ce1" office:value-type="float" office:value="45215.41">
            <text:p>45215.41</text:p>
          </table:table-cell>
          <table:table-cell table:style-name="ce1" office:value-type="float" office:value="-20586.93">
            <text:p>-20586.93</text:p>
          </table:table-cell>
          <table:table-cell table:style-name="ce1" office:value-type="float" office:value="-14797.18">
            <text:p>-14797.18</text:p>
          </table:table-cell>
          <table:table-cell table:style-name="ce1" office:value-type="float" office:value="41106.8">
            <text:p>41106.8</text:p>
          </table:table-cell>
          <table:table-cell table:style-name="ce1" office:value-type="float" office:value="737.83">
            <text:p>737.83</text:p>
          </table:table-cell>
          <table:table-cell table:style-name="ce1" office:value-type="float" office:value="-12239.76">
            <text:p>-12239.76</text:p>
          </table:table-cell>
          <table:table-cell table:style-name="ce1" office:value-type="float" office:value="-20014.23">
            <text:p>-20014.23</text:p>
          </table:table-cell>
          <table:table-cell table:style-name="ce1" office:value-type="float" office:value="-19720.94">
            <text:p>-19720.94</text:p>
          </table:table-cell>
          <table:table-cell table:style-name="ce1" office:value-type="float" office:value="-11329.95">
            <text:p>-11329.95</text:p>
          </table:table-cell>
          <table:table-cell table:style-name="ce1" office:value-type="float" office:value="-11833.07">
            <text:p>-11833.07</text:p>
          </table:table-cell>
          <table:table-cell table:style-name="ce1" office:value-type="float" office:value="28185.48">
            <text:p>28185.48</text:p>
          </table:table-cell>
          <table:table-cell table:style-name="ce1" office:value-type="float" office:value="-37735.05">
            <text:p>-37735.05</text:p>
          </table:table-cell>
          <table:table-cell table:style-name="ce1" office:value-type="float" office:value="49091.13">
            <text:p>49091.13</text:p>
          </table:table-cell>
          <table:table-cell table:style-name="ce1" office:value-type="float" office:value="12402.77">
            <text:p>12402.77</text:p>
          </table:table-cell>
          <table:table-cell table:style-name="ce1" office:value-type="float" office:value="-3247.39">
            <text:p>-3247.39</text:p>
          </table:table-cell>
          <table:table-cell table:style-name="ce1" office:value-type="float" office:value="-9383.56">
            <text:p>-9383.56</text:p>
          </table:table-cell>
          <table:table-cell table:style-name="ce1" office:value-type="float" office:value="-27843.1">
            <text:p>-27843.1</text:p>
          </table:table-cell>
        </table:table-row>
        <table:table-row>
          <table:table-cell table:number-columns-repeated="20"/>
        </table:table-row>
        <table:table-row>
          <table:table-cell table:style-name="ce1" office:value-type="string">
            <text:p>  6) Personale</text:p>
          </table:table-cell>
          <table:table-cell table:style-name="ce1" office:value-type="float" office:value="4754604.11">
            <text:p>4754604.11</text:p>
          </table:table-cell>
          <table:table-cell table:style-name="ce1" office:value-type="float" office:value="4524714.69">
            <text:p>4524714.69</text:p>
          </table:table-cell>
          <table:table-cell table:style-name="ce1" office:value-type="float" office:value="4569575.38">
            <text:p>4569575.38</text:p>
          </table:table-cell>
          <table:table-cell table:style-name="ce1" office:value-type="float" office:value="4585721.03">
            <text:p>4585721.03</text:p>
          </table:table-cell>
          <table:table-cell table:style-name="ce1" office:value-type="float" office:value="4167040.24">
            <text:p>4167040.24</text:p>
          </table:table-cell>
          <table:table-cell table:style-name="ce1" office:value-type="float" office:value="4020244.56">
            <text:p>4020244.56</text:p>
          </table:table-cell>
          <table:table-cell table:style-name="ce1" office:value-type="float" office:value="3961507.93">
            <text:p>3961507.93</text:p>
          </table:table-cell>
          <table:table-cell table:style-name="ce1" office:value-type="float" office:value="3844359.68">
            <text:p>3844359.68</text:p>
          </table:table-cell>
          <table:table-cell table:style-name="ce1" office:value-type="float" office:value="3685412.11">
            <text:p>3685412.11</text:p>
          </table:table-cell>
          <table:table-cell table:style-name="ce1" office:value-type="float" office:value="3554773.15">
            <text:p>3554773.15</text:p>
          </table:table-cell>
          <table:table-cell table:style-name="ce1" office:value-type="float" office:value="3519440.45">
            <text:p>3519440.45</text:p>
          </table:table-cell>
          <table:table-cell table:style-name="ce1" office:value-type="float" office:value="3534645.06">
            <text:p>3534645.06</text:p>
          </table:table-cell>
          <table:table-cell table:style-name="ce1" office:value-type="float" office:value="3484933.7">
            <text:p>3484933.7</text:p>
          </table:table-cell>
          <table:table-cell table:style-name="ce1" office:value-type="float" office:value="3466483.18">
            <text:p>3466483.18</text:p>
          </table:table-cell>
          <table:table-cell table:style-name="ce1" office:value-type="float" office:value="3557879.26">
            <text:p>3557879.26</text:p>
          </table:table-cell>
          <table:table-cell table:style-name="ce1" office:value-type="float" office:value="3614153.05">
            <text:p>3614153.05</text:p>
          </table:table-cell>
          <table:table-cell table:style-name="ce1" office:value-type="float" office:value="3827912.02">
            <text:p>3827912.02</text:p>
          </table:table-cell>
          <table:table-cell table:style-name="ce1" office:value-type="float" office:value="4097867.84">
            <text:p>4097867.84</text:p>
          </table:table-cell>
          <table:table-cell table:style-name="ce1" office:value-type="float" office:value="4019564.42">
            <text:p>4019564.42</text:p>
          </table:table-cell>
        </table:table-row>
        <table:table-row table:number-rows-repeated="4">
          <table:table-cell table:number-columns-repeated="20"/>
        </table:table-row>
        <table:table-row>
          <table:table-cell table:style-name="ce1" office:value-type="string">
            <text:p>  7) Funzionamento</text:p>
          </table:table-cell>
          <table:table-cell table:style-name="ce1" office:value-type="float" office:value="5607127.94">
            <text:p>5607127.94</text:p>
          </table:table-cell>
          <table:table-cell table:style-name="ce1" office:value-type="float" office:value="6399839.58">
            <text:p>6399839.58</text:p>
          </table:table-cell>
          <table:table-cell table:style-name="ce1" office:value-type="float" office:value="6585333.89">
            <text:p>6585333.89</text:p>
          </table:table-cell>
          <table:table-cell table:style-name="ce1" office:value-type="float" office:value="6193306.58">
            <text:p>6193306.58</text:p>
          </table:table-cell>
          <table:table-cell table:style-name="ce1" office:value-type="float" office:value="6184351.03">
            <text:p>6184351.03</text:p>
          </table:table-cell>
          <table:table-cell table:style-name="ce1" office:value-type="float" office:value="6169133.63">
            <text:p>6169133.63</text:p>
          </table:table-cell>
          <table:table-cell table:style-name="ce1" office:value-type="float" office:value="5917598.46">
            <text:p>5917598.46</text:p>
          </table:table-cell>
          <table:table-cell table:style-name="ce1" office:value-type="float" office:value="5668498.37">
            <text:p>5668498.37</text:p>
          </table:table-cell>
          <table:table-cell table:style-name="ce1" office:value-type="float" office:value="4961311.15">
            <text:p>4961311.15</text:p>
          </table:table-cell>
          <table:table-cell table:style-name="ce1" office:value-type="float" office:value="4189019.71">
            <text:p>4189019.71</text:p>
          </table:table-cell>
          <table:table-cell table:style-name="ce1" office:value-type="float" office:value="3856145.4">
            <text:p>3856145.4</text:p>
          </table:table-cell>
          <table:table-cell table:style-name="ce1" office:value-type="float" office:value="3969556.17">
            <text:p>3969556.17</text:p>
          </table:table-cell>
          <table:table-cell table:style-name="ce1" office:value-type="float" office:value="3990635.31">
            <text:p>3990635.31</text:p>
          </table:table-cell>
          <table:table-cell table:style-name="ce1" office:value-type="float" office:value="4053763.08">
            <text:p>4053763.08</text:p>
          </table:table-cell>
          <table:table-cell table:style-name="ce1" office:value-type="float" office:value="4171804.36">
            <text:p>4171804.36</text:p>
          </table:table-cell>
          <table:table-cell table:style-name="ce1" office:value-type="float" office:value="4165802.33">
            <text:p>4165802.33</text:p>
          </table:table-cell>
          <table:table-cell table:style-name="ce1" office:value-type="float" office:value="3950884.07">
            <text:p>3950884.07</text:p>
          </table:table-cell>
          <table:table-cell table:style-name="ce1" office:value-type="float" office:value="3951726.56">
            <text:p>3951726.56</text:p>
          </table:table-cell>
          <table:table-cell table:style-name="ce1" office:value-type="float" office:value="4291983.28">
            <text:p>4291983.28</text:p>
          </table:table-cell>
        </table:table-row>
        <table:table-row table:number-rows-repeated="5">
          <table:table-cell table:number-columns-repeated="20"/>
        </table:table-row>
        <table:table-row>
          <table:table-cell table:style-name="ce1" office:value-type="string">
            <text:p>  8) Interventi economici</text:p>
          </table:table-cell>
          <table:table-cell table:style-name="ce1" office:value-type="float" office:value="6673500.51">
            <text:p>6673500.51</text:p>
          </table:table-cell>
          <table:table-cell table:style-name="ce1" office:value-type="float" office:value="6397024.6">
            <text:p>6397024.6</text:p>
          </table:table-cell>
          <table:table-cell table:style-name="ce1" office:value-type="float" office:value="7215683.02">
            <text:p>7215683.02</text:p>
          </table:table-cell>
          <table:table-cell table:style-name="ce1" office:value-type="float" office:value="5584781.89">
            <text:p>5584781.89</text:p>
          </table:table-cell>
          <table:table-cell table:style-name="ce1" office:value-type="float" office:value="6875523.1">
            <text:p>6875523.1</text:p>
          </table:table-cell>
          <table:table-cell table:style-name="ce1" office:value-type="float" office:value="8404214.7">
            <text:p>8404214.7</text:p>
          </table:table-cell>
          <table:table-cell table:style-name="ce1" office:value-type="float" office:value="6757286.14">
            <text:p>6757286.14</text:p>
          </table:table-cell>
          <table:table-cell table:style-name="ce1" office:value-type="float" office:value="7187563.25">
            <text:p>7187563.25</text:p>
          </table:table-cell>
          <table:table-cell table:style-name="ce1" office:value-type="float" office:value="4368665.82">
            <text:p>4368665.82</text:p>
          </table:table-cell>
          <table:table-cell table:style-name="ce1" office:value-type="float" office:value="2797149.14">
            <text:p>2797149.14</text:p>
          </table:table-cell>
          <table:table-cell table:style-name="ce1" office:value-type="float" office:value="2448734.71">
            <text:p>2448734.71</text:p>
          </table:table-cell>
          <table:table-cell table:style-name="ce1" office:value-type="float" office:value="3791904.82">
            <text:p>3791904.82</text:p>
          </table:table-cell>
          <table:table-cell table:style-name="ce1" office:value-type="float" office:value="4486208.22">
            <text:p>4486208.22</text:p>
          </table:table-cell>
          <table:table-cell table:style-name="ce1" office:value-type="float" office:value="7681744.62">
            <text:p>7681744.62</text:p>
          </table:table-cell>
          <table:table-cell table:style-name="ce1" office:value-type="float" office:value="5787091.3">
            <text:p>5787091.3</text:p>
          </table:table-cell>
          <table:table-cell table:style-name="ce1" office:value-type="float" office:value="4146518.98">
            <text:p>4146518.98</text:p>
          </table:table-cell>
          <table:table-cell table:style-name="ce1" office:value-type="float" office:value="3743592.85">
            <text:p>3743592.85</text:p>
          </table:table-cell>
          <table:table-cell table:style-name="ce1" office:value-type="float" office:value="4089769.51">
            <text:p>4089769.51</text:p>
          </table:table-cell>
          <table:table-cell table:style-name="ce1" office:value-type="float" office:value="4426800.8">
            <text:p>4426800.8</text:p>
          </table:table-cell>
        </table:table-row>
        <table:table-row>
          <table:table-cell table:style-name="ce1" office:value-type="string">
            <text:p>  9) Ammortamenti e accantonamenti</text:p>
          </table:table-cell>
          <table:table-cell table:style-name="ce1" office:value-type="float" office:value="1532514.27">
            <text:p>1532514.27</text:p>
          </table:table-cell>
          <table:table-cell table:style-name="ce1" office:value-type="float" office:value="4991094.25">
            <text:p>4991094.25</text:p>
          </table:table-cell>
          <table:table-cell table:style-name="ce1" office:value-type="float" office:value="3014779.76">
            <text:p>3014779.76</text:p>
          </table:table-cell>
          <table:table-cell table:style-name="ce1" office:value-type="float" office:value="3140231.71">
            <text:p>3140231.71</text:p>
          </table:table-cell>
          <table:table-cell table:style-name="ce1" office:value-type="float" office:value="3769436.8">
            <text:p>3769436.8</text:p>
          </table:table-cell>
          <table:table-cell table:style-name="ce1" office:value-type="float" office:value="4371273.13">
            <text:p>4371273.13</text:p>
          </table:table-cell>
          <table:table-cell table:style-name="ce1" office:value-type="float" office:value="4588319.39">
            <text:p>4588319.39</text:p>
          </table:table-cell>
          <table:table-cell table:style-name="ce1" office:value-type="float" office:value="5150437.36">
            <text:p>5150437.36</text:p>
          </table:table-cell>
          <table:table-cell table:style-name="ce1" office:value-type="float" office:value="3463695.4">
            <text:p>3463695.4</text:p>
          </table:table-cell>
          <table:table-cell table:style-name="ce1" office:value-type="float" office:value="3171719.81">
            <text:p>3171719.81</text:p>
          </table:table-cell>
          <table:table-cell table:style-name="ce1" office:value-type="float" office:value="3313249.25">
            <text:p>3313249.25</text:p>
          </table:table-cell>
          <table:table-cell table:style-name="ce1" office:value-type="float" office:value="3279515.48">
            <text:p>3279515.48</text:p>
          </table:table-cell>
          <table:table-cell table:style-name="ce1" office:value-type="float" office:value="3242644.09">
            <text:p>3242644.09</text:p>
          </table:table-cell>
          <table:table-cell table:style-name="ce1" office:value-type="float" office:value="3336790.95">
            <text:p>3336790.95</text:p>
          </table:table-cell>
          <table:table-cell table:style-name="ce1" office:value-type="float" office:value="3296379.81">
            <text:p>3296379.81</text:p>
          </table:table-cell>
          <table:table-cell table:style-name="ce1" office:value-type="float" office:value="3590667.38">
            <text:p>3590667.38</text:p>
          </table:table-cell>
          <table:table-cell table:style-name="ce1" office:value-type="float" office:value="3766149.17">
            <text:p>3766149.17</text:p>
          </table:table-cell>
          <table:table-cell table:style-name="ce1" office:value-type="float" office:value="3003621.19">
            <text:p>3003621.19</text:p>
          </table:table-cell>
          <table:table-cell table:style-name="ce1" office:value-type="float" office:value="3420124.84">
            <text:p>3420124.84</text:p>
          </table:table-cell>
        </table:table-row>
      </table:table>
      <table:table table:name="'file:///C:/Users/casolari/Downloads/Serie%20storiche_Dati%20relativi%20a%20consuntivi%20e%20preventivi%20per%20sito%20e%20relative%20rappresentazioni%20grafiche%202010-2026_post%20cons.2025.xlsx'#preventivi INIZIALI" table:print="false" table:style-name="ta_extref">
        <table:table-source xlink:type="simple" xlink:href="../Serie%20storiche_Dati%20relativi%20a%20consuntivi%20e%20preventivi%20per%20sito%20e%20relative%20rappresentazioni%20grafiche%202010-2026_post%20cons.2025.xlsx" table:table-name="preventivi INIZIALI" table:mode="copy-results-only"/>
        <table:table-column/>
      </table:table>
      <table:table table:name="'file:///C:/Users/casolari/Downloads/Serie%20storiche_Dati%20relativi%20a%20consuntivi%20e%20preventivi%20per%20sito%20e%20relative%20rappresentazioni%20grafiche%202010-2026_post%20cons.2025.xlsx'#preventivi-ULTIMO aggiornamento" table:print="false" table:style-name="ta_extref">
        <table:table-source xlink:type="simple" xlink:href="../Serie%20storiche_Dati%20relativi%20a%20consuntivi%20e%20preventivi%20per%20sito%20e%20relative%20rappresentazioni%20grafiche%202010-2026_post%20cons.2025.xlsx" table:table-name="preventivi-ULTIMO aggiornamento" table:mode="copy-results-only"/>
        <table:table-column/>
      </table:table>
      <table:table table:name="'file://mo.intra.cciaa.net/vdi/redirect/tricase/Downloads/x%20grafico%20promozionali.xlsx'#Foglio1" table:print="false" table:style-name="ta_extref">
        <table:table-source xlink:type="simple" xlink:href="//mo.intra.cciaa.net/vdi/redirect/tricase/Downloads/x%20grafico%20promozionali.xlsx" table:table-name="Foglio1" table:mode="copy-results-only"/>
        <table:table-column/>
      </table:table>
      <table:table table:name="'file://mo.intra.cciaa.net/vdi/redirect/tricase/Downloads/x%20grafico%20promozionali.xlsx'#Foglio1 (2)" table:print="false" table:style-name="ta_extref">
        <table:table-source xlink:type="simple" xlink:href="//mo.intra.cciaa.net/vdi/redirect/tricase/Downloads/x%20grafico%20promozionali.xlsx" table:table-name="Foglio1 (2)" table:mode="copy-results-only"/>
        <table:table-column/>
      </table:table>
      <table:table table:name="'file://mo.intra.cciaa.net/vdi/redirect/tricase/Downloads/x%20grafico%20promozionali.xlsx'#Foglio3" table:print="false" table:style-name="ta_extref">
        <table:table-source xlink:type="simple" xlink:href="//mo.intra.cciaa.net/vdi/redirect/tricase/Downloads/x%20grafico%20promozionali.xlsx" table:table-name="Foglio3" table:mode="copy-results-only"/>
        <table:table-column/>
      </table:table>
      <table:table table:name="'file://mo.intra.cciaa.net/vdi/redirect/tricase/Downloads/x%20grafico%20promozionali.xlsx'#Foglio2" table:print="false" table:style-name="ta_extref">
        <table:table-source xlink:type="simple" xlink:href="//mo.intra.cciaa.net/vdi/redirect/tricase/Downloads/x%20grafico%20promozionali.xlsx" table:table-name="Foglio2" table:mode="copy-results-only"/>
        <table:table-column table:number-columns-repeated="5"/>
        <table:table-row>
          <table:table-cell/>
          <table:table-cell table:style-name="ce1" office:value-type="string">
            <text:p>Quote associative</text:p>
          </table:table-cell>
          <table:table-cell table:style-name="ce1" office:value-type="string">
            <text:p>Contributi a terzi per iniziative realizzate da terzi</text:p>
          </table:table-cell>
          <table:table-cell table:style-name="ce1" office:value-type="string">
            <text:p>Progetti gestiti direttamente</text:p>
          </table:table-cell>
          <table:table-cell table:style-name="ce1" office:value-type="string">
            <text:p>Contributi erogati direttamente alle imprese</text:p>
          </table:table-cell>
        </table:table-row>
        <table:table-row>
          <table:table-cell table:number-columns-repeated="5"/>
        </table:table-row>
        <table:table-row>
          <table:table-cell table:style-name="ce1" office:value-type="string">
            <text:p> 802 - EFFICIENZA E QUALITA’ DEI SERVIZI</text:p>
          </table:table-cell>
          <table:table-cell table:style-name="ce1" office:value-type="float" office:value="74655">
            <text:p>74655</text:p>
          </table:table-cell>
          <table:table-cell table:style-name="ce1" office:value-type="float" office:value="43350.03">
            <text:p>43350.03</text:p>
          </table:table-cell>
          <table:table-cell table:style-name="ce1" office:value-type="float" office:value="62882.37">
            <text:p>62882.37</text:p>
          </table:table-cell>
          <table:table-cell table:style-name="ce1" office:value-type="string">
            <text:p>-</text:p>
          </table:table-cell>
        </table:table-row>
        <table:table-row>
          <table:table-cell table:style-name="ce1" office:value-type="string">
            <text:p> 801 - SEMPLIFICAZIONE PROCESSI</text:p>
          </table:table-cell>
          <table:table-cell table:style-name="ce1" office:value-type="string">
            <text:p>-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82036.49">
            <text:p>82036.49</text:p>
          </table:table-cell>
          <table:table-cell table:style-name="ce1" office:value-type="string">
            <text:p>-</text:p>
          </table:table-cell>
        </table:table-row>
        <table:table-row>
          <table:table-cell table:style-name="ce1" office:value-type="string">
            <text:p> 701 - TUTELA DELLA LEGALITA’</text:p>
          </table:table-cell>
          <table:table-cell table:style-name="ce1" office:value-type="string">
            <text:p>-</text:p>
          </table:table-cell>
          <table:table-cell table:style-name="ce1" office:value-type="float" office:value="35000">
            <text:p>35000</text:p>
          </table:table-cell>
          <table:table-cell table:style-name="ce1" office:value-type="string">
            <text:p>-</text:p>
          </table:table-cell>
          <table:table-cell table:style-name="ce1" office:value-type="float" office:value="101196.63">
            <text:p>101196.63</text:p>
          </table:table-cell>
        </table:table-row>
        <table:table-row>
          <table:table-cell table:style-name="ce1" office:value-type="string">
            <text:p> 601 - MARKETING TERRITORIALE</text:p>
          </table:table-cell>
          <table:table-cell table:style-name="ce1" office:value-type="string">
            <text:p>-</text:p>
          </table:table-cell>
          <table:table-cell table:style-name="ce1" office:value-type="float" office:value="713741.5">
            <text:p>713741.5</text:p>
          </table:table-cell>
          <table:table-cell table:style-name="ce1" office:value-type="float" office:value="541034.43">
            <text:p>541034.43</text:p>
          </table:table-cell>
          <table:table-cell table:style-name="ce1" office:value-type="float" office:value="175781.08">
            <text:p>175781.08</text:p>
          </table:table-cell>
        </table:table-row>
        <table:table-row>
          <table:table-cell table:style-name="ce1" office:value-type="string">
            <text:p> 600 - PROMOZIONE INFRASTRUTTURE</text:p>
          </table:table-cell>
          <table:table-cell table:style-name="ce1" office:value-type="string">
            <text:p>-</text:p>
          </table:table-cell>
          <table:table-cell table:style-name="ce1" office:value-type="float" office:value="20000">
            <text:p>2000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</table:table-row>
        <table:table-row>
          <table:table-cell table:style-name="ce1" office:value-type="string">
            <text:p> 402 - ORIENTAMENTO AL LAVORO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93116.77">
            <text:p>193116.77</text:p>
          </table:table-cell>
          <table:table-cell table:style-name="ce1" office:value-type="float" office:value="30200">
            <text:p>30200</text:p>
          </table:table-cell>
        </table:table-row>
        <table:table-row>
          <table:table-cell table:style-name="ce1" office:value-type="string">
            <text:p> 401 - SVILUPPO D’IMPRESA, E QUALIFICAZIONE AZIENDALE E DEI PRODOTTI</text:p>
          </table:table-cell>
          <table:table-cell table:style-name="ce1" office:value-type="string">
            <text:p>-</text:p>
          </table:table-cell>
          <table:table-cell table:style-name="ce1" office:value-type="float" office:value="95597.4">
            <text:p>95597.4</text:p>
          </table:table-cell>
          <table:table-cell table:style-name="ce1" office:value-type="float" office:value="69658.01">
            <text:p>69658.01</text:p>
          </table:table-cell>
          <table:table-cell table:style-name="ce1" office:value-type="float" office:value="100000">
            <text:p>100000</text:p>
          </table:table-cell>
        </table:table-row>
        <table:table-row>
          <table:table-cell table:style-name="ce1" office:value-type="string">
            <text:p> 400 – TRANSIZIONE DIGITALE ED ECOLOGICA</text:p>
          </table:table-cell>
          <table:table-cell table:style-name="ce1" office:value-type="string">
            <text:p>-</text:p>
          </table:table-cell>
          <table:table-cell table:style-name="ce1" office:value-type="float" office:value="154218">
            <text:p>154218</text:p>
          </table:table-cell>
          <table:table-cell table:style-name="ce1" office:value-type="float" office:value="320795.5">
            <text:p>320795.5</text:p>
          </table:table-cell>
          <table:table-cell table:style-name="ce1" office:value-type="float" office:value="507562.01">
            <text:p>507562.01</text:p>
          </table:table-cell>
        </table:table-row>
        <table:table-row>
          <table:table-cell table:style-name="ce1" office:value-type="string">
            <text:p> 301 - INTERNAZIONALIZZAZIONE</text:p>
          </table:table-cell>
          <table:table-cell table:style-name="ce1" office:value-type="string">
            <text:p>-</text:p>
          </table:table-cell>
          <table:table-cell table:style-name="ce1" office:value-type="float" office:value="92000">
            <text:p>92000</text:p>
          </table:table-cell>
          <table:table-cell table:style-name="ce1" office:value-type="float" office:value="601503.46">
            <text:p>601503.46</text:p>
          </table:table-cell>
          <table:table-cell table:style-name="ce1" office:value-type="float" office:value="327666.17">
            <text:p>327666.17</text:p>
          </table:table-cell>
        </table:table-row>
      </table:table>
      <table:table table:name="'file://mo.intra.cciaa.net/vdi/redirect/tricase/Downloads/x%20grafico%20promozionali.xlsx'#grafico per Presidente" table:print="false" table:style-name="ta_extref">
        <table:table-source xlink:type="simple" xlink:href="//mo.intra.cciaa.net/vdi/redirect/tricase/Downloads/x%20grafico%20promozionali.xlsx" table:table-name="grafico per Presidente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text loext:blank-width-char="-"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2" style:volatile="true">
      <number:text loext:blank-width-char="-"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 loext:blank-width-char="("> €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1P1" style:volatile="true">
      <number:text loext:blank-width-char="("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 loext:blank-width-char="("> €</number:text>
      <number:fill-character> </number:fill-character>
      <number:text loext:blank-width-char=")1">- </number:text>
    </number:number-style>
    <number:text-style style:name="N141">
      <number:text loext:blank-width-char="("> </number:text>
      <number:text-content/>
      <number:text loext:blank-width-char=")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8"/>
    <style:style style:name="Migliaia_20_2" style:display-name="Migliai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30"/>
    <style:style style:name="Migliaia_20_3" style:display-name="Migliaia 3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40"/>
    <style:style style:name="Migliaia_20__5b_0_5d__20_2" style:display-name="Migliaia [0]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5" style:display-name="Normale 5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6" style:display-name="Normale 6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7" style:display-name="Normale 7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Percentuale_20_2" style:display-name="Percentuale 2" style:family="table-cell" style:parent-style-name="Default" style:data-style-name="N10"/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suntivo_20_2024-2025" style:display-name="PageStyle_consuntivo 2024-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terventi_20_economici_20_2025" style:display-name="PageStyle_interventi economici 20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terventi_20_economici_20_dettaglio" style:display-name="PageStyle_interventi economici dettagl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ventivo_20_iniziale_20_2024-2025" style:display-name="PageStyle_preventivo iniziale 2024-20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v.agg.ti_20_2024-2025" style:display-name="PageStyle_prev.agg.ti 2024-20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ricase</meta:initial-creator>
    <dc:creator>Tricase</dc:creator>
    <meta:print-date>2026-05-05T11:08:38</meta:print-date>
    <meta:creation-date>2016-04-26T06:46:04</meta:creation-date>
    <dc:date>2026-05-05T12:04:32</dc:date>
    <meta:editing-duration>P0D</meta:editing-duration>
    <meta:generator>LibreOffice/25.2.7.2$Windows_X86_64 LibreOffice_project/5cbfd1ab6520636bb5f7b99185aa69bd7456825d</meta:generator>
    <meta:document-statistic meta:table-count="5" meta:cell-count="1385" meta:object-count="23"/>
    <meta:user-defined meta:name="AppVersion">16.0300</meta:user-defined>
    <meta:user-defined meta:name="Company">Camera di Commercio di Modena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136cm" svg:y="0.288cm" chart:style-name="ch2">
          <text:p><text:span text:style-name="T1">Proventi</text:span></text:p>
        </chart:title>
        <chart:legend chart:legend-position="bottom" svg:x="2.499cm" svg:y="7.075cm" style:legend-expansion="wide" chart:style-name="ch3"/>
        <chart:plot-area chart:style-name="ch4" svg:x="0.254cm" svg:y="1.457cm" svg:width="12.23cm" svg:height="5.282cm">
          <chart:coordinate-region svg:x="2.181cm" svg:y="1.457cm" svg:width="10.303cm" svg:height="1.76cm"/>
          <chart:axis chart:dimension="x" chart:name="primary-x" chart:style-name="ch5" chartooo:axis-type="auto">
            <chartooo:date-scale/>
            <chart:categories table:cell-range-address="'preventivo iniziale 2024-2025'.A2:'preventivo iniziale 2024-2025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4-2025'.B2:'preventivo iniziale 2024-2025'.B6" chart:label-cell-address="'preventivo iniziale 2024-2025'.B1:'preventivo iniziale 2024-2025'.B1" chart:class="chart:bar">
            <chart:data-point chart:repeated="5"/>
          </chart:series>
          <chart:series chart:style-name="ch9" chart:values-cell-range-address="'preventivo iniziale 2024-2025'.C2:'preventivo iniziale 2024-2025'.C6" chart:label-cell-address="'preventivo iniziale 2024-2025'.C1:'preventivo iniziale 2024-2025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4</text:p>
                <draw:g>
                  <svg:desc>'preventivo iniziale 2024-2025'.B1:'preventivo iniziale 2024-2025'.B1</svg:desc>
                </draw:g>
              </table:table-cell>
              <table:table-cell office:value-type="string">
                <text:p>Preventivo iniziale 2025</text:p>
                <draw:g>
                  <svg:desc>'preventivo iniziale 2024-2025'.C1:'preventivo iniziale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entivo iniziale 2024-2025'.A2:'preventivo iniziale 2024-2025'.A6</svg:desc>
                </draw:g>
              </table:table-cell>
              <table:table-cell office:value-type="float" office:value="9350000">
                <text:p>9350000</text:p>
                <draw:g>
                  <svg:desc>'preventivo iniziale 2024-2025'.B2:'preventivo iniziale 2024-2025'.B6</svg:desc>
                </draw:g>
              </table:table-cell>
              <table:table-cell office:value-type="float" office:value="9700000">
                <text:p>9700000</text:p>
                <draw:g>
                  <svg:desc>'preventivo iniziale 2024-2025'.C2:'preventivo iniziale 2024-2025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400000">
                <text:p>4400000</text:p>
              </table:table-cell>
              <table:table-cell office:value-type="float" office:value="4400000">
                <text:p>440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488000">
                <text:p>488000</text:p>
              </table:table-cell>
              <table:table-cell office:value-type="float" office:value="470000">
                <text:p>470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42000">
                <text:p>342000</text:p>
              </table:table-cell>
              <table:table-cell office:value-type="float" office:value="400000">
                <text:p>40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701cm" xlink:href=".." xlink:type="simple" chart:class="chart:bar" chart:style-name="ch1">
        <chart:title svg:x="3.599cm" svg:y="0.29cm" chart:style-name="ch2">
          <text:p><text:span text:style-name="T1">Composizione Oneri</text:span></text:p>
        </chart:title>
        <chart:legend chart:legend-position="bottom" svg:x="5.127cm" svg:y="7.155cm" style:legend-expansion="wide" chart:style-name="ch3"/>
        <chart:plot-area chart:style-name="ch4" svg:x="0.254cm" svg:y="1.461cm" svg:width="12.23cm" svg:height="5.356cm">
          <chart:coordinate-region svg:x="2.034cm" svg:y="1.461cm" svg:width="10.45cm" svg:height="1.785cm"/>
          <chart:axis chart:dimension="x" chart:name="primary-x" chart:style-name="ch5" chartooo:axis-type="auto">
            <chartooo:date-scale/>
            <chart:categories table:cell-range-address="'consuntivo 2024-2025'.A8:'consuntivo 2024-2025'.A8 'consuntivo 2024-2025'.A13:'consuntivo 2024-2025'.A13 'consuntivo 2024-2025'.A19:'consuntivo 2024-2025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4-2025'.B8:'consuntivo 2024-2025'.B8 'consuntivo 2024-2025'.B13:'consuntivo 2024-2025'.B13 'consuntivo 2024-2025'.B19:'consuntivo 2024-2025'.B20" chart:label-cell-address="'consuntivo 2024-2025'.B1:'consuntivo 2024-2025'.B1" chart:class="chart:bar">
            <chart:data-point chart:repeated="4"/>
          </chart:series>
          <chart:series chart:style-name="ch9" chart:values-cell-range-address="'consuntivo 2024-2025'.C8:'consuntivo 2024-2025'.C8 'consuntivo 2024-2025'.C13:'consuntivo 2024-2025'.C13 'consuntivo 2024-2025'.C19:'consuntivo 2024-2025'.C20" chart:label-cell-address="'consuntivo 2024-2025'.C1:'consuntivo 2024-2025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consuntivo 2024-2025'.B1:'consuntivo 2024-2025'.B1</svg:desc>
                </draw:g>
              </table:table-cell>
              <table:table-cell office:value-type="string">
                <text:p>2025</text:p>
                <draw:g>
                  <svg:desc>'consuntivo 2024-2025'.C1:'consuntivo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consuntivo 2024-2025'.A8:'consuntivo 2024-2025'.A8 'consuntivo 2024-2025'.A13:'consuntivo 2024-2025'.A13 'consuntivo 2024-2025'.A19:'consuntivo 2024-2025'.A20</svg:desc>
                </draw:g>
              </table:table-cell>
              <table:table-cell office:value-type="float" office:value="4097867.84">
                <text:p>4097867.84</text:p>
                <draw:g>
                  <svg:desc>'consuntivo 2024-2025'.B8:'consuntivo 2024-2025'.B8 'consuntivo 2024-2025'.B13:'consuntivo 2024-2025'.B13 'consuntivo 2024-2025'.B19:'consuntivo 2024-2025'.B20</svg:desc>
                </draw:g>
              </table:table-cell>
              <table:table-cell office:value-type="float" office:value="4019564.42">
                <text:p>4019564.42</text:p>
                <draw:g>
                  <svg:desc>'consuntivo 2024-2025'.C8:'consuntivo 2024-2025'.C8 'consuntivo 2024-2025'.C13:'consuntivo 2024-2025'.C13 'consuntivo 2024-2025'.C19:'consuntivo 2024-2025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3951726.56">
                <text:p>3951726.56</text:p>
              </table:table-cell>
              <table:table-cell office:value-type="float" office:value="4291983.28">
                <text:p>4291983.28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089769.51">
                <text:p>4089769.51</text:p>
              </table:table-cell>
              <table:table-cell office:value-type="float" office:value="4426800.8">
                <text:p>4426800.8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003621.19">
                <text:p>3003621.19</text:p>
              </table:table-cell>
              <table:table-cell office:value-type="float" office:value="3420124.84">
                <text:p>3420124.8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87cm" xlink:href=".." xlink:type="simple" chart:class="chart:bar" chart:style-name="ch1">
        <chart:title svg:x="4.232cm" svg:y="0.289cm" chart:style-name="ch2">
          <text:p><text:span text:style-name="T1">Totale Proventi</text:span></text:p>
        </chart:title>
        <chart:legend chart:legend-position="bottom" svg:x="5.127cm" svg:y="7.141cm" style:legend-expansion="wide" chart:style-name="ch3"/>
        <chart:plot-area chart:style-name="ch4" svg:x="0.254cm" svg:y="1.459cm" svg:width="12.23cm" svg:height="5.345cm">
          <chart:coordinate-region svg:x="2.181cm" svg:y="1.605cm" svg:width="10.303cm" svg:height="4.755cm"/>
          <chart:axis chart:dimension="x" chart:name="primary-x" chart:style-name="ch5" chartooo:axis-type="auto">
            <chartooo:date-scale/>
            <chart:categories table:cell-range-address="'consuntivo 2024-2025'.A7:'consuntivo 2024-2025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4-2025'.B7:'consuntivo 2024-2025'.B7" chart:label-cell-address="'consuntivo 2024-2025'.B1:'consuntivo 2024-2025'.B1" chart:class="chart:bar">
            <chart:data-point/>
          </chart:series>
          <chart:series chart:style-name="ch9" chart:values-cell-range-address="'consuntivo 2024-2025'.C7:'consuntivo 2024-2025'.C7" chart:label-cell-address="'consuntivo 2024-2025'.C1:'consuntivo 2024-2025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consuntivo 2024-2025'.B1:'consuntivo 2024-2025'.B1</svg:desc>
                </draw:g>
              </table:table-cell>
              <table:table-cell office:value-type="string">
                <text:p>2025</text:p>
                <draw:g>
                  <svg:desc>'consuntivo 2024-2025'.C1:'consuntivo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consuntivo 2024-2025'.A7:'consuntivo 2024-2025'.A7</svg:desc>
                </draw:g>
              </table:table-cell>
              <table:table-cell office:value-type="float" office:value="16133408.5">
                <text:p>16133408.5</text:p>
                <draw:g>
                  <svg:desc>'consuntivo 2024-2025'.B7:'consuntivo 2024-2025'.B7</svg:desc>
                </draw:g>
              </table:table-cell>
              <table:table-cell office:value-type="float" office:value="16600385.82">
                <text:p>16600385.82</text:p>
                <draw:g>
                  <svg:desc>'consuntivo 2024-2025'.C7:'consuntivo 2024-2025'.C7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7cm" xlink:href=".." xlink:type="simple" chart:class="chart:bar" chart:style-name="ch1">
        <chart:title svg:x="4.653cm" svg:y="0.29cm" chart:style-name="ch2">
          <text:p><text:span text:style-name="T1">Totale</text:span><text:span text:style-name="T1"> Oneri</text:span></text:p>
        </chart:title>
        <chart:legend chart:legend-position="bottom" svg:x="5.127cm" svg:y="7.154cm" style:legend-expansion="wide" chart:style-name="ch3"/>
        <chart:plot-area chart:style-name="ch4" svg:x="0.254cm" svg:y="1.333cm" svg:width="12.23cm" svg:height="5.483cm">
          <chart:coordinate-region svg:x="2.181cm" svg:y="1.48cm" svg:width="10.303cm" svg:height="4.893cm"/>
          <chart:axis chart:dimension="x" chart:name="primary-x" chart:style-name="ch5" chartooo:axis-type="auto">
            <chartooo:date-scale/>
            <chart:categories table:cell-range-address="'consuntivo 2024-2025'.A25:'consuntivo 2024-2025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4-2025'.B25:'consuntivo 2024-2025'.B25" chart:label-cell-address="'consuntivo 2024-2025'.B1:'consuntivo 2024-2025'.B1" chart:class="chart:bar">
            <chart:data-point/>
          </chart:series>
          <chart:series chart:style-name="ch9" chart:values-cell-range-address="'consuntivo 2024-2025'.C25:'consuntivo 2024-2025'.C25" chart:label-cell-address="'consuntivo 2024-2025'.C1:'consuntivo 2024-2025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consuntivo 2024-2025'.B1:'consuntivo 2024-2025'.B1</svg:desc>
                </draw:g>
              </table:table-cell>
              <table:table-cell office:value-type="string">
                <text:p>2025</text:p>
                <draw:g>
                  <svg:desc>'consuntivo 2024-2025'.C1:'consuntivo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consuntivo 2024-2025'.A25:'consuntivo 2024-2025'.A25</svg:desc>
                </draw:g>
              </table:table-cell>
              <table:table-cell office:value-type="float" office:value="15142985.1">
                <text:p>15142985.1</text:p>
                <draw:g>
                  <svg:desc>'consuntivo 2024-2025'.B25:'consuntivo 2024-2025'.B25</svg:desc>
                </draw:g>
              </table:table-cell>
              <table:table-cell office:value-type="float" office:value="16158473.34">
                <text:p>16158473.34</text:p>
                <draw:g>
                  <svg:desc>'consuntivo 2024-2025'.C25:'consuntivo 2024-2025'.C25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6.039cm" svg:height="7.7cm" xlink:href=".." xlink:type="simple" chart:class="chart:bar" chart:style-name="ch1">
        <chart:title svg:x="2.768cm" svg:y="0.142cm" chart:style-name="ch2">
          <text:p><text:span text:style-name="T1">Proventi 2010 - 2025</text:span></text:p>
        </chart:title>
        <chart:legend chart:legend-position="end" svg:x="12.815cm" svg:y="0.344cm" style:legend-expansion="custom" svg:width="3.002cm" svg:height="6.836cm" style:legend-expansion-aspect-ratio="0.439145699239321" chart:style-name="ch3"/>
        <chart:plot-area chart:style-name="ch4" svg:x="0.673cm" svg:y="1.279cm" svg:width="12.152cm" svg:height="6.315cm">
          <chart:coordinate-region svg:x="2.104cm" svg:y="1.425cm" svg:width="10.721cm" svg:height="5.628cm"/>
          <chart:axis chart:dimension="x" chart:name="primary-x" chart:style-name="ch5" chartooo:axis-type="auto">
            <chartooo:date-scale/>
            <chart:categories table:cell-range-address="'file:///C:/Users/casolari/Downloads/Serie storiche_Dati relativi a consuntivi e preventivi per sito e relative rappresentazioni grafiche 2010-2026_post cons.2025.xlsx'#consuntivi.E1:'file:///C:/Users/casolari/Downloads/Serie storiche_Dati relativi a consuntivi e preventivi per sito e relative rappresentazioni grafiche 2010-2026_post cons.2025.xlsx'#consuntivi.T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ile:///C:/Users/casolari/Downloads/Serie storiche_Dati relativi a consuntivi e preventivi per sito e relative rappresentazioni grafiche 2010-2026_post cons.2025.xlsx'#consuntivi.E2:'file:///C:/Users/casolari/Downloads/Serie storiche_Dati relativi a consuntivi e preventivi per sito e relative rappresentazioni grafiche 2010-2026_post cons.2025.xlsx'#consuntivi.T2" chart:label-cell-address="'file:///C:/Users/casolari/Downloads/Serie storiche_Dati relativi a consuntivi e preventivi per sito e relative rappresentazioni grafiche 2010-2026_post cons.2025.xlsx'#consuntivi.A2:'file:///C:/Users/casolari/Downloads/Serie storiche_Dati relativi a consuntivi e preventivi per sito e relative rappresentazioni grafiche 2010-2026_post cons.2025.xlsx'#consuntivi.A2" chart:class="chart:bar">
            <chart:data-point chart:repeated="16"/>
          </chart:series>
          <chart:series chart:style-name="ch9" chart:values-cell-range-address="'file:///C:/Users/casolari/Downloads/Serie storiche_Dati relativi a consuntivi e preventivi per sito e relative rappresentazioni grafiche 2010-2026_post cons.2025.xlsx'#consuntivi.E3:'file:///C:/Users/casolari/Downloads/Serie storiche_Dati relativi a consuntivi e preventivi per sito e relative rappresentazioni grafiche 2010-2026_post cons.2025.xlsx'#consuntivi.T3" chart:label-cell-address="'file:///C:/Users/casolari/Downloads/Serie storiche_Dati relativi a consuntivi e preventivi per sito e relative rappresentazioni grafiche 2010-2026_post cons.2025.xlsx'#consuntivi.A3:'file:///C:/Users/casolari/Downloads/Serie storiche_Dati relativi a consuntivi e preventivi per sito e relative rappresentazioni grafiche 2010-2026_post cons.2025.xlsx'#consuntivi.A3" chart:class="chart:bar">
            <chart:data-point chart:repeated="16"/>
          </chart:series>
          <chart:series chart:style-name="ch10" chart:values-cell-range-address="'file:///C:/Users/casolari/Downloads/Serie storiche_Dati relativi a consuntivi e preventivi per sito e relative rappresentazioni grafiche 2010-2026_post cons.2025.xlsx'#consuntivi.E4:'file:///C:/Users/casolari/Downloads/Serie storiche_Dati relativi a consuntivi e preventivi per sito e relative rappresentazioni grafiche 2010-2026_post cons.2025.xlsx'#consuntivi.T4" chart:label-cell-address="'file:///C:/Users/casolari/Downloads/Serie storiche_Dati relativi a consuntivi e preventivi per sito e relative rappresentazioni grafiche 2010-2026_post cons.2025.xlsx'#consuntivi.A4:'file:///C:/Users/casolari/Downloads/Serie storiche_Dati relativi a consuntivi e preventivi per sito e relative rappresentazioni grafiche 2010-2026_post cons.2025.xlsx'#consuntivi.A4" chart:class="chart:bar">
            <chart:data-point chart:repeated="16"/>
          </chart:series>
          <chart:series chart:style-name="ch11" chart:values-cell-range-address="'file:///C:/Users/casolari/Downloads/Serie storiche_Dati relativi a consuntivi e preventivi per sito e relative rappresentazioni grafiche 2010-2026_post cons.2025.xlsx'#consuntivi.E5:'file:///C:/Users/casolari/Downloads/Serie storiche_Dati relativi a consuntivi e preventivi per sito e relative rappresentazioni grafiche 2010-2026_post cons.2025.xlsx'#consuntivi.T5" chart:label-cell-address="'file:///C:/Users/casolari/Downloads/Serie storiche_Dati relativi a consuntivi e preventivi per sito e relative rappresentazioni grafiche 2010-2026_post cons.2025.xlsx'#consuntivi.A5:'file:///C:/Users/casolari/Downloads/Serie storiche_Dati relativi a consuntivi e preventivi per sito e relative rappresentazioni grafiche 2010-2026_post cons.2025.xlsx'#consuntivi.A5" chart:class="chart:bar">
            <chart:data-point chart:repeated="16"/>
          </chart:series>
          <chart:series chart:style-name="ch12" chart:values-cell-range-address="'file:///C:/Users/casolari/Downloads/Serie storiche_Dati relativi a consuntivi e preventivi per sito e relative rappresentazioni grafiche 2010-2026_post cons.2025.xlsx'#consuntivi.E6:'file:///C:/Users/casolari/Downloads/Serie storiche_Dati relativi a consuntivi e preventivi per sito e relative rappresentazioni grafiche 2010-2026_post cons.2025.xlsx'#consuntivi.T6" chart:label-cell-address="'file:///C:/Users/casolari/Downloads/Serie storiche_Dati relativi a consuntivi e preventivi per sito e relative rappresentazioni grafiche 2010-2026_post cons.2025.xlsx'#consuntivi.A6:'file:///C:/Users/casolari/Downloads/Serie storiche_Dati relativi a consuntivi e preventivi per sito e relative rappresentazioni grafiche 2010-2026_post cons.2025.xlsx'#consuntivi.A6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file:///C:/Users/casolari/Downloads/Serie storiche_Dati relativi a consuntivi e preventivi per sito e relative rappresentazioni grafiche 2010-2026_post cons.2025.xlsx'#consuntivi.E1:'file:///C:/Users/casolari/Downloads/Serie storiche_Dati relativi a consuntivi e preventivi per sito e relative rappresentazioni grafiche 2010-2026_post cons.2025.xlsx'#consuntivi.T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file:///C:/Users/casolari/Downloads/Serie storiche_Dati relativi a consuntivi e preventivi per sito e relative rappresentazioni grafiche 2010-2026_post cons.2025.xlsx'#consuntivi.A2:'file:///C:/Users/casolari/Downloads/Serie storiche_Dati relativi a consuntivi e preventivi per sito e relative rappresentazioni grafiche 2010-2026_post cons.2025.xlsx'#consuntivi.A2</svg:desc>
                </draw:g>
              </table:table-cell>
              <table:table-cell office:value-type="float" office:value="15218792.31">
                <text:p>15218792.31</text:p>
                <draw:g>
                  <svg:desc>'file:///C:/Users/casolari/Downloads/Serie storiche_Dati relativi a consuntivi e preventivi per sito e relative rappresentazioni grafiche 2010-2026_post cons.2025.xlsx'#consuntivi.E2:'file:///C:/Users/casolari/Downloads/Serie storiche_Dati relativi a consuntivi e preventivi per sito e relative rappresentazioni grafiche 2010-2026_post cons.2025.xlsx'#consuntivi.T2</svg:desc>
                </draw:g>
              </table:table-cell>
              <table:table-cell office:value-type="float" office:value="15584826.98">
                <text:p>15584826.98</text:p>
              </table:table-cell>
              <table:table-cell office:value-type="float" office:value="15800827.57">
                <text:p>15800827.57</text:p>
              </table:table-cell>
              <table:table-cell office:value-type="float" office:value="15803654.28">
                <text:p>15803654.28</text:p>
              </table:table-cell>
              <table:table-cell office:value-type="float" office:value="15612318.42">
                <text:p>15612318.42</text:p>
              </table:table-cell>
              <table:table-cell office:value-type="float" office:value="10231292.57">
                <text:p>10231292.57</text:p>
              </table:table-cell>
              <table:table-cell office:value-type="float" office:value="9413822.37">
                <text:p>9413822.37</text:p>
              </table:table-cell>
              <table:table-cell office:value-type="float" office:value="8587257.58">
                <text:p>8587257.58</text:p>
              </table:table-cell>
              <table:table-cell office:value-type="float" office:value="9884458.61">
                <text:p>9884458.61</text:p>
              </table:table-cell>
              <table:table-cell office:value-type="float" office:value="10002510.27">
                <text:p>10002510.27</text:p>
              </table:table-cell>
              <table:table-cell office:value-type="float" office:value="9364811.46">
                <text:p>9364811.46</text:p>
              </table:table-cell>
              <table:table-cell office:value-type="float" office:value="9213263.39">
                <text:p>9213263.39</text:p>
              </table:table-cell>
              <table:table-cell office:value-type="float" office:value="10018939.21">
                <text:p>10018939.21</text:p>
              </table:table-cell>
              <table:table-cell office:value-type="float" office:value="10234149.95">
                <text:p>10234149.95</text:p>
              </table:table-cell>
              <table:table-cell office:value-type="float" office:value="10010737.2">
                <text:p>10010737.2</text:p>
              </table:table-cell>
              <table:table-cell office:value-type="float" office:value="10096472.17">
                <text:p>10096472.17</text:p>
              </table:table-cell>
            </table:table-row>
            <table:table-row>
              <table:table-cell office:value-type="string">
                <text:p>  2) Diritti di segreteria</text:p>
                <draw:g>
                  <svg:desc>'file:///C:/Users/casolari/Downloads/Serie storiche_Dati relativi a consuntivi e preventivi per sito e relative rappresentazioni grafiche 2010-2026_post cons.2025.xlsx'#consuntivi.A3:'file:///C:/Users/casolari/Downloads/Serie storiche_Dati relativi a consuntivi e preventivi per sito e relative rappresentazioni grafiche 2010-2026_post cons.2025.xlsx'#consuntivi.A3</svg:desc>
                </draw:g>
              </table:table-cell>
              <table:table-cell office:value-type="float" office:value="4425126.88">
                <text:p>4425126.88</text:p>
                <draw:g>
                  <svg:desc>'file:///C:/Users/casolari/Downloads/Serie storiche_Dati relativi a consuntivi e preventivi per sito e relative rappresentazioni grafiche 2010-2026_post cons.2025.xlsx'#consuntivi.E3:'file:///C:/Users/casolari/Downloads/Serie storiche_Dati relativi a consuntivi e preventivi per sito e relative rappresentazioni grafiche 2010-2026_post cons.2025.xlsx'#consuntivi.T3</svg:desc>
                </draw:g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  <table:table-cell office:value-type="float" office:value="4244493.2">
                <text:p>4244493.2</text:p>
              </table:table-cell>
              <table:table-cell office:value-type="float" office:value="4320085.79">
                <text:p>4320085.79</text:p>
              </table:table-cell>
              <table:table-cell office:value-type="float" office:value="4111293.26">
                <text:p>4111293.26</text:p>
              </table:table-cell>
              <table:table-cell office:value-type="float" office:value="4797258.93">
                <text:p>4797258.93</text:p>
              </table:table-cell>
              <table:table-cell office:value-type="float" office:value="4444649.15">
                <text:p>4444649.15</text:p>
              </table:table-cell>
              <table:table-cell office:value-type="float" office:value="4486026.62">
                <text:p>4486026.62</text:p>
              </table:table-cell>
            </table:table-row>
            <table:table-row>
              <table:table-cell office:value-type="string">
                <text:p>  3) Contributi trasferimenti e altre entrate</text:p>
                <draw:g>
                  <svg:desc>'file:///C:/Users/casolari/Downloads/Serie storiche_Dati relativi a consuntivi e preventivi per sito e relative rappresentazioni grafiche 2010-2026_post cons.2025.xlsx'#consuntivi.A4:'file:///C:/Users/casolari/Downloads/Serie storiche_Dati relativi a consuntivi e preventivi per sito e relative rappresentazioni grafiche 2010-2026_post cons.2025.xlsx'#consuntivi.A4</svg:desc>
                </draw:g>
              </table:table-cell>
              <table:table-cell office:value-type="float" office:value="555612.93">
                <text:p>555612.93</text:p>
                <draw:g>
                  <svg:desc>'file:///C:/Users/casolari/Downloads/Serie storiche_Dati relativi a consuntivi e preventivi per sito e relative rappresentazioni grafiche 2010-2026_post cons.2025.xlsx'#consuntivi.E4:'file:///C:/Users/casolari/Downloads/Serie storiche_Dati relativi a consuntivi e preventivi per sito e relative rappresentazioni grafiche 2010-2026_post cons.2025.xlsx'#consuntivi.T4</svg:desc>
                </draw:g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  <table:table-cell office:value-type="float" office:value="731566.1">
                <text:p>731566.1</text:p>
              </table:table-cell>
              <table:table-cell office:value-type="float" office:value="3281360.95">
                <text:p>3281360.95</text:p>
              </table:table-cell>
              <table:table-cell office:value-type="float" office:value="960999.09">
                <text:p>960999.09</text:p>
              </table:table-cell>
              <table:table-cell office:value-type="float" office:value="1439247.11">
                <text:p>1439247.11</text:p>
              </table:table-cell>
              <table:table-cell office:value-type="float" office:value="1329803.75">
                <text:p>1329803.75</text:p>
              </table:table-cell>
              <table:table-cell office:value-type="float" office:value="1723404.26">
                <text:p>1723404.26</text:p>
              </table:table-cell>
            </table:table-row>
            <table:table-row>
              <table:table-cell office:value-type="string">
                <text:p>  4) Proventi da gestione di beni e servizi</text:p>
                <draw:g>
                  <svg:desc>'file:///C:/Users/casolari/Downloads/Serie storiche_Dati relativi a consuntivi e preventivi per sito e relative rappresentazioni grafiche 2010-2026_post cons.2025.xlsx'#consuntivi.A5:'file:///C:/Users/casolari/Downloads/Serie storiche_Dati relativi a consuntivi e preventivi per sito e relative rappresentazioni grafiche 2010-2026_post cons.2025.xlsx'#consuntivi.A5</svg:desc>
                </draw:g>
              </table:table-cell>
              <table:table-cell office:value-type="float" office:value="249854.43">
                <text:p>249854.43</text:p>
                <draw:g>
                  <svg:desc>'file:///C:/Users/casolari/Downloads/Serie storiche_Dati relativi a consuntivi e preventivi per sito e relative rappresentazioni grafiche 2010-2026_post cons.2025.xlsx'#consuntivi.E5:'file:///C:/Users/casolari/Downloads/Serie storiche_Dati relativi a consuntivi e preventivi per sito e relative rappresentazioni grafiche 2010-2026_post cons.2025.xlsx'#consuntivi.T5</svg:desc>
                </draw:g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  <table:table-cell office:value-type="float" office:value="158167.26">
                <text:p>158167.26</text:p>
              </table:table-cell>
              <table:table-cell office:value-type="float" office:value="262463.19">
                <text:p>262463.19</text:p>
              </table:table-cell>
              <table:table-cell office:value-type="float" office:value="318815.9">
                <text:p>318815.9</text:p>
              </table:table-cell>
              <table:table-cell office:value-type="float" office:value="377620.64">
                <text:p>377620.64</text:p>
              </table:table-cell>
              <table:table-cell office:value-type="float" office:value="357601.96">
                <text:p>357601.96</text:p>
              </table:table-cell>
              <table:table-cell office:value-type="float" office:value="322325.87">
                <text:p>322325.87</text:p>
              </table:table-cell>
            </table:table-row>
            <table:table-row>
              <table:table-cell office:value-type="string">
                <text:p>  5) Variazioni delle rimanenze</text:p>
                <draw:g>
                  <svg:desc>'file:///C:/Users/casolari/Downloads/Serie storiche_Dati relativi a consuntivi e preventivi per sito e relative rappresentazioni grafiche 2010-2026_post cons.2025.xlsx'#consuntivi.A6:'file:///C:/Users/casolari/Downloads/Serie storiche_Dati relativi a consuntivi e preventivi per sito e relative rappresentazioni grafiche 2010-2026_post cons.2025.xlsx'#consuntivi.A6</svg:desc>
                </draw:g>
              </table:table-cell>
              <table:table-cell office:value-type="float" office:value="-20586.93">
                <text:p>-20586.93</text:p>
                <draw:g>
                  <svg:desc>'file:///C:/Users/casolari/Downloads/Serie storiche_Dati relativi a consuntivi e preventivi per sito e relative rappresentazioni grafiche 2010-2026_post cons.2025.xlsx'#consuntivi.E6:'file:///C:/Users/casolari/Downloads/Serie storiche_Dati relativi a consuntivi e preventivi per sito e relative rappresentazioni grafiche 2010-2026_post cons.2025.xlsx'#consuntivi.T6</svg:desc>
                </draw:g>
              </table:table-cell>
              <table:table-cell office:value-type="float" office:value="-14797.18">
                <text:p>-14797.18</text:p>
              </table:table-cell>
              <table:table-cell office:value-type="float" office:value="41106.8">
                <text:p>41106.8</text:p>
              </table:table-cell>
              <table:table-cell office:value-type="float" office:value="737.83">
                <text:p>737.83</text:p>
              </table:table-cell>
              <table:table-cell office:value-type="float" office:value="-12239.76">
                <text:p>-12239.76</text:p>
              </table:table-cell>
              <table:table-cell office:value-type="float" office:value="-20014.23">
                <text:p>-20014.23</text:p>
              </table:table-cell>
              <table:table-cell office:value-type="float" office:value="-19720.94">
                <text:p>-19720.94</text:p>
              </table:table-cell>
              <table:table-cell office:value-type="float" office:value="-11329.95">
                <text:p>-11329.95</text:p>
              </table:table-cell>
              <table:table-cell office:value-type="float" office:value="-11833.07">
                <text:p>-11833.07</text:p>
              </table:table-cell>
              <table:table-cell office:value-type="float" office:value="28185.48">
                <text:p>28185.48</text:p>
              </table:table-cell>
              <table:table-cell office:value-type="float" office:value="-37735.05">
                <text:p>-37735.05</text:p>
              </table:table-cell>
              <table:table-cell office:value-type="float" office:value="49091.13">
                <text:p>49091.13</text:p>
              </table:table-cell>
              <table:table-cell office:value-type="float" office:value="12402.77">
                <text:p>12402.77</text:p>
              </table:table-cell>
              <table:table-cell office:value-type="float" office:value="-3247.39">
                <text:p>-3247.39</text:p>
              </table:table-cell>
              <table:table-cell office:value-type="float" office:value="-9383.56">
                <text:p>-9383.56</text:p>
              </table:table-cell>
              <table:table-cell office:value-type="float" office:value="-27843.1">
                <text:p>-27843.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  <draw:gradient draw:name="msFillGradient_20_3" draw:display-name="msFillGradient 3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4" draw:display-name="msFillGradient 4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  <draw:gradient draw:name="msFillGradient_20_5" draw:display-name="msFillGradient 5" draw:style="linear" draw:start-color="#2988a1" draw:end-color="#34b3d5" draw:start-intensity="100%" draw:end-intensity="100%" draw:angle="180deg" draw:border="0%">
      <loext:gradient-stop svg:offset="0" loext:color-type="rgb" loext:color-value="#2988a1"/>
      <loext:gradient-stop svg:offset="0.8" loext:color-type="rgb" loext:color-value="#36b0d1"/>
      <loext:gradient-stop svg:offset="1" loext:color-type="rgb" loext:color-value="#34b3d5"/>
    </draw:gradient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interval-minor-divisor="5" chart:gap-width="12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6d9f1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b3d7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76092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4061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5373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6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7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8" fo:wrap-option="wrap"/>
      <style:text-properties fo:color="#000000" style:text-position="0% 100%" fo:font-family="Calibri" fo:font-size="10pt" style:font-size-asian="10pt" style:font-size-complex="10pt"/>
    </style:style>
    <style:style style:name="ch2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9" fo:wrap-option="wrap"/>
      <style:text-properties fo:color="#000000" style:text-position="0% 100%" fo:font-family="Calibri" fo:font-size="10pt" style:font-size-asian="10pt" style:font-size-complex="10pt"/>
    </style:style>
    <style:style style:name="ch2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0" fo:wrap-option="wrap"/>
      <style:text-properties fo:color="#000000" style:text-position="0% 100%" fo:font-family="Calibri" fo:font-size="10pt" style:font-size-asian="10pt" style:font-size-complex="10pt"/>
    </style:style>
    <style:style style:name="ch2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1" fo:wrap-option="wrap"/>
      <style:text-properties fo:color="#000000" style:text-position="0% 100%" fo:font-family="Calibri" fo:font-size="10pt" style:font-size-asian="10pt" style:font-size-complex="10pt"/>
    </style:style>
    <style:style style:name="ch23" style:family="chart">
      <style:graphic-properties draw:fill="solid" draw:fill-color="#ffffff"/>
    </style:style>
    <style:style style:name="ch24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5.713cm" svg:height="7.855cm" xlink:href=".." xlink:type="simple" chart:class="chart:bar" chart:style-name="ch1">
        <chart:title svg:x="0.33cm" svg:y="0.318cm" chart:style-name="ch2">
          <text:p><text:span text:style-name="T1">Proventi</text:span></text:p>
        </chart:title>
        <chart:legend chart:legend-position="top" svg:x="3.559cm" svg:y="0.387cm" style:legend-expansion="custom" svg:width="12.154cm" svg:height="1.032cm" style:legend-expansion-aspect-ratio="11.7771317829457" chart:style-name="ch3"/>
        <chart:plot-area chart:style-name="ch4" svg:x="0.392cm" svg:y="0.184cm" svg:width="14.929cm" svg:height="8.396cm">
          <chart:coordinate-region svg:x="0.392cm" svg:y="0.184cm" svg:width="14.929cm" svg:height="6.253cm"/>
          <chart:axis chart:dimension="x" chart:name="primary-x" chart:style-name="ch5" chartooo:axis-type="auto">
            <chartooo:date-scale/>
            <chart:categories table:cell-range-address="'file:///C:/Users/casolari/Downloads/Serie storiche_Dati relativi a consuntivi e preventivi per sito e relative rappresentazioni grafiche 2010-2026_post cons.2025.xlsx'#consuntivi.A2:'file:///C:/Users/casolari/Downloads/Serie storiche_Dati relativi a consuntivi e preventivi per sito e relative rappresentazioni grafiche 2010-2026_post cons.2025.xlsx'#consuntivi.A6"/>
          </chart:axis>
          <chart:axis chart:dimension="y" chart:name="primary-y" chart:style-name="ch6"/>
          <chart:series chart:style-name="ch7" chart:values-cell-range-address="'file:///C:/Users/casolari/Downloads/Serie storiche_Dati relativi a consuntivi e preventivi per sito e relative rappresentazioni grafiche 2010-2026_post cons.2025.xlsx'#consuntivi.E2:'file:///C:/Users/casolari/Downloads/Serie storiche_Dati relativi a consuntivi e preventivi per sito e relative rappresentazioni grafiche 2010-2026_post cons.2025.xlsx'#consuntivi.E6" chart:label-cell-address="'file:///C:/Users/casolari/Downloads/Serie storiche_Dati relativi a consuntivi e preventivi per sito e relative rappresentazioni grafiche 2010-2026_post cons.2025.xlsx'#consuntivi.E1:'file:///C:/Users/casolari/Downloads/Serie storiche_Dati relativi a consuntivi e preventivi per sito e relative rappresentazioni grafiche 2010-2026_post cons.2025.xlsx'#consuntivi.E1" chart:class="chart:bar">
            <chart:data-point chart:repeated="5"/>
          </chart:series>
          <chart:series chart:style-name="ch8" chart:values-cell-range-address="'file:///C:/Users/casolari/Downloads/Serie storiche_Dati relativi a consuntivi e preventivi per sito e relative rappresentazioni grafiche 2010-2026_post cons.2025.xlsx'#consuntivi.F2:'file:///C:/Users/casolari/Downloads/Serie storiche_Dati relativi a consuntivi e preventivi per sito e relative rappresentazioni grafiche 2010-2026_post cons.2025.xlsx'#consuntivi.F6" chart:label-cell-address="'file:///C:/Users/casolari/Downloads/Serie storiche_Dati relativi a consuntivi e preventivi per sito e relative rappresentazioni grafiche 2010-2026_post cons.2025.xlsx'#consuntivi.F1:'file:///C:/Users/casolari/Downloads/Serie storiche_Dati relativi a consuntivi e preventivi per sito e relative rappresentazioni grafiche 2010-2026_post cons.2025.xlsx'#consuntivi.F1" chart:class="chart:bar">
            <chart:data-point chart:repeated="5"/>
          </chart:series>
          <chart:series chart:style-name="ch9" chart:values-cell-range-address="'file:///C:/Users/casolari/Downloads/Serie storiche_Dati relativi a consuntivi e preventivi per sito e relative rappresentazioni grafiche 2010-2026_post cons.2025.xlsx'#consuntivi.G2:'file:///C:/Users/casolari/Downloads/Serie storiche_Dati relativi a consuntivi e preventivi per sito e relative rappresentazioni grafiche 2010-2026_post cons.2025.xlsx'#consuntivi.G6" chart:label-cell-address="'file:///C:/Users/casolari/Downloads/Serie storiche_Dati relativi a consuntivi e preventivi per sito e relative rappresentazioni grafiche 2010-2026_post cons.2025.xlsx'#consuntivi.G1:'file:///C:/Users/casolari/Downloads/Serie storiche_Dati relativi a consuntivi e preventivi per sito e relative rappresentazioni grafiche 2010-2026_post cons.2025.xlsx'#consuntivi.G1" chart:class="chart:bar">
            <chart:data-point chart:repeated="5"/>
          </chart:series>
          <chart:series chart:style-name="ch10" chart:values-cell-range-address="'file:///C:/Users/casolari/Downloads/Serie storiche_Dati relativi a consuntivi e preventivi per sito e relative rappresentazioni grafiche 2010-2026_post cons.2025.xlsx'#consuntivi.H2:'file:///C:/Users/casolari/Downloads/Serie storiche_Dati relativi a consuntivi e preventivi per sito e relative rappresentazioni grafiche 2010-2026_post cons.2025.xlsx'#consuntivi.H6" chart:label-cell-address="'file:///C:/Users/casolari/Downloads/Serie storiche_Dati relativi a consuntivi e preventivi per sito e relative rappresentazioni grafiche 2010-2026_post cons.2025.xlsx'#consuntivi.H1:'file:///C:/Users/casolari/Downloads/Serie storiche_Dati relativi a consuntivi e preventivi per sito e relative rappresentazioni grafiche 2010-2026_post cons.2025.xlsx'#consuntivi.H1" chart:class="chart:bar">
            <chart:data-point chart:repeated="5"/>
          </chart:series>
          <chart:series chart:style-name="ch11" chart:values-cell-range-address="'file:///C:/Users/casolari/Downloads/Serie storiche_Dati relativi a consuntivi e preventivi per sito e relative rappresentazioni grafiche 2010-2026_post cons.2025.xlsx'#consuntivi.I2:'file:///C:/Users/casolari/Downloads/Serie storiche_Dati relativi a consuntivi e preventivi per sito e relative rappresentazioni grafiche 2010-2026_post cons.2025.xlsx'#consuntivi.I6" chart:label-cell-address="'file:///C:/Users/casolari/Downloads/Serie storiche_Dati relativi a consuntivi e preventivi per sito e relative rappresentazioni grafiche 2010-2026_post cons.2025.xlsx'#consuntivi.I1:'file:///C:/Users/casolari/Downloads/Serie storiche_Dati relativi a consuntivi e preventivi per sito e relative rappresentazioni grafiche 2010-2026_post cons.2025.xlsx'#consuntivi.I1" chart:class="chart:bar">
            <chart:data-point chart:repeated="5"/>
          </chart:series>
          <chart:series chart:style-name="ch12" chart:values-cell-range-address="'file:///C:/Users/casolari/Downloads/Serie storiche_Dati relativi a consuntivi e preventivi per sito e relative rappresentazioni grafiche 2010-2026_post cons.2025.xlsx'#consuntivi.J2:'file:///C:/Users/casolari/Downloads/Serie storiche_Dati relativi a consuntivi e preventivi per sito e relative rappresentazioni grafiche 2010-2026_post cons.2025.xlsx'#consuntivi.J6" chart:label-cell-address="'file:///C:/Users/casolari/Downloads/Serie storiche_Dati relativi a consuntivi e preventivi per sito e relative rappresentazioni grafiche 2010-2026_post cons.2025.xlsx'#consuntivi.J1:'file:///C:/Users/casolari/Downloads/Serie storiche_Dati relativi a consuntivi e preventivi per sito e relative rappresentazioni grafiche 2010-2026_post cons.2025.xlsx'#consuntivi.J1" chart:class="chart:bar">
            <chart:data-point chart:repeated="5"/>
          </chart:series>
          <chart:series chart:style-name="ch13" chart:values-cell-range-address="'file:///C:/Users/casolari/Downloads/Serie storiche_Dati relativi a consuntivi e preventivi per sito e relative rappresentazioni grafiche 2010-2026_post cons.2025.xlsx'#consuntivi.K2:'file:///C:/Users/casolari/Downloads/Serie storiche_Dati relativi a consuntivi e preventivi per sito e relative rappresentazioni grafiche 2010-2026_post cons.2025.xlsx'#consuntivi.K6" chart:label-cell-address="'file:///C:/Users/casolari/Downloads/Serie storiche_Dati relativi a consuntivi e preventivi per sito e relative rappresentazioni grafiche 2010-2026_post cons.2025.xlsx'#consuntivi.K1:'file:///C:/Users/casolari/Downloads/Serie storiche_Dati relativi a consuntivi e preventivi per sito e relative rappresentazioni grafiche 2010-2026_post cons.2025.xlsx'#consuntivi.K1" chart:class="chart:bar">
            <chart:data-point chart:repeated="5"/>
          </chart:series>
          <chart:series chart:style-name="ch14" chart:values-cell-range-address="'file:///C:/Users/casolari/Downloads/Serie storiche_Dati relativi a consuntivi e preventivi per sito e relative rappresentazioni grafiche 2010-2026_post cons.2025.xlsx'#consuntivi.L2:'file:///C:/Users/casolari/Downloads/Serie storiche_Dati relativi a consuntivi e preventivi per sito e relative rappresentazioni grafiche 2010-2026_post cons.2025.xlsx'#consuntivi.L6" loext:label-string="&quot;2017&quot;" chart:class="chart:bar">
            <chart:data-point chart:repeated="5"/>
          </chart:series>
          <chart:series chart:style-name="ch15" chart:values-cell-range-address="'file:///C:/Users/casolari/Downloads/Serie storiche_Dati relativi a consuntivi e preventivi per sito e relative rappresentazioni grafiche 2010-2026_post cons.2025.xlsx'#consuntivi.M2:'file:///C:/Users/casolari/Downloads/Serie storiche_Dati relativi a consuntivi e preventivi per sito e relative rappresentazioni grafiche 2010-2026_post cons.2025.xlsx'#consuntivi.M6" loext:label-string="&quot;2018&quot;" chart:class="chart:bar">
            <chart:data-point chart:repeated="5"/>
          </chart:series>
          <chart:series chart:style-name="ch16" chart:values-cell-range-address="'file:///C:/Users/casolari/Downloads/Serie storiche_Dati relativi a consuntivi e preventivi per sito e relative rappresentazioni grafiche 2010-2026_post cons.2025.xlsx'#consuntivi.N2:'file:///C:/Users/casolari/Downloads/Serie storiche_Dati relativi a consuntivi e preventivi per sito e relative rappresentazioni grafiche 2010-2026_post cons.2025.xlsx'#consuntivi.N6" chart:label-cell-address="'file:///C:/Users/casolari/Downloads/Serie storiche_Dati relativi a consuntivi e preventivi per sito e relative rappresentazioni grafiche 2010-2026_post cons.2025.xlsx'#consuntivi.N1:'file:///C:/Users/casolari/Downloads/Serie storiche_Dati relativi a consuntivi e preventivi per sito e relative rappresentazioni grafiche 2010-2026_post cons.2025.xlsx'#consuntivi.N1" chart:class="chart:bar">
            <chart:data-point chart:repeated="5"/>
          </chart:series>
          <chart:series chart:style-name="ch17" chart:values-cell-range-address="'file:///C:/Users/casolari/Downloads/Serie storiche_Dati relativi a consuntivi e preventivi per sito e relative rappresentazioni grafiche 2010-2026_post cons.2025.xlsx'#consuntivi.O2:'file:///C:/Users/casolari/Downloads/Serie storiche_Dati relativi a consuntivi e preventivi per sito e relative rappresentazioni grafiche 2010-2026_post cons.2025.xlsx'#consuntivi.O6" chart:label-cell-address="'file:///C:/Users/casolari/Downloads/Serie storiche_Dati relativi a consuntivi e preventivi per sito e relative rappresentazioni grafiche 2010-2026_post cons.2025.xlsx'#consuntivi.O1:'file:///C:/Users/casolari/Downloads/Serie storiche_Dati relativi a consuntivi e preventivi per sito e relative rappresentazioni grafiche 2010-2026_post cons.2025.xlsx'#consuntivi.O1" chart:class="chart:bar">
            <chart:data-point chart:repeated="5"/>
          </chart:series>
          <chart:series chart:style-name="ch18" chart:values-cell-range-address="'file:///C:/Users/casolari/Downloads/Serie storiche_Dati relativi a consuntivi e preventivi per sito e relative rappresentazioni grafiche 2010-2026_post cons.2025.xlsx'#consuntivi.P2:'file:///C:/Users/casolari/Downloads/Serie storiche_Dati relativi a consuntivi e preventivi per sito e relative rappresentazioni grafiche 2010-2026_post cons.2025.xlsx'#consuntivi.P6" chart:label-cell-address="'file:///C:/Users/casolari/Downloads/Serie storiche_Dati relativi a consuntivi e preventivi per sito e relative rappresentazioni grafiche 2010-2026_post cons.2025.xlsx'#consuntivi.P1:'file:///C:/Users/casolari/Downloads/Serie storiche_Dati relativi a consuntivi e preventivi per sito e relative rappresentazioni grafiche 2010-2026_post cons.2025.xlsx'#consuntivi.P1" chart:class="chart:bar">
            <chart:data-point chart:repeated="5"/>
          </chart:series>
          <chart:series chart:style-name="ch19" chart:values-cell-range-address="'file:///C:/Users/casolari/Downloads/Serie storiche_Dati relativi a consuntivi e preventivi per sito e relative rappresentazioni grafiche 2010-2026_post cons.2025.xlsx'#consuntivi.Q2:'file:///C:/Users/casolari/Downloads/Serie storiche_Dati relativi a consuntivi e preventivi per sito e relative rappresentazioni grafiche 2010-2026_post cons.2025.xlsx'#consuntivi.Q6" chart:label-cell-address="'file:///C:/Users/casolari/Downloads/Serie storiche_Dati relativi a consuntivi e preventivi per sito e relative rappresentazioni grafiche 2010-2026_post cons.2025.xlsx'#consuntivi.Q1:'file:///C:/Users/casolari/Downloads/Serie storiche_Dati relativi a consuntivi e preventivi per sito e relative rappresentazioni grafiche 2010-2026_post cons.2025.xlsx'#consuntivi.Q1" chart:class="chart:bar">
            <chart:data-point chart:repeated="5"/>
          </chart:series>
          <chart:series chart:style-name="ch20" chart:values-cell-range-address="'file:///C:/Users/casolari/Downloads/Serie storiche_Dati relativi a consuntivi e preventivi per sito e relative rappresentazioni grafiche 2010-2026_post cons.2025.xlsx'#consuntivi.R2:'file:///C:/Users/casolari/Downloads/Serie storiche_Dati relativi a consuntivi e preventivi per sito e relative rappresentazioni grafiche 2010-2026_post cons.2025.xlsx'#consuntivi.R6" chart:label-cell-address="'file:///C:/Users/casolari/Downloads/Serie storiche_Dati relativi a consuntivi e preventivi per sito e relative rappresentazioni grafiche 2010-2026_post cons.2025.xlsx'#consuntivi.R1:'file:///C:/Users/casolari/Downloads/Serie storiche_Dati relativi a consuntivi e preventivi per sito e relative rappresentazioni grafiche 2010-2026_post cons.2025.xlsx'#consuntivi.R1" chart:class="chart:bar">
            <chart:data-point chart:repeated="5"/>
          </chart:series>
          <chart:series chart:style-name="ch21" chart:values-cell-range-address="'file:///C:/Users/casolari/Downloads/Serie storiche_Dati relativi a consuntivi e preventivi per sito e relative rappresentazioni grafiche 2010-2026_post cons.2025.xlsx'#consuntivi.S2:'file:///C:/Users/casolari/Downloads/Serie storiche_Dati relativi a consuntivi e preventivi per sito e relative rappresentazioni grafiche 2010-2026_post cons.2025.xlsx'#consuntivi.S6" chart:label-cell-address="'file:///C:/Users/casolari/Downloads/Serie storiche_Dati relativi a consuntivi e preventivi per sito e relative rappresentazioni grafiche 2010-2026_post cons.2025.xlsx'#consuntivi.S1:'file:///C:/Users/casolari/Downloads/Serie storiche_Dati relativi a consuntivi e preventivi per sito e relative rappresentazioni grafiche 2010-2026_post cons.2025.xlsx'#consuntivi.S1" chart:class="chart:bar">
            <chart:data-point chart:repeated="5"/>
          </chart:series>
          <chart:series chart:style-name="ch22" chart:values-cell-range-address="'file:///C:/Users/casolari/Downloads/Serie storiche_Dati relativi a consuntivi e preventivi per sito e relative rappresentazioni grafiche 2010-2026_post cons.2025.xlsx'#consuntivi.T2:'file:///C:/Users/casolari/Downloads/Serie storiche_Dati relativi a consuntivi e preventivi per sito e relative rappresentazioni grafiche 2010-2026_post cons.2025.xlsx'#consuntivi.T6" chart:label-cell-address="'file:///C:/Users/casolari/Downloads/Serie storiche_Dati relativi a consuntivi e preventivi per sito e relative rappresentazioni grafiche 2010-2026_post cons.2025.xlsx'#consuntivi.T1:'file:///C:/Users/casolari/Downloads/Serie storiche_Dati relativi a consuntivi e preventivi per sito e relative rappresentazioni grafiche 2010-2026_post cons.2025.xlsx'#consuntivi.T1" chart:class="chart:bar">
            <chart:data-point chart:repeated="5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file:///C:/Users/casolari/Downloads/Serie storiche_Dati relativi a consuntivi e preventivi per sito e relative rappresentazioni grafiche 2010-2026_post cons.2025.xlsx'#consuntivi.E1:'file:///C:/Users/casolari/Downloads/Serie storiche_Dati relativi a consuntivi e preventivi per sito e relative rappresentazioni grafiche 2010-2026_post cons.2025.xlsx'#consuntivi.E1</svg:desc>
                </draw:g>
              </table:table-cell>
              <table:table-cell office:value-type="string">
                <text:p>2011</text:p>
                <draw:g>
                  <svg:desc>'file:///C:/Users/casolari/Downloads/Serie storiche_Dati relativi a consuntivi e preventivi per sito e relative rappresentazioni grafiche 2010-2026_post cons.2025.xlsx'#consuntivi.F1:'file:///C:/Users/casolari/Downloads/Serie storiche_Dati relativi a consuntivi e preventivi per sito e relative rappresentazioni grafiche 2010-2026_post cons.2025.xlsx'#consuntivi.F1</svg:desc>
                </draw:g>
              </table:table-cell>
              <table:table-cell office:value-type="string">
                <text:p>2012</text:p>
                <draw:g>
                  <svg:desc>'file:///C:/Users/casolari/Downloads/Serie storiche_Dati relativi a consuntivi e preventivi per sito e relative rappresentazioni grafiche 2010-2026_post cons.2025.xlsx'#consuntivi.G1:'file:///C:/Users/casolari/Downloads/Serie storiche_Dati relativi a consuntivi e preventivi per sito e relative rappresentazioni grafiche 2010-2026_post cons.2025.xlsx'#consuntivi.G1</svg:desc>
                </draw:g>
              </table:table-cell>
              <table:table-cell office:value-type="string">
                <text:p>2013</text:p>
                <draw:g>
                  <svg:desc>'file:///C:/Users/casolari/Downloads/Serie storiche_Dati relativi a consuntivi e preventivi per sito e relative rappresentazioni grafiche 2010-2026_post cons.2025.xlsx'#consuntivi.H1:'file:///C:/Users/casolari/Downloads/Serie storiche_Dati relativi a consuntivi e preventivi per sito e relative rappresentazioni grafiche 2010-2026_post cons.2025.xlsx'#consuntivi.H1</svg:desc>
                </draw:g>
              </table:table-cell>
              <table:table-cell office:value-type="string">
                <text:p>2014</text:p>
                <draw:g>
                  <svg:desc>'file:///C:/Users/casolari/Downloads/Serie storiche_Dati relativi a consuntivi e preventivi per sito e relative rappresentazioni grafiche 2010-2026_post cons.2025.xlsx'#consuntivi.I1:'file:///C:/Users/casolari/Downloads/Serie storiche_Dati relativi a consuntivi e preventivi per sito e relative rappresentazioni grafiche 2010-2026_post cons.2025.xlsx'#consuntivi.I1</svg:desc>
                </draw:g>
              </table:table-cell>
              <table:table-cell office:value-type="string">
                <text:p>2015</text:p>
                <draw:g>
                  <svg:desc>'file:///C:/Users/casolari/Downloads/Serie storiche_Dati relativi a consuntivi e preventivi per sito e relative rappresentazioni grafiche 2010-2026_post cons.2025.xlsx'#consuntivi.J1:'file:///C:/Users/casolari/Downloads/Serie storiche_Dati relativi a consuntivi e preventivi per sito e relative rappresentazioni grafiche 2010-2026_post cons.2025.xlsx'#consuntivi.J1</svg:desc>
                </draw:g>
              </table:table-cell>
              <table:table-cell office:value-type="string">
                <text:p>2016</text:p>
                <draw:g>
                  <svg:desc>'file:///C:/Users/casolari/Downloads/Serie storiche_Dati relativi a consuntivi e preventivi per sito e relative rappresentazioni grafiche 2010-2026_post cons.2025.xlsx'#consuntivi.K1:'file:///C:/Users/casolari/Downloads/Serie storiche_Dati relativi a consuntivi e preventivi per sito e relative rappresentazioni grafiche 2010-2026_post cons.2025.xlsx'#consuntivi.K1</svg:desc>
                </draw:g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  <draw:g>
                  <svg:desc>'file:///C:/Users/casolari/Downloads/Serie storiche_Dati relativi a consuntivi e preventivi per sito e relative rappresentazioni grafiche 2010-2026_post cons.2025.xlsx'#consuntivi.N1:'file:///C:/Users/casolari/Downloads/Serie storiche_Dati relativi a consuntivi e preventivi per sito e relative rappresentazioni grafiche 2010-2026_post cons.2025.xlsx'#consuntivi.N1</svg:desc>
                </draw:g>
              </table:table-cell>
              <table:table-cell office:value-type="string">
                <text:p>2020</text:p>
                <draw:g>
                  <svg:desc>'file:///C:/Users/casolari/Downloads/Serie storiche_Dati relativi a consuntivi e preventivi per sito e relative rappresentazioni grafiche 2010-2026_post cons.2025.xlsx'#consuntivi.O1:'file:///C:/Users/casolari/Downloads/Serie storiche_Dati relativi a consuntivi e preventivi per sito e relative rappresentazioni grafiche 2010-2026_post cons.2025.xlsx'#consuntivi.O1</svg:desc>
                </draw:g>
              </table:table-cell>
              <table:table-cell office:value-type="string">
                <text:p>2021</text:p>
                <draw:g>
                  <svg:desc>'file:///C:/Users/casolari/Downloads/Serie storiche_Dati relativi a consuntivi e preventivi per sito e relative rappresentazioni grafiche 2010-2026_post cons.2025.xlsx'#consuntivi.P1:'file:///C:/Users/casolari/Downloads/Serie storiche_Dati relativi a consuntivi e preventivi per sito e relative rappresentazioni grafiche 2010-2026_post cons.2025.xlsx'#consuntivi.P1</svg:desc>
                </draw:g>
              </table:table-cell>
              <table:table-cell office:value-type="string">
                <text:p>2022</text:p>
                <draw:g>
                  <svg:desc>'file:///C:/Users/casolari/Downloads/Serie storiche_Dati relativi a consuntivi e preventivi per sito e relative rappresentazioni grafiche 2010-2026_post cons.2025.xlsx'#consuntivi.Q1:'file:///C:/Users/casolari/Downloads/Serie storiche_Dati relativi a consuntivi e preventivi per sito e relative rappresentazioni grafiche 2010-2026_post cons.2025.xlsx'#consuntivi.Q1</svg:desc>
                </draw:g>
              </table:table-cell>
              <table:table-cell office:value-type="string">
                <text:p>2023</text:p>
                <draw:g>
                  <svg:desc>'file:///C:/Users/casolari/Downloads/Serie storiche_Dati relativi a consuntivi e preventivi per sito e relative rappresentazioni grafiche 2010-2026_post cons.2025.xlsx'#consuntivi.R1:'file:///C:/Users/casolari/Downloads/Serie storiche_Dati relativi a consuntivi e preventivi per sito e relative rappresentazioni grafiche 2010-2026_post cons.2025.xlsx'#consuntivi.R1</svg:desc>
                </draw:g>
              </table:table-cell>
              <table:table-cell office:value-type="string">
                <text:p>2024</text:p>
                <draw:g>
                  <svg:desc>'file:///C:/Users/casolari/Downloads/Serie storiche_Dati relativi a consuntivi e preventivi per sito e relative rappresentazioni grafiche 2010-2026_post cons.2025.xlsx'#consuntivi.S1:'file:///C:/Users/casolari/Downloads/Serie storiche_Dati relativi a consuntivi e preventivi per sito e relative rappresentazioni grafiche 2010-2026_post cons.2025.xlsx'#consuntivi.S1</svg:desc>
                </draw:g>
              </table:table-cell>
              <table:table-cell office:value-type="string">
                <text:p>2025</text:p>
                <draw:g>
                  <svg:desc>'file:///C:/Users/casolari/Downloads/Serie storiche_Dati relativi a consuntivi e preventivi per sito e relative rappresentazioni grafiche 2010-2026_post cons.2025.xlsx'#consuntivi.T1:'file:///C:/Users/casolari/Downloads/Serie storiche_Dati relativi a consuntivi e preventivi per sito e relative rappresentazioni grafiche 2010-2026_post cons.2025.xlsx'#consuntivi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file:///C:/Users/casolari/Downloads/Serie storiche_Dati relativi a consuntivi e preventivi per sito e relative rappresentazioni grafiche 2010-2026_post cons.2025.xlsx'#consuntivi.A2:'file:///C:/Users/casolari/Downloads/Serie storiche_Dati relativi a consuntivi e preventivi per sito e relative rappresentazioni grafiche 2010-2026_post cons.2025.xlsx'#consuntivi.A6</svg:desc>
                </draw:g>
              </table:table-cell>
              <table:table-cell office:value-type="float" office:value="15218792.31">
                <text:p>15218792.31</text:p>
                <draw:g>
                  <svg:desc>'file:///C:/Users/casolari/Downloads/Serie storiche_Dati relativi a consuntivi e preventivi per sito e relative rappresentazioni grafiche 2010-2026_post cons.2025.xlsx'#consuntivi.E2:'file:///C:/Users/casolari/Downloads/Serie storiche_Dati relativi a consuntivi e preventivi per sito e relative rappresentazioni grafiche 2010-2026_post cons.2025.xlsx'#consuntivi.E6</svg:desc>
                </draw:g>
              </table:table-cell>
              <table:table-cell office:value-type="float" office:value="15584826.98">
                <text:p>15584826.98</text:p>
                <draw:g>
                  <svg:desc>'file:///C:/Users/casolari/Downloads/Serie storiche_Dati relativi a consuntivi e preventivi per sito e relative rappresentazioni grafiche 2010-2026_post cons.2025.xlsx'#consuntivi.F2:'file:///C:/Users/casolari/Downloads/Serie storiche_Dati relativi a consuntivi e preventivi per sito e relative rappresentazioni grafiche 2010-2026_post cons.2025.xlsx'#consuntivi.F6</svg:desc>
                </draw:g>
              </table:table-cell>
              <table:table-cell office:value-type="float" office:value="15800827.57">
                <text:p>15800827.57</text:p>
                <draw:g>
                  <svg:desc>'file:///C:/Users/casolari/Downloads/Serie storiche_Dati relativi a consuntivi e preventivi per sito e relative rappresentazioni grafiche 2010-2026_post cons.2025.xlsx'#consuntivi.G2:'file:///C:/Users/casolari/Downloads/Serie storiche_Dati relativi a consuntivi e preventivi per sito e relative rappresentazioni grafiche 2010-2026_post cons.2025.xlsx'#consuntivi.G6</svg:desc>
                </draw:g>
              </table:table-cell>
              <table:table-cell office:value-type="float" office:value="15803654.28">
                <text:p>15803654.28</text:p>
                <draw:g>
                  <svg:desc>'file:///C:/Users/casolari/Downloads/Serie storiche_Dati relativi a consuntivi e preventivi per sito e relative rappresentazioni grafiche 2010-2026_post cons.2025.xlsx'#consuntivi.H2:'file:///C:/Users/casolari/Downloads/Serie storiche_Dati relativi a consuntivi e preventivi per sito e relative rappresentazioni grafiche 2010-2026_post cons.2025.xlsx'#consuntivi.H6</svg:desc>
                </draw:g>
              </table:table-cell>
              <table:table-cell office:value-type="float" office:value="15612318.42">
                <text:p>15612318.42</text:p>
                <draw:g>
                  <svg:desc>'file:///C:/Users/casolari/Downloads/Serie storiche_Dati relativi a consuntivi e preventivi per sito e relative rappresentazioni grafiche 2010-2026_post cons.2025.xlsx'#consuntivi.I2:'file:///C:/Users/casolari/Downloads/Serie storiche_Dati relativi a consuntivi e preventivi per sito e relative rappresentazioni grafiche 2010-2026_post cons.2025.xlsx'#consuntivi.I6</svg:desc>
                </draw:g>
              </table:table-cell>
              <table:table-cell office:value-type="float" office:value="10231292.57">
                <text:p>10231292.57</text:p>
                <draw:g>
                  <svg:desc>'file:///C:/Users/casolari/Downloads/Serie storiche_Dati relativi a consuntivi e preventivi per sito e relative rappresentazioni grafiche 2010-2026_post cons.2025.xlsx'#consuntivi.J2:'file:///C:/Users/casolari/Downloads/Serie storiche_Dati relativi a consuntivi e preventivi per sito e relative rappresentazioni grafiche 2010-2026_post cons.2025.xlsx'#consuntivi.J6</svg:desc>
                </draw:g>
              </table:table-cell>
              <table:table-cell office:value-type="float" office:value="9413822.37">
                <text:p>9413822.37</text:p>
                <draw:g>
                  <svg:desc>'file:///C:/Users/casolari/Downloads/Serie storiche_Dati relativi a consuntivi e preventivi per sito e relative rappresentazioni grafiche 2010-2026_post cons.2025.xlsx'#consuntivi.K2:'file:///C:/Users/casolari/Downloads/Serie storiche_Dati relativi a consuntivi e preventivi per sito e relative rappresentazioni grafiche 2010-2026_post cons.2025.xlsx'#consuntivi.K6</svg:desc>
                </draw:g>
              </table:table-cell>
              <table:table-cell office:value-type="float" office:value="8587257.58">
                <text:p>8587257.58</text:p>
                <draw:g>
                  <svg:desc>'file:///C:/Users/casolari/Downloads/Serie storiche_Dati relativi a consuntivi e preventivi per sito e relative rappresentazioni grafiche 2010-2026_post cons.2025.xlsx'#consuntivi.L2:'file:///C:/Users/casolari/Downloads/Serie storiche_Dati relativi a consuntivi e preventivi per sito e relative rappresentazioni grafiche 2010-2026_post cons.2025.xlsx'#consuntivi.L6</svg:desc>
                </draw:g>
              </table:table-cell>
              <table:table-cell office:value-type="float" office:value="9884458.61">
                <text:p>9884458.61</text:p>
                <draw:g>
                  <svg:desc>'file:///C:/Users/casolari/Downloads/Serie storiche_Dati relativi a consuntivi e preventivi per sito e relative rappresentazioni grafiche 2010-2026_post cons.2025.xlsx'#consuntivi.M2:'file:///C:/Users/casolari/Downloads/Serie storiche_Dati relativi a consuntivi e preventivi per sito e relative rappresentazioni grafiche 2010-2026_post cons.2025.xlsx'#consuntivi.M6</svg:desc>
                </draw:g>
              </table:table-cell>
              <table:table-cell office:value-type="float" office:value="10002510.27">
                <text:p>10002510.27</text:p>
                <draw:g>
                  <svg:desc>'file:///C:/Users/casolari/Downloads/Serie storiche_Dati relativi a consuntivi e preventivi per sito e relative rappresentazioni grafiche 2010-2026_post cons.2025.xlsx'#consuntivi.N2:'file:///C:/Users/casolari/Downloads/Serie storiche_Dati relativi a consuntivi e preventivi per sito e relative rappresentazioni grafiche 2010-2026_post cons.2025.xlsx'#consuntivi.N6</svg:desc>
                </draw:g>
              </table:table-cell>
              <table:table-cell office:value-type="float" office:value="9364811.46">
                <text:p>9364811.46</text:p>
                <draw:g>
                  <svg:desc>'file:///C:/Users/casolari/Downloads/Serie storiche_Dati relativi a consuntivi e preventivi per sito e relative rappresentazioni grafiche 2010-2026_post cons.2025.xlsx'#consuntivi.O2:'file:///C:/Users/casolari/Downloads/Serie storiche_Dati relativi a consuntivi e preventivi per sito e relative rappresentazioni grafiche 2010-2026_post cons.2025.xlsx'#consuntivi.O6</svg:desc>
                </draw:g>
              </table:table-cell>
              <table:table-cell office:value-type="float" office:value="9213263.39">
                <text:p>9213263.39</text:p>
                <draw:g>
                  <svg:desc>'file:///C:/Users/casolari/Downloads/Serie storiche_Dati relativi a consuntivi e preventivi per sito e relative rappresentazioni grafiche 2010-2026_post cons.2025.xlsx'#consuntivi.P2:'file:///C:/Users/casolari/Downloads/Serie storiche_Dati relativi a consuntivi e preventivi per sito e relative rappresentazioni grafiche 2010-2026_post cons.2025.xlsx'#consuntivi.P6</svg:desc>
                </draw:g>
              </table:table-cell>
              <table:table-cell office:value-type="float" office:value="10018939.21">
                <text:p>10018939.21</text:p>
                <draw:g>
                  <svg:desc>'file:///C:/Users/casolari/Downloads/Serie storiche_Dati relativi a consuntivi e preventivi per sito e relative rappresentazioni grafiche 2010-2026_post cons.2025.xlsx'#consuntivi.Q2:'file:///C:/Users/casolari/Downloads/Serie storiche_Dati relativi a consuntivi e preventivi per sito e relative rappresentazioni grafiche 2010-2026_post cons.2025.xlsx'#consuntivi.Q6</svg:desc>
                </draw:g>
              </table:table-cell>
              <table:table-cell office:value-type="float" office:value="10234149.95">
                <text:p>10234149.95</text:p>
                <draw:g>
                  <svg:desc>'file:///C:/Users/casolari/Downloads/Serie storiche_Dati relativi a consuntivi e preventivi per sito e relative rappresentazioni grafiche 2010-2026_post cons.2025.xlsx'#consuntivi.R2:'file:///C:/Users/casolari/Downloads/Serie storiche_Dati relativi a consuntivi e preventivi per sito e relative rappresentazioni grafiche 2010-2026_post cons.2025.xlsx'#consuntivi.R6</svg:desc>
                </draw:g>
              </table:table-cell>
              <table:table-cell office:value-type="float" office:value="10010737.2">
                <text:p>10010737.2</text:p>
                <draw:g>
                  <svg:desc>'file:///C:/Users/casolari/Downloads/Serie storiche_Dati relativi a consuntivi e preventivi per sito e relative rappresentazioni grafiche 2010-2026_post cons.2025.xlsx'#consuntivi.S2:'file:///C:/Users/casolari/Downloads/Serie storiche_Dati relativi a consuntivi e preventivi per sito e relative rappresentazioni grafiche 2010-2026_post cons.2025.xlsx'#consuntivi.S6</svg:desc>
                </draw:g>
              </table:table-cell>
              <table:table-cell office:value-type="float" office:value="10096472.17">
                <text:p>10096472.17</text:p>
                <draw:g>
                  <svg:desc>'file:///C:/Users/casolari/Downloads/Serie storiche_Dati relativi a consuntivi e preventivi per sito e relative rappresentazioni grafiche 2010-2026_post cons.2025.xlsx'#consuntivi.T2:'file:///C:/Users/casolari/Downloads/Serie storiche_Dati relativi a consuntivi e preventivi per sito e relative rappresentazioni grafiche 2010-2026_post cons.2025.xlsx'#consuntivi.T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425126.88">
                <text:p>4425126.88</text:p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  <table:table-cell office:value-type="float" office:value="4244493.2">
                <text:p>4244493.2</text:p>
              </table:table-cell>
              <table:table-cell office:value-type="float" office:value="4320085.79">
                <text:p>4320085.79</text:p>
              </table:table-cell>
              <table:table-cell office:value-type="float" office:value="4111293.26">
                <text:p>4111293.26</text:p>
              </table:table-cell>
              <table:table-cell office:value-type="float" office:value="4797258.93">
                <text:p>4797258.93</text:p>
              </table:table-cell>
              <table:table-cell office:value-type="float" office:value="4444649.15">
                <text:p>4444649.15</text:p>
              </table:table-cell>
              <table:table-cell office:value-type="float" office:value="4486026.62">
                <text:p>4486026.62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555612.93">
                <text:p>555612.93</text:p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  <table:table-cell office:value-type="float" office:value="731566.1">
                <text:p>731566.1</text:p>
              </table:table-cell>
              <table:table-cell office:value-type="float" office:value="3281360.95">
                <text:p>3281360.95</text:p>
              </table:table-cell>
              <table:table-cell office:value-type="float" office:value="960999.09">
                <text:p>960999.09</text:p>
              </table:table-cell>
              <table:table-cell office:value-type="float" office:value="1439247.11">
                <text:p>1439247.11</text:p>
              </table:table-cell>
              <table:table-cell office:value-type="float" office:value="1329803.75">
                <text:p>1329803.75</text:p>
              </table:table-cell>
              <table:table-cell office:value-type="float" office:value="1723404.26">
                <text:p>1723404.26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49854.43">
                <text:p>249854.43</text:p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  <table:table-cell office:value-type="float" office:value="158167.26">
                <text:p>158167.26</text:p>
              </table:table-cell>
              <table:table-cell office:value-type="float" office:value="262463.19">
                <text:p>262463.19</text:p>
              </table:table-cell>
              <table:table-cell office:value-type="float" office:value="318815.9">
                <text:p>318815.9</text:p>
              </table:table-cell>
              <table:table-cell office:value-type="float" office:value="377620.64">
                <text:p>377620.64</text:p>
              </table:table-cell>
              <table:table-cell office:value-type="float" office:value="357601.96">
                <text:p>357601.96</text:p>
              </table:table-cell>
              <table:table-cell office:value-type="float" office:value="322325.87">
                <text:p>322325.87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20586.93">
                <text:p>-20586.93</text:p>
              </table:table-cell>
              <table:table-cell office:value-type="float" office:value="-14797.18">
                <text:p>-14797.18</text:p>
              </table:table-cell>
              <table:table-cell office:value-type="float" office:value="41106.8">
                <text:p>41106.8</text:p>
              </table:table-cell>
              <table:table-cell office:value-type="float" office:value="737.83">
                <text:p>737.83</text:p>
              </table:table-cell>
              <table:table-cell office:value-type="float" office:value="-12239.76">
                <text:p>-12239.76</text:p>
              </table:table-cell>
              <table:table-cell office:value-type="float" office:value="-20014.23">
                <text:p>-20014.23</text:p>
              </table:table-cell>
              <table:table-cell office:value-type="float" office:value="-19720.94">
                <text:p>-19720.94</text:p>
              </table:table-cell>
              <table:table-cell office:value-type="float" office:value="-11329.95">
                <text:p>-11329.95</text:p>
              </table:table-cell>
              <table:table-cell office:value-type="float" office:value="-11833.07">
                <text:p>-11833.07</text:p>
              </table:table-cell>
              <table:table-cell office:value-type="float" office:value="28185.48">
                <text:p>28185.48</text:p>
              </table:table-cell>
              <table:table-cell office:value-type="float" office:value="-37735.05">
                <text:p>-37735.05</text:p>
              </table:table-cell>
              <table:table-cell office:value-type="float" office:value="49091.13">
                <text:p>49091.13</text:p>
              </table:table-cell>
              <table:table-cell office:value-type="float" office:value="12402.77">
                <text:p>12402.77</text:p>
              </table:table-cell>
              <table:table-cell office:value-type="float" office:value="-3247.39">
                <text:p>-3247.39</text:p>
              </table:table-cell>
              <table:table-cell office:value-type="float" office:value="-9383.56">
                <text:p>-9383.56</text:p>
              </table:table-cell>
              <table:table-cell office:value-type="float" office:value="-27843.1">
                <text:p>-27843.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627c2d" draw:end-color="#81a439" draw:start-intensity="100%" draw:end-intensity="100%" draw:angle="180deg" draw:border="0%">
      <loext:gradient-stop svg:offset="0" loext:color-type="rgb" loext:color-value="#627c2d"/>
      <loext:gradient-stop svg:offset="0.8" loext:color-type="rgb" loext:color-value="#80a23a"/>
      <loext:gradient-stop svg:offset="1" loext:color-type="rgb" loext:color-value="#81a439"/>
    </draw:gradient>
    <draw:gradient draw:name="msFillGradient_20_10" draw:display-name="msFillGradient 10" draw:style="linear" draw:start-color="#8a7f98" draw:end-color="#b3a6c7" draw:start-intensity="100%" draw:end-intensity="100%" draw:angle="180deg" draw:border="0%">
      <loext:gradient-stop svg:offset="0" loext:color-type="rgb" loext:color-value="#8a7f98"/>
      <loext:gradient-stop svg:offset="0.8" loext:color-type="rgb" loext:color-value="#b2a5c6"/>
      <loext:gradient-stop svg:offset="1" loext:color-type="rgb" loext:color-value="#b3a6c7"/>
    </draw:gradient>
    <draw:gradient draw:name="msFillGradient_20_11" draw:display-name="msFillGradient 11" draw:style="linear" draw:start-color="#812724" draw:end-color="#aa312d" draw:start-intensity="100%" draw:end-intensity="100%" draw:angle="180deg" draw:border="0%">
      <loext:gradient-stop svg:offset="0" loext:color-type="rgb" loext:color-value="#812724"/>
      <loext:gradient-stop svg:offset="0.8" loext:color-type="rgb" loext:color-value="#a8322f"/>
      <loext:gradient-stop svg:offset="1" loext:color-type="rgb" loext:color-value="#aa312d"/>
    </draw:gradient>
    <draw:gradient draw:name="msFillGradient_20_2" draw:display-name="msFillGradient 2" draw:style="linear" draw:start-color="#264e7e" draw:end-color="#3066a6" draw:start-intensity="100%" draw:end-intensity="100%" draw:angle="180deg" draw:border="0%">
      <loext:gradient-stop svg:offset="0" loext:color-type="rgb" loext:color-value="#264e7e"/>
      <loext:gradient-stop svg:offset="0.8" loext:color-type="rgb" loext:color-value="#3165a4"/>
      <loext:gradient-stop svg:offset="1" loext:color-type="rgb" loext:color-value="#3066a6"/>
    </draw:gradient>
    <draw:gradient draw:name="msFillGradient_20_3" draw:display-name="msFillGradient 3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4" draw:display-name="msFillGradient 4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  <draw:gradient draw:name="msFillGradient_20_5" draw:display-name="msFillGradient 5" draw:style="linear" draw:start-color="#2988a1" draw:end-color="#34b3d5" draw:start-intensity="100%" draw:end-intensity="100%" draw:angle="180deg" draw:border="0%">
      <loext:gradient-stop svg:offset="0" loext:color-type="rgb" loext:color-value="#2988a1"/>
      <loext:gradient-stop svg:offset="0.8" loext:color-type="rgb" loext:color-value="#36b0d1"/>
      <loext:gradient-stop svg:offset="1" loext:color-type="rgb" loext:color-value="#34b3d5"/>
    </draw:gradient>
    <draw:gradient draw:name="msFillGradient_20_6" draw:display-name="msFillGradient 6" draw:style="linear" draw:start-color="#cc6d20" draw:end-color="#ff9135" draw:start-intensity="100%" draw:end-intensity="100%" draw:angle="180deg" draw:border="0%">
      <loext:gradient-stop svg:offset="0" loext:color-type="rgb" loext:color-value="#cc6d20"/>
      <loext:gradient-stop svg:offset="0.8" loext:color-type="rgb" loext:color-value="#ff9033"/>
      <loext:gradient-stop svg:offset="1" loext:color-type="rgb" loext:color-value="#ff9135"/>
    </draw:gradient>
    <draw:gradient draw:name="msFillGradient_20_7" draw:display-name="msFillGradient 7" draw:style="linear" draw:start-color="#7988a5" draw:end-color="#9db3d9" draw:start-intensity="100%" draw:end-intensity="100%" draw:angle="180deg" draw:border="0%">
      <loext:gradient-stop svg:offset="0" loext:color-type="rgb" loext:color-value="#7988a5"/>
      <loext:gradient-stop svg:offset="0.8" loext:color-type="rgb" loext:color-value="#9db2d7"/>
      <loext:gradient-stop svg:offset="1" loext:color-type="rgb" loext:color-value="#9db3d9"/>
    </draw:gradient>
    <draw:gradient draw:name="msFillGradient_20_8" draw:display-name="msFillGradient 8" draw:style="linear" draw:start-color="#a67979" draw:end-color="#da9d9c" draw:start-intensity="100%" draw:end-intensity="100%" draw:angle="180deg" draw:border="0%">
      <loext:gradient-stop svg:offset="0" loext:color-type="rgb" loext:color-value="#a67979"/>
      <loext:gradient-stop svg:offset="0.8" loext:color-type="rgb" loext:color-value="#d89d9c"/>
      <loext:gradient-stop svg:offset="1" loext:color-type="rgb" loext:color-value="#da9d9c"/>
    </draw:gradient>
    <draw:gradient draw:name="msFillGradient_20_9" draw:display-name="msFillGradient 9" draw:style="linear" draw:start-color="#93a47b" draw:end-color="#c0d7a0" draw:start-intensity="100%" draw:end-intensity="100%" draw:angle="180deg" draw:border="0%">
      <loext:gradient-stop svg:offset="0" loext:color-type="rgb" loext:color-value="#93a47b"/>
      <loext:gradient-stop svg:offset="0.8" loext:color-type="rgb" loext:color-value="#bfd5a0"/>
      <loext:gradient-stop svg:offset="1" loext:color-type="rgb" loext:color-value="#c0d7a0"/>
    </draw:gradient>
  </office:styles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 style:data-style-name="N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6.039cm" svg:height="7.7cm" xlink:href=".." xlink:type="simple" chart:class="chart:bar" chart:style-name="ch1">
        <chart:title svg:x="2.768cm" svg:y="0.177cm" chart:style-name="ch2">
          <text:p><text:span text:style-name="T1">Oneri 2010 - 2025</text:span></text:p>
        </chart:title>
        <chart:legend chart:legend-position="end" svg:x="13.019cm" svg:y="1.036cm" style:legend-expansion="custom" svg:width="2.809cm" svg:height="6.628cm" style:legend-expansion-aspect-ratio="0.423808086904044" chart:style-name="ch3"/>
        <chart:plot-area chart:style-name="ch4" svg:x="0.407cm" svg:y="1.317cm" svg:width="12.163cm" svg:height="6.346cm">
          <chart:coordinate-region svg:x="1.838cm" svg:y="1.463cm" svg:width="10.732cm" svg:height="5.659cm"/>
          <chart:axis chart:dimension="x" chart:name="primary-x" chart:style-name="ch5" chartooo:axis-type="auto">
            <chartooo:date-scale/>
            <chart:categories table:cell-range-address="'file:///C:/Users/casolari/Downloads/Serie storiche_Dati relativi a consuntivi e preventivi per sito e relative rappresentazioni grafiche 2010-2026_post cons.2025.xlsx'#consuntivi.E1:'file:///C:/Users/casolari/Downloads/Serie storiche_Dati relativi a consuntivi e preventivi per sito e relative rappresentazioni grafiche 2010-2026_post cons.2025.xlsx'#consuntivi.T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ile:///C:/Users/casolari/Downloads/Serie storiche_Dati relativi a consuntivi e preventivi per sito e relative rappresentazioni grafiche 2010-2026_post cons.2025.xlsx'#consuntivi.E8:'file:///C:/Users/casolari/Downloads/Serie storiche_Dati relativi a consuntivi e preventivi per sito e relative rappresentazioni grafiche 2010-2026_post cons.2025.xlsx'#consuntivi.T8" chart:label-cell-address="'file:///C:/Users/casolari/Downloads/Serie storiche_Dati relativi a consuntivi e preventivi per sito e relative rappresentazioni grafiche 2010-2026_post cons.2025.xlsx'#consuntivi.A8:'file:///C:/Users/casolari/Downloads/Serie storiche_Dati relativi a consuntivi e preventivi per sito e relative rappresentazioni grafiche 2010-2026_post cons.2025.xlsx'#consuntivi.A8" chart:class="chart:bar">
            <chart:data-point chart:repeated="16"/>
          </chart:series>
          <chart:series chart:style-name="ch9" chart:values-cell-range-address="'file:///C:/Users/casolari/Downloads/Serie storiche_Dati relativi a consuntivi e preventivi per sito e relative rappresentazioni grafiche 2010-2026_post cons.2025.xlsx'#consuntivi.E13:'file:///C:/Users/casolari/Downloads/Serie storiche_Dati relativi a consuntivi e preventivi per sito e relative rappresentazioni grafiche 2010-2026_post cons.2025.xlsx'#consuntivi.T13" chart:label-cell-address="'file:///C:/Users/casolari/Downloads/Serie storiche_Dati relativi a consuntivi e preventivi per sito e relative rappresentazioni grafiche 2010-2026_post cons.2025.xlsx'#consuntivi.A13:'file:///C:/Users/casolari/Downloads/Serie storiche_Dati relativi a consuntivi e preventivi per sito e relative rappresentazioni grafiche 2010-2026_post cons.2025.xlsx'#consuntivi.A13" chart:class="chart:bar">
            <chart:data-point chart:repeated="16"/>
          </chart:series>
          <chart:series chart:style-name="ch10" chart:values-cell-range-address="'file:///C:/Users/casolari/Downloads/Serie storiche_Dati relativi a consuntivi e preventivi per sito e relative rappresentazioni grafiche 2010-2026_post cons.2025.xlsx'#consuntivi.E19:'file:///C:/Users/casolari/Downloads/Serie storiche_Dati relativi a consuntivi e preventivi per sito e relative rappresentazioni grafiche 2010-2026_post cons.2025.xlsx'#consuntivi.T19" chart:label-cell-address="'file:///C:/Users/casolari/Downloads/Serie storiche_Dati relativi a consuntivi e preventivi per sito e relative rappresentazioni grafiche 2010-2026_post cons.2025.xlsx'#consuntivi.A19:'file:///C:/Users/casolari/Downloads/Serie storiche_Dati relativi a consuntivi e preventivi per sito e relative rappresentazioni grafiche 2010-2026_post cons.2025.xlsx'#consuntivi.A19" chart:class="chart:bar">
            <chart:data-point chart:repeated="16"/>
          </chart:series>
          <chart:series chart:style-name="ch11" chart:values-cell-range-address="'file:///C:/Users/casolari/Downloads/Serie storiche_Dati relativi a consuntivi e preventivi per sito e relative rappresentazioni grafiche 2010-2026_post cons.2025.xlsx'#consuntivi.E20:'file:///C:/Users/casolari/Downloads/Serie storiche_Dati relativi a consuntivi e preventivi per sito e relative rappresentazioni grafiche 2010-2026_post cons.2025.xlsx'#consuntivi.T20" chart:label-cell-address="'file:///C:/Users/casolari/Downloads/Serie storiche_Dati relativi a consuntivi e preventivi per sito e relative rappresentazioni grafiche 2010-2026_post cons.2025.xlsx'#consuntivi.A20:'file:///C:/Users/casolari/Downloads/Serie storiche_Dati relativi a consuntivi e preventivi per sito e relative rappresentazioni grafiche 2010-2026_post cons.2025.xlsx'#consuntivi.A20" chart:class="chart:ba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file:///C:/Users/casolari/Downloads/Serie storiche_Dati relativi a consuntivi e preventivi per sito e relative rappresentazioni grafiche 2010-2026_post cons.2025.xlsx'#consuntivi.E1:'file:///C:/Users/casolari/Downloads/Serie storiche_Dati relativi a consuntivi e preventivi per sito e relative rappresentazioni grafiche 2010-2026_post cons.2025.xlsx'#consuntivi.T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file:///C:/Users/casolari/Downloads/Serie storiche_Dati relativi a consuntivi e preventivi per sito e relative rappresentazioni grafiche 2010-2026_post cons.2025.xlsx'#consuntivi.A8:'file:///C:/Users/casolari/Downloads/Serie storiche_Dati relativi a consuntivi e preventivi per sito e relative rappresentazioni grafiche 2010-2026_post cons.2025.xlsx'#consuntivi.A8</svg:desc>
                </draw:g>
              </table:table-cell>
              <table:table-cell office:value-type="float" office:value="4585721.03">
                <text:p>4585721.03</text:p>
                <draw:g>
                  <svg:desc>'file:///C:/Users/casolari/Downloads/Serie storiche_Dati relativi a consuntivi e preventivi per sito e relative rappresentazioni grafiche 2010-2026_post cons.2025.xlsx'#consuntivi.E8:'file:///C:/Users/casolari/Downloads/Serie storiche_Dati relativi a consuntivi e preventivi per sito e relative rappresentazioni grafiche 2010-2026_post cons.2025.xlsx'#consuntivi.T8</svg:desc>
                </draw:g>
              </table:table-cell>
              <table:table-cell office:value-type="float" office:value="4167040.24">
                <text:p>4167040.24</text:p>
              </table:table-cell>
              <table:table-cell office:value-type="float" office:value="4020244.56">
                <text:p>4020244.56</text:p>
              </table:table-cell>
              <table:table-cell office:value-type="float" office:value="3961507.93">
                <text:p>3961507.93</text:p>
              </table:table-cell>
              <table:table-cell office:value-type="float" office:value="3844359.68">
                <text:p>3844359.68</text:p>
              </table:table-cell>
              <table:table-cell office:value-type="float" office:value="3685412.11">
                <text:p>3685412.11</text:p>
              </table:table-cell>
              <table:table-cell office:value-type="float" office:value="3554773.15">
                <text:p>3554773.15</text:p>
              </table:table-cell>
              <table:table-cell office:value-type="float" office:value="3519440.45">
                <text:p>3519440.45</text:p>
              </table:table-cell>
              <table:table-cell office:value-type="float" office:value="3534645.06">
                <text:p>3534645.06</text:p>
              </table:table-cell>
              <table:table-cell office:value-type="float" office:value="3484933.7">
                <text:p>3484933.7</text:p>
              </table:table-cell>
              <table:table-cell office:value-type="float" office:value="3466483.18">
                <text:p>3466483.18</text:p>
              </table:table-cell>
              <table:table-cell office:value-type="float" office:value="3557879.26">
                <text:p>3557879.26</text:p>
              </table:table-cell>
              <table:table-cell office:value-type="float" office:value="3614153.05">
                <text:p>3614153.05</text:p>
              </table:table-cell>
              <table:table-cell office:value-type="float" office:value="3827912.02">
                <text:p>3827912.02</text:p>
              </table:table-cell>
              <table:table-cell office:value-type="float" office:value="4097867.84">
                <text:p>4097867.84</text:p>
              </table:table-cell>
              <table:table-cell office:value-type="float" office:value="4019564.42">
                <text:p>4019564.42</text:p>
              </table:table-cell>
            </table:table-row>
            <table:table-row>
              <table:table-cell office:value-type="string">
                <text:p>  7) Funzionamento</text:p>
                <draw:g>
                  <svg:desc>'file:///C:/Users/casolari/Downloads/Serie storiche_Dati relativi a consuntivi e preventivi per sito e relative rappresentazioni grafiche 2010-2026_post cons.2025.xlsx'#consuntivi.A13:'file:///C:/Users/casolari/Downloads/Serie storiche_Dati relativi a consuntivi e preventivi per sito e relative rappresentazioni grafiche 2010-2026_post cons.2025.xlsx'#consuntivi.A13</svg:desc>
                </draw:g>
              </table:table-cell>
              <table:table-cell office:value-type="float" office:value="6193306.58">
                <text:p>6193306.58</text:p>
                <draw:g>
                  <svg:desc>'file:///C:/Users/casolari/Downloads/Serie storiche_Dati relativi a consuntivi e preventivi per sito e relative rappresentazioni grafiche 2010-2026_post cons.2025.xlsx'#consuntivi.E13:'file:///C:/Users/casolari/Downloads/Serie storiche_Dati relativi a consuntivi e preventivi per sito e relative rappresentazioni grafiche 2010-2026_post cons.2025.xlsx'#consuntivi.T13</svg:desc>
                </draw:g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  <table:table-cell office:value-type="float" office:value="3990635.31">
                <text:p>3990635.31</text:p>
              </table:table-cell>
              <table:table-cell office:value-type="float" office:value="4053763.08">
                <text:p>4053763.08</text:p>
              </table:table-cell>
              <table:table-cell office:value-type="float" office:value="4171804.36">
                <text:p>4171804.36</text:p>
              </table:table-cell>
              <table:table-cell office:value-type="float" office:value="4165802.33">
                <text:p>4165802.33</text:p>
              </table:table-cell>
              <table:table-cell office:value-type="float" office:value="3950884.07">
                <text:p>3950884.07</text:p>
              </table:table-cell>
              <table:table-cell office:value-type="float" office:value="3951726.56">
                <text:p>3951726.56</text:p>
              </table:table-cell>
              <table:table-cell office:value-type="float" office:value="4291983.28">
                <text:p>4291983.28</text:p>
              </table:table-cell>
            </table:table-row>
            <table:table-row>
              <table:table-cell office:value-type="string">
                <text:p>  8) Interventi economici</text:p>
                <draw:g>
                  <svg:desc>'file:///C:/Users/casolari/Downloads/Serie storiche_Dati relativi a consuntivi e preventivi per sito e relative rappresentazioni grafiche 2010-2026_post cons.2025.xlsx'#consuntivi.A19:'file:///C:/Users/casolari/Downloads/Serie storiche_Dati relativi a consuntivi e preventivi per sito e relative rappresentazioni grafiche 2010-2026_post cons.2025.xlsx'#consuntivi.A19</svg:desc>
                </draw:g>
              </table:table-cell>
              <table:table-cell office:value-type="float" office:value="5584781.89">
                <text:p>5584781.89</text:p>
                <draw:g>
                  <svg:desc>'file:///C:/Users/casolari/Downloads/Serie storiche_Dati relativi a consuntivi e preventivi per sito e relative rappresentazioni grafiche 2010-2026_post cons.2025.xlsx'#consuntivi.E19:'file:///C:/Users/casolari/Downloads/Serie storiche_Dati relativi a consuntivi e preventivi per sito e relative rappresentazioni grafiche 2010-2026_post cons.2025.xlsx'#consuntivi.T19</svg:desc>
                </draw:g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  <table:table-cell office:value-type="float" office:value="4486208.22">
                <text:p>4486208.22</text:p>
              </table:table-cell>
              <table:table-cell office:value-type="float" office:value="7681744.62">
                <text:p>7681744.62</text:p>
              </table:table-cell>
              <table:table-cell office:value-type="float" office:value="5787091.3">
                <text:p>5787091.3</text:p>
              </table:table-cell>
              <table:table-cell office:value-type="float" office:value="4146518.98">
                <text:p>4146518.98</text:p>
              </table:table-cell>
              <table:table-cell office:value-type="float" office:value="3743592.85">
                <text:p>3743592.85</text:p>
              </table:table-cell>
              <table:table-cell office:value-type="float" office:value="4089769.51">
                <text:p>4089769.51</text:p>
              </table:table-cell>
              <table:table-cell office:value-type="float" office:value="4426800.8">
                <text:p>4426800.8</text:p>
              </table:table-cell>
            </table:table-row>
            <table:table-row>
              <table:table-cell office:value-type="string">
                <text:p>  9) Ammortamenti e accantonamenti</text:p>
                <draw:g>
                  <svg:desc>'file:///C:/Users/casolari/Downloads/Serie storiche_Dati relativi a consuntivi e preventivi per sito e relative rappresentazioni grafiche 2010-2026_post cons.2025.xlsx'#consuntivi.A20:'file:///C:/Users/casolari/Downloads/Serie storiche_Dati relativi a consuntivi e preventivi per sito e relative rappresentazioni grafiche 2010-2026_post cons.2025.xlsx'#consuntivi.A20</svg:desc>
                </draw:g>
              </table:table-cell>
              <table:table-cell office:value-type="float" office:value="3140231.71">
                <text:p>3140231.71</text:p>
                <draw:g>
                  <svg:desc>'file:///C:/Users/casolari/Downloads/Serie storiche_Dati relativi a consuntivi e preventivi per sito e relative rappresentazioni grafiche 2010-2026_post cons.2025.xlsx'#consuntivi.E20:'file:///C:/Users/casolari/Downloads/Serie storiche_Dati relativi a consuntivi e preventivi per sito e relative rappresentazioni grafiche 2010-2026_post cons.2025.xlsx'#consuntivi.T20</svg:desc>
                </draw:g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  <table:table-cell office:value-type="float" office:value="3336790.95">
                <text:p>3336790.95</text:p>
              </table:table-cell>
              <table:table-cell office:value-type="float" office:value="3296379.81">
                <text:p>3296379.81</text:p>
              </table:table-cell>
              <table:table-cell office:value-type="float" office:value="3590667.38">
                <text:p>3590667.38</text:p>
              </table:table-cell>
              <table:table-cell office:value-type="float" office:value="3766149.17">
                <text:p>3766149.17</text:p>
              </table:table-cell>
              <table:table-cell office:value-type="float" office:value="3003621.19">
                <text:p>3003621.19</text:p>
              </table:table-cell>
              <table:table-cell office:value-type="float" office:value="3420124.84">
                <text:p>3420124.8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  <draw:gradient draw:name="msFillGradient_20_3" draw:display-name="msFillGradient 3" draw:style="linear" draw:start-color="#779637" draw:end-color="#9cc745" draw:start-intensity="100%" draw:end-intensity="100%" draw:angle="180deg" draw:border="0%">
      <loext:gradient-stop svg:offset="0" loext:color-type="rgb" loext:color-value="#779637"/>
      <loext:gradient-stop svg:offset="0.8" loext:color-type="rgb" loext:color-value="#9bc348"/>
      <loext:gradient-stop svg:offset="1" loext:color-type="rgb" loext:color-value="#9cc745"/>
    </draw:gradient>
    <draw:gradient draw:name="msFillGradient_20_4" draw:display-name="msFillGradient 4" draw:style="linear" draw:start-color="#5e437f" draw:end-color="#7b57a7" draw:start-intensity="100%" draw:end-intensity="100%" draw:angle="180deg" draw:border="0%">
      <loext:gradient-stop svg:offset="0" loext:color-type="rgb" loext:color-value="#5e437f"/>
      <loext:gradient-stop svg:offset="0.8" loext:color-type="rgb" loext:color-value="#7b57a5"/>
      <loext:gradient-stop svg:offset="1" loext:color-type="rgb" loext:color-value="#7b57a7"/>
    </draw:gradient>
  </office:styles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300" chart:overlap="-15" chart:reverse-direction="fals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76092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25406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="gradient" draw:fill-gradient-name="msFillGradient_20_2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="gradient" draw:fill-gradient-name="msFillGradient_20_3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="gradient" draw:fill-gradient-name="msFillGradient_20_4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="gradient" draw:fill-gradient-name="msFillGradient_20_5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="gradient" draw:fill-gradient-name="msFillGradient_20_6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="gradient" draw:fill-gradient-name="msFillGradient_20_7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="gradient" draw:fill-gradient-name="msFillGradient_20_8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="gradient" draw:fill-gradient-name="msFillGradient_20_9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="gradient" draw:fill-gradient-name="msFillGradient_20_10"/>
      <style:text-properties fo:font-size="10pt" style:font-size-asian="10pt" style:font-size-complex="10pt"/>
    </style:style>
    <style:style style:name="ch22" style:family="chart" style:data-style-name="N0">
      <style:chart-properties chart:link-data-style-to-source="true"/>
      <style:graphic-properties draw:stroke="none" draw:fill="gradient" draw:fill-gradient-name="msFillGradient_20_11"/>
      <style:text-properties fo:font-size="10pt" style:font-size-asian="10pt" style:font-size-complex="10pt"/>
    </style:style>
    <style:style style:name="ch23" style:family="chart">
      <style:graphic-properties draw:fill="solid" draw:fill-color="#ffffff"/>
    </style:style>
    <style:style style:name="ch24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6.039cm" svg:height="7.701cm" xlink:href=".." xlink:type="simple" chart:class="chart:bar" chart:style-name="ch1">
        <chart:title svg:x="0.527cm" svg:y="0.485cm" chart:style-name="ch2">
          <text:p><text:span text:style-name="T1">Oneri</text:span></text:p>
        </chart:title>
        <chart:legend chart:legend-position="top" svg:x="3.511cm" svg:y="0.373cm" style:legend-expansion="custom" svg:width="12.496cm" svg:height="0.977cm" style:legend-expansion-aspect-ratio="12.7901740020471" chart:style-name="ch3"/>
        <chart:plot-area chart:style-name="ch4" svg:x="0.391cm" svg:y="1.454cm" svg:width="15.255cm" svg:height="5.634cm">
          <chart:coordinate-region svg:x="0.391cm" svg:y="1.454cm" svg:width="15.255cm" svg:height="5.216cm"/>
          <chart:axis chart:dimension="x" chart:name="primary-x" chart:style-name="ch5" chartooo:axis-type="auto">
            <chartooo:date-scale/>
            <chart:categories table:cell-range-address="'file:///C:/Users/casolari/Downloads/Serie storiche_Dati relativi a consuntivi e preventivi per sito e relative rappresentazioni grafiche 2010-2026_post cons.2025.xlsx'#consuntivi.A8:'file:///C:/Users/casolari/Downloads/Serie storiche_Dati relativi a consuntivi e preventivi per sito e relative rappresentazioni grafiche 2010-2026_post cons.2025.xlsx'#consuntivi.A8 'file:///C:/Users/casolari/Downloads/Serie storiche_Dati relativi a consuntivi e preventivi per sito e relative rappresentazioni grafiche 2010-2026_post cons.2025.xlsx'#consuntivi.A13:'file:///C:/Users/casolari/Downloads/Serie storiche_Dati relativi a consuntivi e preventivi per sito e relative rappresentazioni grafiche 2010-2026_post cons.2025.xlsx'#consuntivi.A13 'file:///C:/Users/casolari/Downloads/Serie storiche_Dati relativi a consuntivi e preventivi per sito e relative rappresentazioni grafiche 2010-2026_post cons.2025.xlsx'#consuntivi.A19:'file:///C:/Users/casolari/Downloads/Serie storiche_Dati relativi a consuntivi e preventivi per sito e relative rappresentazioni grafiche 2010-2026_post cons.2025.xlsx'#consuntivi.A20"/>
          </chart:axis>
          <chart:axis chart:dimension="y" chart:name="primary-y" chart:style-name="ch6"/>
          <chart:series chart:style-name="ch7" chart:values-cell-range-address="'file:///C:/Users/casolari/Downloads/Serie storiche_Dati relativi a consuntivi e preventivi per sito e relative rappresentazioni grafiche 2010-2026_post cons.2025.xlsx'#consuntivi.E8:'file:///C:/Users/casolari/Downloads/Serie storiche_Dati relativi a consuntivi e preventivi per sito e relative rappresentazioni grafiche 2010-2026_post cons.2025.xlsx'#consuntivi.E8 'file:///C:/Users/casolari/Downloads/Serie storiche_Dati relativi a consuntivi e preventivi per sito e relative rappresentazioni grafiche 2010-2026_post cons.2025.xlsx'#consuntivi.E13:'file:///C:/Users/casolari/Downloads/Serie storiche_Dati relativi a consuntivi e preventivi per sito e relative rappresentazioni grafiche 2010-2026_post cons.2025.xlsx'#consuntivi.E13 'file:///C:/Users/casolari/Downloads/Serie storiche_Dati relativi a consuntivi e preventivi per sito e relative rappresentazioni grafiche 2010-2026_post cons.2025.xlsx'#consuntivi.E19:'file:///C:/Users/casolari/Downloads/Serie storiche_Dati relativi a consuntivi e preventivi per sito e relative rappresentazioni grafiche 2010-2026_post cons.2025.xlsx'#consuntivi.E20" chart:label-cell-address="'file:///C:/Users/casolari/Downloads/Serie storiche_Dati relativi a consuntivi e preventivi per sito e relative rappresentazioni grafiche 2010-2026_post cons.2025.xlsx'#consuntivi.E1:'file:///C:/Users/casolari/Downloads/Serie storiche_Dati relativi a consuntivi e preventivi per sito e relative rappresentazioni grafiche 2010-2026_post cons.2025.xlsx'#consuntivi.E1" chart:class="chart:bar">
            <chart:data-point chart:repeated="2"/>
          </chart:series>
          <chart:series chart:style-name="ch8" chart:values-cell-range-address="'file:///C:/Users/casolari/Downloads/Serie storiche_Dati relativi a consuntivi e preventivi per sito e relative rappresentazioni grafiche 2010-2026_post cons.2025.xlsx'#consuntivi.F8:'file:///C:/Users/casolari/Downloads/Serie storiche_Dati relativi a consuntivi e preventivi per sito e relative rappresentazioni grafiche 2010-2026_post cons.2025.xlsx'#consuntivi.F8 'file:///C:/Users/casolari/Downloads/Serie storiche_Dati relativi a consuntivi e preventivi per sito e relative rappresentazioni grafiche 2010-2026_post cons.2025.xlsx'#consuntivi.F13:'file:///C:/Users/casolari/Downloads/Serie storiche_Dati relativi a consuntivi e preventivi per sito e relative rappresentazioni grafiche 2010-2026_post cons.2025.xlsx'#consuntivi.F13 'file:///C:/Users/casolari/Downloads/Serie storiche_Dati relativi a consuntivi e preventivi per sito e relative rappresentazioni grafiche 2010-2026_post cons.2025.xlsx'#consuntivi.F19:'file:///C:/Users/casolari/Downloads/Serie storiche_Dati relativi a consuntivi e preventivi per sito e relative rappresentazioni grafiche 2010-2026_post cons.2025.xlsx'#consuntivi.F20" chart:label-cell-address="'file:///C:/Users/casolari/Downloads/Serie storiche_Dati relativi a consuntivi e preventivi per sito e relative rappresentazioni grafiche 2010-2026_post cons.2025.xlsx'#consuntivi.F1:'file:///C:/Users/casolari/Downloads/Serie storiche_Dati relativi a consuntivi e preventivi per sito e relative rappresentazioni grafiche 2010-2026_post cons.2025.xlsx'#consuntivi.F1" chart:class="chart:bar">
            <chart:data-point chart:repeated="2"/>
          </chart:series>
          <chart:series chart:style-name="ch9" chart:values-cell-range-address="'file:///C:/Users/casolari/Downloads/Serie storiche_Dati relativi a consuntivi e preventivi per sito e relative rappresentazioni grafiche 2010-2026_post cons.2025.xlsx'#consuntivi.G8:'file:///C:/Users/casolari/Downloads/Serie storiche_Dati relativi a consuntivi e preventivi per sito e relative rappresentazioni grafiche 2010-2026_post cons.2025.xlsx'#consuntivi.G8 'file:///C:/Users/casolari/Downloads/Serie storiche_Dati relativi a consuntivi e preventivi per sito e relative rappresentazioni grafiche 2010-2026_post cons.2025.xlsx'#consuntivi.G13:'file:///C:/Users/casolari/Downloads/Serie storiche_Dati relativi a consuntivi e preventivi per sito e relative rappresentazioni grafiche 2010-2026_post cons.2025.xlsx'#consuntivi.G13 'file:///C:/Users/casolari/Downloads/Serie storiche_Dati relativi a consuntivi e preventivi per sito e relative rappresentazioni grafiche 2010-2026_post cons.2025.xlsx'#consuntivi.G19:'file:///C:/Users/casolari/Downloads/Serie storiche_Dati relativi a consuntivi e preventivi per sito e relative rappresentazioni grafiche 2010-2026_post cons.2025.xlsx'#consuntivi.G20" chart:label-cell-address="'file:///C:/Users/casolari/Downloads/Serie storiche_Dati relativi a consuntivi e preventivi per sito e relative rappresentazioni grafiche 2010-2026_post cons.2025.xlsx'#consuntivi.G1:'file:///C:/Users/casolari/Downloads/Serie storiche_Dati relativi a consuntivi e preventivi per sito e relative rappresentazioni grafiche 2010-2026_post cons.2025.xlsx'#consuntivi.G1" chart:class="chart:bar">
            <chart:data-point chart:repeated="2"/>
          </chart:series>
          <chart:series chart:style-name="ch10" chart:values-cell-range-address="'file:///C:/Users/casolari/Downloads/Serie storiche_Dati relativi a consuntivi e preventivi per sito e relative rappresentazioni grafiche 2010-2026_post cons.2025.xlsx'#consuntivi.H8:'file:///C:/Users/casolari/Downloads/Serie storiche_Dati relativi a consuntivi e preventivi per sito e relative rappresentazioni grafiche 2010-2026_post cons.2025.xlsx'#consuntivi.H8 'file:///C:/Users/casolari/Downloads/Serie storiche_Dati relativi a consuntivi e preventivi per sito e relative rappresentazioni grafiche 2010-2026_post cons.2025.xlsx'#consuntivi.H13:'file:///C:/Users/casolari/Downloads/Serie storiche_Dati relativi a consuntivi e preventivi per sito e relative rappresentazioni grafiche 2010-2026_post cons.2025.xlsx'#consuntivi.H13 'file:///C:/Users/casolari/Downloads/Serie storiche_Dati relativi a consuntivi e preventivi per sito e relative rappresentazioni grafiche 2010-2026_post cons.2025.xlsx'#consuntivi.H19:'file:///C:/Users/casolari/Downloads/Serie storiche_Dati relativi a consuntivi e preventivi per sito e relative rappresentazioni grafiche 2010-2026_post cons.2025.xlsx'#consuntivi.H20" chart:label-cell-address="'file:///C:/Users/casolari/Downloads/Serie storiche_Dati relativi a consuntivi e preventivi per sito e relative rappresentazioni grafiche 2010-2026_post cons.2025.xlsx'#consuntivi.H1:'file:///C:/Users/casolari/Downloads/Serie storiche_Dati relativi a consuntivi e preventivi per sito e relative rappresentazioni grafiche 2010-2026_post cons.2025.xlsx'#consuntivi.H1" chart:class="chart:bar">
            <chart:data-point chart:repeated="2"/>
          </chart:series>
          <chart:series chart:style-name="ch11" chart:values-cell-range-address="'file:///C:/Users/casolari/Downloads/Serie storiche_Dati relativi a consuntivi e preventivi per sito e relative rappresentazioni grafiche 2010-2026_post cons.2025.xlsx'#consuntivi.I8:'file:///C:/Users/casolari/Downloads/Serie storiche_Dati relativi a consuntivi e preventivi per sito e relative rappresentazioni grafiche 2010-2026_post cons.2025.xlsx'#consuntivi.I8 'file:///C:/Users/casolari/Downloads/Serie storiche_Dati relativi a consuntivi e preventivi per sito e relative rappresentazioni grafiche 2010-2026_post cons.2025.xlsx'#consuntivi.I13:'file:///C:/Users/casolari/Downloads/Serie storiche_Dati relativi a consuntivi e preventivi per sito e relative rappresentazioni grafiche 2010-2026_post cons.2025.xlsx'#consuntivi.I13 'file:///C:/Users/casolari/Downloads/Serie storiche_Dati relativi a consuntivi e preventivi per sito e relative rappresentazioni grafiche 2010-2026_post cons.2025.xlsx'#consuntivi.I19:'file:///C:/Users/casolari/Downloads/Serie storiche_Dati relativi a consuntivi e preventivi per sito e relative rappresentazioni grafiche 2010-2026_post cons.2025.xlsx'#consuntivi.I20" chart:label-cell-address="'file:///C:/Users/casolari/Downloads/Serie storiche_Dati relativi a consuntivi e preventivi per sito e relative rappresentazioni grafiche 2010-2026_post cons.2025.xlsx'#consuntivi.I1:'file:///C:/Users/casolari/Downloads/Serie storiche_Dati relativi a consuntivi e preventivi per sito e relative rappresentazioni grafiche 2010-2026_post cons.2025.xlsx'#consuntivi.I1" chart:class="chart:bar">
            <chart:data-point chart:repeated="2"/>
          </chart:series>
          <chart:series chart:style-name="ch12" chart:values-cell-range-address="'file:///C:/Users/casolari/Downloads/Serie storiche_Dati relativi a consuntivi e preventivi per sito e relative rappresentazioni grafiche 2010-2026_post cons.2025.xlsx'#consuntivi.J8:'file:///C:/Users/casolari/Downloads/Serie storiche_Dati relativi a consuntivi e preventivi per sito e relative rappresentazioni grafiche 2010-2026_post cons.2025.xlsx'#consuntivi.J8 'file:///C:/Users/casolari/Downloads/Serie storiche_Dati relativi a consuntivi e preventivi per sito e relative rappresentazioni grafiche 2010-2026_post cons.2025.xlsx'#consuntivi.J13:'file:///C:/Users/casolari/Downloads/Serie storiche_Dati relativi a consuntivi e preventivi per sito e relative rappresentazioni grafiche 2010-2026_post cons.2025.xlsx'#consuntivi.J13 'file:///C:/Users/casolari/Downloads/Serie storiche_Dati relativi a consuntivi e preventivi per sito e relative rappresentazioni grafiche 2010-2026_post cons.2025.xlsx'#consuntivi.J19:'file:///C:/Users/casolari/Downloads/Serie storiche_Dati relativi a consuntivi e preventivi per sito e relative rappresentazioni grafiche 2010-2026_post cons.2025.xlsx'#consuntivi.J20" chart:label-cell-address="'file:///C:/Users/casolari/Downloads/Serie storiche_Dati relativi a consuntivi e preventivi per sito e relative rappresentazioni grafiche 2010-2026_post cons.2025.xlsx'#consuntivi.J1:'file:///C:/Users/casolari/Downloads/Serie storiche_Dati relativi a consuntivi e preventivi per sito e relative rappresentazioni grafiche 2010-2026_post cons.2025.xlsx'#consuntivi.J1" chart:class="chart:bar">
            <chart:data-point chart:repeated="2"/>
          </chart:series>
          <chart:series chart:style-name="ch13" chart:values-cell-range-address="'file:///C:/Users/casolari/Downloads/Serie storiche_Dati relativi a consuntivi e preventivi per sito e relative rappresentazioni grafiche 2010-2026_post cons.2025.xlsx'#consuntivi.K8:'file:///C:/Users/casolari/Downloads/Serie storiche_Dati relativi a consuntivi e preventivi per sito e relative rappresentazioni grafiche 2010-2026_post cons.2025.xlsx'#consuntivi.K8 'file:///C:/Users/casolari/Downloads/Serie storiche_Dati relativi a consuntivi e preventivi per sito e relative rappresentazioni grafiche 2010-2026_post cons.2025.xlsx'#consuntivi.K13:'file:///C:/Users/casolari/Downloads/Serie storiche_Dati relativi a consuntivi e preventivi per sito e relative rappresentazioni grafiche 2010-2026_post cons.2025.xlsx'#consuntivi.K13 'file:///C:/Users/casolari/Downloads/Serie storiche_Dati relativi a consuntivi e preventivi per sito e relative rappresentazioni grafiche 2010-2026_post cons.2025.xlsx'#consuntivi.K19:'file:///C:/Users/casolari/Downloads/Serie storiche_Dati relativi a consuntivi e preventivi per sito e relative rappresentazioni grafiche 2010-2026_post cons.2025.xlsx'#consuntivi.K20" chart:label-cell-address="'file:///C:/Users/casolari/Downloads/Serie storiche_Dati relativi a consuntivi e preventivi per sito e relative rappresentazioni grafiche 2010-2026_post cons.2025.xlsx'#consuntivi.K1:'file:///C:/Users/casolari/Downloads/Serie storiche_Dati relativi a consuntivi e preventivi per sito e relative rappresentazioni grafiche 2010-2026_post cons.2025.xlsx'#consuntivi.K1" chart:class="chart:bar">
            <chart:data-point chart:repeated="2"/>
          </chart:series>
          <chart:series chart:style-name="ch14" chart:values-cell-range-address="'file:///C:/Users/casolari/Downloads/Serie storiche_Dati relativi a consuntivi e preventivi per sito e relative rappresentazioni grafiche 2010-2026_post cons.2025.xlsx'#consuntivi.L8:'file:///C:/Users/casolari/Downloads/Serie storiche_Dati relativi a consuntivi e preventivi per sito e relative rappresentazioni grafiche 2010-2026_post cons.2025.xlsx'#consuntivi.L8 'file:///C:/Users/casolari/Downloads/Serie storiche_Dati relativi a consuntivi e preventivi per sito e relative rappresentazioni grafiche 2010-2026_post cons.2025.xlsx'#consuntivi.L13:'file:///C:/Users/casolari/Downloads/Serie storiche_Dati relativi a consuntivi e preventivi per sito e relative rappresentazioni grafiche 2010-2026_post cons.2025.xlsx'#consuntivi.L13 'file:///C:/Users/casolari/Downloads/Serie storiche_Dati relativi a consuntivi e preventivi per sito e relative rappresentazioni grafiche 2010-2026_post cons.2025.xlsx'#consuntivi.L19:'file:///C:/Users/casolari/Downloads/Serie storiche_Dati relativi a consuntivi e preventivi per sito e relative rappresentazioni grafiche 2010-2026_post cons.2025.xlsx'#consuntivi.L20" chart:label-cell-address="'file:///C:/Users/casolari/Downloads/Serie storiche_Dati relativi a consuntivi e preventivi per sito e relative rappresentazioni grafiche 2010-2026_post cons.2025.xlsx'#consuntivi.L1:'file:///C:/Users/casolari/Downloads/Serie storiche_Dati relativi a consuntivi e preventivi per sito e relative rappresentazioni grafiche 2010-2026_post cons.2025.xlsx'#consuntivi.L1" chart:class="chart:bar">
            <chart:data-point chart:repeated="2"/>
          </chart:series>
          <chart:series chart:style-name="ch15" chart:values-cell-range-address="'file:///C:/Users/casolari/Downloads/Serie storiche_Dati relativi a consuntivi e preventivi per sito e relative rappresentazioni grafiche 2010-2026_post cons.2025.xlsx'#consuntivi.M8:'file:///C:/Users/casolari/Downloads/Serie storiche_Dati relativi a consuntivi e preventivi per sito e relative rappresentazioni grafiche 2010-2026_post cons.2025.xlsx'#consuntivi.M8 'file:///C:/Users/casolari/Downloads/Serie storiche_Dati relativi a consuntivi e preventivi per sito e relative rappresentazioni grafiche 2010-2026_post cons.2025.xlsx'#consuntivi.M13:'file:///C:/Users/casolari/Downloads/Serie storiche_Dati relativi a consuntivi e preventivi per sito e relative rappresentazioni grafiche 2010-2026_post cons.2025.xlsx'#consuntivi.M13 'file:///C:/Users/casolari/Downloads/Serie storiche_Dati relativi a consuntivi e preventivi per sito e relative rappresentazioni grafiche 2010-2026_post cons.2025.xlsx'#consuntivi.M19:'file:///C:/Users/casolari/Downloads/Serie storiche_Dati relativi a consuntivi e preventivi per sito e relative rappresentazioni grafiche 2010-2026_post cons.2025.xlsx'#consuntivi.M20" chart:label-cell-address="'file:///C:/Users/casolari/Downloads/Serie storiche_Dati relativi a consuntivi e preventivi per sito e relative rappresentazioni grafiche 2010-2026_post cons.2025.xlsx'#consuntivi.M1:'file:///C:/Users/casolari/Downloads/Serie storiche_Dati relativi a consuntivi e preventivi per sito e relative rappresentazioni grafiche 2010-2026_post cons.2025.xlsx'#consuntivi.M1" chart:class="chart:bar">
            <chart:data-point chart:repeated="2"/>
          </chart:series>
          <chart:series chart:style-name="ch16" chart:values-cell-range-address="'file:///C:/Users/casolari/Downloads/Serie storiche_Dati relativi a consuntivi e preventivi per sito e relative rappresentazioni grafiche 2010-2026_post cons.2025.xlsx'#consuntivi.N8:'file:///C:/Users/casolari/Downloads/Serie storiche_Dati relativi a consuntivi e preventivi per sito e relative rappresentazioni grafiche 2010-2026_post cons.2025.xlsx'#consuntivi.N8 'file:///C:/Users/casolari/Downloads/Serie storiche_Dati relativi a consuntivi e preventivi per sito e relative rappresentazioni grafiche 2010-2026_post cons.2025.xlsx'#consuntivi.N13:'file:///C:/Users/casolari/Downloads/Serie storiche_Dati relativi a consuntivi e preventivi per sito e relative rappresentazioni grafiche 2010-2026_post cons.2025.xlsx'#consuntivi.N13 'file:///C:/Users/casolari/Downloads/Serie storiche_Dati relativi a consuntivi e preventivi per sito e relative rappresentazioni grafiche 2010-2026_post cons.2025.xlsx'#consuntivi.N19:'file:///C:/Users/casolari/Downloads/Serie storiche_Dati relativi a consuntivi e preventivi per sito e relative rappresentazioni grafiche 2010-2026_post cons.2025.xlsx'#consuntivi.N20" chart:label-cell-address="'file:///C:/Users/casolari/Downloads/Serie storiche_Dati relativi a consuntivi e preventivi per sito e relative rappresentazioni grafiche 2010-2026_post cons.2025.xlsx'#consuntivi.N1:'file:///C:/Users/casolari/Downloads/Serie storiche_Dati relativi a consuntivi e preventivi per sito e relative rappresentazioni grafiche 2010-2026_post cons.2025.xlsx'#consuntivi.N1" chart:class="chart:bar">
            <chart:data-point chart:repeated="2"/>
          </chart:series>
          <chart:series chart:style-name="ch17" chart:values-cell-range-address="'file:///C:/Users/casolari/Downloads/Serie storiche_Dati relativi a consuntivi e preventivi per sito e relative rappresentazioni grafiche 2010-2026_post cons.2025.xlsx'#consuntivi.O8:'file:///C:/Users/casolari/Downloads/Serie storiche_Dati relativi a consuntivi e preventivi per sito e relative rappresentazioni grafiche 2010-2026_post cons.2025.xlsx'#consuntivi.O8 'file:///C:/Users/casolari/Downloads/Serie storiche_Dati relativi a consuntivi e preventivi per sito e relative rappresentazioni grafiche 2010-2026_post cons.2025.xlsx'#consuntivi.O13:'file:///C:/Users/casolari/Downloads/Serie storiche_Dati relativi a consuntivi e preventivi per sito e relative rappresentazioni grafiche 2010-2026_post cons.2025.xlsx'#consuntivi.O13 'file:///C:/Users/casolari/Downloads/Serie storiche_Dati relativi a consuntivi e preventivi per sito e relative rappresentazioni grafiche 2010-2026_post cons.2025.xlsx'#consuntivi.O19:'file:///C:/Users/casolari/Downloads/Serie storiche_Dati relativi a consuntivi e preventivi per sito e relative rappresentazioni grafiche 2010-2026_post cons.2025.xlsx'#consuntivi.O20" chart:label-cell-address="'file:///C:/Users/casolari/Downloads/Serie storiche_Dati relativi a consuntivi e preventivi per sito e relative rappresentazioni grafiche 2010-2026_post cons.2025.xlsx'#consuntivi.O1:'file:///C:/Users/casolari/Downloads/Serie storiche_Dati relativi a consuntivi e preventivi per sito e relative rappresentazioni grafiche 2010-2026_post cons.2025.xlsx'#consuntivi.O1" chart:class="chart:bar">
            <chart:data-point chart:repeated="2"/>
          </chart:series>
          <chart:series chart:style-name="ch18" chart:values-cell-range-address="'file:///C:/Users/casolari/Downloads/Serie storiche_Dati relativi a consuntivi e preventivi per sito e relative rappresentazioni grafiche 2010-2026_post cons.2025.xlsx'#consuntivi.E8:'file:///C:/Users/casolari/Downloads/Serie storiche_Dati relativi a consuntivi e preventivi per sito e relative rappresentazioni grafiche 2010-2026_post cons.2025.xlsx'#consuntivi.E8 'file:///C:/Users/casolari/Downloads/Serie storiche_Dati relativi a consuntivi e preventivi per sito e relative rappresentazioni grafiche 2010-2026_post cons.2025.xlsx'#consuntivi.E13:'file:///C:/Users/casolari/Downloads/Serie storiche_Dati relativi a consuntivi e preventivi per sito e relative rappresentazioni grafiche 2010-2026_post cons.2025.xlsx'#consuntivi.E13 'file:///C:/Users/casolari/Downloads/Serie storiche_Dati relativi a consuntivi e preventivi per sito e relative rappresentazioni grafiche 2010-2026_post cons.2025.xlsx'#consuntivi.E19:'file:///C:/Users/casolari/Downloads/Serie storiche_Dati relativi a consuntivi e preventivi per sito e relative rappresentazioni grafiche 2010-2026_post cons.2025.xlsx'#consuntivi.E20" chart:label-cell-address="'file:///C:/Users/casolari/Downloads/Serie storiche_Dati relativi a consuntivi e preventivi per sito e relative rappresentazioni grafiche 2010-2026_post cons.2025.xlsx'#consuntivi.P1:'file:///C:/Users/casolari/Downloads/Serie storiche_Dati relativi a consuntivi e preventivi per sito e relative rappresentazioni grafiche 2010-2026_post cons.2025.xlsx'#consuntivi.P1" chart:class="chart:bar">
            <chart:data-point chart:repeated="2"/>
          </chart:series>
          <chart:series chart:style-name="ch19" chart:values-cell-range-address="'file:///C:/Users/casolari/Downloads/Serie storiche_Dati relativi a consuntivi e preventivi per sito e relative rappresentazioni grafiche 2010-2026_post cons.2025.xlsx'#consuntivi.Q8:'file:///C:/Users/casolari/Downloads/Serie storiche_Dati relativi a consuntivi e preventivi per sito e relative rappresentazioni grafiche 2010-2026_post cons.2025.xlsx'#consuntivi.Q8 'file:///C:/Users/casolari/Downloads/Serie storiche_Dati relativi a consuntivi e preventivi per sito e relative rappresentazioni grafiche 2010-2026_post cons.2025.xlsx'#consuntivi.Q13:'file:///C:/Users/casolari/Downloads/Serie storiche_Dati relativi a consuntivi e preventivi per sito e relative rappresentazioni grafiche 2010-2026_post cons.2025.xlsx'#consuntivi.Q13 'file:///C:/Users/casolari/Downloads/Serie storiche_Dati relativi a consuntivi e preventivi per sito e relative rappresentazioni grafiche 2010-2026_post cons.2025.xlsx'#consuntivi.Q19:'file:///C:/Users/casolari/Downloads/Serie storiche_Dati relativi a consuntivi e preventivi per sito e relative rappresentazioni grafiche 2010-2026_post cons.2025.xlsx'#consuntivi.Q20" chart:label-cell-address="'file:///C:/Users/casolari/Downloads/Serie storiche_Dati relativi a consuntivi e preventivi per sito e relative rappresentazioni grafiche 2010-2026_post cons.2025.xlsx'#consuntivi.Q1:'file:///C:/Users/casolari/Downloads/Serie storiche_Dati relativi a consuntivi e preventivi per sito e relative rappresentazioni grafiche 2010-2026_post cons.2025.xlsx'#consuntivi.Q1" chart:class="chart:bar">
            <chart:data-point chart:repeated="2"/>
          </chart:series>
          <chart:series chart:style-name="ch20" chart:values-cell-range-address="'file:///C:/Users/casolari/Downloads/Serie storiche_Dati relativi a consuntivi e preventivi per sito e relative rappresentazioni grafiche 2010-2026_post cons.2025.xlsx'#consuntivi.R8:'file:///C:/Users/casolari/Downloads/Serie storiche_Dati relativi a consuntivi e preventivi per sito e relative rappresentazioni grafiche 2010-2026_post cons.2025.xlsx'#consuntivi.R8 'file:///C:/Users/casolari/Downloads/Serie storiche_Dati relativi a consuntivi e preventivi per sito e relative rappresentazioni grafiche 2010-2026_post cons.2025.xlsx'#consuntivi.R13:'file:///C:/Users/casolari/Downloads/Serie storiche_Dati relativi a consuntivi e preventivi per sito e relative rappresentazioni grafiche 2010-2026_post cons.2025.xlsx'#consuntivi.R13 'file:///C:/Users/casolari/Downloads/Serie storiche_Dati relativi a consuntivi e preventivi per sito e relative rappresentazioni grafiche 2010-2026_post cons.2025.xlsx'#consuntivi.R19:'file:///C:/Users/casolari/Downloads/Serie storiche_Dati relativi a consuntivi e preventivi per sito e relative rappresentazioni grafiche 2010-2026_post cons.2025.xlsx'#consuntivi.R19 'file:///C:/Users/casolari/Downloads/Serie storiche_Dati relativi a consuntivi e preventivi per sito e relative rappresentazioni grafiche 2010-2026_post cons.2025.xlsx'#consuntivi.R20:'file:///C:/Users/casolari/Downloads/Serie storiche_Dati relativi a consuntivi e preventivi per sito e relative rappresentazioni grafiche 2010-2026_post cons.2025.xlsx'#consuntivi.R20" chart:label-cell-address="'file:///C:/Users/casolari/Downloads/Serie storiche_Dati relativi a consuntivi e preventivi per sito e relative rappresentazioni grafiche 2010-2026_post cons.2025.xlsx'#consuntivi.R1:'file:///C:/Users/casolari/Downloads/Serie storiche_Dati relativi a consuntivi e preventivi per sito e relative rappresentazioni grafiche 2010-2026_post cons.2025.xlsx'#consuntivi.R1" chart:class="chart:bar">
            <chart:data-point/>
          </chart:series>
          <chart:series chart:style-name="ch21" chart:values-cell-range-address="'file:///C:/Users/casolari/Downloads/Serie storiche_Dati relativi a consuntivi e preventivi per sito e relative rappresentazioni grafiche 2010-2026_post cons.2025.xlsx'#consuntivi.S8:'file:///C:/Users/casolari/Downloads/Serie storiche_Dati relativi a consuntivi e preventivi per sito e relative rappresentazioni grafiche 2010-2026_post cons.2025.xlsx'#consuntivi.S8 'file:///C:/Users/casolari/Downloads/Serie storiche_Dati relativi a consuntivi e preventivi per sito e relative rappresentazioni grafiche 2010-2026_post cons.2025.xlsx'#consuntivi.S13:'file:///C:/Users/casolari/Downloads/Serie storiche_Dati relativi a consuntivi e preventivi per sito e relative rappresentazioni grafiche 2010-2026_post cons.2025.xlsx'#consuntivi.S13 'file:///C:/Users/casolari/Downloads/Serie storiche_Dati relativi a consuntivi e preventivi per sito e relative rappresentazioni grafiche 2010-2026_post cons.2025.xlsx'#consuntivi.S19:'file:///C:/Users/casolari/Downloads/Serie storiche_Dati relativi a consuntivi e preventivi per sito e relative rappresentazioni grafiche 2010-2026_post cons.2025.xlsx'#consuntivi.S20" chart:label-cell-address="'file:///C:/Users/casolari/Downloads/Serie storiche_Dati relativi a consuntivi e preventivi per sito e relative rappresentazioni grafiche 2010-2026_post cons.2025.xlsx'#consuntivi.S1:'file:///C:/Users/casolari/Downloads/Serie storiche_Dati relativi a consuntivi e preventivi per sito e relative rappresentazioni grafiche 2010-2026_post cons.2025.xlsx'#consuntivi.S1" chart:class="chart:bar">
            <chart:data-point chart:repeated="2"/>
          </chart:series>
          <chart:series chart:style-name="ch22" chart:values-cell-range-address="'file:///C:/Users/casolari/Downloads/Serie storiche_Dati relativi a consuntivi e preventivi per sito e relative rappresentazioni grafiche 2010-2026_post cons.2025.xlsx'#consuntivi.T8:'file:///C:/Users/casolari/Downloads/Serie storiche_Dati relativi a consuntivi e preventivi per sito e relative rappresentazioni grafiche 2010-2026_post cons.2025.xlsx'#consuntivi.T8 'file:///C:/Users/casolari/Downloads/Serie storiche_Dati relativi a consuntivi e preventivi per sito e relative rappresentazioni grafiche 2010-2026_post cons.2025.xlsx'#consuntivi.T13:'file:///C:/Users/casolari/Downloads/Serie storiche_Dati relativi a consuntivi e preventivi per sito e relative rappresentazioni grafiche 2010-2026_post cons.2025.xlsx'#consuntivi.T13 'file:///C:/Users/casolari/Downloads/Serie storiche_Dati relativi a consuntivi e preventivi per sito e relative rappresentazioni grafiche 2010-2026_post cons.2025.xlsx'#consuntivi.T19:'file:///C:/Users/casolari/Downloads/Serie storiche_Dati relativi a consuntivi e preventivi per sito e relative rappresentazioni grafiche 2010-2026_post cons.2025.xlsx'#consuntivi.T20" chart:label-cell-address="'file:///C:/Users/casolari/Downloads/Serie storiche_Dati relativi a consuntivi e preventivi per sito e relative rappresentazioni grafiche 2010-2026_post cons.2025.xlsx'#consuntivi.T1:'file:///C:/Users/casolari/Downloads/Serie storiche_Dati relativi a consuntivi e preventivi per sito e relative rappresentazioni grafiche 2010-2026_post cons.2025.xlsx'#consuntivi.T1" chart:class="chart:bar">
            <chart:data-point chart:repeated="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file:///C:/Users/casolari/Downloads/Serie storiche_Dati relativi a consuntivi e preventivi per sito e relative rappresentazioni grafiche 2010-2026_post cons.2025.xlsx'#consuntivi.E1:'file:///C:/Users/casolari/Downloads/Serie storiche_Dati relativi a consuntivi e preventivi per sito e relative rappresentazioni grafiche 2010-2026_post cons.2025.xlsx'#consuntivi.E1</svg:desc>
                </draw:g>
              </table:table-cell>
              <table:table-cell office:value-type="string">
                <text:p>2011</text:p>
                <draw:g>
                  <svg:desc>'file:///C:/Users/casolari/Downloads/Serie storiche_Dati relativi a consuntivi e preventivi per sito e relative rappresentazioni grafiche 2010-2026_post cons.2025.xlsx'#consuntivi.F1:'file:///C:/Users/casolari/Downloads/Serie storiche_Dati relativi a consuntivi e preventivi per sito e relative rappresentazioni grafiche 2010-2026_post cons.2025.xlsx'#consuntivi.F1</svg:desc>
                </draw:g>
              </table:table-cell>
              <table:table-cell office:value-type="string">
                <text:p>2012</text:p>
                <draw:g>
                  <svg:desc>'file:///C:/Users/casolari/Downloads/Serie storiche_Dati relativi a consuntivi e preventivi per sito e relative rappresentazioni grafiche 2010-2026_post cons.2025.xlsx'#consuntivi.G1:'file:///C:/Users/casolari/Downloads/Serie storiche_Dati relativi a consuntivi e preventivi per sito e relative rappresentazioni grafiche 2010-2026_post cons.2025.xlsx'#consuntivi.G1</svg:desc>
                </draw:g>
              </table:table-cell>
              <table:table-cell office:value-type="string">
                <text:p>2013</text:p>
                <draw:g>
                  <svg:desc>'file:///C:/Users/casolari/Downloads/Serie storiche_Dati relativi a consuntivi e preventivi per sito e relative rappresentazioni grafiche 2010-2026_post cons.2025.xlsx'#consuntivi.H1:'file:///C:/Users/casolari/Downloads/Serie storiche_Dati relativi a consuntivi e preventivi per sito e relative rappresentazioni grafiche 2010-2026_post cons.2025.xlsx'#consuntivi.H1</svg:desc>
                </draw:g>
              </table:table-cell>
              <table:table-cell office:value-type="string">
                <text:p>2014</text:p>
                <draw:g>
                  <svg:desc>'file:///C:/Users/casolari/Downloads/Serie storiche_Dati relativi a consuntivi e preventivi per sito e relative rappresentazioni grafiche 2010-2026_post cons.2025.xlsx'#consuntivi.I1:'file:///C:/Users/casolari/Downloads/Serie storiche_Dati relativi a consuntivi e preventivi per sito e relative rappresentazioni grafiche 2010-2026_post cons.2025.xlsx'#consuntivi.I1</svg:desc>
                </draw:g>
              </table:table-cell>
              <table:table-cell office:value-type="string">
                <text:p>2015</text:p>
                <draw:g>
                  <svg:desc>'file:///C:/Users/casolari/Downloads/Serie storiche_Dati relativi a consuntivi e preventivi per sito e relative rappresentazioni grafiche 2010-2026_post cons.2025.xlsx'#consuntivi.J1:'file:///C:/Users/casolari/Downloads/Serie storiche_Dati relativi a consuntivi e preventivi per sito e relative rappresentazioni grafiche 2010-2026_post cons.2025.xlsx'#consuntivi.J1</svg:desc>
                </draw:g>
              </table:table-cell>
              <table:table-cell office:value-type="string">
                <text:p>2016</text:p>
                <draw:g>
                  <svg:desc>'file:///C:/Users/casolari/Downloads/Serie storiche_Dati relativi a consuntivi e preventivi per sito e relative rappresentazioni grafiche 2010-2026_post cons.2025.xlsx'#consuntivi.K1:'file:///C:/Users/casolari/Downloads/Serie storiche_Dati relativi a consuntivi e preventivi per sito e relative rappresentazioni grafiche 2010-2026_post cons.2025.xlsx'#consuntivi.K1</svg:desc>
                </draw:g>
              </table:table-cell>
              <table:table-cell office:value-type="string">
                <text:p>2017</text:p>
                <draw:g>
                  <svg:desc>'file:///C:/Users/casolari/Downloads/Serie storiche_Dati relativi a consuntivi e preventivi per sito e relative rappresentazioni grafiche 2010-2026_post cons.2025.xlsx'#consuntivi.L1:'file:///C:/Users/casolari/Downloads/Serie storiche_Dati relativi a consuntivi e preventivi per sito e relative rappresentazioni grafiche 2010-2026_post cons.2025.xlsx'#consuntivi.L1</svg:desc>
                </draw:g>
              </table:table-cell>
              <table:table-cell office:value-type="string">
                <text:p>2018</text:p>
                <draw:g>
                  <svg:desc>'file:///C:/Users/casolari/Downloads/Serie storiche_Dati relativi a consuntivi e preventivi per sito e relative rappresentazioni grafiche 2010-2026_post cons.2025.xlsx'#consuntivi.M1:'file:///C:/Users/casolari/Downloads/Serie storiche_Dati relativi a consuntivi e preventivi per sito e relative rappresentazioni grafiche 2010-2026_post cons.2025.xlsx'#consuntivi.M1</svg:desc>
                </draw:g>
              </table:table-cell>
              <table:table-cell office:value-type="string">
                <text:p>2019</text:p>
                <draw:g>
                  <svg:desc>'file:///C:/Users/casolari/Downloads/Serie storiche_Dati relativi a consuntivi e preventivi per sito e relative rappresentazioni grafiche 2010-2026_post cons.2025.xlsx'#consuntivi.N1:'file:///C:/Users/casolari/Downloads/Serie storiche_Dati relativi a consuntivi e preventivi per sito e relative rappresentazioni grafiche 2010-2026_post cons.2025.xlsx'#consuntivi.N1</svg:desc>
                </draw:g>
              </table:table-cell>
              <table:table-cell office:value-type="string">
                <text:p>2020</text:p>
                <draw:g>
                  <svg:desc>'file:///C:/Users/casolari/Downloads/Serie storiche_Dati relativi a consuntivi e preventivi per sito e relative rappresentazioni grafiche 2010-2026_post cons.2025.xlsx'#consuntivi.O1:'file:///C:/Users/casolari/Downloads/Serie storiche_Dati relativi a consuntivi e preventivi per sito e relative rappresentazioni grafiche 2010-2026_post cons.2025.xlsx'#consuntivi.O1</svg:desc>
                </draw:g>
              </table:table-cell>
              <table:table-cell office:value-type="string">
                <text:p>2021</text:p>
                <draw:g>
                  <svg:desc>'file:///C:/Users/casolari/Downloads/Serie storiche_Dati relativi a consuntivi e preventivi per sito e relative rappresentazioni grafiche 2010-2026_post cons.2025.xlsx'#consuntivi.P1:'file:///C:/Users/casolari/Downloads/Serie storiche_Dati relativi a consuntivi e preventivi per sito e relative rappresentazioni grafiche 2010-2026_post cons.2025.xlsx'#consuntivi.P1</svg:desc>
                </draw:g>
              </table:table-cell>
              <table:table-cell office:value-type="string">
                <text:p>2022</text:p>
                <draw:g>
                  <svg:desc>'file:///C:/Users/casolari/Downloads/Serie storiche_Dati relativi a consuntivi e preventivi per sito e relative rappresentazioni grafiche 2010-2026_post cons.2025.xlsx'#consuntivi.Q1:'file:///C:/Users/casolari/Downloads/Serie storiche_Dati relativi a consuntivi e preventivi per sito e relative rappresentazioni grafiche 2010-2026_post cons.2025.xlsx'#consuntivi.Q1</svg:desc>
                </draw:g>
              </table:table-cell>
              <table:table-cell office:value-type="string">
                <text:p>2023</text:p>
                <draw:g>
                  <svg:desc>'file:///C:/Users/casolari/Downloads/Serie storiche_Dati relativi a consuntivi e preventivi per sito e relative rappresentazioni grafiche 2010-2026_post cons.2025.xlsx'#consuntivi.R1:'file:///C:/Users/casolari/Downloads/Serie storiche_Dati relativi a consuntivi e preventivi per sito e relative rappresentazioni grafiche 2010-2026_post cons.2025.xlsx'#consuntivi.R1</svg:desc>
                </draw:g>
              </table:table-cell>
              <table:table-cell office:value-type="string">
                <text:p>2024</text:p>
                <draw:g>
                  <svg:desc>'file:///C:/Users/casolari/Downloads/Serie storiche_Dati relativi a consuntivi e preventivi per sito e relative rappresentazioni grafiche 2010-2026_post cons.2025.xlsx'#consuntivi.S1:'file:///C:/Users/casolari/Downloads/Serie storiche_Dati relativi a consuntivi e preventivi per sito e relative rappresentazioni grafiche 2010-2026_post cons.2025.xlsx'#consuntivi.S1</svg:desc>
                </draw:g>
              </table:table-cell>
              <table:table-cell office:value-type="string">
                <text:p>2025</text:p>
                <draw:g>
                  <svg:desc>'file:///C:/Users/casolari/Downloads/Serie storiche_Dati relativi a consuntivi e preventivi per sito e relative rappresentazioni grafiche 2010-2026_post cons.2025.xlsx'#consuntivi.T1:'file:///C:/Users/casolari/Downloads/Serie storiche_Dati relativi a consuntivi e preventivi per sito e relative rappresentazioni grafiche 2010-2026_post cons.2025.xlsx'#consuntivi.T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8) Interventi economici</text:p>
                <draw:g>
                  <svg:desc>'file:///C:/Users/casolari/Downloads/Serie storiche_Dati relativi a consuntivi e preventivi per sito e relative rappresentazioni grafiche 2010-2026_post cons.2025.xlsx'#consuntivi.A8:'file:///C:/Users/casolari/Downloads/Serie storiche_Dati relativi a consuntivi e preventivi per sito e relative rappresentazioni grafiche 2010-2026_post cons.2025.xlsx'#consuntivi.A8 'file:///C:/Users/casolari/Downloads/Serie storiche_Dati relativi a consuntivi e preventivi per sito e relative rappresentazioni grafiche 2010-2026_post cons.2025.xlsx'#consuntivi.A13:'file:///C:/Users/casolari/Downloads/Serie storiche_Dati relativi a consuntivi e preventivi per sito e relative rappresentazioni grafiche 2010-2026_post cons.2025.xlsx'#consuntivi.A13 'file:///C:/Users/casolari/Downloads/Serie storiche_Dati relativi a consuntivi e preventivi per sito e relative rappresentazioni grafiche 2010-2026_post cons.2025.xlsx'#consuntivi.A19:'file:///C:/Users/casolari/Downloads/Serie storiche_Dati relativi a consuntivi e preventivi per sito e relative rappresentazioni grafiche 2010-2026_post cons.2025.xlsx'#consuntivi.A20</svg:desc>
                </draw:g>
              </table:table-cell>
              <table:table-cell office:value-type="float" office:value="5584781.89">
                <text:p>5584781.89</text:p>
                <draw:g>
                  <svg:desc>'file:///C:/Users/casolari/Downloads/Serie storiche_Dati relativi a consuntivi e preventivi per sito e relative rappresentazioni grafiche 2010-2026_post cons.2025.xlsx'#consuntivi.E8:'file:///C:/Users/casolari/Downloads/Serie storiche_Dati relativi a consuntivi e preventivi per sito e relative rappresentazioni grafiche 2010-2026_post cons.2025.xlsx'#consuntivi.E8 'file:///C:/Users/casolari/Downloads/Serie storiche_Dati relativi a consuntivi e preventivi per sito e relative rappresentazioni grafiche 2010-2026_post cons.2025.xlsx'#consuntivi.E13:'file:///C:/Users/casolari/Downloads/Serie storiche_Dati relativi a consuntivi e preventivi per sito e relative rappresentazioni grafiche 2010-2026_post cons.2025.xlsx'#consuntivi.E13 'file:///C:/Users/casolari/Downloads/Serie storiche_Dati relativi a consuntivi e preventivi per sito e relative rappresentazioni grafiche 2010-2026_post cons.2025.xlsx'#consuntivi.E19:'file:///C:/Users/casolari/Downloads/Serie storiche_Dati relativi a consuntivi e preventivi per sito e relative rappresentazioni grafiche 2010-2026_post cons.2025.xlsx'#consuntivi.E20</svg:desc>
                </draw:g>
              </table:table-cell>
              <table:table-cell office:value-type="float" office:value="6875523.1">
                <text:p>6875523.1</text:p>
                <draw:g>
                  <svg:desc>'file:///C:/Users/casolari/Downloads/Serie storiche_Dati relativi a consuntivi e preventivi per sito e relative rappresentazioni grafiche 2010-2026_post cons.2025.xlsx'#consuntivi.F8:'file:///C:/Users/casolari/Downloads/Serie storiche_Dati relativi a consuntivi e preventivi per sito e relative rappresentazioni grafiche 2010-2026_post cons.2025.xlsx'#consuntivi.F8 'file:///C:/Users/casolari/Downloads/Serie storiche_Dati relativi a consuntivi e preventivi per sito e relative rappresentazioni grafiche 2010-2026_post cons.2025.xlsx'#consuntivi.F13:'file:///C:/Users/casolari/Downloads/Serie storiche_Dati relativi a consuntivi e preventivi per sito e relative rappresentazioni grafiche 2010-2026_post cons.2025.xlsx'#consuntivi.F13 'file:///C:/Users/casolari/Downloads/Serie storiche_Dati relativi a consuntivi e preventivi per sito e relative rappresentazioni grafiche 2010-2026_post cons.2025.xlsx'#consuntivi.F19:'file:///C:/Users/casolari/Downloads/Serie storiche_Dati relativi a consuntivi e preventivi per sito e relative rappresentazioni grafiche 2010-2026_post cons.2025.xlsx'#consuntivi.F20</svg:desc>
                </draw:g>
              </table:table-cell>
              <table:table-cell office:value-type="float" office:value="8404214.7">
                <text:p>8404214.7</text:p>
                <draw:g>
                  <svg:desc>'file:///C:/Users/casolari/Downloads/Serie storiche_Dati relativi a consuntivi e preventivi per sito e relative rappresentazioni grafiche 2010-2026_post cons.2025.xlsx'#consuntivi.G8:'file:///C:/Users/casolari/Downloads/Serie storiche_Dati relativi a consuntivi e preventivi per sito e relative rappresentazioni grafiche 2010-2026_post cons.2025.xlsx'#consuntivi.G8 'file:///C:/Users/casolari/Downloads/Serie storiche_Dati relativi a consuntivi e preventivi per sito e relative rappresentazioni grafiche 2010-2026_post cons.2025.xlsx'#consuntivi.G13:'file:///C:/Users/casolari/Downloads/Serie storiche_Dati relativi a consuntivi e preventivi per sito e relative rappresentazioni grafiche 2010-2026_post cons.2025.xlsx'#consuntivi.G13 'file:///C:/Users/casolari/Downloads/Serie storiche_Dati relativi a consuntivi e preventivi per sito e relative rappresentazioni grafiche 2010-2026_post cons.2025.xlsx'#consuntivi.G19:'file:///C:/Users/casolari/Downloads/Serie storiche_Dati relativi a consuntivi e preventivi per sito e relative rappresentazioni grafiche 2010-2026_post cons.2025.xlsx'#consuntivi.G20</svg:desc>
                </draw:g>
              </table:table-cell>
              <table:table-cell office:value-type="float" office:value="6757286.14">
                <text:p>6757286.14</text:p>
                <draw:g>
                  <svg:desc>'file:///C:/Users/casolari/Downloads/Serie storiche_Dati relativi a consuntivi e preventivi per sito e relative rappresentazioni grafiche 2010-2026_post cons.2025.xlsx'#consuntivi.H8:'file:///C:/Users/casolari/Downloads/Serie storiche_Dati relativi a consuntivi e preventivi per sito e relative rappresentazioni grafiche 2010-2026_post cons.2025.xlsx'#consuntivi.H8 'file:///C:/Users/casolari/Downloads/Serie storiche_Dati relativi a consuntivi e preventivi per sito e relative rappresentazioni grafiche 2010-2026_post cons.2025.xlsx'#consuntivi.H13:'file:///C:/Users/casolari/Downloads/Serie storiche_Dati relativi a consuntivi e preventivi per sito e relative rappresentazioni grafiche 2010-2026_post cons.2025.xlsx'#consuntivi.H13 'file:///C:/Users/casolari/Downloads/Serie storiche_Dati relativi a consuntivi e preventivi per sito e relative rappresentazioni grafiche 2010-2026_post cons.2025.xlsx'#consuntivi.H19:'file:///C:/Users/casolari/Downloads/Serie storiche_Dati relativi a consuntivi e preventivi per sito e relative rappresentazioni grafiche 2010-2026_post cons.2025.xlsx'#consuntivi.H20</svg:desc>
                </draw:g>
              </table:table-cell>
              <table:table-cell office:value-type="float" office:value="7187563.25">
                <text:p>7187563.25</text:p>
                <draw:g>
                  <svg:desc>'file:///C:/Users/casolari/Downloads/Serie storiche_Dati relativi a consuntivi e preventivi per sito e relative rappresentazioni grafiche 2010-2026_post cons.2025.xlsx'#consuntivi.I8:'file:///C:/Users/casolari/Downloads/Serie storiche_Dati relativi a consuntivi e preventivi per sito e relative rappresentazioni grafiche 2010-2026_post cons.2025.xlsx'#consuntivi.I8 'file:///C:/Users/casolari/Downloads/Serie storiche_Dati relativi a consuntivi e preventivi per sito e relative rappresentazioni grafiche 2010-2026_post cons.2025.xlsx'#consuntivi.I13:'file:///C:/Users/casolari/Downloads/Serie storiche_Dati relativi a consuntivi e preventivi per sito e relative rappresentazioni grafiche 2010-2026_post cons.2025.xlsx'#consuntivi.I13 'file:///C:/Users/casolari/Downloads/Serie storiche_Dati relativi a consuntivi e preventivi per sito e relative rappresentazioni grafiche 2010-2026_post cons.2025.xlsx'#consuntivi.I19:'file:///C:/Users/casolari/Downloads/Serie storiche_Dati relativi a consuntivi e preventivi per sito e relative rappresentazioni grafiche 2010-2026_post cons.2025.xlsx'#consuntivi.I20</svg:desc>
                </draw:g>
              </table:table-cell>
              <table:table-cell office:value-type="float" office:value="4368665.82">
                <text:p>4368665.82</text:p>
                <draw:g>
                  <svg:desc>'file:///C:/Users/casolari/Downloads/Serie storiche_Dati relativi a consuntivi e preventivi per sito e relative rappresentazioni grafiche 2010-2026_post cons.2025.xlsx'#consuntivi.J8:'file:///C:/Users/casolari/Downloads/Serie storiche_Dati relativi a consuntivi e preventivi per sito e relative rappresentazioni grafiche 2010-2026_post cons.2025.xlsx'#consuntivi.J8 'file:///C:/Users/casolari/Downloads/Serie storiche_Dati relativi a consuntivi e preventivi per sito e relative rappresentazioni grafiche 2010-2026_post cons.2025.xlsx'#consuntivi.J13:'file:///C:/Users/casolari/Downloads/Serie storiche_Dati relativi a consuntivi e preventivi per sito e relative rappresentazioni grafiche 2010-2026_post cons.2025.xlsx'#consuntivi.J13 'file:///C:/Users/casolari/Downloads/Serie storiche_Dati relativi a consuntivi e preventivi per sito e relative rappresentazioni grafiche 2010-2026_post cons.2025.xlsx'#consuntivi.J19:'file:///C:/Users/casolari/Downloads/Serie storiche_Dati relativi a consuntivi e preventivi per sito e relative rappresentazioni grafiche 2010-2026_post cons.2025.xlsx'#consuntivi.J20</svg:desc>
                </draw:g>
              </table:table-cell>
              <table:table-cell office:value-type="float" office:value="2797149.14">
                <text:p>2797149.14</text:p>
                <draw:g>
                  <svg:desc>'file:///C:/Users/casolari/Downloads/Serie storiche_Dati relativi a consuntivi e preventivi per sito e relative rappresentazioni grafiche 2010-2026_post cons.2025.xlsx'#consuntivi.K8:'file:///C:/Users/casolari/Downloads/Serie storiche_Dati relativi a consuntivi e preventivi per sito e relative rappresentazioni grafiche 2010-2026_post cons.2025.xlsx'#consuntivi.K8 'file:///C:/Users/casolari/Downloads/Serie storiche_Dati relativi a consuntivi e preventivi per sito e relative rappresentazioni grafiche 2010-2026_post cons.2025.xlsx'#consuntivi.K13:'file:///C:/Users/casolari/Downloads/Serie storiche_Dati relativi a consuntivi e preventivi per sito e relative rappresentazioni grafiche 2010-2026_post cons.2025.xlsx'#consuntivi.K13 'file:///C:/Users/casolari/Downloads/Serie storiche_Dati relativi a consuntivi e preventivi per sito e relative rappresentazioni grafiche 2010-2026_post cons.2025.xlsx'#consuntivi.K19:'file:///C:/Users/casolari/Downloads/Serie storiche_Dati relativi a consuntivi e preventivi per sito e relative rappresentazioni grafiche 2010-2026_post cons.2025.xlsx'#consuntivi.K20</svg:desc>
                </draw:g>
              </table:table-cell>
              <table:table-cell office:value-type="float" office:value="2448734.71">
                <text:p>2448734.71</text:p>
                <draw:g>
                  <svg:desc>'file:///C:/Users/casolari/Downloads/Serie storiche_Dati relativi a consuntivi e preventivi per sito e relative rappresentazioni grafiche 2010-2026_post cons.2025.xlsx'#consuntivi.L8:'file:///C:/Users/casolari/Downloads/Serie storiche_Dati relativi a consuntivi e preventivi per sito e relative rappresentazioni grafiche 2010-2026_post cons.2025.xlsx'#consuntivi.L8 'file:///C:/Users/casolari/Downloads/Serie storiche_Dati relativi a consuntivi e preventivi per sito e relative rappresentazioni grafiche 2010-2026_post cons.2025.xlsx'#consuntivi.L13:'file:///C:/Users/casolari/Downloads/Serie storiche_Dati relativi a consuntivi e preventivi per sito e relative rappresentazioni grafiche 2010-2026_post cons.2025.xlsx'#consuntivi.L13 'file:///C:/Users/casolari/Downloads/Serie storiche_Dati relativi a consuntivi e preventivi per sito e relative rappresentazioni grafiche 2010-2026_post cons.2025.xlsx'#consuntivi.L19:'file:///C:/Users/casolari/Downloads/Serie storiche_Dati relativi a consuntivi e preventivi per sito e relative rappresentazioni grafiche 2010-2026_post cons.2025.xlsx'#consuntivi.L20</svg:desc>
                </draw:g>
              </table:table-cell>
              <table:table-cell office:value-type="float" office:value="3791904.82">
                <text:p>3791904.82</text:p>
                <draw:g>
                  <svg:desc>'file:///C:/Users/casolari/Downloads/Serie storiche_Dati relativi a consuntivi e preventivi per sito e relative rappresentazioni grafiche 2010-2026_post cons.2025.xlsx'#consuntivi.M8:'file:///C:/Users/casolari/Downloads/Serie storiche_Dati relativi a consuntivi e preventivi per sito e relative rappresentazioni grafiche 2010-2026_post cons.2025.xlsx'#consuntivi.M8 'file:///C:/Users/casolari/Downloads/Serie storiche_Dati relativi a consuntivi e preventivi per sito e relative rappresentazioni grafiche 2010-2026_post cons.2025.xlsx'#consuntivi.M13:'file:///C:/Users/casolari/Downloads/Serie storiche_Dati relativi a consuntivi e preventivi per sito e relative rappresentazioni grafiche 2010-2026_post cons.2025.xlsx'#consuntivi.M13 'file:///C:/Users/casolari/Downloads/Serie storiche_Dati relativi a consuntivi e preventivi per sito e relative rappresentazioni grafiche 2010-2026_post cons.2025.xlsx'#consuntivi.M19:'file:///C:/Users/casolari/Downloads/Serie storiche_Dati relativi a consuntivi e preventivi per sito e relative rappresentazioni grafiche 2010-2026_post cons.2025.xlsx'#consuntivi.M20</svg:desc>
                </draw:g>
              </table:table-cell>
              <table:table-cell office:value-type="float" office:value="4486208.22">
                <text:p>4486208.22</text:p>
                <draw:g>
                  <svg:desc>'file:///C:/Users/casolari/Downloads/Serie storiche_Dati relativi a consuntivi e preventivi per sito e relative rappresentazioni grafiche 2010-2026_post cons.2025.xlsx'#consuntivi.N8:'file:///C:/Users/casolari/Downloads/Serie storiche_Dati relativi a consuntivi e preventivi per sito e relative rappresentazioni grafiche 2010-2026_post cons.2025.xlsx'#consuntivi.N8 'file:///C:/Users/casolari/Downloads/Serie storiche_Dati relativi a consuntivi e preventivi per sito e relative rappresentazioni grafiche 2010-2026_post cons.2025.xlsx'#consuntivi.N13:'file:///C:/Users/casolari/Downloads/Serie storiche_Dati relativi a consuntivi e preventivi per sito e relative rappresentazioni grafiche 2010-2026_post cons.2025.xlsx'#consuntivi.N13 'file:///C:/Users/casolari/Downloads/Serie storiche_Dati relativi a consuntivi e preventivi per sito e relative rappresentazioni grafiche 2010-2026_post cons.2025.xlsx'#consuntivi.N19:'file:///C:/Users/casolari/Downloads/Serie storiche_Dati relativi a consuntivi e preventivi per sito e relative rappresentazioni grafiche 2010-2026_post cons.2025.xlsx'#consuntivi.N20</svg:desc>
                </draw:g>
              </table:table-cell>
              <table:table-cell office:value-type="float" office:value="7681744.62">
                <text:p>7681744.62</text:p>
                <draw:g>
                  <svg:desc>'file:///C:/Users/casolari/Downloads/Serie storiche_Dati relativi a consuntivi e preventivi per sito e relative rappresentazioni grafiche 2010-2026_post cons.2025.xlsx'#consuntivi.O8:'file:///C:/Users/casolari/Downloads/Serie storiche_Dati relativi a consuntivi e preventivi per sito e relative rappresentazioni grafiche 2010-2026_post cons.2025.xlsx'#consuntivi.O8 'file:///C:/Users/casolari/Downloads/Serie storiche_Dati relativi a consuntivi e preventivi per sito e relative rappresentazioni grafiche 2010-2026_post cons.2025.xlsx'#consuntivi.O13:'file:///C:/Users/casolari/Downloads/Serie storiche_Dati relativi a consuntivi e preventivi per sito e relative rappresentazioni grafiche 2010-2026_post cons.2025.xlsx'#consuntivi.O13 'file:///C:/Users/casolari/Downloads/Serie storiche_Dati relativi a consuntivi e preventivi per sito e relative rappresentazioni grafiche 2010-2026_post cons.2025.xlsx'#consuntivi.O19:'file:///C:/Users/casolari/Downloads/Serie storiche_Dati relativi a consuntivi e preventivi per sito e relative rappresentazioni grafiche 2010-2026_post cons.2025.xlsx'#consuntivi.O20</svg:desc>
                </draw:g>
              </table:table-cell>
              <table:table-cell office:value-type="float" office:value="5584781.89">
                <text:p>5584781.89</text:p>
                <draw:g>
                  <svg:desc>'file:///C:/Users/casolari/Downloads/Serie storiche_Dati relativi a consuntivi e preventivi per sito e relative rappresentazioni grafiche 2010-2026_post cons.2025.xlsx'#consuntivi.E8:'file:///C:/Users/casolari/Downloads/Serie storiche_Dati relativi a consuntivi e preventivi per sito e relative rappresentazioni grafiche 2010-2026_post cons.2025.xlsx'#consuntivi.E8 'file:///C:/Users/casolari/Downloads/Serie storiche_Dati relativi a consuntivi e preventivi per sito e relative rappresentazioni grafiche 2010-2026_post cons.2025.xlsx'#consuntivi.E13:'file:///C:/Users/casolari/Downloads/Serie storiche_Dati relativi a consuntivi e preventivi per sito e relative rappresentazioni grafiche 2010-2026_post cons.2025.xlsx'#consuntivi.E13 'file:///C:/Users/casolari/Downloads/Serie storiche_Dati relativi a consuntivi e preventivi per sito e relative rappresentazioni grafiche 2010-2026_post cons.2025.xlsx'#consuntivi.E19:'file:///C:/Users/casolari/Downloads/Serie storiche_Dati relativi a consuntivi e preventivi per sito e relative rappresentazioni grafiche 2010-2026_post cons.2025.xlsx'#consuntivi.E20</svg:desc>
                </draw:g>
              </table:table-cell>
              <table:table-cell office:value-type="float" office:value="4146518.98">
                <text:p>4146518.98</text:p>
                <draw:g>
                  <svg:desc>'file:///C:/Users/casolari/Downloads/Serie storiche_Dati relativi a consuntivi e preventivi per sito e relative rappresentazioni grafiche 2010-2026_post cons.2025.xlsx'#consuntivi.Q8:'file:///C:/Users/casolari/Downloads/Serie storiche_Dati relativi a consuntivi e preventivi per sito e relative rappresentazioni grafiche 2010-2026_post cons.2025.xlsx'#consuntivi.Q8 'file:///C:/Users/casolari/Downloads/Serie storiche_Dati relativi a consuntivi e preventivi per sito e relative rappresentazioni grafiche 2010-2026_post cons.2025.xlsx'#consuntivi.Q13:'file:///C:/Users/casolari/Downloads/Serie storiche_Dati relativi a consuntivi e preventivi per sito e relative rappresentazioni grafiche 2010-2026_post cons.2025.xlsx'#consuntivi.Q13 'file:///C:/Users/casolari/Downloads/Serie storiche_Dati relativi a consuntivi e preventivi per sito e relative rappresentazioni grafiche 2010-2026_post cons.2025.xlsx'#consuntivi.Q19:'file:///C:/Users/casolari/Downloads/Serie storiche_Dati relativi a consuntivi e preventivi per sito e relative rappresentazioni grafiche 2010-2026_post cons.2025.xlsx'#consuntivi.Q20</svg:desc>
                </draw:g>
              </table:table-cell>
              <table:table-cell office:value-type="float" office:value="3766149.17">
                <text:p>3766149.17</text:p>
                <draw:g>
                  <svg:desc>'file:///C:/Users/casolari/Downloads/Serie storiche_Dati relativi a consuntivi e preventivi per sito e relative rappresentazioni grafiche 2010-2026_post cons.2025.xlsx'#consuntivi.R8:'file:///C:/Users/casolari/Downloads/Serie storiche_Dati relativi a consuntivi e preventivi per sito e relative rappresentazioni grafiche 2010-2026_post cons.2025.xlsx'#consuntivi.R8 'file:///C:/Users/casolari/Downloads/Serie storiche_Dati relativi a consuntivi e preventivi per sito e relative rappresentazioni grafiche 2010-2026_post cons.2025.xlsx'#consuntivi.R13:'file:///C:/Users/casolari/Downloads/Serie storiche_Dati relativi a consuntivi e preventivi per sito e relative rappresentazioni grafiche 2010-2026_post cons.2025.xlsx'#consuntivi.R13 'file:///C:/Users/casolari/Downloads/Serie storiche_Dati relativi a consuntivi e preventivi per sito e relative rappresentazioni grafiche 2010-2026_post cons.2025.xlsx'#consuntivi.R19:'file:///C:/Users/casolari/Downloads/Serie storiche_Dati relativi a consuntivi e preventivi per sito e relative rappresentazioni grafiche 2010-2026_post cons.2025.xlsx'#consuntivi.R19 'file:///C:/Users/casolari/Downloads/Serie storiche_Dati relativi a consuntivi e preventivi per sito e relative rappresentazioni grafiche 2010-2026_post cons.2025.xlsx'#consuntivi.R20:'file:///C:/Users/casolari/Downloads/Serie storiche_Dati relativi a consuntivi e preventivi per sito e relative rappresentazioni grafiche 2010-2026_post cons.2025.xlsx'#consuntivi.R20</svg:desc>
                </draw:g>
              </table:table-cell>
              <table:table-cell office:value-type="float" office:value="4089769.51">
                <text:p>4089769.51</text:p>
                <draw:g>
                  <svg:desc>'file:///C:/Users/casolari/Downloads/Serie storiche_Dati relativi a consuntivi e preventivi per sito e relative rappresentazioni grafiche 2010-2026_post cons.2025.xlsx'#consuntivi.S8:'file:///C:/Users/casolari/Downloads/Serie storiche_Dati relativi a consuntivi e preventivi per sito e relative rappresentazioni grafiche 2010-2026_post cons.2025.xlsx'#consuntivi.S8 'file:///C:/Users/casolari/Downloads/Serie storiche_Dati relativi a consuntivi e preventivi per sito e relative rappresentazioni grafiche 2010-2026_post cons.2025.xlsx'#consuntivi.S13:'file:///C:/Users/casolari/Downloads/Serie storiche_Dati relativi a consuntivi e preventivi per sito e relative rappresentazioni grafiche 2010-2026_post cons.2025.xlsx'#consuntivi.S13 'file:///C:/Users/casolari/Downloads/Serie storiche_Dati relativi a consuntivi e preventivi per sito e relative rappresentazioni grafiche 2010-2026_post cons.2025.xlsx'#consuntivi.S19:'file:///C:/Users/casolari/Downloads/Serie storiche_Dati relativi a consuntivi e preventivi per sito e relative rappresentazioni grafiche 2010-2026_post cons.2025.xlsx'#consuntivi.S20</svg:desc>
                </draw:g>
              </table:table-cell>
              <table:table-cell office:value-type="float" office:value="4426800.8">
                <text:p>4426800.8</text:p>
                <draw:g>
                  <svg:desc>'file:///C:/Users/casolari/Downloads/Serie storiche_Dati relativi a consuntivi e preventivi per sito e relative rappresentazioni grafiche 2010-2026_post cons.2025.xlsx'#consuntivi.T8:'file:///C:/Users/casolari/Downloads/Serie storiche_Dati relativi a consuntivi e preventivi per sito e relative rappresentazioni grafiche 2010-2026_post cons.2025.xlsx'#consuntivi.T8 'file:///C:/Users/casolari/Downloads/Serie storiche_Dati relativi a consuntivi e preventivi per sito e relative rappresentazioni grafiche 2010-2026_post cons.2025.xlsx'#consuntivi.T13:'file:///C:/Users/casolari/Downloads/Serie storiche_Dati relativi a consuntivi e preventivi per sito e relative rappresentazioni grafiche 2010-2026_post cons.2025.xlsx'#consuntivi.T13 'file:///C:/Users/casolari/Downloads/Serie storiche_Dati relativi a consuntivi e preventivi per sito e relative rappresentazioni grafiche 2010-2026_post cons.2025.xlsx'#consuntivi.T19:'file:///C:/Users/casolari/Downloads/Serie storiche_Dati relativi a consuntivi e preventivi per sito e relative rappresentazioni grafiche 2010-2026_post cons.2025.xlsx'#consuntivi.T20</svg:desc>
                </draw:g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140231.71">
                <text:p>3140231.71</text:p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  <table:table-cell office:value-type="float" office:value="3336790.95">
                <text:p>3336790.95</text:p>
              </table:table-cell>
              <table:table-cell office:value-type="float" office:value="3140231.71">
                <text:p>3140231.71</text:p>
              </table:table-cell>
              <table:table-cell office:value-type="float" office:value="3590667.38">
                <text:p>3590667.38</text:p>
              </table:table-cell>
              <table:table-cell office:value-type="float" office:value="NaN">
                <text:p>NaN</text:p>
              </table:table-cell>
              <table:table-cell office:value-type="float" office:value="3003621.19">
                <text:p>3003621.19</text:p>
              </table:table-cell>
              <table:table-cell office:value-type="float" office:value="3420124.84">
                <text:p>3420124.8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912c29" draw:end-color="#c03634" draw:start-intensity="100%" draw:end-intensity="100%" draw:angle="180deg" draw:border="0%">
      <loext:gradient-stop svg:offset="0" loext:color-type="rgb" loext:color-value="#912c29"/>
      <loext:gradient-stop svg:offset="0.8" loext:color-type="rgb" loext:color-value="#bd3835"/>
      <loext:gradient-stop svg:offset="1" loext:color-type="rgb" loext:color-value="#c03634"/>
    </draw:gradient>
    <draw:gradient draw:name="msFillGradient_20_10" draw:display-name="msFillGradient 10" draw:style="linear" draw:start-color="#538ea3" draw:end-color="#6abcd7" draw:start-intensity="100%" draw:end-intensity="100%" draw:angle="180deg" draw:border="0%">
      <loext:gradient-stop svg:offset="0" loext:color-type="rgb" loext:color-value="#538ea3"/>
      <loext:gradient-stop svg:offset="0.8" loext:color-type="rgb" loext:color-value="#6cbad4"/>
      <loext:gradient-stop svg:offset="1" loext:color-type="rgb" loext:color-value="#6abcd7"/>
    </draw:gradient>
    <draw:gradient draw:name="msFillGradient_20_11" draw:display-name="msFillGradient 11" draw:style="linear" draw:start-color="#9f571a" draw:end-color="#d4701d" draw:start-intensity="100%" draw:end-intensity="100%" draw:angle="180deg" draw:border="0%">
      <loext:gradient-stop svg:offset="0" loext:color-type="rgb" loext:color-value="#9f571a"/>
      <loext:gradient-stop svg:offset="0.8" loext:color-type="rgb" loext:color-value="#cf7021"/>
      <loext:gradient-stop svg:offset="1" loext:color-type="rgb" loext:color-value="#d4701d"/>
    </draw:gradient>
    <draw:gradient draw:name="msFillGradient_20_2" draw:display-name="msFillGradient 2" draw:style="linear" draw:start-color="#216a7f" draw:end-color="#298ca7" draw:start-intensity="100%" draw:end-intensity="100%" draw:angle="180deg" draw:border="0%">
      <loext:gradient-stop svg:offset="0" loext:color-type="rgb" loext:color-value="#216a7f"/>
      <loext:gradient-stop svg:offset="0.8" loext:color-type="rgb" loext:color-value="#2b8aa5"/>
      <loext:gradient-stop svg:offset="1" loext:color-type="rgb" loext:color-value="#298ca7"/>
    </draw:gradient>
    <draw:gradient draw:name="msFillGradient_20_3" draw:display-name="msFillGradient 3" draw:style="linear" draw:start-color="#708c33" draw:end-color="#93ba40" draw:start-intensity="100%" draw:end-intensity="100%" draw:angle="180deg" draw:border="0%">
      <loext:gradient-stop svg:offset="0" loext:color-type="rgb" loext:color-value="#708c33"/>
      <loext:gradient-stop svg:offset="0.8" loext:color-type="rgb" loext:color-value="#91b643"/>
      <loext:gradient-stop svg:offset="1" loext:color-type="rgb" loext:color-value="#93ba40"/>
    </draw:gradient>
    <draw:gradient draw:name="msFillGradient_20_4" draw:display-name="msFillGradient 4" draw:style="linear" draw:start-color="#573f76" draw:end-color="#72509c" draw:start-intensity="100%" draw:end-intensity="100%" draw:angle="180deg" draw:border="0%">
      <loext:gradient-stop svg:offset="0" loext:color-type="rgb" loext:color-value="#573f76"/>
      <loext:gradient-stop svg:offset="0.8" loext:color-type="rgb" loext:color-value="#72529a"/>
      <loext:gradient-stop svg:offset="1" loext:color-type="rgb" loext:color-value="#72509c"/>
    </draw:gradient>
    <draw:gradient draw:name="msFillGradient_20_5" draw:display-name="msFillGradient 5" draw:style="linear" draw:start-color="#277f97" draw:end-color="#30a7c8" draw:start-intensity="100%" draw:end-intensity="100%" draw:angle="180deg" draw:border="0%">
      <loext:gradient-stop svg:offset="0" loext:color-type="rgb" loext:color-value="#277f97"/>
      <loext:gradient-stop svg:offset="0.8" loext:color-type="rgb" loext:color-value="#32a5c4"/>
      <loext:gradient-stop svg:offset="1" loext:color-type="rgb" loext:color-value="#30a7c8"/>
    </draw:gradient>
    <draw:gradient draw:name="msFillGradient_20_6" draw:display-name="msFillGradient 6" draw:style="linear" draw:start-color="#56719c" draw:end-color="#6e93cd" draw:start-intensity="100%" draw:end-intensity="100%" draw:angle="180deg" draw:border="0%">
      <loext:gradient-stop svg:offset="0" loext:color-type="rgb" loext:color-value="#56719c"/>
      <loext:gradient-stop svg:offset="0.8" loext:color-type="rgb" loext:color-value="#7094ca"/>
      <loext:gradient-stop svg:offset="1" loext:color-type="rgb" loext:color-value="#6e93cd"/>
    </draw:gradient>
    <draw:gradient draw:name="msFillGradient_20_7" draw:display-name="msFillGradient 7" draw:style="linear" draw:start-color="#9f5654" draw:end-color="#d16d6c" draw:start-intensity="100%" draw:end-intensity="100%" draw:angle="180deg" draw:border="0%">
      <loext:gradient-stop svg:offset="0" loext:color-type="rgb" loext:color-value="#9f5654"/>
      <loext:gradient-stop svg:offset="0.8" loext:color-type="rgb" loext:color-value="#ce6f6e"/>
      <loext:gradient-stop svg:offset="1" loext:color-type="rgb" loext:color-value="#d16d6c"/>
    </draw:gradient>
    <draw:gradient draw:name="msFillGradient_20_8" draw:display-name="msFillGradient 8" draw:style="linear" draw:start-color="#839a5a" draw:end-color="#abcb74" draw:start-intensity="100%" draw:end-intensity="100%" draw:angle="180deg" draw:border="0%">
      <loext:gradient-stop svg:offset="0" loext:color-type="rgb" loext:color-value="#839a5a"/>
      <loext:gradient-stop svg:offset="0.8" loext:color-type="rgb" loext:color-value="#aac974"/>
      <loext:gradient-stop svg:offset="1" loext:color-type="rgb" loext:color-value="#abcb74"/>
    </draw:gradient>
    <draw:gradient draw:name="msFillGradient_20_9" draw:display-name="msFillGradient 9" draw:style="linear" draw:start-color="#716188" draw:end-color="#947eb4" draw:start-intensity="100%" draw:end-intensity="100%" draw:angle="180deg" draw:border="0%">
      <loext:gradient-stop svg:offset="0" loext:color-type="rgb" loext:color-value="#716188"/>
      <loext:gradient-stop svg:offset="0.8" loext:color-type="rgb" loext:color-value="#947eb2"/>
      <loext:gradient-stop svg:offset="1" loext:color-type="rgb" loext:color-value="#947eb4"/>
    </draw:gradient>
  </office:styles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1P0" style:volatile="true">
      <number:text loext:blank-width-char="("> €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1P1" style:volatile="true">
      <number:text loext:blank-width-char="("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 loext:blank-width-char="("> €</number:text>
      <number:fill-character> </number:fill-character>
      <number:text loext:blank-width-char=")1">- </number:text>
    </number:number-style>
    <number:text-style style:name="N141">
      <number:text loext:blank-width-char="("> </number:text>
      <number:text-content/>
      <number:text loext:blank-width-char=")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width="0.026cm" svg:stroke-color="#1f497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stacked="true"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1">
      <style:chart-properties chart:display-label="true" chart:tick-marks-major-inner="false" chart:tick-marks-major-outer="fals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.5pt" style:font-size-asian="9.5pt" style:font-size-complex="9.5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2e74b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bdd6e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  <style:style style:name="T1" style:family="text">
      <style:text-properties fo:color="#595959" style:text-position="0% 100%" fo:font-family="Calibri" fo:font-size="16pt" fo:language="it" fo:country="IT" fo:font-weight="bold" style:font-size-asian="16pt" style:font-weight-asian="bold" style:font-size-complex="16pt" style:font-weight-complex="bold"/>
    </style:style>
  </office:automatic-styles>
  <office:body>
    <office:chart>
      <chart:chart svg:width="27.554cm" svg:height="14.776cm" xlink:href=".." xlink:type="simple" chart:class="chart:bar" chart:style-name="ch1">
        <chart:title svg:x="7.805cm" svg:y="0.43cm" chart:style-name="ch2">
          <text:p><text:span text:style-name="T1">Interven</text:span><text:span text:style-name="T1">ti promozionali 2025 a consuntivo - analisi </text:span></text:p>
        </chart:title>
        <chart:legend chart:legend-position="bottom" svg:x="24.543cm" svg:y="2.236cm" style:legend-expansion="custom" svg:width="2.784cm" svg:height="12.444cm" style:legend-expansion-aspect-ratio="0.223722275795564" chart:style-name="ch3"/>
        <chart:plot-area chart:style-name="ch4" svg:x="0.486cm" svg:y="2.232cm" svg:width="24.78cm" svg:height="11.791cm">
          <chart:coordinate-region svg:x="9.708cm" svg:y="2.232cm" svg:width="14.694cm" svg:height="11.347cm"/>
          <chart:axis chart:dimension="x" chart:name="primary-x" chart:style-name="ch5" chartooo:axis-type="auto">
            <chartooo:date-scale/>
            <chart:categories table:cell-range-address="'file://mo.intra.cciaa.net/vdi/redirect/tricase/Downloads/x grafico promozionali.xlsx'#Foglio2.A3:'file://mo.intra.cciaa.net/vdi/redirect/tricase/Downloads/x grafico promozionali.xlsx'#Foglio2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ile://mo.intra.cciaa.net/vdi/redirect/tricase/Downloads/x grafico promozionali.xlsx'#Foglio2.E3:'file://mo.intra.cciaa.net/vdi/redirect/tricase/Downloads/x grafico promozionali.xlsx'#Foglio2.E11" chart:label-cell-address="'file://mo.intra.cciaa.net/vdi/redirect/tricase/Downloads/x grafico promozionali.xlsx'#Foglio2.E1:'file://mo.intra.cciaa.net/vdi/redirect/tricase/Downloads/x grafico promozionali.xlsx'#Foglio2.E1" chart:class="chart:bar">
            <chart:data-point chart:repeated="9"/>
          </chart:series>
          <chart:series chart:style-name="ch9" chart:values-cell-range-address="'file://mo.intra.cciaa.net/vdi/redirect/tricase/Downloads/x grafico promozionali.xlsx'#Foglio2.D3:'file://mo.intra.cciaa.net/vdi/redirect/tricase/Downloads/x grafico promozionali.xlsx'#Foglio2.D11" chart:label-cell-address="'file://mo.intra.cciaa.net/vdi/redirect/tricase/Downloads/x grafico promozionali.xlsx'#Foglio2.D1:'file://mo.intra.cciaa.net/vdi/redirect/tricase/Downloads/x grafico promozionali.xlsx'#Foglio2.D1" chart:class="chart:bar">
            <chart:data-point chart:repeated="9"/>
          </chart:series>
          <chart:series chart:style-name="ch10" chart:values-cell-range-address="'file://mo.intra.cciaa.net/vdi/redirect/tricase/Downloads/x grafico promozionali.xlsx'#Foglio2.C3:'file://mo.intra.cciaa.net/vdi/redirect/tricase/Downloads/x grafico promozionali.xlsx'#Foglio2.C11" chart:label-cell-address="'file://mo.intra.cciaa.net/vdi/redirect/tricase/Downloads/x grafico promozionali.xlsx'#Foglio2.C1:'file://mo.intra.cciaa.net/vdi/redirect/tricase/Downloads/x grafico promozionali.xlsx'#Foglio2.C1" chart:class="chart:bar">
            <chart:data-point chart:repeated="9"/>
          </chart:series>
          <chart:series chart:style-name="ch11" chart:values-cell-range-address="'file://mo.intra.cciaa.net/vdi/redirect/tricase/Downloads/x grafico promozionali.xlsx'#Foglio2.B3:'file://mo.intra.cciaa.net/vdi/redirect/tricase/Downloads/x grafico promozionali.xlsx'#Foglio2.B11" chart:label-cell-address="'file://mo.intra.cciaa.net/vdi/redirect/tricase/Downloads/x grafico promozionali.xlsx'#Foglio2.B1:'file://mo.intra.cciaa.net/vdi/redirect/tricase/Downloads/x grafico promozionali.xlsx'#Foglio2.B1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tributi erogati direttamente alle imprese</text:p>
                <draw:g>
                  <svg:desc>'file://mo.intra.cciaa.net/vdi/redirect/tricase/Downloads/x grafico promozionali.xlsx'#Foglio2.E1:'file://mo.intra.cciaa.net/vdi/redirect/tricase/Downloads/x grafico promozionali.xlsx'#Foglio2.E1</svg:desc>
                </draw:g>
              </table:table-cell>
              <table:table-cell office:value-type="string">
                <text:p>Progetti gestiti direttamente</text:p>
                <draw:g>
                  <svg:desc>'file://mo.intra.cciaa.net/vdi/redirect/tricase/Downloads/x grafico promozionali.xlsx'#Foglio2.D1:'file://mo.intra.cciaa.net/vdi/redirect/tricase/Downloads/x grafico promozionali.xlsx'#Foglio2.D1</svg:desc>
                </draw:g>
              </table:table-cell>
              <table:table-cell office:value-type="string">
                <text:p>Contributi a terzi per iniziative realizzate da terzi</text:p>
                <draw:g>
                  <svg:desc>'file://mo.intra.cciaa.net/vdi/redirect/tricase/Downloads/x grafico promozionali.xlsx'#Foglio2.C1:'file://mo.intra.cciaa.net/vdi/redirect/tricase/Downloads/x grafico promozionali.xlsx'#Foglio2.C1</svg:desc>
                </draw:g>
              </table:table-cell>
              <table:table-cell office:value-type="string">
                <text:p>Quote associative</text:p>
                <draw:g>
                  <svg:desc>'file://mo.intra.cciaa.net/vdi/redirect/tricase/Downloads/x grafico promozionali.xlsx'#Foglio2.B1:'file://mo.intra.cciaa.net/vdi/redirect/tricase/Downloads/x grafico promozionali.xlsx'#Foglio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802 - EFFICIENZA E QUALITA’ DEI SERVIZI</text:p>
                <draw:g>
                  <svg:desc>'file://mo.intra.cciaa.net/vdi/redirect/tricase/Downloads/x grafico promozionali.xlsx'#Foglio2.A3:'file://mo.intra.cciaa.net/vdi/redirect/tricase/Downloads/x grafico promozionali.xlsx'#Foglio2.A11</svg:desc>
                </draw:g>
              </table:table-cell>
              <table:table-cell office:value-type="float" office:value="NaN">
                <text:p>NaN</text:p>
                <draw:g>
                  <svg:desc>'file://mo.intra.cciaa.net/vdi/redirect/tricase/Downloads/x grafico promozionali.xlsx'#Foglio2.E3:'file://mo.intra.cciaa.net/vdi/redirect/tricase/Downloads/x grafico promozionali.xlsx'#Foglio2.E11</svg:desc>
                </draw:g>
              </table:table-cell>
              <table:table-cell office:value-type="float" office:value="62882.37">
                <text:p>62882.37</text:p>
                <draw:g>
                  <svg:desc>'file://mo.intra.cciaa.net/vdi/redirect/tricase/Downloads/x grafico promozionali.xlsx'#Foglio2.D3:'file://mo.intra.cciaa.net/vdi/redirect/tricase/Downloads/x grafico promozionali.xlsx'#Foglio2.D11</svg:desc>
                </draw:g>
              </table:table-cell>
              <table:table-cell office:value-type="float" office:value="43350.03">
                <text:p>43350.03</text:p>
                <draw:g>
                  <svg:desc>'file://mo.intra.cciaa.net/vdi/redirect/tricase/Downloads/x grafico promozionali.xlsx'#Foglio2.C3:'file://mo.intra.cciaa.net/vdi/redirect/tricase/Downloads/x grafico promozionali.xlsx'#Foglio2.C11</svg:desc>
                </draw:g>
              </table:table-cell>
              <table:table-cell office:value-type="float" office:value="74655">
                <text:p>74655</text:p>
                <draw:g>
                  <svg:desc>'file://mo.intra.cciaa.net/vdi/redirect/tricase/Downloads/x grafico promozionali.xlsx'#Foglio2.B3:'file://mo.intra.cciaa.net/vdi/redirect/tricase/Downloads/x grafico promozionali.xlsx'#Foglio2.B11</svg:desc>
                </draw:g>
              </table:table-cell>
            </table:table-row>
            <table:table-row>
              <table:table-cell office:value-type="string">
                <text:p> 801 - SEMPLIFICAZIONE PROCESSI</text:p>
              </table:table-cell>
              <table:table-cell office:value-type="float" office:value="NaN">
                <text:p>NaN</text:p>
              </table:table-cell>
              <table:table-cell office:value-type="float" office:value="82036.49">
                <text:p>82036.49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01 - TUTELA DELLA LEGALITA’</text:p>
              </table:table-cell>
              <table:table-cell office:value-type="float" office:value="101196.63">
                <text:p>101196.63</text:p>
              </table:table-cell>
              <table:table-cell office:value-type="float" office:value="NaN">
                <text:p>NaN</text:p>
              </table:table-cell>
              <table:table-cell office:value-type="float" office:value="35000">
                <text:p>35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01 - MARKETING TERRITORIALE</text:p>
              </table:table-cell>
              <table:table-cell office:value-type="float" office:value="175781.08">
                <text:p>175781.08</text:p>
              </table:table-cell>
              <table:table-cell office:value-type="float" office:value="541034.43">
                <text:p>541034.43</text:p>
              </table:table-cell>
              <table:table-cell office:value-type="float" office:value="713741.5">
                <text:p>71374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00 - PROMOZIONE INFRASTRUTTU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402 - ORIENTAMENTO AL LAVORO</text:p>
              </table:table-cell>
              <table:table-cell office:value-type="float" office:value="30200">
                <text:p>30200</text:p>
              </table:table-cell>
              <table:table-cell office:value-type="float" office:value="193116.77">
                <text:p>193116.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401 - SVILUPPO D’IMPRESA, E QUALIFICAZIONE AZIENDALE E DEI PRODOTTI</text:p>
              </table:table-cell>
              <table:table-cell office:value-type="float" office:value="100000">
                <text:p>100000</text:p>
              </table:table-cell>
              <table:table-cell office:value-type="float" office:value="69658.01">
                <text:p>69658.01</text:p>
              </table:table-cell>
              <table:table-cell office:value-type="float" office:value="95597.4">
                <text:p>9559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400 – TRANSIZIONE DIGITALE ED ECOLOGICA</text:p>
              </table:table-cell>
              <table:table-cell office:value-type="float" office:value="507562.01">
                <text:p>507562.01</text:p>
              </table:table-cell>
              <table:table-cell office:value-type="float" office:value="320795.5">
                <text:p>320795.5</text:p>
              </table:table-cell>
              <table:table-cell office:value-type="float" office:value="154218">
                <text:p>154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301 - INTERNAZIONALIZZAZIONE</text:p>
              </table:table-cell>
              <table:table-cell office:value-type="float" office:value="327666.17">
                <text:p>327666.17</text:p>
              </table:table-cell>
              <table:table-cell office:value-type="float" office:value="601503.46">
                <text:p>601503.46</text:p>
              </table:table-cell>
              <table:table-cell office:value-type="float" office:value="92000">
                <text:p>92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7pt" style:font-size-asian="7pt" style:font-size-complex="7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8pt" style:font-size-asian="8pt" style:font-size-complex="8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 chart:label-position="outside"/>
      <style:graphic-properties draw:fill-color="#678dc2"/>
    </style:style>
    <style:style style:name="ch15" style:family="chart">
      <style:chart-properties chart:solid-type="cuboid" chart:label-position="outside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635cm" svg:height="10cm" xlink:href=".." xlink:type="simple" chart:class="chart:circle" chart:style-name="ch1">
        <chart:title svg:x="0.152cm" svg:y="0.279cm" chart:style-name="ch2">
          <text:p><text:span text:style-name="T1">Risorse promozionali preventivo iniziale 2025</text:span></text:p>
        </chart:title>
        <chart:legend chart:legend-position="end" svg:x="11.051cm" svg:y="1.081cm" style:legend-expansion="custom" svg:width="4.474cm" svg:height="8.919cm" style:legend-expansion-aspect-ratio="0.501625742796278" chart:style-name="ch3"/>
        <chart:plot-area chart:style-name="ch4" svg:x="0.291cm" svg:y="2.991cm" svg:width="10.296cm" svg:height="5.59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43cm" svg:y="2.02cm" svg:width="9.544cm" svg:height="7.56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5/B8_PROMOZIONALI/Grafici a torta PROMOZIONALI 2024.xlsx'#Foglio1.R3:'file:///C:/cogestione/PREVENTIVI/PREVENTIVO 2025/B8_PROMOZIONALI/Grafici a torta PROMOZIONALI 2024.xlsx'#Foglio1.R1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5/B8_PROMOZIONALI/Grafici a torta PROMOZIONALI 2024.xlsx'#Foglio1.S3:'file:///C:/cogestione/PREVENTIVI/PREVENTIVO 2025/B8_PROMOZIONALI/Grafici a torta PROMOZIONALI 2024.xlsx'#Foglio1.S12" chart:class="chart:circle">
            <chart:data-point chart:style-name="ch9" loext:custom-label-pos-x="-0.000585703481344669" loext:custom-label-pos-y="-0.010001443001443"/>
            <chart:data-point chart:style-name="ch10" loext:custom-label-pos-x="0.00120363742410987" loext:custom-label-pos-y="0.0110877806940799"/>
            <chart:data-point chart:style-name="ch11" loext:custom-label-pos-x="0.0434715783549903" loext:custom-label-pos-y="0.0702839105339105"/>
            <chart:data-point chart:style-name="ch12" loext:custom-label-pos-x="0.0118275373750513" loext:custom-label-pos-y="0.0193820346320346"/>
            <chart:data-point chart:style-name="ch13" loext:custom-label-pos-x="-0.0124188957926832" loext:custom-label-pos-y="-0.0308686868686869"/>
            <chart:data-point chart:style-name="ch14" loext:custom-label-pos-x="0.0217809021675454" loext:custom-label-pos-y="-0.105268759018759"/>
            <chart:data-point chart:style-name="ch15" loext:custom-label-pos-x="-0.0306707061515175" loext:custom-label-pos-y="-0.0104134199134199"/>
            <chart:data-point chart:style-name="ch16" loext:custom-label-pos-x="0.0197033982351503" loext:custom-label-pos-y="-0.0481201298701299"/>
            <chart:data-point chart:style-name="ch17" loext:custom-label-pos-x="0.0148158917337497" loext:custom-label-pos-y="-0.0421788598976029"/>
            <chart:data-point chart:style-name="ch18" loext:custom-label-pos-x="0.0570303960369383" loext:custom-label-pos-y="-0.0085810883777340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S</text:p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/C:/cogestione/PREVENTIVI/PREVENTIVO 2025/B8_PROMOZIONALI/Grafici a torta PROMOZIONALI 2024.xlsx'#Foglio1.R3:'file:///C:/cogestione/PREVENTIVI/PREVENTIVO 2025/B8_PROMOZIONALI/Grafici a torta PROMOZIONALI 2024.xlsx'#Foglio1.R12</svg:desc>
                </draw:g>
              </table:table-cell>
              <table:table-cell office:value-type="float" office:value="842000">
                <text:p>842000</text:p>
                <draw:g>
                  <svg:desc>'file:///C:/cogestione/PREVENTIVI/PREVENTIVO 2025/B8_PROMOZIONALI/Grafici a torta PROMOZIONALI 2024.xlsx'#Foglio1.S3:'file:///C:/cogestione/PREVENTIVI/PREVENTIVO 2025/B8_PROMOZIONALI/Grafici a torta PROMOZIONALI 2024.xlsx'#Foglio1.S12</svg:desc>
                </draw:g>
              </table:table-cell>
            </table:table-row>
            <table:table-row>
              <table:table-cell office:value-type="string">
                <text:p>400 - DTRANSIZIONE DIGITALE ED ECOLOGICA</text:p>
              </table:table-cell>
              <table:table-cell office:value-type="float" office:value="743000">
                <text:p>743000</text:p>
              </table:table-cell>
            </table:table-row>
            <table:table-row>
              <table:table-cell office:value-type="string">
                <text:p>401 -SVILUPPO D'IMPRESA, QUALIFICAZIONE AZIENDALE E DEI PRODOTTI</text:p>
              </table:table-cell>
              <table:table-cell office:value-type="float" office:value="305000">
                <text:p>305000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170000">
                <text:p>170000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995000">
                <text:p>995000</text:p>
              </table:table-cell>
            </table:table-row>
            <table:table-row>
              <table:table-cell office:value-type="string">
                <text:p>700 - AMBIENTE</text:p>
              </table:table-cell>
              <table:table-cell office:value-type="float" office:value="110000">
                <text:p>110000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150000">
                <text:p>150000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7pt" style:font-size-asian="7pt" style:font-size-complex="7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8pt" style:font-size-asian="8pt" style:font-size-complex="8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 chart:label-position="outside"/>
      <style:graphic-properties draw:fill-color="#678dc2"/>
    </style:style>
    <style:style style:name="ch15" style:family="chart">
      <style:chart-properties chart:solid-type="cuboid" chart:label-position="outside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641cm" svg:height="10cm" xlink:href=".." xlink:type="simple" chart:class="chart:circle" chart:style-name="ch1">
        <chart:title svg:x="0.153cm" svg:y="0.279cm" chart:style-name="ch2">
          <text:p><text:span text:style-name="T1">Risorse promozionali preventivo 2025 aggiornato</text:span></text:p>
        </chart:title>
        <chart:legend chart:legend-position="end" svg:x="11.165cm" svg:y="0.439cm" style:legend-expansion="custom" svg:width="4.24cm" svg:height="9.554cm" style:legend-expansion-aspect-ratio="0.443793175633243" chart:style-name="ch3"/>
        <chart:plot-area chart:style-name="ch4" svg:x="0.035cm" svg:y="2.992cm" svg:width="10.808cm" svg:height="5.585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43cm" svg:y="2.02cm" svg:width="9.548cm" svg:height="7.56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Users/casolari/Downloads/Grafici a torta PROMOZIONALI 2025 per sito_ok.xlsx'#cons.R4:'file:///C:/Users/casolari/Downloads/Grafici a torta PROMOZIONALI 2025 per sito_ok.xlsx'#cons.R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Users/casolari/Downloads/Grafici a torta PROMOZIONALI 2025 per sito_ok.xlsx'#cons.T4:'file:///C:/Users/casolari/Downloads/Grafici a torta PROMOZIONALI 2025 per sito_ok.xlsx'#cons.T13" chart:label-cell-address="'file:///C:/Users/casolari/Downloads/Grafici a torta PROMOZIONALI 2025 per sito_ok.xlsx'#cons.T3:'file:///C:/Users/casolari/Downloads/Grafici a torta PROMOZIONALI 2025 per sito_ok.xlsx'#cons.T3" chart:class="chart:circle">
            <chart:data-point chart:style-name="ch9" loext:custom-label-pos-x="-0.000585703481344669" loext:custom-label-pos-y="-0.010001443001443"/>
            <chart:data-point chart:style-name="ch10" loext:custom-label-pos-x="-0.0387777777777779" loext:custom-label-pos-y="0.0705029239766082"/>
            <chart:data-point chart:style-name="ch11" loext:custom-label-pos-x="0.0786209632407548" loext:custom-label-pos-y="0.0977730880230879"/>
            <chart:data-point chart:style-name="ch12" loext:custom-label-pos-x="0.0189779402354863" loext:custom-label-pos-y="0.0719436658710932"/>
            <chart:data-point chart:style-name="ch13" loext:custom-label-pos-x="-0.00314851851851856" loext:custom-label-pos-y="-0.00636959064327499"/>
            <chart:data-point chart:style-name="ch14" loext:custom-label-pos-x="0.0217840740740741" loext:custom-label-pos-y="-0.226093859649123"/>
            <chart:data-point chart:style-name="ch15" loext:custom-label-pos-x="-0.0306707061515175" loext:custom-label-pos-y="-0.0104134199134199"/>
            <chart:data-point chart:style-name="ch16" loext:custom-label-pos-x="0.0197033982351503" loext:custom-label-pos-y="-0.0481201298701299"/>
            <chart:data-point chart:style-name="ch17" loext:custom-label-pos-x="0.0284927777777777" loext:custom-label-pos-y="-0.0482543859649123"/>
            <chart:data-point chart:style-name="ch18" loext:custom-label-pos-x="0.0615893528614634" loext:custom-label-pos-y="-0.012097700910719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 agg</text:p>
                <draw:g>
                  <svg:desc>'file:///C:/Users/casolari/Downloads/Grafici a torta PROMOZIONALI 2025 per sito_ok.xlsx'#cons.T3:'file:///C:/Users/casolari/Downloads/Grafici a torta PROMOZIONALI 2025 per sito_ok.xlsx'#cons.T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/C:/Users/casolari/Downloads/Grafici a torta PROMOZIONALI 2025 per sito_ok.xlsx'#cons.R4:'file:///C:/Users/casolari/Downloads/Grafici a torta PROMOZIONALI 2025 per sito_ok.xlsx'#cons.R13</svg:desc>
                </draw:g>
              </table:table-cell>
              <table:table-cell office:value-type="float" office:value="1062000">
                <text:p>1062000</text:p>
                <draw:g>
                  <svg:desc>'file:///C:/Users/casolari/Downloads/Grafici a torta PROMOZIONALI 2025 per sito_ok.xlsx'#cons.T4:'file:///C:/Users/casolari/Downloads/Grafici a torta PROMOZIONALI 2025 per sito_ok.xlsx'#cons.T13</svg:desc>
                </draw:g>
              </table:table-cell>
            </table:table-row>
            <table:table-row>
              <table:table-cell office:value-type="string">
                <text:p>400 - TRANSIZIONE DIGITALE ED ECOLOGICA</text:p>
              </table:table-cell>
              <table:table-cell office:value-type="float" office:value="743000">
                <text:p>743000</text:p>
              </table:table-cell>
            </table:table-row>
            <table:table-row>
              <table:table-cell office:value-type="string">
                <text:p>401 - SVILUPPO D'IMPRESA, QUALIFICAZIONE AZIENDALE E DEI PRODOTTI</text:p>
              </table:table-cell>
              <table:table-cell office:value-type="float" office:value="305000">
                <text:p>305000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209750">
                <text:p>209750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1429854.5">
                <text:p>1429854.5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210000">
                <text:p>210000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150000">
                <text:p>150000</text:p>
              </table:table-cell>
            </table:table-row>
            <table:table-row>
              <table:table-cell office:value-type="string">
                <text:p>802 - EFFICACIA E QUALITA' DEI SERVIZI</text:p>
              </table:table-cell>
              <table:table-cell office:value-type="float" office:value="186434.4">
                <text:p>186434.4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519cm" svg:y="0.288cm" chart:style-name="ch2">
          <text:p><text:span text:style-name="T1">Oneri</text:span></text:p>
        </chart:title>
        <chart:legend chart:legend-position="bottom" svg:x="2.499cm" svg:y="7.075cm" style:legend-expansion="wide" chart:style-name="ch3"/>
        <chart:plot-area chart:style-name="ch4" svg:x="0.254cm" svg:y="1.457cm" svg:width="12.23cm" svg:height="5.282cm">
          <chart:coordinate-region svg:x="2.034cm" svg:y="1.457cm" svg:width="10.45cm" svg:height="1.76cm"/>
          <chart:axis chart:dimension="x" chart:name="primary-x" chart:style-name="ch5" chartooo:axis-type="auto">
            <chartooo:date-scale/>
            <chart:categories table:cell-range-address="'preventivo iniziale 2024-2025'.A8:'preventivo iniziale 2024-2025'.A8 'preventivo iniziale 2024-2025'.A13:'preventivo iniziale 2024-2025'.A13 'preventivo iniziale 2024-2025'.A19:'preventivo iniziale 2024-2025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4-2025'.B8:'preventivo iniziale 2024-2025'.B8 'preventivo iniziale 2024-2025'.B13:'preventivo iniziale 2024-2025'.B13 'preventivo iniziale 2024-2025'.B19:'preventivo iniziale 2024-2025'.B20" chart:label-cell-address="'preventivo iniziale 2024-2025'.B1:'preventivo iniziale 2024-2025'.B1" chart:class="chart:bar">
            <chart:data-point chart:repeated="4"/>
          </chart:series>
          <chart:series chart:style-name="ch9" chart:values-cell-range-address="'preventivo iniziale 2024-2025'.C8:'preventivo iniziale 2024-2025'.C8 'preventivo iniziale 2024-2025'.C13:'preventivo iniziale 2024-2025'.C13 'preventivo iniziale 2024-2025'.C19:'preventivo iniziale 2024-2025'.C20" chart:label-cell-address="'preventivo iniziale 2024-2025'.C1:'preventivo iniziale 2024-2025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4</text:p>
                <draw:g>
                  <svg:desc>'preventivo iniziale 2024-2025'.B1:'preventivo iniziale 2024-2025'.B1</svg:desc>
                </draw:g>
              </table:table-cell>
              <table:table-cell office:value-type="string">
                <text:p>Preventivo iniziale 2025</text:p>
                <draw:g>
                  <svg:desc>'preventivo iniziale 2024-2025'.C1:'preventivo iniziale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entivo iniziale 2024-2025'.A8:'preventivo iniziale 2024-2025'.A8 'preventivo iniziale 2024-2025'.A13:'preventivo iniziale 2024-2025'.A13 'preventivo iniziale 2024-2025'.A19:'preventivo iniziale 2024-2025'.A20</svg:desc>
                </draw:g>
              </table:table-cell>
              <table:table-cell office:value-type="float" office:value="3990000">
                <text:p>3990000</text:p>
                <draw:g>
                  <svg:desc>'preventivo iniziale 2024-2025'.B8:'preventivo iniziale 2024-2025'.B8 'preventivo iniziale 2024-2025'.B13:'preventivo iniziale 2024-2025'.B13 'preventivo iniziale 2024-2025'.B19:'preventivo iniziale 2024-2025'.B20</svg:desc>
                </draw:g>
              </table:table-cell>
              <table:table-cell office:value-type="float" office:value="3990000">
                <text:p>3990000</text:p>
                <draw:g>
                  <svg:desc>'preventivo iniziale 2024-2025'.C8:'preventivo iniziale 2024-2025'.C8 'preventivo iniziale 2024-2025'.C13:'preventivo iniziale 2024-2025'.C13 'preventivo iniziale 2024-2025'.C19:'preventivo iniziale 2024-2025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30000">
                <text:p>4430000</text:p>
              </table:table-cell>
              <table:table-cell office:value-type="float" office:value="4500000">
                <text:p>450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200000">
                <text:p>3200000</text:p>
              </table:table-cell>
              <table:table-cell office:value-type="float" office:value="3400000">
                <text:p>340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310000">
                <text:p>3310000</text:p>
              </table:table-cell>
              <table:table-cell office:value-type="float" office:value="3430000">
                <text:p>343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tru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false" chart:data-label-symbol="tru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635cm" svg:height="8cm" xlink:href=".." xlink:type="simple" chart:class="chart:circle" chart:style-name="ch1">
        <chart:title svg:x="0.079cm" svg:y="0.187cm" chart:style-name="ch2">
          <text:p><text:span text:style-name="T1">Risorse promozionali preventivo iniziale 2025</text:span></text:p>
        </chart:title>
        <chart:legend chart:legend-position="end" svg:x="11.747cm" svg:y="0.425cm" style:legend-expansion="custom" svg:width="3.522cm" svg:height="2.99cm" style:legend-expansion-aspect-ratio="1.17792642140468" chart:style-name="ch3"/>
        <chart:plot-area chart:style-name="ch4" svg:x="-0.146cm" svg:y="1.927cm" svg:width="12.074cm" svg:height="5.345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153cm" svg:y="1.726cm" svg:width="9.544cm" svg:height="6.05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Users/casolari/Downloads/Grafici a torta PROMOZIONALI 2025 per sito_ok.xlsx'#cons.R49:'file:///C:/Users/casolari/Downloads/Grafici a torta PROMOZIONALI 2025 per sito_ok.xlsx'#cons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Users/casolari/Downloads/Grafici a torta PROMOZIONALI 2025 per sito_ok.xlsx'#cons.S49:'file:///C:/Users/casolari/Downloads/Grafici a torta PROMOZIONALI 2025 per sito_ok.xlsx'#cons.S51" chart:label-cell-address="'file:///C:/Users/casolari/Downloads/Grafici a torta PROMOZIONALI 2025 per sito_ok.xlsx'#cons.S48:'file:///C:/Users/casolari/Downloads/Grafici a torta PROMOZIONALI 2025 per sito_ok.xlsx'#cons.S48" chart:class="chart:circle">
            <chart:data-point chart:style-name="ch9" loext:custom-label-pos-x="-0.059382037037037" loext:custom-label-pos-y="0.123270061728395"/>
            <chart:data-point chart:style-name="ch10" loext:custom-label-pos-x="0.0266902958152958" loext:custom-label-pos-y="0.381323839662447"/>
            <chart:data-point chart:style-name="ch11" loext:custom-label-pos-x="0.0434715783549903" loext:custom-label-pos-y="-0.025928210678210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 iniz</text:p>
                <draw:g>
                  <svg:desc>'file:///C:/Users/casolari/Downloads/Grafici a torta PROMOZIONALI 2025 per sito_ok.xlsx'#cons.S48:'file:///C:/Users/casolari/Downloads/Grafici a torta PROMOZIONALI 2025 per sito_ok.xlsx'#cons.S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/C:/Users/casolari/Downloads/Grafici a torta PROMOZIONALI 2025 per sito_ok.xlsx'#cons.R49:'file:///C:/Users/casolari/Downloads/Grafici a torta PROMOZIONALI 2025 per sito_ok.xlsx'#cons.R51</svg:desc>
                </draw:g>
              </table:table-cell>
              <table:table-cell office:value-type="float" office:value="2060000">
                <text:p>2060000</text:p>
                <draw:g>
                  <svg:desc>'file:///C:/Users/casolari/Downloads/Grafici a torta PROMOZIONALI 2025 per sito_ok.xlsx'#cons.S49:'file:///C:/Users/casolari/Downloads/Grafici a torta PROMOZIONALI 2025 per sito_ok.xlsx'#cons.S51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1110000">
                <text:p>1110000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230000">
                <text:p>23000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7pt" style:font-size-asian="7pt" style:font-size-complex="7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8pt" style:font-size-asian="8pt" style:font-size-complex="8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 chart:label-position="outside"/>
      <style:graphic-properties draw:fill-color="#678dc2"/>
    </style:style>
    <style:style style:name="ch15" style:family="chart">
      <style:chart-properties chart:solid-type="cuboid" chart:label-position="outside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686cm" svg:height="10cm" xlink:href=".." xlink:type="simple" chart:class="chart:circle" chart:style-name="ch1">
        <chart:title svg:x="0.152cm" svg:y="0.279cm" chart:style-name="ch2">
          <text:p><text:span text:style-name="T1">Risorse promozionali consuntivo 2025</text:span></text:p>
        </chart:title>
        <chart:legend chart:legend-position="end" svg:x="11.143cm" svg:y="1.081cm" style:legend-expansion="custom" svg:width="4.489cm" svg:height="8.919cm" style:legend-expansion-aspect-ratio="0.503307545688979" chart:style-name="ch3"/>
        <chart:plot-area chart:style-name="ch4" svg:x="-0.015cm" svg:y="2.988cm" svg:width="10.739cm" svg:height="5.633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46cm" svg:y="2.02cm" svg:width="9.575cm" svg:height="7.56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Users/casolari/Downloads/Grafici a torta PROMOZIONALI 2025 per sito_ok.xlsx'#cons.R4:'file:///C:/Users/casolari/Downloads/Grafici a torta PROMOZIONALI 2025 per sito_ok.xlsx'#cons.R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Users/casolari/Downloads/Grafici a torta PROMOZIONALI 2025 per sito_ok.xlsx'#cons.U4:'file:///C:/Users/casolari/Downloads/Grafici a torta PROMOZIONALI 2025 per sito_ok.xlsx'#cons.U13" chart:class="chart:circle">
            <chart:data-point chart:style-name="ch9" loext:custom-label-pos-x="-0.000585703481344669" loext:custom-label-pos-y="-0.010001443001443"/>
            <chart:data-point chart:style-name="ch10" loext:custom-label-pos-x="-0.111685185185185" loext:custom-label-pos-y="0.114339769647696"/>
            <chart:data-point chart:style-name="ch11" loext:custom-label-pos-x="0.0434715783549903" loext:custom-label-pos-y="0.0702839105339105"/>
            <chart:data-point chart:style-name="ch12" loext:custom-label-pos-x="0.0165996296296296" loext:custom-label-pos-y="0.00546985094850949"/>
            <chart:data-point chart:style-name="ch13" loext:custom-label-pos-x="-0.000796666666666667" loext:custom-label-pos-y="-0.0368468834688347"/>
            <chart:data-point chart:style-name="ch14" loext:custom-label-pos-x="0.0314853703703704" loext:custom-label-pos-y="-0.244823509485095"/>
            <chart:data-point chart:style-name="ch15" loext:custom-label-pos-x="-0.0306707061515175" loext:custom-label-pos-y="-0.0104134199134199"/>
            <chart:data-point chart:style-name="ch16" loext:custom-label-pos-x="0.0197033982351503" loext:custom-label-pos-y="-0.0481201298701299"/>
            <chart:data-point chart:style-name="ch17" loext:custom-label-pos-x="0.0520112962962963" loext:custom-label-pos-y="-0.0386988482384824"/>
            <chart:data-point chart:style-name="ch18" loext:custom-label-pos-x="0.0547509329347891" loext:custom-label-pos-y="0.019551948051948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U</text:p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/C:/Users/casolari/Downloads/Grafici a torta PROMOZIONALI 2025 per sito_ok.xlsx'#cons.R4:'file:///C:/Users/casolari/Downloads/Grafici a torta PROMOZIONALI 2025 per sito_ok.xlsx'#cons.R13</svg:desc>
                </draw:g>
              </table:table-cell>
              <table:table-cell office:value-type="float" office:value="1021169.63">
                <text:p>1021169.63</text:p>
                <draw:g>
                  <svg:desc>'file:///C:/Users/casolari/Downloads/Grafici a torta PROMOZIONALI 2025 per sito_ok.xlsx'#cons.U4:'file:///C:/Users/casolari/Downloads/Grafici a torta PROMOZIONALI 2025 per sito_ok.xlsx'#cons.U13</svg:desc>
                </draw:g>
              </table:table-cell>
            </table:table-row>
            <table:table-row>
              <table:table-cell office:value-type="string">
                <text:p>400 - TRANSIZIONE DIGITALE ED ECOLOGICA</text:p>
              </table:table-cell>
              <table:table-cell office:value-type="float" office:value="982575.51">
                <text:p>982575.51</text:p>
              </table:table-cell>
            </table:table-row>
            <table:table-row>
              <table:table-cell office:value-type="string">
                <text:p>401 - SVILUPPO D'IMPRESA, QUALIFICAZIONE AZIENDALE E DEI PRODOTTI</text:p>
              </table:table-cell>
              <table:table-cell office:value-type="float" office:value="265255.41">
                <text:p>265255.41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223316.77">
                <text:p>223316.77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20000">
                <text:p>20000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1430557.01">
                <text:p>1430557.01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136196.63">
                <text:p>136196.63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115192.62">
                <text:p>115192.62</text:p>
              </table:table-cell>
            </table:table-row>
            <table:table-row>
              <table:table-cell office:value-type="string">
                <text:p>802 - EFFICACIA E QUALITA' DEI SERVIZI</text:p>
              </table:table-cell>
              <table:table-cell office:value-type="float" office:value="232537.22">
                <text:p>232537.22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tru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false" chart:data-label-number="value" chart:data-label-text="false" chart:data-label-symbol="tru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aabad7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641cm" svg:height="8cm" xlink:href=".." xlink:type="simple" chart:class="chart:circle" chart:style-name="ch1">
        <chart:title svg:x="0.153cm" svg:y="0.223cm" chart:style-name="ch2">
          <text:p><text:span text:style-name="T1">Risorse promozionali preventivo 2025 aggiornato</text:span></text:p>
        </chart:title>
        <chart:legend chart:legend-position="end" svg:x="11.788cm" svg:y="0.388cm" style:legend-expansion="custom" svg:width="3.322cm" svg:height="3.029cm" style:legend-expansion-aspect-ratio="1.09673159458567" chart:style-name="ch3"/>
        <chart:plot-area chart:style-name="ch4" svg:x="-0.45cm" svg:y="1.823cm" svg:width="12.47cm" svg:height="5.34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43cm" svg:y="1.616cm" svg:width="9.548cm" svg:height="6.05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Users/casolari/Downloads/Grafici a torta PROMOZIONALI 2025 per sito_ok.xlsx'#cons.R49:'file:///C:/Users/casolari/Downloads/Grafici a torta PROMOZIONALI 2025 per sito_ok.xlsx'#cons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Users/casolari/Downloads/Grafici a torta PROMOZIONALI 2025 per sito_ok.xlsx'#cons.T49:'file:///C:/Users/casolari/Downloads/Grafici a torta PROMOZIONALI 2025 per sito_ok.xlsx'#cons.T51" chart:label-cell-address="'file:///C:/Users/casolari/Downloads/Grafici a torta PROMOZIONALI 2025 per sito_ok.xlsx'#cons.T48:'file:///C:/Users/casolari/Downloads/Grafici a torta PROMOZIONALI 2025 per sito_ok.xlsx'#cons.T48" chart:class="chart:circle">
            <chart:data-point chart:style-name="ch9" loext:custom-label-pos-x="-0.0582675925925926" loext:custom-label-pos-y="0.141624382716049"/>
            <chart:data-point chart:style-name="ch10" loext:custom-label-pos-x="0.0359915540540541" loext:custom-label-pos-y="0.306263713080169"/>
            <chart:data-point chart:style-name="ch11" loext:custom-label-pos-x="0.0703296753986595" loext:custom-label-pos-y="-0.041320346320346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 agg</text:p>
                <draw:g>
                  <svg:desc>'file:///C:/Users/casolari/Downloads/Grafici a torta PROMOZIONALI 2025 per sito_ok.xlsx'#cons.T48:'file:///C:/Users/casolari/Downloads/Grafici a torta PROMOZIONALI 2025 per sito_ok.xlsx'#cons.T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/C:/Users/casolari/Downloads/Grafici a torta PROMOZIONALI 2025 per sito_ok.xlsx'#cons.R49:'file:///C:/Users/casolari/Downloads/Grafici a torta PROMOZIONALI 2025 per sito_ok.xlsx'#cons.R51</svg:desc>
                </draw:g>
              </table:table-cell>
              <table:table-cell office:value-type="float" office:value="2319750">
                <text:p>2319750</text:p>
                <draw:g>
                  <svg:desc>'file:///C:/Users/casolari/Downloads/Grafici a torta PROMOZIONALI 2025 per sito_ok.xlsx'#cons.T49:'file:///C:/Users/casolari/Downloads/Grafici a torta PROMOZIONALI 2025 per sito_ok.xlsx'#cons.T51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1664854.5">
                <text:p>1664854.5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336434.4">
                <text:p>336434.4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value" chart:data-label-text="false" chart:data-label-symbol="tru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16a9c" fo:wrap-option="wrap"/>
      <style:text-properties fo:color="#000000" style:text-position="0% 100%" fo:font-family="Calibri" fo:font-size="9pt" style:font-size-asian="9pt" style:font-size-complex="9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 style:data-style-name="N4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>
      <style:chart-properties chart:solid-type="cuboid"/>
      <style:graphic-properties draw:fill-color="#416a9c"/>
    </style:style>
    <style:style style:name="ch14" style:family="chart">
      <style:chart-properties chart:solid-type="cuboid"/>
      <style:graphic-properties draw:fill-color="#4f81bd"/>
    </style:style>
    <style:style style:name="ch15" style:family="chart">
      <style:chart-properties chart:solid-type="cuboid"/>
      <style:graphic-properties draw:fill-color="#aabad7"/>
    </style:style>
    <style:style style:name="ch16" style:family="chart" style:data-style-name="N4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aabad7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>
      <style:graphic-properties draw:fill="solid" draw:fill-color="#d9d9d9"/>
    </style:style>
    <style:style style:name="ch18" style:family="chart">
      <style:graphic-properties draw:fill-color="#d9d9d9"/>
    </style:style>
    <style:style style:name="T1" style:family="text"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</office:automatic-styles>
  <office:body>
    <office:chart>
      <chart:chart svg:width="15.686cm" svg:height="8cm" xlink:href=".." xlink:type="simple" chart:class="chart:circle" chart:style-name="ch1">
        <chart:title svg:x="0.079cm" svg:y="0.187cm" chart:style-name="ch2">
          <text:p><text:span text:style-name="T1">Risorse promozionali consuntivo 2025</text:span></text:p>
        </chart:title>
        <chart:legend chart:legend-position="end" svg:x="11.785cm" svg:y="0.425cm" style:legend-expansion="custom" svg:width="3.901cm" svg:height="2.774cm" style:legend-expansion-aspect-ratio="1.40627253064167" chart:style-name="ch3"/>
        <chart:plot-area chart:style-name="ch4" svg:x="-0.14cm" svg:y="1.927cm" svg:width="12.087cm" svg:height="5.353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156cm" svg:y="1.726cm" svg:width="9.575cm" svg:height="6.05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Users/casolari/Downloads/Grafici a torta PROMOZIONALI 2025 per sito_ok.xlsx'#cons.R49:'file:///C:/Users/casolari/Downloads/Grafici a torta PROMOZIONALI 2025 per sito_ok.xlsx'#cons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Users/casolari/Downloads/Grafici a torta PROMOZIONALI 2025 per sito_ok.xlsx'#cons.U49:'file:///C:/Users/casolari/Downloads/Grafici a torta PROMOZIONALI 2025 per sito_ok.xlsx'#cons.U51" chart:label-cell-address="'file:///C:/Users/casolari/Downloads/Grafici a torta PROMOZIONALI 2025 per sito_ok.xlsx'#cons.U48:'file:///C:/Users/casolari/Downloads/Grafici a torta PROMOZIONALI 2025 per sito_ok.xlsx'#cons.U48" chart:class="chart:circle">
            <chart:data-point chart:style-name="ch9" loext:custom-label-pos-x="-0.000585703481344669" loext:custom-label-pos-y="-0.010001443001443"/>
            <chart:data-point chart:style-name="ch10" loext:custom-label-pos-x="0.0129457407407407" loext:custom-label-pos-y="0.350065040650407"/>
            <chart:data-point chart:style-name="ch11" loext:custom-label-pos-x="0.0434715783549903" loext:custom-label-pos-y="-0.0259282106782107"/>
          </chart:series>
          <chart:series chart:style-name="ch12" chart:values-cell-range-address="'file:///C:/Users/casolari/Downloads/Grafici a torta PROMOZIONALI 2025 per sito_ok.xlsx'#cons.T49:'file:///C:/Users/casolari/Downloads/Grafici a torta PROMOZIONALI 2025 per sito_ok.xlsx'#cons.T51" chart:label-cell-address="'file:///C:/Users/casolari/Downloads/Grafici a torta PROMOZIONALI 2025 per sito_ok.xlsx'#cons.T48:'file:///C:/Users/casolari/Downloads/Grafici a torta PROMOZIONALI 2025 per sito_ok.xlsx'#cons.T48" chart:class="chart:circle">
            <chart:data-point chart:style-name="ch13"/>
            <chart:data-point chart:style-name="ch14"/>
            <chart:data-point chart:style-name="ch15"/>
          </chart:series>
          <chart:series chart:style-name="ch16" chart:values-cell-range-address="'file:///C:/Users/casolari/Downloads/Grafici a torta PROMOZIONALI 2025 per sito_ok.xlsx'#cons.U49:'file:///C:/Users/casolari/Downloads/Grafici a torta PROMOZIONALI 2025 per sito_ok.xlsx'#cons.U51" chart:label-cell-address="'file:///C:/Users/casolari/Downloads/Grafici a torta PROMOZIONALI 2025 per sito_ok.xlsx'#cons.U48:'file:///C:/Users/casolari/Downloads/Grafici a torta PROMOZIONALI 2025 per sito_ok.xlsx'#cons.U48" chart:class="chart:circle">
            <chart:data-point chart:style-name="ch13"/>
            <chart:data-point chart:style-name="ch14"/>
            <chart:data-point chart:style-name="ch1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 consuntivo</text:p>
                <draw:g>
                  <svg:desc>'file:///C:/Users/casolari/Downloads/Grafici a torta PROMOZIONALI 2025 per sito_ok.xlsx'#cons.U48:'file:///C:/Users/casolari/Downloads/Grafici a torta PROMOZIONALI 2025 per sito_ok.xlsx'#cons.U48</svg:desc>
                </draw:g>
              </table:table-cell>
              <table:table-cell office:value-type="string">
                <text:p>2025 agg</text:p>
                <draw:g>
                  <svg:desc>'file:///C:/Users/casolari/Downloads/Grafici a torta PROMOZIONALI 2025 per sito_ok.xlsx'#cons.T48:'file:///C:/Users/casolari/Downloads/Grafici a torta PROMOZIONALI 2025 per sito_ok.xlsx'#cons.T48</svg:desc>
                </draw:g>
              </table:table-cell>
              <table:table-cell office:value-type="string">
                <text:p>2025 consuntivo</text:p>
                <draw:g>
                  <svg:desc>'file:///C:/Users/casolari/Downloads/Grafici a torta PROMOZIONALI 2025 per sito_ok.xlsx'#cons.U48:'file:///C:/Users/casolari/Downloads/Grafici a torta PROMOZIONALI 2025 per sito_ok.xlsx'#cons.U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/C:/Users/casolari/Downloads/Grafici a torta PROMOZIONALI 2025 per sito_ok.xlsx'#cons.R49:'file:///C:/Users/casolari/Downloads/Grafici a torta PROMOZIONALI 2025 per sito_ok.xlsx'#cons.R51</svg:desc>
                </draw:g>
              </table:table-cell>
              <table:table-cell office:value-type="float" office:value="2492317.32">
                <text:p>2492317.32</text:p>
                <draw:g>
                  <svg:desc>'file:///C:/Users/casolari/Downloads/Grafici a torta PROMOZIONALI 2025 per sito_ok.xlsx'#cons.U49:'file:///C:/Users/casolari/Downloads/Grafici a torta PROMOZIONALI 2025 per sito_ok.xlsx'#cons.U51</svg:desc>
                </draw:g>
              </table:table-cell>
              <table:table-cell office:value-type="float" office:value="2319750">
                <text:p>2319750</text:p>
                <draw:g>
                  <svg:desc>'file:///C:/Users/casolari/Downloads/Grafici a torta PROMOZIONALI 2025 per sito_ok.xlsx'#cons.T49:'file:///C:/Users/casolari/Downloads/Grafici a torta PROMOZIONALI 2025 per sito_ok.xlsx'#cons.T51</svg:desc>
                </draw:g>
              </table:table-cell>
              <table:table-cell office:value-type="float" office:value="2492317.32">
                <text:p>2492317.32</text:p>
                <draw:g>
                  <svg:desc>'file:///C:/Users/casolari/Downloads/Grafici a torta PROMOZIONALI 2025 per sito_ok.xlsx'#cons.U49:'file:///C:/Users/casolari/Downloads/Grafici a torta PROMOZIONALI 2025 per sito_ok.xlsx'#cons.U51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1586753.64">
                <text:p>1586753.64</text:p>
              </table:table-cell>
              <table:table-cell office:value-type="float" office:value="1664854.5">
                <text:p>1664854.5</text:p>
              </table:table-cell>
              <table:table-cell office:value-type="float" office:value="1586753.64">
                <text:p>1586753.64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347729.84">
                <text:p>347729.84</text:p>
              </table:table-cell>
              <table:table-cell office:value-type="float" office:value="336434.4">
                <text:p>336434.4</text:p>
              </table:table-cell>
              <table:table-cell office:value-type="float" office:value="347729.84">
                <text:p>347729.84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8.467cm" xlink:href=".." xlink:type="simple" chart:class="chart:bar" chart:style-name="ch1">
        <chart:title svg:x="4.232cm" svg:y="0.305cm" chart:style-name="ch2">
          <text:p><text:span text:style-name="T1">Totale Proventi</text:span></text:p>
        </chart:title>
        <chart:legend chart:legend-position="bottom" svg:x="2.499cm" svg:y="7.921cm" style:legend-expansion="wide" chart:style-name="ch3"/>
        <chart:plot-area chart:style-name="ch4" svg:x="0.254cm" svg:y="1.491cm" svg:width="12.23cm" svg:height="6.077cm">
          <chart:coordinate-region svg:x="2.181cm" svg:y="1.637cm" svg:width="10.303cm" svg:height="5.487cm"/>
          <chart:axis chart:dimension="x" chart:name="primary-x" chart:style-name="ch5" chartooo:axis-type="auto">
            <chartooo:date-scale/>
            <chart:categories table:cell-range-address="'preventivo iniziale 2024-2025'.A7:'preventivo iniziale 2024-2025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4-2025'.B7:'preventivo iniziale 2024-2025'.B7" chart:label-cell-address="'preventivo iniziale 2024-2025'.B1:'preventivo iniziale 2024-2025'.B1" chart:class="chart:bar">
            <chart:data-point/>
          </chart:series>
          <chart:series chart:style-name="ch9" chart:values-cell-range-address="'preventivo iniziale 2024-2025'.C7:'preventivo iniziale 2024-2025'.C7" chart:label-cell-address="'preventivo iniziale 2024-2025'.C1:'preventivo iniziale 2024-2025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4</text:p>
                <draw:g>
                  <svg:desc>'preventivo iniziale 2024-2025'.B1:'preventivo iniziale 2024-2025'.B1</svg:desc>
                </draw:g>
              </table:table-cell>
              <table:table-cell office:value-type="string">
                <text:p>Preventivo iniziale 2025</text:p>
                <draw:g>
                  <svg:desc>'preventivo iniziale 2024-2025'.C1:'preventivo iniziale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entivo iniziale 2024-2025'.A7:'preventivo iniziale 2024-2025'.A7</svg:desc>
                </draw:g>
              </table:table-cell>
              <table:table-cell office:value-type="float" office:value="14580000">
                <text:p>14580000</text:p>
                <draw:g>
                  <svg:desc>'preventivo iniziale 2024-2025'.B7:'preventivo iniziale 2024-2025'.B7</svg:desc>
                </draw:g>
              </table:table-cell>
              <table:table-cell office:value-type="float" office:value="14970000">
                <text:p>14970000</text:p>
                <draw:g>
                  <svg:desc>'preventivo iniziale 2024-2025'.C7:'preventivo iniziale 2024-2025'.C7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cm" xlink:href=".." xlink:type="simple" chart:class="chart:bar" chart:style-name="ch1">
        <chart:title svg:x="4.653cm" svg:y="0.288cm" chart:style-name="ch2">
          <text:p><text:span text:style-name="T1">Totale</text:span><text:span text:style-name="T1"> Oneri</text:span></text:p>
        </chart:title>
        <chart:legend chart:legend-position="bottom" svg:x="2.499cm" svg:y="7.074cm" style:legend-expansion="wide" chart:style-name="ch3"/>
        <chart:plot-area chart:style-name="ch4" svg:x="0.254cm" svg:y="1.329cm" svg:width="12.23cm" svg:height="5.409cm">
          <chart:coordinate-region svg:x="2.181cm" svg:y="1.475cm" svg:width="10.303cm" svg:height="4.819cm"/>
          <chart:axis chart:dimension="x" chart:name="primary-x" chart:style-name="ch5" chartooo:axis-type="auto">
            <chartooo:date-scale/>
            <chart:categories table:cell-range-address="'preventivo iniziale 2024-2025'.A25:'preventivo iniziale 2024-2025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entivo iniziale 2024-2025'.B25:'preventivo iniziale 2024-2025'.B25" chart:label-cell-address="'preventivo iniziale 2024-2025'.B1:'preventivo iniziale 2024-2025'.B1" chart:class="chart:bar">
            <chart:data-point/>
          </chart:series>
          <chart:series chart:style-name="ch9" chart:values-cell-range-address="'preventivo iniziale 2024-2025'.C25:'preventivo iniziale 2024-2025'.C25" chart:label-cell-address="'preventivo iniziale 2024-2025'.C1:'preventivo iniziale 2024-2025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4</text:p>
                <draw:g>
                  <svg:desc>'preventivo iniziale 2024-2025'.B1:'preventivo iniziale 2024-2025'.B1</svg:desc>
                </draw:g>
              </table:table-cell>
              <table:table-cell office:value-type="string">
                <text:p>Preventivo iniziale 2025</text:p>
                <draw:g>
                  <svg:desc>'preventivo iniziale 2024-2025'.C1:'preventivo iniziale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entivo iniziale 2024-2025'.A25:'preventivo iniziale 2024-2025'.A25</svg:desc>
                </draw:g>
              </table:table-cell>
              <table:table-cell office:value-type="float" office:value="14930000">
                <text:p>14930000</text:p>
                <draw:g>
                  <svg:desc>'preventivo iniziale 2024-2025'.B25:'preventivo iniziale 2024-2025'.B25</svg:desc>
                </draw:g>
              </table:table-cell>
              <table:table-cell office:value-type="float" office:value="15320000">
                <text:p>15320000</text:p>
                <draw:g>
                  <svg:desc>'preventivo iniziale 2024-2025'.C25:'preventivo iniziale 2024-2025'.C25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136cm" svg:y="0.288cm" chart:style-name="ch2">
          <text:p><text:span text:style-name="T1">Proventi</text:span></text:p>
        </chart:title>
        <chart:legend chart:legend-position="bottom" svg:x="1.756cm" svg:y="7.075cm" style:legend-expansion="wide" chart:style-name="ch3"/>
        <chart:plot-area chart:style-name="ch4" svg:x="0.254cm" svg:y="1.457cm" svg:width="12.23cm" svg:height="5.282cm">
          <chart:coordinate-region svg:x="2.181cm" svg:y="1.457cm" svg:width="10.303cm" svg:height="1.76cm"/>
          <chart:axis chart:dimension="x" chart:name="primary-x" chart:style-name="ch5" chartooo:axis-type="auto">
            <chartooo:date-scale/>
            <chart:categories table:cell-range-address="'prev.agg.ti 2024-2025'.A2:'prev.agg.ti 2024-2025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4-2025'.B2:'prev.agg.ti 2024-2025'.B6" chart:label-cell-address="'prev.agg.ti 2024-2025'.B1:'prev.agg.ti 2024-2025'.B1" chart:class="chart:bar">
            <chart:data-point chart:repeated="5"/>
          </chart:series>
          <chart:series chart:style-name="ch9" chart:values-cell-range-address="'prev.agg.ti 2024-2025'.C2:'prev.agg.ti 2024-2025'.C6" chart:label-cell-address="'prev.agg.ti 2024-2025'.C1:'prev.agg.ti 2024-2025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luglio 2024</text:p>
                <draw:g>
                  <svg:desc>'prev.agg.ti 2024-2025'.B1:'prev.agg.ti 2024-2025'.B1</svg:desc>
                </draw:g>
              </table:table-cell>
              <table:table-cell office:value-type="string">
                <text:p>Preventivo agg.to luglio 2025</text:p>
                <draw:g>
                  <svg:desc>'prev.agg.ti 2024-2025'.C1:'prev.agg.ti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agg.ti 2024-2025'.A2:'prev.agg.ti 2024-2025'.A6</svg:desc>
                </draw:g>
              </table:table-cell>
              <table:table-cell office:value-type="float" office:value="9883780">
                <text:p>9883780</text:p>
                <draw:g>
                  <svg:desc>'prev.agg.ti 2024-2025'.B2:'prev.agg.ti 2024-2025'.B6</svg:desc>
                </draw:g>
              </table:table-cell>
              <table:table-cell office:value-type="float" office:value="9995061">
                <text:p>9995061</text:p>
                <draw:g>
                  <svg:desc>'prev.agg.ti 2024-2025'.C2:'prev.agg.ti 2024-2025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400000">
                <text:p>4400000</text:p>
              </table:table-cell>
              <table:table-cell office:value-type="float" office:value="4130000">
                <text:p>413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728046.01">
                <text:p>728046.01</text:p>
              </table:table-cell>
              <table:table-cell office:value-type="float" office:value="584500.4">
                <text:p>584500.4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402000">
                <text:p>402000</text:p>
              </table:table-cell>
              <table:table-cell office:value-type="float" office:value="338000">
                <text:p>338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1cm" xlink:href=".." xlink:type="simple" chart:class="chart:bar" chart:style-name="ch1">
        <chart:title svg:x="5.519cm" svg:y="0.288cm" chart:style-name="ch2">
          <text:p><text:span text:style-name="T1">Oneri</text:span></text:p>
        </chart:title>
        <chart:legend chart:legend-position="bottom" svg:x="1.756cm" svg:y="7.075cm" style:legend-expansion="wide" chart:style-name="ch3"/>
        <chart:plot-area chart:style-name="ch4" svg:x="0.254cm" svg:y="1.457cm" svg:width="12.23cm" svg:height="5.282cm">
          <chart:coordinate-region svg:x="2.034cm" svg:y="1.457cm" svg:width="10.45cm" svg:height="1.76cm"/>
          <chart:axis chart:dimension="x" chart:name="primary-x" chart:style-name="ch5" chartooo:axis-type="auto">
            <chartooo:date-scale/>
            <chart:categories table:cell-range-address="'prev.agg.ti 2024-2025'.A8:'prev.agg.ti 2024-2025'.A8 'prev.agg.ti 2024-2025'.A13:'prev.agg.ti 2024-2025'.A13 'prev.agg.ti 2024-2025'.A19:'prev.agg.ti 2024-2025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4-2025'.B8:'prev.agg.ti 2024-2025'.B8 'prev.agg.ti 2024-2025'.B13:'prev.agg.ti 2024-2025'.B13 'prev.agg.ti 2024-2025'.B19:'prev.agg.ti 2024-2025'.B20" chart:label-cell-address="'prev.agg.ti 2024-2025'.B1:'prev.agg.ti 2024-2025'.B1" chart:class="chart:bar">
            <chart:data-point chart:repeated="4"/>
          </chart:series>
          <chart:series chart:style-name="ch9" chart:values-cell-range-address="'prev.agg.ti 2024-2025'.C8:'prev.agg.ti 2024-2025'.C8 'prev.agg.ti 2024-2025'.C13:'prev.agg.ti 2024-2025'.C13 'prev.agg.ti 2024-2025'.C19:'prev.agg.ti 2024-2025'.C20" chart:label-cell-address="'prev.agg.ti 2024-2025'.C1:'prev.agg.ti 2024-2025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luglio 2024</text:p>
                <draw:g>
                  <svg:desc>'prev.agg.ti 2024-2025'.B1:'prev.agg.ti 2024-2025'.B1</svg:desc>
                </draw:g>
              </table:table-cell>
              <table:table-cell office:value-type="string">
                <text:p>Preventivo agg.to luglio 2025</text:p>
                <draw:g>
                  <svg:desc>'prev.agg.ti 2024-2025'.C1:'prev.agg.ti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i 2024-2025'.A8:'prev.agg.ti 2024-2025'.A8 'prev.agg.ti 2024-2025'.A13:'prev.agg.ti 2024-2025'.A13 'prev.agg.ti 2024-2025'.A19:'prev.agg.ti 2024-2025'.A20</svg:desc>
                </draw:g>
              </table:table-cell>
              <table:table-cell office:value-type="float" office:value="3990000">
                <text:p>3990000</text:p>
                <draw:g>
                  <svg:desc>'prev.agg.ti 2024-2025'.B8:'prev.agg.ti 2024-2025'.B8 'prev.agg.ti 2024-2025'.B13:'prev.agg.ti 2024-2025'.B13 'prev.agg.ti 2024-2025'.B19:'prev.agg.ti 2024-2025'.B20</svg:desc>
                </draw:g>
              </table:table-cell>
              <table:table-cell office:value-type="float" office:value="4043731.48">
                <text:p>4043731.48</text:p>
                <draw:g>
                  <svg:desc>'prev.agg.ti 2024-2025'.C8:'prev.agg.ti 2024-2025'.C8 'prev.agg.ti 2024-2025'.C13:'prev.agg.ti 2024-2025'.C13 'prev.agg.ti 2024-2025'.C19:'prev.agg.ti 2024-2025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31427.45">
                <text:p>4431427.45</text:p>
              </table:table-cell>
              <table:table-cell office:value-type="float" office:value="4688208">
                <text:p>4688208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174858.56">
                <text:p>4174858.56</text:p>
              </table:table-cell>
              <table:table-cell office:value-type="float" office:value="4321038.9">
                <text:p>4321038.9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202300">
                <text:p>3202300</text:p>
              </table:table-cell>
              <table:table-cell office:value-type="float" office:value="3327380.38">
                <text:p>3327380.3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8.467cm" xlink:href=".." xlink:type="simple" chart:class="chart:bar" chart:style-name="ch1">
        <chart:title svg:x="4.232cm" svg:y="0.305cm" chart:style-name="ch2">
          <text:p><text:span text:style-name="T1">Totale Proventi</text:span></text:p>
        </chart:title>
        <chart:legend chart:legend-position="bottom" svg:x="1.756cm" svg:y="7.921cm" style:legend-expansion="wide" chart:style-name="ch3"/>
        <chart:plot-area chart:style-name="ch4" svg:x="0.254cm" svg:y="1.491cm" svg:width="12.23cm" svg:height="6.077cm">
          <chart:coordinate-region svg:x="2.181cm" svg:y="1.637cm" svg:width="10.303cm" svg:height="5.487cm"/>
          <chart:axis chart:dimension="x" chart:name="primary-x" chart:style-name="ch5" chartooo:axis-type="auto">
            <chartooo:date-scale/>
            <chart:categories table:cell-range-address="'prev.agg.ti 2024-2025'.A7:'prev.agg.ti 2024-2025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4-2025'.B7:'prev.agg.ti 2024-2025'.B7" chart:label-cell-address="'prev.agg.ti 2024-2025'.B1:'prev.agg.ti 2024-2025'.B1" chart:class="chart:bar">
            <chart:data-point/>
          </chart:series>
          <chart:series chart:style-name="ch9" chart:values-cell-range-address="'prev.agg.ti 2024-2025'.C7:'prev.agg.ti 2024-2025'.C7" chart:label-cell-address="'prev.agg.ti 2024-2025'.C1:'prev.agg.ti 2024-2025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luglio 2024</text:p>
                <draw:g>
                  <svg:desc>'prev.agg.ti 2024-2025'.B1:'prev.agg.ti 2024-2025'.B1</svg:desc>
                </draw:g>
              </table:table-cell>
              <table:table-cell office:value-type="string">
                <text:p>Preventivo agg.to luglio 2025</text:p>
                <draw:g>
                  <svg:desc>'prev.agg.ti 2024-2025'.C1:'prev.agg.ti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agg.ti 2024-2025'.A7:'prev.agg.ti 2024-2025'.A7</svg:desc>
                </draw:g>
              </table:table-cell>
              <table:table-cell office:value-type="float" office:value="15413826.01">
                <text:p>15413826.01</text:p>
                <draw:g>
                  <svg:desc>'prev.agg.ti 2024-2025'.B7:'prev.agg.ti 2024-2025'.B7</svg:desc>
                </draw:g>
              </table:table-cell>
              <table:table-cell office:value-type="float" office:value="15047561.4">
                <text:p>15047561.4</text:p>
                <draw:g>
                  <svg:desc>'prev.agg.ti 2024-2025'.C7:'prev.agg.ti 2024-2025'.C7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62cm" xlink:href=".." xlink:type="simple" chart:class="chart:bar" chart:style-name="ch1">
        <chart:title svg:x="4.653cm" svg:y="0.288cm" chart:style-name="ch2">
          <text:p><text:span text:style-name="T1">Totale</text:span><text:span text:style-name="T1"> Oneri</text:span></text:p>
        </chart:title>
        <chart:legend chart:legend-position="bottom" svg:x="1.756cm" svg:y="7.074cm" style:legend-expansion="wide" chart:style-name="ch3"/>
        <chart:plot-area chart:style-name="ch4" svg:x="0.254cm" svg:y="1.329cm" svg:width="12.23cm" svg:height="5.409cm">
          <chart:coordinate-region svg:x="2.181cm" svg:y="1.475cm" svg:width="10.303cm" svg:height="4.819cm"/>
          <chart:axis chart:dimension="x" chart:name="primary-x" chart:style-name="ch5" chartooo:axis-type="auto">
            <chartooo:date-scale/>
            <chart:categories table:cell-range-address="'prev.agg.ti 2024-2025'.A25:'prev.agg.ti 2024-2025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24-2025'.B25:'prev.agg.ti 2024-2025'.B25" chart:label-cell-address="'prev.agg.ti 2024-2025'.B1:'prev.agg.ti 2024-2025'.B1" chart:class="chart:bar">
            <chart:data-point/>
          </chart:series>
          <chart:series chart:style-name="ch9" chart:values-cell-range-address="'prev.agg.ti 2024-2025'.C25:'prev.agg.ti 2024-2025'.C25" chart:label-cell-address="'prev.agg.ti 2024-2025'.C1:'prev.agg.ti 2024-2025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agg.to luglio 2024</text:p>
                <draw:g>
                  <svg:desc>'prev.agg.ti 2024-2025'.B1:'prev.agg.ti 2024-2025'.B1</svg:desc>
                </draw:g>
              </table:table-cell>
              <table:table-cell office:value-type="string">
                <text:p>Preventivo agg.to luglio 2025</text:p>
                <draw:g>
                  <svg:desc>'prev.agg.ti 2024-2025'.C1:'prev.agg.ti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agg.ti 2024-2025'.A25:'prev.agg.ti 2024-2025'.A25</svg:desc>
                </draw:g>
              </table:table-cell>
              <table:table-cell office:value-type="float" office:value="15798586.01">
                <text:p>15798586.01</text:p>
                <draw:g>
                  <svg:desc>'prev.agg.ti 2024-2025'.B25:'prev.agg.ti 2024-2025'.B25</svg:desc>
                </draw:g>
              </table:table-cell>
              <table:table-cell office:value-type="float" office:value="16380358.76">
                <text:p>16380358.76</text:p>
                <draw:g>
                  <svg:desc>'prev.agg.ti 2024-2025'.C25:'prev.agg.ti 2024-2025'.C25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0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</office:automatic-styles>
  <office:body>
    <office:chart>
      <chart:chart svg:width="12.738cm" svg:height="7.7cm" xlink:href=".." xlink:type="simple" chart:class="chart:bar" chart:style-name="ch1">
        <chart:title svg:x="3.216cm" svg:y="0.29cm" chart:style-name="ch2">
          <text:p><text:span text:style-name="T1">Composizione Proventi</text:span></text:p>
        </chart:title>
        <chart:legend chart:legend-position="bottom" svg:x="5.127cm" svg:y="7.154cm" style:legend-expansion="wide" chart:style-name="ch3"/>
        <chart:plot-area chart:style-name="ch4" svg:x="0.254cm" svg:y="1.461cm" svg:width="12.23cm" svg:height="5.355cm">
          <chart:coordinate-region svg:x="2.181cm" svg:y="1.461cm" svg:width="10.303cm" svg:height="1.785cm"/>
          <chart:axis chart:dimension="x" chart:name="primary-x" chart:style-name="ch5" chartooo:axis-type="auto">
            <chartooo:date-scale/>
            <chart:categories table:cell-range-address="'consuntivo 2024-2025'.A2:'consuntivo 2024-2025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4-2025'.B2:'consuntivo 2024-2025'.B6" chart:label-cell-address="'consuntivo 2024-2025'.B1:'consuntivo 2024-2025'.B1" chart:class="chart:bar">
            <chart:data-point chart:repeated="5"/>
          </chart:series>
          <chart:series chart:style-name="ch9" chart:values-cell-range-address="'consuntivo 2024-2025'.C2:'consuntivo 2024-2025'.C6" chart:label-cell-address="'consuntivo 2024-2025'.C1:'consuntivo 2024-2025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consuntivo 2024-2025'.B1:'consuntivo 2024-2025'.B1</svg:desc>
                </draw:g>
              </table:table-cell>
              <table:table-cell office:value-type="string">
                <text:p>2025</text:p>
                <draw:g>
                  <svg:desc>'consuntivo 2024-2025'.C1:'consuntivo 2024-2025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24-2025'.A2:'consuntivo 2024-2025'.A6</svg:desc>
                </draw:g>
              </table:table-cell>
              <table:table-cell office:value-type="float" office:value="10010737.2">
                <text:p>10010737.2</text:p>
                <draw:g>
                  <svg:desc>'consuntivo 2024-2025'.B2:'consuntivo 2024-2025'.B6</svg:desc>
                </draw:g>
              </table:table-cell>
              <table:table-cell office:value-type="float" office:value="10096472.17">
                <text:p>10096472.17</text:p>
                <draw:g>
                  <svg:desc>'consuntivo 2024-2025'.C2:'consuntivo 2024-2025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444649.15">
                <text:p>4444649.15</text:p>
              </table:table-cell>
              <table:table-cell office:value-type="float" office:value="4486026.62">
                <text:p>4486026.62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1329803.75">
                <text:p>1329803.75</text:p>
              </table:table-cell>
              <table:table-cell office:value-type="float" office:value="1723404.26">
                <text:p>1723404.26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57601.96">
                <text:p>357601.96</text:p>
              </table:table-cell>
              <table:table-cell office:value-type="float" office:value="322325.87">
                <text:p>322325.87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9383.56">
                <text:p>-9383.56</text:p>
              </table:table-cell>
              <table:table-cell office:value-type="float" office:value="-27843.1">
                <text:p>-27843.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linear" draw:start-color="#2e5f99" draw:end-color="#397bca" draw:start-intensity="100%" draw:end-intensity="100%" draw:angle="180deg" draw:border="0%">
      <loext:gradient-stop svg:offset="0" loext:color-type="rgb" loext:color-value="#2e5f99"/>
      <loext:gradient-stop svg:offset="0.8" loext:color-type="rgb" loext:color-value="#3c7ac7"/>
      <loext:gradient-stop svg:offset="1" loext:color-type="rgb" loext:color-value="#397bca"/>
    </draw:gradient>
    <draw:gradient draw:name="msFillGradient_20_2" draw:display-name="msFillGradient 2" draw:style="linear" draw:start-color="#9c2f2c" draw:end-color="#ce3a36" draw:start-intensity="100%" draw:end-intensity="100%" draw:angle="180deg" draw:border="0%">
      <loext:gradient-stop svg:offset="0" loext:color-type="rgb" loext:color-value="#9c2f2c"/>
      <loext:gradient-stop svg:offset="0.8" loext:color-type="rgb" loext:color-value="#cb3d39"/>
      <loext:gradient-stop svg:offset="1" loext:color-type="rgb" loext:color-value="#ce3a36"/>
    </draw:gradient>
  </office:styles>
</office:document-styles>
</file>