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9D08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A9D08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A9D08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E2EFDA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9D08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2EFDA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Collegamento_32_ipertestuale" style:data-style-name="N0">
      <style:table-cell-properties fo:border="thin solid #000000" fo:background-color="#FFFFFF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fo:background-color="#FFFF00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11.8797916666667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3.626041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5.953125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di_di_gara_e_contratti_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style-name="ce14">
            <text:p>ANNO<text:s/></text:p>
          </table:table-cell>
          <table:table-cell office:value-type="string" table:style-name="ce28">
            <text:p>CIG</text:p>
          </table:table-cell>
          <table:table-cell office:value-type="string" table:style-name="ce28">
            <text:p>BANCA DATI NAZIONALE CONTRATTI PUBBLICI</text:p>
          </table:table-cell>
          <table:table-cell office:value-type="string" table:style-name="ce28">
            <text:p>OGGETTO</text:p>
          </table:table-cell>
          <table:table-cell office:value-type="string" table:style-name="ce14">
            <text:p>DENOMINAZIONE FORNITORE</text:p>
          </table:table-cell>
          <table:table-cell office:value-type="string" table:style-name="ce25">
            <text:p>DIBATTITO PUBBLICO</text:p>
          </table:table-cell>
          <table:table-cell office:value-type="string" table:style-name="ce30">
            <text:p>DIBATTITO PUBBLICO OBBLIGATORIO</text:p>
          </table:table-cell>
          <table:table-cell office:value-type="string" table:style-name="ce9">
            <text:p>DOCUMENTI DI GARA</text:p>
          </table:table-cell>
          <table:table-cell office:value-type="string" table:style-name="ce14">
            <text:p>COMMISSIONI GIUDICATRICI</text:p>
          </table:table-cell>
          <table:table-cell office:value-type="string" table:style-name="ce8">
            <text:p>PARI OPPORTUNIT<text:span text:style-name="T1">À E INCLUSIONE LAVORATIVA (AFFIDAMENTO)</text:span></text:p>
          </table:table-cell>
          <table:table-cell office:value-type="string" table:style-name="ce8">
            <text:p>AFFIDAMENTO SERVIZI PUBBLICI LOCALI (SPL)</text:p>
          </table:table-cell>
          <table:table-cell office:value-type="string" table:style-name="ce14">
            <text:p>COLLEGIO CONSULTIVO TECNICO</text:p>
          </table:table-cell>
          <table:table-cell office:value-type="string" table:style-name="ce14">
            <text:p>PARI OPPORTUNIT<text:span text:style-name="T1">À E INCLUSIONE LAVORATIVA (FASE ESECUTIVA)</text:span></text:p>
          </table:table-cell>
          <table:table-cell office:value-type="string" table:style-name="ce10">
            <text:p>SPONSORIZZAZIONI</text:p>
          </table:table-cell>
          <table:table-cell office:value-type="string" table:style-name="ce14">
            <text:p>PROCEDURE DI SOMMA URGENZA E PROTEZIONE CIVILE<text:s/></text:p>
          </table:table-cell>
          <table:table-cell office:value-type="string" table:style-name="ce14">
            <text:p>FINANZA DI PROGETTO</text:p>
          </table:table-cell>
          <table:table-cell table:number-columns-repeated="16368" table:style-name="ce7"/>
        </table:table-row>
        <table:table-row table:style-name="ro2">
          <table:table-cell table:style-name="ce18"/>
          <table:table-cell table:style-name="ce29"/>
          <table:table-cell office:value-type="string" table:style-name="ce17">
            <text:p>Art 3.3 delibera ANAC 264/2023 aggiornata dalla delibera n. 601 del 19/12/2023</text:p>
          </table:table-cell>
          <table:table-cell table:style-name="ce17"/>
          <table:table-cell table:style-name="ce16"/>
          <table:table-cell office:value-type="string" table:style-name="ce26">
            <text:p>Art. 4</text:p>
          </table:table-cell>
          <table:table-cell office:value-type="string" table:style-name="ce31">
            <text:p>All. I.6</text:p>
          </table:table-cell>
          <table:table-cell office:value-type="string" table:style-name="ce16">
            <text:p>Link alla piattaforma pubblicamere</text:p>
          </table:table-cell>
          <table:table-cell office:value-type="string" table:style-name="ce15">
            <text:p>Composizione delle Commissioni Giudicatrici e CV dei componenti</text:p>
          </table:table-cell>
          <table:table-cell office:value-type="string" table:style-name="ce15">
            <text:p>Nei contratti pubblici PNRR e PNC e nei contratti riservati</text:p>
          </table:table-cell>
          <table:table-cell office:value-type="string" table:style-name="ce15">
            <text:p>Art. 193 d.lgs. 36/2023 Procedura di affidamento</text:p>
          </table:table-cell>
          <table:table-cell office:value-type="string" table:style-name="ce15">
            <text:p>Art. 215 e ss. E All. V.2, d.lgs. 36/2023</text:p>
          </table:table-cell>
          <table:table-cell office:value-type="string" table:style-name="ce15">
            <text:p>Nei contratti pubblici PNRR e PNc e nei contratti. <text:s/>Art. 1, co. 8 , allegato II.3, d.lgs. 36/2023</text:p>
          </table:table-cell>
          <table:table-cell office:value-type="string" table:style-name="ce24">
            <text:p>Art. 134, co. 4, d.lgs. 36/2023 contratti gratuiti e forme speciali di parteneriato</text:p>
          </table:table-cell>
          <table:table-cell office:value-type="string" table:style-name="ce15">
            <text:p>Art. 140, d.lgs. 36/2023 Atti e documenti relativi agli affidamenti di somma urgenza a prescindere dall'importo dell'affidamento</text:p>
          </table:table-cell>
          <table:table-cell office:value-type="string" table:style-name="ce19">
            <text:p>Art. 193, d.lgs. 36/2023 Procedura di affidamento</text:p>
          </table:table-cell>
          <table:table-cell table:number-columns-repeated="16368" table:style-name="ce7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9E944AFB9</text:p>
          </table:table-cell>
          <table:table-cell office:value-type="string" table:style-name="ce5">
            <text:p><text:a xlink:href="https://dati.anticorruzione.it/superset/recaptcha/?cig=B9E944AFB9&amp;next=dettaglio_cig">https://dati.anticorruzione.it/superset/recaptcha/?cig=B9E944AFB9&amp;next=dettaglio_cig</text:a></text:p>
          </table:table-cell>
          <table:table-cell office:value-type="string" table:style-name="ce6">
            <text:p>SERVIZIO DI SUPPORTO AL PUNTO IMPRESA DIGITALE, AFFIDAMENTO DEL SERVIZIO PER L'ANNO 2026 - PRIMO QUADRIMESTRE 2026</text:p>
          </table:table-cell>
          <table:table-cell office:value-type="string" table:style-name="ce6">
            <text:p>IC OUTSOURCING S.C.R.L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56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 table:style-name="ce3"/>
        </table:table-row>
        <table:table-row table:style-name="ro4">
          <table:table-cell office:value-type="float" office:value="2026" table:style-name="ce20">
            <text:p>2026</text:p>
          </table:table-cell>
          <table:table-cell office:value-type="string" table:style-name="ce4">
            <text:p>BA1A4FCCCC</text:p>
          </table:table-cell>
          <table:table-cell office:value-type="string" table:style-name="ce5">
            <text:p><text:a xlink:href="https://dati.anticorruzione.it/superset/recaptcha/?cig=BA1A4FCCCC&amp;next=dettaglio_cig">https://dati.anticorruzione.it/superset/recaptcha/?cig=BA1A4FCCCC&amp;next=dettaglio_cig</text:a></text:p>
          </table:table-cell>
          <table:table-cell office:value-type="string" table:style-name="ce6">
            <text:p>PROMOZIONE DEL MARCHIO TRADIZIONE &amp; SAPORI DI MODENA IN OCCASIONE DELLA PARTECIPAZIONE DEL CONSORZIO MODENATUR ALLA FIERA PARIS RANDOS NATURE DAL 30/01/2026 AL 1/02/2026 <text:s/>- AMARETTI</text:p>
          </table:table-cell>
          <table:table-cell office:value-type="string" table:style-name="ce6">
            <text:p>PASTICCERIA MODENESE S.R.L.</text:p>
          </table:table-cell>
          <table:table-cell table:style-name="ce23"/>
          <table:table-cell table:style-name="ce32"/>
          <table:table-cell office:value-type="string" table:style-name="ce35">
            <text:p><text:a xlink:href="http://www.pubblicamera.infocamere.it/gpub/contenuto/111440/142_2026">http://www.pubblicamera.infocamere.it/gpub/contenuto/111440/142_2026</text:a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6" table:style-name="ce20">
            <text:p>2026</text:p>
          </table:table-cell>
          <table:table-cell office:value-type="string" table:style-name="ce4">
            <text:p>BA1A5FE1B8</text:p>
          </table:table-cell>
          <table:table-cell office:value-type="string" table:style-name="ce5">
            <text:p><text:a xlink:href="https://dati.anticorruzione.it/superset/recaptcha/?cig=BA1A5FE1B8&amp;next=dettaglio_cig">https://dati.anticorruzione.it/superset/recaptcha/?cig=BA1A5FE1B8&amp;next=dettaglio_cig</text:a></text:p>
          </table:table-cell>
          <table:table-cell office:value-type="string" table:style-name="ce6">
            <text:p>PROMOZIONE DEL MARCHIO TRADIZIONE &amp; SAPORI DI MODENA IN OCCASIONE DELLA PARTECIPAZIONE DEL CONSORZIO MODENATUR ALLA FIERA PARIS RANDOS NATURE DAL 30/01/2026 AL 1/02/2026 <text:s/>- VASETTI DI AMARENE BRUSCHE</text:p>
          </table:table-cell>
          <table:table-cell office:value-type="string" table:style-name="ce6">
            <text:p>COOPERATIVA MODENESE ESSICCAZIONE FRUTTA - SOC. AGR. COOP.</text:p>
          </table:table-cell>
          <table:table-cell table:style-name="ce27"/>
          <table:table-cell table:style-name="ce33"/>
          <table:table-cell office:value-type="string" table:style-name="ce5">
            <text:p><text:a xlink:href="http://www.pubblicamera.infocamere.it/gpub/contenuto/111440/143_2026">http://www.pubblicamera.infocamere.it/gpub/contenuto/111440/143_2026</text:a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6" table:style-name="ce20">
            <text:p>2026</text:p>
          </table:table-cell>
          <table:table-cell office:value-type="string" table:style-name="ce4">
            <text:p>BA1A5D1C92</text:p>
          </table:table-cell>
          <table:table-cell office:value-type="string" table:style-name="ce5">
            <text:p><text:a xlink:href="https://dati.anticorruzione.it/superset/recaptcha/?cig=BA1A5D1C92&amp;next=dettaglio_cig">https://dati.anticorruzione.it/superset/recaptcha/?cig=BA1A5D1C92&amp;next=dettaglio_cig</text:a></text:p>
          </table:table-cell>
          <table:table-cell office:value-type="string" table:style-name="ce6">
            <text:p>PROMOZIONE DEL MARCHIO TRADIZIONE &amp; SAPORI DI MODENA IN OCCASIONE DELLA PARTECIPAZIONE DEL CONSORZIO MODENATUR ALLA FIERA PARIS RANDOS NATURE DAL 30/01/2026 AL 1/02/2026 <text:s/>- VASETTI DI MIELE DI CASTAGNO</text:p>
          </table:table-cell>
          <table:table-cell office:value-type="string" table:style-name="ce6">
            <text:p>APICOLTURA LADURINI GIORGIO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144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6" table:style-name="ce20">
            <text:p>2026</text:p>
          </table:table-cell>
          <table:table-cell office:value-type="string" table:style-name="ce4">
            <text:p>BA1A5A25CB</text:p>
          </table:table-cell>
          <table:table-cell office:value-type="string" table:style-name="ce5">
            <text:p><text:a xlink:href="https://dati.anticorruzione.it/superset/recaptcha/?cig=BA1A5A25CB&amp;next=dettaglio_cig">https://dati.anticorruzione.it/superset/recaptcha/?cig=BA1A5A25CB&amp;next=dettaglio_cig</text:a></text:p>
          </table:table-cell>
          <table:table-cell office:value-type="string" table:style-name="ce6">
            <text:p>PROMOZIONE DEL MARCHIO TRADIZIONE &amp; SAPORI DI MODENA IN OCCASIONE DELLA PARTECIPAZIONE DEL CONSORZIO MODENATUR ALLA FIERA PARIS RANDOS NATURE DAL 30/01/2026 AL 1/02/2026 <text:s/>- TIGELLE EMILIANE</text:p>
          </table:table-cell>
          <table:table-cell office:value-type="string" table:style-name="ce6">
            <text:p>C.R.M. S.R.L.</text:p>
          </table:table-cell>
          <table:table-cell table:style-name="ce23"/>
          <table:table-cell table:style-name="ce32"/>
          <table:table-cell office:value-type="string" table:style-name="ce5">
            <text:p><text:a xlink:href="http://www.pubblicamera.infocamere.it/gpub/contenuto/111440/145_2026">http://www.pubblicamera.infocamere.it/gpub/contenuto/111440/145_2026</text:a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6" table:style-name="ce20">
            <text:p>2026</text:p>
          </table:table-cell>
          <table:table-cell office:value-type="string" table:style-name="ce4">
            <text:p>BA1A526F74</text:p>
          </table:table-cell>
          <table:table-cell office:value-type="string" table:style-name="ce5">
            <text:p><text:a xlink:href="https://dati.anticorruzione.it/superset/recaptcha/?cig=BA1A526F74&amp;next=dettaglio_cig">https://dati.anticorruzione.it/superset/recaptcha/?cig=BA1A526F74&amp;next=dettaglio_cig</text:a></text:p>
          </table:table-cell>
          <table:table-cell office:value-type="string" table:style-name="ce6">
            <text:p>PROMOZIONE DEL MARCHIO TRADIZIONE &amp; SAPORI DI MODENA IN OCCASIONE DELLA PARTECIPAZIONE DEL CONSORZIO MODENATUR ALLA FIERA PARIS RANDOS NATURE DAL 30/01/2026 AL 1/02/2026 <text:s/>- CROCCANTE</text:p>
          </table:table-cell>
          <table:table-cell office:value-type="string" table:style-name="ce6">
            <text:p>TOGNARELLI MARIA MARISA</text:p>
          </table:table-cell>
          <table:table-cell table:style-name="ce23"/>
          <table:table-cell table:style-name="ce32"/>
          <table:table-cell office:value-type="string" table:style-name="ce5">
            <text:p><text:a xlink:href="http://www.pubblicamera.infocamere.it/gpub/contenuto/111440/146_2026">http://www.pubblicamera.infocamere.it/gpub/contenuto/111440/146_2026</text:a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0">
            <text:p>2026</text:p>
          </table:table-cell>
          <table:table-cell office:value-type="string" table:style-name="ce4">
            <text:p>B9FEDD024A</text:p>
          </table:table-cell>
          <table:table-cell office:value-type="string" table:style-name="ce5">
            <text:p><text:a xlink:href="https://dati.anticorruzione.it/superset/recaptcha/?cig=B9FEDD024A&amp;next=dettaglio_cig">https://dati.anticorruzione.it/superset/recaptcha/?cig=B9FEDD024A&amp;next=dettaglio_cig</text:a></text:p>
          </table:table-cell>
          <table:table-cell office:value-type="string" table:style-name="ce6">
            <text:p>Affidamento servizio di Hosting tradizioni e sapori anno 2026</text:p>
          </table:table-cell>
          <table:table-cell office:value-type="string" table:style-name="ce6">
            <text:p>INTERSEZIONE SRL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129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0">
            <text:p>2026</text:p>
          </table:table-cell>
          <table:table-cell office:value-type="string" table:style-name="ce4">
            <text:p>B4BC813442</text:p>
          </table:table-cell>
          <table:table-cell office:value-type="string" table:style-name="ce5">
            <text:p><text:a xlink:href="https://dati.anticorruzione.it/superset/recaptcha/?cig=B4BC813442&amp;next=dettaglio_cig">https://dati.anticorruzione.it/superset/recaptcha/?cig=B4BC813442&amp;next=dettaglio_cig</text:a></text:p>
          </table:table-cell>
          <table:table-cell office:value-type="string" table:style-name="ce6">
            <text:p>SERVIZI ON LINE A PROGETTO PER MODENA TI REGALA UNA NOTTE</text:p>
          </table:table-cell>
          <table:table-cell office:value-type="string" table:style-name="ce6">
            <text:p>INFOCAMERE SOCIETA' CONSORTILE P.A.</text:p>
          </table:table-cell>
          <table:table-cell table:style-name="ce23"/>
          <table:table-cell table:style-name="ce32"/>
          <table:table-cell table:style-name="ce12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0">
            <text:p>2026</text:p>
          </table:table-cell>
          <table:table-cell office:value-type="string" table:style-name="ce4">
            <text:p>BA2E771665</text:p>
          </table:table-cell>
          <table:table-cell office:value-type="string" table:style-name="ce5">
            <text:p><text:a xlink:href="https://dati.anticorruzione.it/superset/recaptcha/?cig=BA2E771665&amp;next=dettaglio_cig">https://dati.anticorruzione.it/superset/recaptcha/?cig=BA2E771665&amp;next=dettaglio_cig</text:a></text:p>
          </table:table-cell>
          <table:table-cell office:value-type="string" table:style-name="ce6">
            <text:p>AFFIDAMENTO INCARICO AD AUTONOLEGGI CORNACCHINI PER SERVIZIO DI TRASPORTO PER 10 VISITE AZIENDALI SCUOLE SECONDARIE DI I GRADO</text:p>
          </table:table-cell>
          <table:table-cell office:value-type="string" table:style-name="ce6">
            <text:p>AUTONOLEGGI CORNACCHINI S.R.L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165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9F4F1BA2B</text:p>
          </table:table-cell>
          <table:table-cell office:value-type="string" table:style-name="ce5">
            <text:p><text:a xlink:href="https://dati.anticorruzione.it/superset/recaptcha/?cig=B9F4F1BA2B&amp;next=dettaglio_cig">https://dati.anticorruzione.it/superset/recaptcha/?cig=B9F4F1BA2B&amp;next=dettaglio_cig</text:a></text:p>
          </table:table-cell>
          <table:table-cell office:value-type="string" table:style-name="ce6">
            <text:p>PROMOZIONE DEL MARCHIO TRADIZIONE E SAPORI DI MODENA- MANIFESTAZIONE VERDI PASSIONI- ORTO, GIARDINO E CAMPAGNA</text:p>
          </table:table-cell>
          <table:table-cell office:value-type="string" table:style-name="ce6">
            <text:p>MULTIMEDIA TRE S.R.L.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172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1A674318</text:p>
          </table:table-cell>
          <table:table-cell office:value-type="string" table:style-name="ce5">
            <text:p><text:a xlink:href="https://dati.anticorruzione.it/superset/recaptcha/?cig=BA1A674318&amp;next=dettaglio_cig">https://dati.anticorruzione.it/superset/recaptcha/?cig=BA1A674318&amp;next=dettaglio_cig</text:a></text:p>
          </table:table-cell>
          <table:table-cell office:value-type="string" table:style-name="ce6">
            <text:p>PROMOZIONE DEL MARCHIO TRADIZIONE E SAPORI DI MODENA IN COLLABORAZIONE CON A.S.D. LA FRATELLANZA</text:p>
          </table:table-cell>
          <table:table-cell office:value-type="string" table:style-name="ce6">
            <text:p>ASS. SPORTIVA DILETTANTISTICA LA FRATELLANZA 1874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173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1A64E3BC</text:p>
          </table:table-cell>
          <table:table-cell office:value-type="string" table:style-name="ce5">
            <text:p><text:a xlink:href="https://dati.anticorruzione.it/superset/recaptcha/?cig=BA1A64E3BC&amp;next=dettaglio_cig">https://dati.anticorruzione.it/superset/recaptcha/?cig=BA1A64E3BC&amp;next=dettaglio_cig</text:a></text:p>
          </table:table-cell>
          <table:table-cell office:value-type="string" table:style-name="ce6">
            <text:p>PROMOZIONE DEL MARCHIO TRADIZIONE E SAPORI DI MODENA IN COLLABORAZIONE CON TV QUI S.P.A.</text:p>
          </table:table-cell>
          <table:table-cell office:value-type="string" table:style-name="ce6">
            <text:p>TV QUI SPA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174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2215C003</text:p>
          </table:table-cell>
          <table:table-cell office:value-type="string" table:style-name="ce5">
            <text:p><text:a xlink:href="https://dati.anticorruzione.it/superset/recaptcha/?cig=BA2215C003&amp;next=dettaglio_cig">https://dati.anticorruzione.it/superset/recaptcha/?cig=BA2215C003&amp;next=dettaglio_cig</text:a></text:p>
          </table:table-cell>
          <table:table-cell office:value-type="string" table:style-name="ce6">
            <text:p>PROMOZIONE DEL MARCHIO TRADIZIONE &amp; SAPORI DI MODENA IN OCCASIONE DI MODENANTIQUARIA 2026 - AMARETTI E BENSONI</text:p>
          </table:table-cell>
          <table:table-cell office:value-type="string" table:style-name="ce6">
            <text:p>PASTICCERIA MODENESE S.R.L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177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0">
            <text:p>2026</text:p>
          </table:table-cell>
          <table:table-cell office:value-type="string" table:style-name="ce4">
            <text:p>BA2262D981</text:p>
          </table:table-cell>
          <table:table-cell office:value-type="string" table:style-name="ce5">
            <text:p><text:a xlink:href="https://dati.anticorruzione.it/superset/recaptcha/?cig=BA2262D981&amp;next=dettaglio_cig">https://dati.anticorruzione.it/superset/recaptcha/?cig=BA2262D981&amp;next=dettaglio_cig</text:a></text:p>
          </table:table-cell>
          <table:table-cell office:value-type="string" table:style-name="ce6">
            <text:p>PROMOZIONE DEL MARCHIO TRADIZIONE &amp; SAPORI DI MODENA IN OCCASIONE DI MODENANTIQUARIA 2026 - CACIOTTE DELL'APPENNINO MODENESE</text:p>
          </table:table-cell>
          <table:table-cell office:value-type="string" table:style-name="ce6">
            <text:p>CASEIFICIO DISMANO SOCIETA' AGRICOLA COOPERATIVA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178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22592998</text:p>
          </table:table-cell>
          <table:table-cell office:value-type="string" table:style-name="ce5">
            <text:p><text:a xlink:href="https://dati.anticorruzione.it/superset/recaptcha/?cig=BA22592998&amp;next=dettaglio_cig">https://dati.anticorruzione.it/superset/recaptcha/?cig=BA22592998&amp;next=dettaglio_cig</text:a></text:p>
          </table:table-cell>
          <table:table-cell office:value-type="string" table:style-name="ce6">
            <text:p>PROMOZIONE DEL MARCHIO TRADIZIONE &amp; SAPORI DI MODENA IN OCCASIONE DI MODENANTIQUARIA 2026 - SALAMI DI SAN FELICE</text:p>
          </table:table-cell>
          <table:table-cell office:value-type="string" table:style-name="ce6">
            <text:p>SOCIETA' AGRICOLA VERONESI S.R.L.</text:p>
          </table:table-cell>
          <table:table-cell table:number-columns-repeated="2" table:style-name="ce1"/>
          <table:table-cell office:value-type="string" table:style-name="ce12">
            <text:p>http://www.pubblicamera.infocamere.it/gpub/contenuto/111440/179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0">
            <text:p>2026</text:p>
          </table:table-cell>
          <table:table-cell office:value-type="string" table:style-name="ce4">
            <text:p>BA224FEF74</text:p>
          </table:table-cell>
          <table:table-cell office:value-type="string" table:style-name="ce5">
            <text:p><text:a xlink:href="https://dati.anticorruzione.it/superset/recaptcha/?cig=BA224FEF74&amp;next=dettaglio_cig">https://dati.anticorruzione.it/superset/recaptcha/?cig=BA224FEF74&amp;next=dettaglio_cig</text:a></text:p>
          </table:table-cell>
          <table:table-cell office:value-type="string" table:style-name="ce6">
            <text:p>PROMOZIONE DEL MARCHIO TRADIZIONE &amp; SAPORI DI MODENA IN OCCASIONE DI MODENANTIQUARIA 2026 - BOTTIGLIE DI SASSOLINO E NOCINO</text:p>
          </table:table-cell>
          <table:table-cell office:value-type="string" table:style-name="ce6">
            <text:p>IL MALLO DI FRENO GIOVANNA &amp; C. SAS</text:p>
          </table:table-cell>
          <table:table-cell table:number-columns-repeated="2" table:style-name="ce1"/>
          <table:table-cell office:value-type="string" table:style-name="ce12">
            <text:p>http://www.pubblicamera.infocamere.it/gpub/contenuto/111440/180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2243ADB6</text:p>
          </table:table-cell>
          <table:table-cell office:value-type="string" table:style-name="ce5">
            <text:p><text:a xlink:href="https://dati.anticorruzione.it/superset/recaptcha/?cig=BA2243ADB6&amp;next=dettaglio_cig">https://dati.anticorruzione.it/superset/recaptcha/?cig=BA2243ADB6&amp;next=dettaglio_cig</text:a></text:p>
          </table:table-cell>
          <table:table-cell office:value-type="string" table:style-name="ce6">
            <text:p>PROMOZIONE DEL MARCHIO TRADIZIONE &amp; SAPORI DI MODENA IN OCCASIONE DI MODENANTIQUARIA 2026 - TORTELLINI</text:p>
          </table:table-cell>
          <table:table-cell office:value-type="string" table:style-name="ce6">
            <text:p>LA PASTA DI CELESTINO SRL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181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222E437F</text:p>
          </table:table-cell>
          <table:table-cell office:value-type="string" table:style-name="ce5">
            <text:p><text:a xlink:href="https://dati.anticorruzione.it/superset/recaptcha/?cig=BA222E437F&amp;next=dettaglio_cig">https://dati.anticorruzione.it/superset/recaptcha/?cig=BA222E437F&amp;next=dettaglio_cig</text:a></text:p>
          </table:table-cell>
          <table:table-cell office:value-type="string" table:style-name="ce6">
            <text:p>PROMOZIONE DEL MARCHIO TRADIZIONE &amp; SAPORI DI MODENA IN OCCASIONE DI MODENANTIQUARIA 2026 - TIGELLE EMILIANE</text:p>
          </table:table-cell>
          <table:table-cell office:value-type="string" table:style-name="ce6">
            <text:p>C.R.M. S.R.L.</text:p>
          </table:table-cell>
          <table:table-cell table:number-columns-repeated="2" table:style-name="ce1"/>
          <table:table-cell office:value-type="string" table:style-name="ce12">
            <text:p>http://www.pubblicamera.infocamere.it/gpub/contenuto/111440/182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22244F72</text:p>
          </table:table-cell>
          <table:table-cell office:value-type="string" table:style-name="ce5">
            <text:p><text:a xlink:href="https://dati.anticorruzione.it/superset/recaptcha/?cig=BA22244F72&amp;next=dettaglio_cig">https://dati.anticorruzione.it/superset/recaptcha/?cig=BA22244F72&amp;next=dettaglio_cig</text:a></text:p>
          </table:table-cell>
          <table:table-cell office:value-type="string" table:style-name="ce6">
            <text:p>PROMOZIONE DEL MARCHIO TRADIZIONE &amp; SAPORI DI MODENA IN OCCASIONE DI MODENANTIQUARIA 2026 - GNOCCO FRITTO</text:p>
          </table:table-cell>
          <table:table-cell office:value-type="string" table:style-name="ce6">
            <text:p>I.M. S.R.L.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183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0">
            <text:p>2026</text:p>
          </table:table-cell>
          <table:table-cell office:value-type="string" table:style-name="ce4">
            <text:p>BA06546759</text:p>
          </table:table-cell>
          <table:table-cell office:value-type="string" table:style-name="ce5">
            <text:p><text:a xlink:href="https://dati.anticorruzione.it/superset/recaptcha/?cig=BA06546759&amp;next=dettaglio_cig">https://dati.anticorruzione.it/superset/recaptcha/?cig=BA06546759&amp;next=dettaglio_cig</text:a></text:p>
          </table:table-cell>
          <table:table-cell office:value-type="string" table:style-name="ce6">
            <text:p>RINNOVO GESTIONE DOMINIO modenaeconomica.it - PERIODO 01.02.2026-31.01.2027 e RINNOVO GESTIONE DOMINIO cciaamodena.it, HOSTING SERVER VIRTUALE<text:s/></text:p>
          </table:table-cell>
          <table:table-cell office:value-type="string" table:style-name="ce6">
            <text:p>AD CONSULTING SRL</text:p>
          </table:table-cell>
          <table:table-cell table:number-columns-repeated="2" table:style-name="ce1"/>
          <table:table-cell office:value-type="string" table:style-name="ce35">
            <text:p><text:a xlink:href="http://www.pubblicamera.infocamere.it/gpub/contenuto/111440/191_2026">http://www.pubblicamera.infocamere.it/gpub/contenuto/111440/191_2026; http://www.pubblicamera.infocamere.it/gpub/contenuto/111440/228_2026</text:a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3FF78C5F</text:p>
          </table:table-cell>
          <table:table-cell office:value-type="string" table:style-name="ce5">
            <text:p><text:a xlink:href="https://dati.anticorruzione.it/superset/recaptcha/?cig=BA3FF78C5F&amp;next=dettaglio_cig">https://dati.anticorruzione.it/superset/recaptcha/?cig=BA3FF78C5F&amp;next=dettaglio_cig</text:a></text:p>
          </table:table-cell>
          <table:table-cell office:value-type="string" table:style-name="ce6">
            <text:p>FORNITURA E INSTALLAZIONE APPARATI AUDIO VIDEO E CONTROLLO - SALA RIUNIONI "PIACERE MODENA" DI VIALE VIRGILIO N.55</text:p>
          </table:table-cell>
          <table:table-cell office:value-type="string" table:style-name="ce6">
            <text:p>OMNIMEDIA GROUP DI FERRO DANIELE E C. S.A.S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197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56761E3A</text:p>
          </table:table-cell>
          <table:table-cell office:value-type="string" table:style-name="ce5">
            <text:p><text:a xlink:href="https://dati.anticorruzione.it/superset/recaptcha/?cig=BA56761E3A&amp;next=dettaglio_cig">https://dati.anticorruzione.it/superset/recaptcha/?cig=BA56761E3A&amp;next=dettaglio_cig</text:a></text:p>
          </table:table-cell>
          <table:table-cell office:value-type="string" table:style-name="ce6">
            <text:p>AFFIDAMENTO INCARICO PER SERVIZIO DI BANCA DATI AGEVOLANDO 2026<text:s/></text:p>
          </table:table-cell>
          <table:table-cell office:value-type="string" table:style-name="ce6">
            <text:p>R-IMPRESA S.R.L.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229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0">
            <text:p>2026</text:p>
          </table:table-cell>
          <table:table-cell office:value-type="string" table:style-name="ce4">
            <text:p>BA5EB38A70</text:p>
          </table:table-cell>
          <table:table-cell office:value-type="string" table:style-name="ce5">
            <text:p><text:a xlink:href="https://dati.anticorruzione.it/superset/recaptcha/?cig=BA5EB38A70&amp;next=dettaglio_cig">https://dati.anticorruzione.it/superset/recaptcha/?cig=BA5EB38A70&amp;next=dettaglio_cig</text:a></text:p>
          </table:table-cell>
          <table:table-cell office:value-type="string" table:style-name="ce6">
            <text:p>AFFIDAMENTO INCARICO A E.B. SRL PER NOLEGGIO PULLMAN PER UNA VISITA AZIENDALE SCUOLA MEDIA ALL'IMPRESA MANITOU ITALIA SRL</text:p>
          </table:table-cell>
          <table:table-cell office:value-type="string" table:style-name="ce6">
            <text:p>EMILIANA BUS S.R.L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248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6" table:style-name="ce20">
            <text:p>2026</text:p>
          </table:table-cell>
          <table:table-cell office:value-type="string" table:style-name="ce4">
            <text:p>BA5ECB00BC</text:p>
          </table:table-cell>
          <table:table-cell office:value-type="string" table:style-name="ce5">
            <text:p><text:a xlink:href="https://dati.anticorruzione.it/superset/recaptcha/?cig=BA5ECB00BC&amp;next=dettaglio_cig">https://dati.anticorruzione.it/superset/recaptcha/?cig=BA5ECB00BC&amp;next=dettaglio_cig</text:a></text:p>
          </table:table-cell>
          <table:table-cell office:value-type="string" table:style-name="ce6">
            <text:p>AFFIDAMENTO INCARICO A STEFANO MAGNANELLI PER NOLEGGIO PULLMAN PER DUE VISITE AZIENDALI SCUOLE MEDIE ALL'IMPRESA TUSCANIA SPA</text:p>
          </table:table-cell>
          <table:table-cell office:value-type="string" table:style-name="ce6">
            <text:p>MAGNANELLI STEFANO</text:p>
          </table:table-cell>
          <table:table-cell table:number-columns-repeated="2" table:style-name="ce1"/>
          <table:table-cell office:value-type="string" table:style-name="ce13">
            <text:p>http://www.pubblicamera.infocamere.it/gpub/contenuto/111440/249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377BA7C5</text:p>
          </table:table-cell>
          <table:table-cell office:value-type="string" table:style-name="ce5">
            <text:p><text:a xlink:href="https://dati.anticorruzione.it/superset/recaptcha/?cig=BA377BA7C5&amp;next=dettaglio_cig">https://dati.anticorruzione.it/superset/recaptcha/?cig=BA377BA7C5&amp;next=dettaglio_cig</text:a></text:p>
          </table:table-cell>
          <table:table-cell office:value-type="string" table:style-name="ce6">
            <text:p>Progetto cybersicurezza - Noleggio minibus per riunione istituzionale a Padova.</text:p>
          </table:table-cell>
          <table:table-cell office:value-type="string" table:style-name="ce6">
            <text:p>SACA SOCIETA' COOPERATIVA A.R.L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251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5666A269</text:p>
          </table:table-cell>
          <table:table-cell office:value-type="string" table:style-name="ce5">
            <text:p><text:a xlink:href="https://dati.anticorruzione.it/superset/recaptcha/?cig=BA5666A269&amp;next=dettaglio_cig">https://dati.anticorruzione.it/superset/recaptcha/?cig=BA5666A269&amp;next=dettaglio_cig</text:a></text:p>
          </table:table-cell>
          <table:table-cell office:value-type="string" table:style-name="ce6">
            <text:p>PROMOZIONE MARCHIO T&amp;S IN COLLABORAZIONE CON AGRICOLTURA E' VITA S.C. FORMAT TELEVISIVO "A CIELO APERTO"</text:p>
          </table:table-cell>
          <table:table-cell office:value-type="string" table:style-name="ce6">
            <text:p>AGRICOLTURA E' VITA S.C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287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8">
          <table:table-cell office:value-type="float" office:value="2026" table:style-name="ce20">
            <text:p>2026</text:p>
          </table:table-cell>
          <table:table-cell office:value-type="string" table:style-name="ce4">
            <text:p>BA47B8D1B1</text:p>
          </table:table-cell>
          <table:table-cell office:value-type="string" table:style-name="ce5">
            <text:p><text:a xlink:href="https://dati.anticorruzione.it/superset/recaptcha/?cig=BA47B8D1B1&amp;next=dettaglio_cig">https://dati.anticorruzione.it/superset/recaptcha/?cig=BA47B8D1B1&amp;next=dettaglio_cig</text:a></text:p>
          </table:table-cell>
          <table:table-cell office:value-type="string" table:style-name="ce6">
            <text:p>PROGETTO DI VALORIZZAZIONE E PROMOZIONE DEI PRODOTTI A MARCHIO “TRADIZIONE E SAPORI DI MODENA” E ATTIVITÀ RELATIVE ALLE VERIFICHE ISPETTIVE PER IL CONTROLLO DEI DISCIPLINARI DI PRODUZIONE DEI PRODOTTI IN COORDINAMENTO E CON LA SUPERVISIONE DEGLI ENTI DI CERTIFICAZIONE.<text:s text:c="2"/></text:p>
          </table:table-cell>
          <table:table-cell office:value-type="string" table:style-name="ce6">
            <text:p>MODENATUR SOC. CONS. A R. L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286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6EB27E6C</text:p>
          </table:table-cell>
          <table:table-cell office:value-type="string" table:style-name="ce5">
            <text:p><text:a xlink:href="https://dati.anticorruzione.it/superset/recaptcha/?cig=BA6EB27E6C&amp;next=dettaglio_cig">https://dati.anticorruzione.it/superset/recaptcha/?cig=BA6EB27E6C&amp;next=dettaglio_cig</text:a></text:p>
          </table:table-cell>
          <table:table-cell office:value-type="string" table:style-name="ce6">
            <text:p>ACQUISTO DI DUE LICENZE PER L'APPLICATIVO TABLEAU CREATOR CLOUD (PER UFFICIO STATISTICA E UFFICIO CONTROLLO DI GESTIONE)</text:p>
          </table:table-cell>
          <table:table-cell office:value-type="string" table:style-name="ce6">
            <text:p>ECOH MEDIA S.R.L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290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0">
            <text:p>2026</text:p>
          </table:table-cell>
          <table:table-cell office:value-type="string" table:style-name="ce4">
            <text:p>BA7AE03C01</text:p>
          </table:table-cell>
          <table:table-cell office:value-type="string" table:style-name="ce5">
            <text:p><text:a xlink:href="https://dati.anticorruzione.it/superset/recaptcha/?cig=BA7AE03C01&amp;next=dettaglio_cig">https://dati.anticorruzione.it/superset/recaptcha/?cig=BA7AE03C01&amp;next=dettaglio_cig</text:a></text:p>
          </table:table-cell>
          <table:table-cell office:value-type="string" table:style-name="ce6">
            <text:p>PROMOZIONE ATTIVITA' DEL MARCHIO "TRADIZIONE E SAPORI DI MOEDNA" DELLA CAMERA DI COMMERCIO DI MODENA SUL MAGAZINE "PROFILO DONNA" EDIZIONE MARZO 2026</text:p>
          </table:table-cell>
          <table:table-cell office:value-type="string" table:style-name="ce6">
            <text:p>CRISTINA BICCIOCCHI</text:p>
          </table:table-cell>
          <table:table-cell table:number-columns-repeated="2" table:style-name="ce1"/>
          <table:table-cell office:value-type="string" table:style-name="ce13">
            <text:p>http://www.pubblicamera.infocamere.it/gpub/contenuto/111440/428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0">
            <text:p>2026</text:p>
          </table:table-cell>
          <table:table-cell office:value-type="string" table:style-name="ce4">
            <text:p>BA708C5F49</text:p>
          </table:table-cell>
          <table:table-cell office:value-type="string" table:style-name="ce5">
            <text:p><text:a xlink:href="https://dati.anticorruzione.it/superset/recaptcha/?cig=BA708C5F49&amp;next=dettaglio_cig">https://dati.anticorruzione.it/superset/recaptcha/?cig=BA708C5F49&amp;next=dettaglio_cig</text:a></text:p>
          </table:table-cell>
          <table:table-cell office:value-type="string" table:style-name="ce6">
            <text:p>PROMOZIONE DEL MARCHIO “TRADIZIONE E SAPORI DI MODENA" DELLA CAMERA DI COMMERCIO DI MODENA ATTRAVERSO I CANALI SOCIAL.</text:p>
          </table:table-cell>
          <table:table-cell office:value-type="string" table:style-name="ce6">
            <text:p>SPOT S.R.L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429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7D528999</text:p>
          </table:table-cell>
          <table:table-cell office:value-type="string" table:style-name="ce5">
            <text:p><text:a xlink:href="https://dati.anticorruzione.it/superset/recaptcha/?cig=BA7D528999&amp;next=dettaglio_cig">https://dati.anticorruzione.it/superset/recaptcha/?cig=BA7D528999&amp;next=dettaglio_cig</text:a></text:p>
          </table:table-cell>
          <table:table-cell office:value-type="string" table:style-name="ce6">
            <text:p>ADESIONE AL SERVIZIO GESTIONALE PER IL PROCESSO TELEMATICO QUADRA-LEXTEL PER UFFICIO LEGALE - <text:s/>ANNO 2026</text:p>
          </table:table-cell>
          <table:table-cell office:value-type="string" table:style-name="ce6">
            <text:p>TINEXTA VISURA S.P.A.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430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0">
            <text:p>2026</text:p>
          </table:table-cell>
          <table:table-cell office:value-type="string" table:style-name="ce4">
            <text:p>BA97DEE258</text:p>
          </table:table-cell>
          <table:table-cell office:value-type="string" table:style-name="ce5">
            <text:p><text:a xlink:href="https://dati.anticorruzione.it/superset/recaptcha/?cig=BA97DEE258&amp;next=dettaglio_cig">https://dati.anticorruzione.it/superset/recaptcha/?cig=BA97DEE258&amp;next=dettaglio_cig</text:a></text:p>
          </table:table-cell>
          <table:table-cell office:value-type="string" table:style-name="ce6">
            <text:p>ATTIVITA' DI RICERCA PER L'INSERIMENTO DEL PRODOTTO AGROALIMENTARE ZUPPA INGLESE NEL MARCHIO "TRADIZIONE E SAPORI DI MODENA"<text:s/></text:p>
          </table:table-cell>
          <table:table-cell office:value-type="string" table:style-name="ce6">
            <text:p>S.G.P. S.R.L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439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9815F95C</text:p>
          </table:table-cell>
          <table:table-cell office:value-type="string" table:style-name="ce5">
            <text:p><text:a xlink:href="https://dati.anticorruzione.it/superset/recaptcha/?cig=BA9815F95C&amp;next=dettaglio_cig">https://dati.anticorruzione.it/superset/recaptcha/?cig=BA9815F95C&amp;next=dettaglio_cig</text:a></text:p>
          </table:table-cell>
          <table:table-cell office:value-type="string" table:style-name="ce6">
            <text:p>PROMOZIONE DEL MARCHIO "TRADIZIONE E SAPORI DI MODENA" PRESSO LA 87^ CAMPIONARIA DI MODENA DAL 29.4.2026 <text:s/>AL 03.5.2026<text:s/></text:p>
          </table:table-cell>
          <table:table-cell office:value-type="string" table:style-name="ce6">
            <text:p>MULTIMEDIA TRE S.R.L.</text:p>
          </table:table-cell>
          <table:table-cell table:style-name="ce27"/>
          <table:table-cell table:style-name="ce33"/>
          <table:table-cell office:value-type="string" table:style-name="ce12">
            <text:p>http://www.pubblicamera.infocamere.it/gpub/contenuto/111440/484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0">
            <text:p>2026</text:p>
          </table:table-cell>
          <table:table-cell office:value-type="string" table:style-name="ce4">
            <text:p>B9AE01645A</text:p>
          </table:table-cell>
          <table:table-cell office:value-type="string" table:style-name="ce5">
            <text:p><text:a xlink:href="https://dati.anticorruzione.it/superset/recaptcha/?cig=B9AE01645A&amp;next=dettaglio_cig">https://dati.anticorruzione.it/superset/recaptcha/?cig=B9AE01645A&amp;next=dettaglio_cig</text:a></text:p>
          </table:table-cell>
          <table:table-cell office:value-type="string" table:style-name="ce6">
            <text:p>POLIZZA ASSICURATIVA DI ASSISTENZA SANITARIA INTEGRATIVA POSTEVITA PER I DIPENDENTI DELLA CCIAA DI MODENA <text:s/>- PREMIO 2026 E QUOTA DI ADESIONE A C.A.S.S.A.</text:p>
          </table:table-cell>
          <table:table-cell office:value-type="string" table:style-name="ce6">
            <text:p>C.A.S.S.A. - CASSA AUTONOMA SERVIZI SANITARI ASSISTENZIALI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6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9D4513EF2</text:p>
          </table:table-cell>
          <table:table-cell office:value-type="string" table:style-name="ce5">
            <text:p><text:a xlink:href="https://dati.anticorruzione.it/superset/recaptcha/?cig=B9D4513EF2&amp;next=dettaglio_cig">https://dati.anticorruzione.it/superset/recaptcha/?cig=B9D4513EF2&amp;next=dettaglio_cig</text:a></text:p>
          </table:table-cell>
          <table:table-cell office:value-type="string" table:style-name="ce6">
            <text:p>POLIZZA ASSICURATIVA PER RESPONSABILITA' CIVILE E PROFESSIONALE DELL'ORGANISMO DI MEDIAZIONE - ANNO 2026</text:p>
          </table:table-cell>
          <table:table-cell office:value-type="string" table:style-name="ce6">
            <text:p>HOWDEN S.P.A. a Socio Unico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7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9DDD662A7</text:p>
          </table:table-cell>
          <table:table-cell office:value-type="string" table:style-name="ce5">
            <text:p><text:a xlink:href="https://dati.anticorruzione.it/superset/recaptcha/?cig=B9DDD662A7&amp;next=dettaglio_cig">https://dati.anticorruzione.it/superset/recaptcha/?cig=B9DDD662A7&amp;next=dettaglio_cig</text:a></text:p>
          </table:table-cell>
          <table:table-cell office:value-type="string" table:style-name="ce6">
            <text:p>RINNOVO CANONE LICENZA D'USO SOFTWARE SAS PER N. 1 UTILIZZATORE. ANNO 2026</text:p>
          </table:table-cell>
          <table:table-cell office:value-type="string" table:style-name="ce6">
            <text:p>SAS INSTITUTE S.R.L., SOCIETA' CON SOCIO UNICO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10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0">
            <text:p>2026</text:p>
          </table:table-cell>
          <table:table-cell office:value-type="string" table:style-name="ce4">
            <text:p>B9EFFBDB39</text:p>
          </table:table-cell>
          <table:table-cell office:value-type="string" table:style-name="ce5">
            <text:p><text:a xlink:href="https://dati.anticorruzione.it/superset/recaptcha/?cig=B9EFFBDB39&amp;next=dettaglio_cig">https://dati.anticorruzione.it/superset/recaptcha/?cig=B9EFFBDB39&amp;next=dettaglio_cig</text:a></text:p>
          </table:table-cell>
          <table:table-cell office:value-type="string" table:style-name="ce6">
            <text:p>SERVIZIO DI HOSTING E ASSISTENZA APPLICATIVA DI BASE PER IL SITO ISTITUZIONALE CAMERALE ANNO 2026.<text:s/></text:p>
            <text:p>AFFIDAMENTO DELL'INCARICO TRAMITE MEPA</text:p>
          </table:table-cell>
          <table:table-cell office:value-type="string" table:style-name="ce6">
            <text:p>REDTURTLE TECHNOLOGY S.R.L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36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8A3D14F5D</text:p>
          </table:table-cell>
          <table:table-cell office:value-type="string" table:style-name="ce34">
            <text:p><text:a xlink:href="https://dati.anticorruzione.it/superset/recaptcha/?cig=B8A3D14F5D&amp;next=dettaglio_cig">https://dati.anticorruzione.it/superset/recaptcha/?cig=B8A3D14F5D&amp;next=dettaglio_cig</text:a></text:p>
          </table:table-cell>
          <table:table-cell office:value-type="string" table:style-name="ce6">
            <text:p>SERVIZI DI POSTALIZZAZIONE ANNO 2026 - CONTRATTO SERVIZI DI PICK UP PER AG - CIG B8A3D14F5D</text:p>
          </table:table-cell>
          <table:table-cell office:value-type="string" table:style-name="ce6">
            <text:p>POSTE ITALIANE S.P.A. 97103880585 01114601006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72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 table:style-name="ce3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9F2308B24</text:p>
          </table:table-cell>
          <table:table-cell office:value-type="string" table:style-name="ce5">
            <text:p><text:a xlink:href="https://dati.anticorruzione.it/superset/recaptcha/?cig=B9F2308B24&amp;next=dettaglio_cig">https://dati.anticorruzione.it/superset/recaptcha/?cig=B9F2308B24&amp;next=dettaglio_cig</text:a></text:p>
          </table:table-cell>
          <table:table-cell office:value-type="string" table:style-name="ce6">
            <text:p>SERVIZIO E FORNITURA DI MATERIALE IGIENICO SANITARIO PER SEDI CAMERALI- ANNO 2026</text:p>
          </table:table-cell>
          <table:table-cell office:value-type="string" table:style-name="ce6">
            <text:p>RENTOKIL INITIAL ITALIA S.P.A.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98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0">
            <text:p>2026</text:p>
          </table:table-cell>
          <table:table-cell office:value-type="string" table:style-name="ce4">
            <text:p>B9FEC5270C</text:p>
          </table:table-cell>
          <table:table-cell office:value-type="string" table:style-name="ce34">
            <text:p><text:a xlink:href="https://dati.anticorruzione.it/superset/recaptcha/?cig=B9FEC5270C&amp;next=dettaglio_cig">https://dati.anticorruzione.it/superset/recaptcha/?cig=B9FEC5270C&amp;next=dettaglio_cig</text:a></text:p>
          </table:table-cell>
          <table:table-cell office:value-type="string" table:style-name="ce6">
            <text:p>SERVIZIO DI CONNETTIVITA' DATI ANNO 2026<text:s/></text:p>
          </table:table-cell>
          <table:table-cell office:value-type="string" table:style-name="ce6">
            <text:p>ELEFONDATI S.R.L.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99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 table:style-name="ce3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9F4E34B8A</text:p>
          </table:table-cell>
          <table:table-cell office:value-type="string" table:style-name="ce5">
            <text:p><text:a xlink:href="https://dati.anticorruzione.it/superset/recaptcha/?cig=B9F4E34B8A&amp;next=dettaglio_cig">https://dati.anticorruzione.it/superset/recaptcha/?cig=B9F4E34B8A&amp;next=dettaglio_cig</text:a></text:p>
          </table:table-cell>
          <table:table-cell office:value-type="string" table:style-name="ce6">
            <text:p>MISSIONE PRESIDENTE MOLINARI ROMA 28-29 GENNAIO 2026 - PAGAMENTO HOTEL E TASSA DI SOGGIORNO</text:p>
          </table:table-cell>
          <table:table-cell office:value-type="string" table:style-name="ce6">
            <text:p>BELLA HOTEL 2007 S.R.L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105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11505F16</text:p>
          </table:table-cell>
          <table:table-cell office:value-type="string" table:style-name="ce5">
            <text:p><text:a xlink:href="https://dati.anticorruzione.it/superset/recaptcha/?cig=BA11505F16&amp;next=dettaglio_cig">https://dati.anticorruzione.it/superset/recaptcha/?cig=BA11505F16&amp;next=dettaglio_cig</text:a></text:p>
          </table:table-cell>
          <table:table-cell office:value-type="string" table:style-name="ce6">
            <text:p>ABBONAMENTO ADOBE INDESIGN TEAMS PER RIVISITAZIONE GRAFICA MODENA ECONOMMICA GENNAIO-AGOSTO 2026</text:p>
          </table:table-cell>
          <table:table-cell office:value-type="string" table:style-name="ce6">
            <text:p>FERRARI GIOVANNI COMPUTERS S.R.L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114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6" table:style-name="ce20">
            <text:p>2026</text:p>
          </table:table-cell>
          <table:table-cell office:value-type="string" table:style-name="ce4">
            <text:p>B9FEDD024A</text:p>
          </table:table-cell>
          <table:table-cell office:value-type="string" table:style-name="ce5">
            <text:p><text:a xlink:href="https://dati.anticorruzione.it/superset/recaptcha/?cig=B9FEDD024A&amp;next=dettaglio_cig">https://dati.anticorruzione.it/superset/recaptcha/?cig=B9FEDD024A&amp;next=dettaglio_cig</text:a></text:p>
          </table:table-cell>
          <table:table-cell office:value-type="string" table:style-name="ce6">
            <text:p>HOSTING, ASSISTENZA DI BASE, COOKIE E PRIVACY POLICY PROGRAMMA DELIBERE E DETERMINAZIONI E ALBO CAMERALE- ANNO 2026 E AFFIDAMENTO SERVIZIO DI HOSTING E ASSISTENZA PROGRAMMA DELIBERE E DETERMINAZIONI E ALBO 2026<text:s/></text:p>
          </table:table-cell>
          <table:table-cell office:value-type="string" table:style-name="ce6">
            <text:p>INTERSEZIONE SRL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163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2CFFDBBB</text:p>
          </table:table-cell>
          <table:table-cell office:value-type="string" table:style-name="ce5">
            <text:p><text:a xlink:href="https://dati.anticorruzione.it/superset/recaptcha/?cig=BA2CFFDBBB&amp;next=dettaglio_cig">https://dati.anticorruzione.it/superset/recaptcha/?cig=BA2CFFDBBB&amp;next=dettaglio_cig</text:a></text:p>
          </table:table-cell>
          <table:table-cell office:value-type="string" table:style-name="ce6">
            <text:p>LAVORI DI RIPARAZIONE E AMMODERNAMENTO DELL'IMPIANTO ELEVATORE PRESSO LA SEDE CAMERALE DI VIA GANACETO 113</text:p>
          </table:table-cell>
          <table:table-cell office:value-type="string" table:style-name="ce6">
            <text:p>OTIS SERVIZI SRL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176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 table:style-name="ce3"/>
        </table:table-row>
        <table:table-row table:style-name="ro5">
          <table:table-cell office:value-type="float" office:value="2026" table:style-name="ce20">
            <text:p>2026</text:p>
          </table:table-cell>
          <table:table-cell office:value-type="string" table:style-name="ce4">
            <text:p>B4E52366C3</text:p>
          </table:table-cell>
          <table:table-cell office:value-type="string" table:style-name="ce5">
            <text:p><text:a xlink:href="https://dati.anticorruzione.it/superset/recaptcha/?cig=B4E52366C3&amp;next=dettaglio_cig">https://dati.anticorruzione.it/superset/recaptcha/?cig=B4E52366C3&amp;next=dettaglio_cig</text:a></text:p>
          </table:table-cell>
          <table:table-cell office:value-type="string" table:style-name="ce6">
            <text:p>POLIZZA RCA VEICOLI - 1/1/2026-31/12/2026</text:p>
          </table:table-cell>
          <table:table-cell office:value-type="string" table:style-name="ce6">
            <text:p>HOWDEN S.P.A. a Socio Unico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214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0">
            <text:p>2026</text:p>
          </table:table-cell>
          <table:table-cell office:value-type="string" table:style-name="ce4">
            <text:p>B4D674ECF5</text:p>
          </table:table-cell>
          <table:table-cell office:value-type="string" table:style-name="ce5">
            <text:p><text:a xlink:href="https://dati.anticorruzione.it/superset/recaptcha/?cig=B4D674ECF5&amp;next=dettaglio_cig">https://dati.anticorruzione.it/superset/recaptcha/?cig=B4D674ECF5&amp;next=dettaglio_cig</text:a></text:p>
          </table:table-cell>
          <table:table-cell office:value-type="string" table:style-name="ce6">
            <text:p>POLIZZA ALL RISK- PERIODO 01/01/2026-31/12/2026</text:p>
          </table:table-cell>
          <table:table-cell office:value-type="string" table:style-name="ce6">
            <text:p>HOWDEN S.P.A. a Socio Unico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215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0">
            <text:p>2026</text:p>
          </table:table-cell>
          <table:table-cell office:value-type="string" table:style-name="ce4">
            <text:p>BA5C07F8F1</text:p>
          </table:table-cell>
          <table:table-cell office:value-type="string" table:style-name="ce5">
            <text:p><text:a xlink:href="https://dati.anticorruzione.it/superset/recaptcha/?cig=BA5C07F8F1&amp;next=dettaglio_cig">https://dati.anticorruzione.it/superset/recaptcha/?cig=BA5C07F8F1&amp;next=dettaglio_cig</text:a></text:p>
          </table:table-cell>
          <table:table-cell office:value-type="string" table:style-name="ce6">
            <text:p>ACQUISTO DEL SERVIZIO DI GESTIONE ON LINE DELLE ATTIVITA' DELL'ORGANISMO DI COMPOSIZIONE DELLA CRISI DA SOVRAINDEBITAMENTO (OCC) - FALCO <text:s/>ANNO 2026</text:p>
          </table:table-cell>
          <table:table-cell office:value-type="string" table:style-name="ce6">
            <text:p>ZUCCHETTI SOFTWARE GIURIDICO S.R.L.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250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0">
            <text:p>2026</text:p>
          </table:table-cell>
          <table:table-cell office:value-type="string" table:style-name="ce4">
            <text:p>B4D63DB44B</text:p>
          </table:table-cell>
          <table:table-cell office:value-type="string" table:style-name="ce5">
            <text:p><text:a xlink:href="https://dati.anticorruzione.it/superset/recaptcha/?cig=B4D63DB44B&amp;next=dettaglio_cig">https://dati.anticorruzione.it/superset/recaptcha/?cig=B4D63DB44B&amp;next=dettaglio_cig</text:a></text:p>
          </table:table-cell>
          <table:table-cell office:value-type="string" table:style-name="ce6">
            <text:p>POLIZZA RCT/O - PERIODO 01/01/2026 - 31/12/2026</text:p>
          </table:table-cell>
          <table:table-cell office:value-type="string" table:style-name="ce6">
            <text:p>HOWDEN S.P.A. a Socio Unico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254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4E52463F8</text:p>
          </table:table-cell>
          <table:table-cell office:value-type="string" table:style-name="ce5">
            <text:p><text:a xlink:href="https://dati.anticorruzione.it/superset/recaptcha/?cig=B4E52463F8&amp;next=dettaglio_cig">https://dati.anticorruzione.it/superset/recaptcha/?cig=B4E52463F8&amp;next=dettaglio_cig</text:a></text:p>
          </table:table-cell>
          <table:table-cell office:value-type="string" table:style-name="ce6">
            <text:p>POLIZZA CVT DANNI A VEICOLI UTILIZZATI DA DIPENDENTI - PERIODO 01/01/2026 - 31/12/2026</text:p>
          </table:table-cell>
          <table:table-cell office:value-type="string" table:style-name="ce6">
            <text:p>HOWDEN S.P.A. a Socio Unico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275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5681746E</text:p>
          </table:table-cell>
          <table:table-cell office:value-type="string" table:style-name="ce5">
            <text:p><text:a xlink:href="https://dati.anticorruzione.it/superset/recaptcha/?cig=BA5681746E&amp;next=dettaglio_cig">https://dati.anticorruzione.it/superset/recaptcha/?cig=BA5681746E&amp;next=dettaglio_cig</text:a></text:p>
          </table:table-cell>
          <table:table-cell office:value-type="string" table:style-name="ce6">
            <text:p>GESTIONE DEPOSITO MATERIALE NON MOVIMENTABILE PERIODO 01/01/2026 - 31/12/2026</text:p>
          </table:table-cell>
          <table:table-cell office:value-type="string" table:style-name="ce6">
            <text:p>COOPERATIVA FACCHINI PORTABAGAGLI SOCIETA' COOPERATIVA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288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601CFEB7</text:p>
          </table:table-cell>
          <table:table-cell office:value-type="string" table:style-name="ce5">
            <text:p><text:a xlink:href="https://dati.anticorruzione.it/superset/recaptcha/?cig=BA601CFEB7&amp;next=dettaglio_cig">https://dati.anticorruzione.it/superset/recaptcha/?cig=BA601CFEB7&amp;next=dettaglio_cig</text:a></text:p>
          </table:table-cell>
          <table:table-cell office:value-type="string" table:style-name="ce6">
            <text:p>GESTIONE DEPOSITO E ARCHIVIO CORRENTE PERIODO 1/1/2026 - 31/12/2026</text:p>
          </table:table-cell>
          <table:table-cell office:value-type="string" table:style-name="ce6">
            <text:p>COOPERATIVA FACCHINI PORTABAGAGLI SOCIETA' COOPERATIVA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289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 table:style-name="ce3"/>
        </table:table-row>
        <table:table-row table:style-name="ro5">
          <table:table-cell office:value-type="float" office:value="2026" table:style-name="ce20">
            <text:p>2026</text:p>
          </table:table-cell>
          <table:table-cell office:value-type="string" table:style-name="ce4">
            <text:p>BA6052F7B8</text:p>
          </table:table-cell>
          <table:table-cell office:value-type="string" table:style-name="ce5">
            <text:p><text:a xlink:href="https://dati.anticorruzione.it/superset/recaptcha/?cig=BA6052F7B8&amp;next=dettaglio_cig">https://dati.anticorruzione.it/superset/recaptcha/?cig=BA6052F7B8&amp;next=dettaglio_cig</text:a></text:p>
          </table:table-cell>
          <table:table-cell office:value-type="string" table:style-name="ce6">
            <text:p>SERVIZIO DI ASSISTENZA TECNICA SALE ANNO 2026</text:p>
          </table:table-cell>
          <table:table-cell office:value-type="string" table:style-name="ce6">
            <text:p>VIDEORENT MODENA SRL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359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A568CC9CA</text:p>
          </table:table-cell>
          <table:table-cell office:value-type="string" table:style-name="ce5">
            <text:p><text:a xlink:href="https://dati.anticorruzione.it/superset/recaptcha/?cig=BA568CC9CA&amp;next=dettaglio_cig">https://dati.anticorruzione.it/superset/recaptcha/?cig=BA568CC9CA&amp;next=dettaglio_cig</text:a></text:p>
          </table:table-cell>
          <table:table-cell office:value-type="string" table:style-name="ce6">
            <text:p>AFFIDAMENTO DEL SERVIZIO DI MOVIMENTAZIONE ARCHIVIO E FACCHINAGGIO 1/1/2026 - 31/12/2026</text:p>
          </table:table-cell>
          <table:table-cell office:value-type="string" table:style-name="ce6">
            <text:p>COOPERATIVA FACCHINI PORTABAGAGLI SOCIETA' COOPERATIVA</text:p>
          </table:table-cell>
          <table:table-cell table:style-name="ce23"/>
          <table:table-cell table:style-name="ce32"/>
          <table:table-cell office:value-type="string" table:style-name="ce35">
            <text:p><text:a xlink:href="http://www.pubblicamera.infocamere.it/gpub/contenuto/111440/360_2026">http://www.pubblicamera.infocamere.it/gpub/contenuto/111440/360_2026</text:a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0">
            <text:p>2026</text:p>
          </table:table-cell>
          <table:table-cell office:value-type="string" table:style-name="ce4">
            <text:p>BA8160D715</text:p>
          </table:table-cell>
          <table:table-cell office:value-type="string" table:style-name="ce5">
            <text:p><text:a xlink:href="https://dati.anticorruzione.it/superset/recaptcha/?cig=BA8160D715&amp;next=dettaglio_cig">https://dati.anticorruzione.it/superset/recaptcha/?cig=BA8160D715&amp;next=dettaglio_cig</text:a></text:p>
          </table:table-cell>
          <table:table-cell office:value-type="string" table:style-name="ce6">
            <text:p>RINNOVO CODICE LEI - ANNO 2026</text:p>
          </table:table-cell>
          <table:table-cell office:value-type="string" table:style-name="ce6">
            <text:p>INFOCAMERE SOCIETA' CONSORTILE P.A.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421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6" table:style-name="ce20">
            <text:p>2026</text:p>
          </table:table-cell>
          <table:table-cell office:value-type="string" table:style-name="ce4">
            <text:p>B178B3F8E4</text:p>
          </table:table-cell>
          <table:table-cell office:value-type="string" table:style-name="ce5">
            <text:p><text:a xlink:href="https://dati.anticorruzione.it/superset/recaptcha/?cig=B178B3F8E4&amp;next=dettaglio_cig">https://dati.anticorruzione.it/superset/recaptcha/?cig=B178B3F8E4&amp;next=dettaglio_cig</text:a></text:p>
          </table:table-cell>
          <table:table-cell office:value-type="string" table:style-name="ce6">
            <text:p>SERVIZIO DI PROGETTAZIONE, DIREZIONE LAVORI, SUPPORTO AL RUP E ALLA STAZIONE APPALTANTE PER LA SOSTITUZIONE DEI SERRAMENTI DI VIALE VIRGILIO 55 - MODENA CON RIQUALIFICAZIONE ENERGETICA<text:s/></text:p>
            <text:p/>
          </table:table-cell>
          <table:table-cell office:value-type="string" table:style-name="ce6">
            <text:p>TECNOSERVICECAMERE SOCIETA' CONSORTILE PER <text:s/>AZIONI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426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0">
            <text:p>2026</text:p>
          </table:table-cell>
          <table:table-cell office:value-type="string" table:style-name="ce4">
            <text:p>BA906C8F48</text:p>
          </table:table-cell>
          <table:table-cell office:value-type="string" table:style-name="ce5">
            <text:p><text:a xlink:href="https://dati.anticorruzione.it/superset/recaptcha/?cig=BA906C8F48&amp;next=dettaglio_cig">https://dati.anticorruzione.it/superset/recaptcha/?cig=BA906C8F48&amp;next=dettaglio_cig</text:a></text:p>
          </table:table-cell>
          <table:table-cell office:value-type="string" table:style-name="ce6">
            <text:p>ACQUISTO STAMPATI PERSONALIZZATI PER UFFICIO SANZIONI</text:p>
          </table:table-cell>
          <table:table-cell office:value-type="string" table:style-name="ce6">
            <text:p>NOTIZIE DUE - SOCIETA' COOPERATIVA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438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0">
            <text:p>2026</text:p>
          </table:table-cell>
          <table:table-cell office:value-type="string" table:style-name="ce4">
            <text:p>B5BF901554</text:p>
          </table:table-cell>
          <table:table-cell office:value-type="string" table:style-name="ce34">
            <text:p><text:a xlink:href="https://dati.anticorruzione.it/superset/recaptcha/?cig=B5BF901554&amp;next=dettaglio_cig">https://dati.anticorruzione.it/superset/recaptcha/?cig=B5BF901554&amp;next=dettaglio_cig</text:a></text:p>
          </table:table-cell>
          <table:table-cell office:value-type="string" table:style-name="ce6">
            <text:p>ACQUISTO, INSTALLAZIONE E COLLAUDO DELL'AGGIORNAMENTO DELLO SPETTROMETRO DI RISONANZA MAGNETICA NUCLEARE 400MHz PER C.I.G.S.</text:p>
          </table:table-cell>
          <table:table-cell office:value-type="string" table:style-name="ce6">
            <text:p>BRUKER ITALIA S.R.L. UNIPERSONALE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445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 table:style-name="ce3"/>
        </table:table-row>
        <table:table-row table:style-name="ro5">
          <table:table-cell office:value-type="float" office:value="2026" table:style-name="ce20">
            <text:p>2026</text:p>
          </table:table-cell>
          <table:table-cell office:value-type="string" table:style-name="ce4">
            <text:p>BA9FBDCDF8</text:p>
          </table:table-cell>
          <table:table-cell office:value-type="string" table:style-name="ce5">
            <text:p><text:a xlink:href="https://dati.anticorruzione.it/superset/recaptcha/?cig=BA9FBDCDF8&amp;next=dettaglio_cig">https://dati.anticorruzione.it/superset/recaptcha/?cig=BA9FBDCDF8&amp;next=dettaglio_cig</text:a></text:p>
          </table:table-cell>
          <table:table-cell office:value-type="string" table:style-name="ce6">
            <text:p>RIPARAZIONE PORTONE VIALE VIRGILIO 55</text:p>
          </table:table-cell>
          <table:table-cell office:value-type="string" table:style-name="ce6">
            <text:p>RIGHI CAV. ENEA S.R.L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454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0">
            <text:p>2026</text:p>
          </table:table-cell>
          <table:table-cell office:value-type="string" table:style-name="ce4">
            <text:p>BA9A0E6DC1</text:p>
          </table:table-cell>
          <table:table-cell office:value-type="string" table:style-name="ce5">
            <text:p><text:a xlink:href="https://dati.anticorruzione.it/superset/recaptcha/?cig=BA9A0E6DC1&amp;next=dettaglio_cig">https://dati.anticorruzione.it/superset/recaptcha/?cig=BA9A0E6DC1&amp;next=dettaglio_cig</text:a></text:p>
          </table:table-cell>
          <table:table-cell office:value-type="string" table:style-name="ce6">
            <text:p>LAVORI VARI DI MANUTENZIONE IN VIA GANACETO 134</text:p>
          </table:table-cell>
          <table:table-cell office:value-type="string" table:style-name="ce6">
            <text:p>TO.DI. SRL IMPIANTI TECNOLOGICI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455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0">
            <text:p>2026</text:p>
          </table:table-cell>
          <table:table-cell office:value-type="string" table:style-name="ce4">
            <text:p>BA9A43E02A</text:p>
          </table:table-cell>
          <table:table-cell office:value-type="string" table:style-name="ce5">
            <text:p><text:a xlink:href="https://dati.anticorruzione.it/superset/recaptcha/?cig=BA9A43E02A&amp;next=dettaglio_cig">https://dati.anticorruzione.it/superset/recaptcha/?cig=BA9A43E02A&amp;next=dettaglio_cig</text:a></text:p>
          </table:table-cell>
          <table:table-cell office:value-type="string" table:style-name="ce6">
            <text:p>RIPRISTINO PILASTRI VIA GANACETO 113</text:p>
          </table:table-cell>
          <table:table-cell office:value-type="string" table:style-name="ce6">
            <text:p>TO.DI. SRL IMPIANTI TECNOLOGICI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456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">
            <text:p>B617B4818A</text:p>
          </table:table-cell>
          <table:table-cell office:value-type="string" table:style-name="ce5">
            <text:p><text:a xlink:href="https://dati.anticorruzione.it/superset/recaptcha/?cig=B617B4818A&amp;next=dettaglio_cig">https://dati.anticorruzione.it/superset/recaptcha/?cig=B617B4818A&amp;next=dettaglio_cig</text:a></text:p>
          </table:table-cell>
          <table:table-cell office:value-type="string" table:style-name="ce6">
            <text:p>LAVORI DI SOSTITUZIONE DEI SERRAMENTI PRESSO LA SEDE DEI CONSORZI- VIALE VIRGILIO N. 55 MODENA</text:p>
          </table:table-cell>
          <table:table-cell office:value-type="string" table:style-name="ce6">
            <text:p>CAPRIO COSTRUZIONI METALLICHE S.R.L.</text:p>
          </table:table-cell>
          <table:table-cell table:style-name="ce23"/>
          <table:table-cell table:style-name="ce32"/>
          <table:table-cell office:value-type="string" table:style-name="ce13">
            <text:p>http://www.pubblicamera.infocamere.it/gpub/contenuto/111440/482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56711B59F</text:p>
          </table:table-cell>
          <table:table-cell office:value-type="string" table:style-name="ce5">
            <text:p><text:a xlink:href="https://dati.anticorruzione.it/superset/recaptcha/?cig=B56711B59F&amp;next=dettaglio_cig">https://dati.anticorruzione.it/superset/recaptcha/?cig=B56711B59F&amp;next=dettaglio_cig</text:a></text:p>
          </table:table-cell>
          <table:table-cell office:value-type="string" table:style-name="ce6">
            <text:p>FORNITURA DI N. 70 LICENZE MICROSOFT 365 APP FOR ENTERPRISE PER SISTEMI NOTEBOOK E WORKSTATION. AFFIDAMENTO DIRETTO SU MEPA</text:p>
          </table:table-cell>
          <table:table-cell office:value-type="string" table:style-name="ce6">
            <text:p>KORA SISTEMI INFORMATICI S.R.L.</text:p>
          </table:table-cell>
          <table:table-cell table:style-name="ce23"/>
          <table:table-cell table:style-name="ce32"/>
          <table:table-cell office:value-type="string" table:style-name="ce12">
            <text:p>http://www.pubblicamera.infocamere.it/gpub/contenuto/111440/483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A7083DF0E</text:p>
          </table:table-cell>
          <table:table-cell office:value-type="string" table:style-name="ce5">
            <text:p><text:a xlink:href="https://dati.anticorruzione.it/superset/recaptcha/?cig=BA7083DF0E&amp;next=dettaglio_cig">https://dati.anticorruzione.it/superset/recaptcha/?cig=BA7083DF0E&amp;next=dettaglio_cig</text:a></text:p>
          </table:table-cell>
          <table:table-cell office:value-type="string" table:style-name="ce6">
            <text:p>PROMOZIONE DEL MARCHIO TRADIZIONE &amp; SAPORI DI MODENA IN OCCASIONE DEL TORNEO BENEFICO DI CALCIO GIOVANILE “7° MONARI TEST MATCH” <text:s/>- TIGELLE EMILIANE</text:p>
          </table:table-cell>
          <table:table-cell office:value-type="string" table:style-name="ce6">
            <text:p>C.R.M.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495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ACA84268B</text:p>
          </table:table-cell>
          <table:table-cell office:value-type="string" table:style-name="ce5">
            <text:p><text:a xlink:href="https://dati.anticorruzione.it/superset/recaptcha/?cig=BACA84268B&amp;next=dettaglio_cig">https://dati.anticorruzione.it/superset/recaptcha/?cig=BACA84268B&amp;next=dettaglio_cig</text:a></text:p>
          </table:table-cell>
          <table:table-cell office:value-type="string" table:style-name="ce6">
            <text:p>SERVIZIO DI MANUNTENZIONE E RIPRISTINO DELL'APPLICATIVO UTILIZZATO AI FINI DELL'INDAGINE CONGIUNTURALE (PER UFFICIO STATISTICA)</text:p>
          </table:table-cell>
          <table:table-cell office:value-type="string" table:style-name="ce6">
            <text:p>AD CONSULTING S.P.A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506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AC1CE11A8</text:p>
          </table:table-cell>
          <table:table-cell office:value-type="string" table:style-name="ce5">
            <text:p><text:a xlink:href="https://dati.anticorruzione.it/superset/recaptcha/?cig=BAC1CE11A8&amp;next=dettaglio_cig">https://dati.anticorruzione.it/superset/recaptcha/?cig=BAC1CE11A8&amp;next=dettaglio_cig</text:a></text:p>
          </table:table-cell>
          <table:table-cell office:value-type="string" table:style-name="ce6">
            <text:p>PROMOZIONE DEL MARCHIO TRADIZIONE E SAPORI DI MODENA NEL CORSO DELLE MANIFESTAZIONI "PAN-SEC","STAFFETTA DELLA STELLA" E "PARTITA DELLA STELLA"</text:p>
          </table:table-cell>
          <table:table-cell office:value-type="string" table:style-name="ce6">
            <text:p>TRACCE S.R.L.</text:p>
          </table:table-cell>
          <table:table-cell table:number-columns-repeated="2" table:style-name="ce4"/>
          <table:table-cell office:value-type="string" table:style-name="ce36">
            <text:p>http://www.pubblicamera.infocamere.it/gpub/contenuto/111440/522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AD6114B49</text:p>
          </table:table-cell>
          <table:table-cell office:value-type="string" table:style-name="ce5">
            <text:p><text:a xlink:href="https://dati.anticorruzione.it/superset/recaptcha/?cig=BAD6114B49&amp;next=dettaglio_cig">https://dati.anticorruzione.it/superset/recaptcha/?cig=BAD6114B49&amp;next=dettaglio_cig</text:a></text:p>
          </table:table-cell>
          <table:table-cell office:value-type="string" table:style-name="ce6">
            <text:p>PROMOZIONE DEL MARCHIO TRADIZIONE E SAPORI DI MODENA ATTRAVERSO MODENA FC 2018 S.R.L.</text:p>
          </table:table-cell>
          <table:table-cell office:value-type="string" table:style-name="ce6">
            <text:p>MODENA FC 2018 S.R.L.</text:p>
          </table:table-cell>
          <table:table-cell table:number-columns-repeated="2" table:style-name="ce4"/>
          <table:table-cell office:value-type="string" table:style-name="ce36">
            <text:p>http://www.pubblicamera.infocamere.it/gpub/contenuto/111440/523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AD64992D3</text:p>
          </table:table-cell>
          <table:table-cell office:value-type="string" table:style-name="ce5">
            <text:p><text:a xlink:href="https://dati.anticorruzione.it/superset/recaptcha/?cig=BAD64992D3&amp;next=dettaglio_cig">https://dati.anticorruzione.it/superset/recaptcha/?cig=BAD64992D3&amp;next=dettaglio_cig</text:a></text:p>
          </table:table-cell>
          <table:table-cell office:value-type="string" table:style-name="ce6">
            <text:p>SUPPORTO SPECIALISTICO PER ISTRUTTORIA ED EVASIONE DELLE PRATICHE DI BILANCIO (CAMPAGNA BILANCI 2026)</text:p>
          </table:table-cell>
          <table:table-cell office:value-type="string" table:style-name="ce6">
            <text:p>IC OUTSOURCING S.C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524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1">
            <text:p>BAF211607B</text:p>
          </table:table-cell>
          <table:table-cell office:value-type="string" table:style-name="ce37">
            <text:p><text:a xlink:href="https://dati.anticorruzione.it/superset/recaptcha/?cig=BAF211607B&amp;next=dettaglio_cig">https://dati.anticorruzione.it/superset/recaptcha/?cig=BAF211607B&amp;next=dettaglio_cig</text:a></text:p>
          </table:table-cell>
          <table:table-cell office:value-type="string" table:style-name="ce2">
            <text:p>PROMOZIONE DEL MARCHIO TRADIZIONE E SAPORI DI MODENA - PROGETTO EDITORIALE</text:p>
          </table:table-cell>
          <table:table-cell office:value-type="string" table:style-name="ce2">
            <text:p>SAE EMILIA S.R.L.</text:p>
          </table:table-cell>
          <table:table-cell table:number-columns-repeated="2" table:style-name="ce1"/>
          <table:table-cell office:value-type="string" table:style-name="ce36">
            <text:p>http://www.pubblicamera.infocamere.it/gpub/contenuto/111440/559_20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08FAB3D2</text:p>
          </table:table-cell>
          <table:table-cell office:value-type="string" table:style-name="ce5">
            <text:p><text:a xlink:href="https://dati.anticorruzione.it/superset/recaptcha/?cig=BB08FAB3D2&amp;next=dettaglio_cig">https://dati.anticorruzione.it/superset/recaptcha/?cig=BB08FAB3D2&amp;next=dettaglio_cig</text:a></text:p>
          </table:table-cell>
          <table:table-cell office:value-type="string" table:style-name="ce6">
            <text:p>SERVIZI DIGITALI 2026</text:p>
          </table:table-cell>
          <table:table-cell office:value-type="string" table:style-name="ce6">
            <text:p>AGENZIA ITALIANA PER L'INTERNAZIONALIZZAZIONE - PROMOS ITALIA S.C.R.L.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563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2D22EAF9</text:p>
          </table:table-cell>
          <table:table-cell office:value-type="string" table:style-name="ce5">
            <text:p><text:a xlink:href="https://dati.anticorruzione.it/superset/recaptcha/?cig=BB2D22EAF9&amp;next=dettaglio_cig">https://dati.anticorruzione.it/superset/recaptcha/?cig=BB2D22EAF9&amp;next=dettaglio_cig</text:a></text:p>
          </table:table-cell>
          <table:table-cell office:value-type="string" table:style-name="ce6">
            <text:p>ACQUISTO E MONTAGGIO TENDE A BANDINELLE VERTICALI IN TESSUTO PER REGISTRO IMPRESE</text:p>
          </table:table-cell>
          <table:table-cell office:value-type="string" table:style-name="ce6">
            <text:p>IL SAL8 TAPPEZZERIA DI GIOVANNI SPARANO</text:p>
          </table:table-cell>
          <table:table-cell table:number-columns-repeated="2" table:style-name="ce4"/>
          <table:table-cell office:value-type="string" table:style-name="ce36">
            <text:p>http://www.pubblicamera.infocamere.it/gpub/contenuto/111440/573_202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AF207184F</text:p>
          </table:table-cell>
          <table:table-cell office:value-type="string" table:style-name="ce5">
            <text:p><text:a xlink:href="https://dati.anticorruzione.it/superset/recaptcha/?cig=BAF207184F&amp;next=dettaglio_cig">https://dati.anticorruzione.it/superset/recaptcha/?cig=BAF207184F&amp;next=dettaglio_cig</text:a></text:p>
          </table:table-cell>
          <table:table-cell office:value-type="string" table:style-name="ce6">
            <text:p>PROGETTO SCUOLA 2026 - COINVOLGIMENTO ISTITUTI SCOLASTICI DEL TERRITORIO</text:p>
          </table:table-cell>
          <table:table-cell office:value-type="string" table:style-name="ce6">
            <text:p>SAE EMILIA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564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19440DD1</text:p>
          </table:table-cell>
          <table:table-cell office:value-type="string" table:style-name="ce5">
            <text:p><text:a xlink:href="https://dati.anticorruzione.it/superset/recaptcha/?cig=BB19440DD1&amp;next=dettaglio_cig">https://dati.anticorruzione.it/superset/recaptcha/?cig=BB19440DD1&amp;next=dettaglio_cig</text:a></text:p>
          </table:table-cell>
          <table:table-cell office:value-type="string" table:style-name="ce6">
            <text:p>PROMOZIONE DEL MARCHIO "TRADIZIONE E SAPORI DI MODENA" SULLA RIVISTA STORIE MODENESI</text:p>
          </table:table-cell>
          <table:table-cell office:value-type="string" table:style-name="ce6">
            <text:p>MAGISTRA COMUNICAZIONE DI MAGISTRA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565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2D4DE2BD</text:p>
          </table:table-cell>
          <table:table-cell office:value-type="string" table:style-name="ce5">
            <text:p><text:a xlink:href="https://dati.anticorruzione.it/superset/recaptcha/?cig=BB2D4DE2BD&amp;next=dettaglio_cig">https://dati.anticorruzione.it/superset/recaptcha/?cig=BB2D4DE2BD&amp;next=dettaglio_cig</text:a></text:p>
          </table:table-cell>
          <table:table-cell office:value-type="string" table:style-name="ce6">
            <text:p>PROMOZIONE DEL MARCHIO TRADIZIONE &amp; SAPORI DI MODENA IN OCCASIONE DEL TORNEO GIOVANILE DI BASKET "MODENA HIGH SCHOOL CUP 2026 " - TIGELLE EMILIANE</text:p>
          </table:table-cell>
          <table:table-cell office:value-type="string" table:style-name="ce6">
            <text:p>C.R.M.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611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2D3FD90E</text:p>
          </table:table-cell>
          <table:table-cell office:value-type="string" table:style-name="ce5">
            <text:p><text:a xlink:href="https://dati.anticorruzione.it/superset/recaptcha/?cig=BB2D3FD90E&amp;next=dettaglio_cig">https://dati.anticorruzione.it/superset/recaptcha/?cig=BB2D3FD90E&amp;next=dettaglio_cig</text:a></text:p>
          </table:table-cell>
          <table:table-cell office:value-type="string" table:style-name="ce6">
            <text:p>PROMOZIONE DEL MARCHIO TRADIZIONE &amp; SAPORI DI MODENA IN OCCASIONE DEL TORNEO DI BASKET GIOVANILE "MODENA HIGH SCHOOL CUP 2026" - CROCCANTE<text:s/></text:p>
          </table:table-cell>
          <table:table-cell office:value-type="string" table:style-name="ce6">
            <text:p>TOGNARELLI MARIA MARISA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612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34D059DC</text:p>
          </table:table-cell>
          <table:table-cell office:value-type="string" table:style-name="ce5">
            <text:p><text:a xlink:href="https://dati.anticorruzione.it/superset/recaptcha/?cig=BB34D059DC&amp;next=dettaglio_cig">https://dati.anticorruzione.it/superset/recaptcha/?cig=BB34D059DC&amp;next=dettaglio_cig</text:a></text:p>
          </table:table-cell>
          <table:table-cell office:value-type="string" table:style-name="ce6">
            <text:p>PROMOZIONE DEL MARCHIO TRADIZIONE &amp; SAPORI DI MODENA IN OCCASIONE DELLA <text:s/>FIERA DI MODENA 2026 - TIGELLE EMILIANE</text:p>
          </table:table-cell>
          <table:table-cell office:value-type="string" table:style-name="ce6">
            <text:p>C.R.M.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613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34705651</text:p>
          </table:table-cell>
          <table:table-cell office:value-type="string" table:style-name="ce38">
            <text:p><text:a xlink:href="https://dati.anticorruzione.it/superset/recaptcha/?cig=BA2215C003&amp;next=dettaglio_cig"><text:line-break/>https://dati.anticorruzione.it/superset/recaptcha/?cig=BB34705651&amp;next=dettaglio_cig</text:a></text:p>
          </table:table-cell>
          <table:table-cell office:value-type="string" table:style-name="ce6">
            <text:p>PROMOZIONE DEL MARCHIO TRADIZIONE &amp; SAPORI DI MODENA IN OCCASIONE DELLA FIERA DI MODENA 2026 - BENSONI</text:p>
          </table:table-cell>
          <table:table-cell office:value-type="string" table:style-name="ce6">
            <text:p>PASTICCERIA MODENESE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614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34EA2EAC</text:p>
          </table:table-cell>
          <table:table-cell office:value-type="string" table:style-name="ce5">
            <text:p><text:a xlink:href="https://dati.anticorruzione.it/superset/recaptcha/?cig=BB34EA2EAC&amp;next=dettaglio_cig">https://dati.anticorruzione.it/superset/recaptcha/?cig=BB34EA2EAC&amp;next=dettaglio_cig</text:a></text:p>
          </table:table-cell>
          <table:table-cell office:value-type="string" table:style-name="ce6">
            <text:p>PROMOZIONE DEL MARCHIO TRADIZIONE &amp; SAPORI DI MODENA IN OCCASIONE DELLA FIERA DI MODENA 2026 <text:s/>- CACIOTTE DELL'APPENNINO MODENESE</text:p>
          </table:table-cell>
          <table:table-cell office:value-type="string" table:style-name="ce6">
            <text:p>CASEIFICIO DISMANO SOCIETA' AGRICOLA COOPERATIVA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615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3C2B0427</text:p>
          </table:table-cell>
          <table:table-cell office:value-type="string" table:style-name="ce5">
            <text:p><text:a xlink:href="https://dati.anticorruzione.it/superset/recaptcha/?cig=BB3C2B0427&amp;next=dettaglio_cig">https://dati.anticorruzione.it/superset/recaptcha/?cig=BB3C2B0427&amp;next=dettaglio_cig</text:a></text:p>
          </table:table-cell>
          <table:table-cell office:value-type="string" table:style-name="ce6">
            <text:p>PROGETTO "ATTRATTIVITA' DEI TERRITORI 2026 - AZIONI DI RAFFORZAMENTO SUL MERCATO SVIZZERO A SUPPORTO DEL TECNOPOLO BIO-MEDICALE DI MIRANDOLA".</text:p>
          </table:table-cell>
          <table:table-cell office:value-type="string" table:style-name="ce6">
            <text:p>AGENZIA ITALIANA PER L'INTERNAZIONALIZZAZIONE - PROMOS ITALIA S.C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616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4356F52B</text:p>
          </table:table-cell>
          <table:table-cell office:value-type="string" table:style-name="ce5">
            <text:p><text:a xlink:href="https://dati.anticorruzione.it/superset/recaptcha/?cig=BB4356F52B&amp;next=dettaglio_cig">https://dati.anticorruzione.it/superset/recaptcha/?cig=BB4356F52B&amp;next=dettaglio_cig</text:a></text:p>
          </table:table-cell>
          <table:table-cell office:value-type="string" table:style-name="ce6">
            <text:p>PROMOZIONE DEL MARCHIO "TRADIZIONE E SAPORI DI MODENA" SUL QUOTIDIANO ON LINE "LA PRESSA" PER L'ANNO 2026</text:p>
          </table:table-cell>
          <table:table-cell office:value-type="string" table:style-name="ce6">
            <text:p>PAROLE ANIMATE SRL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621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52C75ECE</text:p>
          </table:table-cell>
          <table:table-cell office:value-type="string" table:style-name="ce5">
            <text:p><text:a xlink:href="https://dati.anticorruzione.it/superset/recaptcha/?cig=BB52C75ECE&amp;next=dettaglio_cig">https://dati.anticorruzione.it/superset/recaptcha/?cig=BB52C75ECE&amp;next=dettaglio_cig</text:a></text:p>
          </table:table-cell>
          <table:table-cell office:value-type="string" table:style-name="ce6">
            <text:p>PROMOZIONE DEL MARCHIO TRADIZIONE &amp; SAPORI DI MODENA IN OCCASIONE DELLA GIORNATA DELLA CAMMINATA NON COMPETITIVA MEMORIAL DINO GRANDI <text:s/>- AMARETTI</text:p>
          </table:table-cell>
          <table:table-cell office:value-type="string" table:style-name="ce6">
            <text:p>PASTICCERIA MODENESE S.R.L.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657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53150094</text:p>
          </table:table-cell>
          <table:table-cell office:value-type="string" table:style-name="ce5">
            <text:p><text:a xlink:href="https://dati.anticorruzione.it/superset/recaptcha/?cig=BB53150094&amp;next=dettaglio_cig">https://dati.anticorruzione.it/superset/recaptcha/?cig=BB53150094&amp;next=dettaglio_cig</text:a></text:p>
          </table:table-cell>
          <table:table-cell office:value-type="string" table:style-name="ce6">
            <text:p>PROMOZIONE DEL MARCHIO TRADIZIONE &amp; SAPORI DI MODENA IN OCCASIONE DELLA FESTA DELLA CROCE ROSSA <text:s/>2026 - AMARETTI E BENSONI</text:p>
          </table:table-cell>
          <table:table-cell office:value-type="string" table:style-name="ce6">
            <text:p>PASTICCERIA MODENESE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658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530367DB</text:p>
          </table:table-cell>
          <table:table-cell office:value-type="string" table:style-name="ce5">
            <text:p><text:a xlink:href="https://dati.anticorruzione.it/superset/recaptcha/?cig=BB530367DB&amp;next=dettaglio_cig">https://dati.anticorruzione.it/superset/recaptcha/?cig=BB530367DB&amp;next=dettaglio_cig</text:a></text:p>
          </table:table-cell>
          <table:table-cell office:value-type="string" table:style-name="ce6">
            <text:p>PROMOZIONE DEL MARCHIO TRADIZIONE &amp; SAPORI DI MODENA IN OCCASIONE DI CAMMINATA NON COMPETITIVA MEMORIAL DINO GRANDI - SALAMI DI SAN FELICE</text:p>
          </table:table-cell>
          <table:table-cell office:value-type="string" table:style-name="ce6">
            <text:p>SOCIETA' AGRICOLA VERONESI S.R.L.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659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52E058E7</text:p>
          </table:table-cell>
          <table:table-cell office:value-type="string" table:style-name="ce5">
            <text:p><text:a xlink:href="https://dati.anticorruzione.it/superset/recaptcha/?cig=BB52E058E7&amp;next=dettaglio_cig">https://dati.anticorruzione.it/superset/recaptcha/?cig=BB52E058E7&amp;next=dettaglio_cig</text:a></text:p>
          </table:table-cell>
          <table:table-cell office:value-type="string" table:style-name="ce6">
            <text:p>PROMOZIONE DEL MARCHIO TRADIZIONE &amp; SAPORI DI MODENA IN OCCASIONE DELLA CAMMINATA NON COMPETITIVA MEMORIAL DINO GRANDI 2026 - TIGELLE EMILIANE</text:p>
          </table:table-cell>
          <table:table-cell office:value-type="string" table:style-name="ce6">
            <text:p>C.R.M. S.R.L.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660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52F42E7E</text:p>
          </table:table-cell>
          <table:table-cell office:value-type="string" table:style-name="ce5">
            <text:p><text:a xlink:href="https://dati.anticorruzione.it/superset/recaptcha/?cig=BB52F42E7E&amp;next=dettaglio_cig">https://dati.anticorruzione.it/superset/recaptcha/?cig=BB52F42E7E&amp;next=dettaglio_cig</text:a></text:p>
          </table:table-cell>
          <table:table-cell office:value-type="string" table:style-name="ce6">
            <text:p>PROMOZIONE DEL MARCHIO TRADIZIONE &amp; SAPORI DI MODENA IN OCCASIONE DI <text:s/>CAMMINATA NON COMPETITIVA MEMORIAL DINO GRANDI - BOTTIGLIE DI NOCINO</text:p>
          </table:table-cell>
          <table:table-cell office:value-type="string" table:style-name="ce6">
            <text:p>IL MALLO DI FRENO GIOVANNA &amp; C. SAS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661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5324F302</text:p>
          </table:table-cell>
          <table:table-cell office:value-type="string" table:style-name="ce5">
            <text:p><text:a xlink:href="https://dati.anticorruzione.it/superset/recaptcha/?cig=BB5324F302&amp;next=dettaglio_cig">https://dati.anticorruzione.it/superset/recaptcha/?cig=BB5324F302&amp;next=dettaglio_cig</text:a></text:p>
          </table:table-cell>
          <table:table-cell office:value-type="string" table:style-name="ce6">
            <text:p>PROMOZIONE DEL MARCHIO TRADIZIONE &amp; SAPORI DI MODENA IN OCCASIONE DELLA FESTA DELLA CROCE ROSSA COMITATO DI MODENA 2026 - TIGELLE EMILIANE</text:p>
          </table:table-cell>
          <table:table-cell office:value-type="string" table:style-name="ce6">
            <text:p>C.R.M. S.R.L.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662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533AF57C</text:p>
          </table:table-cell>
          <table:table-cell office:value-type="string" table:style-name="ce5">
            <text:p><text:a xlink:href="https://dati.anticorruzione.it/superset/recaptcha/?cig=BB533AF57C&amp;next=dettaglio_cig">https://dati.anticorruzione.it/superset/recaptcha/?cig=BB533AF57C&amp;next=dettaglio_cig</text:a></text:p>
          </table:table-cell>
          <table:table-cell office:value-type="string" table:style-name="ce6">
            <text:p>PROMOZIONE DEL MARCHIO TRADIZIONE &amp; SAPORI DI MODENA IN OCCASIONE DELLA FESTA DELLA CROCE ROSSA COMITATO DI MODENA 2026 <text:s/>- TORTELLINI</text:p>
          </table:table-cell>
          <table:table-cell office:value-type="string" table:style-name="ce6">
            <text:p>LA PASTA DI CELESTINO SRL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663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5354A8A6</text:p>
          </table:table-cell>
          <table:table-cell office:value-type="string" table:style-name="ce5">
            <text:p><text:a xlink:href="https://dati.anticorruzione.it/superset/recaptcha/?cig=BB5354A8A6&amp;next=dettaglio_cig">https://dati.anticorruzione.it/superset/recaptcha/?cig=BB5354A8A6&amp;next=dettaglio_cig</text:a></text:p>
          </table:table-cell>
          <table:table-cell office:value-type="string" table:style-name="ce6">
            <text:p>PROMOZIONE DEL MARCHIO TRADIZIONE &amp; SAPORI DI MODENA IN OCCASIONE DELLA FESTA DELLA CROCE ROSSA ITALIANA COMITATO DI MODENA 2026 <text:s/>- CACIOTTE DELL'APPENNINO MODENESE</text:p>
          </table:table-cell>
          <table:table-cell office:value-type="string" table:style-name="ce6">
            <text:p>CASEIFICIO DISMANO SOCIETA' AGRICOLA COOPERATIVA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664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5347373A</text:p>
          </table:table-cell>
          <table:table-cell office:value-type="string" table:style-name="ce5">
            <text:p><text:a xlink:href="https://dati.anticorruzione.it/superset/recaptcha/?cig=BB5347373A&amp;next=dettaglio_cig">https://dati.anticorruzione.it/superset/recaptcha/?cig=BB5347373A&amp;next=dettaglio_cig</text:a></text:p>
          </table:table-cell>
          <table:table-cell office:value-type="string" table:style-name="ce6">
            <text:p>PROMOZIONE DEL MARCHIO TRADIZIONE &amp; SAPORI DI MODENA IN OCCASIONE DELLA FESTA DELLA CROCE ROSSA ITALIANA COMITATO DI MODENA 2026 - SALAMI DI SAN FELICE</text:p>
          </table:table-cell>
          <table:table-cell office:value-type="string" table:style-name="ce6">
            <text:p>SOCIETA' AGRICOLA VERONESI S.R.L.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665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59EAD06F</text:p>
          </table:table-cell>
          <table:table-cell office:value-type="string" table:style-name="ce5">
            <text:p><text:a xlink:href="https://dati.anticorruzione.it/superset/recaptcha/?cig=BB59EAD06F&amp;next=dettaglio_cig">https://dati.anticorruzione.it/superset/recaptcha/?cig=BB59EAD06F&amp;next=dettaglio_cig</text:a></text:p>
          </table:table-cell>
          <table:table-cell office:value-type="string" table:style-name="ce6">
            <text:p>SUPPORTO PER PROGETTO ESPOSITIVO SULLA STORIA DELLA MODA ITALIANA DEI MOTORI</text:p>
          </table:table-cell>
          <table:table-cell office:value-type="string" table:style-name="ce6">
            <text:p>FONDAZIONE COLLEGIO SAN CARLO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681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693DE70B</text:p>
          </table:table-cell>
          <table:table-cell office:value-type="string" table:style-name="ce5">
            <text:p><text:a xlink:href="https://dati.anticorruzione.it/superset/recaptcha/?cig=BB693DE70B&amp;next=dettaglio_cig">https://dati.anticorruzione.it/superset/recaptcha/?cig=BB693DE70B&amp;next=dettaglio_cig</text:a></text:p>
          </table:table-cell>
          <table:table-cell office:value-type="string" table:style-name="ce6">
            <text:p>PROMOZIONE DEL MARCHIO T&amp;S PER EVENTO DEDICATO ALLA MODA E BELLEZZA DEL TERRITORIO</text:p>
          </table:table-cell>
          <table:table-cell office:value-type="string" table:style-name="ce6">
            <text:p>MODENA AMORE MIO SOCIETA' COOPERATIVA CONSORTILE ABBREVIABILE IN MODENA AMORE MIO SOC. COOP. CONS.</text:p>
          </table:table-cell>
          <table:table-cell table:number-columns-repeated="2" table:style-name="ce4"/>
          <table:table-cell office:value-type="string" table:style-name="ce13">
            <text:p><text:a xlink:href="http://www.pubblicamera.infocamere.it/gpub/contenuto/111440/682_2026">http://www.pubblicamera.infocamere.it/gpub/contenuto/111440/682_2026</text:a>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5372C669</text:p>
          </table:table-cell>
          <table:table-cell office:value-type="string" table:style-name="ce5">
            <text:p><text:a xlink:href="https://dati.anticorruzione.it/superset/recaptcha/?cig=BB5372C669&amp;next=dettaglio_cig">https://dati.anticorruzione.it/superset/recaptcha/?cig=BB5372C669&amp;next=dettaglio_cig</text:a></text:p>
          </table:table-cell>
          <table:table-cell office:value-type="string" table:style-name="ce6">
            <text:p>PROMOZIONE DEL MARCHIO TRADIZIONE &amp; SAPORI DI MODENA IN OCCASIONE DELLA GIORNATA DELLA RISTORAZIONE 2026 - CROCCANTE<text:s/></text:p>
          </table:table-cell>
          <table:table-cell office:value-type="string" table:style-name="ce6">
            <text:p>TOGNARELLI MARIA MARISA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690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537BCD3C</text:p>
          </table:table-cell>
          <table:table-cell office:value-type="string" table:style-name="ce5">
            <text:p><text:a xlink:href="https://dati.anticorruzione.it/superset/recaptcha/?cig=BB537BCD3C&amp;next=dettaglio_cig">https://dati.anticorruzione.it/superset/recaptcha/?cig=BB537BCD3C&amp;next=dettaglio_cig</text:a></text:p>
          </table:table-cell>
          <table:table-cell office:value-type="string" table:style-name="ce6">
            <text:p>PROMOZIONE DEL MARCHIO TRADIZIONE &amp; SAPORI DI MODENA IN OCCASIONE DELLA GIORNATA DELLA RISTORAZIONE 2026 - SALAMI DI SAN FELICE</text:p>
          </table:table-cell>
          <table:table-cell office:value-type="string" table:style-name="ce6">
            <text:p>SOCIETA' AGRICOLA VERONESI S.R.L.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684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7F7DAB8B</text:p>
          </table:table-cell>
          <table:table-cell office:value-type="string" table:style-name="ce5">
            <text:p><text:a xlink:href="https://dati.anticorruzione.it/superset/recaptcha/?cig=BB7F7DAB8B&amp;next=dettaglio_cig">https://dati.anticorruzione.it/superset/recaptcha/?cig=BB7F7DAB8B&amp;next=dettaglio_cig</text:a></text:p>
          </table:table-cell>
          <table:table-cell office:value-type="string" table:style-name="ce6">
            <text:p>LABORATORI OPPORTUNITA'- FINANCIAL ADVISORY, BANDI E GARE EUROPEE</text:p>
          </table:table-cell>
          <table:table-cell office:value-type="string" table:style-name="ce6">
            <text:p>AGENZIA ITALIANA PER L'INTERNAZIONALIZZAZIONE - PROMOS ITALIA S.C.R.L.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692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5362B255</text:p>
          </table:table-cell>
          <table:table-cell office:value-type="string" table:style-name="ce5">
            <text:p><text:a xlink:href="https://dati.anticorruzione.it/superset/recaptcha/?cig=BB5362B255&amp;next=dettaglio_cig">https://dati.anticorruzione.it/superset/recaptcha/?cig=BB5362B255&amp;next=dettaglio_cig</text:a></text:p>
          </table:table-cell>
          <table:table-cell office:value-type="string" table:style-name="ce6">
            <text:p>PROMOZIONE DEL MARCHIO TRADIZIONE &amp; SAPORI DI MODENA IN OCCASIONE DELLA GIORNATA DELLA RISTORAZIONE <text:s/>2026 - AMARETTI<text:s/></text:p>
          </table:table-cell>
          <table:table-cell office:value-type="string" table:style-name="ce6">
            <text:p>PASTICCERIA MODENESE S.R.L.</text:p>
          </table:table-cell>
          <table:table-cell table:number-columns-repeated="2" table:style-name="ce4"/>
          <table:table-cell office:value-type="string" table:style-name="ce13">
            <text:p>ttp://www.pubblicamera.infocamere.it/gpub/contenuto/111440/683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0">
            <text:p>2026</text:p>
          </table:table-cell>
          <table:table-cell office:value-type="string" table:style-name="ce40">
            <text:p>BB4A3DF7F5</text:p>
          </table:table-cell>
          <table:table-cell office:value-type="string" table:style-name="ce34">
            <text:p><text:a xlink:href="https://dati.anticorruzione.it/superset/recaptcha/?cig=BB4A3DF7F5&amp;next=dettaglio_cig">https://dati.anticorruzione.it/superset/recaptcha/?cig=BB4A3DF7F5&amp;next=dettaglio_cig</text:a></text:p>
          </table:table-cell>
          <table:table-cell office:value-type="string" table:style-name="ce41">
            <text:p>EVENTO L'AFTERMARKET DELL'AUTOMOTIVE IN MOVIMENTO - PERNOTTAMENTO HOTEL<text:s/></text:p>
          </table:table-cell>
          <table:table-cell office:value-type="string" table:style-name="ce41">
            <text:p>LIBERTA' S.R.L.</text:p>
          </table:table-cell>
          <table:table-cell table:number-columns-repeated="2" table:style-name="ce39"/>
          <table:table-cell office:value-type="string" table:style-name="ce36">
            <text:p>http://www.pubblicamera.infocamere.it/gpub/contenuto/111440/694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9B683F143</text:p>
          </table:table-cell>
          <table:table-cell office:value-type="string" table:style-name="ce5">
            <text:p><text:a xlink:href="https://dati.anticorruzione.it/superset/recaptcha/?cig=B9B683F143&amp;next=dettaglio_cig">https://dati.anticorruzione.it/superset/recaptcha/?cig=B9B683F143&amp;next=dettaglio_cig</text:a></text:p>
          </table:table-cell>
          <table:table-cell office:value-type="string" table:style-name="ce6">
            <text:p>SERVIZIO DI CYBER SECURITY AWARENESS - FORMAZIONE E CONSAPEVOLEZZA SUI RISCHI CYBER - AFFIDAMENTO SERVIZIO<text:s/></text:p>
            <text:p/>
          </table:table-cell>
          <table:table-cell office:value-type="string" table:style-name="ce6">
            <text:p>INFOCAMERE SOCIETA' CONSORTILE P.A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01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95377798</text:p>
          </table:table-cell>
          <table:table-cell office:value-type="string" table:style-name="ce5">
            <text:p><text:a xlink:href="https://dati.anticorruzione.it/superset/recaptcha/?cig=BB95377798&amp;next=dettaglio_cig">https://dati.anticorruzione.it/superset/recaptcha/?cig=BB95377798&amp;next=dettaglio_cig</text:a></text:p>
          </table:table-cell>
          <table:table-cell office:value-type="string" table:style-name="ce6">
            <text:p>PROGETTO SPECIALE MIRABILIA- ANNUALITA' 1° GIUGNO 2026-31 MAGGIO 2027</text:p>
          </table:table-cell>
          <table:table-cell office:value-type="string" table:style-name="ce6">
            <text:p>ISNART S.C.P.A.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714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1">
            <text:p>2026</text:p>
          </table:table-cell>
          <table:table-cell office:value-type="string" table:style-name="ce4">
            <text:p>BB73C7CCBF</text:p>
          </table:table-cell>
          <table:table-cell office:value-type="string" table:style-name="ce5">
            <text:p><text:a xlink:href="https://dati.anticorruzione.it/superset/recaptcha/?cig=BB73C7CCBF&amp;next=dettaglio_cig">https://dati.anticorruzione.it/superset/recaptcha/?cig=BB73C7CCBF&amp;next=dettaglio_cig</text:a></text:p>
          </table:table-cell>
          <table:table-cell office:value-type="string" table:style-name="ce6">
            <text:p>ACQUISTO SPAZIO PUBBLICITARIO PER EVENTO AFTERMARKET</text:p>
          </table:table-cell>
          <table:table-cell office:value-type="string" table:style-name="ce6">
            <text:p>A.MANZONI &amp; C. S.P.A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15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73E36980</text:p>
          </table:table-cell>
          <table:table-cell office:value-type="string" table:style-name="ce5">
            <text:p><text:a xlink:href="https://dati.anticorruzione.it/superset/recaptcha/?cig=BB73E36980&amp;next=dettaglio_cig">https://dati.anticorruzione.it/superset/recaptcha/?cig=BB73E36980&amp;next=dettaglio_cig</text:a></text:p>
          </table:table-cell>
          <table:table-cell office:value-type="string" table:style-name="ce6">
            <text:p>ACQUISTO SPAZIO PUBBLICITARIO EVENTO AFTERMARKET</text:p>
          </table:table-cell>
          <table:table-cell office:value-type="string" table:style-name="ce6">
            <text:p>SPEED - SOCIETA' PUBBLICITARIA EDITORIALE E DIGITALE SPA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16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8BD7A165</text:p>
          </table:table-cell>
          <table:table-cell office:value-type="string" table:style-name="ce5">
            <text:p><text:a xlink:href="https://dati.anticorruzione.it/superset/recaptcha/?cig=BB8BD7A165&amp;next=dettaglio_cig">https://dati.anticorruzione.it/superset/recaptcha/?cig=BB8BD7A165&amp;next=dettaglio_cig</text:a></text:p>
          </table:table-cell>
          <table:table-cell office:value-type="string" table:style-name="ce6">
            <text:p>PROMOZIONE DEL MARCHIO T&amp;S IN COLLABORAZIONE CON TR MEDIA PER IL 50° ANNIVERSARIO TRC MODENA</text:p>
          </table:table-cell>
          <table:table-cell office:value-type="string" table:style-name="ce6">
            <text:p>TRMEDIA SRL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717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A9FB5461</text:p>
          </table:table-cell>
          <table:table-cell office:value-type="string" table:style-name="ce5">
            <text:p><text:a xlink:href="https://dati.anticorruzione.it/superset/recaptcha/?cig=BBA9FB5461&amp;next=dettaglio_cig">https://dati.anticorruzione.it/superset/recaptcha/?cig=BBA9FB5461&amp;next=dettaglio_cig</text:a></text:p>
          </table:table-cell>
          <table:table-cell office:value-type="string" table:style-name="ce6">
            <text:p>PROMOZIONE DEL MARCHIO TRADIZIONE &amp; SAPORI DI MODENA IN OCCASIONE DELLA MANIFESTAZIONE TOGO JOY OF LIFE <text:s/>2026 - AMARETTI<text:s/></text:p>
          </table:table-cell>
          <table:table-cell office:value-type="string" table:style-name="ce6">
            <text:p>PASTICCERIA MODENESE S.R.L.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736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B0942ECD</text:p>
          </table:table-cell>
          <table:table-cell office:value-type="string" table:style-name="ce5">
            <text:p><text:a xlink:href="https://dati.anticorruzione.it/superset/recaptcha/?cig=BBB0942ECD&amp;next=dettaglio_cig">https://dati.anticorruzione.it/superset/recaptcha/?cig=BBB0942ECD&amp;next=dettaglio_cig</text:a></text:p>
          </table:table-cell>
          <table:table-cell office:value-type="string" table:style-name="ce6">
            <text:p>PROMOZIONE DEL MARCHIO TRADIZIONE &amp; SAPORI DI MODENA IN OCCASIONE DELLA MANIFESTAZIONE PANSEC 2026 - SALAMI DI SAN FELICE</text:p>
          </table:table-cell>
          <table:table-cell office:value-type="string" table:style-name="ce6">
            <text:p>SOCIETA' AGRICOLA VERONESI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37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AA05BD5B</text:p>
          </table:table-cell>
          <table:table-cell office:value-type="string" table:style-name="ce5">
            <text:p><text:a xlink:href="https://dati.anticorruzione.it/superset/recaptcha/?cig=BBAA05BD5B&amp;next=dettaglio_cig">https://dati.anticorruzione.it/superset/recaptcha/?cig=BBAA05BD5B&amp;next=dettaglio_cig</text:a></text:p>
          </table:table-cell>
          <table:table-cell office:value-type="string" table:style-name="ce6">
            <text:p>PROMOZIONE DEL MARCHIO TRADIZIONE &amp; SAPORI DI MODENA IN OCCASIONE DELLA MANIFESTAZIONE TOGO JOY OF LIFE 2026 <text:s/>- CACIOTTE DELL'APPENNINO MODENESE</text:p>
          </table:table-cell>
          <table:table-cell office:value-type="string" table:style-name="ce6">
            <text:p>CASEIFICIO DISMANO SOCIETA' AGRICOLA COOPERATIVA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38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AA194FA6</text:p>
          </table:table-cell>
          <table:table-cell office:value-type="string" table:style-name="ce5">
            <text:p><text:a xlink:href="https://dati.anticorruzione.it/superset/recaptcha/?cig=BBAA194FA6&amp;next=dettaglio_cig">https://dati.anticorruzione.it/superset/recaptcha/?cig=BBAA194FA6&amp;next=dettaglio_cig</text:a></text:p>
          </table:table-cell>
          <table:table-cell office:value-type="string" table:style-name="ce6">
            <text:p>PROMOZIONE DEL MARCHIO TRADIZIONE &amp; SAPORI DI MODENA IN OCCASIONE DELLA MANIFESTAZIONE TOGO JOY OF LIFE 2026 - SALAMI DI SAN FELICE</text:p>
          </table:table-cell>
          <table:table-cell office:value-type="string" table:style-name="ce6">
            <text:p>SOCIETA' AGRICOLA VERONESI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39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B0A70807</text:p>
          </table:table-cell>
          <table:table-cell office:value-type="string" table:style-name="ce5">
            <text:p><text:a xlink:href="https://dati.anticorruzione.it/superset/recaptcha/?cig=BBB0A70807&amp;next=dettaglio_cig">https://dati.anticorruzione.it/superset/recaptcha/?cig=BBB0A70807&amp;next=dettaglio_cig</text:a></text:p>
          </table:table-cell>
          <table:table-cell office:value-type="string" table:style-name="ce6">
            <text:p>PROMOZIONE DEL MARCHIO TRADIZIONE &amp; SAPORI DI MODENA IN OCCASIONE DELLA MANIFESTAZIONE MOTOR VALLEY FEST 2026 - SALAMI DI SAN FELICE</text:p>
          </table:table-cell>
          <table:table-cell office:value-type="string" table:style-name="ce6">
            <text:p>SOCIETA' AGRICOLA VERONESI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40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B00E9B4C</text:p>
          </table:table-cell>
          <table:table-cell office:value-type="string" table:style-name="ce5">
            <text:p><text:a xlink:href="https://dati.anticorruzione.it/superset/recaptcha/?cig=BBB00E9B4C&amp;next=dettaglio_cig">https://dati.anticorruzione.it/superset/recaptcha/?cig=BBB00E9B4C&amp;next=dettaglio_cig</text:a></text:p>
          </table:table-cell>
          <table:table-cell office:value-type="string" table:style-name="ce6">
            <text:p>PROMOZIONE DEL MARCHIO TRADIZIONE &amp; SAPORI DI MODENA IN OCCASIONE DELLA MANIFESTAZIONE PANSEC <text:s/>2026 - BENSONI</text:p>
          </table:table-cell>
          <table:table-cell office:value-type="string" table:style-name="ce6">
            <text:p>PASTICCERIA MODENESE S.R.L.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741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B06A029D</text:p>
          </table:table-cell>
          <table:table-cell office:value-type="string" table:style-name="ce5">
            <text:p><text:a xlink:href="https://dati.anticorruzione.it/superset/recaptcha/?cig=BBB06A029D&amp;next=dettaglio_cig">https://dati.anticorruzione.it/superset/recaptcha/?cig=BBB06A029D&amp;next=dettaglio_cig</text:a></text:p>
          </table:table-cell>
          <table:table-cell office:value-type="string" table:style-name="ce6">
            <text:p>PROMOZIONE DEL MARCHIO TRADIZIONE &amp; SAPORI DI MODENA IN OCCASIONE DELLA MANIFESTAZIONE MOTOR VALLEY FEST <text:s/>2026 - AMARETTI<text:s/></text:p>
          </table:table-cell>
          <table:table-cell office:value-type="string" table:style-name="ce6">
            <text:p>PASTICCERIA MODENESE S.R.L.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742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B021962C</text:p>
          </table:table-cell>
          <table:table-cell office:value-type="string" table:style-name="ce5">
            <text:p><text:a xlink:href="https://dati.anticorruzione.it/superset/recaptcha/?cig=BBB021962C&amp;next=dettaglio_cig">https://dati.anticorruzione.it/superset/recaptcha/?cig=BBB021962C&amp;next=dettaglio_cig</text:a></text:p>
          </table:table-cell>
          <table:table-cell office:value-type="string" table:style-name="ce6">
            <text:p>PROMOZIONE DEL MARCHIO TRADIZIONE &amp; SAPORI DI MODENA IN OCCASIONE DELLA MANIFESTAZIONE PANSEC 2026 - VASETTI DI MARMELLATA DI MIRTILLO</text:p>
          </table:table-cell>
          <table:table-cell office:value-type="string" table:style-name="ce6">
            <text:p>CAPRICCI DEL BOSCO DI BETTINI BRUNO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43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B0647929</text:p>
          </table:table-cell>
          <table:table-cell office:value-type="string" table:style-name="ce5">
            <text:p><text:a xlink:href="https://dati.anticorruzione.it/superset/recaptcha/?cig=BBB0647929&amp;next=dettaglio_cig">https://dati.anticorruzione.it/superset/recaptcha/?cig=BBB0647929&amp;next=dettaglio_cig</text:a></text:p>
          </table:table-cell>
          <table:table-cell office:value-type="string" table:style-name="ce6">
            <text:p>PROMOZIONE DEL MARCHIO TRADIZIONE &amp; SAPORI DI MODENA IN OCCASIONE DELLA MANIFESTAZIONE PANSEC 2026 - TIGELLE EMILIANE</text:p>
          </table:table-cell>
          <table:table-cell office:value-type="string" table:style-name="ce6">
            <text:p>C.R.M.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44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B0A3FF95</text:p>
          </table:table-cell>
          <table:table-cell office:value-type="string" table:style-name="ce5">
            <text:p><text:a xlink:href="https://dati.anticorruzione.it/superset/recaptcha/?cig=BBB0A3FF95&amp;next=dettaglio_cig">https://dati.anticorruzione.it/superset/recaptcha/?cig=BBB0A3FF95&amp;next=dettaglio_cig</text:a></text:p>
          </table:table-cell>
          <table:table-cell office:value-type="string" table:style-name="ce6">
            <text:p>PROMOZIONE DEL MARCHIO TRADIZIONE &amp; SAPORI DI MODENA IN OCCASIONE DELLA FESTA DELLA MANIFESTAZIONE MOTOR VALLEY FEST 2026 <text:s/>- CACIOTTE DELL'APPENNINO MODENESE</text:p>
          </table:table-cell>
          <table:table-cell office:value-type="string" table:style-name="ce6">
            <text:p>CASEIFICIO DISMANO SOCIETA' AGRICOLA COOPERATIVA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45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B0019FA5</text:p>
          </table:table-cell>
          <table:table-cell office:value-type="string" table:style-name="ce5">
            <text:p><text:a xlink:href="https://dati.anticorruzione.it/superset/recaptcha/?cig=BBB0019FA5&amp;next=dettaglio_cig">https://dati.anticorruzione.it/superset/recaptcha/?cig=BBB0019FA5&amp;next=dettaglio_cig</text:a></text:p>
          </table:table-cell>
          <table:table-cell office:value-type="string" table:style-name="ce6">
            <text:p>PROMOZIONE DEL MARCHIO TRADIZIONE &amp; SAPORI DI MODENA IN OCCASIONE DELLA MANIFESTAZIONE PANSEC 2026 - CROCCANTE<text:s/></text:p>
          </table:table-cell>
          <table:table-cell office:value-type="string" table:style-name="ce6">
            <text:p>TOGNARELLI MARIA MARISA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46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AA0D73B2</text:p>
          </table:table-cell>
          <table:table-cell office:value-type="string" table:style-name="ce5">
            <text:p><text:a xlink:href="https://dati.anticorruzione.it/superset/recaptcha/?cig=BBAA0D73B2&amp;next=dettaglio_cig">https://dati.anticorruzione.it/superset/recaptcha/?cig=BBAA0D73B2&amp;next=dettaglio_cig</text:a></text:p>
          </table:table-cell>
          <table:table-cell office:value-type="string" table:style-name="ce6">
            <text:p>PROMOZIONE DEL MARCHIO TRADIZIONE &amp; SAPORI DI MODENA IN OCCASIONE DELLA MANIFESTAZIONE TOGO JOY OF LIFE 2026 <text:s/>- FORME DI FORMAGGIO CAPRINO DELL'APPENNINO MODENESE</text:p>
          </table:table-cell>
          <table:table-cell office:value-type="string" table:style-name="ce6">
            <text:p>AZIENDA AGRICOLA LE CAPRE DELLA SELVA ROMANESCA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47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AA411D52</text:p>
          </table:table-cell>
          <table:table-cell office:value-type="string" table:style-name="ce5">
            <text:p><text:a xlink:href="https://dati.anticorruzione.it/superset/recaptcha/?cig=BBAA411D52&amp;next=dettaglio_cig">https://dati.anticorruzione.it/superset/recaptcha/?cig=BBAA411D52&amp;next=dettaglio_cig</text:a></text:p>
          </table:table-cell>
          <table:table-cell office:value-type="string" table:style-name="ce6">
            <text:p>PROMOZIONE DEL MARCHIO TRADIZIONE &amp; SAPORI DI MODENA IN OCCASIONE DELLA MANIFESTAZIONE TOGO JOY OF LIFE 2026 - BOTTIGLIE DI NOCINO</text:p>
          </table:table-cell>
          <table:table-cell office:value-type="string" table:style-name="ce6">
            <text:p>IL MALLO DI FRENO GIOVANNA &amp; C. SAS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748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AA2D6961</text:p>
          </table:table-cell>
          <table:table-cell office:value-type="string" table:style-name="ce5">
            <text:p><text:a xlink:href="https://dati.anticorruzione.it/superset/recaptcha/?cig=BBAA2D6961&amp;next=dettaglio_cig">https://dati.anticorruzione.it/superset/recaptcha/?cig=BBAA2D6961&amp;next=dettaglio_cig</text:a></text:p>
          </table:table-cell>
          <table:table-cell office:value-type="string" table:style-name="ce6">
            <text:p>PROMOZIONE DEL MARCHIO TRADIZIONE &amp; SAPORI DI MODENA IN OCCASIONE DELLA <text:s text:c="2"/>MANIFESTAZIONE TOGO JOY OF LIFE 2026- VASETTI DI MIELE DI CASTAGNO</text:p>
          </table:table-cell>
          <table:table-cell office:value-type="string" table:style-name="ce6">
            <text:p>APICOLTURA LADURINI GIORGIO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749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AA235486</text:p>
          </table:table-cell>
          <table:table-cell office:value-type="string" table:style-name="ce5">
            <text:p><text:a xlink:href="https://dati.anticorruzione.it/superset/recaptcha/?cig=BBAA235486&amp;next=dettaglio_cig">https://dati.anticorruzione.it/superset/recaptcha/?cig=BBAA235486&amp;next=dettaglio_cig</text:a></text:p>
          </table:table-cell>
          <table:table-cell office:value-type="string" table:style-name="ce6">
            <text:p>PROMOZIONE DEL MARCHIO TRADIZIONE &amp; SAPORI DI MODENA IN OCCASIONE DELLA MANIFESTAZIONE TOGO JOY OF LIFE 2026 - TIGELLE EMILIANE</text:p>
          </table:table-cell>
          <table:table-cell office:value-type="string" table:style-name="ce6">
            <text:p>C.R.M.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50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AECO7FA2</text:p>
          </table:table-cell>
          <table:table-cell office:value-type="string" table:style-name="ce5">
            <text:p><text:a xlink:href="https://dati.anticorruzione.it/superset/recaptcha/?cig=BBAECO7FA2&amp;next=dettaglio_cig">https://dati.anticorruzione.it/superset/recaptcha/?cig=BBAECO7FA2&amp;next=dettaglio_cig</text:a></text:p>
          </table:table-cell>
          <table:table-cell office:value-type="string" table:style-name="ce6">
            <text:p>SERVIZI DI FORMAZIONE E PRIMA ASSISTENZA 2026</text:p>
          </table:table-cell>
          <table:table-cell office:value-type="string" table:style-name="ce6">
            <text:p>AGENZIA ITALIANA PER L'INTERNAZIONALIZZAZIONE - PROMOS ITALIA S.C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51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817FF257</text:p>
          </table:table-cell>
          <table:table-cell office:value-type="string" table:style-name="ce5">
            <text:p><text:a xlink:href="https://dati.anticorruzione.it/superset/recaptcha/?cig=BB817FF257&amp;next=dettaglio_cig">https://dati.anticorruzione.it/superset/recaptcha/?cig=BB817FF257&amp;next=dettaglio_cig</text:a></text:p>
          </table:table-cell>
          <table:table-cell office:value-type="string" table:style-name="ce6">
            <text:p>PROMOZIONE DEL MARCHIO T&amp;S NEL CORSO DEL PROGETTO MOODNA PARK 2026</text:p>
          </table:table-cell>
          <table:table-cell office:value-type="string" table:style-name="ce6">
            <text:p>MOODNA PARK SRL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769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BA19E9ED</text:p>
          </table:table-cell>
          <table:table-cell office:value-type="string" table:style-name="ce5">
            <text:p><text:a xlink:href="https://dati.anticorruzione.it/superset/recaptcha/?cig=BBBA19E9ED&amp;next=dettaglio_cig">https://dati.anticorruzione.it/superset/recaptcha/?cig=BBBA19E9ED&amp;next=dettaglio_cig</text:a></text:p>
          </table:table-cell>
          <table:table-cell office:value-type="string" table:style-name="ce6">
            <text:p>PROMOZIONE DEL MARCHIO T&amp;S per EVENTO "MODENA BALLA" E "CONCERTO INDIE POP"<text:s/></text:p>
          </table:table-cell>
          <table:table-cell office:value-type="string" table:style-name="ce6">
            <text:p>MODENA AMORE MIO SOCIETA' COOPERATIVA CONSORTILE ABBREVIABILE IN MODENA AMORE MIO SOC. COOP. CONS.</text:p>
          </table:table-cell>
          <table:table-cell table:number-columns-repeated="2" table:style-name="ce4"/>
          <table:table-cell office:value-type="string" table:style-name="ce13">
            <text:p>http://www.pubblicamera.infocamere.it/gpub/contenuto/111440/771_2026</text:p>
          </table:table-cell>
          <table:table-cell office:value-type="string" table:style-name="ce23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C93BE8BE</text:p>
          </table:table-cell>
          <table:table-cell office:value-type="string" table:style-name="ce5">
            <text:p><text:a xlink:href="https://dati.anticorruzione.it/superset/recaptcha/?cig=BBC93BE8BE&amp;next=dettaglio_cig">https://dati.anticorruzione.it/superset/recaptcha/?cig=BBC93BE8BE&amp;next=dettaglio_cig</text:a></text:p>
          </table:table-cell>
          <table:table-cell office:value-type="string" table:style-name="ce6">
            <text:p>ACQUISTO PACCHETTO DI FORMAZIONE PER CENTRO STUDI PER MIGLIORARE RIVISTA ONLINE E-ELLE</text:p>
          </table:table-cell>
          <table:table-cell office:value-type="string" table:style-name="ce4">
            <text:p>ECOH MEDIA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88_202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6" table:style-name="ce21">
            <text:p>2026</text:p>
          </table:table-cell>
          <table:table-cell office:value-type="string" table:style-name="ce4">
            <text:p>BBBB0B4CF2</text:p>
          </table:table-cell>
          <table:table-cell office:value-type="string" table:style-name="ce5">
            <text:p><text:a xlink:href="https://dati.anticorruzione.it/superset/recaptcha/?cig=BBBB0B4CF2&amp;next=dettaglio_cig">https://dati.anticorruzione.it/superset/recaptcha/?cig=BBBB0B4CF2&amp;next=dettaglio_cig</text:a></text:p>
          </table:table-cell>
          <table:table-cell office:value-type="string" table:style-name="ce6">
            <text:p>SERVIZIO DI SUPPORTO ALLE ATTIVITA' DEL PID PER LO SVILUPPO DEL PROGETTO "MARCHIO DI SOSTENIBILITA'" E DELLE FILIERE SOSTENIBILI NEL TERRITORIO MODENESE.</text:p>
          </table:table-cell>
          <table:table-cell office:value-type="string" table:style-name="ce4">
            <text:p>FONDAZIONE DEMOCENTER-SIPE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87_202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AEA651073</text:p>
          </table:table-cell>
          <table:table-cell office:value-type="string" table:style-name="ce5">
            <text:p><text:a xlink:href="https://dati.anticorruzione.it/superset/recaptcha/?cig=BAEA651073&amp;next=dettaglio_cig">https://dati.anticorruzione.it/superset/recaptcha/?cig=BAEA651073&amp;next=dettaglio_cig</text:a></text:p>
          </table:table-cell>
          <table:table-cell office:value-type="string" table:style-name="ce6">
            <text:p>FORMAZIONE E SVILUPPO DELLE COMPETENZE COMPORTAMENTALI- <text:s/>CAMERA DI COMMERCIO 2026</text:p>
          </table:table-cell>
          <table:table-cell office:value-type="string" table:style-name="ce4">
            <text:p>CRISTIANA GENTA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570_202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1">
            <text:p>2026</text:p>
          </table:table-cell>
          <table:table-cell office:value-type="string" table:style-name="ce4">
            <text:p>BB2D95A618</text:p>
          </table:table-cell>
          <table:table-cell office:value-type="string" table:style-name="ce5">
            <text:p><text:a xlink:href="https://dati.anticorruzione.it/superset/recaptcha/?cig=BB2D95A618&amp;next=dettaglio_cig">https://dati.anticorruzione.it/superset/recaptcha/?cig=BB2D95A618&amp;next=dettaglio_cig</text:a></text:p>
          </table:table-cell>
          <table:table-cell office:value-type="string" table:style-name="ce6">
            <text:p>INTERVENTO DI RIPARAZIONE FRIGO SALA MENSA</text:p>
          </table:table-cell>
          <table:table-cell office:value-type="string" table:style-name="ce6">
            <text:p>ATR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584_202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54A236780</text:p>
          </table:table-cell>
          <table:table-cell office:value-type="string" table:style-name="ce5">
            <text:p><text:a xlink:href="https://dati.anticorruzione.it/superset/recaptcha/?cig=B54A236780&amp;next=dettaglio_cig">https://dati.anticorruzione.it/superset/recaptcha/?cig=B54A236780&amp;next=dettaglio_cig</text:a></text:p>
          </table:table-cell>
          <table:table-cell office:value-type="string" table:style-name="ce6">
            <text:p>REGOLAZIONE PREMIO POLIZZA ASSICURATIVA <text:s/>INFORTUNI PERIODO 31/01/2025 - 31/12/2025</text:p>
          </table:table-cell>
          <table:table-cell office:value-type="string" table:style-name="ce6">
            <text:p>HOWDEN S.P.A. a Socio Unico</text:p>
          </table:table-cell>
          <table:table-cell table:number-columns-repeated="2" table:style-name="ce4"/>
          <table:table-cell office:value-type="string" table:style-name="ce35">
            <text:p><text:a xlink:href="http://www.pubblicamera.infocamere.it/gpub/contenuto/111440/622_2026">http://www.pubblicamera.infocamere.it/gpub/contenuto/111440/622_2026</text:a>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1">
            <text:p>2026</text:p>
          </table:table-cell>
          <table:table-cell office:value-type="string" table:style-name="ce4">
            <text:p>BB62561985</text:p>
          </table:table-cell>
          <table:table-cell office:value-type="string" table:style-name="ce5">
            <text:p><text:a xlink:href="https://dati.anticorruzione.it/superset/recaptcha/?cig=BB62561985&amp;next=dettaglio_cig">https://dati.anticorruzione.it/superset/recaptcha/?cig=BB62561985&amp;next=dettaglio_cig</text:a></text:p>
          </table:table-cell>
          <table:table-cell office:value-type="string" table:style-name="ce6">
            <text:p>MANUTENZIONE PORTE TAGLIAFUOCO CIVICO 134 E 113</text:p>
          </table:table-cell>
          <table:table-cell office:value-type="string" table:style-name="ce6">
            <text:p>SEGNALETICA MODENESE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666_202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8"/>
        </table:table-row>
        <table:table-row table:style-name="ro9">
          <table:table-cell office:value-type="float" office:value="2026" table:style-name="ce21">
            <text:p>2026</text:p>
          </table:table-cell>
          <table:table-cell office:value-type="string" table:style-name="ce4">
            <text:p>BB538F3DE1</text:p>
          </table:table-cell>
          <table:table-cell office:value-type="string" table:style-name="ce5">
            <text:p><text:a xlink:href="https://dati.anticorruzione.it/superset/recaptcha/?cig=BB538F3DE1&amp;next=dettaglio_cig">https://dati.anticorruzione.it/superset/recaptcha/?cig=BB538F3DE1&amp;next=dettaglio_cig</text:a></text:p>
          </table:table-cell>
          <table:table-cell office:value-type="string" table:style-name="ce6">
            <text:p>SMALTIMENTO MATERIALE - VIALE VIRGILIO N. 55</text:p>
          </table:table-cell>
          <table:table-cell office:value-type="string" table:style-name="ce6">
            <text:p>PANINI SRL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00_2026 <text:tab/>http://www.pubblicamera.infocamere.it/gpub/contenuto/111440/686_202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73FA585C</text:p>
          </table:table-cell>
          <table:table-cell office:value-type="string" table:style-name="ce5">
            <text:p><text:a xlink:href="https://dati.anticorruzione.it/superset/recaptcha/?cig=BB73FA585C&amp;next=dettaglio_cig">https://dati.anticorruzione.it/superset/recaptcha/?cig=BB73FA585C&amp;next=dettaglio_cig</text:a></text:p>
          </table:table-cell>
          <table:table-cell office:value-type="string" table:style-name="ce6">
            <text:p><text:s/>MISSIONE SEGRETARIO GENERALE BELLEI ROMA 7-8 MAGGIO - PERNOTTAMENTO HOTEL<text:s/></text:p>
          </table:table-cell>
          <table:table-cell office:value-type="string" table:style-name="ce6">
            <text:p>GAMBRINUS HOTEL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691_202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1">
            <text:p>2026</text:p>
          </table:table-cell>
          <table:table-cell office:value-type="string" table:style-name="ce4">
            <text:p>BB693F6AD8</text:p>
          </table:table-cell>
          <table:table-cell office:value-type="string" table:style-name="ce5">
            <text:p><text:a xlink:href="https://dati.anticorruzione.it/superset/recaptcha/?cig=BB693F6AD8&amp;next=dettaglio_cig">https://dati.anticorruzione.it/superset/recaptcha/?cig=BB693F6AD8&amp;next=dettaglio_cig</text:a></text:p>
          </table:table-cell>
          <table:table-cell office:value-type="string" table:style-name="ce6">
            <text:p>PERNOTTAMENTO HOTEL LBERTA' PER REVISORI<text:s/></text:p>
          </table:table-cell>
          <table:table-cell office:value-type="string" table:style-name="ce6">
            <text:p>LIBERTA'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695_202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string" table:style-name="ce4">
            <text:p>BB81758885</text:p>
          </table:table-cell>
          <table:table-cell office:value-type="string" table:style-name="ce5">
            <text:p><text:a xlink:href="https://dati.anticorruzione.it/superset/recaptcha/?cig=BB81758885&amp;next=dettaglio_cig">https://dati.anticorruzione.it/superset/recaptcha/?cig=BB81758885&amp;next=dettaglio_cig</text:a></text:p>
          </table:table-cell>
          <table:table-cell office:value-type="string" table:style-name="ce6">
            <text:p>LAVORI PER BAGNI REGISTRO IMPRESE E APPLICAZIONE PELLICOLE SATINATE + RIPRISTINO TAVOLI SALE CAMERALI.</text:p>
          </table:table-cell>
          <table:table-cell office:value-type="string" table:style-name="ce6">
            <text:p>FALEGNAMERIA MALETTI ALFREDO &amp; FIGLI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13_202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1">
            <text:p>2026</text:p>
          </table:table-cell>
          <table:table-cell office:value-type="string" table:style-name="ce4">
            <text:p>BBA9F0FB62</text:p>
          </table:table-cell>
          <table:table-cell office:value-type="string" table:style-name="ce5">
            <text:p><text:a xlink:href="https://dati.anticorruzione.it/superset/recaptcha/?cig=BBA9F0FB62&amp;next=dettaglio_cig">https://dati.anticorruzione.it/superset/recaptcha/?cig=BBA9F0FB62&amp;next=dettaglio_cig</text:a></text:p>
          </table:table-cell>
          <table:table-cell office:value-type="string" table:style-name="ce6">
            <text:p>MISSIONE PRESIDENTE - PERNOTTAMENTO HOTEL<text:s/></text:p>
          </table:table-cell>
          <table:table-cell office:value-type="string" table:style-name="ce4">
            <text:p>VILLA GLORI 2011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52_202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6" table:style-name="ce21">
            <text:p>2026</text:p>
          </table:table-cell>
          <table:table-cell office:value-type="string" table:style-name="ce4">
            <text:p>BBAEE40533</text:p>
          </table:table-cell>
          <table:table-cell office:value-type="string" table:style-name="ce5">
            <text:p><text:a xlink:href="https://dati.anticorruzione.it/superset/recaptcha/?cig=BBAEE40533&amp;next=dettaglio_cig">https://dati.anticorruzione.it/superset/recaptcha/?cig=BBAEE40533&amp;next=dettaglio_cig</text:a></text:p>
          </table:table-cell>
          <table:table-cell office:value-type="string" table:style-name="ce6">
            <text:p>ASSISTENZA AI LAVORI SUGLI INFISSI IN VIALE VIRGILIO 55</text:p>
          </table:table-cell>
          <table:table-cell office:value-type="string" table:style-name="ce6">
            <text:p>RIGHI CAV. ENEA S.R.L.</text:p>
          </table:table-cell>
          <table:table-cell table:number-columns-repeated="2" table:style-name="ce4"/>
          <table:table-cell office:value-type="string" table:style-name="ce12">
            <text:p>http://www.pubblicamera.infocamere.it/gpub/contenuto/111440/770_202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8"/>
        </table:table-row>
        <table:table-row table:number-rows-repeated="10484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oni</meta:initial-creator>
    <dc:creator>Francesca Arena</dc:creator>
    <meta:creation-date>2025-05-05T09:34:58Z</meta:creation-date>
    <dc:date>2026-06-04T12:13:49Z</dc:date>
    <meta:editing-duration>PT0S</meta:editing-duration>
  </office:meta>
</office:document-meta>
</file>