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15.916cm"/>
    </style:style>
    <style:style style:name="co4" style:family="table-column">
      <style:table-column-properties fo:break-before="auto" style:column-width="12.559cm"/>
    </style:style>
    <style:style style:name="co5" style:family="table-column">
      <style:table-column-properties fo:break-before="auto" style:column-width="8.39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14.404cm"/>
    </style:style>
    <style:style style:name="co9" style:family="table-column">
      <style:table-column-properties fo:break-before="auto" style:column-width="5.369cm"/>
    </style:style>
    <style:style style:name="co10" style:family="table-column">
      <style:table-column-properties fo:break-before="auto" style:column-width="6.322cm"/>
    </style:style>
    <style:style style:name="co11" style:family="table-column">
      <style:table-column-properties fo:break-before="auto" style:column-width="4.867cm"/>
    </style:style>
    <style:style style:name="co12" style:family="table-column">
      <style:table-column-properties fo:break-before="auto" style:column-width="5.817cm"/>
    </style:style>
    <style:style style:name="co13" style:family="table-column">
      <style:table-column-properties fo:break-before="auto" style:column-width="6.433cm"/>
    </style:style>
    <style:style style:name="co14" style:family="table-column">
      <style:table-column-properties fo:break-before="auto" style:column-width="7.131cm"/>
    </style:style>
    <style:style style:name="co15" style:family="table-column">
      <style:table-column-properties fo:break-before="auto" style:column-width="6.294cm"/>
    </style:style>
    <style:style style:name="co16" style:family="table-column">
      <style:table-column-properties fo:break-before="auto" style:column-width="4.307cm"/>
    </style:style>
    <style:style style:name="co17" style:family="table-column">
      <style:table-column-properties fo:break-before="auto" style:column-width="1.699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2.817cm" fo:break-before="auto" style:use-optimal-row-height="true"/>
    </style:style>
    <style:style style:name="ta1" style:family="table" style:master-page-name="PageStyle_5f_Bandi_20_di_20_gara_20_e_20_contratti_20_">
      <style:table-properties table:display="true" style:writing-mode="lr-tb"/>
    </style:style>
    <style:style style:name="ce1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a9d18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Default">
      <style:table-cell-properties fo:background-color="#a9d18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306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06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06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0" style:family="table-cell" style:parent-style-name="Default">
      <style:table-cell-properties fo:background-color="#a9d18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a9d18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ndi di gara e contratti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6368"/>
        <table:table-row table:style-name="ro1">
          <table:table-cell table:style-name="ce1" office:value-type="string" calcext:value-type="string">
            <text:p>ANNO </text:p>
          </table:table-cell>
          <table:table-cell table:style-name="ce6" office:value-type="string" calcext:value-type="string">
            <text:p>CIG</text:p>
          </table:table-cell>
          <table:table-cell table:style-name="ce6" office:value-type="string" calcext:value-type="string">
            <text:p>BANCA DATI NAZIONALE CONTRATTI PUBBLICI</text:p>
          </table:table-cell>
          <table:table-cell table:style-name="ce6" office:value-type="string" calcext:value-type="string">
            <text:p>OGGETTO</text:p>
          </table:table-cell>
          <table:table-cell table:style-name="ce1" office:value-type="string" calcext:value-type="string">
            <text:p>DENOMINAZIONE FORNITORE</text:p>
          </table:table-cell>
          <table:table-cell table:style-name="ce15" office:value-type="string" calcext:value-type="string">
            <text:p>DIBATTITO PUBBLICO</text:p>
          </table:table-cell>
          <table:table-cell table:style-name="ce19" office:value-type="string" calcext:value-type="string">
            <text:p>DIBATTITO PUBBLICO OBBLIGATORIO</text:p>
          </table:table-cell>
          <table:table-cell table:style-name="ce23" office:value-type="string" calcext:value-type="string">
            <text:p>DOCUMENTI DI GARA</text:p>
          </table:table-cell>
          <table:table-cell table:style-name="ce1" office:value-type="string" calcext:value-type="string">
            <text:p>COMMISSIONI GIUDICATRICI</text:p>
          </table:table-cell>
          <table:table-cell table:style-name="ce30" office:value-type="string" calcext:value-type="string">
            <text:p>PARI OPPORTUNIT<text:span text:style-name="T1">À E INCLUSIONE LAVORATIVA (AFFIDAMENTO)</text:span></text:p>
          </table:table-cell>
          <table:table-cell table:style-name="ce30" office:value-type="string" calcext:value-type="string">
            <text:p>AFFIDAMENTO SERVIZI PUBBLICI LOCALI (SPL)</text:p>
          </table:table-cell>
          <table:table-cell table:style-name="ce1" office:value-type="string" calcext:value-type="string">
            <text:p>COLLEGIO CONSULTIVO TECNICO</text:p>
          </table:table-cell>
          <table:table-cell table:style-name="ce1" office:value-type="string" calcext:value-type="string">
            <text:p>PARI OPPORTUNIT<text:span text:style-name="T1">À E INCLUSIONE LAVORATIVA (FASE ESECUTIVA)</text:span></text:p>
          </table:table-cell>
          <table:table-cell table:style-name="ce31" office:value-type="string" calcext:value-type="string">
            <text:p>SPONSORIZZAZIONI</text:p>
          </table:table-cell>
          <table:table-cell table:style-name="ce1" office:value-type="string" calcext:value-type="string">
            <text:p>PROCEDURE DI SOMMA URGENZA E PROTEZIONE CIVILE </text:p>
          </table:table-cell>
          <table:table-cell table:style-name="ce1" office:value-type="string" calcext:value-type="string">
            <text:p>FINANZA DI PROGETTO</text:p>
          </table:table-cell>
        </table:table-row>
        <table:table-row table:style-name="ro2">
          <table:table-cell table:style-name="ce2"/>
          <table:table-cell table:style-name="ce7"/>
          <table:table-cell table:style-name="ce9" office:value-type="string" calcext:value-type="string">
            <text:p>Art 3.3 delibera ANAC 264/2023 aggiornata dalla delibera n. 601 del 19/12/2023</text:p>
          </table:table-cell>
          <table:table-cell table:style-name="ce9"/>
          <table:table-cell table:style-name="ce14"/>
          <table:table-cell table:style-name="ce16" office:value-type="string" calcext:value-type="string">
            <text:p>Art. 4</text:p>
          </table:table-cell>
          <table:table-cell table:style-name="ce20" office:value-type="string" calcext:value-type="string">
            <text:p>All. I.6</text:p>
          </table:table-cell>
          <table:table-cell table:style-name="ce14" office:value-type="string" calcext:value-type="string">
            <text:p>Link alla piattaforma pubblicamere</text:p>
          </table:table-cell>
          <table:table-cell table:style-name="ce28" office:value-type="string" calcext:value-type="string">
            <text:p>Composizione delle Commissioni Giudicatrici e CV dei componenti</text:p>
          </table:table-cell>
          <table:table-cell table:style-name="ce28" office:value-type="string" calcext:value-type="string">
            <text:p>Nei contratti pubblici PNRR e PNC e nei contratti riservati</text:p>
          </table:table-cell>
          <table:table-cell table:style-name="ce28" office:value-type="string" calcext:value-type="string">
            <text:p>Art. 193 d.lgs. 36/2023 Procedura di affidamento</text:p>
          </table:table-cell>
          <table:table-cell table:style-name="ce28" office:value-type="string" calcext:value-type="string">
            <text:p>Art. 215 e ss. E All. V.2, d.lgs. 36/2023</text:p>
          </table:table-cell>
          <table:table-cell table:style-name="ce28" office:value-type="string" calcext:value-type="string">
            <text:p>Nei contratti pubblici PNRR e PNc e nei contratti. <text:s/>Art. 1, co. 8 , allegato II.3, d.lgs. 36/2023</text:p>
          </table:table-cell>
          <table:table-cell table:style-name="ce32" office:value-type="string" calcext:value-type="string">
            <text:p>Art. 134, co. 4, d.lgs. 36/2023 contratti gratuiti e forme speciali di parteneriato</text:p>
          </table:table-cell>
          <table:table-cell table:style-name="ce28" office:value-type="string" calcext:value-type="string">
            <text:p>Art. 140, d.lgs. 36/2023 Atti e documenti relativi agli affidamenti di somma urgenza a prescindere dall'importo dell'affidamento</text:p>
          </table:table-cell>
          <table:table-cell table:style-name="ce33" office:value-type="string" calcext:value-type="string">
            <text:p>Art. 193, d.lgs. 36/2023 Procedura di affidamento</text:p>
          </table:table-cell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9E944AFB9</text:p>
          </table:table-cell>
          <table:table-cell table:style-name="ce10" office:value-type="string" calcext:value-type="string">
            <text:p><text:a xlink:href="https://dati.anticorruzione.it/superset/recaptcha/?cig=B9E944AFB9&amp;next=dettaglio_cig" xlink:type="simple">https://dati.anticorruzione.it/superset/recaptcha/?cig=B9E944AFB9&amp;next=dettaglio_cig</text:a></text:p>
          </table:table-cell>
          <table:table-cell table:style-name="ce12" office:value-type="string" calcext:value-type="string">
            <text:p>SERVIZIO DI SUPPORTO AL PUNTO IMPRESA DIGITALE, AFFIDAMENTO DEL SERVIZIO PER L'ANNO 2026 - PRIMO QUADRIMESTRE 2026</text:p>
          </table:table-cell>
          <table:table-cell table:style-name="ce12" office:value-type="string" calcext:value-type="string">
            <text:p>IC OUTSOURCING S.C.R.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56_2026</text:p>
          </table:table-cell>
          <table:table-cell table:number-columns-repeated="8" table:style-name="ce29" office:value-type="string" calcext:value-type="string">
            <text:p>N/A</text:p>
          </table:table-cell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1A4FCCCC</text:p>
          </table:table-cell>
          <table:table-cell table:style-name="ce10" office:value-type="string" calcext:value-type="string">
            <text:p><text:a xlink:href="https://dati.anticorruzione.it/superset/recaptcha/?cig=BA1A4FCCCC&amp;next=dettaglio_cig" xlink:type="simple">https://dati.anticorruzione.it/superset/recaptcha/?cig=BA1A4FCCCC&amp;next=dettaglio_cig</text:a></text:p>
          </table:table-cell>
          <table:table-cell table:style-name="ce12" office:value-type="string" calcext:value-type="string">
            <text:p>PROMOZIONE DEL MARCHIO TRADIZIONE &amp; SAPORI DI MODENA IN OCCASIONE DELLA PARTECIPAZIONE DEL CONSORZIO MODENATUR ALLA FIERA PARIS RANDOS NATURE DAL 30/01/2026 AL 1/02/2026 <text:s/>- AMARETTI</text:p>
          </table:table-cell>
          <table:table-cell table:style-name="ce12" office:value-type="string" calcext:value-type="string">
            <text:p>PASTICCERIA MODENESE S.R.L.</text:p>
          </table:table-cell>
          <table:table-cell table:style-name="ce17"/>
          <table:table-cell table:style-name="ce21"/>
          <table:table-cell table:style-name="ce25" office:value-type="string" calcext:value-type="string">
            <text:p><text:a xlink:href="http://www.pubblicamera.infocamere.it/gpub/contenuto/111440/142_2026" xlink:type="simple">http://www.pubblicamera.infocamere.it/gpub/contenuto/111440/142_2026</text:a>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5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1A5FE1B8</text:p>
          </table:table-cell>
          <table:table-cell table:style-name="ce10" office:value-type="string" calcext:value-type="string">
            <text:p><text:a xlink:href="https://dati.anticorruzione.it/superset/recaptcha/?cig=BA1A5FE1B8&amp;next=dettaglio_cig" xlink:type="simple">https://dati.anticorruzione.it/superset/recaptcha/?cig=BA1A5FE1B8&amp;next=dettaglio_cig</text:a></text:p>
          </table:table-cell>
          <table:table-cell table:style-name="ce12" office:value-type="string" calcext:value-type="string">
            <text:p>PROMOZIONE DEL MARCHIO TRADIZIONE &amp; SAPORI DI MODENA IN OCCASIONE DELLA PARTECIPAZIONE DEL CONSORZIO MODENATUR ALLA FIERA PARIS RANDOS NATURE DAL 30/01/2026 AL 1/02/2026 <text:s/>- VASETTI DI AMARENE BRUSCHE</text:p>
          </table:table-cell>
          <table:table-cell table:style-name="ce12" office:value-type="string" calcext:value-type="string">
            <text:p>COOPERATIVA MODENESE ESSICCAZIONE FRUTTA - SOC. AGR. COOP.</text:p>
          </table:table-cell>
          <table:table-cell table:style-name="ce18"/>
          <table:table-cell table:style-name="ce22"/>
          <table:table-cell table:style-name="ce10" office:value-type="string" calcext:value-type="string">
            <text:p><text:a xlink:href="http://www.pubblicamera.infocamere.it/gpub/contenuto/111440/143_2026" xlink:type="simple">http://www.pubblicamera.infocamere.it/gpub/contenuto/111440/143_2026</text:a>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5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1A5D1C92</text:p>
          </table:table-cell>
          <table:table-cell table:style-name="ce10" office:value-type="string" calcext:value-type="string">
            <text:p><text:a xlink:href="https://dati.anticorruzione.it/superset/recaptcha/?cig=BA1A5D1C92&amp;next=dettaglio_cig" xlink:type="simple">https://dati.anticorruzione.it/superset/recaptcha/?cig=BA1A5D1C92&amp;next=dettaglio_cig</text:a></text:p>
          </table:table-cell>
          <table:table-cell table:style-name="ce12" office:value-type="string" calcext:value-type="string">
            <text:p>PROMOZIONE DEL MARCHIO TRADIZIONE &amp; SAPORI DI MODENA IN OCCASIONE DELLA PARTECIPAZIONE DEL CONSORZIO MODENATUR ALLA FIERA PARIS RANDOS NATURE DAL 30/01/2026 AL 1/02/2026 <text:s/>- VASETTI DI MIELE DI CASTAGNO</text:p>
          </table:table-cell>
          <table:table-cell table:style-name="ce12" office:value-type="string" calcext:value-type="string">
            <text:p>APICOLTURA LADURINI GIORGIO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144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5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1A5A25CB</text:p>
          </table:table-cell>
          <table:table-cell table:style-name="ce10" office:value-type="string" calcext:value-type="string">
            <text:p><text:a xlink:href="https://dati.anticorruzione.it/superset/recaptcha/?cig=BA1A5A25CB&amp;next=dettaglio_cig" xlink:type="simple">https://dati.anticorruzione.it/superset/recaptcha/?cig=BA1A5A25CB&amp;next=dettaglio_cig</text:a></text:p>
          </table:table-cell>
          <table:table-cell table:style-name="ce12" office:value-type="string" calcext:value-type="string">
            <text:p>PROMOZIONE DEL MARCHIO TRADIZIONE &amp; SAPORI DI MODENA IN OCCASIONE DELLA PARTECIPAZIONE DEL CONSORZIO MODENATUR ALLA FIERA PARIS RANDOS NATURE DAL 30/01/2026 AL 1/02/2026 <text:s/>- TIGELLE EMILIANE</text:p>
          </table:table-cell>
          <table:table-cell table:style-name="ce12" office:value-type="string" calcext:value-type="string">
            <text:p>C.R.M. S.R.L.</text:p>
          </table:table-cell>
          <table:table-cell table:style-name="ce17"/>
          <table:table-cell table:style-name="ce21"/>
          <table:table-cell table:style-name="ce10" office:value-type="string" calcext:value-type="string">
            <text:p><text:a xlink:href="http://www.pubblicamera.infocamere.it/gpub/contenuto/111440/145_2026" xlink:type="simple">http://www.pubblicamera.infocamere.it/gpub/contenuto/111440/145_2026</text:a>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5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1A526F74</text:p>
          </table:table-cell>
          <table:table-cell table:style-name="ce10" office:value-type="string" calcext:value-type="string">
            <text:p><text:a xlink:href="https://dati.anticorruzione.it/superset/recaptcha/?cig=BA1A526F74&amp;next=dettaglio_cig" xlink:type="simple">https://dati.anticorruzione.it/superset/recaptcha/?cig=BA1A526F74&amp;next=dettaglio_cig</text:a></text:p>
          </table:table-cell>
          <table:table-cell table:style-name="ce12" office:value-type="string" calcext:value-type="string">
            <text:p>PROMOZIONE DEL MARCHIO TRADIZIONE &amp; SAPORI DI MODENA IN OCCASIONE DELLA PARTECIPAZIONE DEL CONSORZIO MODENATUR ALLA FIERA PARIS RANDOS NATURE DAL 30/01/2026 AL 1/02/2026 <text:s/>- CROCCANTE</text:p>
          </table:table-cell>
          <table:table-cell table:style-name="ce12" office:value-type="string" calcext:value-type="string">
            <text:p>TOGNARELLI MARIA MARISA</text:p>
          </table:table-cell>
          <table:table-cell table:style-name="ce17"/>
          <table:table-cell table:style-name="ce21"/>
          <table:table-cell table:style-name="ce10" office:value-type="string" calcext:value-type="string">
            <text:p><text:a xlink:href="http://www.pubblicamera.infocamere.it/gpub/contenuto/111440/146_2026" xlink:type="simple">http://www.pubblicamera.infocamere.it/gpub/contenuto/111440/146_2026</text:a>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9FEDD024A</text:p>
          </table:table-cell>
          <table:table-cell table:style-name="ce10" office:value-type="string" calcext:value-type="string">
            <text:p><text:a xlink:href="https://dati.anticorruzione.it/superset/recaptcha/?cig=B9FEDD024A&amp;next=dettaglio_cig" xlink:type="simple">https://dati.anticorruzione.it/superset/recaptcha/?cig=B9FEDD024A&amp;next=dettaglio_cig</text:a></text:p>
          </table:table-cell>
          <table:table-cell table:style-name="ce12" office:value-type="string" calcext:value-type="string">
            <text:p>Affidamento servizio di Hosting tradizioni e sapori anno 2026</text:p>
          </table:table-cell>
          <table:table-cell table:style-name="ce12" office:value-type="string" calcext:value-type="string">
            <text:p>INTERSEZIONE SRL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129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4BC813442</text:p>
          </table:table-cell>
          <table:table-cell table:style-name="ce10" office:value-type="string" calcext:value-type="string">
            <text:p><text:a xlink:href="https://dati.anticorruzione.it/superset/recaptcha/?cig=B4BC813442&amp;next=dettaglio_cig" xlink:type="simple">https://dati.anticorruzione.it/superset/recaptcha/?cig=B4BC813442&amp;next=dettaglio_cig</text:a></text:p>
          </table:table-cell>
          <table:table-cell table:style-name="ce12" office:value-type="string" calcext:value-type="string">
            <text:p>SERVIZI ON LINE A PROGETTO PER MODENA TI REGALA UNA NOTTE</text:p>
          </table:table-cell>
          <table:table-cell table:style-name="ce12" office:value-type="string" calcext:value-type="string">
            <text:p>INFOCAMERE SOCIETA' CONSORTILE P.A.</text:p>
          </table:table-cell>
          <table:table-cell table:style-name="ce17"/>
          <table:table-cell table:style-name="ce21"/>
          <table:table-cell table:style-name="ce26"/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2E771665</text:p>
          </table:table-cell>
          <table:table-cell table:style-name="ce10" office:value-type="string" calcext:value-type="string">
            <text:p><text:a xlink:href="https://dati.anticorruzione.it/superset/recaptcha/?cig=BA2E771665&amp;next=dettaglio_cig" xlink:type="simple">https://dati.anticorruzione.it/superset/recaptcha/?cig=BA2E771665&amp;next=dettaglio_cig</text:a></text:p>
          </table:table-cell>
          <table:table-cell table:style-name="ce12" office:value-type="string" calcext:value-type="string">
            <text:p>AFFIDAMENTO INCARICO AD AUTONOLEGGI CORNACCHINI PER SERVIZIO DI TRASPORTO PER 10 VISITE AZIENDALI SCUOLE SECONDARIE DI I GRADO</text:p>
          </table:table-cell>
          <table:table-cell table:style-name="ce12" office:value-type="string" calcext:value-type="string">
            <text:p>AUTONOLEGGI CORNACCHINI S.R.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165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9F4F1BA2B</text:p>
          </table:table-cell>
          <table:table-cell table:style-name="ce10" office:value-type="string" calcext:value-type="string">
            <text:p><text:a xlink:href="https://dati.anticorruzione.it/superset/recaptcha/?cig=B9F4F1BA2B&amp;next=dettaglio_cig" xlink:type="simple">https://dati.anticorruzione.it/superset/recaptcha/?cig=B9F4F1BA2B&amp;next=dettaglio_cig</text:a></text:p>
          </table:table-cell>
          <table:table-cell table:style-name="ce12" office:value-type="string" calcext:value-type="string">
            <text:p>PROMOZIONE DEL MARCHIO TRADIZIONE E SAPORI DI MODENA- MANIFESTAZIONE VERDI PASSIONI- ORTO, GIARDINO E CAMPAGNA</text:p>
          </table:table-cell>
          <table:table-cell table:style-name="ce12" office:value-type="string" calcext:value-type="string">
            <text:p>MULTIMEDIA TRE S.R.L.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172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1A674318</text:p>
          </table:table-cell>
          <table:table-cell table:style-name="ce10" office:value-type="string" calcext:value-type="string">
            <text:p><text:a xlink:href="https://dati.anticorruzione.it/superset/recaptcha/?cig=BA1A674318&amp;next=dettaglio_cig" xlink:type="simple">https://dati.anticorruzione.it/superset/recaptcha/?cig=BA1A674318&amp;next=dettaglio_cig</text:a></text:p>
          </table:table-cell>
          <table:table-cell table:style-name="ce12" office:value-type="string" calcext:value-type="string">
            <text:p>PROMOZIONE DEL MARCHIO TRADIZIONE E SAPORI DI MODENA IN COLLABORAZIONE CON A.S.D. LA FRATELLANZA</text:p>
          </table:table-cell>
          <table:table-cell table:style-name="ce12" office:value-type="string" calcext:value-type="string">
            <text:p>ASS. SPORTIVA DILETTANTISTICA LA FRATELLANZA 1874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173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1A64E3BC</text:p>
          </table:table-cell>
          <table:table-cell table:style-name="ce10" office:value-type="string" calcext:value-type="string">
            <text:p><text:a xlink:href="https://dati.anticorruzione.it/superset/recaptcha/?cig=BA1A64E3BC&amp;next=dettaglio_cig" xlink:type="simple">https://dati.anticorruzione.it/superset/recaptcha/?cig=BA1A64E3BC&amp;next=dettaglio_cig</text:a></text:p>
          </table:table-cell>
          <table:table-cell table:style-name="ce12" office:value-type="string" calcext:value-type="string">
            <text:p>PROMOZIONE DEL MARCHIO TRADIZIONE E SAPORI DI MODENA IN COLLABORAZIONE CON TV QUI S.P.A.</text:p>
          </table:table-cell>
          <table:table-cell table:style-name="ce12" office:value-type="string" calcext:value-type="string">
            <text:p>TV QUI SPA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174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2215C003</text:p>
          </table:table-cell>
          <table:table-cell table:style-name="ce10" office:value-type="string" calcext:value-type="string">
            <text:p><text:a xlink:href="https://dati.anticorruzione.it/superset/recaptcha/?cig=BA2215C003&amp;next=dettaglio_cig" xlink:type="simple">https://dati.anticorruzione.it/superset/recaptcha/?cig=BA2215C003&amp;next=dettaglio_cig</text:a></text:p>
          </table:table-cell>
          <table:table-cell table:style-name="ce12" office:value-type="string" calcext:value-type="string">
            <text:p>PROMOZIONE DEL MARCHIO TRADIZIONE &amp; SAPORI DI MODENA IN OCCASIONE DI MODENANTIQUARIA 2026 - AMARETTI E BENSONI</text:p>
          </table:table-cell>
          <table:table-cell table:style-name="ce12" office:value-type="string" calcext:value-type="string">
            <text:p>PASTICCERIA MODENESE S.R.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177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2262D981</text:p>
          </table:table-cell>
          <table:table-cell table:style-name="ce10" office:value-type="string" calcext:value-type="string">
            <text:p><text:a xlink:href="https://dati.anticorruzione.it/superset/recaptcha/?cig=BA2262D981&amp;next=dettaglio_cig" xlink:type="simple">https://dati.anticorruzione.it/superset/recaptcha/?cig=BA2262D981&amp;next=dettaglio_cig</text:a></text:p>
          </table:table-cell>
          <table:table-cell table:style-name="ce12" office:value-type="string" calcext:value-type="string">
            <text:p>PROMOZIONE DEL MARCHIO TRADIZIONE &amp; SAPORI DI MODENA IN OCCASIONE DI MODENANTIQUARIA 2026 - CACIOTTE DELL'APPENNINO MODENESE</text:p>
          </table:table-cell>
          <table:table-cell table:style-name="ce12" office:value-type="string" calcext:value-type="string">
            <text:p>CASEIFICIO DISMANO SOCIETA' AGRICOLA COOPERATIVA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178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22592998</text:p>
          </table:table-cell>
          <table:table-cell table:style-name="ce10" office:value-type="string" calcext:value-type="string">
            <text:p><text:a xlink:href="https://dati.anticorruzione.it/superset/recaptcha/?cig=BA22592998&amp;next=dettaglio_cig" xlink:type="simple">https://dati.anticorruzione.it/superset/recaptcha/?cig=BA22592998&amp;next=dettaglio_cig</text:a></text:p>
          </table:table-cell>
          <table:table-cell table:style-name="ce12" office:value-type="string" calcext:value-type="string">
            <text:p>PROMOZIONE DEL MARCHIO TRADIZIONE &amp; SAPORI DI MODENA IN OCCASIONE DI MODENANTIQUARIA 2026 - SALAMI DI SAN FELICE</text:p>
          </table:table-cell>
          <table:table-cell table:style-name="ce12" office:value-type="string" calcext:value-type="string">
            <text:p>SOCIETA' AGRICOLA VERONESI S.R.L.</text:p>
          </table:table-cell>
          <table:table-cell table:number-columns-repeated="2"/>
          <table:table-cell table:style-name="ce26" office:value-type="string" calcext:value-type="string">
            <text:p>http://www.pubblicamera.infocamere.it/gpub/contenuto/111440/179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224FEF74</text:p>
          </table:table-cell>
          <table:table-cell table:style-name="ce10" office:value-type="string" calcext:value-type="string">
            <text:p><text:a xlink:href="https://dati.anticorruzione.it/superset/recaptcha/?cig=BA224FEF74&amp;next=dettaglio_cig" xlink:type="simple">https://dati.anticorruzione.it/superset/recaptcha/?cig=BA224FEF74&amp;next=dettaglio_cig</text:a></text:p>
          </table:table-cell>
          <table:table-cell table:style-name="ce12" office:value-type="string" calcext:value-type="string">
            <text:p>PROMOZIONE DEL MARCHIO TRADIZIONE &amp; SAPORI DI MODENA IN OCCASIONE DI MODENANTIQUARIA 2026 - BOTTIGLIE DI SASSOLINO E NOCINO</text:p>
          </table:table-cell>
          <table:table-cell table:style-name="ce12" office:value-type="string" calcext:value-type="string">
            <text:p>IL MALLO DI FRENO GIOVANNA &amp; C. SAS</text:p>
          </table:table-cell>
          <table:table-cell table:number-columns-repeated="2"/>
          <table:table-cell table:style-name="ce26" office:value-type="string" calcext:value-type="string">
            <text:p>http://www.pubblicamera.infocamere.it/gpub/contenuto/111440/180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2243ADB6</text:p>
          </table:table-cell>
          <table:table-cell table:style-name="ce10" office:value-type="string" calcext:value-type="string">
            <text:p><text:a xlink:href="https://dati.anticorruzione.it/superset/recaptcha/?cig=BA2243ADB6&amp;next=dettaglio_cig" xlink:type="simple">https://dati.anticorruzione.it/superset/recaptcha/?cig=BA2243ADB6&amp;next=dettaglio_cig</text:a></text:p>
          </table:table-cell>
          <table:table-cell table:style-name="ce12" office:value-type="string" calcext:value-type="string">
            <text:p>PROMOZIONE DEL MARCHIO TRADIZIONE &amp; SAPORI DI MODENA IN OCCASIONE DI MODENANTIQUARIA 2026 - TORTELLINI</text:p>
          </table:table-cell>
          <table:table-cell table:style-name="ce12" office:value-type="string" calcext:value-type="string">
            <text:p>LA PASTA DI CELESTINO SRL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181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222E437F</text:p>
          </table:table-cell>
          <table:table-cell table:style-name="ce10" office:value-type="string" calcext:value-type="string">
            <text:p><text:a xlink:href="https://dati.anticorruzione.it/superset/recaptcha/?cig=BA222E437F&amp;next=dettaglio_cig" xlink:type="simple">https://dati.anticorruzione.it/superset/recaptcha/?cig=BA222E437F&amp;next=dettaglio_cig</text:a></text:p>
          </table:table-cell>
          <table:table-cell table:style-name="ce12" office:value-type="string" calcext:value-type="string">
            <text:p>PROMOZIONE DEL MARCHIO TRADIZIONE &amp; SAPORI DI MODENA IN OCCASIONE DI MODENANTIQUARIA 2026 - TIGELLE EMILIANE</text:p>
          </table:table-cell>
          <table:table-cell table:style-name="ce12" office:value-type="string" calcext:value-type="string">
            <text:p>C.R.M. S.R.L.</text:p>
          </table:table-cell>
          <table:table-cell table:number-columns-repeated="2"/>
          <table:table-cell table:style-name="ce26" office:value-type="string" calcext:value-type="string">
            <text:p>http://www.pubblicamera.infocamere.it/gpub/contenuto/111440/182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22244F72</text:p>
          </table:table-cell>
          <table:table-cell table:style-name="ce10" office:value-type="string" calcext:value-type="string">
            <text:p><text:a xlink:href="https://dati.anticorruzione.it/superset/recaptcha/?cig=BA22244F72&amp;next=dettaglio_cig" xlink:type="simple">https://dati.anticorruzione.it/superset/recaptcha/?cig=BA22244F72&amp;next=dettaglio_cig</text:a></text:p>
          </table:table-cell>
          <table:table-cell table:style-name="ce12" office:value-type="string" calcext:value-type="string">
            <text:p>PROMOZIONE DEL MARCHIO TRADIZIONE &amp; SAPORI DI MODENA IN OCCASIONE DI MODENANTIQUARIA 2026 - GNOCCO FRITTO</text:p>
          </table:table-cell>
          <table:table-cell table:style-name="ce12" office:value-type="string" calcext:value-type="string">
            <text:p>I.M. S.R.L.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183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06546759</text:p>
          </table:table-cell>
          <table:table-cell table:style-name="ce10" office:value-type="string" calcext:value-type="string">
            <text:p><text:a xlink:href="https://dati.anticorruzione.it/superset/recaptcha/?cig=BA06546759&amp;next=dettaglio_cig" xlink:type="simple">https://dati.anticorruzione.it/superset/recaptcha/?cig=BA06546759&amp;next=dettaglio_cig</text:a></text:p>
          </table:table-cell>
          <table:table-cell table:style-name="ce12" office:value-type="string" calcext:value-type="string">
            <text:p>RINNOVO GESTIONE DOMINIO modenaeconomica.it - PERIODO 01.02.2026-31.01.2027 e RINNOVO GESTIONE DOMINIO cciaamodena.it, HOSTING SERVER VIRTUALE </text:p>
          </table:table-cell>
          <table:table-cell table:style-name="ce12" office:value-type="string" calcext:value-type="string">
            <text:p>AD CONSULTING SRL</text:p>
          </table:table-cell>
          <table:table-cell table:number-columns-repeated="2"/>
          <table:table-cell table:style-name="ce25" office:value-type="string" calcext:value-type="string">
            <text:p><text:a xlink:href="http://www.pubblicamera.infocamere.it/gpub/contenuto/111440/191_2026" xlink:type="simple">http://www.pubblicamera.infocamere.it/gpub/contenuto/111440/191_2026; http://www.pubblicamera.infocamere.it/gpub/contenuto/111440/228_2026</text:a>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3FF78C5F</text:p>
          </table:table-cell>
          <table:table-cell table:style-name="ce10" office:value-type="string" calcext:value-type="string">
            <text:p><text:a xlink:href="https://dati.anticorruzione.it/superset/recaptcha/?cig=BA3FF78C5F&amp;next=dettaglio_cig" xlink:type="simple">https://dati.anticorruzione.it/superset/recaptcha/?cig=BA3FF78C5F&amp;next=dettaglio_cig</text:a></text:p>
          </table:table-cell>
          <table:table-cell table:style-name="ce12" office:value-type="string" calcext:value-type="string">
            <text:p>FORNITURA E INSTALLAZIONE APPARATI AUDIO VIDEO E CONTROLLO - SALA RIUNIONI "PIACERE MODENA" DI VIALE VIRGILIO N.55</text:p>
          </table:table-cell>
          <table:table-cell table:style-name="ce12" office:value-type="string" calcext:value-type="string">
            <text:p>OMNIMEDIA GROUP DI FERRO DANIELE E C. S.A.S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197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56761E3A</text:p>
          </table:table-cell>
          <table:table-cell table:style-name="ce10" office:value-type="string" calcext:value-type="string">
            <text:p><text:a xlink:href="https://dati.anticorruzione.it/superset/recaptcha/?cig=BA56761E3A&amp;next=dettaglio_cig" xlink:type="simple">https://dati.anticorruzione.it/superset/recaptcha/?cig=BA56761E3A&amp;next=dettaglio_cig</text:a></text:p>
          </table:table-cell>
          <table:table-cell table:style-name="ce12" office:value-type="string" calcext:value-type="string">
            <text:p>AFFIDAMENTO INCARICO PER SERVIZIO DI BANCA DATI AGEVOLANDO 2026 </text:p>
          </table:table-cell>
          <table:table-cell table:style-name="ce12" office:value-type="string" calcext:value-type="string">
            <text:p>R-IMPRESA S.R.L.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229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5EB38A70</text:p>
          </table:table-cell>
          <table:table-cell table:style-name="ce10" office:value-type="string" calcext:value-type="string">
            <text:p><text:a xlink:href="https://dati.anticorruzione.it/superset/recaptcha/?cig=BA5EB38A70&amp;next=dettaglio_cig" xlink:type="simple">https://dati.anticorruzione.it/superset/recaptcha/?cig=BA5EB38A70&amp;next=dettaglio_cig</text:a></text:p>
          </table:table-cell>
          <table:table-cell table:style-name="ce12" office:value-type="string" calcext:value-type="string">
            <text:p>AFFIDAMENTO INCARICO A E.B. SRL PER NOLEGGIO PULLMAN PER UNA VISITA AZIENDALE SCUOLA MEDIA ALL'IMPRESA MANITOU ITALIA SRL</text:p>
          </table:table-cell>
          <table:table-cell table:style-name="ce12" office:value-type="string" calcext:value-type="string">
            <text:p>EMILIANA BUS S.R.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248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5ECB00BC</text:p>
          </table:table-cell>
          <table:table-cell table:style-name="ce10" office:value-type="string" calcext:value-type="string">
            <text:p><text:a xlink:href="https://dati.anticorruzione.it/superset/recaptcha/?cig=BA5ECB00BC&amp;next=dettaglio_cig" xlink:type="simple">https://dati.anticorruzione.it/superset/recaptcha/?cig=BA5ECB00BC&amp;next=dettaglio_cig</text:a></text:p>
          </table:table-cell>
          <table:table-cell table:style-name="ce12" office:value-type="string" calcext:value-type="string">
            <text:p>AFFIDAMENTO INCARICO A STEFANO MAGNANELLI PER NOLEGGIO PULLMAN PER DUE VISITE AZIENDALI SCUOLE MEDIE ALL'IMPRESA TUSCANIA SPA</text:p>
          </table:table-cell>
          <table:table-cell table:style-name="ce12" office:value-type="string" calcext:value-type="string">
            <text:p>MAGNANELLI STEFANO</text:p>
          </table:table-cell>
          <table:table-cell table:number-columns-repeated="2"/>
          <table:table-cell table:style-name="ce24" office:value-type="string" calcext:value-type="string">
            <text:p>http://www.pubblicamera.infocamere.it/gpub/contenuto/111440/249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377BA7C5</text:p>
          </table:table-cell>
          <table:table-cell table:style-name="ce10" office:value-type="string" calcext:value-type="string">
            <text:p><text:a xlink:href="https://dati.anticorruzione.it/superset/recaptcha/?cig=BA377BA7C5&amp;next=dettaglio_cig" xlink:type="simple">https://dati.anticorruzione.it/superset/recaptcha/?cig=BA377BA7C5&amp;next=dettaglio_cig</text:a></text:p>
          </table:table-cell>
          <table:table-cell table:style-name="ce12" office:value-type="string" calcext:value-type="string">
            <text:p>Progetto cybersicurezza - Noleggio minibus per riunione istituzionale a Padova.</text:p>
          </table:table-cell>
          <table:table-cell table:style-name="ce12" office:value-type="string" calcext:value-type="string">
            <text:p>SACA SOCIETA' COOPERATIVA A.R.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251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5666A269</text:p>
          </table:table-cell>
          <table:table-cell table:style-name="ce10" office:value-type="string" calcext:value-type="string">
            <text:p><text:a xlink:href="https://dati.anticorruzione.it/superset/recaptcha/?cig=BA5666A269&amp;next=dettaglio_cig" xlink:type="simple">https://dati.anticorruzione.it/superset/recaptcha/?cig=BA5666A269&amp;next=dettaglio_cig</text:a></text:p>
          </table:table-cell>
          <table:table-cell table:style-name="ce12" office:value-type="string" calcext:value-type="string">
            <text:p>PROMOZIONE MARCHIO T&amp;S IN COLLABORAZIONE CON AGRICOLTURA E' VITA S.C. FORMAT TELEVISIVO "A CIELO APERTO"</text:p>
          </table:table-cell>
          <table:table-cell table:style-name="ce12" office:value-type="string" calcext:value-type="string">
            <text:p>AGRICOLTURA E' VITA S.C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287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8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47B8D1B1</text:p>
          </table:table-cell>
          <table:table-cell table:style-name="ce10" office:value-type="string" calcext:value-type="string">
            <text:p><text:a xlink:href="https://dati.anticorruzione.it/superset/recaptcha/?cig=BA47B8D1B1&amp;next=dettaglio_cig" xlink:type="simple">https://dati.anticorruzione.it/superset/recaptcha/?cig=BA47B8D1B1&amp;next=dettaglio_cig</text:a></text:p>
          </table:table-cell>
          <table:table-cell table:style-name="ce12" office:value-type="string" calcext:value-type="string">
            <text:p>PROGETTO DI VALORIZZAZIONE E PROMOZIONE DEI PRODOTTI A MARCHIO “TRADIZIONE E SAPORI DI MODENA” E ATTIVITÀ RELATIVE ALLE VERIFICHE ISPETTIVE PER IL CONTROLLO DEI DISCIPLINARI DI PRODUZIONE DEI PRODOTTI IN COORDINAMENTO E CON LA SUPERVISIONE DEGLI ENTI DI</text:p>
            <text:p>CERTIFICAZIONE. ANNUALITÀ 2026</text:p>
            <text:p/>
          </table:table-cell>
          <table:table-cell table:style-name="ce12" office:value-type="string" calcext:value-type="string">
            <text:p>MODENATUR SOC. CONS. A R. 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286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6EB27E6C</text:p>
          </table:table-cell>
          <table:table-cell table:style-name="ce10" office:value-type="string" calcext:value-type="string">
            <text:p><text:a xlink:href="https://dati.anticorruzione.it/superset/recaptcha/?cig=BA6EB27E6C&amp;next=dettaglio_cig" xlink:type="simple">https://dati.anticorruzione.it/superset/recaptcha/?cig=BA6EB27E6C&amp;next=dettaglio_cig</text:a></text:p>
          </table:table-cell>
          <table:table-cell table:style-name="ce12" office:value-type="string" calcext:value-type="string">
            <text:p>ACQUISTO DI DUE LICENZE PER L'APPLICATIVO TABLEAU CREATOR CLOUD (PER UFFICIO STATISTICA E UFFICIO CONTROLLO DI GESTIONE)</text:p>
          </table:table-cell>
          <table:table-cell table:style-name="ce12" office:value-type="string" calcext:value-type="string">
            <text:p>ECOH MEDIA S.R.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290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7AE03C01</text:p>
          </table:table-cell>
          <table:table-cell table:style-name="ce10" office:value-type="string" calcext:value-type="string">
            <text:p><text:a xlink:href="https://dati.anticorruzione.it/superset/recaptcha/?cig=BA7AE03C01&amp;next=dettaglio_cig" xlink:type="simple">https://dati.anticorruzione.it/superset/recaptcha/?cig=BA7AE03C01&amp;next=dettaglio_cig</text:a></text:p>
          </table:table-cell>
          <table:table-cell table:style-name="ce12" office:value-type="string" calcext:value-type="string">
            <text:p>PROMOZIONE ATTIVITA' DEL MARCHIO "TRADIZIONE E SAPORI DI MOEDNA" DELLA CAMERA DI COMMERCIO DI MODENA SUL MAGAZINE "PROFILO DONNA" EDIZIONE MARZO 2026</text:p>
          </table:table-cell>
          <table:table-cell table:style-name="ce12" office:value-type="string" calcext:value-type="string">
            <text:p>CRISTINA BICCIOCCHI</text:p>
          </table:table-cell>
          <table:table-cell table:number-columns-repeated="2"/>
          <table:table-cell table:style-name="ce24" office:value-type="string" calcext:value-type="string">
            <text:p>http://www.pubblicamera.infocamere.it/gpub/contenuto/111440/428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708C5F49</text:p>
          </table:table-cell>
          <table:table-cell table:style-name="ce10" office:value-type="string" calcext:value-type="string">
            <text:p><text:a xlink:href="https://dati.anticorruzione.it/superset/recaptcha/?cig=BA708C5F49&amp;next=dettaglio_cig" xlink:type="simple">https://dati.anticorruzione.it/superset/recaptcha/?cig=BA708C5F49&amp;next=dettaglio_cig</text:a></text:p>
          </table:table-cell>
          <table:table-cell table:style-name="ce12" office:value-type="string" calcext:value-type="string">
            <text:p>PROMOZIONE DEL MARCHIO “TRADIZIONE E SAPORI DI MODENA" DELLA CAMERA DI COMMERCIO DI MODENA ATTRAVERSO I CANALI SOCIAL.</text:p>
          </table:table-cell>
          <table:table-cell table:style-name="ce12" office:value-type="string" calcext:value-type="string">
            <text:p>SPOT S.R.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429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7D528999</text:p>
          </table:table-cell>
          <table:table-cell table:style-name="ce10" office:value-type="string" calcext:value-type="string">
            <text:p><text:a xlink:href="https://dati.anticorruzione.it/superset/recaptcha/?cig=BA7D528999&amp;next=dettaglio_cig" xlink:type="simple">https://dati.anticorruzione.it/superset/recaptcha/?cig=BA7D528999&amp;next=dettaglio_cig</text:a></text:p>
          </table:table-cell>
          <table:table-cell table:style-name="ce12" office:value-type="string" calcext:value-type="string">
            <text:p>ADESIONE AL SERVIZIO GESTIONALE PER IL PROCESSO TELEMATICO QUADRA-LEXTEL PER UFFICIO LEGALE - <text:s/>ANNO 2026</text:p>
          </table:table-cell>
          <table:table-cell table:style-name="ce12" office:value-type="string" calcext:value-type="string">
            <text:p>TINEXTA VISURA S.P.A.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430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97DEE258</text:p>
          </table:table-cell>
          <table:table-cell table:style-name="ce10" office:value-type="string" calcext:value-type="string">
            <text:p><text:a xlink:href="https://dati.anticorruzione.it/superset/recaptcha/?cig=BA97DEE258&amp;next=dettaglio_cig" xlink:type="simple">https://dati.anticorruzione.it/superset/recaptcha/?cig=BA97DEE258&amp;next=dettaglio_cig</text:a></text:p>
          </table:table-cell>
          <table:table-cell table:style-name="ce12" office:value-type="string" calcext:value-type="string">
            <text:p>ATTIVITA' DI RICERCA PER L'INSERIMENTO DEL PRODOTTO AGROALIMENTARE ZUPPA INGLESE NEL MARCHIO "TRADIZIONE E SAPORI DI MODENA" </text:p>
          </table:table-cell>
          <table:table-cell table:style-name="ce12" office:value-type="string" calcext:value-type="string">
            <text:p>S.G.P. S.R.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439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9815F95C</text:p>
          </table:table-cell>
          <table:table-cell table:style-name="ce10" office:value-type="string" calcext:value-type="string">
            <text:p><text:a xlink:href="https://dati.anticorruzione.it/superset/recaptcha/?cig=BA9815F95C&amp;next=dettaglio_cig" xlink:type="simple">https://dati.anticorruzione.it/superset/recaptcha/?cig=BA9815F95C&amp;next=dettaglio_cig</text:a></text:p>
          </table:table-cell>
          <table:table-cell table:style-name="ce12" office:value-type="string" calcext:value-type="string">
            <text:p>PROMOZIONE DEL MARCHIO "TRADIZIONE E SAPORI DI MODENA" PRESSO LA 87^ CAMPIONARIA DI MODENA DAL 29.4.2026 <text:s/>AL 03.5.2026 </text:p>
          </table:table-cell>
          <table:table-cell table:style-name="ce12" office:value-type="string" calcext:value-type="string">
            <text:p>MULTIMEDIA TRE S.R.L.</text:p>
          </table:table-cell>
          <table:table-cell table:style-name="ce18"/>
          <table:table-cell table:style-name="ce22"/>
          <table:table-cell table:style-name="ce26" office:value-type="string" calcext:value-type="string">
            <text:p>http://www.pubblicamera.infocamere.it/gpub/contenuto/111440/484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9AE01645A</text:p>
          </table:table-cell>
          <table:table-cell table:style-name="ce10" office:value-type="string" calcext:value-type="string">
            <text:p><text:a xlink:href="https://dati.anticorruzione.it/superset/recaptcha/?cig=B9AE01645A&amp;next=dettaglio_cig" xlink:type="simple">https://dati.anticorruzione.it/superset/recaptcha/?cig=B9AE01645A&amp;next=dettaglio_cig</text:a></text:p>
          </table:table-cell>
          <table:table-cell table:style-name="ce12" office:value-type="string" calcext:value-type="string">
            <text:p>POLIZZA ASSICURATIVA DI ASSISTENZA SANITARIA INTEGRATIVA POSTEVITA PER I DIPENDENTI DELLA CCIAA DI MODENA <text:s/>- PREMIO 2026 E QUOTA DI ADESIONE A C.A.S.S.A.</text:p>
          </table:table-cell>
          <table:table-cell table:style-name="ce12" office:value-type="string" calcext:value-type="string">
            <text:p>C.A.S.S.A. - CASSA AUTONOMA SERVIZI SANITARI ASSISTENZIALI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6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9D4513EF2</text:p>
          </table:table-cell>
          <table:table-cell table:style-name="ce10" office:value-type="string" calcext:value-type="string">
            <text:p><text:a xlink:href="https://dati.anticorruzione.it/superset/recaptcha/?cig=B9D4513EF2&amp;next=dettaglio_cig" xlink:type="simple">https://dati.anticorruzione.it/superset/recaptcha/?cig=B9D4513EF2&amp;next=dettaglio_cig</text:a></text:p>
          </table:table-cell>
          <table:table-cell table:style-name="ce12" office:value-type="string" calcext:value-type="string">
            <text:p>POLIZZA ASSICURATIVA PER RESPONSABILITA' CIVILE E PROFESSIONALE DELL'ORGANISMO DI MEDIAZIONE - ANNO 2026</text:p>
          </table:table-cell>
          <table:table-cell table:style-name="ce12" office:value-type="string" calcext:value-type="string">
            <text:p>HOWDEN S.P.A. a Socio Unico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7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9DDD662A7</text:p>
          </table:table-cell>
          <table:table-cell table:style-name="ce10" office:value-type="string" calcext:value-type="string">
            <text:p><text:a xlink:href="https://dati.anticorruzione.it/superset/recaptcha/?cig=B9DDD662A7&amp;next=dettaglio_cig" xlink:type="simple">https://dati.anticorruzione.it/superset/recaptcha/?cig=B9DDD662A7&amp;next=dettaglio_cig</text:a></text:p>
          </table:table-cell>
          <table:table-cell table:style-name="ce12" office:value-type="string" calcext:value-type="string">
            <text:p>RINNOVO CANONE LICENZA D'USO SOFTWARE SAS PER N. 1 UTILIZZATORE. ANNO 2026</text:p>
          </table:table-cell>
          <table:table-cell table:style-name="ce12" office:value-type="string" calcext:value-type="string">
            <text:p>SAS INSTITUTE S.R.L., SOCIETA' CON SOCIO UNICO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10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9EFFBDB39</text:p>
          </table:table-cell>
          <table:table-cell table:style-name="ce10" office:value-type="string" calcext:value-type="string">
            <text:p><text:a xlink:href="https://dati.anticorruzione.it/superset/recaptcha/?cig=B9EFFBDB39&amp;next=dettaglio_cig" xlink:type="simple">https://dati.anticorruzione.it/superset/recaptcha/?cig=B9EFFBDB39&amp;next=dettaglio_cig</text:a></text:p>
          </table:table-cell>
          <table:table-cell table:style-name="ce12" office:value-type="string" calcext:value-type="string">
            <text:p>SERVIZIO DI HOSTING E ASSISTENZA APPLICATIVA DI BASE PER IL SITO ISTITUZIONALE CAMERALE ANNO 2026. </text:p>
            <text:p>AFFIDAMENTO DELL'INCARICO TRAMITE MEPA</text:p>
          </table:table-cell>
          <table:table-cell table:style-name="ce12" office:value-type="string" calcext:value-type="string">
            <text:p>REDTURTLE TECHNOLOGY S.R.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36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8A3D14F5D</text:p>
          </table:table-cell>
          <table:table-cell table:style-name="ce11" office:value-type="string" calcext:value-type="string">
            <text:p><text:a xlink:href="https://dati.anticorruzione.it/superset/recaptcha/?cig=B8A3D14F5D&amp;next=dettaglio_cig" xlink:type="simple">https://dati.anticorruzione.it/superset/recaptcha/?cig=B8A3D14F5D&amp;next=dettaglio_cig</text:a></text:p>
          </table:table-cell>
          <table:table-cell table:style-name="ce12" office:value-type="string" calcext:value-type="string">
            <text:p>SERVIZI DI POSTALIZZAZIONE ANNO 2026 - CONTRATTO SERVIZI DI PICK UP PER AG - CIG B8A3D14F5D</text:p>
          </table:table-cell>
          <table:table-cell table:style-name="ce12" office:value-type="string" calcext:value-type="string">
            <text:p>POSTE ITALIANE S.P.A. 97103880585 01114601006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72_2026</text:p>
          </table:table-cell>
          <table:table-cell table:number-columns-repeated="8" table:style-name="ce29" office:value-type="string" calcext:value-type="string">
            <text:p>N/A</text:p>
          </table:table-cell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9F2308B24</text:p>
          </table:table-cell>
          <table:table-cell table:style-name="ce10" office:value-type="string" calcext:value-type="string">
            <text:p><text:a xlink:href="https://dati.anticorruzione.it/superset/recaptcha/?cig=B9F2308B24&amp;next=dettaglio_cig" xlink:type="simple">https://dati.anticorruzione.it/superset/recaptcha/?cig=B9F2308B24&amp;next=dettaglio_cig</text:a></text:p>
          </table:table-cell>
          <table:table-cell table:style-name="ce12" office:value-type="string" calcext:value-type="string">
            <text:p>SERVIZIO E FORNITURA DI MATERIALE IGIENICO SANITARIO PER SEDI CAMERALI- ANNO 2026</text:p>
          </table:table-cell>
          <table:table-cell table:style-name="ce12" office:value-type="string" calcext:value-type="string">
            <text:p>RENTOKIL INITIAL ITALIA S.P.A.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98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9FEC5270C</text:p>
          </table:table-cell>
          <table:table-cell table:style-name="ce11" office:value-type="string" calcext:value-type="string">
            <text:p><text:a xlink:href="https://dati.anticorruzione.it/superset/recaptcha/?cig=B9FEC5270C&amp;next=dettaglio_cig" xlink:type="simple">https://dati.anticorruzione.it/superset/recaptcha/?cig=B9FEC5270C&amp;next=dettaglio_cig</text:a></text:p>
          </table:table-cell>
          <table:table-cell table:style-name="ce12" office:value-type="string" calcext:value-type="string">
            <text:p>SERVIZIO DI CONNETTIVITA' DATI ANNO 2026 </text:p>
          </table:table-cell>
          <table:table-cell table:style-name="ce12" office:value-type="string" calcext:value-type="string">
            <text:p>ELEFONDATI S.R.L.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99_2026</text:p>
          </table:table-cell>
          <table:table-cell table:number-columns-repeated="8" table:style-name="ce29" office:value-type="string" calcext:value-type="string">
            <text:p>N/A</text:p>
          </table:table-cell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9F4E34B8A</text:p>
          </table:table-cell>
          <table:table-cell table:style-name="ce10" office:value-type="string" calcext:value-type="string">
            <text:p><text:a xlink:href="https://dati.anticorruzione.it/superset/recaptcha/?cig=B9F4E34B8A&amp;next=dettaglio_cig" xlink:type="simple">https://dati.anticorruzione.it/superset/recaptcha/?cig=B9F4E34B8A&amp;next=dettaglio_cig</text:a></text:p>
          </table:table-cell>
          <table:table-cell table:style-name="ce12" office:value-type="string" calcext:value-type="string">
            <text:p>MISSIONE PRESIDENTE MOLINARI ROMA 28-29 GENNAIO 2026 - PAGAMENTO HOTEL E TASSA DI SOGGIORNO</text:p>
          </table:table-cell>
          <table:table-cell table:style-name="ce12" office:value-type="string" calcext:value-type="string">
            <text:p>BELLA HOTEL 2007 S.R.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105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11505F16</text:p>
          </table:table-cell>
          <table:table-cell table:style-name="ce10" office:value-type="string" calcext:value-type="string">
            <text:p><text:a xlink:href="https://dati.anticorruzione.it/superset/recaptcha/?cig=BA11505F16&amp;next=dettaglio_cig" xlink:type="simple">https://dati.anticorruzione.it/superset/recaptcha/?cig=BA11505F16&amp;next=dettaglio_cig</text:a></text:p>
          </table:table-cell>
          <table:table-cell table:style-name="ce12" office:value-type="string" calcext:value-type="string">
            <text:p>ABBONAMENTO ADOBE INDESIGN TEAMS PER RIVISITAZIONE GRAFICA MODENA ECONOMMICA GENNAIO-AGOSTO 2026</text:p>
          </table:table-cell>
          <table:table-cell table:style-name="ce12" office:value-type="string" calcext:value-type="string">
            <text:p>FERRARI GIOVANNI COMPUTERS S.R.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114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5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9FEDD024A</text:p>
          </table:table-cell>
          <table:table-cell table:style-name="ce10" office:value-type="string" calcext:value-type="string">
            <text:p><text:a xlink:href="https://dati.anticorruzione.it/superset/recaptcha/?cig=B9FEDD024A&amp;next=dettaglio_cig" xlink:type="simple">https://dati.anticorruzione.it/superset/recaptcha/?cig=B9FEDD024A&amp;next=dettaglio_cig</text:a></text:p>
          </table:table-cell>
          <table:table-cell table:style-name="ce12" office:value-type="string" calcext:value-type="string">
            <text:p>HOSTING, ASSISTENZA DI BASE, COOKIE E PRIVACY POLICY PROGRAMMA DELIBERE E DETERMINAZIONI E ALBO CAMERALE- ANNO 2026 E AFFIDAMENTO SERVIZIO DI HOSTING E ASSISTENZA PROGRAMMA DELIBERE E DETERMINAZIONI E ALBO 2026 </text:p>
          </table:table-cell>
          <table:table-cell table:style-name="ce12" office:value-type="string" calcext:value-type="string">
            <text:p>INTERSEZIONE SRL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163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2CFFDBBB</text:p>
          </table:table-cell>
          <table:table-cell table:style-name="ce10" office:value-type="string" calcext:value-type="string">
            <text:p><text:a xlink:href="https://dati.anticorruzione.it/superset/recaptcha/?cig=BA2CFFDBBB&amp;next=dettaglio_cig" xlink:type="simple">https://dati.anticorruzione.it/superset/recaptcha/?cig=BA2CFFDBBB&amp;next=dettaglio_cig</text:a></text:p>
          </table:table-cell>
          <table:table-cell table:style-name="ce12" office:value-type="string" calcext:value-type="string">
            <text:p>LAVORI DI RIPARAZIONE E AMMODERNAMENTO DELL'IMPIANTO ELEVATORE PRESSO LA SEDE CAMERALE DI VIA GANACETO 113</text:p>
          </table:table-cell>
          <table:table-cell table:style-name="ce12" office:value-type="string" calcext:value-type="string">
            <text:p>OTIS SERVIZI SRL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176_2026</text:p>
          </table:table-cell>
          <table:table-cell table:number-columns-repeated="8" table:style-name="ce29" office:value-type="string" calcext:value-type="string">
            <text:p>N/A</text:p>
          </table:table-cell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4E52366C3</text:p>
          </table:table-cell>
          <table:table-cell table:style-name="ce10" office:value-type="string" calcext:value-type="string">
            <text:p><text:a xlink:href="https://dati.anticorruzione.it/superset/recaptcha/?cig=B4E52366C3&amp;next=dettaglio_cig" xlink:type="simple">https://dati.anticorruzione.it/superset/recaptcha/?cig=B4E52366C3&amp;next=dettaglio_cig</text:a></text:p>
          </table:table-cell>
          <table:table-cell table:style-name="ce12" office:value-type="string" calcext:value-type="string">
            <text:p>POLIZZA RCA VEICOLI - 1/1/2026-31/12/2026</text:p>
          </table:table-cell>
          <table:table-cell table:style-name="ce12" office:value-type="string" calcext:value-type="string">
            <text:p>HOWDEN S.P.A. a Socio Unico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214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4D674ECF5</text:p>
          </table:table-cell>
          <table:table-cell table:style-name="ce10" office:value-type="string" calcext:value-type="string">
            <text:p><text:a xlink:href="https://dati.anticorruzione.it/superset/recaptcha/?cig=B4D674ECF5&amp;next=dettaglio_cig" xlink:type="simple">https://dati.anticorruzione.it/superset/recaptcha/?cig=B4D674ECF5&amp;next=dettaglio_cig</text:a></text:p>
          </table:table-cell>
          <table:table-cell table:style-name="ce12" office:value-type="string" calcext:value-type="string">
            <text:p>POLIZZA ALL RISK- PERIODO 01/01/2026-31/12/2026</text:p>
          </table:table-cell>
          <table:table-cell table:style-name="ce12" office:value-type="string" calcext:value-type="string">
            <text:p>HOWDEN S.P.A. a Socio Unico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215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5C07F8F1</text:p>
          </table:table-cell>
          <table:table-cell table:style-name="ce10" office:value-type="string" calcext:value-type="string">
            <text:p><text:a xlink:href="https://dati.anticorruzione.it/superset/recaptcha/?cig=BA5C07F8F1&amp;next=dettaglio_cig" xlink:type="simple">https://dati.anticorruzione.it/superset/recaptcha/?cig=BA5C07F8F1&amp;next=dettaglio_cig</text:a></text:p>
          </table:table-cell>
          <table:table-cell table:style-name="ce12" office:value-type="string" calcext:value-type="string">
            <text:p>ACQUISTO DEL SERVIZIO DI GESTIONE ON LINE DELLE ATTIVITA' DELL'ORGANISMO DI COMPOSIZIONE DELLA CRISI DA SOVRAINDEBITAMENTO (OCC) - FALCO <text:s/>ANNO 2026</text:p>
          </table:table-cell>
          <table:table-cell table:style-name="ce12" office:value-type="string" calcext:value-type="string">
            <text:p>ZUCCHETTI SOFTWARE GIURIDICO S.R.L.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250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4D63DB44B</text:p>
          </table:table-cell>
          <table:table-cell table:style-name="ce10" office:value-type="string" calcext:value-type="string">
            <text:p><text:a xlink:href="https://dati.anticorruzione.it/superset/recaptcha/?cig=B4D63DB44B&amp;next=dettaglio_cig" xlink:type="simple">https://dati.anticorruzione.it/superset/recaptcha/?cig=B4D63DB44B&amp;next=dettaglio_cig</text:a></text:p>
          </table:table-cell>
          <table:table-cell table:style-name="ce12" office:value-type="string" calcext:value-type="string">
            <text:p>POLIZZA RCT/O - PERIODO 01/01/2026 - 31/12/2026</text:p>
          </table:table-cell>
          <table:table-cell table:style-name="ce12" office:value-type="string" calcext:value-type="string">
            <text:p>HOWDEN S.P.A. a Socio Unico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254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4E52463F8</text:p>
          </table:table-cell>
          <table:table-cell table:style-name="ce10" office:value-type="string" calcext:value-type="string">
            <text:p><text:a xlink:href="https://dati.anticorruzione.it/superset/recaptcha/?cig=B4E52463F8&amp;next=dettaglio_cig" xlink:type="simple">https://dati.anticorruzione.it/superset/recaptcha/?cig=B4E52463F8&amp;next=dettaglio_cig</text:a></text:p>
          </table:table-cell>
          <table:table-cell table:style-name="ce12" office:value-type="string" calcext:value-type="string">
            <text:p>POLIZZA CVT DANNI A VEICOLI UTILIZZATI DA DIPENDENTI - PERIODO 01/01/2026 - 31/12/2026</text:p>
          </table:table-cell>
          <table:table-cell table:style-name="ce12" office:value-type="string" calcext:value-type="string">
            <text:p>HOWDEN S.P.A. a Socio Unico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275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5681746E</text:p>
          </table:table-cell>
          <table:table-cell table:style-name="ce10" office:value-type="string" calcext:value-type="string">
            <text:p><text:a xlink:href="https://dati.anticorruzione.it/superset/recaptcha/?cig=BA5681746E&amp;next=dettaglio_cig" xlink:type="simple">https://dati.anticorruzione.it/superset/recaptcha/?cig=BA5681746E&amp;next=dettaglio_cig</text:a></text:p>
          </table:table-cell>
          <table:table-cell table:style-name="ce12" office:value-type="string" calcext:value-type="string">
            <text:p>GESTIONE DEPOSITO MATERIALE NON MOVIMENTABILE PERIODO 01/01/2026 - 31/12/2026</text:p>
          </table:table-cell>
          <table:table-cell table:style-name="ce12" office:value-type="string" calcext:value-type="string">
            <text:p>COOPERATIVA FACCHINI PORTABAGAGLI SOCIETA' COOPERATIVA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288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601CFEB7</text:p>
          </table:table-cell>
          <table:table-cell table:style-name="ce10" office:value-type="string" calcext:value-type="string">
            <text:p><text:a xlink:href="https://dati.anticorruzione.it/superset/recaptcha/?cig=BA601CFEB7&amp;next=dettaglio_cig" xlink:type="simple">https://dati.anticorruzione.it/superset/recaptcha/?cig=BA601CFEB7&amp;next=dettaglio_cig</text:a></text:p>
          </table:table-cell>
          <table:table-cell table:style-name="ce12" office:value-type="string" calcext:value-type="string">
            <text:p>GESTIONE DEPOSITO E ARCHIVIO CORRENTE PERIODO 1/1/2026 - 31/12/2026</text:p>
          </table:table-cell>
          <table:table-cell table:style-name="ce12" office:value-type="string" calcext:value-type="string">
            <text:p>COOPERATIVA FACCHINI PORTABAGAGLI SOCIETA' COOPERATIVA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289_2026</text:p>
          </table:table-cell>
          <table:table-cell table:number-columns-repeated="8" table:style-name="ce29" office:value-type="string" calcext:value-type="string">
            <text:p>N/A</text:p>
          </table:table-cell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6052F7B8</text:p>
          </table:table-cell>
          <table:table-cell table:style-name="ce10" office:value-type="string" calcext:value-type="string">
            <text:p><text:a xlink:href="https://dati.anticorruzione.it/superset/recaptcha/?cig=BA6052F7B8&amp;next=dettaglio_cig" xlink:type="simple">https://dati.anticorruzione.it/superset/recaptcha/?cig=BA6052F7B8&amp;next=dettaglio_cig</text:a></text:p>
          </table:table-cell>
          <table:table-cell table:style-name="ce12" office:value-type="string" calcext:value-type="string">
            <text:p>SERVIZIO DI ASSISTENZA TECNICA SALE ANNO 2026</text:p>
          </table:table-cell>
          <table:table-cell table:style-name="ce12" office:value-type="string" calcext:value-type="string">
            <text:p>VIDEORENT MODENA SRL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359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568CC9CA</text:p>
          </table:table-cell>
          <table:table-cell table:style-name="ce10" office:value-type="string" calcext:value-type="string">
            <text:p><text:a xlink:href="https://dati.anticorruzione.it/superset/recaptcha/?cig=BA568CC9CA&amp;next=dettaglio_cig" xlink:type="simple">https://dati.anticorruzione.it/superset/recaptcha/?cig=BA568CC9CA&amp;next=dettaglio_cig</text:a></text:p>
          </table:table-cell>
          <table:table-cell table:style-name="ce12" office:value-type="string" calcext:value-type="string">
            <text:p>AFFIDAMENTO DEL SERVIZIO DI MOVIMENTAZIONE ARCHIVIO E FACCHINAGGIO 1/1/2026 - 31/12/2026</text:p>
          </table:table-cell>
          <table:table-cell table:style-name="ce12" office:value-type="string" calcext:value-type="string">
            <text:p>COOPERATIVA FACCHINI PORTABAGAGLI SOCIETA' COOPERATIVA</text:p>
          </table:table-cell>
          <table:table-cell table:style-name="ce17"/>
          <table:table-cell table:style-name="ce21"/>
          <table:table-cell table:style-name="ce25" office:value-type="string" calcext:value-type="string">
            <text:p><text:a xlink:href="http://www.pubblicamera.infocamere.it/gpub/contenuto/111440/360_2026" xlink:type="simple">http://www.pubblicamera.infocamere.it/gpub/contenuto/111440/360_2026</text:a>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8160D715</text:p>
          </table:table-cell>
          <table:table-cell table:style-name="ce10" office:value-type="string" calcext:value-type="string">
            <text:p><text:a xlink:href="https://dati.anticorruzione.it/superset/recaptcha/?cig=BA8160D715&amp;next=dettaglio_cig" xlink:type="simple">https://dati.anticorruzione.it/superset/recaptcha/?cig=BA8160D715&amp;next=dettaglio_cig</text:a></text:p>
          </table:table-cell>
          <table:table-cell table:style-name="ce12" office:value-type="string" calcext:value-type="string">
            <text:p>RINNOVO CODICE LEI - ANNO 2026</text:p>
          </table:table-cell>
          <table:table-cell table:style-name="ce12" office:value-type="string" calcext:value-type="string">
            <text:p>INFOCAMERE SOCIETA' CONSORTILE P.A.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421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5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178B3F8E4</text:p>
          </table:table-cell>
          <table:table-cell table:style-name="ce10" office:value-type="string" calcext:value-type="string">
            <text:p><text:a xlink:href="https://dati.anticorruzione.it/superset/recaptcha/?cig=B178B3F8E4&amp;next=dettaglio_cig" xlink:type="simple">https://dati.anticorruzione.it/superset/recaptcha/?cig=B178B3F8E4&amp;next=dettaglio_cig</text:a></text:p>
          </table:table-cell>
          <table:table-cell table:style-name="ce12" office:value-type="string" calcext:value-type="string">
            <text:p>SERVIZIO DI PROGETTAZIONE, DIREZIONE LAVORI, SUPPORTO AL RUP E ALLA STAZIONE APPALTANTE PER LA SOSTITUZIONE DEI SERRAMENTI DI VIALE VIRGILIO 55 - MODENA CON RIQUALIFICAZIONE ENERGETICA </text:p>
            <text:p/>
          </table:table-cell>
          <table:table-cell table:style-name="ce12" office:value-type="string" calcext:value-type="string">
            <text:p>TECNOSERVICECAMERE SOCIETA' CONSORTILE PER <text:s/>AZIONI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426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906C8F48</text:p>
          </table:table-cell>
          <table:table-cell table:style-name="ce10" office:value-type="string" calcext:value-type="string">
            <text:p><text:a xlink:href="https://dati.anticorruzione.it/superset/recaptcha/?cig=BA906C8F48&amp;next=dettaglio_cig" xlink:type="simple">https://dati.anticorruzione.it/superset/recaptcha/?cig=BA906C8F48&amp;next=dettaglio_cig</text:a></text:p>
          </table:table-cell>
          <table:table-cell table:style-name="ce12" office:value-type="string" calcext:value-type="string">
            <text:p>ACQUISTO STAMPATI PERSONALIZZATI PER UFFICIO SANZIONI</text:p>
          </table:table-cell>
          <table:table-cell table:style-name="ce12" office:value-type="string" calcext:value-type="string">
            <text:p>NOTIZIE DUE - SOCIETA' COOPERATIVA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438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5BF901554</text:p>
          </table:table-cell>
          <table:table-cell table:style-name="ce11" office:value-type="string" calcext:value-type="string">
            <text:p><text:a xlink:href="https://dati.anticorruzione.it/superset/recaptcha/?cig=B5BF901554&amp;next=dettaglio_cig" xlink:type="simple">https://dati.anticorruzione.it/superset/recaptcha/?cig=B5BF901554&amp;next=dettaglio_cig</text:a></text:p>
          </table:table-cell>
          <table:table-cell table:style-name="ce12" office:value-type="string" calcext:value-type="string">
            <text:p>ACQUISTO, INSTALLAZIONE E COLLAUDO DELL'AGGIORNAMENTO DELLO SPETTROMETRO DI RISONANZA MAGNETICA NUCLEARE 400MHz PER C.I.G.S.</text:p>
          </table:table-cell>
          <table:table-cell table:style-name="ce12" office:value-type="string" calcext:value-type="string">
            <text:p>BRUKER ITALIA S.R.L. UNIPERSONALE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445_2026</text:p>
          </table:table-cell>
          <table:table-cell table:number-columns-repeated="8" table:style-name="ce29" office:value-type="string" calcext:value-type="string">
            <text:p>N/A</text:p>
          </table:table-cell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9FBDCDF8</text:p>
          </table:table-cell>
          <table:table-cell table:style-name="ce10" office:value-type="string" calcext:value-type="string">
            <text:p><text:a xlink:href="https://dati.anticorruzione.it/superset/recaptcha/?cig=BA9FBDCDF8&amp;next=dettaglio_cig" xlink:type="simple">https://dati.anticorruzione.it/superset/recaptcha/?cig=BA9FBDCDF8&amp;next=dettaglio_cig</text:a></text:p>
          </table:table-cell>
          <table:table-cell table:style-name="ce12" office:value-type="string" calcext:value-type="string">
            <text:p>RIPARAZIONE PORTONE VIALE VIRGILIO 55</text:p>
          </table:table-cell>
          <table:table-cell table:style-name="ce12" office:value-type="string" calcext:value-type="string">
            <text:p>RIGHI CAV. ENEA S.R.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454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9A0E6DC1</text:p>
          </table:table-cell>
          <table:table-cell table:style-name="ce10" office:value-type="string" calcext:value-type="string">
            <text:p><text:a xlink:href="https://dati.anticorruzione.it/superset/recaptcha/?cig=BA9A0E6DC1&amp;next=dettaglio_cig" xlink:type="simple">https://dati.anticorruzione.it/superset/recaptcha/?cig=BA9A0E6DC1&amp;next=dettaglio_cig</text:a></text:p>
          </table:table-cell>
          <table:table-cell table:style-name="ce12" office:value-type="string" calcext:value-type="string">
            <text:p>LAVORI VARI DI MANUTENZIONE IN VIA GANACETO 134</text:p>
          </table:table-cell>
          <table:table-cell table:style-name="ce12" office:value-type="string" calcext:value-type="string">
            <text:p>TO.DI. SRL IMPIANTI TECNOLOGICI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455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A9A43E02A</text:p>
          </table:table-cell>
          <table:table-cell table:style-name="ce10" office:value-type="string" calcext:value-type="string">
            <text:p><text:a xlink:href="https://dati.anticorruzione.it/superset/recaptcha/?cig=BA9A43E02A&amp;next=dettaglio_cig" xlink:type="simple">https://dati.anticorruzione.it/superset/recaptcha/?cig=BA9A43E02A&amp;next=dettaglio_cig</text:a></text:p>
          </table:table-cell>
          <table:table-cell table:style-name="ce12" office:value-type="string" calcext:value-type="string">
            <text:p>RIPRISTINO PILASTRI VIA GANACETO 113</text:p>
          </table:table-cell>
          <table:table-cell table:style-name="ce12" office:value-type="string" calcext:value-type="string">
            <text:p>TO.DI. SRL IMPIANTI TECNOLOGICI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456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B617B4818A</text:p>
          </table:table-cell>
          <table:table-cell table:style-name="ce10" office:value-type="string" calcext:value-type="string">
            <text:p><text:a xlink:href="https://dati.anticorruzione.it/superset/recaptcha/?cig=B617B4818A&amp;next=dettaglio_cig" xlink:type="simple">https://dati.anticorruzione.it/superset/recaptcha/?cig=B617B4818A&amp;next=dettaglio_cig</text:a></text:p>
          </table:table-cell>
          <table:table-cell table:style-name="ce12" office:value-type="string" calcext:value-type="string">
            <text:p>LAVORI DI SOSTITUZIONE DEI SERRAMENTI PRESSO LA SEDE DEI CONSORZI- VIALE VIRGILIO N. 55 MODENA</text:p>
          </table:table-cell>
          <table:table-cell table:style-name="ce12" office:value-type="string" calcext:value-type="string">
            <text:p>CAPRIO COSTRUZIONI METALLICHE S.R.L.</text:p>
          </table:table-cell>
          <table:table-cell table:style-name="ce17"/>
          <table:table-cell table:style-name="ce21"/>
          <table:table-cell table:style-name="ce24" office:value-type="string" calcext:value-type="string">
            <text:p>http://www.pubblicamera.infocamere.it/gpub/contenuto/111440/482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4" office:value-type="float" office:value="2026" calcext:value-type="float">
            <text:p>2026</text:p>
          </table:table-cell>
          <table:table-cell table:style-name="ce8" office:value-type="string" calcext:value-type="string">
            <text:p>B56711B59F</text:p>
          </table:table-cell>
          <table:table-cell table:style-name="ce10" office:value-type="string" calcext:value-type="string">
            <text:p><text:a xlink:href="https://dati.anticorruzione.it/superset/recaptcha/?cig=B56711B59F&amp;next=dettaglio_cig" xlink:type="simple">https://dati.anticorruzione.it/superset/recaptcha/?cig=B56711B59F&amp;next=dettaglio_cig</text:a></text:p>
          </table:table-cell>
          <table:table-cell table:style-name="ce12" office:value-type="string" calcext:value-type="string">
            <text:p>FORNITURA DI N. 70 LICENZE MICROSOFT 365 APP FOR ENTERPRISE PER SISTEMI NOTEBOOK E WORKSTATION. AFFIDAMENTO DIRETTO SU MEPA</text:p>
          </table:table-cell>
          <table:table-cell table:style-name="ce12" office:value-type="string" calcext:value-type="string">
            <text:p>KORA SISTEMI INFORMATICI S.R.L.</text:p>
          </table:table-cell>
          <table:table-cell table:style-name="ce17"/>
          <table:table-cell table:style-name="ce21"/>
          <table:table-cell table:style-name="ce26" office:value-type="string" calcext:value-type="string">
            <text:p>http://www.pubblicamera.infocamere.it/gpub/contenuto/111440/483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4">
          <table:table-cell table:style-name="ce4" office:value-type="float" office:value="2026" calcext:value-type="float">
            <text:p>2026</text:p>
          </table:table-cell>
          <table:table-cell table:style-name="ce8" office:value-type="string" calcext:value-type="string">
            <text:p>BA7083DF0E</text:p>
          </table:table-cell>
          <table:table-cell table:style-name="ce10" office:value-type="string" calcext:value-type="string">
            <text:p><text:a xlink:href="https://dati.anticorruzione.it/superset/recaptcha/?cig=BA7083DF0E&amp;next=dettaglio_cig" xlink:type="simple">https://dati.anticorruzione.it/superset/recaptcha/?cig=BA7083DF0E&amp;next=dettaglio_cig</text:a></text:p>
          </table:table-cell>
          <table:table-cell table:style-name="ce12" office:value-type="string" calcext:value-type="string">
            <text:p>PROMOZIONE DEL MARCHIO TRADIZIONE &amp; SAPORI DI MODENA IN OCCASIONE DEL TORNEO BENEFICO DI CALCIO GIOVANILE “7° MONARI TEST MATCH” <text:s/>- TIGELLE EMILIANE</text:p>
          </table:table-cell>
          <table:table-cell table:style-name="ce8" office:value-type="string" calcext:value-type="string">
            <text:p>C.R.M. S.R.L.</text:p>
          </table:table-cell>
          <table:table-cell table:style-name="ce8" table:number-columns-repeated="2"/>
          <table:table-cell table:style-name="ce26" office:value-type="string" calcext:value-type="string">
            <text:p>http://www.pubblicamera.infocamere.it/gpub/contenuto/111440/495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4">
          <table:table-cell table:style-name="ce4" office:value-type="float" office:value="2026" calcext:value-type="float">
            <text:p>2026</text:p>
          </table:table-cell>
          <table:table-cell table:style-name="ce8" office:value-type="string" calcext:value-type="string">
            <text:p>BACA84268B</text:p>
          </table:table-cell>
          <table:table-cell table:style-name="ce10" office:value-type="string" calcext:value-type="string">
            <text:p><text:a xlink:href="https://dati.anticorruzione.it/superset/recaptcha/?cig=BACA84268B&amp;next=dettaglio_cig" xlink:type="simple">https://dati.anticorruzione.it/superset/recaptcha/?cig=BACA84268B&amp;next=dettaglio_cig</text:a></text:p>
          </table:table-cell>
          <table:table-cell table:style-name="ce12" office:value-type="string" calcext:value-type="string">
            <text:p>SERVIZIO DI MANUNTENZIONE E RIPRISTINO DELL'APPLICATIVO UTILIZZATO AI FINI DELL'INDAGINE CONGIUNTURALE (PER UFFICIO STATISTICA)</text:p>
          </table:table-cell>
          <table:table-cell table:style-name="ce8" office:value-type="string" calcext:value-type="string">
            <text:p>AD CONSULTING S.P.A.</text:p>
          </table:table-cell>
          <table:table-cell table:style-name="ce8" table:number-columns-repeated="2"/>
          <table:table-cell table:style-name="ce26" office:value-type="string" calcext:value-type="string">
            <text:p>http://www.pubblicamera.infocamere.it/gpub/contenuto/111440/506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4">
          <table:table-cell table:style-name="ce4" office:value-type="float" office:value="2026" calcext:value-type="float">
            <text:p>2026</text:p>
          </table:table-cell>
          <table:table-cell table:style-name="ce8" office:value-type="string" calcext:value-type="string">
            <text:p>BAC1CE11A8</text:p>
          </table:table-cell>
          <table:table-cell table:style-name="ce10" office:value-type="string" calcext:value-type="string">
            <text:p><text:a xlink:href="https://dati.anticorruzione.it/superset/recaptcha/?cig=BAC1CE11A8&amp;next=dettaglio_cig" xlink:type="simple">https://dati.anticorruzione.it/superset/recaptcha/?cig=BAC1CE11A8&amp;next=dettaglio_cig</text:a></text:p>
          </table:table-cell>
          <table:table-cell table:style-name="ce12" office:value-type="string" calcext:value-type="string">
            <text:p>PROMOZIONE DEL MARCHIO TRADIZIONE E SAPORI DI MODENA NEL CORSO DELLE MANIFESTAZIONI "PAN-SEC","STAFFETTA DELLA STELLA" E "PARTITA DELLA STELLA"</text:p>
          </table:table-cell>
          <table:table-cell table:style-name="ce8" office:value-type="string" calcext:value-type="string">
            <text:p>TRACCE S.R.L.</text:p>
          </table:table-cell>
          <table:table-cell table:style-name="ce8" table:number-columns-repeated="2"/>
          <table:table-cell table:style-name="ce27" office:value-type="string" calcext:value-type="string">
            <text:p>http://www.pubblicamera.infocamere.it/gpub/contenuto/111440/522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4" office:value-type="float" office:value="2026" calcext:value-type="float">
            <text:p>2026</text:p>
          </table:table-cell>
          <table:table-cell table:style-name="ce8" office:value-type="string" calcext:value-type="string">
            <text:p>BAD6114B49</text:p>
          </table:table-cell>
          <table:table-cell table:style-name="ce10" office:value-type="string" calcext:value-type="string">
            <text:p><text:a xlink:href="https://dati.anticorruzione.it/superset/recaptcha/?cig=BAD6114B49&amp;next=dettaglio_cig" xlink:type="simple">https://dati.anticorruzione.it/superset/recaptcha/?cig=BAD6114B49&amp;next=dettaglio_cig</text:a></text:p>
          </table:table-cell>
          <table:table-cell table:style-name="ce12" office:value-type="string" calcext:value-type="string">
            <text:p>PROMOZIONE DEL MARCHIO TRADIZIONE E SAPORI DI MODENA ATTRAVERSO MODENA FC 2018 S.R.L.</text:p>
          </table:table-cell>
          <table:table-cell table:style-name="ce8" office:value-type="string" calcext:value-type="string">
            <text:p>MODENA FC 2018 S.R.L.</text:p>
          </table:table-cell>
          <table:table-cell table:style-name="ce8" table:number-columns-repeated="2"/>
          <table:table-cell table:style-name="ce27" office:value-type="string" calcext:value-type="string">
            <text:p>http://www.pubblicamera.infocamere.it/gpub/contenuto/111440/523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3">
          <table:table-cell table:style-name="ce4" office:value-type="float" office:value="2026" calcext:value-type="float">
            <text:p>2026</text:p>
          </table:table-cell>
          <table:table-cell table:style-name="ce8" office:value-type="string" calcext:value-type="string">
            <text:p>BAD64992D3</text:p>
          </table:table-cell>
          <table:table-cell table:style-name="ce10" office:value-type="string" calcext:value-type="string">
            <text:p><text:a xlink:href="https://dati.anticorruzione.it/superset/recaptcha/?cig=BAD64992D3&amp;next=dettaglio_cig" xlink:type="simple">https://dati.anticorruzione.it/superset/recaptcha/?cig=BAD64992D3&amp;next=dettaglio_cig</text:a></text:p>
          </table:table-cell>
          <table:table-cell table:style-name="ce12" office:value-type="string" calcext:value-type="string">
            <text:p>SUPPORTO SPECIALISTICO PER ISTRUTTORIA ED EVASIONE DELLE PRATICHE DI BILANCIO (CAMPAGNA BILANCI 2026)</text:p>
          </table:table-cell>
          <table:table-cell table:style-name="ce8" office:value-type="string" calcext:value-type="string">
            <text:p>IC OUTSOURCING S.C.R.L.</text:p>
          </table:table-cell>
          <table:table-cell table:style-name="ce8" table:number-columns-repeated="2"/>
          <table:table-cell table:style-name="ce26" office:value-type="string" calcext:value-type="string">
            <text:p>http://www.pubblicamera.infocamere.it/gpub/contenuto/111440/524_2026</text:p>
          </table:table-cell>
          <table:table-cell table:number-columns-repeated="8" table:style-name="ce29" office:value-type="string" calcext:value-type="string">
            <text:p>N/A</text:p>
          </table:table-cell>
          <table:table-cell table:style-name="Default" table:number-columns-repeated="16368"/>
        </table:table-row>
        <table:table-row table:style-name="ro6" table:number-rows-repeated="1048506">
          <table:table-cell table:number-columns-repeated="16"/>
          <table:table-cell table:style-name="Default" table:number-columns-repeated="16368"/>
        </table:table-row>
        <table:table-row table:style-name="ro6">
          <table:table-cell table:number-columns-repeated="16"/>
          <table:table-cell table:style-name="Default" table:number-columns-repeated="16368"/>
        </table:table-row>
      </table:table>
      <table:named-expressions/>
      <table:database-ranges>
        <table:database-range table:name="__Anonymous_Sheet_DB__0" table:target-range-address="'Bandi di gara e contratti '.A1:'Bandi di gara e contratti '.P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stremità_20_linea_20_1" draw:display-name="Estremità linea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ndi_20_di_20_gara_20_e_20_contratti_20_" style:display-name="PageStyle_Bandi di gara e contrat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ni</meta:initial-creator>
    <dc:creator>Francesca Arena</dc:creator>
    <meta:creation-date>2025-05-05T09:34:58</meta:creation-date>
    <dc:date>2026-05-08T13:06:07</dc:date>
    <meta:editing-duration>P0D</meta:editing-duration>
    <meta:generator>LibreOffice/25.2.7.2$Windows_X86_64 LibreOffice_project/5cbfd1ab6520636bb5f7b99185aa69bd7456825d</meta:generator>
    <meta:document-statistic meta:table-count="1" meta:cell-count="965" meta:object-count="0"/>
    <meta:user-defined meta:name="AppVersion">16.0300</meta:user-defined>
  </office:meta>
</office:document-meta>
</file>