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15.199cm"/>
    </style:style>
    <style:style style:name="co4" style:family="table-column">
      <style:table-column-properties fo:break-before="auto" style:column-width="12.529cm"/>
    </style:style>
    <style:style style:name="co5" style:family="table-column">
      <style:table-column-properties fo:break-before="auto" style:column-width="6.837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PageStyle_5f_Bandi_20_di_20_gara_20_e_20_contratti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</style:style>
    <style:style style:name="ce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ndi di gara e contratti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ANNO </text:p>
          </table:table-cell>
          <table:table-cell table:style-name="ce4" office:value-type="string" calcext:value-type="string">
            <text:p>CIG</text:p>
          </table:table-cell>
          <table:table-cell table:style-name="ce4" office:value-type="string" calcext:value-type="string">
            <text:p>LINK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AGGIUDICATARIO</text:p>
          </table:table-cell>
          <table:table-cell table:number-columns-repeated="16379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B4A2FABD35</text:p>
          </table:table-cell>
          <table:table-cell table:style-name="ce5" office:value-type="string" calcext:value-type="string">
            <text:p>https://dati.anticorruzione.it/superset/recaptcha/?cig=B4A2FABD35&amp;next=dettaglio_cig</text:p>
          </table:table-cell>
          <table:table-cell table:style-name="ce7" office:value-type="string" calcext:value-type="string">
            <text:p>SERVIZIO DI HOSTING E ASSISTENZA APPLICATIVA PER SITO CAMERALE - ANNO 2025. </text:p>
          </table:table-cell>
          <table:table-cell table:style-name="ce7" office:value-type="string" calcext:value-type="string">
            <text:p>REDTURTLE TECHNOLOGY S.R.L.</text:p>
          </table:table-cell>
          <table:table-cell table:style-name="ce10" table:number-columns-repeated="16379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B4E90F1B10</text:p>
          </table:table-cell>
          <table:table-cell table:style-name="ce5" office:value-type="string" calcext:value-type="string">
            <text:p><text:a xlink:href="https://dati.anticorruzione.it/superset/recaptcha/?cig=B4E90F1B10&amp;next=dettaglio_cig" xlink:type="simple">https://dati.anticorruzione.it/superset/recaptcha/?cig=B4E90F1B10&amp;next=dettaglio_cig</text:a></text:p>
          </table:table-cell>
          <table:table-cell table:style-name="ce7" office:value-type="string" calcext:value-type="string">
            <text:p>ABBONAMENTO SOLE24ORE CARTACEO E DIGITALE TRIENNIO 2025/2027.</text:p>
          </table:table-cell>
          <table:table-cell table:style-name="ce7" office:value-type="string" calcext:value-type="string">
            <text:p>IL SOLE 24 ORE S.P.A.</text:p>
          </table:table-cell>
          <table:table-cell table:style-name="ce10" table:number-columns-repeated="16379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B5005764C2</text:p>
          </table:table-cell>
          <table:table-cell table:style-name="ce5" office:value-type="string" calcext:value-type="string">
            <text:p>https://dati.anticorruzione.it/superset/recaptcha/?cig=B5005764C2&amp;next=dettaglio_cig</text:p>
          </table:table-cell>
          <table:table-cell table:style-name="ce7" office:value-type="string" calcext:value-type="string">
            <text:p>POLIZZA ASSICURATIVA PER RESPONSABILITA' CIVILE E PROFESSIONALE DELL'ORGANISMO DI MEDIAZIONE ANNO 2025.</text:p>
          </table:table-cell>
          <table:table-cell table:style-name="ce7" office:value-type="string" calcext:value-type="string">
            <text:p>HOWDEN S.P.A. a Socio Unico</text:p>
          </table:table-cell>
          <table:table-cell table:style-name="ce10"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164D49D7</text:p>
          </table:table-cell>
          <table:table-cell table:style-name="ce6" office:value-type="string" calcext:value-type="string">
            <text:p>https://dati.anticorruzione.it/superset/recaptcha/?cig=B5164D49D7&amp;next=dettaglio_cig</text:p>
          </table:table-cell>
          <table:table-cell table:style-name="ce8" office:value-type="string" calcext:value-type="string">
            <text:p>CANONE LICENZA D'USO SOFTWARE SAS PER N. 1 UTILIZZATORE PER L'ANNO 2025</text:p>
          </table:table-cell>
          <table:table-cell table:style-name="ce8" office:value-type="string" calcext:value-type="string">
            <text:p>SAS INSTITUTE S.R.L., SOCIETA' CON SOCIO UNICO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4B5E884A</text:p>
          </table:table-cell>
          <table:table-cell table:style-name="ce6" office:value-type="string" calcext:value-type="string">
            <text:p>https://dati.anticorruzione.it/superset/recaptcha/?cig=B54B5E884A&amp;next=dettaglio_cig</text:p>
          </table:table-cell>
          <table:table-cell table:style-name="ce8" office:value-type="string" calcext:value-type="string">
            <text:p>PROMOZIONE DEL MARCHIO TRADIZIONE E SAPORI DI MODENA IN COLLABORAZIONE CON A.S.D. LA FRATELLANZA1874 ANNO 2025</text:p>
          </table:table-cell>
          <table:table-cell table:style-name="ce8" office:value-type="string" calcext:value-type="string">
            <text:p>ASS. SPORTIVA DILETTANTISTICA LA FRATELLANZA 1874</text:p>
          </table:table-cell>
          <table:table-cell table:number-columns-repeated="16379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4C41C2EDD</text:p>
          </table:table-cell>
          <table:table-cell table:style-name="ce6" office:value-type="string" calcext:value-type="string">
            <text:p><text:a xlink:href="https://dati.anticorruzione.it/superset/recaptcha/?cig=B4C41C2EDD&amp;next=dettaglio_cig" xlink:type="simple">https://dati.anticorruzione.it/superset/recaptcha/?cig=B4C41C2EDD&amp;next=dettaglio_cig</text:a></text:p>
          </table:table-cell>
          <table:table-cell table:style-name="ce8" office:value-type="string" calcext:value-type="string">
            <text:p>NOLEGGIO 8 FOTOCOPIATRICI MULTIFUNZIONE SAMSUNG - 2025</text:p>
          </table:table-cell>
          <table:table-cell table:style-name="ce8" office:value-type="string" calcext:value-type="string">
            <text:p>GAVIOLI S.R.L.</text:p>
          </table:table-cell>
          <table:table-cell table:number-columns-repeated="16379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4A4F4ACE</text:p>
          </table:table-cell>
          <table:table-cell table:style-name="ce6" office:value-type="string" calcext:value-type="string">
            <text:p><text:a xlink:href="https://dati.anticorruzione.it/superset/recaptcha/?cig=B54A4F4ACE&amp;next=dettaglio_cig" xlink:type="simple">https://dati.anticorruzione.it/superset/recaptcha/?cig=B54A4F4ACE&amp;next=dettaglio_cig</text:a></text:p>
          </table:table-cell>
          <table:table-cell table:style-name="ce8" office:value-type="string" calcext:value-type="string">
            <text:p>ACQUISTO SMARPHONE AZIENDALE PER VICE SEGRETARIO GENERALE</text:p>
          </table:table-cell>
          <table:table-cell table:style-name="ce8" office:value-type="string" calcext:value-type="string">
            <text:p>MD RADIO COMUNICAZIONI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5B136A62</text:p>
          </table:table-cell>
          <table:table-cell table:style-name="ce6" office:value-type="string" calcext:value-type="string">
            <text:p><text:a xlink:href="https://dati.anticorruzione.it/superset/recaptcha/?cig=B55B136A62&amp;next=dettaglio_cig" xlink:type="simple">https://dati.anticorruzione.it/superset/recaptcha/?cig=B55B136A62&amp;next=dettaglio_cig</text:a></text:p>
          </table:table-cell>
          <table:table-cell table:style-name="ce8" office:value-type="string" calcext:value-type="string">
            <text:p>AFFIDAMENTO INCARICO PER 11 PERCORSI ORIENTATIVI FANTATEATRO, 10 DA DUE ORE E UNO DA 6 ORE</text:p>
          </table:table-cell>
          <table:table-cell table:style-name="ce8" office:value-type="string" calcext:value-type="string">
            <text:p>C.T.C. "CENTRO TECNICO DEL COMMERCIO"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4B6978B4</text:p>
          </table:table-cell>
          <table:table-cell table:style-name="ce6" office:value-type="string" calcext:value-type="string">
            <text:p><text:a xlink:href="https://dati.anticorruzione.it/superset/recaptcha/?cig=B54B6978B4&amp;next=dettaglio_cig" xlink:type="simple">https://dati.anticorruzione.it/superset/recaptcha/?cig=B54B6978B4&amp;next=dettaglio_cig</text:a></text:p>
          </table:table-cell>
          <table:table-cell table:style-name="ce8" office:value-type="string" calcext:value-type="string">
            <text:p>AFFIDAMENTO INCARICO PER ORGANIZZAZIONE RINFRESCO RELATORI CONVEGNO 23 GENNAIO 2025 ''IL SENSO DEL LAVORO NEI GIOVANI''</text:p>
          </table:table-cell>
          <table:table-cell table:style-name="ce8" office:value-type="string" calcext:value-type="string">
            <text:p>GI E GI DI GIOVANNI GIGLIO &amp; C. SAS</text:p>
          </table:table-cell>
          <table:table-cell table:number-columns-repeated="16379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67BC30D8</text:p>
          </table:table-cell>
          <table:table-cell table:style-name="ce6" office:value-type="string" calcext:value-type="string">
            <text:p><text:a xlink:href="https://dati.anticorruzione.it/superset/recaptcha/?cig=B567BC30D8&amp;next=dettaglio_cig" xlink:type="simple">https://dati.anticorruzione.it/superset/recaptcha/?cig=B567BC30D8&amp;next=dettaglio_cig</text:a></text:p>
          </table:table-cell>
          <table:table-cell table:style-name="ce8" office:value-type="string" calcext:value-type="string">
            <text:p>ACQUISTO SMARPHONE AZIENDALE PER SEGRETARIO GENERALE</text:p>
          </table:table-cell>
          <table:table-cell table:style-name="ce8" office:value-type="string" calcext:value-type="string">
            <text:p>MD RADIO COMUNICAZIONI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23169D67</text:p>
          </table:table-cell>
          <table:table-cell table:style-name="ce6" office:value-type="string" calcext:value-type="string">
            <text:p><text:a xlink:href="https://dati.anticorruzione.it/superset/recaptcha/?cig=B523169D67&amp;next=dettaglio_cig" xlink:type="simple">https://dati.anticorruzione.it/superset/recaptcha/?cig=B523169D67&amp;next=dettaglio_cig</text:a></text:p>
          </table:table-cell>
          <table:table-cell table:style-name="ce8" office:value-type="string" calcext:value-type="string">
            <text:p>AFFIDAMENTO INCARICO DI RELATORE AL CONVEGNO 23 GENNAIO 2025 ''IL SENSO DEL LAVORO NEI GIOVANI''</text:p>
          </table:table-cell>
          <table:table-cell table:style-name="ce8" office:value-type="string" calcext:value-type="string">
            <text:p>PABLO PIRNZ ENRICO TRINCIA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3AA1979D</text:p>
          </table:table-cell>
          <table:table-cell table:style-name="ce6" office:value-type="string" calcext:value-type="string">
            <text:p><text:a xlink:href="https://dati.anticorruzione.it/superset/recaptcha/?cig=B53AA1979D&amp;next=dettaglio_cig" xlink:type="simple">https://dati.anticorruzione.it/superset/recaptcha/?cig=B53AA1979D&amp;next=dettaglio_cig</text:a></text:p>
          </table:table-cell>
          <table:table-cell table:style-name="ce8" office:value-type="string" calcext:value-type="string">
            <text:p>AFFIDAMENTO INCARICO PER REALIZZAZIONE E PUBBLICAZIONE VIDEO REEL PER PROMOZIONE CONVEGNO 23 GENNAIO 2025 ''IL SENSO DEL LAVORO NEI GIOVANI''</text:p>
          </table:table-cell>
          <table:table-cell table:style-name="ce8" office:value-type="string" calcext:value-type="string">
            <text:p>SPOT S.R.L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6711B59F</text:p>
          </table:table-cell>
          <table:table-cell table:style-name="ce6" office:value-type="string" calcext:value-type="string">
            <text:p><text:a xlink:href="https://dati.anticorruzione.it/superset/recaptcha/?cig=B56711B59F&amp;next=dettaglio_cig" xlink:type="simple">https://dati.anticorruzione.it/superset/recaptcha/?cig=B56711B59F&amp;next=dettaglio_cig</text:a></text:p>
          </table:table-cell>
          <table:table-cell table:style-name="ce8" office:value-type="string" calcext:value-type="string">
            <text:p>FORNITURA DI N. 70 LICENZE MICROSOFT 365 APP FOR ENTERPRISE PER SISTEMI NOTEBOOK E WORKSTATION. AFFIDAMENTO DIRETTO SU MEPA</text:p>
          </table:table-cell>
          <table:table-cell table:style-name="ce8" office:value-type="string" calcext:value-type="string">
            <text:p>KORA SISTEMI INFORMATICI S.R.L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2318B977</text:p>
          </table:table-cell>
          <table:table-cell table:style-name="ce6" office:value-type="string" calcext:value-type="string">
            <text:p><text:a xlink:href="https://dati.anticorruzione.it/superset/recaptcha/?cig=B52318B977&amp;next=dettaglio_cig" xlink:type="simple">https://dati.anticorruzione.it/superset/recaptcha/?cig=B52318B977&amp;next=dettaglio_cig</text:a></text:p>
          </table:table-cell>
          <table:table-cell table:style-name="ce8" office:value-type="string" calcext:value-type="string">
            <text:p>AFFIDAMENTO INCARICO PER L'ORGANIZZAZIONE DEL DIBATTITO E DEGLI INTERVENTI AL CONVEGNO 23 GENNAIO 2025 ''IL SENSO DEL LAVORO NEI GIOVANI''</text:p>
          </table:table-cell>
          <table:table-cell table:style-name="ce8" office:value-type="string" calcext:value-type="string">
            <text:p>ISABELLA ARRIGONI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47DDA9C60</text:p>
          </table:table-cell>
          <table:table-cell table:style-name="ce6" office:value-type="string" calcext:value-type="string">
            <text:p><text:a xlink:href="https://dati.anticorruzione.it/superset/recaptcha/?cig=B47DDA9C60&amp;next=dettaglio_cig" xlink:type="simple">https://dati.anticorruzione.it/superset/recaptcha/?cig=B47DDA9C60&amp;next=dettaglio_cig</text:a></text:p>
          </table:table-cell>
          <table:table-cell table:style-name="ce8" office:value-type="string" calcext:value-type="string">
            <text:p>NOLEGGIO 1 FOTOCOPIATRICE MULTIFUNZIONE KYOCERA PER IL PERIODO 1/1/25 - 31/12/29 (TRAMITE MEPA) - CANONE 2025</text:p>
          </table:table-cell>
          <table:table-cell table:style-name="ce8" office:value-type="string" calcext:value-type="string">
            <text:p>GAVIOLI S.R.L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3A6394FE</text:p>
          </table:table-cell>
          <table:table-cell table:style-name="ce6" office:value-type="string" calcext:value-type="string">
            <text:p><text:a xlink:href="https://dati.anticorruzione.it/superset/recaptcha/?cig=B53A6394FE&amp;next=dettaglio_cig" xlink:type="simple">https://dati.anticorruzione.it/superset/recaptcha/?cig=B53A6394FE&amp;next=dettaglio_cig</text:a></text:p>
          </table:table-cell>
          <table:table-cell table:style-name="ce8" office:value-type="string" calcext:value-type="string">
            <text:p>AFFIDAMENTO INCARICO PROFESSIONALE NOTARILE PER ROGITO DELL'ATTO PUBBLICO DI COMPRAVENDITA AZIONI DELLA SOCIETA' ''AEROPORTO G. MARCONI DI BOLOGNA SPA''</text:p>
          </table:table-cell>
          <table:table-cell table:style-name="ce8" office:value-type="string" calcext:value-type="string">
            <text:p>STUDIO NOTARILE ASSOCIATO MARICONDA - CHIANTINI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468BB15D2</text:p>
          </table:table-cell>
          <table:table-cell table:style-name="ce6" office:value-type="string" calcext:value-type="string">
            <text:p><text:a xlink:href="https://dati.anticorruzione.it/superset/recaptcha/?cig=B468BB15D2&amp;next=dettaglio_cig" xlink:type="simple">https://dati.anticorruzione.it/superset/recaptcha/?cig=B468BB15D2&amp;next=dettaglio_cig</text:a></text:p>
          </table:table-cell>
          <table:table-cell table:style-name="ce8" office:value-type="string" calcext:value-type="string">
            <text:p>VERIFICA PERIODICA DELL'IMPIANTO DI MESSA A TERRA - VIA GANACETO CIVICI 134 E 113</text:p>
          </table:table-cell>
          <table:table-cell table:style-name="ce8" office:value-type="string" calcext:value-type="string">
            <text:p>INGEGNERIA PER L'INDUSTRIA S.R.L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5968539F</text:p>
          </table:table-cell>
          <table:table-cell table:style-name="ce6" office:value-type="string" calcext:value-type="string">
            <text:p><text:a xlink:href="https://dati.anticorruzione.it/superset/recaptcha/?cig=B55968539F&amp;next=dettaglio_cig" xlink:type="simple">https://dati.anticorruzione.it/superset/recaptcha/?cig=B55968539F&amp;next=dettaglio_cig</text:a></text:p>
          </table:table-cell>
          <table:table-cell table:style-name="ce8" office:value-type="string" calcext:value-type="string">
            <text:p>ACQUISTO DEL SERVIZIO DI ACCESSO ALLA BANCA DATI SISTEMA PROCEDURALE E DOCUMENTALE INTEGRATO ONLINE DEJURE/MEMENTO PIU' TRIENNIO 2025/2027.</text:p>
          </table:table-cell>
          <table:table-cell table:style-name="ce8" office:value-type="string" calcext:value-type="string">
            <text:p>GIUFFRE' FRANCIS LEFEBVRE SPA</text:p>
          </table:table-cell>
          <table:table-cell table:number-columns-repeated="2"/>
          <table:table-cell table:style-name="ce10" table:number-columns-repeated="2"/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B4BC813442</text:p>
          </table:table-cell>
          <table:table-cell table:style-name="ce5" office:value-type="string" calcext:value-type="string">
            <text:p><text:a xlink:href="https://dati.anticorruzione.it/superset/recaptcha/?cig=B4BC813442&amp;next=dettaglio_cig" xlink:type="simple">https://dati.anticorruzione.it/superset/recaptcha/?cig=B4BC813442&amp;next=dettaglio_cig</text:a></text:p>
          </table:table-cell>
          <table:table-cell table:style-name="ce7" office:value-type="string" calcext:value-type="string">
            <text:p>AFFIDAMENTO SERVIZI STANDARDIZZATI 2025-2027 </text:p>
          </table:table-cell>
          <table:table-cell table:style-name="ce7" office:value-type="string" calcext:value-type="string">
            <text:p>INFOCAMERE SOCIETA' CONSORTILE P.A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4EE5F0F1</text:p>
          </table:table-cell>
          <table:table-cell table:style-name="ce6" office:value-type="string" calcext:value-type="string">
            <text:p><text:a xlink:href="https://dati.anticorruzione.it/superset/recaptcha/?cig=B54EE5F0F1&amp;next=dettaglio_cig" xlink:type="simple">https://dati.anticorruzione.it/superset/recaptcha/?cig=B54EE5F0F1&amp;next=dettaglio_cig</text:a></text:p>
          </table:table-cell>
          <table:table-cell table:style-name="ce8" office:value-type="string" calcext:value-type="string">
            <text:p>RINNOVO GESTIONE DOMINIO, HOSTING SERVER VIRTUALE PER INDAGINE CONGIUNTURALE E CERTIFICATO SSL SECURITY SOCKET LAYER PER DOMINIO. </text:p>
          </table:table-cell>
          <table:table-cell table:style-name="ce8" office:value-type="string" calcext:value-type="string">
            <text:p>AD CONSULTING SRL</text:p>
          </table:table-cell>
          <table:table-cell table:number-columns-repeated="16379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6E76EA8A</text:p>
          </table:table-cell>
          <table:table-cell table:style-name="ce6" office:value-type="string" calcext:value-type="string">
            <text:p><text:a xlink:href="https://dati.anticorruzione.it/superset/recaptcha/?cig=B56E76EA8A&amp;next=dettaglio_cig" xlink:type="simple">https://dati.anticorruzione.it/superset/recaptcha/?cig=B56E76EA8A&amp;next=dettaglio_cig</text:a></text:p>
          </table:table-cell>
          <table:table-cell table:style-name="ce8" office:value-type="string" calcext:value-type="string">
            <text:p>AFFIDAMENTO <text:s/>RELATIVO AL SITO TRADIZIONESAPORIMODENA.IT (COMPRENDENTE HOSTING, ASSISTENZA TECNICA SILVERSTRIPE, CANONE ANNUALE HTTPS, CANONE N. 26 DOMINI) - AGGIORNAMENTO COOKIE E PRIVACY POLICY.</text:p>
          </table:table-cell>
          <table:table-cell table:style-name="ce8" office:value-type="string" calcext:value-type="string">
            <text:p>INTERSEZIONE SRL</text:p>
          </table:table-cell>
          <table:table-cell table:number-columns-repeated="16379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B59B55E082</text:p>
          </table:table-cell>
          <table:table-cell table:style-name="ce5" office:value-type="string" calcext:value-type="string">
            <text:p><text:a xlink:href="https://dati.anticorruzione.it/superset/recaptcha/?cig=B59B55E082&amp;next=dettaglio_cig" xlink:type="simple">https://dati.anticorruzione.it/superset/recaptcha/?cig=B59B55E082&amp;next=dettaglio_cig</text:a></text:p>
          </table:table-cell>
          <table:table-cell table:style-name="ce7" office:value-type="string" calcext:value-type="string">
            <text:p>RINNOVO CODICE LEI - ANNO 2025</text:p>
          </table:table-cell>
          <table:table-cell table:style-name="ce7" office:value-type="string" calcext:value-type="string">
            <text:p>INFOCAMERE SOCIETA' CONSORTILE P.A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6EB54220</text:p>
          </table:table-cell>
          <table:table-cell table:style-name="ce6" office:value-type="string" calcext:value-type="string">
            <text:p><text:a xlink:href="https://dati.anticorruzione.it/superset/recaptcha/?cig=B56EB54220&amp;next=dettaglio_cig" xlink:type="simple">https://dati.anticorruzione.it/superset/recaptcha/?cig=B56EB54220&amp;next=dettaglio_cig</text:a></text:p>
          </table:table-cell>
          <table:table-cell table:style-name="ce8" office:value-type="string" calcext:value-type="string">
            <text:p>AFFIDAMENTO 2025 HOSTING, ASSISTENZA DI BASE, COOKIE E PRIVACY POLICY PROGRAMMA DELIBERE E DETERMINAZIONI E ALBO CAMERALE</text:p>
          </table:table-cell>
          <table:table-cell table:style-name="ce8" office:value-type="string" calcext:value-type="string">
            <text:p>INTERSEZIONE SRL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7B4E1550</text:p>
          </table:table-cell>
          <table:table-cell table:style-name="ce6" office:value-type="string" calcext:value-type="string">
            <text:p><text:a xlink:href="https://dati.anticorruzione.it/superset/recaptcha/?cig=B57B4E1550&amp;next=dettaglio_cig" xlink:type="simple">https://dati.anticorruzione.it/superset/recaptcha/?cig=B57B4E1550&amp;next=dettaglio_cig</text:a></text:p>
          </table:table-cell>
          <table:table-cell table:style-name="ce8" office:value-type="string" calcext:value-type="string">
            <text:p>AFFIDAMENTO DEL SERVIZIO DI PROMOZIONE DEL MARCHIO "TRADIZIONE E SAPORI DI MODENA" <text:s/>PRESSO LA 86^ FIERA DI MODENA CON SPAZIO ESPOSITIVO</text:p>
          </table:table-cell>
          <table:table-cell table:style-name="ce8" office:value-type="string" calcext:value-type="string">
            <text:p>MULTIMEDIA TRE S.R.L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6371106B</text:p>
          </table:table-cell>
          <table:table-cell table:style-name="ce6" office:value-type="string" calcext:value-type="string">
            <text:p><text:a xlink:href="https://dati.anticorruzione.it/superset/recaptcha/?cig=B56371106B&amp;next=dettaglio_cig" xlink:type="simple">https://dati.anticorruzione.it/superset/recaptcha/?cig=B56371106B&amp;next=dettaglio_cig</text:a></text:p>
          </table:table-cell>
          <table:table-cell table:style-name="ce8" office:value-type="string" calcext:value-type="string">
            <text:p>AFFIDAMENTO INCARICO MAILING MASSIVO PER PROMOZIONE CONVEGNO DEL 23 GENNAIO 2025 ''IL SENSO DEL LAVORO NEI GIOVANI''</text:p>
          </table:table-cell>
          <table:table-cell table:style-name="ce8" office:value-type="string" calcext:value-type="string">
            <text:p>INFOCAMERE SOCIETA' CONSORTILE P.A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3A988FF2</text:p>
          </table:table-cell>
          <table:table-cell table:style-name="ce6" office:value-type="string" calcext:value-type="string">
            <text:p><text:a xlink:href="https://dati.anticorruzione.it/superset/recaptcha/?cig=B53A988FF2&amp;next=dettaglio_cig" xlink:type="simple">https://dati.anticorruzione.it/superset/recaptcha/?cig=B53A988FF2&amp;next=dettaglio_cig</text:a></text:p>
          </table:table-cell>
          <table:table-cell table:style-name="ce8" office:value-type="string" calcext:value-type="string">
            <text:p>ACQUISTO SPAZIO SUL QUOTIDIANO GAZZETTA DI MODENA PER PROMOZIONE CONVEGNO 23 GENNAIO 2025 ''IL SENSO DEL LAVORO NEI GIOVANI''</text:p>
          </table:table-cell>
          <table:table-cell table:style-name="ce8" office:value-type="string" calcext:value-type="string">
            <text:p>A.MANZONI &amp; C. S.P.A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44672D48</text:p>
          </table:table-cell>
          <table:table-cell table:style-name="ce6" office:value-type="string" calcext:value-type="string">
            <text:p><text:a xlink:href="https://dati.anticorruzione.it/superset/recaptcha/?cig=B544672D48&amp;next=dettaglio_cig" xlink:type="simple">https://dati.anticorruzione.it/superset/recaptcha/?cig=B544672D48&amp;next=dettaglio_cig</text:a></text:p>
          </table:table-cell>
          <table:table-cell table:style-name="ce8" office:value-type="string" calcext:value-type="string">
            <text:p>AFFIDAMENTO INCARICO PER SERVIZIO STREAMING E ASSISTENZA TECNICA PER CONVEGNO DEL 23 GENNAIO 2025 ''IL SENSO DEL LAVORO NEI GIOVANI''</text:p>
          </table:table-cell>
          <table:table-cell table:style-name="ce8" office:value-type="string" calcext:value-type="string">
            <text:p>VIDEORENT MODENA SRL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5958E7C9</text:p>
          </table:table-cell>
          <table:table-cell table:style-name="ce6" office:value-type="string" calcext:value-type="string">
            <text:p><text:a xlink:href="https://dati.anticorruzione.it/superset/recaptcha/?cig=B55958E7C9&amp;next=dettaglio_cig" xlink:type="simple">https://dati.anticorruzione.it/superset/recaptcha/?cig=B55958E7C9&amp;next=dettaglio_cig</text:a></text:p>
          </table:table-cell>
          <table:table-cell table:style-name="ce8" office:value-type="string" calcext:value-type="string">
            <text:p>POLIZZA ASSICURATIVA DI ASSISTENZA SANITARIA INTEGRATIVA DI POSTE SPA PER I DIPENDENTI DELLA CCIAA DI MODENA <text:s/>- PREMIO 31/01/2025 - 31/12/2025.</text:p>
          </table:table-cell>
          <table:table-cell table:style-name="ce8" office:value-type="string" calcext:value-type="string">
            <text:p>C.A.S.S.A. - CASSA AUTONOMA SERVIZI SANITARI ASSISTENZIALI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901F52B2</text:p>
          </table:table-cell>
          <table:table-cell table:style-name="ce6" office:value-type="string" calcext:value-type="string">
            <text:p><text:a xlink:href="https://dati.anticorruzione.it/superset/recaptcha/?cig=B5901F52B2&amp;next=dettaglio_cig" xlink:type="simple">https://dati.anticorruzione.it/superset/recaptcha/?cig=B5901F52B2&amp;next=dettaglio_cig</text:a></text:p>
          </table:table-cell>
          <table:table-cell table:style-name="ce8" office:value-type="string" calcext:value-type="string">
            <text:p>GESTIONE DEPOSITO E ARCHIVIO CORRENTE PERIODO 1/1/2025 - 31/12/2025</text:p>
          </table:table-cell>
          <table:table-cell table:style-name="ce8" office:value-type="string" calcext:value-type="string">
            <text:p>COOPERATIVA FACCHINI PORTABAGAGLI SOCIETA' COOPERATIVA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90518958</text:p>
          </table:table-cell>
          <table:table-cell table:style-name="ce6" office:value-type="string" calcext:value-type="string">
            <text:p><text:a xlink:href="https://dati.anticorruzione.it/superset/recaptcha/?cig=B590518958&amp;next=dettaglio_cig" xlink:type="simple">https://dati.anticorruzione.it/superset/recaptcha/?cig=B590518958&amp;next=dettaglio_cig</text:a></text:p>
          </table:table-cell>
          <table:table-cell table:style-name="ce8" office:value-type="string" calcext:value-type="string">
            <text:p>GESTIONE DEPOSITO MATERIALE NON MOVIMENTABILE PERIODO 01/01/2025 - 31/12/2025</text:p>
          </table:table-cell>
          <table:table-cell table:style-name="ce8" office:value-type="string" calcext:value-type="string">
            <text:p>COOPERATIVA FACCHINI PORTABAGAGLI SOCIETA' COOPERATIVA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D08CE164</text:p>
          </table:table-cell>
          <table:table-cell table:style-name="ce6" office:value-type="string" calcext:value-type="string">
            <text:p><text:a xlink:href="https://dati.anticorruzione.it/superset/recaptcha/?cig=B5D08CE164&amp;next=dettaglio_cig" xlink:type="simple">https://dati.anticorruzione.it/superset/recaptcha/?cig=B5D08CE164&amp;next=dettaglio_cig</text:a></text:p>
          </table:table-cell>
          <table:table-cell table:style-name="ce8" office:value-type="string" calcext:value-type="string">
            <text:p>MANUTENZIONE PORTE TAGLIAFUOCO DELLO STABILE DI VIA GANACETO 134</text:p>
          </table:table-cell>
          <table:table-cell table:style-name="ce8" office:value-type="string" calcext:value-type="string">
            <text:p>GRUPPO SIRIO SRL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1BEB122D</text:p>
          </table:table-cell>
          <table:table-cell table:style-name="ce6" office:value-type="string" calcext:value-type="string">
            <text:p><text:a xlink:href="https://dati.anticorruzione.it/superset/recaptcha/?cig=B51BEB122D&amp;next=dettaglio_cig" xlink:type="simple">https://dati.anticorruzione.it/superset/recaptcha/?cig=B51BEB122D&amp;next=dettaglio_cig</text:a></text:p>
          </table:table-cell>
          <table:table-cell table:style-name="ce8" office:value-type="string" calcext:value-type="string">
            <text:p>CORSO DI FORMAZIONE PER L'UTILIZZO DELL'APPLICATIVO TABLEAU PER L'ANNO 2025 ED ACQUISTO DI UNA LICENZA D'USO</text:p>
          </table:table-cell>
          <table:table-cell table:style-name="ce8" office:value-type="string" calcext:value-type="string">
            <text:p>ECOH MEDIA S.R.L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AAADF922</text:p>
          </table:table-cell>
          <table:table-cell table:style-name="ce6" office:value-type="string" calcext:value-type="string">
            <text:p><text:a xlink:href="https://dati.anticorruzione.it/superset/recaptcha/?cig=B5AAADF922&amp;next=dettaglio_cig" xlink:type="simple">https://dati.anticorruzione.it/superset/recaptcha/?cig=B5AAADF922&amp;next=dettaglio_cig</text:a></text:p>
          </table:table-cell>
          <table:table-cell table:style-name="ce8" office:value-type="string" calcext:value-type="string">
            <text:p>SOFTWARE PER LA GESTIONE ONLINE DELL'ORGANISMO DI COMPOSIZIONE DELLA CRISI DA SOVRAINDEBITAMENTO ANNO 2025</text:p>
          </table:table-cell>
          <table:table-cell table:style-name="ce8" office:value-type="string" calcext:value-type="string">
            <text:p>VISURA S.P.A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AF9A9DF0</text:p>
          </table:table-cell>
          <table:table-cell table:style-name="ce6" office:value-type="string" calcext:value-type="string">
            <text:p><text:a xlink:href="https://dati.anticorruzione.it/superset/recaptcha/?cig=B5AF9A9DF0&amp;next=dettaglio_cig" xlink:type="simple">https://dati.anticorruzione.it/superset/recaptcha/?cig=B5AF9A9DF0&amp;next=dettaglio_cig</text:a></text:p>
          </table:table-cell>
          <table:table-cell table:style-name="ce8" office:value-type="string" calcext:value-type="string">
            <text:p>INTERVENTO DI RIPARAZIONE SU PORTONE DELLO STABILE DI VIA GANACETO 134</text:p>
          </table:table-cell>
          <table:table-cell table:style-name="ce8" office:value-type="string" calcext:value-type="string">
            <text:p>C.E.A.C. DI BIANCHI MAURIZIO &amp; C. S.N.C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3A9DE6ED</text:p>
          </table:table-cell>
          <table:table-cell table:style-name="ce6" office:value-type="string" calcext:value-type="string">
            <text:p><text:a xlink:href="https://dati.anticorruzione.it/superset/recaptcha/?cig=B53A9DE6ED&amp;next=dettaglio_cig" xlink:type="simple">https://dati.anticorruzione.it/superset/recaptcha/?cig=B53A9DE6ED&amp;next=dettaglio_cig</text:a></text:p>
          </table:table-cell>
          <table:table-cell table:style-name="ce8" office:value-type="string" calcext:value-type="string">
            <text:p>ACQUISTO SPAZIO SUL QUOTIDIANO IL RESTO DEL CARLINO PER PROMOZIONE CONVEGNO 23 GENNAIO 2025 ''IL SENSO DEL LAVORO NEI GIOVANI''</text:p>
          </table:table-cell>
          <table:table-cell table:style-name="ce8" office:value-type="string" calcext:value-type="string">
            <text:p>SPEED - SOCIETA' PUBBLICITARIA EDITORIALE E DIGITALE SPA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C9B0151B</text:p>
          </table:table-cell>
          <table:table-cell table:style-name="ce6" office:value-type="string" calcext:value-type="string">
            <text:p><text:a xlink:href="https://dati.anticorruzione.it/superset/recaptcha/?cig=B5C9B0151B&amp;next=dettaglio_cig" xlink:type="simple">https://dati.anticorruzione.it/superset/recaptcha/?cig=B5C9B0151B&amp;next=dettaglio_cig</text:a></text:p>
          </table:table-cell>
          <table:table-cell table:style-name="ce8" office:value-type="string" calcext:value-type="string">
            <text:p>PROGETTO ''SUPPORTO AD AZIONI DI CRESCITA DEL TESSUTO IMPRENDITORIALE MODENESE'' IN COLLABORAZIONE CON IL PID</text:p>
          </table:table-cell>
          <table:table-cell table:style-name="ce8" office:value-type="string" calcext:value-type="string">
            <text:p>FONDAZIONE DEMOCENTER-SIPE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4A236780</text:p>
          </table:table-cell>
          <table:table-cell table:style-name="ce6" office:value-type="string" calcext:value-type="string">
            <text:p><text:a xlink:href="https://dati.anticorruzione.it/superset/recaptcha/?cig=B54A236780&amp;next=dettaglio_cig" xlink:type="simple">https://dati.anticorruzione.it/superset/recaptcha/?cig=B54A236780&amp;next=dettaglio_cig</text:a></text:p>
          </table:table-cell>
          <table:table-cell table:style-name="ce8" office:value-type="string" calcext:value-type="string">
            <text:p>POLIZZA CCIAA INFORTUNI COLLETTIVA BIENNIO 2025/2026 - PREMIO ASSICURATIVO 2025</text:p>
          </table:table-cell>
          <table:table-cell table:style-name="ce8" office:value-type="string" calcext:value-type="string">
            <text:p>HOWDEN S.P.A. a Socio Unico</text:p>
          </table:table-cell>
          <table:table-cell table:number-columns-repeated="16379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4F7570AAA</text:p>
          </table:table-cell>
          <table:table-cell table:style-name="ce6" office:value-type="string" calcext:value-type="string">
            <text:p><text:a xlink:href="https://dati.anticorruzione.it/superset/recaptcha/?cig=B4F7570AAA&amp;next=dettaglio_cig" xlink:type="simple">https://dati.anticorruzione.it/superset/recaptcha/?cig=B4F7570AAA&amp;next=dettaglio_cig</text:a></text:p>
          </table:table-cell>
          <table:table-cell table:style-name="ce8" office:value-type="string" calcext:value-type="string">
            <text:p>POLIZZA RC PATRIMONIALE- PERIODO 01/01/2025 - 31/12/2025</text:p>
          </table:table-cell>
          <table:table-cell table:style-name="ce8" office:value-type="string" calcext:value-type="string">
            <text:p>HOWDEN S.P.A. a Socio Unico</text:p>
          </table:table-cell>
          <table:table-cell table:number-columns-repeated="16379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4D674ECF5</text:p>
          </table:table-cell>
          <table:table-cell table:style-name="ce6" office:value-type="string" calcext:value-type="string">
            <text:p><text:a xlink:href="https://dati.anticorruzione.it/superset/recaptcha/?cig=B4D674ECF5&amp;next=dettaglio_cig" xlink:type="simple">https://dati.anticorruzione.it/superset/recaptcha/?cig=B4D674ECF5&amp;next=dettaglio_cig</text:a></text:p>
          </table:table-cell>
          <table:table-cell table:style-name="ce8" office:value-type="string" calcext:value-type="string">
            <text:p>POLIZZA ALL RISKS - PERIODO 01/01/2025 - 31/12/2025</text:p>
          </table:table-cell>
          <table:table-cell table:style-name="ce8" office:value-type="string" calcext:value-type="string">
            <text:p>HOWDEN S.P.A. a Socio Unico</text:p>
          </table:table-cell>
          <table:table-cell table:number-columns-repeated="16379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4E52366C3</text:p>
          </table:table-cell>
          <table:table-cell table:style-name="ce6" office:value-type="string" calcext:value-type="string">
            <text:p><text:a xlink:href="https://dati.anticorruzione.it/superset/recaptcha/?cig=B4E52366C3&amp;next=dettaglio_cig" xlink:type="simple">https://dati.anticorruzione.it/superset/recaptcha/?cig=B4E52366C3&amp;next=dettaglio_cig</text:a></text:p>
          </table:table-cell>
          <table:table-cell table:style-name="ce8" office:value-type="string" calcext:value-type="string">
            <text:p>POLIZZA RCA VEICOLI PERIODO 01/01/2025 - 31/12/2025</text:p>
          </table:table-cell>
          <table:table-cell table:style-name="ce8" office:value-type="string" calcext:value-type="string">
            <text:p>HOWDEN S.P.A. a Socio Unico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4E52463F8</text:p>
          </table:table-cell>
          <table:table-cell table:style-name="ce6" office:value-type="string" calcext:value-type="string">
            <text:p><text:a xlink:href="https://dati.anticorruzione.it/superset/recaptcha/?cig=B4E52463F8&amp;next=dettaglio_cig" xlink:type="simple">https://dati.anticorruzione.it/superset/recaptcha/?cig=B4E52463F8&amp;next=dettaglio_cig</text:a></text:p>
          </table:table-cell>
          <table:table-cell table:style-name="ce8" office:value-type="string" calcext:value-type="string">
            <text:p>POLIZZA CVT DANNI A VEICOLI UTILIZZATI DA DIPENDENTI - PERIODO 01/01/2025 - 31/12/2025</text:p>
          </table:table-cell>
          <table:table-cell table:style-name="ce8" office:value-type="string" calcext:value-type="string">
            <text:p>HOWDEN S.P.A. a Socio Unico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4F80CFCE5</text:p>
          </table:table-cell>
          <table:table-cell table:style-name="ce6" office:value-type="string" calcext:value-type="string">
            <text:p><text:a xlink:href="https://dati.anticorruzione.it/superset/recaptcha/?cig=B4F80CFCE5&amp;next=dettaglio_cig" xlink:type="simple">https://dati.anticorruzione.it/superset/recaptcha/?cig=B4F80CFCE5&amp;next=dettaglio_cig</text:a></text:p>
          </table:table-cell>
          <table:table-cell table:style-name="ce8" office:value-type="string" calcext:value-type="string">
            <text:p>POLIZZA TUTELA LEGALE (AMMINISTRATORI, DIRIGENTI E DIPENDENTI CCIAA) - PERIODO 01/01/2025 - 31/12/2025</text:p>
          </table:table-cell>
          <table:table-cell table:style-name="ce8" office:value-type="string" calcext:value-type="string">
            <text:p>HOWDEN S.P.A. a Socio Unico</text:p>
          </table:table-cell>
          <table:table-cell table:number-columns-repeated="16379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4D63DB44B</text:p>
          </table:table-cell>
          <table:table-cell table:style-name="ce6" office:value-type="string" calcext:value-type="string">
            <text:p><text:a xlink:href="https://dati.anticorruzione.it/superset/recaptcha/?cig=B4D63DB44B&amp;next=dettaglio_cig" xlink:type="simple">https://dati.anticorruzione.it/superset/recaptcha/?cig=B4D63DB44B&amp;next=dettaglio_cig</text:a></text:p>
          </table:table-cell>
          <table:table-cell table:style-name="ce8" office:value-type="string" calcext:value-type="string">
            <text:p>POLIZZA RCT/O - PERIODO 01/01/2025 - 31/12/2025</text:p>
          </table:table-cell>
          <table:table-cell table:style-name="ce8" office:value-type="string" calcext:value-type="string">
            <text:p>HOWDEN S.P.A. a Socio Unico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90CE37AC</text:p>
          </table:table-cell>
          <table:table-cell table:style-name="ce6" office:value-type="string" calcext:value-type="string">
            <text:p><text:a xlink:href="https://dati.anticorruzione.it/superset/recaptcha/?cig=B590CE37AC&amp;next=dettaglio_cig" xlink:type="simple">https://dati.anticorruzione.it/superset/recaptcha/?cig=B590CE37AC&amp;next=dettaglio_cig</text:a></text:p>
          </table:table-cell>
          <table:table-cell table:style-name="ce8" office:value-type="string" calcext:value-type="string">
            <text:p>Cerimonia Premio fedeltà al lavoro del 12/01/2025: allestimento sala</text:p>
          </table:table-cell>
          <table:table-cell table:style-name="ce8" office:value-type="string" calcext:value-type="string">
            <text:p>COOPERATIVA FACCHINI PORTABAGAGLI SOCIETA' COOPERATIVA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7E415957</text:p>
          </table:table-cell>
          <table:table-cell table:style-name="ce6" office:value-type="string" calcext:value-type="string">
            <text:p><text:a xlink:href="https://dati.anticorruzione.it/superset/recaptcha/?cig=B57E415957&amp;next=dettaglio_cig" xlink:type="simple">https://dati.anticorruzione.it/superset/recaptcha/?cig=B57E415957&amp;next=dettaglio_cig</text:a></text:p>
          </table:table-cell>
          <table:table-cell table:style-name="ce8" office:value-type="string" calcext:value-type="string">
            <text:p>PROMOZIONE DEL MARCHIO TRADIZIONE E SAPORI DI MODENA IN COLLABORAZIONE CON TV QUI</text:p>
          </table:table-cell>
          <table:table-cell table:style-name="ce8" office:value-type="string" calcext:value-type="string">
            <text:p>TV QUI SPA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9B1799BF</text:p>
          </table:table-cell>
          <table:table-cell table:style-name="ce6" office:value-type="string" calcext:value-type="string">
            <text:p><text:a xlink:href="https://dati.anticorruzione.it/superset/recaptcha/?cig=B59B1799BF&amp;next=dettaglio_cig" xlink:type="simple">https://dati.anticorruzione.it/superset/recaptcha/?cig=B59B1799BF&amp;next=dettaglio_cig</text:a></text:p>
          </table:table-cell>
          <table:table-cell table:style-name="ce8" office:value-type="string" calcext:value-type="string">
            <text:p>QUOTA ISCRIZIONE ALLA FONDAZIONE FORENSE PER L'AVV. MAZZINI MASSIMILIANO- <text:s/>ABBONAMENTO A GIURISPRUDENZA MODENESE E GIUREMILIA -ANNO 2025</text:p>
          </table:table-cell>
          <table:table-cell table:style-name="ce8" office:value-type="string" calcext:value-type="string">
            <text:p>FONDAZIONE FORENSE MODENESE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19A95C699</text:p>
          </table:table-cell>
          <table:table-cell table:style-name="ce6" office:value-type="string" calcext:value-type="string">
            <text:p><text:a xlink:href="https://dati.anticorruzione.it/superset/recaptcha/?cig=B19A95C699&amp;next=dettaglio_cig" xlink:type="simple">https://dati.anticorruzione.it/superset/recaptcha/?cig=B19A95C699&amp;next=dettaglio_cig</text:a></text:p>
          </table:table-cell>
          <table:table-cell table:style-name="ce8" office:value-type="string" calcext:value-type="string">
            <text:p>SORVEGLIANZA SANITARIA EX D.LGS.81/2008 PER L'ANNO 2025 - NOMINA DEL MEDICO CAMERALE E VISITE MEDICHE</text:p>
          </table:table-cell>
          <table:table-cell table:style-name="ce8" office:value-type="string" calcext:value-type="string">
            <text:p>STUDIO MEDICO ASSOCIATO ORSAN DI FIORANGELA ORSINI E NINO SANTERNI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E3C77505</text:p>
          </table:table-cell>
          <table:table-cell table:style-name="ce6" office:value-type="string" calcext:value-type="string">
            <text:p><text:a xlink:href="https://dati.anticorruzione.it/superset/recaptcha/?cig=B5E3C77505&amp;next=dettaglio_cig" xlink:type="simple">https://dati.anticorruzione.it/superset/recaptcha/?cig=B5E3C77505&amp;next=dettaglio_cig</text:a></text:p>
          </table:table-cell>
          <table:table-cell table:style-name="ce8" office:value-type="string" calcext:value-type="string">
            <text:p>LAVORI DI RIPRISTINO E SOSTITUZIONE PERSIANE.</text:p>
          </table:table-cell>
          <table:table-cell table:style-name="ce8" office:value-type="string" calcext:value-type="string">
            <text:p>FALEGNAMERIA MALETTI ALFREDO &amp; FIGLI S.R.L.</text:p>
          </table:table-cell>
          <table:table-cell table:number-columns-repeated="16379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E1A014E0</text:p>
          </table:table-cell>
          <table:table-cell table:style-name="ce6" office:value-type="string" calcext:value-type="string">
            <text:p><text:a xlink:href="https://dati.anticorruzione.it/superset/recaptcha/?cig=B5E1A014E0&amp;next=dettaglio_cig" xlink:type="simple">https://dati.anticorruzione.it/superset/recaptcha/?cig=B5E1A014E0&amp;next=dettaglio_cig</text:a></text:p>
          </table:table-cell>
          <table:table-cell table:style-name="ce8" office:value-type="string" calcext:value-type="string">
            <text:p>ABBONAMENTO DIGITALE CORRIERE DELLA SERA 2025.</text:p>
          </table:table-cell>
          <table:table-cell table:style-name="ce8" office:value-type="string" calcext:value-type="string">
            <text:p>RCS MEDIAGROUP S.P.A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D9D6C5F0</text:p>
          </table:table-cell>
          <table:table-cell table:style-name="ce6" office:value-type="string" calcext:value-type="string">
            <text:p><text:a xlink:href="https://dati.anticorruzione.it/superset/recaptcha/?cig=B5D9D6C5F0&amp;next=dettaglio_cig" xlink:type="simple">https://dati.anticorruzione.it/superset/recaptcha/?cig=B5D9D6C5F0&amp;next=dettaglio_cig</text:a></text:p>
          </table:table-cell>
          <table:table-cell table:style-name="ce8" office:value-type="string" calcext:value-type="string">
            <text:p>AFFIDAMENTO INCARICO A IFOA PER ORGANIZAZZIONE E GESTIONE DEI CORSI PER AGENTE E RAPPRESENTANTE DI COMMERCIO E AGENTE D'AFFARI IN MEDIAZIONE - 2025</text:p>
          </table:table-cell>
          <table:table-cell table:style-name="ce8" office:value-type="string" calcext:value-type="string">
            <text:p>IFOA - ISTITUTO DI FORMAZIONE PER OPERATORI AZIENDALI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05CF7AEE</text:p>
          </table:table-cell>
          <table:table-cell table:style-name="ce6" office:value-type="string" calcext:value-type="string">
            <text:p><text:a xlink:href="https://dati.anticorruzione.it/superset/recaptcha/?cig=B605CF7AEE&amp;next=dettaglio_cig" xlink:type="simple">https://dati.anticorruzione.it/superset/recaptcha/?cig=B605CF7AEE&amp;next=dettaglio_cig</text:a></text:p>
          </table:table-cell>
          <table:table-cell table:style-name="ce8" office:value-type="string" calcext:value-type="string">
            <text:p>PROMOZIONE DEL MARCHIO ''TRADIZIONE E SAPORI DI MODENA'' IN OCCASIONE DELL'EVENTO SPORTIVO DI ASD MONARI - 280 CONFEZIONI DI CRESCENTINE</text:p>
          </table:table-cell>
          <table:table-cell table:style-name="ce8" office:value-type="string" calcext:value-type="string">
            <text:p>FORNO DI GALLONE FILIPPO &amp; C. SNC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1ADFB824</text:p>
          </table:table-cell>
          <table:table-cell table:style-name="ce6" office:value-type="string" calcext:value-type="string">
            <text:p><text:a xlink:href="https://dati.anticorruzione.it/superset/recaptcha/?cig=B61ADFB824&amp;next=dettaglio_cig" xlink:type="simple">https://dati.anticorruzione.it/superset/recaptcha/?cig=B61ADFB824&amp;next=dettaglio_cig</text:a></text:p>
          </table:table-cell>
          <table:table-cell table:style-name="ce8" office:value-type="string" calcext:value-type="string">
            <text:p>PROMOZIONE MARCHIO "TRADIZIONE E SAPORI DI MODENA" <text:s/>DELLA CAMERA DI COMMERCIO DI MODENA SUL MAGAZINE "PROFILO DONNA" EDIZIONE GIUGNO 2025</text:p>
          </table:table-cell>
          <table:table-cell table:style-name="ce8" office:value-type="string" calcext:value-type="string">
            <text:p>CRISTINA BICCIOCCHI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D05F57CB</text:p>
          </table:table-cell>
          <table:table-cell table:style-name="ce6" office:value-type="string" calcext:value-type="string">
            <text:p><text:a xlink:href="https://dati.anticorruzione.it/superset/recaptcha/?cig=B5D05F57CB&amp;next=dettaglio_cig" xlink:type="simple">https://dati.anticorruzione.it/superset/recaptcha/?cig=B5D05F57CB&amp;next=dettaglio_cig</text:a></text:p>
          </table:table-cell>
          <table:table-cell table:style-name="ce8" office:value-type="string" calcext:value-type="string">
            <text:p>ACQUISTO DI UNA ULTERIORE LICENZA D'USO PER L'APPLICATIVO TABLEAU CON SCADENZA 02.02.2026</text:p>
          </table:table-cell>
          <table:table-cell table:style-name="ce8" office:value-type="string" calcext:value-type="string">
            <text:p>ECOH MEDIA S.R.L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3A71173D</text:p>
          </table:table-cell>
          <table:table-cell table:style-name="ce6" office:value-type="string" calcext:value-type="string">
            <text:p><text:a xlink:href="https://dati.anticorruzione.it/superset/recaptcha/?cig=B53A71173D&amp;next=dettaglio_cig" xlink:type="simple">https://dati.anticorruzione.it/superset/recaptcha/?cig=B53A71173D&amp;next=dettaglio_cig</text:a></text:p>
          </table:table-cell>
          <table:table-cell table:style-name="ce8" office:value-type="string" calcext:value-type="string">
            <text:p>INTERVENTO DI SOSTITUZIONE DELLA CENTRALE DI ALLARME ANTINTRUSIONE DEL CIVICO 113.</text:p>
          </table:table-cell>
          <table:table-cell table:style-name="ce8" office:value-type="string" calcext:value-type="string">
            <text:p>LA PATRIA S.P.A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F5493C53</text:p>
          </table:table-cell>
          <table:table-cell table:style-name="ce6" office:value-type="string" calcext:value-type="string">
            <text:p><text:a xlink:href="https://dati.anticorruzione.it/superset/recaptcha/?cig=B5F5493C53&amp;next=dettaglio_cig" xlink:type="simple">https://dati.anticorruzione.it/superset/recaptcha/?cig=B5F5493C53&amp;next=dettaglio_cig</text:a></text:p>
          </table:table-cell>
          <table:table-cell table:style-name="ce8" office:value-type="string" calcext:value-type="string">
            <text:p>ACQUISTO DI PRODOTTI PER PROMOZIONE DEL MARCHIO ''TRADIZIONE &amp; SAPORI DI MODENA'' IN OCCASIONE DELLA FIERA DI LIONE E DELLA FIERA DI BERGAMO - AMARETTI</text:p>
          </table:table-cell>
          <table:table-cell table:style-name="ce8" office:value-type="string" calcext:value-type="string">
            <text:p>PASTICCERIA MODENESE S.R.L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F54F9083</text:p>
          </table:table-cell>
          <table:table-cell table:style-name="ce6" office:value-type="string" calcext:value-type="string">
            <text:p><text:a xlink:href="https://dati.anticorruzione.it/superset/recaptcha/?cig=B5F54F9083&amp;next=dettaglio_cig" xlink:type="simple">https://dati.anticorruzione.it/superset/recaptcha/?cig=B5F54F9083&amp;next=dettaglio_cig</text:a></text:p>
          </table:table-cell>
          <table:table-cell table:style-name="ce8" office:value-type="string" calcext:value-type="string">
            <text:p>ACQUISTO DI PRODOTTI PER PROMOZIONE DEL MARCHIO ''TRADIZIONE &amp; SAPORI DI MODENA'' IN OCCASIONE DELLA FIERA DI LIONE E DELLA FIERA DI BERGAMO - CROCCANTE ALLE MANDORLE</text:p>
          </table:table-cell>
          <table:table-cell table:style-name="ce8" office:value-type="string" calcext:value-type="string">
            <text:p>TOGNARELLI MARIA MARISA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0E7FE58F</text:p>
          </table:table-cell>
          <table:table-cell table:style-name="ce6" office:value-type="string" calcext:value-type="string">
            <text:p><text:a xlink:href="https://dati.anticorruzione.it/superset/recaptcha/?cig=B60E7FE58F&amp;next=dettaglio_cig" xlink:type="simple">https://dati.anticorruzione.it/superset/recaptcha/?cig=B60E7FE58F&amp;next=dettaglio_cig</text:a></text:p>
          </table:table-cell>
          <table:table-cell table:style-name="ce8" office:value-type="string" calcext:value-type="string">
            <text:p>SERVIZIO DI POSTA ELETTRONICA CERTIFICATA- (AFFIDAMENTO TRIENNALE MAR. 2025- MAR. 2028)</text:p>
          </table:table-cell>
          <table:table-cell table:style-name="ce8" office:value-type="string" calcext:value-type="string">
            <text:p>INFOCERT SPA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0EBB4586</text:p>
          </table:table-cell>
          <table:table-cell table:style-name="ce6" office:value-type="string" calcext:value-type="string">
            <text:p><text:a xlink:href="https://dati.anticorruzione.it/superset/recaptcha/?cig=B60EBB4586&amp;next=dettaglio_cig" xlink:type="simple">https://dati.anticorruzione.it/superset/recaptcha/?cig=B60EBB4586&amp;next=dettaglio_cig</text:a></text:p>
          </table:table-cell>
          <table:table-cell table:style-name="ce8" office:value-type="string" calcext:value-type="string">
            <text:p>SERVIZIO DI DERATTIZZAZIONE ANNO 2025 <text:s/>PER SEDI CAMERALI VIA GANACETO N. 113 E 134</text:p>
          </table:table-cell>
          <table:table-cell table:style-name="ce8" office:value-type="string" calcext:value-type="string">
            <text:p>LA DISINFESTAZIONE SRL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E1842400</text:p>
          </table:table-cell>
          <table:table-cell table:style-name="ce6" office:value-type="string" calcext:value-type="string">
            <text:p><text:a xlink:href="https://dati.anticorruzione.it/superset/recaptcha/?cig=B5E1842400&amp;next=dettaglio_cig" xlink:type="simple">https://dati.anticorruzione.it/superset/recaptcha/?cig=B5E1842400&amp;next=dettaglio_cig</text:a></text:p>
          </table:table-cell>
          <table:table-cell table:style-name="ce8" office:value-type="string" calcext:value-type="string">
            <text:p>RISTRUTTURAZIONE IMPIANTO DI RIVELAZIONE INCENDI PER SEDI CAMERALI VIA GANACETO N. 113 E N. 134</text:p>
          </table:table-cell>
          <table:table-cell table:style-name="ce8" office:value-type="string" calcext:value-type="string">
            <text:p>ALFATECNICA ANTINCENDIO DI CASANA FOSCO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43507DE3</text:p>
          </table:table-cell>
          <table:table-cell table:style-name="ce6" office:value-type="string" calcext:value-type="string">
            <text:p><text:a xlink:href="https://dati.anticorruzione.it/superset/recaptcha/?cig=B643507DE3&amp;next=dettaglio_cig" xlink:type="simple">https://dati.anticorruzione.it/superset/recaptcha/?cig=B643507DE3&amp;next=dettaglio_cig</text:a></text:p>
          </table:table-cell>
          <table:table-cell table:style-name="ce8" office:value-type="string" calcext:value-type="string">
            <text:p>AFFIDAMENTO INCARICO A MODENAFIERE SRL PER ATTIVITA' 2025 RELATIVE ALLA FIERA DEL 29 E 30 MARZO 2025</text:p>
          </table:table-cell>
          <table:table-cell table:style-name="ce8" office:value-type="string" calcext:value-type="string">
            <text:p>MODENAFIERE SRL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444ED47EF</text:p>
          </table:table-cell>
          <table:table-cell table:style-name="ce6" office:value-type="string" calcext:value-type="string">
            <text:p><text:a xlink:href="https://dati.anticorruzione.it/superset/recaptcha/?cig=B444ED47EF&amp;next=dettaglio_cig" xlink:type="simple">https://dati.anticorruzione.it/superset/recaptcha/?cig=B444ED47EF&amp;next=dettaglio_cig</text:a></text:p>
          </table:table-cell>
          <table:table-cell table:style-name="ce8" office:value-type="string" calcext:value-type="string">
            <text:p>AFFIDAMENTO INCARICO PER 8 VISITE AZIENDALI NEL 2025 RIVOLTE ALLE SCUOLE MEDIE</text:p>
          </table:table-cell>
          <table:table-cell table:style-name="ce8" office:value-type="string" calcext:value-type="string">
            <text:p>AUTONOLEGGI CORNACCHINI S.R.L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AF79EE58</text:p>
          </table:table-cell>
          <table:table-cell table:style-name="ce6" office:value-type="string" calcext:value-type="string">
            <text:p><text:a xlink:href="https://dati.anticorruzione.it/superset/recaptcha/?cig=B5AF79EE58&amp;next=dettaglio_cig" xlink:type="simple">https://dati.anticorruzione.it/superset/recaptcha/?cig=B5AF79EE58&amp;next=dettaglio_cig</text:a></text:p>
          </table:table-cell>
          <table:table-cell table:style-name="ce8" office:value-type="string" calcext:value-type="string">
            <text:p>ESECUZIONE VISITE PERIODICHE SU IMPIANTI ELEVATORI AI SENSI DEL DPR 162/1999</text:p>
          </table:table-cell>
          <table:table-cell table:style-name="ce8" office:value-type="string" calcext:value-type="string">
            <text:p>PRO-CERT S.R.L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A3BDAB61</text:p>
          </table:table-cell>
          <table:table-cell table:style-name="ce6" office:value-type="string" calcext:value-type="string">
            <text:p><text:a xlink:href="https://dati.anticorruzione.it/superset/recaptcha/?cig=B5A3BDAB61&amp;next=dettaglio_cig" xlink:type="simple">https://dati.anticorruzione.it/superset/recaptcha/?cig=B5A3BDAB61&amp;next=dettaglio_cig</text:a></text:p>
          </table:table-cell>
          <table:table-cell table:style-name="ce8" office:value-type="string" calcext:value-type="string">
            <text:p>ACQUISTO DI UN CENTRALINO IP (CON INSTALLAZIONE E CONFIGURAZIONE) PER LA SEDE DI VIALE VIRGILIO.</text:p>
          </table:table-cell>
          <table:table-cell table:style-name="ce8" office:value-type="string" calcext:value-type="string">
            <text:p>ELEFONDATI S.R.L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0FCEA977</text:p>
          </table:table-cell>
          <table:table-cell table:style-name="ce6" office:value-type="string" calcext:value-type="string">
            <text:p><text:a xlink:href="https://dati.anticorruzione.it/superset/recaptcha/?cig=B60FCEA977&amp;next=dettaglio_cig" xlink:type="simple">https://dati.anticorruzione.it/superset/recaptcha/?cig=B60FCEA977&amp;next=dettaglio_cig</text:a></text:p>
          </table:table-cell>
          <table:table-cell table:style-name="ce8" office:value-type="string" calcext:value-type="string">
            <text:p>ACQUISTO DI PRODOTTI PER PROMOZIONE DEL MARCHIO ''TRADIZIONE &amp; SAPORI DI MODENA'' IN OCCASIONE DELLA ''MEZZA MARATONA D'ITALIA'' - CROCCANTE</text:p>
          </table:table-cell>
          <table:table-cell table:style-name="ce8" office:value-type="string" calcext:value-type="string">
            <text:p>TOGNARELLI MARIA MARISA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A3ACDD64</text:p>
          </table:table-cell>
          <table:table-cell table:style-name="ce6" office:value-type="string" calcext:value-type="string">
            <text:p><text:a xlink:href="https://dati.anticorruzione.it/superset/recaptcha/?cig=B5A3ACDD64&amp;next=dettaglio_cig" xlink:type="simple">https://dati.anticorruzione.it/superset/recaptcha/?cig=B5A3ACDD64&amp;next=dettaglio_cig</text:a></text:p>
          </table:table-cell>
          <table:table-cell table:style-name="ce8" office:value-type="string" calcext:value-type="string">
            <text:p>FORNITURA DI VIDEO SERVER DI VIDEOSORVEGLIANZA PER GLI ACCESSI ALLE SEDI CAMERALI</text:p>
          </table:table-cell>
          <table:table-cell table:style-name="ce8" office:value-type="string" calcext:value-type="string">
            <text:p>ELEFONDATI S.R.L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9A0424FB</text:p>
          </table:table-cell>
          <table:table-cell table:style-name="ce6" office:value-type="string" calcext:value-type="string">
            <text:p><text:a xlink:href="https://dati.anticorruzione.it/superset/recaptcha/?cig=B59A0424FB&amp;next=dettaglio_cig" xlink:type="simple">https://dati.anticorruzione.it/superset/recaptcha/?cig=B59A0424FB&amp;next=dettaglio_cig</text:a></text:p>
          </table:table-cell>
          <table:table-cell table:style-name="ce8" office:value-type="string" calcext:value-type="string">
            <text:p>AFFIDAMENTO MANUTENZIONE ELEVATORI SEDE CAMERALE E PALAZZO FONTANELLI (PERIODO 01/03/25 - 28/02/27).</text:p>
          </table:table-cell>
          <table:table-cell table:style-name="ce8" office:value-type="string" calcext:value-type="string">
            <text:p>OTIS SERVIZI SRL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9B324A1E</text:p>
          </table:table-cell>
          <table:table-cell table:style-name="ce6" office:value-type="string" calcext:value-type="string">
            <text:p><text:a xlink:href="https://dati.anticorruzione.it/superset/recaptcha/?cig=B59B324A1E&amp;next=dettaglio_cig" xlink:type="simple">https://dati.anticorruzione.it/superset/recaptcha/?cig=B59B324A1E&amp;next=dettaglio_cig</text:a></text:p>
          </table:table-cell>
          <table:table-cell table:style-name="ce8" office:value-type="string" calcext:value-type="string">
            <text:p>ANALISI DI LABORATORIO PER VERIFICA PRESENZA DI LEGIONELLA NELL'IMPIANTO IDRICO</text:p>
          </table:table-cell>
          <table:table-cell table:style-name="ce8" office:value-type="string" calcext:value-type="string">
            <text:p>LAB-CONTROL S.R.L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435D9B30</text:p>
          </table:table-cell>
          <table:table-cell table:style-name="ce6" office:value-type="string" calcext:value-type="string">
            <text:p><text:a xlink:href="https://dati.anticorruzione.it/superset/recaptcha/?cig=B6435D9B30&amp;next=dettaglio_cig" xlink:type="simple">https://dati.anticorruzione.it/superset/recaptcha/?cig=B6435D9B30&amp;next=dettaglio_cig</text:a></text:p>
          </table:table-cell>
          <table:table-cell table:style-name="ce8" office:value-type="string" calcext:value-type="string">
            <text:p>PROMOZIONE DEL MARCHIO "TRADIZIONE E SAPORI DI MODENA'' IN OCCASIONE DELL'INIZIATIVA ''STUZZICAGENTE'' EDIZIONE PRIMAVERILE ANNO 2025.</text:p>
          </table:table-cell>
          <table:table-cell table:style-name="ce8" office:value-type="string" calcext:value-type="string">
            <text:p>MODENAMOREMIO SOC. COOP. CONSORTILE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D58B730A</text:p>
          </table:table-cell>
          <table:table-cell table:style-name="ce6" office:value-type="string" calcext:value-type="string">
            <text:p><text:a xlink:href="https://dati.anticorruzione.it/superset/recaptcha/?cig=B5D58B730A&amp;next=dettaglio_cig" xlink:type="simple">https://dati.anticorruzione.it/superset/recaptcha/?cig=B5D58B730A&amp;next=dettaglio_cig</text:a></text:p>
          </table:table-cell>
          <table:table-cell table:style-name="ce8" office:value-type="string" calcext:value-type="string">
            <text:p>PERNOTTAMENTO PER CONFERENZA CAMERE DI COMMERCIO- BRESCIA - 7/8 MARZO 2025</text:p>
          </table:table-cell>
          <table:table-cell table:style-name="ce8" office:value-type="string" calcext:value-type="string">
            <text:p>HOTEL MASTER S.R.L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546B7889</text:p>
          </table:table-cell>
          <table:table-cell table:style-name="ce6" office:value-type="string" calcext:value-type="string">
            <text:p><text:a xlink:href="https://dati.anticorruzione.it/superset/recaptcha/?cig=B6546B7889&amp;next=dettaglio_cig" xlink:type="simple">https://dati.anticorruzione.it/superset/recaptcha/?cig=B6546B7889&amp;next=dettaglio_cig</text:a></text:p>
          </table:table-cell>
          <table:table-cell table:style-name="ce8" office:value-type="string" calcext:value-type="string">
            <text:p>ACQUISTO DI PRODOTTI PER PROMOZIONE DEL MARCHIO ''TRADIZIONE &amp; SAPORI DI MODENA'' IN OCCASIONE DELLA <text:s/>''86a FIERA DI MODENA'' <text:s/>- <text:s/>CACIOTTE DELL'APPENNINO MODENESE</text:p>
          </table:table-cell>
          <table:table-cell table:style-name="ce8" office:value-type="string" calcext:value-type="string">
            <text:p>CASEIFICIO DISMANO SOCIETA' AGRICOLA COOPERATIVA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F554B42D</text:p>
          </table:table-cell>
          <table:table-cell table:style-name="ce6" office:value-type="string" calcext:value-type="string">
            <text:p><text:a xlink:href="https://dati.anticorruzione.it/superset/recaptcha/?cig=B5F554B42D&amp;next=dettaglio_cig" xlink:type="simple">https://dati.anticorruzione.it/superset/recaptcha/?cig=B5F554B42D&amp;next=dettaglio_cig</text:a></text:p>
          </table:table-cell>
          <table:table-cell table:style-name="ce8" office:value-type="string" calcext:value-type="string">
            <text:p>ACQUISTO DI PRODOTTI PER PROMOZIONE DEL MARCHIO ''TRADIZIONE &amp; SAPORI DI MODENA'' IN OCCASIONE DELLA FIERA DI LIONE E DELLA FIERA DI BERGAMO - VASETTI DI MARMELLATA E SUCCO DI MIRTILLO BIO</text:p>
          </table:table-cell>
          <table:table-cell table:style-name="ce8" office:value-type="string" calcext:value-type="string">
            <text:p>MUZZARELLI ROBERTO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0FC94281</text:p>
          </table:table-cell>
          <table:table-cell table:style-name="ce6" office:value-type="string" calcext:value-type="string">
            <text:p><text:a xlink:href="https://dati.anticorruzione.it/superset/recaptcha/?cig=B60FC94281&amp;next=dettaglio_cig" xlink:type="simple">https://dati.anticorruzione.it/superset/recaptcha/?cig=B60FC94281&amp;next=dettaglio_cig</text:a></text:p>
          </table:table-cell>
          <table:table-cell table:style-name="ce8" office:value-type="string" calcext:value-type="string">
            <text:p>ACQUISTO DI PRODOTTI PER PROMOZIONE DEL MARCHIO ''TRADIZIONE &amp; SAPORI DI MODENA'' IN OCCASIONE DELLA ''MEZZA MARATONA D'ITALIA'' <text:s/>- AMARETTI E BENSONI</text:p>
          </table:table-cell>
          <table:table-cell table:style-name="ce8" office:value-type="string" calcext:value-type="string">
            <text:p>PASTICCERIA MODENESE S.R.L.</text:p>
          </table:table-cell>
          <table:table-cell table:number-columns-repeated="16379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EEC27065</text:p>
          </table:table-cell>
          <table:table-cell table:style-name="ce6" office:value-type="string" calcext:value-type="string">
            <text:p><text:a xlink:href="https://dati.anticorruzione.it/superset/recaptcha/?cig=B5EEC27065&amp;next=dettaglio_cig" xlink:type="simple">https://dati.anticorruzione.it/superset/recaptcha/?cig=B5EEC27065&amp;next=dettaglio_cig</text:a></text:p>
          </table:table-cell>
          <table:table-cell table:style-name="ce8" office:value-type="string" calcext:value-type="string">
            <text:p>ACQUISTO DEFIBRILLATORE PER SEDI CAMERALI</text:p>
          </table:table-cell>
          <table:table-cell table:style-name="ce8" office:value-type="string" calcext:value-type="string">
            <text:p>ARPAIA S.R.L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4C98AC29</text:p>
          </table:table-cell>
          <table:table-cell table:style-name="ce6" office:value-type="string" calcext:value-type="string">
            <text:p><text:a xlink:href="https://dati.anticorruzione.it/superset/recaptcha/?cig=B64C98AC29&amp;next=dettaglio_cig" xlink:type="simple">https://dati.anticorruzione.it/superset/recaptcha/?cig=B64C98AC29&amp;next=dettaglio_cig</text:a></text:p>
          </table:table-cell>
          <table:table-cell table:style-name="ce8" office:value-type="string" calcext:value-type="string">
            <text:p>PROMOZIONE ATTIVITÃ€ DEL MARCHIO "TRADIZIONE E SAPORI DI MODENA" <text:s/>SUL QUOTIDIANO ONLINE "LA PRESSA" PER L'ANNO 2025.</text:p>
          </table:table-cell>
          <table:table-cell table:style-name="ce8" office:value-type="string" calcext:value-type="string">
            <text:p>PAROLE ANIMATE SRL</text:p>
          </table:table-cell>
          <table:table-cell table:number-columns-repeated="16379"/>
        </table:table-row>
        <table:table-row table:style-name="ro4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2CF727DF</text:p>
          </table:table-cell>
          <table:table-cell table:style-name="ce6" office:value-type="string" calcext:value-type="string">
            <text:p><text:a xlink:href="https://dati.anticorruzione.it/superset/recaptcha/?cig=B62CF727DF&amp;next=dettaglio_cig" xlink:type="simple">https://dati.anticorruzione.it/superset/recaptcha/?cig=B62CF727DF&amp;next=dettaglio_cig</text:a></text:p>
          </table:table-cell>
          <table:table-cell table:style-name="ce8" office:value-type="string" calcext:value-type="string">
            <text:p>ADESIVI DA APPLICARE SULL' AUTO UTILIZZATA DA TRMEDIA IN OCCASIONE DELLA PRODUZIONE DELLA TRASMISSIONE TELEVISIVA KMZERO PER LA PROMOZIONE DEL MARCHIO TRADIZIONE E SAPORI DI MODENA</text:p>
          </table:table-cell>
          <table:table-cell table:style-name="ce8" office:value-type="string" calcext:value-type="string">
            <text:p>NOTIZIE DUE - SOCIETA' COOPERATIVA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9AFADE23</text:p>
          </table:table-cell>
          <table:table-cell table:style-name="ce6" office:value-type="string" calcext:value-type="string">
            <text:p><text:a xlink:href="https://dati.anticorruzione.it/superset/recaptcha/?cig=B59AFADE23&amp;next=dettaglio_cig" xlink:type="simple">https://dati.anticorruzione.it/superset/recaptcha/?cig=B59AFADE23&amp;next=dettaglio_cig</text:a></text:p>
          </table:table-cell>
          <table:table-cell table:style-name="ce8" office:value-type="string" calcext:value-type="string">
            <text:p>ADESIONE AL SERVIZIO GESTIONALE PER IL PROCESSO TELEMATICO QUADRA- LEXTEL PER L'UFFICIO LEGALE DELL'ENTE - ANNO 2025</text:p>
          </table:table-cell>
          <table:table-cell table:style-name="ce8" office:value-type="string" calcext:value-type="string">
            <text:p>VISURA S.P.A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56BF86B8</text:p>
          </table:table-cell>
          <table:table-cell table:style-name="ce6" office:value-type="string" calcext:value-type="string">
            <text:p><text:a xlink:href="https://dati.anticorruzione.it/superset/recaptcha/?cig=B656BF86B8&amp;next=dettaglio_cig" xlink:type="simple">https://dati.anticorruzione.it/superset/recaptcha/?cig=B656BF86B8&amp;next=dettaglio_cig</text:a></text:p>
          </table:table-cell>
          <table:table-cell table:style-name="ce8" office:value-type="string" calcext:value-type="string">
            <text:p>AFFIDAMENTO INCARICO A IFOA PER PROGETTO APPRENDISTATO DI I LIVELLO FINALIZZATO AL CONSEGUIMENTO DEL TITOLO POST-DIPLOMA IFTS PER 36 GIOVANI APPRENDISTI</text:p>
          </table:table-cell>
          <table:table-cell table:style-name="ce8" office:value-type="string" calcext:value-type="string">
            <text:p>IFOA - ISTITUTO DI FORMAZIONE PER OPERATORI AZIENDALI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0FD1C2BC</text:p>
          </table:table-cell>
          <table:table-cell table:style-name="ce6" office:value-type="string" calcext:value-type="string">
            <text:p><text:a xlink:href="https://dati.anticorruzione.it/superset/recaptcha/?cig=B60FD1C2BC&amp;next=dettaglio_cig" xlink:type="simple">https://dati.anticorruzione.it/superset/recaptcha/?cig=B60FD1C2BC&amp;next=dettaglio_cig</text:a></text:p>
          </table:table-cell>
          <table:table-cell table:style-name="ce8" office:value-type="string" calcext:value-type="string">
            <text:p>ACQUISTO DI PRODOTTI PER PROMOZIONE DEL MARCHIO ''TRADIZIONE &amp; SAPORI DI MODENA'' IN OCCASIONE DELLA ''MEZZA MARATONA D'ITALIA'' - CONFEZIONI DI TIGELLE</text:p>
          </table:table-cell>
          <table:table-cell table:style-name="ce8" office:value-type="string" calcext:value-type="string">
            <text:p>C.R.M. S.R.L.</text:p>
          </table:table-cell>
          <table:table-cell table:number-columns-repeated="16379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7E64F005</text:p>
          </table:table-cell>
          <table:table-cell table:style-name="ce6" office:value-type="string" calcext:value-type="string">
            <text:p><text:a xlink:href="https://dati.anticorruzione.it/superset/recaptcha/?cig=B67E64F005&amp;next=dettaglio_cig" xlink:type="simple">https://dati.anticorruzione.it/superset/recaptcha/?cig=B67E64F005&amp;next=dettaglio_cig</text:a></text:p>
          </table:table-cell>
          <table:table-cell table:style-name="ce8" office:value-type="string" calcext:value-type="string">
            <text:p>ACQUISTO STAMPATI VARI PERSONALIZZATI CON LOGO CCIAA A COLORI</text:p>
          </table:table-cell>
          <table:table-cell table:style-name="ce8" office:value-type="string" calcext:value-type="string">
            <text:p>NOTIZIE DUE - SOCIETA' COOPERATIVA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D0723105</text:p>
          </table:table-cell>
          <table:table-cell table:style-name="ce6" office:value-type="string" calcext:value-type="string">
            <text:p><text:a xlink:href="https://dati.anticorruzione.it/superset/recaptcha/?cig=B5D0723105&amp;next=dettaglio_cig" xlink:type="simple">https://dati.anticorruzione.it/superset/recaptcha/?cig=B5D0723105&amp;next=dettaglio_cig</text:a></text:p>
          </table:table-cell>
          <table:table-cell table:style-name="ce8" office:value-type="string" calcext:value-type="string">
            <text:p>CONSULENZA PER IL PROGRAMMA DI GESTIONE DELL'INDAGINE CONGIUNTURALE SULL'ECONOMIA MODENESE</text:p>
          </table:table-cell>
          <table:table-cell table:style-name="ce8" office:value-type="string" calcext:value-type="string">
            <text:p>AD CONSULTING SRL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F55AF6B2</text:p>
          </table:table-cell>
          <table:table-cell table:style-name="ce6" office:value-type="string" calcext:value-type="string">
            <text:p><text:a xlink:href="https://dati.anticorruzione.it/superset/recaptcha/?cig=B5F55AF6B2&amp;next=dettaglio_cig" xlink:type="simple">https://dati.anticorruzione.it/superset/recaptcha/?cig=B5F55AF6B2&amp;next=dettaglio_cig</text:a></text:p>
          </table:table-cell>
          <table:table-cell table:style-name="ce8" office:value-type="string" calcext:value-type="string">
            <text:p>ACQUISTO DI PRODOTTI PER PROMOZIONE DEL MARCHIO ''TRADIZIONE &amp; SAPORI DI MODENA'' IN OCCASIONE DELLA FIERA DI LIONE E DELLA FIERA DI BERGAMO - VASETTI DI MIELE DI MILLEFIORI E MIELE DI CASTAGNO</text:p>
          </table:table-cell>
          <table:table-cell table:style-name="ce8" office:value-type="string" calcext:value-type="string">
            <text:p>SOCIETA' AGRICOLA LUTTI S.S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41760F7F</text:p>
          </table:table-cell>
          <table:table-cell table:style-name="ce6" office:value-type="string" calcext:value-type="string">
            <text:p><text:a xlink:href="https://dati.anticorruzione.it/superset/recaptcha/?cig=B641760F7F&amp;next=dettaglio_cig" xlink:type="simple">https://dati.anticorruzione.it/superset/recaptcha/?cig=B641760F7F&amp;next=dettaglio_cig</text:a></text:p>
          </table:table-cell>
          <table:table-cell table:style-name="ce8" office:value-type="string" calcext:value-type="string">
            <text:p>PISTONE PER SEDIA UFFICIO MOD. MIAMI 220608-039932 CON SUPPORTO LOMBARE</text:p>
          </table:table-cell>
          <table:table-cell table:style-name="ce8" office:value-type="string" calcext:value-type="string">
            <text:p>ILPACK STARTUP S.L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54648CEE</text:p>
          </table:table-cell>
          <table:table-cell table:style-name="ce6" office:value-type="string" calcext:value-type="string">
            <text:p><text:a xlink:href="https://dati.anticorruzione.it/superset/recaptcha/?cig=B654648CEE&amp;next=dettaglio_cig" xlink:type="simple">https://dati.anticorruzione.it/superset/recaptcha/?cig=B654648CEE&amp;next=dettaglio_cig</text:a></text:p>
          </table:table-cell>
          <table:table-cell table:style-name="ce8" office:value-type="string" calcext:value-type="string">
            <text:p>ACQUISTO DI PRODOTTI PER PROMOZIONE DEL MARCHIO ''TRADIZIONE &amp; SAPORI DI MODENA'' IN OCCASIONE DELLA <text:s/>''86a FIERA DI MODENA'' <text:s/>- <text:s/>BENSONI</text:p>
          </table:table-cell>
          <table:table-cell table:style-name="ce8" office:value-type="string" calcext:value-type="string">
            <text:p>PASTICCERIA MODENESE S.R.L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4E165BD1</text:p>
          </table:table-cell>
          <table:table-cell table:style-name="ce6" office:value-type="string" calcext:value-type="string">
            <text:p><text:a xlink:href="https://dati.anticorruzione.it/superset/recaptcha/?cig=B64E165BD1&amp;next=dettaglio_cig" xlink:type="simple">https://dati.anticorruzione.it/superset/recaptcha/?cig=B64E165BD1&amp;next=dettaglio_cig</text:a></text:p>
          </table:table-cell>
          <table:table-cell table:style-name="ce8" office:value-type="string" calcext:value-type="string">
            <text:p>PROMOZIONE ATTIVITA' DEL MARCHIO "TRADIZIONE E SAPORI DI MODENA" <text:s/>SUL QUOTIDIANO GAZZETTA DI MODENA</text:p>
          </table:table-cell>
          <table:table-cell table:style-name="ce8" office:value-type="string" calcext:value-type="string">
            <text:p>SAE EMILIA S.R.L.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EB3BB0D4</text:p>
          </table:table-cell>
          <table:table-cell table:style-name="ce6" office:value-type="string" calcext:value-type="string">
            <text:p><text:a xlink:href="https://dati.anticorruzione.it/superset/recaptcha/?cig=B5EB3BB0D4&amp;next=dettaglio_cig" xlink:type="simple">https://dati.anticorruzione.it/superset/recaptcha/?cig=B5EB3BB0D4&amp;next=dettaglio_cig</text:a></text:p>
          </table:table-cell>
          <table:table-cell table:style-name="ce8" office:value-type="string" calcext:value-type="string">
            <text:p>AFFIDAMENTO INCARICO PER EVENTO "PERCORSI DI SOSTENIBILITA' E COMPETITIVITA': UN EVENTO PER LE IMPRESE MODENESI''.</text:p>
          </table:table-cell>
          <table:table-cell table:style-name="ce8" office:value-type="string" calcext:value-type="string">
            <text:p>ILARIA VESENTINI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3F6825DD</text:p>
          </table:table-cell>
          <table:table-cell table:style-name="ce6" office:value-type="string" calcext:value-type="string">
            <text:p><text:a xlink:href="https://dati.anticorruzione.it/superset/recaptcha/?cig=B53F6825DD&amp;next=dettaglio_cig" xlink:type="simple">https://dati.anticorruzione.it/superset/recaptcha/?cig=B53F6825DD&amp;next=dettaglio_cig</text:a></text:p>
          </table:table-cell>
          <table:table-cell table:style-name="ce8" office:value-type="string" calcext:value-type="string">
            <text:p>AFFIDAMENTO INCARICO AL CONVEGNO 23 GENNAIO 2025 ''IL SENSO DEL LAVORO NEI GIOVANI''</text:p>
          </table:table-cell>
          <table:table-cell table:style-name="ce8" office:value-type="string" calcext:value-type="string">
            <text:p>STEFANO FELTRI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29C84095</text:p>
          </table:table-cell>
          <table:table-cell table:style-name="ce6" office:value-type="string" calcext:value-type="string">
            <text:p><text:a xlink:href="https://dati.anticorruzione.it/superset/recaptcha/?cig=B629C84095&amp;next=dettaglio_cig" xlink:type="simple">https://dati.anticorruzione.it/superset/recaptcha/?cig=B629C84095&amp;next=dettaglio_cig</text:a></text:p>
          </table:table-cell>
          <table:table-cell table:style-name="ce8" office:value-type="string" calcext:value-type="string">
            <text:p>CORSO DI FORMAZIONE TEORICO PRATICO PER ABILITAZIONE ALL'USO DEL DEFIBRILLATORE BLSD CERTIFICATO IRC.</text:p>
          </table:table-cell>
          <table:table-cell table:style-name="ce8" office:value-type="string" calcext:value-type="string">
            <text:p>CHANGE SOCIETA' A RESPONSABILITA' LIMITATA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9208D228</text:p>
          </table:table-cell>
          <table:table-cell table:style-name="ce6" office:value-type="string" calcext:value-type="string">
            <text:p><text:a xlink:href="https://dati.anticorruzione.it/superset/recaptcha/?cig=B69208D228&amp;next=dettaglio_cig" xlink:type="simple">https://dati.anticorruzione.it/superset/recaptcha/?cig=B69208D228&amp;next=dettaglio_cig</text:a></text:p>
          </table:table-cell>
          <table:table-cell table:style-name="ce8" office:value-type="string" calcext:value-type="string">
            <text:p>PROMOZIONE DEL MARCHIO ''TRADIZIONE E SAPORI DI MODENA'' IN OCCASIONE DELLA MODENA HIGH SCHOOL CUP <text:s/>- 50 PEZZI DI CROCCANTE</text:p>
          </table:table-cell>
          <table:table-cell table:style-name="ce8" office:value-type="string" calcext:value-type="string">
            <text:p>TOGNARELLI MARIA MARISA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87FFB06A</text:p>
          </table:table-cell>
          <table:table-cell table:style-name="ce6" office:value-type="string" calcext:value-type="string">
            <text:p><text:a xlink:href="https://dati.anticorruzione.it/superset/recaptcha/?cig=B687FFB06A&amp;next=dettaglio_cig" xlink:type="simple">https://dati.anticorruzione.it/superset/recaptcha/?cig=B687FFB06A&amp;next=dettaglio_cig</text:a></text:p>
          </table:table-cell>
          <table:table-cell table:style-name="ce8" office:value-type="string" calcext:value-type="string">
            <text:p>REALIZZAZIONE OSSERVATORIO NAZIONALE AFTERMARKET</text:p>
          </table:table-cell>
          <table:table-cell table:style-name="ce8" office:value-type="string" calcext:value-type="string">
            <text:p>CENTRO STUDI DELLE CAMERE DI COMMERCIO GUGLIELMO TAGLIACARNE S.C.R.L.</text:p>
          </table:table-cell>
          <table:table-cell table:number-columns-repeated="16379"/>
        </table:table-row>
        <table:table-row table:style-name="ro3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91FEDE1B</text:p>
          </table:table-cell>
          <table:table-cell table:style-name="ce6" office:value-type="string" calcext:value-type="string">
            <text:p><text:a xlink:href="https://dati.anticorruzione.it/superset/recaptcha/?cig=B691FEDE1B&amp;next=dettaglio_cig" xlink:type="simple">https://dati.anticorruzione.it/superset/recaptcha/?cig=B691FEDE1B&amp;next=dettaglio_cig</text:a></text:p>
          </table:table-cell>
          <table:table-cell table:style-name="ce8" office:value-type="string" calcext:value-type="string">
            <text:p>PROMOZIONE DEL MARCHIO ''TRADIZIONE E SAPORI DI MODENA'' IN OCCASIONE DELLA MODENA HIGH SCHOOL CUP <text:s/>-30 CONFEZIONI DI AMARETTI DA 10 PZ L'UNA</text:p>
          </table:table-cell>
          <table:table-cell table:style-name="ce8" office:value-type="string" calcext:value-type="string">
            <text:p>PASTICCERIA MODENESE S.R.L.</text:p>
          </table:table-cell>
          <table:table-cell table:number-columns-repeated="16379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4AE54F23C</text:p>
          </table:table-cell>
          <table:table-cell table:style-name="ce6" office:value-type="string" calcext:value-type="string">
            <text:p><text:a xlink:href="https://dati.anticorruzione.it/superset/recaptcha/?cig=B4AE54F23C&amp;next=dettaglio_cig" xlink:type="simple">https://dati.anticorruzione.it/superset/recaptcha/?cig=B4AE54F23C&amp;next=dettaglio_cig</text:a></text:p>
          </table:table-cell>
          <table:table-cell table:style-name="ce8" office:value-type="string" calcext:value-type="string">
            <text:p>AMMODERNAMENTO SISTEMA MULTIMEDIALE DELLA SALA PANINI CCIAA</text:p>
          </table:table-cell>
          <table:table-cell table:style-name="ce8" office:value-type="string" calcext:value-type="string">
            <text:p>VIDEORENT MODENA SRL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7057A679</text:p>
          </table:table-cell>
          <table:table-cell table:style-name="ce6" office:value-type="string" calcext:value-type="string">
            <text:p><text:a xlink:href="https://dati.anticorruzione.it/superset/recaptcha/?cig=B67057A679&amp;next=dettaglio_cig" xlink:type="simple">https://dati.anticorruzione.it/superset/recaptcha/?cig=B67057A679&amp;next=dettaglio_cig</text:a></text:p>
          </table:table-cell>
          <table:table-cell table:style-name="ce8" office:value-type="string" calcext:value-type="string">
            <text:p>PROMOZIONE DEL MARCHIO "TRADIZIONE E SAPORI DI MODENA'' DELLA CAMERA DI COMMERCIO DI MODENA ATTRAVERSO I CANALI SOCIAL</text:p>
          </table:table-cell>
          <table:table-cell table:style-name="ce8" office:value-type="string" calcext:value-type="string">
            <text:p>SPOT S.R.L.</text:p>
          </table:table-cell>
          <table:table-cell table:number-columns-repeated="16379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E465ADA8</text:p>
          </table:table-cell>
          <table:table-cell table:style-name="ce6" office:value-type="string" calcext:value-type="string">
            <text:p><text:a xlink:href="https://dati.anticorruzione.it/superset/recaptcha/?cig=B5E465ADA8&amp;next=dettaglio_cig" xlink:type="simple">https://dati.anticorruzione.it/superset/recaptcha/?cig=B5E465ADA8&amp;next=dettaglio_cig</text:a></text:p>
          </table:table-cell>
          <table:table-cell table:style-name="ce8" office:value-type="string" calcext:value-type="string">
            <text:p>ACQUISTO DI N. 2 MONITOR A COLORI PER SEDI CAMERALI</text:p>
          </table:table-cell>
          <table:table-cell table:style-name="ce8" office:value-type="string" calcext:value-type="string">
            <text:p>VIDEORENT MODENA SRL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7E85182D</text:p>
          </table:table-cell>
          <table:table-cell table:style-name="ce6" office:value-type="string" calcext:value-type="string">
            <text:p><text:a xlink:href="https://dati.anticorruzione.it/superset/recaptcha/?cig=B67E85182D&amp;next=dettaglio_cig" xlink:type="simple">https://dati.anticorruzione.it/superset/recaptcha/?cig=B67E85182D&amp;next=dettaglio_cig</text:a></text:p>
          </table:table-cell>
          <table:table-cell table:style-name="ce8" office:value-type="string" calcext:value-type="string">
            <text:p>LAVORI DI MANUTENZIONE ORDINARIA PER LOCALI SITI IN VIA GANACETO 134</text:p>
          </table:table-cell>
          <table:table-cell table:style-name="ce8" office:value-type="string" calcext:value-type="string">
            <text:p>TO.DI. SRL IMPIANTI TECNOLOGICI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5D57E1271</text:p>
          </table:table-cell>
          <table:table-cell table:style-name="ce6" office:value-type="string" calcext:value-type="string">
            <text:p><text:a xlink:href="https://dati.anticorruzione.it/superset/recaptcha/?cig=B5D57E1271&amp;next=dettaglio_cig" xlink:type="simple">https://dati.anticorruzione.it/superset/recaptcha/?cig=B5D57E1271&amp;next=dettaglio_cig</text:a></text:p>
          </table:table-cell>
          <table:table-cell table:style-name="ce8" office:value-type="string" calcext:value-type="string">
            <text:p>CONSULENZA PER IL PROGRAMMA DI GESTIONE DELL'INDAGINE CONGIUNTURALE SULL'ECONOMIA MODENESE</text:p>
          </table:table-cell>
          <table:table-cell table:style-name="ce8" office:value-type="string" calcext:value-type="string">
            <text:p>FAUSTO ZANASI</text:p>
          </table:table-cell>
          <table:table-cell table:number-columns-repeated="16379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B6921CB892</text:p>
          </table:table-cell>
          <table:table-cell table:style-name="ce6" office:value-type="string" calcext:value-type="string">
            <text:p><text:a xlink:href="https://dati.anticorruzione.it/superset/recaptcha/?cig=B6921CB892&amp;next=dettaglio_cig" xlink:type="simple">https://dati.anticorruzione.it/superset/recaptcha/?cig=B6921CB892&amp;next=dettaglio_cig</text:a></text:p>
          </table:table-cell>
          <table:table-cell table:style-name="ce8" office:value-type="string" calcext:value-type="string">
            <text:p>ACQUISTO DI DIVISE PER IL TORNEO DI BASKET MODENA HIGH SCHOOL CUP RIVOLTO ALLE SCUOLE SECONDARIE DI II GRADO</text:p>
          </table:table-cell>
          <table:table-cell table:style-name="ce8" office:value-type="string" calcext:value-type="string">
            <text:p>BIONDO BROTHERS S.A.S. DI MARIO BIONDO</text:p>
          </table:table-cell>
          <table:table-cell table:number-columns-repeated="16379"/>
        </table:table-row>
        <table:table-row table:style-name="ro1" table:number-rows-repeated="104847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ndi_20_di_20_gara_20_e_20_contratti_20_" style:display-name="PageStyle_Bandi di gara e contrat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meta:creation-date>2025-05-05T09:34:58</meta:creation-date>
    <dc:date>2025-05-07T15:53:04.757000000</dc:date>
    <meta:editing-duration>PT1M1S</meta:editing-duration>
    <meta:generator>LibreOffice/24.8.6.2$Windows_X86_64 LibreOffice_project/6d98ba145e9a8a39fc57bcc76981d1fb1316c60c</meta:generator>
    <meta:editing-cycles>1</meta:editing-cycles>
    <meta:document-statistic meta:table-count="1" meta:cell-count="485" meta:object-count="0"/>
    <meta:user-defined meta:name="AppVersion">16.0300</meta:user-defined>
  </office:meta>
</office:document-meta>
</file>