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9D08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="thin solid #000000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2.726458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i_di_gara_e_contratti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16">
            <text:p>ANNO<text:s/></text:p>
          </table:table-cell>
          <table:table-cell office:value-type="string" table:style-name="ce33">
            <text:p>CIG</text:p>
          </table:table-cell>
          <table:table-cell office:value-type="string" table:style-name="ce33">
            <text:p>BANCA DATI NAZIONALE CONTRATTI PUBBLICI</text:p>
          </table:table-cell>
          <table:table-cell office:value-type="string" table:style-name="ce33">
            <text:p>OGGETTO</text:p>
          </table:table-cell>
          <table:table-cell office:value-type="string" table:style-name="ce16">
            <text:p>DENOMINAZIONE FORNITORE</text:p>
          </table:table-cell>
          <table:table-cell office:value-type="string" table:style-name="ce30">
            <text:p>DIBATTITO PUBBLICO</text:p>
          </table:table-cell>
          <table:table-cell office:value-type="string" table:style-name="ce35">
            <text:p>DIBATTITO PUBBLICO OBBLIGATORIO</text:p>
          </table:table-cell>
          <table:table-cell office:value-type="string" table:style-name="ce11">
            <text:p>DOCUMENTI DI GARA</text:p>
          </table:table-cell>
          <table:table-cell office:value-type="string" table:style-name="ce16">
            <text:p>COMMISSIONI GIUDICATRICI</text:p>
          </table:table-cell>
          <table:table-cell office:value-type="string" table:style-name="ce10">
            <text:p>PARI OPPORTUNIT<text:span text:style-name="T1">À E INCLUSIONE LAVORATIVA (AFFIDAMENTO)</text:span></text:p>
          </table:table-cell>
          <table:table-cell office:value-type="string" table:style-name="ce10">
            <text:p>AFFIDAMENTO SERVIZI PUBBLICI LOCALI (SPL)</text:p>
          </table:table-cell>
          <table:table-cell office:value-type="string" table:style-name="ce16">
            <text:p>COLLEGIO CONSULTIVO TECNICO</text:p>
          </table:table-cell>
          <table:table-cell office:value-type="string" table:style-name="ce16">
            <text:p>PARI OPPORTUNIT<text:span text:style-name="T1">À E INCLUSIONE LAVORATIVA (FASE ESECUTIVA)</text:span></text:p>
          </table:table-cell>
          <table:table-cell office:value-type="string" table:style-name="ce12">
            <text:p>SPONSORIZZAZIONI</text:p>
          </table:table-cell>
          <table:table-cell office:value-type="string" table:style-name="ce16">
            <text:p>PROCEDURE DI SOMMA URGENZA E PROTEZIONE CIVILE<text:s/></text:p>
          </table:table-cell>
          <table:table-cell office:value-type="string" table:style-name="ce16">
            <text:p>FINANZA DI PROGETTO</text:p>
          </table:table-cell>
          <table:table-cell table:number-columns-repeated="16368" table:style-name="ce9"/>
        </table:table-row>
        <table:table-row table:style-name="ro2">
          <table:table-cell table:style-name="ce20"/>
          <table:table-cell table:style-name="ce34"/>
          <table:table-cell office:value-type="string" table:style-name="ce19">
            <text:p>Art 3.3 delibera ANAC 264/2023 aggiornata dalla delibera n. 601 del 19/12/2023</text:p>
          </table:table-cell>
          <table:table-cell table:style-name="ce19"/>
          <table:table-cell table:style-name="ce18"/>
          <table:table-cell office:value-type="string" table:style-name="ce31">
            <text:p>Art. 4</text:p>
          </table:table-cell>
          <table:table-cell office:value-type="string" table:style-name="ce36">
            <text:p>All. I.6</text:p>
          </table:table-cell>
          <table:table-cell office:value-type="string" table:style-name="ce18">
            <text:p>Link alla piattaforma pubblicamere</text:p>
          </table:table-cell>
          <table:table-cell office:value-type="string" table:style-name="ce17">
            <text:p>Composizione delle Commissioni Giudicatrici e CV dei componenti</text:p>
          </table:table-cell>
          <table:table-cell office:value-type="string" table:style-name="ce17">
            <text:p>Nei contratti pubblici PNRR e PNC e nei contratti riservati</text:p>
          </table:table-cell>
          <table:table-cell office:value-type="string" table:style-name="ce17">
            <text:p>Art. 193 d.lgs. 36/2023 Procedura di affidamento</text:p>
          </table:table-cell>
          <table:table-cell office:value-type="string" table:style-name="ce17">
            <text:p>Art. 215 e ss. E All. V.2, d.lgs. 36/2023</text:p>
          </table:table-cell>
          <table:table-cell office:value-type="string" table:style-name="ce17">
            <text:p>Nei contratti pubblici PNRR e PNc e nei contratti. <text:s/>Art. 1, co. 8 , allegato II.3, d.lgs. 36/2023</text:p>
          </table:table-cell>
          <table:table-cell office:value-type="string" table:style-name="ce29">
            <text:p>Art. 134, co. 4, d.lgs. 36/2023 contratti gratuiti e forme speciali di parteneriato</text:p>
          </table:table-cell>
          <table:table-cell office:value-type="string" table:style-name="ce17">
            <text:p>Art. 140, d.lgs. 36/2023 Atti e documenti relativi agli affidamenti di somma urgenza a prescindere dall'importo dell'affidamento</text:p>
          </table:table-cell>
          <table:table-cell office:value-type="string" table:style-name="ce21">
            <text:p>Art. 193, d.lgs. 36/2023 Procedura di affidamento</text:p>
          </table:table-cell>
          <table:table-cell table:number-columns-repeated="16368" table:style-name="ce9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6">
            <text:p>B74326A61C</text:p>
          </table:table-cell>
          <table:table-cell office:value-type="string" table:style-name="ce6">
            <text:p>https://dati.anticorruzione.it/superset/recaptcha/?cig=B74326A61C&amp;next=dettaglio_cig</text:p>
          </table:table-cell>
          <table:table-cell office:value-type="string" table:style-name="ce8">
            <text:p>ACQUISTO CHIAVI MAGNETICHE PER CANCELLO PASSO CARRAIO VIA CAVOUR</text:p>
          </table:table-cell>
          <table:table-cell office:value-type="string" table:style-name="ce8">
            <text:p>C.E.A.C. DI BIANCHI MAURIZIO &amp; C. S.N.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4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4A2FABD35</text:p>
          </table:table-cell>
          <table:table-cell office:value-type="string" table:style-name="ce6">
            <text:p>https://dati.anticorruzione.it/superset/recaptcha/?cig=B4A2FABD35&amp;next=dettaglio_cig</text:p>
          </table:table-cell>
          <table:table-cell office:value-type="string" table:style-name="ce5">
            <text:p>SERVIZIO DI HOSTING E ASSISTENZA APPLICATIVA PER SITO CAMERALE - ANNO 2025.<text:s/></text:p>
          </table:table-cell>
          <table:table-cell office:value-type="string" table:style-name="ce5">
            <text:p>REDTURTLE TECHNOLOGY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4E90F1B10</text:p>
          </table:table-cell>
          <table:table-cell office:value-type="string" table:style-name="ce6">
            <text:p>https://dati.anticorruzione.it/superset/recaptcha/?cig=B4E90F1B10&amp;next=dettaglio_cig</text:p>
          </table:table-cell>
          <table:table-cell office:value-type="string" table:style-name="ce5">
            <text:p>ABBONAMENTO SOLE24ORE CARTACEO E DIGITALE TRIENNIO 2025/2027.</text:p>
          </table:table-cell>
          <table:table-cell office:value-type="string" table:style-name="ce5">
            <text:p>IL SOLE 24 ORE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5005764C2</text:p>
          </table:table-cell>
          <table:table-cell office:value-type="string" table:style-name="ce6">
            <text:p>https://dati.anticorruzione.it/superset/recaptcha/?cig=B5005764C2&amp;next=dettaglio_cig</text:p>
          </table:table-cell>
          <table:table-cell office:value-type="string" table:style-name="ce5">
            <text:p>POLIZZA ASSICURATIVA PER RESPONSABILITA' CIVILE E PROFESSIONALE DELL'ORGANISMO DI MEDIAZIONE ANNO 2025.</text:p>
          </table:table-cell>
          <table:table-cell office:value-type="string" table:style-name="ce5">
            <text:p>HOWDEN S.P.A. a Socio Unic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5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164D49D7</text:p>
          </table:table-cell>
          <table:table-cell office:value-type="string" table:style-name="ce6">
            <text:p>https://dati.anticorruzione.it/superset/recaptcha/?cig=B5164D49D7&amp;next=dettaglio_cig</text:p>
          </table:table-cell>
          <table:table-cell office:value-type="string" table:style-name="ce8">
            <text:p>CANONE LICENZA D'USO SOFTWARE SAS PER N. 1 UTILIZZATORE PER L'ANNO 2025</text:p>
          </table:table-cell>
          <table:table-cell office:value-type="string" table:style-name="ce8">
            <text:p>SAS INSTITUTE S.R.L., SOCIETA' CON SOCIO UNIC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<text:a xlink:href="http://www.pubblicamera.infocamere.it/gpub/contenuto/111440/44_2025">http://www.pubblicamera.infocamere.it/gpub/contenuto/111440/44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1BEB122D</text:p>
          </table:table-cell>
          <table:table-cell office:value-type="string" table:style-name="ce6">
            <text:p>https://dati.anticorruzione.it/superset/recaptcha/?cig=B51BEB122D&amp;next=dettaglio_cig</text:p>
          </table:table-cell>
          <table:table-cell office:value-type="string" table:style-name="ce8">
            <text:p>CORSO DI FORMAZIONE PER L'UTILIZZO DELL'APPLICATIVO TABLEAU PER L'ANNO 2025 ED ACQUISTO DI UNA LICENZA D'USO</text:p>
          </table:table-cell>
          <table:table-cell office:value-type="string" table:style-name="ce8">
            <text:p>ECOH MEDI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53A6394FE</text:p>
          </table:table-cell>
          <table:table-cell office:value-type="string" table:style-name="ce6">
            <text:p>https://dati.anticorruzione.it/superset/recaptcha/?cig=B53A6394FE&amp;next=dettaglio_cig</text:p>
          </table:table-cell>
          <table:table-cell office:value-type="string" table:style-name="ce8">
            <text:p>AFFIDAMENTO INCARICO PROFESSIONALE NOTARILE PER ROGITO DELL'ATTO PUBBLICO DI COMPRAVENDITA AZIONI DELLA SOCIETA' "AEROPORTO G. MARCONI DI BOLOGNA SPA"</text:p>
          </table:table-cell>
          <table:table-cell office:value-type="string" table:style-name="ce8">
            <text:p>STUDIO NOTARILE ASSOCIATO MARICONDA - CHIANTINI</text:p>
          </table:table-cell>
          <table:table-cell table:style-name="ce27"/>
          <table:table-cell table:style-name="ce37"/>
          <table:table-cell office:value-type="string" table:style-name="ce14">
            <text:p>http://www.pubblicamera.infocamere.it/gpub/contenuto/111440/11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3A71173D</text:p>
          </table:table-cell>
          <table:table-cell office:value-type="string" table:style-name="ce6">
            <text:p>https://dati.anticorruzione.it/superset/recaptcha/?cig=B53A71173D&amp;next=dettaglio_cig</text:p>
          </table:table-cell>
          <table:table-cell office:value-type="string" table:style-name="ce8">
            <text:p>INTERVENTO DI SOSTITUZIONE DELLA CENTRALE DI ALLARME ANTINTRUSIONE DEL CIVICO 113.</text:p>
          </table:table-cell>
          <table:table-cell office:value-type="string" table:style-name="ce8">
            <text:p>LA PATRIA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4B5E884A</text:p>
          </table:table-cell>
          <table:table-cell office:value-type="string" table:style-name="ce6">
            <text:p>https://dati.anticorruzione.it/superset/recaptcha/?cig=B54B5E884A&amp;next=dettaglio_cig</text:p>
          </table:table-cell>
          <table:table-cell office:value-type="string" table:style-name="ce8">
            <text:p>PROMOZIONE DEL MARCHIO TRADIZIONE E SAPORI DI MODENA IN COLLABORAZIONE CON A.S.D. LA FRATELLANZA1874 ANNO 2025</text:p>
          </table:table-cell>
          <table:table-cell office:value-type="string" table:style-name="ce8">
            <text:p>ASS. SPORTIVA DILETTANTISTICA LA FRATELLANZA 1874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3A988FF2</text:p>
          </table:table-cell>
          <table:table-cell office:value-type="string" table:style-name="ce6">
            <text:p>https://dati.anticorruzione.it/superset/recaptcha/?cig=B53A988FF2&amp;next=dettaglio_cig</text:p>
          </table:table-cell>
          <table:table-cell office:value-type="string" table:style-name="ce8">
            <text:p>ACQUISTO SPAZIO SUL QUOTIDIANO GAZZETTA DI MODENA PER PROMOZIONE CONVEGNO 23 GENNAIO 2025 ''IL SENSO DEL LAVORO NEI GIOVANI''</text:p>
          </table:table-cell>
          <table:table-cell office:value-type="string" table:style-name="ce8">
            <text:p>A.MANZONI &amp; C.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53A9DE6ED</text:p>
          </table:table-cell>
          <table:table-cell office:value-type="string" table:style-name="ce6">
            <text:p>https://dati.anticorruzione.it/superset/recaptcha/?cig=B53A9DE6ED&amp;next=dettaglio_cig</text:p>
          </table:table-cell>
          <table:table-cell office:value-type="string" table:style-name="ce8">
            <text:p>ACQUISTO SPAZIO SUL QUOTIDIANO IL RESTO DEL CARLINO PER PROMOZIONE CONVEGNO 23 GENNAIO 2025 "IL SENSO DEL LAVORO NEI GIOVANI"</text:p>
          </table:table-cell>
          <table:table-cell office:value-type="string" table:style-name="ce8">
            <text:p>SPEED - SOCIETA' PUBBLICITARIA EDITORIALE E DIGITALE SPA</text:p>
          </table:table-cell>
          <table:table-cell table:style-name="ce32"/>
          <table:table-cell table:style-name="ce38"/>
          <table:table-cell office:value-type="string" table:style-name="ce15">
            <text:p>http://www.pubblicamera.infocamere.it/gpub/contenuto/111440/10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3AA1979D</text:p>
          </table:table-cell>
          <table:table-cell office:value-type="string" table:style-name="ce6">
            <text:p>https://dati.anticorruzione.it/superset/recaptcha/?cig=B53AA1979D&amp;next=dettaglio_cig</text:p>
          </table:table-cell>
          <table:table-cell office:value-type="string" table:style-name="ce8">
            <text:p>AFFIDAMENTO INCARICO PER REALIZZAZIONE E PUBBLICAZIONE VIDEO REEL PER PROMOZIONE CONVEGNO 23 GENNAIO 2025 ''IL SENSO DEL LAVORO NEI GIOVANI''</text:p>
          </table:table-cell>
          <table:table-cell office:value-type="string" table:style-name="ce8">
            <text:p>SPOT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44672D48</text:p>
          </table:table-cell>
          <table:table-cell office:value-type="string" table:style-name="ce6">
            <text:p>https://dati.anticorruzione.it/superset/recaptcha/?cig=B544672D48&amp;next=dettaglio_cig</text:p>
          </table:table-cell>
          <table:table-cell office:value-type="string" table:style-name="ce8">
            <text:p>AFFIDAMENTO INCARICO PER SERVIZIO STREAMING E ASSISTENZA TECNICA PER CONVEGNO DEL 23 GENNAIO 2025 ''IL SENSO DEL LAVORO NEI GIOVANI''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6371106B</text:p>
          </table:table-cell>
          <table:table-cell office:value-type="string" table:style-name="ce6">
            <text:p>https://dati.anticorruzione.it/superset/recaptcha/?cig=B56371106B&amp;next=dettaglio_cig</text:p>
          </table:table-cell>
          <table:table-cell office:value-type="string" table:style-name="ce8">
            <text:p>AFFIDAMENTO INCARICO MAILING MASSIVO PER PROMOZIONE CONVEGNO DEL 23 GENNAIO 2025 ''IL SENSO DEL LAVORO NEI GIOVANI''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4B6978B4</text:p>
          </table:table-cell>
          <table:table-cell office:value-type="string" table:style-name="ce6">
            <text:p>https://dati.anticorruzione.it/superset/recaptcha/?cig=B54B6978B4&amp;next=dettaglio_cig</text:p>
          </table:table-cell>
          <table:table-cell office:value-type="string" table:style-name="ce8">
            <text:p>AFFIDAMENTO INCARICO PER ORGANIZZAZIONE RINFRESCO RELATORI CONVEGNO 23 GENNAIO 2025 "IL SENSO DEL LAVORO NEI GIOVANI"</text:p>
          </table:table-cell>
          <table:table-cell office:value-type="string" table:style-name="ce8">
            <text:p>GI E GI DI GIOVANNI GIGLIO &amp; C. SAS</text:p>
          </table:table-cell>
          <table:table-cell table:style-name="ce27"/>
          <table:table-cell table:style-name="ce37"/>
          <table:table-cell office:value-type="string" table:style-name="ce15">
            <text:p>http://www.pubblicamera.infocamere.it/gpub/contenuto/111440/11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3F6825DD</text:p>
          </table:table-cell>
          <table:table-cell office:value-type="string" table:style-name="ce6">
            <text:p>https://dati.anticorruzione.it/superset/recaptcha/?cig=B53F6825DD&amp;next=dettaglio_cig</text:p>
          </table:table-cell>
          <table:table-cell office:value-type="string" table:style-name="ce8">
            <text:p>AFFIDAMENTO INCARICO AL CONVEGNO 23 GENNAIO 2025 ''IL SENSO DEL LAVORO NEI GIOVANI''</text:p>
          </table:table-cell>
          <table:table-cell office:value-type="string" table:style-name="ce8">
            <text:p>STEFANO FELTR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2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23169D67</text:p>
          </table:table-cell>
          <table:table-cell office:value-type="string" table:style-name="ce6">
            <text:p>https://dati.anticorruzione.it/superset/recaptcha/?cig=B523169D67&amp;next=dettaglio_cig</text:p>
          </table:table-cell>
          <table:table-cell office:value-type="string" table:style-name="ce8">
            <text:p>AFFIDAMENTO INCARICO DI RELATORE AL CONVEGNO 23 GENNAIO 2025 "IL SENSO DEL LAVORO NEI GIOVANI"</text:p>
          </table:table-cell>
          <table:table-cell office:value-type="string" table:style-name="ce8">
            <text:p>PABLO PIRNZ ENRICO TRINCIA</text:p>
          </table:table-cell>
          <table:table-cell table:style-name="ce27"/>
          <table:table-cell table:style-name="ce37"/>
          <table:table-cell office:value-type="string" table:style-name="ce14">
            <text:p>http://www.pubblicamera.infocamere.it/gpub/contenuto/111440/12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2318B977</text:p>
          </table:table-cell>
          <table:table-cell office:value-type="string" table:style-name="ce6">
            <text:p>https://dati.anticorruzione.it/superset/recaptcha/?cig=B52318B977&amp;next=dettaglio_cig</text:p>
          </table:table-cell>
          <table:table-cell office:value-type="string" table:style-name="ce8">
            <text:p>AFFIDAMENTO INCARICO PER L'ORGANIZZAZIONE DEL DIBATTITO E DEGLI INTERVENTI AL CONVEGNO 23 GENNAIO 2025 ''IL SENSO DEL LAVORO NEI GIOVANI''</text:p>
          </table:table-cell>
          <table:table-cell office:value-type="string" table:style-name="ce8">
            <text:p>ISABELLA ARRIGON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2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5" table:style-name="ce23">
            <text:p>2025</text:p>
          </table:table-cell>
          <table:table-cell office:value-type="string" table:style-name="ce6">
            <text:p>B54EE5F0F1</text:p>
          </table:table-cell>
          <table:table-cell office:value-type="string" table:style-name="ce6">
            <text:p>https://dati.anticorruzione.it/superset/recaptcha/?cig=B54EE5F0F1&amp;next=dettaglio_cig</text:p>
          </table:table-cell>
          <table:table-cell office:value-type="string" table:style-name="ce8">
            <text:p>RINNOVO GESTIONE DOMINIO cciaamodena.it, HOSTING SERVER VIRTUALE PER INDAGINE CONGIUNTURALE E CERTIFICATO SSL SECURITY SOCKET LAYER PER DOMINIO cciaamodena.it - PERIODO DOMINI E HOSTING: 01.02.2025-31.01.2026; CERTIFICATO SSL: 19.02.2025-18.02.2026</text:p>
          </table:table-cell>
          <table:table-cell office:value-type="string" table:style-name="ce8">
            <text:p>AD CONSULTING SRL</text:p>
          </table:table-cell>
          <table:table-cell table:style-name="ce27"/>
          <table:table-cell table:style-name="ce37"/>
          <table:table-cell office:value-type="string" table:style-name="ce14">
            <text:p>http://www.pubblicamera.infocamere.it/gpub/contenuto/111440/142_2025 http://www.pubblicamera.infocamere.it/gpub/contenuto/111440/14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4A236780</text:p>
          </table:table-cell>
          <table:table-cell office:value-type="string" table:style-name="ce6">
            <text:p>https://dati.anticorruzione.it/superset/recaptcha/?cig=B54A236780&amp;next=dettaglio_cig</text:p>
          </table:table-cell>
          <table:table-cell office:value-type="string" table:style-name="ce8">
            <text:p>POLIZZA CCIAA INFORTUNI COLLETTIVA BIENNIO 2025/2026 - PREMIO ASSICURATIVO 2025</text:p>
          </table:table-cell>
          <table:table-cell office:value-type="string" table:style-name="ce8">
            <text:p>HOWDEN S.P.A. a Socio Unic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55968539F</text:p>
          </table:table-cell>
          <table:table-cell office:value-type="string" table:style-name="ce6">
            <text:p>https://dati.anticorruzione.it/superset/recaptcha/?cig=B55968539F&amp;next=dettaglio_cig</text:p>
          </table:table-cell>
          <table:table-cell office:value-type="string" table:style-name="ce8">
            <text:p>ACQUISTO DEL SERVIZIO DI ACCESSO ALLA BANCA DATI SISTEMA PROCEDURALE E DOCUMENTALE INTEGRATO ONLINE DEJURE/MEMENTO PIU' TRIENNIO 2025/2027 - CANONE ANNO 2025</text:p>
            <text:p/>
          </table:table-cell>
          <table:table-cell office:value-type="string" table:style-name="ce8">
            <text:p>GIUFFRE' FRANCIS LEFEBVRE SPA</text:p>
          </table:table-cell>
          <table:table-cell table:style-name="ce27"/>
          <table:table-cell table:style-name="ce37"/>
          <table:table-cell office:value-type="string" table:style-name="ce14">
            <text:p>http://www.pubblicamera.infocamere.it/gpub/contenuto/111440/10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5958E7C9</text:p>
          </table:table-cell>
          <table:table-cell office:value-type="string" table:style-name="ce6">
            <text:p>https://dati.anticorruzione.it/superset/recaptcha/?cig=B55958E7C9&amp;next=dettaglio_cig</text:p>
          </table:table-cell>
          <table:table-cell office:value-type="string" table:style-name="ce8">
            <text:p>POLIZZA ASSICURATIVA DI ASSISTENZA SANITARIA INTEGRATIVA DI POSTE SPA PER I DIPENDENTI DELLA CCIAA DI MODENA <text:s/>- PREMIO 31/01/2025 - 31/12/2025.</text:p>
          </table:table-cell>
          <table:table-cell office:value-type="string" table:style-name="ce8">
            <text:p>C.A.S.S.A. - CASSA AUTONOMA SERVIZI SANITARI ASSISTENZIAL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<text:tab/>http://www.pubblicamera.infocamere.it/gpub/contenuto/111440/19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6711B59F</text:p>
          </table:table-cell>
          <table:table-cell office:value-type="string" table:style-name="ce6">
            <text:p>https://dati.anticorruzione.it/superset/recaptcha/?cig=B56711B59F&amp;next=dettaglio_cig</text:p>
          </table:table-cell>
          <table:table-cell office:value-type="string" table:style-name="ce8">
            <text:p>FORNITURA DI N. 70 LICENZE MICROSOFT 365 APP FOR ENTERPRISE PER SISTEMI NOTEBOOK E WORKSTATION. AFFIDAMENTO DIRETTO SU MEPA</text:p>
          </table:table-cell>
          <table:table-cell office:value-type="string" table:style-name="ce8">
            <text:p>KORA SISTEMI INFORMATIC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http://www.pubblicamera.infocamere.it/gpub/contenuto/111440/11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5B136A62</text:p>
          </table:table-cell>
          <table:table-cell office:value-type="string" table:style-name="ce6">
            <text:p>https://dati.anticorruzione.it/superset/recaptcha/?cig=B55B136A62&amp;next=dettaglio_cig</text:p>
          </table:table-cell>
          <table:table-cell office:value-type="string" table:style-name="ce8">
            <text:p>AFFIDAMENTO INCARICO PER 11 PERCORSI ORIENTATIVI FANTATEATRO, 10 DA DUE ORE E UNO DA 6 ORE</text:p>
          </table:table-cell>
          <table:table-cell office:value-type="string" table:style-name="ce8">
            <text:p>C.T.C. "CENTRO TECNICO DEL COMMERCIO"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57C37905D</text:p>
          </table:table-cell>
          <table:table-cell office:value-type="string" table:style-name="ce6">
            <text:p>https://dati.anticorruzione.it/superset/recaptcha/?cig=B57C37905D&amp;next=dettaglio_cig</text:p>
          </table:table-cell>
          <table:table-cell office:value-type="string" table:style-name="ce8">
            <text:p>FORNITURA BUONI PASTO DAY RISTOSERVICE - 2025<text:s/></text:p>
          </table:table-cell>
          <table:table-cell office:value-type="string" table:style-name="ce8">
            <text:p>DAY RISTOSERVICE S.P.A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4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23">
            <text:p>B56E76EA8A</text:p>
          </table:table-cell>
          <table:table-cell office:value-type="string" table:style-name="ce6">
            <text:p>https://dati.anticorruzione.it/superset/recaptcha/?cig=B56E76EA8A&amp;next=dettaglio_cig</text:p>
          </table:table-cell>
          <table:table-cell office:value-type="string" table:style-name="ce8">
            <text:p>AFFIDAMENTO <text:s/>RELATIVO AL SITO TRADIZIONESAPORIMODENA.IT (COMPRENDENTE HOSTING, ASSISTENZA TECNICA SILVERSTRIPE, CANONE ANNUALE HTTPS, CANONE N. 26 DOMINI) - AGGIORNAMENTO COOKIE E PRIVACY POLICY.</text:p>
          </table:table-cell>
          <table:table-cell office:value-type="string" table:style-name="ce8">
            <text:p>INTERSEZION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6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7E415957</text:p>
          </table:table-cell>
          <table:table-cell office:value-type="string" table:style-name="ce6">
            <text:p>https://dati.anticorruzione.it/superset/recaptcha/?cig=B57E415957&amp;next=dettaglio_cig</text:p>
          </table:table-cell>
          <table:table-cell office:value-type="string" table:style-name="ce8">
            <text:p>PROMOZIONE DEL MARCHIO TRADIZIONE E SAPORI DI MODENA IN COLLABORAZIONE CON TV QUI</text:p>
          </table:table-cell>
          <table:table-cell office:value-type="string" table:style-name="ce8">
            <text:p>TV QUI SPA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8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6EB54220</text:p>
          </table:table-cell>
          <table:table-cell office:value-type="string" table:style-name="ce6">
            <text:p>https://dati.anticorruzione.it/superset/recaptcha/?cig=B56EB54220&amp;next=dettaglio_cig</text:p>
          </table:table-cell>
          <table:table-cell office:value-type="string" table:style-name="ce8">
            <text:p>AFFIDAMENTO 2025 HOSTING, ASSISTENZA DI BASE, COOKIE E PRIVACY POLICY PROGRAMMA DELIBERE E DETERMINAZIONI E ALBO CAMERALE</text:p>
          </table:table-cell>
          <table:table-cell office:value-type="string" table:style-name="ce8">
            <text:p>INTERSEZION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5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59B55E082</text:p>
          </table:table-cell>
          <table:table-cell office:value-type="string" table:style-name="ce6">
            <text:p>https://dati.anticorruzione.it/superset/recaptcha/?cig=B59B55E082&amp;next=dettaglio_cig</text:p>
          </table:table-cell>
          <table:table-cell office:value-type="string" table:style-name="ce8">
            <text:p>RINNOVO CODICE LEI - ANNO 2025</text:p>
          </table:table-cell>
          <table:table-cell office:value-type="string" table:style-name="ce8">
            <text:p>INFOCAMERE SOCIETA' CONSORTILE P.A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3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9AFADE23</text:p>
          </table:table-cell>
          <table:table-cell office:value-type="string" table:style-name="ce6">
            <text:p>https://dati.anticorruzione.it/superset/recaptcha/?cig=B59AFADE23&amp;next=dettaglio_cig</text:p>
          </table:table-cell>
          <table:table-cell office:value-type="string" table:style-name="ce8">
            <text:p>ADESIONE AL SERVIZIO GESTIONALE PER IL PROCESSO TELEMATICO QUADRA- LEXTEL PER L'UFFICIO LEGALE DELL'ENTE - ANNO 2025</text:p>
          </table:table-cell>
          <table:table-cell office:value-type="string" table:style-name="ce8">
            <text:p>VISURA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8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A3BDAB61</text:p>
          </table:table-cell>
          <table:table-cell office:value-type="string" table:style-name="ce6">
            <text:p>https://dati.anticorruzione.it/superset/recaptcha/?cig=B5A3BDAB61&amp;next=dettaglio_cig</text:p>
          </table:table-cell>
          <table:table-cell office:value-type="string" table:style-name="ce8">
            <text:p>ACQUISTO DI UN CENTRALINO IP (CON INSTALLAZIONE E CONFIGURAZIONE) PER LA SEDE DI VIALE VIRGILIO.<text:s/></text:p>
          </table:table-cell>
          <table:table-cell office:value-type="string" table:style-name="ce8">
            <text:p>ELEFONDATI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21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A3ACDD64</text:p>
          </table:table-cell>
          <table:table-cell office:value-type="string" table:style-name="ce6">
            <text:p>https://dati.anticorruzione.it/superset/recaptcha/?cig=B5A3ACDD64&amp;next=dettaglio_cig</text:p>
          </table:table-cell>
          <table:table-cell office:value-type="string" table:style-name="ce8">
            <text:p>FORNITURA DI VIDEO SERVER DI VIDEOSORVEGLIANZA PER GLI ACCESSI ALLE SEDI CAMERALI</text:p>
          </table:table-cell>
          <table:table-cell office:value-type="string" table:style-name="ce8">
            <text:p>ELEFONDAT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<text:a xlink:href="http://www.pubblicamera.infocamere.it/gpub/contenuto/111440/222_2025">http://www.pubblicamera.infocamere.it/gpub/contenuto/111440/222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59B1799BF</text:p>
          </table:table-cell>
          <table:table-cell office:value-type="string" table:style-name="ce6">
            <text:p>https://dati.anticorruzione.it/superset/recaptcha/?cig=B59B1799BF&amp;next=dettaglio_cig</text:p>
          </table:table-cell>
          <table:table-cell office:value-type="string" table:style-name="ce8">
            <text:p>QUOTA ISCRIZIONE ALLA FONDAZIONE FORENSE PER L'AVV. MAZZINI MASSIMILIANO- <text:s/>ABBONAMENTO A GIURISPRUDENZA MODENESE E GIUREMILIA -ANNO 2025</text:p>
          </table:table-cell>
          <table:table-cell office:value-type="string" table:style-name="ce8">
            <text:p>FONDAZIONE FORENSE MODENESE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26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AAADF922</text:p>
          </table:table-cell>
          <table:table-cell office:value-type="string" table:style-name="ce6">
            <text:p>https://dati.anticorruzione.it/superset/recaptcha/?cig=B5AAADF922&amp;next=dettaglio_cig</text:p>
          </table:table-cell>
          <table:table-cell office:value-type="string" table:style-name="ce8">
            <text:p>SOFTWARE PER LA GESTIONE ONLINE DELL'ORGANISMO DI COMPOSIZIONE DELLA CRISI DA SOVRAINDEBITAMENTO ANNO 2025</text:p>
          </table:table-cell>
          <table:table-cell office:value-type="string" table:style-name="ce8">
            <text:p>VISURA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0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8">
          <table:table-cell office:value-type="float" office:value="2025" table:style-name="ce23">
            <text:p>2025</text:p>
          </table:table-cell>
          <table:table-cell office:value-type="string" table:style-name="ce6">
            <text:p>B5AF79EE58</text:p>
          </table:table-cell>
          <table:table-cell office:value-type="string" table:style-name="ce6">
            <text:p>https://dati.anticorruzione.it/superset/recaptcha/?cig=B5AF79EE58&amp;next=dettaglio_cig</text:p>
          </table:table-cell>
          <table:table-cell office:value-type="string" table:style-name="ce25">
            <text:p>ESECUZIONE VISITE PERIODICHE SU IMPIANTI ELEVATORI AI SENSI DEL DPR 162/1999<text:s text:c="2"/></text:p>
          </table:table-cell>
          <table:table-cell office:value-type="string" table:style-name="ce8">
            <text:p>PRO-CERT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9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9B324A1E</text:p>
          </table:table-cell>
          <table:table-cell office:value-type="string" table:style-name="ce6">
            <text:p>https://dati.anticorruzione.it/superset/recaptcha/?cig=B59B324A1E&amp;next=dettaglio_cig</text:p>
          </table:table-cell>
          <table:table-cell office:value-type="string" table:style-name="ce8">
            <text:p>ANALISI DI LABORATORIO PER VERIFICA PRESENZA DI LEGIONELLA NELL'IMPIANTO IDRICO</text:p>
          </table:table-cell>
          <table:table-cell office:value-type="string" table:style-name="ce8">
            <text:p>LAB-CONTROL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9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90CE37AC</text:p>
          </table:table-cell>
          <table:table-cell office:value-type="string" table:style-name="ce6">
            <text:p>https://dati.anticorruzione.it/superset/recaptcha/?cig=B590CE37AC&amp;next=dettaglio_cig</text:p>
          </table:table-cell>
          <table:table-cell office:value-type="string" table:style-name="ce8">
            <text:p>AFFIDAMENTO DEL SERVIZIO DI MOVIMENTAZIONE ARCHIVIO E FACCHINAGGIO 1/1/2025 - 31/12/2025</text:p>
          </table:table-cell>
          <table:table-cell office:value-type="string" table:style-name="ce8">
            <text:p>COOPERATIVA FACCHINI PORTABAGAGLI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2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AF9A9DF0</text:p>
          </table:table-cell>
          <table:table-cell office:value-type="string" table:style-name="ce6">
            <text:p>https://dati.anticorruzione.it/superset/recaptcha/?cig=B5AF9A9DF0&amp;next=dettaglio_cig</text:p>
          </table:table-cell>
          <table:table-cell office:value-type="string" table:style-name="ce8">
            <text:p>INTERVENTO DI RIPARAZIONE SU PORTONE DELLO STABILE DI VIA GANACETO 134</text:p>
          </table:table-cell>
          <table:table-cell office:value-type="string" table:style-name="ce8">
            <text:p>C.E.A.C. DI BIANCHI MAURIZIO &amp; C. S.N.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9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901F52B2</text:p>
          </table:table-cell>
          <table:table-cell office:value-type="string" table:style-name="ce6">
            <text:p>https://dati.anticorruzione.it/superset/recaptcha/?cig=B5901F52B2&amp;next=dettaglio_cig</text:p>
          </table:table-cell>
          <table:table-cell office:value-type="string" table:style-name="ce8">
            <text:p>GESTIONE DEPOSITO E ARCHIVIO CORRENTE PERIODO 1/1/2025 - 31/12/2025</text:p>
          </table:table-cell>
          <table:table-cell office:value-type="string" table:style-name="ce8">
            <text:p>COOPERATIVA FACCHINI PORTABAGAGLI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1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90518958</text:p>
          </table:table-cell>
          <table:table-cell office:value-type="string" table:style-name="ce6">
            <text:p>https://dati.anticorruzione.it/superset/recaptcha/?cig=B590518958&amp;next=dettaglio_cig</text:p>
          </table:table-cell>
          <table:table-cell office:value-type="string" table:style-name="ce8">
            <text:p>GESTIONE DEPOSITO MATERIALE NON MOVIMENTABILE PERIODO 01/01/2025 - 31/12/2025</text:p>
          </table:table-cell>
          <table:table-cell office:value-type="string" table:style-name="ce8">
            <text:p>COOPERATIVA FACCHINI PORTABAGAGLI SOCIETA' COOPERATIVA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22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9A0424FB</text:p>
          </table:table-cell>
          <table:table-cell office:value-type="string" table:style-name="ce6">
            <text:p>https://dati.anticorruzione.it/superset/recaptcha/?cig=B59A0424FB&amp;next=dettaglio_cig</text:p>
          </table:table-cell>
          <table:table-cell office:value-type="string" table:style-name="ce8">
            <text:p>AFFIDAMENTO MANUTENZIONE ELEVATORI SEDE CAMERALE E PALAZZO FONTANELLI (PERIODO 01/03/25 - 28/02/27).</text:p>
          </table:table-cell>
          <table:table-cell office:value-type="string" table:style-name="ce8">
            <text:p>OTIS SERVIZ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7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D0723105</text:p>
          </table:table-cell>
          <table:table-cell office:value-type="string" table:style-name="ce6">
            <text:p>https://dati.anticorruzione.it/superset/recaptcha/?cig=B5D0723105&amp;next=dettaglio_cig</text:p>
          </table:table-cell>
          <table:table-cell office:value-type="string" table:style-name="ce8">
            <text:p>CONSULENZA PER IL PROGRAMMA DI GESTIONE DELL'INDAGINE CONGIUNTURALE SULL'ECONOMIA MODENESE</text:p>
          </table:table-cell>
          <table:table-cell office:value-type="string" table:style-name="ce8">
            <text:p>AD CONSULTING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4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D57E1271</text:p>
          </table:table-cell>
          <table:table-cell office:value-type="string" table:style-name="ce6">
            <text:p>https://dati.anticorruzione.it/superset/recaptcha/?cig=B5D57E1271&amp;next=dettaglio_cig</text:p>
          </table:table-cell>
          <table:table-cell office:value-type="string" table:style-name="ce8">
            <text:p>CONSULENZA PER IL PROGRAMMA DI GESTIONE DELL'INDAGINE CONGIUNTURALE SULL'ECONOMIA MODENESE</text:p>
          </table:table-cell>
          <table:table-cell office:value-type="string" table:style-name="ce8">
            <text:p>FAUSTO ZANAS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4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D08CE164</text:p>
          </table:table-cell>
          <table:table-cell office:value-type="string" table:style-name="ce6">
            <text:p>https://dati.anticorruzione.it/superset/recaptcha/?cig=B5D08CE164&amp;next=dettaglio_cig</text:p>
          </table:table-cell>
          <table:table-cell office:value-type="string" table:style-name="ce8">
            <text:p>MANUTENZIONE PORTE TAGLIAFUOCO DELLO STABILE DI VIA GANACETO 134</text:p>
          </table:table-cell>
          <table:table-cell office:value-type="string" table:style-name="ce8">
            <text:p>GRUPPO SIRIO SRL</text:p>
          </table:table-cell>
          <table:table-cell table:style-name="ce6"/>
          <table:table-cell table:style-name="ce38"/>
          <table:table-cell office:value-type="string" table:style-name="ce15">
            <text:p>http://www.pubblicamera.infocamere.it/gpub/contenuto/111440/22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D05F57CB</text:p>
          </table:table-cell>
          <table:table-cell office:value-type="string" table:style-name="ce6">
            <text:p>https://dati.anticorruzione.it/superset/recaptcha/?cig=B5D05F57CB&amp;next=dettaglio_cig</text:p>
          </table:table-cell>
          <table:table-cell office:value-type="string" table:style-name="ce8">
            <text:p>ACQUISTO DI UNA ULTERIORE LICENZA D'USO PER L'APPLICATIVO TABLEAU CON SCADENZA 02.02.2026</text:p>
          </table:table-cell>
          <table:table-cell office:value-type="string" table:style-name="ce8">
            <text:p>ECOH MEDIA S.R.L.</text:p>
          </table:table-cell>
          <table:table-cell table:style-name="ce6"/>
          <table:table-cell table:style-name="ce38"/>
          <table:table-cell office:value-type="string" table:style-name="ce15">
            <text:p>http://www.pubblicamera.infocamere.it/gpub/contenuto/111440/24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C9B0151B</text:p>
          </table:table-cell>
          <table:table-cell office:value-type="string" table:style-name="ce6">
            <text:p>https://dati.anticorruzione.it/superset/recaptcha/?cig=B5C9B0151B&amp;next=dettaglio_cig</text:p>
          </table:table-cell>
          <table:table-cell office:value-type="string" table:style-name="ce8">
            <text:p>PROGETTO ''SUPPORTO AD AZIONI DI CRESCITA DEL TESSUTO IMPRENDITORIALE MODENESE'' IN COLLABORAZIONE CON IL PID</text:p>
          </table:table-cell>
          <table:table-cell office:value-type="string" table:style-name="ce8">
            <text:p>FONDAZIONE DEMOCENTER-SIPE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5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23">
            <text:p>B5E465ADA8</text:p>
          </table:table-cell>
          <table:table-cell office:value-type="string" table:style-name="ce6">
            <text:p>https://dati.anticorruzione.it/superset/recaptcha/?cig=B5E465ADA8&amp;next=dettaglio_cig</text:p>
          </table:table-cell>
          <table:table-cell office:value-type="string" table:style-name="ce8">
            <text:p>ACQUISTO DI N. 2 MONITOR A COLORI PER SEDI CAMERALI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5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23">
            <text:p>B5E1A014E0</text:p>
          </table:table-cell>
          <table:table-cell office:value-type="string" table:style-name="ce6">
            <text:p>https://dati.anticorruzione.it/superset/recaptcha/?cig=B5E1A014E0&amp;next=dettaglio_cig</text:p>
          </table:table-cell>
          <table:table-cell office:value-type="string" table:style-name="ce8">
            <text:p>ABBONAMENTO DIGITALE CORRIERE DELLA SERA 2025.</text:p>
          </table:table-cell>
          <table:table-cell office:value-type="string" table:style-name="ce8">
            <text:p>RCS MEDIAGROUP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5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23">
            <text:p>B5EEC27065</text:p>
          </table:table-cell>
          <table:table-cell office:value-type="string" table:style-name="ce6">
            <text:p>https://dati.anticorruzione.it/superset/recaptcha/?cig=B5EEC27065&amp;next=dettaglio_cig</text:p>
          </table:table-cell>
          <table:table-cell office:value-type="string" table:style-name="ce8">
            <text:p>ACQUISTO DEFIBRILLATORE PER SEDI CAMERALI</text:p>
          </table:table-cell>
          <table:table-cell office:value-type="string" table:style-name="ce8">
            <text:p>ARPAI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7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F5493C53</text:p>
          </table:table-cell>
          <table:table-cell office:value-type="string" table:style-name="ce6">
            <text:p>https://dati.anticorruzione.it/superset/recaptcha/?cig=B5F5493C53&amp;next=dettaglio_cig</text:p>
          </table:table-cell>
          <table:table-cell office:value-type="string" table:style-name="ce8">
            <text:p>ACQUISTO DI PRODOTTI PER PROMOZIONE DEL MARCHIO ''TRADIZIONE &amp; SAPORI DI MODENA'' IN OCCASIONE DELLA FIERA DI LIONE E DELLA FIERA DI BERGAMO - AMARETT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5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23">
            <text:p>B5F55AF6B2</text:p>
          </table:table-cell>
          <table:table-cell office:value-type="string" table:style-name="ce6">
            <text:p>https://dati.anticorruzione.it/superset/recaptcha/?cig=B5F55AF6B2&amp;next=dettaglio_cig</text:p>
          </table:table-cell>
          <table:table-cell office:value-type="string" table:style-name="ce8">
            <text:p>ACQUISTO DI PRODOTTI PER PROMOZIONE DEL MARCHIO ''TRADIZIONE &amp; SAPORI DI MODENA'' IN OCCASIONE DELLA FIERA DI LIONE E DELLA FIERA DI BERGAMO - VASETTI DI MIELE DI MILLEFIORI E MIELE DI CASTAGNO</text:p>
          </table:table-cell>
          <table:table-cell office:value-type="string" table:style-name="ce8">
            <text:p>SOCIETA' AGRICOLA LUTTI S.S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5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F54F9083</text:p>
          </table:table-cell>
          <table:table-cell office:value-type="string" table:style-name="ce6">
            <text:p>https://dati.anticorruzione.it/superset/recaptcha/?cig=B5F54F9083&amp;next=dettaglio_cig</text:p>
          </table:table-cell>
          <table:table-cell office:value-type="string" table:style-name="ce8">
            <text:p>ACQUISTO DI PRODOTTI PER PROMOZIONE DEL MARCHIO ''TRADIZIONE &amp; SAPORI DI MODENA'' IN OCCASIONE DELLA FIERA DI LIONE E DELLA FIERA DI BERGAMO - CROCCANTE ALLE MANDORL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5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23">
            <text:p>B5F554B42D</text:p>
          </table:table-cell>
          <table:table-cell office:value-type="string" table:style-name="ce6">
            <text:p>https://dati.anticorruzione.it/superset/recaptcha/?cig=B5F554B42D&amp;next=dettaglio_cig</text:p>
          </table:table-cell>
          <table:table-cell office:value-type="string" table:style-name="ce8">
            <text:p>ACQUISTO DI PRODOTTI PER PROMOZIONE DEL MARCHIO ''TRADIZIONE &amp; SAPORI DI MODENA'' IN OCCASIONE DELLA FIERA DI LIONE E DELLA FIERA DI BERGAMO - VASETTI DI MARMELLATA E SUCCO DI MIRTILLO BIO</text:p>
          </table:table-cell>
          <table:table-cell office:value-type="string" table:style-name="ce8">
            <text:p>MUZZARELLI ROBERT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5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5D9D6C5F0</text:p>
          </table:table-cell>
          <table:table-cell office:value-type="string" table:style-name="ce6">
            <text:p>https://dati.anticorruzione.it/superset/recaptcha/?cig=B5D9D6C5F0&amp;next=dettaglio_cig</text:p>
          </table:table-cell>
          <table:table-cell office:value-type="string" table:style-name="ce8">
            <text:p>AFFIDAMENTO INCARICO A IFOA PER ORGANIZAZZIONE E GESTIONE DEI CORSI PER AGENTE E RAPPRESENTANTE DI COMMERCIO E AGENTE D'AFFARI IN MEDIAZIONE - 2025</text:p>
          </table:table-cell>
          <table:table-cell office:value-type="string" table:style-name="ce8">
            <text:p>IFOA - ISTITUTO DI FORMAZIONE PER OPERATORI AZIENDAL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7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E3C77505</text:p>
          </table:table-cell>
          <table:table-cell office:value-type="string" table:style-name="ce6">
            <text:p>https://dati.anticorruzione.it/superset/recaptcha/?cig=B5E3C77505&amp;next=dettaglio_cig</text:p>
          </table:table-cell>
          <table:table-cell office:value-type="string" table:style-name="ce8">
            <text:p>LAVORI DI RIPRISTINO E SOSTITUZIONE PERSIANE.</text:p>
          </table:table-cell>
          <table:table-cell office:value-type="string" table:style-name="ce8">
            <text:p>FALEGNAMERIA MALETTI ALFREDO &amp; FIGL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7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5E1842400</text:p>
          </table:table-cell>
          <table:table-cell office:value-type="string" table:style-name="ce6">
            <text:p>https://dati.anticorruzione.it/superset/recaptcha/?cig=B5E1842400&amp;next=dettaglio_cig</text:p>
          </table:table-cell>
          <table:table-cell office:value-type="string" table:style-name="ce8">
            <text:p>RISTRUTTURAZIONE IMPIANTO DI RIVELAZIONE INCENDI PER SEDI CAMERALI VIA GANACETO N. 113 E N. 134</text:p>
          </table:table-cell>
          <table:table-cell office:value-type="string" table:style-name="ce8">
            <text:p>ALFATECNICA ANTINCENDIO DI CASANA FOSC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0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05CF7AEE</text:p>
          </table:table-cell>
          <table:table-cell office:value-type="string" table:style-name="ce6">
            <text:p>https://dati.anticorruzione.it/superset/recaptcha/?cig=B605CF7AEE&amp;next=dettaglio_cig</text:p>
          </table:table-cell>
          <table:table-cell office:value-type="string" table:style-name="ce8">
            <text:p>PROMOZIONE DEL MARCHIO "TRADIZIONE E SAPORI DI MODENA" IN OCCASIONE DELL'EVENTO SPORTIVO DI ASD MONARI - 280 CONFEZIONI DI CRESCENTINE<text:s/></text:p>
          </table:table-cell>
          <table:table-cell office:value-type="string" table:style-name="ce8">
            <text:p>FORNO DI GALLONE FILIPPO &amp; C. SNC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8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9">
          <table:table-cell office:value-type="float" office:value="2025" table:style-name="ce23">
            <text:p>2025</text:p>
          </table:table-cell>
          <table:table-cell office:value-type="string" table:style-name="ce6">
            <text:p>B60E7FE58F</text:p>
          </table:table-cell>
          <table:table-cell office:value-type="string" table:style-name="ce6">
            <text:p>https://dati.anticorruzione.it/superset/recaptcha/?cig=B60E7FE58F&amp;next=dettaglio_cig</text:p>
          </table:table-cell>
          <table:table-cell office:value-type="string" table:style-name="ce25">
            <text:p>SERVIZIO DI POSTA ELETTRONICA CERTIFICATA (AFFIDAMENTO TRIENNALE MAR. 2025- MAR. 2028) CANONE ANNO 2025</text:p>
          </table:table-cell>
          <table:table-cell office:value-type="string" table:style-name="ce8">
            <text:p>INFOCERT SP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0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0EBB4586</text:p>
          </table:table-cell>
          <table:table-cell office:value-type="string" table:style-name="ce6">
            <text:p>https://dati.anticorruzione.it/superset/recaptcha/?cig=B60EBB4586&amp;next=dettaglio_cig</text:p>
          </table:table-cell>
          <table:table-cell office:value-type="string" table:style-name="ce8">
            <text:p>SERVIZIO DI DERATTIZZAZIONE ANNO 2025 <text:s/>PER SEDI CAMERALI VIA GANACETO N. 113 E 134</text:p>
          </table:table-cell>
          <table:table-cell office:value-type="string" table:style-name="ce8">
            <text:p>LA DISINFESTAZION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0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0FC94281</text:p>
          </table:table-cell>
          <table:table-cell office:value-type="string" table:style-name="ce6">
            <text:p>https://dati.anticorruzione.it/superset/recaptcha/?cig=B60FC94281&amp;next=dettaglio_cig</text:p>
          </table:table-cell>
          <table:table-cell office:value-type="string" table:style-name="ce8">
            <text:p>ACQUISTO DI PRODOTTI PER PROMOZIONE DEL MARCHIO ''TRADIZIONE &amp; SAPORI DI MODENA'' IN OCCASIONE DELLA ''MEZZA MARATONA D'ITALIA'' <text:s/>- AMARETTI E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8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0FD1C2BC</text:p>
          </table:table-cell>
          <table:table-cell office:value-type="string" table:style-name="ce6">
            <text:p>https://dati.anticorruzione.it/superset/recaptcha/?cig=B60FD1C2BC&amp;next=dettaglio_cig</text:p>
          </table:table-cell>
          <table:table-cell office:value-type="string" table:style-name="ce8">
            <text:p>ACQUISTO DI PRODOTTI PER PROMOZIONE DEL MARCHIO ''TRADIZIONE &amp; SAPORI DI MODENA'' IN OCCASIONE DELLA ''MEZZA MARATONA D'ITALIA'' - CONFEZIONI DI TIGELLE</text:p>
          </table:table-cell>
          <table:table-cell office:value-type="string" table:style-name="ce8">
            <text:p>C.R.M.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8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0FCEA977</text:p>
          </table:table-cell>
          <table:table-cell office:value-type="string" table:style-name="ce6">
            <text:p>https://dati.anticorruzione.it/superset/recaptcha/?cig=B60FCEA977&amp;next=dettaglio_cig</text:p>
          </table:table-cell>
          <table:table-cell office:value-type="string" table:style-name="ce8">
            <text:p>ACQUISTO DI PRODOTTI PER PROMOZIONE DEL MARCHIO ''TRADIZIONE &amp; SAPORI DI MODENA'' IN OCCASIONE DELLA ''MEZZA MARATONA D'ITALIA'' - CROCCANT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28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1ADFB824</text:p>
          </table:table-cell>
          <table:table-cell office:value-type="string" table:style-name="ce6">
            <text:p>https://dati.anticorruzione.it/superset/recaptcha/?cig=B61ADFB824&amp;next=dettaglio_cig</text:p>
          </table:table-cell>
          <table:table-cell office:value-type="string" table:style-name="ce8">
            <text:p>PROMOZIONE MARCHIO "TRADIZIONE E SAPORI DI MODENA" <text:s/>DELLA CAMERA DI COMMERCIO DI MODENA SUL MAGAZINE "PROFILO DONNA" EDIZIONE GIUGNO 2025</text:p>
          </table:table-cell>
          <table:table-cell office:value-type="string" table:style-name="ce8">
            <text:p>CRISTINA BICCIOCCH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8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29C84095</text:p>
          </table:table-cell>
          <table:table-cell office:value-type="string" table:style-name="ce6">
            <text:p>https://dati.anticorruzione.it/superset/recaptcha/?cig=B629C84095&amp;next=dettaglio_cig</text:p>
          </table:table-cell>
          <table:table-cell office:value-type="string" table:style-name="ce8">
            <text:p>CORSO DI FORMAZIONE TEORICO PRATICO PER ABILITAZIONE ALL'USO DEL DEFIBRILLATORE BLSD CERTIFICATO IRC.</text:p>
          </table:table-cell>
          <table:table-cell office:value-type="string" table:style-name="ce8">
            <text:p>CHANGE SOCIETA' A RESPONSABILITA' LIMITA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0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62CF727DF</text:p>
          </table:table-cell>
          <table:table-cell office:value-type="string" table:style-name="ce6">
            <text:p>https://dati.anticorruzione.it/superset/recaptcha/?cig=B62CF727DF&amp;next=dettaglio_cig</text:p>
          </table:table-cell>
          <table:table-cell office:value-type="string" table:style-name="ce8">
            <text:p>ADESIVI DA APPLICARE SULL' AUTO UTILIZZATA DA TRMEDIA IN OCCASIONE DELLA PRODUZIONE DELLA TRASMISSIONE TELEVISIVA KMZERO PER LA PROMOZIONE DEL MARCHIO TRADIZIONE E SAPORI DI MODENA</text:p>
          </table:table-cell>
          <table:table-cell office:value-type="string" table:style-name="ce8">
            <text:p>NOTIZIE DUE -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0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687FFB06A</text:p>
          </table:table-cell>
          <table:table-cell office:value-type="string" table:style-name="ce6">
            <text:p>https://dati.anticorruzione.it/superset/recaptcha/?cig=B687FFB06A&amp;next=dettaglio_cig</text:p>
          </table:table-cell>
          <table:table-cell office:value-type="string" table:style-name="ce5">
            <text:p>REALIZZAZIONE OSSERVATORIO NAZIONALE AFTERMARKET</text:p>
          </table:table-cell>
          <table:table-cell office:value-type="string" table:style-name="ce5">
            <text:p>CENTRO STUDI DELLE CAMERE DI COMMERCIO GUGLIELMO TAGLIACARNE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3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43507DE3</text:p>
          </table:table-cell>
          <table:table-cell office:value-type="string" table:style-name="ce6">
            <text:p>https://dati.anticorruzione.it/superset/recaptcha/?cig=B643507DE3&amp;next=dettaglio_cig</text:p>
          </table:table-cell>
          <table:table-cell office:value-type="string" table:style-name="ce8">
            <text:p>AFFIDAMENTO INCARICO A MODENAFIERE SRL PER ATTIVITA' 2025 RELATIVE ALLA FIERA DEL 29 E 30 MARZO 2025</text:p>
          </table:table-cell>
          <table:table-cell office:value-type="string" table:style-name="ce8">
            <text:p>MODENAFIER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1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641760F7F</text:p>
          </table:table-cell>
          <table:table-cell office:value-type="string" table:style-name="ce4">
            <text:p>https://dati.anticorruzione.it/superset/recaptcha/?cig=B641760F7F&amp;next=dettaglio_cig</text:p>
          </table:table-cell>
          <table:table-cell office:value-type="string" table:style-name="ce5">
            <text:p>PISTONE PER SEDIA UFFICIO MOD. MIAMI 220608-039932 CON SUPPORTO LOMBARE</text:p>
          </table:table-cell>
          <table:table-cell office:value-type="string" table:style-name="ce5">
            <text:p>ILPACK STARTUP S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3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10">
          <table:table-cell office:value-type="float" office:value="2025" table:style-name="ce23">
            <text:p>2025</text:p>
          </table:table-cell>
          <table:table-cell office:value-type="string" table:style-name="ce23">
            <text:p>B6435D9B30</text:p>
          </table:table-cell>
          <table:table-cell office:value-type="string" table:style-name="ce6">
            <text:p>https://dati.anticorruzione.it/superset/recaptcha/?cig=B6435D9B30&amp;next=dettaglio_cig</text:p>
          </table:table-cell>
          <table:table-cell office:value-type="string" table:style-name="ce8">
            <text:p>PROMOZIONE DEL MARCHIO "TRADIZIONE E SAPORI DI MODENA'' IN OCCASIONE DELL'INIZIATIVA ''STUZZICAGENTE''<text:s/></text:p>
          </table:table-cell>
          <table:table-cell office:value-type="string" table:style-name="ce8">
            <text:p>MODENAMOREMIO SOC. COOP. CONSORTILE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22_2025 <text:s text:c="4"/>http://www.pubblicamera.infocamere.it/gpub/contenuto/111440/105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4192074E</text:p>
          </table:table-cell>
          <table:table-cell office:value-type="string" table:style-name="ce6">
            <text:p>https://dati.anticorruzione.it/superset/recaptcha/?cig=B64192074E&amp;next=dettaglio_cig</text:p>
          </table:table-cell>
          <table:table-cell office:value-type="string" table:style-name="ce8">
            <text:p>ACQUISTO UNIFORME ESTIVA PER PERSONALE DI PORTINERIA E CUSTODIA DELLA CAMERA DI COMMERCIO</text:p>
          </table:table-cell>
          <table:table-cell office:value-type="string" table:style-name="ce8">
            <text:p>MARIACHIARA MODE DI ZUELLI MARIACHIARA &amp; C. S.N.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0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11">
          <table:table-cell office:value-type="float" office:value="2025" table:style-name="ce22">
            <text:p>2025</text:p>
          </table:table-cell>
          <table:table-cell office:value-type="string" table:style-name="ce22">
            <text:p>B654648CEE</text:p>
          </table:table-cell>
          <table:table-cell office:value-type="string" table:style-name="ce6">
            <text:p>https://dati.anticorruzione.it/superset/recaptcha/?cig=B654648CEE&amp;next=dettaglio_cig</text:p>
          </table:table-cell>
          <table:table-cell office:value-type="string" table:style-name="ce5">
            <text:p>ACQUISTO DI PRODOTTI PER PROMOZIONE DEL MARCHIO ''TRADIZIONE &amp; SAPORI DI MODENA'' IN OCCASIONE DELLA <text:s/>''86a FIERA DI MODENA'' <text:s/>- <text:s/>BENSONI</text:p>
          </table:table-cell>
          <table:table-cell office:value-type="string" table:style-name="ce5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2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546B7889</text:p>
          </table:table-cell>
          <table:table-cell office:value-type="string" table:style-name="ce6">
            <text:p>https://dati.anticorruzione.it/superset/recaptcha/?cig=B6546B7889&amp;next=dettaglio_cig</text:p>
          </table:table-cell>
          <table:table-cell office:value-type="string" table:style-name="ce8">
            <text:p>ACQUISTO DI PRODOTTI PER PROMOZIONE DEL MARCHIO ''TRADIZIONE &amp; SAPORI DI MODENA'' IN OCCASIONE DELLA <text:s/>''86a FIERA DI MODENA'' <text:s/>- <text:s/>CACIOTTE DELL'APPENNINO MODENESE</text:p>
          </table:table-cell>
          <table:table-cell office:value-type="string" table:style-name="ce8">
            <text:p>CASEIFICIO DISMANO SOCIETA' AGRICOLA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2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4C98AC29</text:p>
          </table:table-cell>
          <table:table-cell office:value-type="string" table:style-name="ce6">
            <text:p>https://dati.anticorruzione.it/superset/recaptcha/?cig=B64C98AC29&amp;next=dettaglio_cig</text:p>
          </table:table-cell>
          <table:table-cell office:value-type="string" table:style-name="ce8">
            <text:p>PROMOZIONE ATTIVITA' DEL MARCHIO "TRADIZIONE E SAPORI DI MODENA" <text:s/>SUL QUOTIDIANO ONLINE "LA PRESSA" PER L'ANNO 2025.</text:p>
          </table:table-cell>
          <table:table-cell office:value-type="string" table:style-name="ce8">
            <text:p>PAROLE ANIMAT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2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64E165BD1</text:p>
          </table:table-cell>
          <table:table-cell office:value-type="string" table:style-name="ce4">
            <text:p>https://dati.anticorruzione.it/superset/recaptcha/?cig=B64E165BD1&amp;next=dettaglio_cig</text:p>
          </table:table-cell>
          <table:table-cell office:value-type="string" table:style-name="ce5">
            <text:p>PROMOZIONE ATTIVITA' DEL MARCHIO "TRADIZIONE E SAPORI DI MODENA" <text:s/>SUL QUOTIDIANO GAZZETTA DI MODENA</text:p>
          </table:table-cell>
          <table:table-cell office:value-type="string" table:style-name="ce5">
            <text:p>SAE EMILI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2">
            <text:p><text:a xlink:href="http://www.pubblicamera.infocamere.it/gpub/contenuto/111440/335_2025">http://www.pubblicamera.infocamere.it/gpub/contenuto/111440/335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56BF86B8</text:p>
          </table:table-cell>
          <table:table-cell office:value-type="string" table:style-name="ce6">
            <text:p>https://dati.anticorruzione.it/superset/recaptcha/?cig=B656BF86B8&amp;next=dettaglio_cig</text:p>
          </table:table-cell>
          <table:table-cell office:value-type="string" table:style-name="ce8">
            <text:p>AFFIDAMENTO INCARICO A IFOA PER PROGETTO APPRENDISTATO DI I LIVELLO FINALIZZATO AL CONSEGUIMENTO DEL TITOLO POST-DIPLOMA IFTS PER 36 GIOVANI APPRENDISTI</text:p>
          </table:table-cell>
          <table:table-cell office:value-type="string" table:style-name="ce8">
            <text:p>IFOA - ISTITUTO DI FORMAZIONE PER OPERATORI AZIENDAL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2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7057A679</text:p>
          </table:table-cell>
          <table:table-cell office:value-type="string" table:style-name="ce6">
            <text:p>https://dati.anticorruzione.it/superset/recaptcha/?cig=B67057A679&amp;next=dettaglio_cig</text:p>
          </table:table-cell>
          <table:table-cell office:value-type="string" table:style-name="ce8">
            <text:p>PROMOZIONE DEL MARCHIO "TRADIZIONE E SAPORI DI MODENA'' DELLA CAMERA DI COMMERCIO DI MODENA ATTRAVERSO I CANALI SOCIAL</text:p>
          </table:table-cell>
          <table:table-cell office:value-type="string" table:style-name="ce8">
            <text:p>SPOT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3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22">
            <text:p>B67E64F005</text:p>
          </table:table-cell>
          <table:table-cell office:value-type="string" table:style-name="ce6">
            <text:p>https://dati.anticorruzione.it/superset/recaptcha/?cig=B67E64F005&amp;next=dettaglio_cig</text:p>
          </table:table-cell>
          <table:table-cell office:value-type="string" table:style-name="ce5">
            <text:p>ACQUISTO STAMPATI VARI PERSONALIZZATI CON LOGO CCIAA A COLORI</text:p>
          </table:table-cell>
          <table:table-cell office:value-type="string" table:style-name="ce5">
            <text:p>NOTIZIE DUE -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3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7E85182D</text:p>
          </table:table-cell>
          <table:table-cell office:value-type="string" table:style-name="ce6">
            <text:p>https://dati.anticorruzione.it/superset/recaptcha/?cig=B67E85182D&amp;next=dettaglio_cig</text:p>
          </table:table-cell>
          <table:table-cell office:value-type="string" table:style-name="ce8">
            <text:p>LAVORI DI MANUTENZIONE ORDINARIA PER LOCALI SITI IN VIA GANACETO 134</text:p>
          </table:table-cell>
          <table:table-cell office:value-type="string" table:style-name="ce8">
            <text:p>TO.DI. SRL IMPIANTI TECNOLOGIC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3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7E54B973</text:p>
          </table:table-cell>
          <table:table-cell office:value-type="string" table:style-name="ce6">
            <text:p>https://dati.anticorruzione.it/superset/recaptcha/?cig=B67E54B973&amp;next=dettaglio_cig</text:p>
          </table:table-cell>
          <table:table-cell office:value-type="string" table:style-name="ce8">
            <text:p>FORMAZIONE PERSONALE CAMERALE ANNO 2025 - CORSO MEDIAZIONE RESOLUTIA EROGATA DA YESSSI SOCIETA' A RESPONSABILITA' LIMITATA</text:p>
          </table:table-cell>
          <table:table-cell office:value-type="string" table:style-name="ce8">
            <text:p>YESSSI SOCIETA' A RESPONSABILITA' LIMITA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2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56AF50FE</text:p>
          </table:table-cell>
          <table:table-cell office:value-type="string" table:style-name="ce6">
            <text:p>https://dati.anticorruzione.it/superset/recaptcha/?cig=B656AF50FE&amp;next=dettaglio_cig</text:p>
          </table:table-cell>
          <table:table-cell office:value-type="string" table:style-name="ce8">
            <text:p>CORSI DI FORMAZIONE ASTRO E PILLOLE PER DIPENDENTI CAMERA DI COMMERCIO</text:p>
          </table:table-cell>
          <table:table-cell office:value-type="string" table:style-name="ce8">
            <text:p>SISTEMA CAMERALE SERVIZI SOCIETA' A RESPONSABILITA' LIMITA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2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6874369FF</text:p>
          </table:table-cell>
          <table:table-cell office:value-type="string" table:style-name="ce6">
            <text:p>https://dati.anticorruzione.it/superset/recaptcha/?cig=B6874369FF&amp;next=dettaglio_cig</text:p>
          </table:table-cell>
          <table:table-cell office:value-type="string" table:style-name="ce8">
            <text:p>LICENZA CANVA TEAM PRO - ABBONAMENTO ANNO 2025</text:p>
          </table:table-cell>
          <table:table-cell office:value-type="string" table:style-name="ce8">
            <text:p>NTS PROJECT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0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91FEDE1B</text:p>
          </table:table-cell>
          <table:table-cell office:value-type="string" table:style-name="ce6">
            <text:p>https://dati.anticorruzione.it/superset/recaptcha/?cig=B691FEDE1B&amp;next=dettaglio_cig</text:p>
          </table:table-cell>
          <table:table-cell office:value-type="string" table:style-name="ce8">
            <text:p>PROMOZIONE DEL MARCHIO ''TRADIZIONE E SAPORI DI MODENA'' IN OCCASIONE DELLA MODENA HIGH SCHOOL CUP <text:s/>-30 CONFEZIONI DI AMARETTI DA 10 PZ L'UNA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3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23">
            <text:p>B69208D228</text:p>
          </table:table-cell>
          <table:table-cell office:value-type="string" table:style-name="ce6">
            <text:p>https://dati.anticorruzione.it/superset/recaptcha/?cig=B69208D228&amp;next=dettaglio_cig</text:p>
          </table:table-cell>
          <table:table-cell office:value-type="string" table:style-name="ce8">
            <text:p>PROMOZIONE DEL MARCHIO ''TRADIZIONE E SAPORI DI MODENA'' IN OCCASIONE DELLA MODENA HIGH SCHOOL CUP <text:s/>- 50 PEZZI DI CROCCANT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4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921CB892</text:p>
          </table:table-cell>
          <table:table-cell office:value-type="string" table:style-name="ce6">
            <text:p>https://dati.anticorruzione.it/superset/recaptcha/?cig=B6921CB892&amp;next=dettaglio_cig</text:p>
          </table:table-cell>
          <table:table-cell office:value-type="string" table:style-name="ce8">
            <text:p>ACQUISTO DI DIVISE PER IL TORNEO DI BASKET MODENA HIGH SCHOOL CUP RIVOLTO ALLE SCUOLE SECONDARIE DI II GRADO</text:p>
          </table:table-cell>
          <table:table-cell office:value-type="string" table:style-name="ce8">
            <text:p>BIONDO BROTHERS S.A.S. DI MARIO BIOND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4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46E165BD1</text:p>
          </table:table-cell>
          <table:table-cell office:value-type="string" table:style-name="ce6">
            <text:p>https://dati.anticorruzione.it/superset/recaptcha/?cig=B46E165BD1&amp;next=dettaglio_cig</text:p>
          </table:table-cell>
          <table:table-cell office:value-type="string" table:style-name="ce8">
            <text:p>AFFIDAMENTO INCARICO A SAE EMILIA SRL PER IL PROGETTO DI GIORNALISMO SCUOLA 2030</text:p>
          </table:table-cell>
          <table:table-cell office:value-type="string" table:style-name="ce8">
            <text:p>SAE EMILI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8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6A1451B8E</text:p>
          </table:table-cell>
          <table:table-cell office:value-type="string" table:style-name="ce6">
            <text:p>https://dati.anticorruzione.it/superset/recaptcha/?cig=B6A1451B8E&amp;next=dettaglio_cig</text:p>
          </table:table-cell>
          <table:table-cell office:value-type="string" table:style-name="ce5">
            <text:p>PROGETTO INBUYER MULTISETTORIALE 2025 IN CONVENZIONE CON LA CCIAA DELL'EMILIA</text:p>
          </table:table-cell>
          <table:table-cell office:value-type="string" table:style-name="ce5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38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A151E4BC</text:p>
          </table:table-cell>
          <table:table-cell office:value-type="string" table:style-name="ce6">
            <text:p>https://dati.anticorruzione.it/superset/recaptcha/?cig=B6A151E4BC&amp;next=dettaglio_cig</text:p>
          </table:table-cell>
          <table:table-cell office:value-type="string" table:style-name="ce8">
            <text:p>PROGETTO SEI SOSTEGNO ALL'EXPORT DELL'ITALIA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9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A163BFE9</text:p>
          </table:table-cell>
          <table:table-cell office:value-type="string" table:style-name="ce6">
            <text:p>https://dati.anticorruzione.it/superset/recaptcha/?cig=B6A163BFE9&amp;next=dettaglio_cig</text:p>
          </table:table-cell>
          <table:table-cell office:value-type="string" table:style-name="ce8">
            <text:p>SERVIZI DIGITALI 2025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39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ABA1CCA0</text:p>
          </table:table-cell>
          <table:table-cell office:value-type="string" table:style-name="ce6">
            <text:p>https://dati.anticorruzione.it/superset/recaptcha/?cig=B6ABA1CCA0&amp;next=dettaglio_cig</text:p>
          </table:table-cell>
          <table:table-cell office:value-type="string" table:style-name="ce8">
            <text:p>PROMOZIONE DEL MARCHIO "TRADIZIONE E SAPORI DI MODENA" IN OCCASIONE DELLA GIORNATA DELLA RISTORAZIONE <text:s/>- 400 AMARETTI<text:s/>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0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ABAE30DC</text:p>
          </table:table-cell>
          <table:table-cell office:value-type="string" table:style-name="ce6">
            <text:p>https://dati.anticorruzione.it/superset/recaptcha/?cig=B6ABAE30DC&amp;next=dettaglio_cig</text:p>
          </table:table-cell>
          <table:table-cell office:value-type="string" table:style-name="ce8">
            <text:p>PROMOZIONE DEL MARCHIO "TRADIZIONE E SAPORI DI MODENA" IN OCCASIONE DELLA GIORNATA DELLA RISTORAZIONE <text:s/>- 16 CACIOTTE DELL'APPENNINO MODENESE</text:p>
          </table:table-cell>
          <table:table-cell office:value-type="string" table:style-name="ce8">
            <text:p>CASEIFICIO DISMANO SOCIETA' AGRICOLA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0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ABB4C780</text:p>
          </table:table-cell>
          <table:table-cell office:value-type="string" table:style-name="ce6">
            <text:p>https://dati.anticorruzione.it/superset/recaptcha/?cig=B6ABB4C780&amp;next=dettaglio_cig</text:p>
          </table:table-cell>
          <table:table-cell office:value-type="string" table:style-name="ce8">
            <text:p>PROMOZIONE DEL MARCHIO "TRADIZIONE E SAPORI DI MODENA" IN OCCASIONE DELLA GIORNATA DELLA RISTORAZIONE <text:s/>- 12 SALAMI SAN FELICE<text:s/></text:p>
          </table:table-cell>
          <table:table-cell office:value-type="string" table:style-name="ce8">
            <text:p>MACELLERIA F.LLI RATT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0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ABA7CBD9</text:p>
          </table:table-cell>
          <table:table-cell office:value-type="string" table:style-name="ce6">
            <text:p>https://dati.anticorruzione.it/superset/recaptcha/?cig=B6ABA7CBD9&amp;next=dettaglio_cig</text:p>
          </table:table-cell>
          <table:table-cell office:value-type="string" table:style-name="ce8">
            <text:p>PROMOZIONE DEL MARCHIO "TRADIZIONE E SAPORI DI MODENA" IN OCCASIONE DELLA GIORNATA DELLA RISTORAZIONE <text:s/>- 50 TAVOLETTE DI CROCCANT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0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12">
          <table:table-cell office:value-type="float" office:value="2025" table:style-name="ce23">
            <text:p>2025</text:p>
          </table:table-cell>
          <table:table-cell office:value-type="string" table:style-name="ce6">
            <text:p>B692366BBC</text:p>
          </table:table-cell>
          <table:table-cell office:value-type="string" table:style-name="ce6">
            <text:p>https://dati.anticorruzione.it/superset/recaptcha/?cig=B692366BBC&amp;next=dettaglio_cig</text:p>
          </table:table-cell>
          <table:table-cell office:value-type="string" table:style-name="ce8">
            <text:p>ACQUISTO FORNITURA E MESSA IN OPERA DI DUE CONDIZIONATORI SPLIT PER SEDE CAMERALE.</text:p>
          </table:table-cell>
          <table:table-cell office:value-type="string" table:style-name="ce8">
            <text:p>L'IMPIANTISTIC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0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AFF71393</text:p>
          </table:table-cell>
          <table:table-cell office:value-type="string" table:style-name="ce6">
            <text:p>https://dati.anticorruzione.it/superset/recaptcha/?cig=B6AFF71393&amp;next=dettaglio_cig</text:p>
          </table:table-cell>
          <table:table-cell office:value-type="string" table:style-name="ce8">
            <text:p>SUPPORTO SPECIALISTICO PER ISTRUTTORIA ED EVASIONE DELLE PRATICHE DI BILANCIO (CAMPAGNA BILANCI 2025)</text:p>
          </table:table-cell>
          <table:table-cell office:value-type="string" table:style-name="ce8">
            <text:p>IC OUTSOURCING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1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2">
            <text:p>2025</text:p>
          </table:table-cell>
          <table:table-cell office:value-type="string" table:style-name="ce4">
            <text:p>B6AFAA7FD5</text:p>
          </table:table-cell>
          <table:table-cell office:value-type="string" table:style-name="ce6">
            <text:p>https://dati.anticorruzione.it/superset/recaptcha/?cig=B6AFAA7FD5&amp;next=dettaglio_cig</text:p>
          </table:table-cell>
          <table:table-cell office:value-type="string" table:style-name="ce5">
            <text:p>SUPPORTO SPECIALISTICO PER LA GESTIONE DELLE PARTECIPATE</text:p>
          </table:table-cell>
          <table:table-cell office:value-type="string" table:style-name="ce5">
            <text:p>ANTEXIS STRATEGIES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2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CE09C619</text:p>
          </table:table-cell>
          <table:table-cell office:value-type="string" table:style-name="ce6">
            <text:p>https://dati.anticorruzione.it/superset/recaptcha/?cig=B6CE09C619&amp;next=dettaglio_cig</text:p>
          </table:table-cell>
          <table:table-cell office:value-type="string" table:style-name="ce8">
            <text:p>SERVIZIO RILEGATURA PROVVEDIMENTI CAMERALI</text:p>
          </table:table-cell>
          <table:table-cell office:value-type="string" table:style-name="ce8">
            <text:p>TIPOLITOGRAFIA CERVI DI PICCININI MAURIZIO E C. SNC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1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CE143FE6</text:p>
          </table:table-cell>
          <table:table-cell office:value-type="string" table:style-name="ce6">
            <text:p>https://dati.anticorruzione.it/superset/recaptcha/?cig=B6CE143FE6&amp;next=dettaglio_cig</text:p>
          </table:table-cell>
          <table:table-cell office:value-type="string" table:style-name="ce8">
            <text:p>FORMAZIONE SEGRETARIO GENERALE DELLA CAMERA DI COMMERCIO - LINEA MANAGERIALE DI APPRENDIMENTO PERMANENTE 2024/2025</text:p>
          </table:table-cell>
          <table:table-cell office:value-type="string" table:style-name="ce25">
            <text:p>SISTEMA CAMERALE SERVIZI SOCIETA' CONSORTILE A RESPONSABILITA' LIMITA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1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D5D58538</text:p>
          </table:table-cell>
          <table:table-cell office:value-type="string" table:style-name="ce6">
            <text:p>https://dati.anticorruzione.it/superset/recaptcha/?cig=B6D5D58538&amp;next=dettaglio_cig</text:p>
          </table:table-cell>
          <table:table-cell office:value-type="string" table:style-name="ce8">
            <text:p>SERVIZI DI ASSISTENZA ' AL SOCIO CCIAA DI MODENA - DESK UNITA' LOCALE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2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B6D3BAED69</text:p>
          </table:table-cell>
          <table:table-cell office:value-type="string" table:style-name="ce6">
            <text:p>https://dati.anticorruzione.it/superset/recaptcha/?cig=B6D3BAED69&amp;next=dettaglio_cig</text:p>
          </table:table-cell>
          <table:table-cell office:value-type="string" table:style-name="ce26">
            <text:p>ESTRAZIONE DATI INFOCENTER PER ARRICCHIMENTO DI DUE ELENCHI PER COLDIRETTI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2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A77D06E5</text:p>
          </table:table-cell>
          <table:table-cell office:value-type="string" table:style-name="ce6">
            <text:p>https://dati.anticorruzione.it/superset/recaptcha/?cig=B6A77D06E5&amp;next=dettaglio_cig</text:p>
          </table:table-cell>
          <table:table-cell office:value-type="string" table:style-name="ce26">
            <text:p>ESTRAZIONE INFOCENTER: ARRICCHIMENTO ELENCO CON DATA TERMINE SOCIETA' CNA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2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BB2ED111</text:p>
          </table:table-cell>
          <table:table-cell office:value-type="string" table:style-name="ce6">
            <text:p>https://dati.anticorruzione.it/superset/recaptcha/?cig=B6BB2ED111&amp;next=dettaglio_cig</text:p>
          </table:table-cell>
          <table:table-cell office:value-type="string" table:style-name="ce8">
            <text:p>LAVORI PER DEPOSITO CARTA IN VIALE VIRGILIO- REALIZZAZIONE CONTROPARETE E CONTROSOFFITTO PRESSO SEDE CONSORZIO DEL LAMBRUSCO V.LE VIRGILIO</text:p>
          </table:table-cell>
          <table:table-cell office:value-type="string" table:style-name="ce8">
            <text:p>VANETON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5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4">
            <text:p>B6CC9F2224</text:p>
          </table:table-cell>
          <table:table-cell office:value-type="string" table:style-name="ce6">
            <text:p>https://dati.anticorruzione.it/superset/recaptcha/?cig=B6CC9F2224&amp;next=dettaglio_cig</text:p>
          </table:table-cell>
          <table:table-cell office:value-type="string" table:style-name="ce5">
            <text:p>ACQUISTO CALZATURE INVERNALI PER PERSONALE ADDETTO AI SERVIZI DI PORTINERIA E CUSTODIA</text:p>
          </table:table-cell>
          <table:table-cell office:value-type="string" table:style-name="ce5">
            <text:p>SISI CALZATURE E PELLETTERIE DI SISI FRANCA &amp; C. S.A.S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2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BB7C4F81</text:p>
          </table:table-cell>
          <table:table-cell office:value-type="string" table:style-name="ce6">
            <text:p>https://dati.anticorruzione.it/superset/recaptcha/?cig=B6BB7C4F81&amp;next=dettaglio_cig</text:p>
          </table:table-cell>
          <table:table-cell office:value-type="string" table:style-name="ce8">
            <text:p>FORNITURA E POSA IN OPERA DI INFISSI IN ALLUMINIO PRESSO SEDE CONSORZIO DEL LAMBRUSCO- VIALE VIRGILIO</text:p>
          </table:table-cell>
          <table:table-cell office:value-type="string" table:style-name="ce8">
            <text:p>GEC-AL SERRAMENT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5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DAFB8F93</text:p>
          </table:table-cell>
          <table:table-cell office:value-type="string" table:style-name="ce6">
            <text:p>https://dati.anticorruzione.it/superset/recaptcha/?cig=B6DAFB8F93&amp;next=dettaglio_cig</text:p>
          </table:table-cell>
          <table:table-cell office:value-type="string" table:style-name="ce8">
            <text:p>PROMOZIONE DEL MARCHIO TRADIZIONE &amp; SAPORI DI MODENA IN OCCASIONE DELLA MANIFESTAZIONE PAN-SEC - VASETTI DI MARMELLATA DI MIRTILLO</text:p>
          </table:table-cell>
          <table:table-cell office:value-type="string" table:style-name="ce8">
            <text:p>CAPRICCI DEL BOSCO DI BETTINI BRUN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3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DACBFB95</text:p>
          </table:table-cell>
          <table:table-cell office:value-type="string" table:style-name="ce6">
            <text:p>https://dati.anticorruzione.it/superset/recaptcha/?cig=B6DACBFB95&amp;next=dettaglio_cig</text:p>
          </table:table-cell>
          <table:table-cell office:value-type="string" table:style-name="ce8">
            <text:p>PROMOZIONE DEL MARCHIO TRADIZIONE &amp; SAPORI DI MODENA IN OCCASIONE DELLA MANIFESTAZIONE PAN-SEC - AMARETTI E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3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DAE8FA7D</text:p>
          </table:table-cell>
          <table:table-cell office:value-type="string" table:style-name="ce6">
            <text:p>https://dati.anticorruzione.it/superset/recaptcha/?cig=B6DAE8FA7D&amp;next=dettaglio_cig</text:p>
          </table:table-cell>
          <table:table-cell office:value-type="string" table:style-name="ce8">
            <text:p>PROMOZIONE DEL MARCHIO TRADIZIONE &amp; SAPORI DI MODENA IN OCCASIONE DELLA MANIFESTAZIONE PAN-SEC - CROCCANT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43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DAD24EED</text:p>
          </table:table-cell>
          <table:table-cell office:value-type="string" table:style-name="ce6">
            <text:p>https://dati.anticorruzione.it/superset/recaptcha/?cig=B6DAD24EED&amp;next=dettaglio_cig</text:p>
          </table:table-cell>
          <table:table-cell office:value-type="string" table:style-name="ce8">
            <text:p>PROMOZIONE DEL MARCHIO TRADIZIONE &amp; SAPORI DI MODENA IN OCCASIONE DELLA MANIFESTAZIONE PAN-SEC - SALAMI DI SAN FELICE</text:p>
          </table:table-cell>
          <table:table-cell office:value-type="string" table:style-name="ce8">
            <text:p>MACELLERIA F.LLI RATT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1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10">
          <table:table-cell office:value-type="float" office:value="2025" table:style-name="ce22">
            <text:p>2025</text:p>
          </table:table-cell>
          <table:table-cell office:value-type="string" table:style-name="ce4">
            <text:p>B6DAE047C9</text:p>
          </table:table-cell>
          <table:table-cell office:value-type="string" table:style-name="ce6">
            <text:p>https://dati.anticorruzione.it/superset/recaptcha/?cig=B6DAE047C9&amp;next=dettaglio_cig</text:p>
          </table:table-cell>
          <table:table-cell office:value-type="string" table:style-name="ce28">
            <text:p>PROMOZIONE DEL MARCHIO TRADIZIONE &amp; SAPORI DI MODENA IN OCCASIONE DELLA MANIFESTAZIONE PAN-SEC - TIGELLE EMILIANE</text:p>
          </table:table-cell>
          <table:table-cell office:value-type="string" table:style-name="ce5">
            <text:p>C.R.M.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4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FA020552</text:p>
          </table:table-cell>
          <table:table-cell office:value-type="string" table:style-name="ce6">
            <text:p>https://dati.anticorruzione.it/superset/recaptcha/?cig=B6FA020552&amp;next=dettaglio_cig</text:p>
          </table:table-cell>
          <table:table-cell office:value-type="string" table:style-name="ce8">
            <text:p>Servizio di registrazione del Convegno "Attacchi informatici alle aziende modenesi: sfide, strategie di protezione e quadro normativo" di mercoledì 21 maggio, ore 15-18, in Sala Leonelli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4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E9910F48</text:p>
          </table:table-cell>
          <table:table-cell office:value-type="string" table:style-name="ce6">
            <text:p>https://dati.anticorruzione.it/superset/recaptcha/?cig=B6E9910F48&amp;next=dettaglio_cig</text:p>
          </table:table-cell>
          <table:table-cell office:value-type="string" table:style-name="ce8">
            <text:p>ATTIVITA' DI FORMAZIONE E PRIMA ASSISTENZA IN MATERIA DI INTERNAZIONALIZZAZIONE - ANNO 2025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4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CFE017EC</text:p>
          </table:table-cell>
          <table:table-cell office:value-type="string" table:style-name="ce6">
            <text:p>https://dati.anticorruzione.it/superset/recaptcha/?cig=B6CFE017EC&amp;next=dettaglio_cig</text:p>
          </table:table-cell>
          <table:table-cell office:value-type="string" table:style-name="ce8">
            <text:p>PROMOZIONE MARCHIO T&amp;S IN COLLABORAZIONE CON AGRICOLTURA E' VITA S.C. FORMAT TELEVISIVO "A CIELO APERTO"</text:p>
          </table:table-cell>
          <table:table-cell office:value-type="string" table:style-name="ce8">
            <text:p>AGRICOLTURA E' VITA S.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45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6E91A5032</text:p>
          </table:table-cell>
          <table:table-cell office:value-type="string" table:style-name="ce6">
            <text:p>https://dati.anticorruzione.it/superset/recaptcha/?cig=B6E91A5032&amp;next=dettaglio_cig</text:p>
          </table:table-cell>
          <table:table-cell office:value-type="string" table:style-name="ce8">
            <text:p>LAVORI DI SOSTITUZIONE PORTA REI (DA CORRIDOIO SALE MODULARI A SALA MENSA) IN CONFORMITA' ALLE NORME SULLA SICUREZZA.</text:p>
          </table:table-cell>
          <table:table-cell office:value-type="string" table:style-name="ce8">
            <text:p>FALEGNAMERIA MALETTI ALFREDO &amp; FIGL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0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2">
            <text:p>2025</text:p>
          </table:table-cell>
          <table:table-cell office:value-type="string" table:style-name="ce4">
            <text:p>B6E94282D0</text:p>
          </table:table-cell>
          <table:table-cell office:value-type="string" table:style-name="ce4">
            <text:p>https://dati.anticorruzione.it/superset/recaptcha/?cig=B6E94282D0&amp;next=dettaglio_cig</text:p>
          </table:table-cell>
          <table:table-cell office:value-type="string" table:style-name="ce5">
            <text:p>RIPARAZIONE PERDITA NELL'ALLOGGIO DELLA CUSTODE</text:p>
          </table:table-cell>
          <table:table-cell office:value-type="string" table:style-name="ce5">
            <text:p>TO.DI. SRL IMPIANTI TECNOLOGIC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70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6D5D58538</text:p>
          </table:table-cell>
          <table:table-cell office:value-type="string" table:style-name="ce6">
            <text:p>https://dati.anticorruzione.it/superset/recaptcha/?cig=B6D5D58538&amp;next=dettaglio_cig</text:p>
          </table:table-cell>
          <table:table-cell office:value-type="string" table:style-name="ce8">
            <text:p>ATTRATTIVITA' DEI TERRITORI 2025: AZIONI DI RAFFORZAMENTO SUL MERCATO SVIZZERO A SUPPORTO DEL TECNOPOLO BIOMEDICALE MARIO VERONESI DI MIRANDOLA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0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7107A764E</text:p>
          </table:table-cell>
          <table:table-cell office:value-type="string" table:style-name="ce6">
            <text:p>https://dati.anticorruzione.it/superset/recaptcha/?cig=B7107A764E&amp;next=dettaglio_cig</text:p>
          </table:table-cell>
          <table:table-cell office:value-type="string" table:style-name="ce8">
            <text:p>TELECAMERA IP LUMENS PER SALA GIUNTA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2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08372C85</text:p>
          </table:table-cell>
          <table:table-cell office:value-type="string" table:style-name="ce6">
            <text:p>https://dati.anticorruzione.it/superset/recaptcha/?cig=B708372C85&amp;next=dettaglio_cig</text:p>
          </table:table-cell>
          <table:table-cell office:value-type="string" table:style-name="ce8">
            <text:p>INTERVENTO DI RIPARAZIONE SU CANCELLO DI INGRESSO DELLA CCIAA SITO IN VIA CAVOUR</text:p>
          </table:table-cell>
          <table:table-cell office:value-type="string" table:style-name="ce8">
            <text:p>C.E.A.C. DI BIANCHI MAURIZIO &amp; C. S.N.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0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70D281A46</text:p>
          </table:table-cell>
          <table:table-cell office:value-type="string" table:style-name="ce6">
            <text:p>https://dati.anticorruzione.it/superset/recaptcha/?cig=B70D281A46&amp;next=dettaglio_cig</text:p>
          </table:table-cell>
          <table:table-cell office:value-type="string" table:style-name="ce8">
            <text:p>SAGGIO METALLI PREZIOSI- ANALISI DI LABORATORIO DI N. 4 OGGETTI<text:s/></text:p>
          </table:table-cell>
          <table:table-cell office:value-type="string" table:style-name="ce8">
            <text:p>AREZZO SVILUPP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5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245105B4</text:p>
          </table:table-cell>
          <table:table-cell office:value-type="string" table:style-name="ce6">
            <text:p>https://dati.anticorruzione.it/superset/recaptcha/?cig=B7245105B4&amp;next=dettaglio_cig</text:p>
          </table:table-cell>
          <table:table-cell office:value-type="string" table:style-name="ce8">
            <text:p>ORGANIZZAZIONE DI N. 4 SEMINARI SU "INTELLIGENZA ARTIFICIALE E INTELLIGENZA UMANA" E SUCCESSIVO FOLLOW UP E ACCOMPAGNAMENTO DELLE PMI INTERESSATE.</text:p>
          </table:table-cell>
          <table:table-cell office:value-type="string" table:style-name="ce8">
            <text:p>COMPAGNIA DELLE OPERE - CDO EMILI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4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243C32E8</text:p>
          </table:table-cell>
          <table:table-cell office:value-type="string" table:style-name="ce6">
            <text:p>https://dati.anticorruzione.it/superset/recaptcha/?cig=B7243C32E8&amp;next=dettaglio_cig</text:p>
          </table:table-cell>
          <table:table-cell office:value-type="string" table:style-name="ce8">
            <text:p>ADESIONE AL SERVIZIO "SISTEMA DELIBERE E DETERMINE" (GDEL) PERIODO 1/7/2025 - 31/12/2025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6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2426C7D9</text:p>
          </table:table-cell>
          <table:table-cell office:value-type="string" table:style-name="ce6">
            <text:p>https://dati.anticorruzione.it/superset/recaptcha/?cig=B72426C7D9&amp;next=dettaglio_cig</text:p>
          </table:table-cell>
          <table:table-cell office:value-type="string" table:style-name="ce8">
            <text:p>SERVIZIO DI ANALISI E PROGETTAZIONE NUOVO SISTEMA DI INVENTARIO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6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3307FEE5</text:p>
          </table:table-cell>
          <table:table-cell office:value-type="string" table:style-name="ce6">
            <text:p>https://dati.anticorruzione.it/superset/recaptcha/?cig=B73307FEE5&amp;next=dettaglio_cig</text:p>
          </table:table-cell>
          <table:table-cell office:value-type="string" table:style-name="ce8">
            <text:p>ACQUISTO N. 25 PERSONAL COMPUTER E N. 25 MONITOR - ADESIONE CONVENZIONE CONSIP</text:p>
          </table:table-cell>
          <table:table-cell office:value-type="string" table:style-name="ce8">
            <text:p>CONVERGE S.R.L SOCIETA' UNIPERSONALE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5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2E14B2A0</text:p>
          </table:table-cell>
          <table:table-cell office:value-type="string" table:style-name="ce6">
            <text:p>https://dati.anticorruzione.it/superset/recaptcha/?cig=B72E14B2A0&amp;next=dettaglio_cig</text:p>
          </table:table-cell>
          <table:table-cell office:value-type="string" table:style-name="ce8">
            <text:p>ABBONAMENTO ANNUALE DIGITALE AL QUOTIDIANO GAZZETTA DI MODENA</text:p>
          </table:table-cell>
          <table:table-cell office:value-type="string" table:style-name="ce8">
            <text:p>SAE EMILI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3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43155187</text:p>
          </table:table-cell>
          <table:table-cell office:value-type="string" table:style-name="ce6">
            <text:p>https://dati.anticorruzione.it/superset/recaptcha/?cig=B743155187&amp;next=dettaglio_cig</text:p>
          </table:table-cell>
          <table:table-cell office:value-type="string" table:style-name="ce8">
            <text:p>PROMOZIONE ATTIVITÀ DEL MARCHIO “TRADIZIONE E SAPORI DI MODENA” DELLA CAMERA DI COMMERCIO DI MODENA PER IL TORNEO EMILIA-ROMAGNA TENNIS CUP 2025</text:p>
          </table:table-cell>
          <table:table-cell office:value-type="string" table:style-name="ce8">
            <text:p>MASTER GROUP SPORT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4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4706C1C1</text:p>
          </table:table-cell>
          <table:table-cell office:value-type="string" table:style-name="ce6">
            <text:p>https://dati.anticorruzione.it/superset/recaptcha/?cig=B74706C1C1&amp;next=dettaglio_cig</text:p>
          </table:table-cell>
          <table:table-cell office:value-type="string" table:style-name="ce8">
            <text:p>SERVIZI DIGITALI 2025 - ADDENDUM PER ULTERIORI 7 IMPRESE</text:p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5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39240A2F</text:p>
          </table:table-cell>
          <table:table-cell office:value-type="string" table:style-name="ce6">
            <text:p>https://dati.anticorruzione.it/superset/recaptcha/?cig=B739240A2F&amp;next=dettaglio_cig</text:p>
          </table:table-cell>
          <table:table-cell office:value-type="string" table:style-name="ce8">
            <text:p>ASSISTENZA TECNICA E NOLEGGIO ATTREZZATURA PER LA SERATA FINALE DI PREMIAZIONE DEL PROGRAMMA TELEVISIVO "CUCINIAMO" ANNO 2025.<text:s/>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9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5D343477</text:p>
          </table:table-cell>
          <table:table-cell office:value-type="string" table:style-name="ce6">
            <text:p>https://dati.anticorruzione.it/superset/recaptcha/?cig=B75D343477&amp;next=dettaglio_cig</text:p>
          </table:table-cell>
          <table:table-cell office:value-type="string" table:style-name="ce8">
            <text:p>LAVORI PER REALIZZAZIONE DI ULTERIORI OPERE NEI LOCALI PRESSO LA SEDE DI VIALE VIRGILIO</text:p>
          </table:table-cell>
          <table:table-cell office:value-type="string" table:style-name="ce8">
            <text:p>VANETON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6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4EECBAA2</text:p>
          </table:table-cell>
          <table:table-cell office:value-type="string" table:style-name="ce6">
            <text:p>https://dati.anticorruzione.it/superset/recaptcha/?cig=B74EECBAA2&amp;next=dettaglio_cig</text:p>
          </table:table-cell>
          <table:table-cell office:value-type="string" table:style-name="ce8">
            <text:p>ANALISI DOCUMENTALE E DI LABORATORIO SU DISPOSITIVI DI PROTEZIONE INDIVIDUALE - OCCHIALINI NUOTO (REGOLAM. UE 2016/425)</text:p>
          </table:table-cell>
          <table:table-cell office:value-type="string" table:style-name="ce8">
            <text:p>CERTOTTIC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6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7A5F0168</text:p>
          </table:table-cell>
          <table:table-cell office:value-type="string" table:style-name="ce6">
            <text:p>https://dati.anticorruzione.it/superset/recaptcha/?cig=B77A5F0168&amp;next=dettaglio_cig</text:p>
          </table:table-cell>
          <table:table-cell office:value-type="string" table:style-name="ce8">
            <text:p>LAVORI PER SOSTITUZIONE LAMPIONE DANNEGGIATO V.LE VIRGILIO 55</text:p>
          </table:table-cell>
          <table:table-cell office:value-type="string" table:style-name="ce8">
            <text:p>RIGHI CAV. ENEA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6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590CE37AC</text:p>
          </table:table-cell>
          <table:table-cell office:value-type="string" table:style-name="ce6">
            <text:p>https://dati.anticorruzione.it/superset/recaptcha/?cig=B590CE37AC&amp;next=dettaglio_cig</text:p>
          </table:table-cell>
          <table:table-cell office:value-type="string" table:style-name="ce8">
            <text:p>ALLESTIMENTO SALA MODULARE UNO PER RIUNIONE DEL 10.6.2025: INSEDIAMENTO NUOVO COMITATO IMPRENDITORIA GIOVANILE E NOMINA DEL PRESIDENTE<text:s/></text:p>
          </table:table-cell>
          <table:table-cell office:value-type="string" table:style-name="ce8">
            <text:p>COOPERATIVA FACCHINI PORTABAGAGLI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22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788747638</text:p>
          </table:table-cell>
          <table:table-cell office:value-type="string" table:style-name="ce6">
            <text:p>https://dati.anticorruzione.it/superset/recaptcha/?cig=B788747638&amp;next=dettaglio_cig</text:p>
          </table:table-cell>
          <table:table-cell office:value-type="string" table:style-name="ce8">
            <text:p>COPERTURA ASSICURATIVA DELLA RESPONSABILITA' DELL'ORGANISMO DI COMPOSIZIONE DELLA CRISI DA SOVRAINDEBITAMENTO dalle ore 24.00 del 20/07/2025 alle ore 24.00 del 20/07/2026</text:p>
          </table:table-cell>
          <table:table-cell office:value-type="string" table:style-name="ce8">
            <text:p>HOWDEN S.P.A. a Socio Unic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78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9F66F2E0</text:p>
          </table:table-cell>
          <table:table-cell office:value-type="string" table:style-name="ce6">
            <text:p>https://dati.anticorruzione.it/superset/recaptcha/?cig=B79F66F2E0&amp;next=dettaglio_cig</text:p>
          </table:table-cell>
          <table:table-cell office:value-type="string" table:style-name="ce8">
            <text:p>ATTIVITA' DI PROMOZIONE DELL'INIZIATIVA "MODENA TI REGALA UNA NOTTE" SUL QUOTIDIANO "IL RESTO DEL CARLINO"</text:p>
          </table:table-cell>
          <table:table-cell office:value-type="string" table:style-name="ce8">
            <text:p>SPEED - SOCIETA' PUBBLICITARIA EDITORIALE E DIGITALE SP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9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9D83F985</text:p>
          </table:table-cell>
          <table:table-cell office:value-type="string" table:style-name="ce6">
            <text:p>https://dati.anticorruzione.it/superset/recaptcha/?cig=B79D83F985&amp;next=dettaglio_cig</text:p>
          </table:table-cell>
          <table:table-cell office:value-type="string" table:style-name="ce8">
            <text:p>ATTIVITA' DI PROMOZIONE DELL'INIZIATIVA "MODENA TI REGALA UNA NOTTE" SUL QUOTIDIANO "LA GAZZETTA DI MODENA"</text:p>
          </table:table-cell>
          <table:table-cell office:value-type="string" table:style-name="ce8">
            <text:p>A.MANZONI &amp; C. S.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9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79BEE4CF9</text:p>
          </table:table-cell>
          <table:table-cell office:value-type="string" table:style-name="ce6">
            <text:p>https://dati.anticorruzione.it/superset/recaptcha/?cig=B79BEE4CF9&amp;next=dettaglio_cig</text:p>
          </table:table-cell>
          <table:table-cell office:value-type="string" table:style-name="ce8">
            <text:p>ACQUISTO VIDEOPROIETTORE PER SALA CONVEGNI "LEONELLI"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79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AD8C27A5</text:p>
          </table:table-cell>
          <table:table-cell office:value-type="string" table:style-name="ce6">
            <text:p>https://dati.anticorruzione.it/superset/recaptcha/?cig=B7AD8C27A5&amp;next=dettaglio_cig</text:p>
          </table:table-cell>
          <table:table-cell office:value-type="string" table:style-name="ce8">
            <text:p>AFFIDAMENTO INCARICO PER INTEGRAZIONE E RISTAMPA DEL BUGIARDINO DEL REGOLAMENTO PER IL GIOCO ECCELLENTE CHE PROMUOVE IL MARCHIO TRADIZIONE E SAPORI DI MODENA</text:p>
          </table:table-cell>
          <table:table-cell office:value-type="string" table:style-name="ce8">
            <text:p>LUDO LABO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6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80C28BE9</text:p>
          </table:table-cell>
          <table:table-cell office:value-type="string" table:style-name="ce6">
            <text:p>https://dati.anticorruzione.it/superset/recaptcha/?cig=B780C28BE9&amp;next=dettaglio_cig</text:p>
          </table:table-cell>
          <table:table-cell office:value-type="string" table:style-name="ce8">
            <text:p>ALLESTIMENTO ARREDI PER GLI UFFICI POSTI AL PIANO TERRA DELLA SEDE CAMERALE DI VIA GANACETO 134</text:p>
          </table:table-cell>
          <table:table-cell office:value-type="string" table:style-name="ce8">
            <text:p>FALEGNAMERIA MALETTI ALFREDO &amp; FIGL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9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AD9CE4CF</text:p>
          </table:table-cell>
          <table:table-cell office:value-type="string" table:style-name="ce6">
            <text:p>https://dati.anticorruzione.it/superset/recaptcha/?cig=B7AD9CE4CF&amp;next=dettaglio_cig</text:p>
          </table:table-cell>
          <table:table-cell office:value-type="string" table:style-name="ce8">
            <text:p>SERVIZIO DI RICONCILIAZIONE DEBITI/CREDITI DA DIRITTO ANNUALE PER GLI ANNI 2012-2013-2014</text:p>
          </table:table-cell>
          <table:table-cell office:value-type="string" table:style-name="ce8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2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78886C802</text:p>
          </table:table-cell>
          <table:table-cell office:value-type="string" table:style-name="ce6">
            <text:p>https://dati.anticorruzione.it/superset/recaptcha/?cig=B78886C802&amp;next=dettaglio_cig</text:p>
          </table:table-cell>
          <table:table-cell office:value-type="string" table:style-name="ce8">
            <text:p>PROMOZIONE DEL MARCHIO TRADIZIONE E SAPORI DI MODENA NEL CORSO DELLE MANIFESTAZIONI "STAFFETTA DELLA STELLA" E "PARTITA DELLA STELLA": PROPOSTE GRAFICHE PER I LOGHI, RINFRESCHI CON PRODOTTI DEL PANIERE, PROMOZIONE SUI CANALI SOCIAL.</text:p>
          </table:table-cell>
          <table:table-cell office:value-type="string" table:style-name="ce8">
            <text:p>TRACC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6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CB2C1F0C</text:p>
          </table:table-cell>
          <table:table-cell office:value-type="string" table:style-name="ce6">
            <text:p>https://dati.anticorruzione.it/superset/recaptcha/?cig=B7CB2C1F0C&amp;next=dettaglio_cig</text:p>
          </table:table-cell>
          <table:table-cell office:value-type="string" table:style-name="ce8">
            <text:p>ATTIVITA' DI PROMOZIONE RADIOFONICA DELL'INIZIATIVA "MODENA TI REGALA UNA NOTTE"</text:p>
          </table:table-cell>
          <table:table-cell office:value-type="string" table:style-name="ce8">
            <text:p>MULTIRADIO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86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D24A39B2</text:p>
          </table:table-cell>
          <table:table-cell office:value-type="string" table:style-name="ce6">
            <text:p>https://dati.anticorruzione.it/superset/recaptcha/?cig=B7D24A39B2&amp;next=dettaglio_cig</text:p>
          </table:table-cell>
          <table:table-cell office:value-type="string" table:style-name="ce8">
            <text:p>ACQUISTO DI UN CENTRALINO IP (COMPRESO INSTALLAZIONE E CONFIGURAZIONE) PER SEDE CAMERALE DI VIA GANACETO N. 113.</text:p>
          </table:table-cell>
          <table:table-cell office:value-type="string" table:style-name="ce8">
            <text:p>ELEFONDAT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86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E05AF0A2</text:p>
          </table:table-cell>
          <table:table-cell office:value-type="string" table:style-name="ce6">
            <text:p>https://dati.anticorruzione.it/superset/recaptcha/?cig=B7E05AF0A2&amp;next=dettaglio_cig</text:p>
          </table:table-cell>
          <table:table-cell office:value-type="string" table:style-name="ce8">
            <text:p>DEFINIZIONE DEL REGOLAMENTO D'USO DEL "MARCHIO DI SOSTENIBILITA'" PROMOSSO DALLA CAMERA DI COMMERCIO DI MODENA</text:p>
          </table:table-cell>
          <table:table-cell office:value-type="string" table:style-name="ce8">
            <text:p>DINTEC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3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E0BC4581</text:p>
          </table:table-cell>
          <table:table-cell office:value-type="string" table:style-name="ce6">
            <text:p>https://dati.anticorruzione.it/superset/recaptcha/?cig=B7E0BC4581&amp;next=dettaglio_cig</text:p>
          </table:table-cell>
          <table:table-cell office:value-type="string" table:style-name="ce8">
            <text:p>REALIZZAZIONE DI UNA LANDING PAGE PER PRESENTARE IL PROGETTO DEL MARCHIO DI SOSTENIBILITA' PROMOSSO DALLA CCIAA</text:p>
          </table:table-cell>
          <table:table-cell office:value-type="string" table:style-name="ce8">
            <text:p>DINTEC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3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7E3550E99</text:p>
          </table:table-cell>
          <table:table-cell office:value-type="string" table:style-name="ce6">
            <text:p>https://dati.anticorruzione.it/superset/recaptcha/?cig=B7E3550E99&amp;next=dettaglio_cig</text:p>
          </table:table-cell>
          <table:table-cell office:value-type="string" table:style-name="ce8">
            <text:p>ACQUISTO N. 20 PALLETS 120x80 PER ARCHIVIO</text:p>
          </table:table-cell>
          <table:table-cell office:value-type="string" table:style-name="ce8">
            <text:p>RUGGI PALLET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94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EFC4B2CE</text:p>
          </table:table-cell>
          <table:table-cell office:value-type="string" table:style-name="ce6">
            <text:p>https://dati.anticorruzione.it/superset/recaptcha/?cig=B7EFC4B2CE&amp;next=dettaglio_cig</text:p>
          </table:table-cell>
          <table:table-cell office:value-type="string" table:style-name="ce8">
            <text:p>PROMOZIONE DEL MARCHIO "TRADIZIONE E SAPORI DI MODENA DELLA CCIAA NEL CORSO DELL'INIZIATIVA "ARKADIA"</text:p>
            <text:p/>
          </table:table-cell>
          <table:table-cell office:value-type="string" table:style-name="ce8">
            <text:p>MOODNA PARK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4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7E77AF407</text:p>
          </table:table-cell>
          <table:table-cell office:value-type="string" table:style-name="ce6">
            <text:p>https://dati.anticorruzione.it/superset/recaptcha/?cig=B7E77AF407&amp;next=dettaglio_cig</text:p>
          </table:table-cell>
          <table:table-cell office:value-type="string" table:style-name="ce8">
            <text:p>LAVORI DI SOSTITUZIONE COMPONENTI IDRAULICHE E RELATIVI ACCESSORI</text:p>
          </table:table-cell>
          <table:table-cell office:value-type="string" table:style-name="ce8">
            <text:p>TO.DI. SRL IMPIANTI TECNOLOGIC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4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7FCB66B75</text:p>
          </table:table-cell>
          <table:table-cell office:value-type="string" table:style-name="ce6">
            <text:p>https://dati.anticorruzione.it/superset/recaptcha/?cig=B7FCB66B75&amp;next=dettaglio_cig</text:p>
          </table:table-cell>
          <table:table-cell office:value-type="string" table:style-name="ce8">
            <text:p>SERVIZIO DI DISINFESTAZIONE FORMICHE</text:p>
          </table:table-cell>
          <table:table-cell office:value-type="string" table:style-name="ce8">
            <text:p>LA DISINFESTAZIONE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96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590CE37AC</text:p>
          </table:table-cell>
          <table:table-cell office:value-type="string" table:style-name="ce45">
            <text:p>https://dati.anticorruzione.it/superset/recaptcha/?cig=B590CE37AC&amp;next=dettaglio_cig</text:p>
          </table:table-cell>
          <table:table-cell office:value-type="string" table:style-name="ce8">
            <text:p>MOVIMENTAZIONE ARREDI PER SMALTIMENTO (fattura di settembre)</text:p>
          </table:table-cell>
          <table:table-cell office:value-type="string" table:style-name="ce8">
            <text:p>COOPERATIVA FACCHINI PORTABAGAGLI SOCIETA'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<text:a xlink:href="http://www.pubblicamera.infocamere.it/gpub/contenuto/111440/221_2025">http://www.pubblicamera.infocamere.it/gpub/contenuto/111440/221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003EAED3</text:p>
          </table:table-cell>
          <table:table-cell office:value-type="string" table:style-name="ce6">
            <text:p>https://dati.anticorruzione.it/superset/recaptcha/?cig=B8003EAED3&amp;next=dettaglio_cig</text:p>
          </table:table-cell>
          <table:table-cell office:value-type="string" table:style-name="ce8">
            <text:p>PROMOZIONE DEL MARCHIO "TRADIZIONE E SAPORI DI MODENA" NEL CORSO DELL'INIZIATIVA MODENASPORTALK</text:p>
          </table:table-cell>
          <table:table-cell office:value-type="string" table:style-name="ce8">
            <text:p>AD MAYORA COMUNICAZIONE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81AE5EA6A</text:p>
          </table:table-cell>
          <table:table-cell office:value-type="string" table:style-name="ce6">
            <text:p>https://dati.anticorruzione.it/superset/recaptcha/?cig=B81AE5EA6A&amp;next=dettaglio_cig</text:p>
          </table:table-cell>
          <table:table-cell office:value-type="string" table:style-name="ce8">
            <text:p>SMALTIMENTO ARREDI PRESENTI PRESSO LA SEDE CAMERALE</text:p>
          </table:table-cell>
          <table:table-cell office:value-type="string" table:style-name="ce8">
            <text:p>PANIN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99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2">
            <text:p>2025</text:p>
          </table:table-cell>
          <table:table-cell office:value-type="string" table:style-name="ce4">
            <text:p>B821E24770</text:p>
          </table:table-cell>
          <table:table-cell office:value-type="string" table:style-name="ce4">
            <text:p>https://dati.anticorruzione.it/superset/recaptcha/?cig=B821E24770&amp;next=dettaglio_cig</text:p>
          </table:table-cell>
          <table:table-cell office:value-type="string" table:style-name="ce5">
            <text:p>MISSIONE PRESIDENTE MOLINARI CONFERENZA DELLE CAMERE DI COMMERCIO - CAGLIARI 18-19 SETTEMBRE 2025 NCC AEROPORTO MARCONI DI BOLOGNA -MODENA</text:p>
          </table:table-cell>
          <table:table-cell office:value-type="string" table:style-name="ce5">
            <text:p>LEO SAS DI MACRINI LUCA &amp; 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100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4">
          <table:table-cell office:value-type="float" office:value="2025" table:style-name="ce22">
            <text:p>2025</text:p>
          </table:table-cell>
          <table:table-cell office:value-type="string" table:style-name="ce4">
            <text:p>B821D8A85A</text:p>
          </table:table-cell>
          <table:table-cell office:value-type="string" table:style-name="ce4">
            <text:p>https://dati.anticorruzione.it/superset/recaptcha/?cig=B821D8A85A&amp;next=dettaglio_cig</text:p>
          </table:table-cell>
          <table:table-cell office:value-type="string" table:style-name="ce5">
            <text:p>MISSIONE PRESIDENTE MOLINARI CONFERENZA DELLE CAMERE DI COMMERCIO - CAGLIARI 18-19 SETTEMBRE 2025 PERNOTTAMENTO HOTEL E TASSA DI SOGGIORNO</text:p>
          </table:table-cell>
          <table:table-cell office:value-type="string" table:style-name="ce5">
            <text:p>FLOR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100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2">
            <text:p>2025</text:p>
          </table:table-cell>
          <table:table-cell office:value-type="string" table:style-name="ce4">
            <text:p>B821E24770</text:p>
          </table:table-cell>
          <table:table-cell office:value-type="string" table:style-name="ce4">
            <text:p>https://dati.anticorruzione.it/superset/recaptcha/?cig=B821E24770&amp;next=dettaglio_cig</text:p>
          </table:table-cell>
          <table:table-cell office:value-type="string" table:style-name="ce5">
            <text:p>MISSIONE PRESIDENTE MOLINARI CONFERENZA DELLE CAMERE DI COMMERCIO - CAGLIARI 18-19 SETTEMBRE 2025 NCC MODENA-MILANO (LINATE)</text:p>
          </table:table-cell>
          <table:table-cell office:value-type="string" table:style-name="ce5">
            <text:p>LEO SAS DI MACRINI LUCA &amp; C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3">
            <text:p><text:a xlink:href="http://www.pubblicamera.infocamere.it/gpub/contenuto/111440/1028_2025">http://www.pubblicamera.infocamere.it/gpub/contenuto/111440/1028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7DFFC70E4</text:p>
          </table:table-cell>
          <table:table-cell office:value-type="string" table:style-name="ce6">
            <text:p>https://dati.anticorruzione.it/superset/recaptcha/?cig=B7DFFC70E4&amp;next=dettaglio_cig</text:p>
          </table:table-cell>
          <table:table-cell office:value-type="string" table:style-name="ce8">
            <text:p>PROGETTO SOSTENIBILITA' NELLA DIFESA DEL CILIEGIO A VIGNOLA: STUDIO SULLA SOSTENIBILITA' ECONOMICA, VALUTAZIONE STRATEGIE DI CONTROLLO DELL'AFIDE NERO E CONTROLLO DELLA MONILIA.</text:p>
          </table:table-cell>
          <table:table-cell office:value-type="string" table:style-name="ce8">
            <text:p>CONSORZIO DELLA CILIEGIA, DELLA SUSINA E DELLA FRUTTA TIPICA DI VIGNOL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0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2E192D7E</text:p>
          </table:table-cell>
          <table:table-cell office:value-type="string" table:style-name="ce6">
            <text:p>https://dati.anticorruzione.it/superset/recaptcha/?cig=B82E192D7E&amp;next=dettaglio_cig</text:p>
          </table:table-cell>
          <table:table-cell office:value-type="string" table:style-name="ce8">
            <text:p>PROMOZIONE DEL MARCHIO TRADIZIONE &amp; SAPORI DI MODENA IN OCCASIONE DELLA MANIFESTAZIONE FESTIVALFILOSOFIA 2025 - <text:s/>CACIOTTE DELL'APPENNINO MODENESE</text:p>
          </table:table-cell>
          <table:table-cell office:value-type="string" table:style-name="ce8">
            <text:p>CASEIFICIO DISMANO SOCIETA' AGRICOLA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1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2E1D54CB</text:p>
          </table:table-cell>
          <table:table-cell office:value-type="string" table:style-name="ce6">
            <text:p>https://dati.anticorruzione.it/superset/recaptcha/?cig=B82E1D54CB&amp;next=dettaglio_cig</text:p>
          </table:table-cell>
          <table:table-cell office:value-type="string" table:style-name="ce8">
            <text:p>PROMOZIONE DEL MARCHIO TRADIZIONE &amp; SAPORI DI MODENA IN OCCASIONE DELLA MANIFESTAZIONE FESTIVALFILOSOFIA 2025 - VASETTI DI MARMELLATA DI MIRTILLO</text:p>
          </table:table-cell>
          <table:table-cell office:value-type="string" table:style-name="ce8">
            <text:p>CAPRICCI DEL BOSCO DI BETTINI BRUN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1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2E1015D8</text:p>
          </table:table-cell>
          <table:table-cell office:value-type="string" table:style-name="ce6">
            <text:p>https://dati.anticorruzione.it/superset/recaptcha/?cig=B82E1015D8&amp;next=dettaglio_cig</text:p>
          </table:table-cell>
          <table:table-cell office:value-type="string" table:style-name="ce8">
            <text:p>PROMOZIONE DEL MARCHIO TRADIZIONE &amp; SAPORI DI MODENA IN OCCASIONE DELLA MANIFESTAZIONE FESTIVALFILOSOFIA 2025 - AMARETTI E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1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2E155B28</text:p>
          </table:table-cell>
          <table:table-cell office:value-type="string" table:style-name="ce6">
            <text:p>https://dati.anticorruzione.it/superset/recaptcha/?cig=B82E155B28&amp;next=dettaglio_cig</text:p>
          </table:table-cell>
          <table:table-cell office:value-type="string" table:style-name="ce8">
            <text:p>PROMOZIONE DEL MARCHIO TRADIZIONE &amp; SAPORI DI MODENA IN OCCASIONE DELLA MANIFESTAZIONE FESTIVALFILOSOFIA 2025 - SALAMI DI SAN FELICE</text:p>
          </table:table-cell>
          <table:table-cell office:value-type="string" table:style-name="ce8">
            <text:p>MACELLERIA F.LLI RATT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1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3B161AB3</text:p>
          </table:table-cell>
          <table:table-cell office:value-type="string" table:style-name="ce6">
            <text:p>https://dati.anticorruzione.it/superset/recaptcha/?cig=B83B161AB3&amp;next=dettaglio_cig</text:p>
          </table:table-cell>
          <table:table-cell office:value-type="string" table:style-name="ce8">
            <text:p>RINNOVO ABBONAMENTO ADOBE ACROBAT PRO E ADOBE PHOTOSHOP</text:p>
          </table:table-cell>
          <table:table-cell office:value-type="string" table:style-name="ce8">
            <text:p>FERRARI GIOVANNI COMPUTERS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2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83968D70D</text:p>
          </table:table-cell>
          <table:table-cell office:value-type="string" table:style-name="ce6">
            <text:p>https://dati.anticorruzione.it/superset/recaptcha/?cig=B83968D70D&amp;next=dettaglio_cig</text:p>
          </table:table-cell>
          <table:table-cell office:value-type="string" table:style-name="ce8">
            <text:p>NOLEGGIO PULLMAN PER GIUNTA A PADOVA<text:s/></text:p>
          </table:table-cell>
          <table:table-cell office:value-type="string" table:style-name="ce8">
            <text:p>EMILIANA BUS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2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2421505A</text:p>
          </table:table-cell>
          <table:table-cell office:value-type="string" table:style-name="ce6">
            <text:p>https://dati.anticorruzione.it/superset/recaptcha/?cig=B82421505A&amp;next=dettaglio_cig</text:p>
          </table:table-cell>
          <table:table-cell office:value-type="string" table:style-name="ce8">
            <text:p>PROMOZIONE DEL MARCHIO TRADIZIONE E SAPORI- PROGRAMMA TELEVISIVO CUCINIAMO THE BEST EDIZIONE 2025-2026. ORDINE PER 2025.<text:s/></text:p>
          </table:table-cell>
          <table:table-cell office:value-type="string" table:style-name="ce8">
            <text:p>TRMEDI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4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85044FC44</text:p>
          </table:table-cell>
          <table:table-cell office:value-type="string" table:style-name="ce6">
            <text:p>https://dati.anticorruzione.it/superset/recaptcha/?cig=B85044FC44&amp;next=dettaglio_cig</text:p>
          </table:table-cell>
          <table:table-cell office:value-type="string" table:style-name="ce8">
            <text:p>CORSO DI FORMAZIONE PER REGISTRO IMPRESE- Disposizioni in materia di start up innovative e incubatori certificati di cui all'art. 28 della "Legge annuale per il mercato e la concorrenza 2023" - 8 ottobre 2025.</text:p>
          </table:table-cell>
          <table:table-cell office:value-type="string" table:style-name="ce8">
            <text:p>SISTEMA CAMERALE SERVIZI SOCIETA' CONSORTILE A RESPONSABILITA' LIMITA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40_20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65C5304B</text:p>
          </table:table-cell>
          <table:table-cell office:value-type="string" table:style-name="ce6">
            <text:p>https://dati.anticorruzione.it/superset/recaptcha/?cig=B865C5304B&amp;next=dettaglio_cig</text:p>
          </table:table-cell>
          <table:table-cell office:value-type="string" table:style-name="ce8">
            <text:p>PROGETTO PER ANALISI DEL BENESSERE ORGANIZZATIVO PER DIPENDENTI DELLA CCIAA DI MODENA</text:p>
          </table:table-cell>
          <table:table-cell office:value-type="string" table:style-name="ce8">
            <text:p>CRISTIANA GENT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5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6E0452C7</text:p>
          </table:table-cell>
          <table:table-cell office:value-type="string" table:style-name="ce6">
            <text:p>https://dati.anticorruzione.it/superset/recaptcha/?cig=B86E0452C7&amp;next=dettaglio_cig</text:p>
          </table:table-cell>
          <table:table-cell office:value-type="string" table:style-name="ce8">
            <text:p>RINNOVO LICENZE SSP RELATIVO AL SOFTWARE DI GESTIONE DELLA RETE TELEFONICA CAMERALE.</text:p>
          </table:table-cell>
          <table:table-cell office:value-type="string" table:style-name="ce8">
            <text:p>ELEFONDATI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48_20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872D5F317</text:p>
          </table:table-cell>
          <table:table-cell office:value-type="string" table:style-name="ce6">
            <text:p>https://dati.anticorruzione.it/superset/recaptcha/?cig=B872D5F317&amp;next=dettaglio_cig</text:p>
          </table:table-cell>
          <table:table-cell office:value-type="string" table:style-name="ce8">
            <text:p>RINNOVO ABBONAMENTO ANNUALE A "IL RESTO DEL CARLINO"</text:p>
          </table:table-cell>
          <table:table-cell office:value-type="string" table:style-name="ce8">
            <text:p>EDITORIALE NAZIONAL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4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6641FF6D</text:p>
          </table:table-cell>
          <table:table-cell office:value-type="string" table:style-name="ce6">
            <text:p>https://dati.anticorruzione.it/superset/recaptcha/?cig=B86641FF6D&amp;next=dettaglio_cig</text:p>
          </table:table-cell>
          <table:table-cell office:value-type="string" table:style-name="ce8">
            <text:p>PROMOZIONE DEL MARCHIO TRADIZIONE E SAPORI DI MODENA NEL CORSO DELLA MANIFESTAZIONE "CONI IN PIAZZA"</text:p>
          </table:table-cell>
          <table:table-cell office:value-type="string" table:style-name="ce8">
            <text:p>MODENAMOREMIO SOC. COOP. CONSORTILE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5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78F7B976</text:p>
          </table:table-cell>
          <table:table-cell office:value-type="string" table:style-name="ce6">
            <text:p>https://dati.anticorruzione.it/superset/recaptcha/?cig=B878F7B976&amp;next=dettaglio_cig</text:p>
          </table:table-cell>
          <table:table-cell office:value-type="string" table:style-name="ce8">
            <text:p>FORMAZIONE PROFESSIONALE CONTINUA AVVOCATI: ACQUISTO ACCESSO A CORSI DI FORMAZIONE PER L'UFFICIO LEGALE DELL'ENTE 2025-2026.</text:p>
          </table:table-cell>
          <table:table-cell office:value-type="string" table:style-name="ce8">
            <text:p>UNI.RIZ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5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4">
            <text:p>B872F0D5EF</text:p>
          </table:table-cell>
          <table:table-cell office:value-type="string" table:style-name="ce4">
            <text:p>https://dati.anticorruzione.it/superset/recaptcha/?cig=B872F0D5EF&amp;next=dettaglio_cig</text:p>
          </table:table-cell>
          <table:table-cell office:value-type="string" table:style-name="ce5">
            <text:p>INCONTRO OIV DEL 24 OTTOBRE 2025: PRENOTAZIONE CAMERA SINGOLA BEST WESTERN HOTEL LIBERTA'</text:p>
          </table:table-cell>
          <table:table-cell office:value-type="string" table:style-name="ce5">
            <text:p>LIBERTA'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105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string" table:style-name="ce4">
            <text:p>B89501F456</text:p>
          </table:table-cell>
          <table:table-cell office:value-type="string" table:style-name="ce4">
            <text:p>https://dati.anticorruzione.it/superset/recaptcha/?cig=B89501F456&amp;next=dettaglio_cig</text:p>
          </table:table-cell>
          <table:table-cell office:value-type="string" table:style-name="ce5">
            <text:p>SERVIZIO FIRMA FIRMA DIGITALE E TELEMACO - ACQUISTO BOLLINI PER CERTIF. ORDINARIO E FOGLI CARTA FILIGRANATA</text:p>
          </table:table-cell>
          <table:table-cell office:value-type="string" table:style-name="ce5">
            <text:p>INFOCAMERE SOCIETA' CONSORTILE P.A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http://www.pubblicamera.infocamere.it/gpub/contenuto/111440/106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 table:style-name="ce3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690971D1</text:p>
          </table:table-cell>
          <table:table-cell office:value-type="string" table:style-name="ce6">
            <text:p>https://dati.anticorruzione.it/superset/recaptcha/?cig=B8690971D1&amp;next=dettaglio_cig</text:p>
          </table:table-cell>
          <table:table-cell office:value-type="string" table:style-name="ce8">
            <text:p>MANUTENZIONE IMPIANTO ELETTRICO ED ILLUMINAZIONE SALA PANINI</text:p>
          </table:table-cell>
          <table:table-cell office:value-type="string" table:style-name="ce8">
            <text:p>EDIL CREATIVE &amp; ELETTRIKA IMPIANTI DI BAFT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6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88FFC33C9</text:p>
          </table:table-cell>
          <table:table-cell office:value-type="string" table:style-name="ce6">
            <text:p>https://dati.anticorruzione.it/superset/recaptcha/?cig=B88FFC33C9&amp;next=dettaglio_cig</text:p>
          </table:table-cell>
          <table:table-cell office:value-type="string" table:style-name="ce8">
            <text:p>SOSTITUZIONE ZERBINO CAMERALE ACCESSO DI VIA GANACETO N. 140</text:p>
          </table:table-cell>
          <table:table-cell office:value-type="string" table:style-name="ce8">
            <text:p>IL SAL8 TAPPEZZERIA DI GIOVANNI SPARAN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6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6">
            <text:p>B897C857DA</text:p>
          </table:table-cell>
          <table:table-cell office:value-type="string" table:style-name="ce6">
            <text:p>https://dati.anticorruzione.it/superset/recaptcha/?cig=B897C857DA&amp;next=dettaglio_cig</text:p>
          </table:table-cell>
          <table:table-cell office:value-type="string" table:style-name="ce8">
            <text:p>CORSO DI FORMAZIONE PER UFFICIO PERSONALE</text:p>
          </table:table-cell>
          <table:table-cell office:value-type="string" table:style-name="ce8">
            <text:p>FORMEL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7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9A27BB65</text:p>
          </table:table-cell>
          <table:table-cell office:value-type="string" table:style-name="ce6">
            <text:p>https://dati.anticorruzione.it/superset/recaptcha/?cig=B89A27BB65&amp;next=dettaglio_cig</text:p>
          </table:table-cell>
          <table:table-cell office:value-type="string" table:style-name="ce8">
            <text:p>LAVORI DI INTONACATURA, TINTEGGIATURA E RIPRISTINO DEL REGISTRO IMPRESE E DEI SERVIZI IGIENICI<text:s/></text:p>
          </table:table-cell>
          <table:table-cell office:value-type="string" table:style-name="ce8">
            <text:p>TO.DI. SRL IMPIANTI TECNOLOGIC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8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949D0F95</text:p>
          </table:table-cell>
          <table:table-cell office:value-type="string" table:style-name="ce6">
            <text:p>https://dati.anticorruzione.it/superset/recaptcha/?cig=B8949D0F95&amp;next=dettaglio_cig</text:p>
          </table:table-cell>
          <table:table-cell office:value-type="string" table:style-name="ce8">
            <text:p>PROMOZIONE ATTIVITA' DEL MARCHIO "TRADIZIONE E SAPORI DI MODENA" DELLA CAMERA DI COMMERCIO DI MODENA SUL MAGAZINE "PROFILO DONNA" EDIZIONE 2025<text:s/></text:p>
          </table:table-cell>
          <table:table-cell office:value-type="string" table:style-name="ce8">
            <text:p>CRISTINA BICCIOCCHI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8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FE1836A</text:p>
          </table:table-cell>
          <table:table-cell office:value-type="string" table:style-name="ce6">
            <text:p>https://dati.anticorruzione.it/superset/recaptcha/?cig=B88FE1836A&amp;next=dettaglio_cig</text:p>
          </table:table-cell>
          <table:table-cell office:value-type="string" table:style-name="ce8">
            <text:p>PROMOZIONE DEL MARCHIO TRADIZIONE &amp; SAPORI DI MODENA IN OCCASIONE DELLA MANIFESTAZIONE LA BONISSIMA - BOTTIGLIE DI NOCINO</text:p>
          </table:table-cell>
          <table:table-cell office:value-type="string" table:style-name="ce8">
            <text:p>IL MALLO DI FRENO GIOVANNA &amp; C. SAS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8FDA0064</text:p>
          </table:table-cell>
          <table:table-cell office:value-type="string" table:style-name="ce6">
            <text:p>https://dati.anticorruzione.it/superset/recaptcha/?cig=B88FDA0064&amp;next=dettaglio_cig</text:p>
          </table:table-cell>
          <table:table-cell office:value-type="string" table:style-name="ce8">
            <text:p>PROMOZIONE DEL MARCHIO TRADIZIONE &amp; SAPORI DI MODENA IN OCCASIONE DELLA MANIFESTAZIONE LA BONISSIMA - CROCCANTE</text:p>
          </table:table-cell>
          <table:table-cell office:value-type="string" table:style-name="ce8">
            <text:p>TOGNARELLI MARIA MARIS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88FD12B32</text:p>
          </table:table-cell>
          <table:table-cell office:value-type="string" table:style-name="ce6">
            <text:p>https://dati.anticorruzione.it/superset/recaptcha/?cig=B88FD12B32&amp;next=dettaglio_cig</text:p>
          </table:table-cell>
          <table:table-cell office:value-type="string" table:style-name="ce8">
            <text:p>ACQUISTO DI PRODOTTI PER PROMOZIONE DEL MARCHIO "TRADIZIONE &amp; SAPORI DI MODENA" IN OCCASIONE DELLA BONISSIMA 2025 - VASETTI DI MIELE DI MILLEFIORI E MIELE DI CASTAGNO<text:s/></text:p>
          </table:table-cell>
          <table:table-cell office:value-type="string" table:style-name="ce8">
            <text:p>SOCIETA' AGRICOLA LUTTI S.S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FC748D0</text:p>
          </table:table-cell>
          <table:table-cell office:value-type="string" table:style-name="ce6">
            <text:p>https://dati.anticorruzione.it/superset/recaptcha/?cig=B88FC748D0&amp;next=dettaglio_cig</text:p>
          </table:table-cell>
          <table:table-cell office:value-type="string" table:style-name="ce8">
            <text:p>PROMOZIONE DEL MARCHIO TRADIZIONE &amp; SAPORI DI MODENA IN OCCASIONE DELLA MANIFESTAZIONE LA BONISSIMA 2025 - VASETTI DI MARMELLATA DI MIRTILLO</text:p>
          </table:table-cell>
          <table:table-cell office:value-type="string" table:style-name="ce8">
            <text:p>CAPRICCI DEL BOSCO DI BETTINI BRUN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6">
            <text:p><text:a xlink:href="http://www.pubblicamera.infocamere.it/gpub/contenuto/111440/1104_2025">http://www.pubblicamera.infocamere.it/gpub/contenuto/111440/1104_2025<text:s text:c="5"/>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B1B5A1C</text:p>
          </table:table-cell>
          <table:table-cell office:value-type="string" table:style-name="ce6">
            <text:p>https://dati.anticorruzione.it/superset/recaptcha/?cig=B88B1B5A1C&amp;next=dettaglio_cig</text:p>
          </table:table-cell>
          <table:table-cell office:value-type="string" table:style-name="ce8">
            <text:p>PROMOZIONE DEL MARCHIO TRADIZIONE &amp; SAPORI DI MODENA IN OCCASIONE DELLA MANIFESTAZIONE LA BONISSIMA 2025 - <text:s/>CACIOTTE DELL'APPENNINO MODENESE</text:p>
          </table:table-cell>
          <table:table-cell office:value-type="string" table:style-name="ce8">
            <text:p>CASEIFICIO DISMANO SOCIETA' AGRICOLA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B1B5A1C</text:p>
          </table:table-cell>
          <table:table-cell office:value-type="string" table:style-name="ce6">
            <text:p>https://dati.anticorruzione.it/superset/recaptcha/?cig=B88B1B5A1C&amp;next=dettaglio_cig</text:p>
          </table:table-cell>
          <table:table-cell office:value-type="string" table:style-name="ce8">
            <text:p>PROMOZIONE DEL MARCHIO TRADIZIONE &amp; SAPORI DI MODENA IN OCCASIONE DELLA MANIFESTAZIONE ARKADIA 2025 - <text:s/>CACIOTTE DELL'APPENNINO MODENESE</text:p>
          </table:table-cell>
          <table:table-cell office:value-type="string" table:style-name="ce8">
            <text:p>CASEIFICIO DISMANO SOCIETA' AGRICOLA COOPERATIV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0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FAE0B6B</text:p>
          </table:table-cell>
          <table:table-cell office:value-type="string" table:style-name="ce6">
            <text:p>https://dati.anticorruzione.it/superset/recaptcha/?cig=B88FAE0B6B&amp;next=dettaglio_cig</text:p>
          </table:table-cell>
          <table:table-cell office:value-type="string" table:style-name="ce8">
            <text:p>PROMOZIONE DEL MARCHIO TRADIZIONE &amp; SAPORI DI MODENA IN OCCASIONE DELLA MANIFESTAZIONE LA BONISSIMA 2025 - AMARETTI E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8B302CE8</text:p>
          </table:table-cell>
          <table:table-cell office:value-type="string" table:style-name="ce6">
            <text:p>https://dati.anticorruzione.it/superset/recaptcha/?cig=B88B302CE8&amp;next=dettaglio_cig</text:p>
          </table:table-cell>
          <table:table-cell office:value-type="string" table:style-name="ce8">
            <text:p>PROMOZIONE DEL MARCHIO TRADIZIONE &amp; SAPORI DI MODENA IN OCCASIONE DELLA MANIFESTAZIONE ARKADIA - TIGELLE EMILIANE</text:p>
          </table:table-cell>
          <table:table-cell office:value-type="string" table:style-name="ce8">
            <text:p>C.R.M.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0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B08928D</text:p>
          </table:table-cell>
          <table:table-cell office:value-type="string" table:style-name="ce6">
            <text:p>https://dati.anticorruzione.it/superset/recaptcha/?cig=B88B08928D&amp;next=dettaglio_cig</text:p>
          </table:table-cell>
          <table:table-cell office:value-type="string" table:style-name="ce8">
            <text:p>PROMOZIONE DEL MARCHIO TRADIZIONE &amp; SAPORI DI MODENA IN OCCASIONE DELLA MANIFESTAZIONE ARKADIA 2025 - AMARETTI E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10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94BDD0D8</text:p>
          </table:table-cell>
          <table:table-cell office:value-type="string" table:style-name="ce6">
            <text:p>https://dati.anticorruzione.it/superset/recaptcha/?cig=B894BDD0D8&amp;next=dettaglio_cig</text:p>
          </table:table-cell>
          <table:table-cell office:value-type="string" table:style-name="ce8">
            <text:p>PROMOZIONE DEL MARCHIO TRADIZIONE &amp; SAPORI DI MODENA IN OCCASIONE DELLA MANIFESTAZIONE LA STAFFETTA DELLA STELLA 2025 - BENSONI</text:p>
          </table:table-cell>
          <table:table-cell office:value-type="string" table:style-name="ce8">
            <text:p>PASTICCERIA MODENES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FB3C758</text:p>
          </table:table-cell>
          <table:table-cell office:value-type="string" table:style-name="ce6">
            <text:p>https://dati.anticorruzione.it/superset/recaptcha/?cig=B88FB3C758&amp;next=dettaglio_cig</text:p>
          </table:table-cell>
          <table:table-cell office:value-type="string" table:style-name="ce8">
            <text:p>PROMOZIONE DEL MARCHIO TRADIZIONE &amp; SAPORI DI MODENA IN OCCASIONE DELLA MANIFESTAZIONE LA BONISSIMA 2025 - SALAMI DI SAN FELICE</text:p>
          </table:table-cell>
          <table:table-cell office:value-type="string" table:style-name="ce8">
            <text:p>MACELLERIA F.LLI RATT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1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88B10ACFE</text:p>
          </table:table-cell>
          <table:table-cell office:value-type="string" table:style-name="ce6">
            <text:p>https://dati.anticorruzione.it/superset/recaptcha/?cig=B88B10ACFE&amp;next=dettaglio_cig</text:p>
          </table:table-cell>
          <table:table-cell office:value-type="string" table:style-name="ce8">
            <text:p>PROMOZIONE DEL MARCHIO TRADIZIONE &amp; SAPORI DI MODENA IN OCCASIONE DELLA MANIFESTAZIONE ARKADIA 2025 - SALAMI DI SAN FELICE</text:p>
          </table:table-cell>
          <table:table-cell office:value-type="string" table:style-name="ce8">
            <text:p>MACELLERIA F.LLI RATT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1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A9DBC2C6</text:p>
          </table:table-cell>
          <table:table-cell office:value-type="string" table:style-name="ce6">
            <text:p>https://dati.anticorruzione.it/superset/recaptcha/?cig=B8A9DBC2C6&amp;next=dettaglio_cig</text:p>
          </table:table-cell>
          <table:table-cell office:value-type="string" table:style-name="ce8">
            <text:p>ACQUISTO FORNITURA DI CARTA A4 GR. 80 DOLPHIN E A3 GR. 80 DOLPHIN PER UFFICI CAMERALI.</text:p>
          </table:table-cell>
          <table:table-cell office:value-type="string" table:style-name="ce8">
            <text:p>PINI R. F.LLI <text:s/>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08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C062C409</text:p>
          </table:table-cell>
          <table:table-cell office:value-type="string" table:style-name="ce6">
            <text:p>https://dati.anticorruzione.it/superset/recaptcha/?cig=B8C062C409&amp;next=dettaglio_cig</text:p>
          </table:table-cell>
          <table:table-cell office:value-type="string" table:style-name="ce5">
            <text:p>LIQUIDAZIONE IMPORTO PER LAVORI URGENTI ESEGUITI SU IMPIANTI ELEVATORI DI VIA GANACETO N. 134 E 113</text:p>
          </table:table-cell>
          <table:table-cell office:value-type="string" table:style-name="ce8">
            <text:p>OTIS SERVIZI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8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6">
            <text:p>B8BD889AE9</text:p>
          </table:table-cell>
          <table:table-cell office:value-type="string" table:style-name="ce6">
            <text:p>https://dati.anticorruzione.it/superset/recaptcha/?cig=B8BD889AE9&amp;next=dettaglio_cig</text:p>
          </table:table-cell>
          <table:table-cell office:value-type="string" table:style-name="ce8">
            <text:p>PROGETTO INBUYER TURISMO- ATTIVITA' PER LA PROMOZIONE DELLA FILIERA TURISTICA TRAMITE L'ACCOGLIENZA DI OPERATIRU ESTERI SUL TERRITORIO MODENESE (FAM TRIP)</text:p>
            <text:p/>
          </table:table-cell>
          <table:table-cell office:value-type="string" table:style-name="ce8">
            <text:p>AGENZIA ITALIANA PER L'INTERNAZIONALIZZAZIONE - PROMOS ITALIA S.C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09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B8B8AOE4</text:p>
          </table:table-cell>
          <table:table-cell office:value-type="string" table:style-name="ce6">
            <text:p>https://dati.anticorruzione.it/superset/recaptcha/?cig=B8B8B8AOE4&amp;next=dettaglio_cig</text:p>
          </table:table-cell>
          <table:table-cell office:value-type="string" table:style-name="ce8">
            <text:p>MANUTENZIONE IMPIANTO AUDIO SALA CONSIGLIO (MICROFONI, VIDEOCAMERA, IMPIANTO)</text:p>
          </table:table-cell>
          <table:table-cell office:value-type="string" table:style-name="ce8">
            <text:p>VIDEORENT MODENA SRL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0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8CCA0D8FE</text:p>
          </table:table-cell>
          <table:table-cell office:value-type="string" table:style-name="ce6">
            <text:p>https://dati.anticorruzione.it/superset/recaptcha/?cig=B8CCA0D8FE&amp;next=dettaglio_cig</text:p>
          </table:table-cell>
          <table:table-cell office:value-type="string" table:style-name="ce8">
            <text:p>CONVEGNO IMPRENDITORIA FEMMINILE 15 OTTOBRE: ESSERE LEADER AL FEMMINILE: NON È SOLO UNA QUESTIONE DI NUMERI.<text:s/></text:p>
          </table:table-cell>
          <table:table-cell office:value-type="string" table:style-name="ce8">
            <text:p>CENTRO DOCUMENTAZIONE DONNA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table:style-name="ce6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6">
            <text:p>B8EA7EE4AF</text:p>
          </table:table-cell>
          <table:table-cell office:value-type="string" table:style-name="ce6">
            <text:p>https://dati.anticorruzione.it/superset/recaptcha/?cig=B8EA7EE4AF&amp;next=dettaglio_cig</text:p>
          </table:table-cell>
          <table:table-cell office:value-type="string" table:style-name="ce8">
            <text:p>LAVORI DI RIPARAZIONE PORTA A VETRI DI VIA GANACETO N. 140<text:s/></text:p>
          </table:table-cell>
          <table:table-cell office:value-type="string" table:style-name="ce8">
            <text:p>VETRERIA F.LLI FRIGIERI S.N.C. DI FRIGIERI FRANCESCO E MARCELLO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4">
            <text:p>http://www.pubblicamera.infocamere.it/gpub/contenuto/111440/112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6">
            <text:p>B57B4E1550</text:p>
          </table:table-cell>
          <table:table-cell office:value-type="string" table:style-name="ce6">
            <text:p>https://dati.anticorruzione.it/superset/recaptcha/?cig=B57B4E1550&amp;next=dettaglio_cig</text:p>
          </table:table-cell>
          <table:table-cell office:value-type="string" table:style-name="ce8">
            <text:p>AFFIDAMENTO DEL SERVIZIO DI PROMOZIONE DEL MARCHIO “TRADIZIONE E SAPORI DI MODENA” PRESSO LA 86^ FIERA DI MODENA CON SPAZIO ESPOSITIVO</text:p>
          </table:table-cell>
          <table:table-cell office:value-type="string" table:style-name="ce8">
            <text:p>MULTIMEDIA TRE S.R.L.</text:p>
          </table:table-cell>
          <table:table-cell office:value-type="string" table:style-name="ce2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15">
            <text:p>http://www.pubblicamera.infocamere.it/gpub/contenuto/111440/18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8F60E03D7</text:p>
          </table:table-cell>
          <table:table-cell office:value-type="string" table:style-name="ce6">
            <text:p>https://dati.anticorruzione.it/superset/recaptcha/?cig=B8F60E03D7&amp;next=dettaglio_cig</text:p>
          </table:table-cell>
          <table:table-cell office:value-type="string" table:style-name="ce8">
            <text:p>PROMOZIONE DEL MARCHIO "TRADIZIONE E SAPORI DI MODENA" DELLA CAMERA DI COMMERCIO IN OCCASIONE DELLA CELEBRAZIONE DI GIUSEPPE PANINI- PIEDE PAGINA FORMATO 268X95 E SPESE DI TRASMISSIONE.<text:s/></text:p>
          </table:table-cell>
          <table:table-cell office:value-type="string" table:style-name="ce8">
            <text:p>A.MANZONI &amp; C. S.P.A.</text:p>
          </table:table-cell>
          <table:table-cell table:number-columns-repeated="2" table:style-name="ce1"/>
          <table:table-cell office:value-type="string" table:style-name="ce47">
            <text:p>http://www.pubblicamera.infocamere.it/gpub/contenuto/111440/114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908DC0E0B</text:p>
          </table:table-cell>
          <table:table-cell office:value-type="string" table:style-name="ce6">
            <text:p>https://dati.anticorruzione.it/superset/recaptcha/?cig=B908DC0E0B&amp;next=dettaglio_cig</text:p>
          </table:table-cell>
          <table:table-cell office:value-type="string" table:style-name="ce8">
            <text:p>INTERVENTO DI RIPARAZIONE SUI CANCELLI DELLA CAMERA: <text:s/>BASCULANTE MAGAZZINO, CARTER, SOSTITUIRE N. 2 COPPIE DI FOTOCELLULE.</text:p>
            <text:p>AUMENTARE PRESSIONE AL MARTINETTO DEL PORTONE DI LEGNO.</text:p>
          </table:table-cell>
          <table:table-cell office:value-type="string" table:style-name="ce8">
            <text:p>C.E.A.C. DI BIANCHI MAURIZIO &amp; C. S.N.C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14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08F56D16</text:p>
          </table:table-cell>
          <table:table-cell office:value-type="string" table:style-name="ce6">
            <text:p>https://dati.anticorruzione.it/superset/recaptcha/?cig=B908F56D16&amp;next=dettaglio_cig</text:p>
          </table:table-cell>
          <table:table-cell office:value-type="string" table:style-name="ce8">
            <text:p>PROMOZIONE DEL MARCHIO TRADIZIONE &amp; SAPORI DI MODENA IN OCCASIONE DELLA MANIFESTAZIONE "LA PARTITA DELLA STELLA" 2025 - SALAMI DI SAN FELICE</text:p>
          </table:table-cell>
          <table:table-cell office:value-type="string" table:style-name="ce8">
            <text:p>MACELLERIA F.LLI RATTI SRL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165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08FA3CA1</text:p>
          </table:table-cell>
          <table:table-cell office:value-type="string" table:style-name="ce6">
            <text:p>https://dati.anticorruzione.it/superset/recaptcha/?cig=B908FA3CA1&amp;next=dettaglio_cig</text:p>
          </table:table-cell>
          <table:table-cell office:value-type="string" table:style-name="ce8">
            <text:p>PROMOZIONE DEL MARCHIO TRADIZIONE &amp; SAPORI DI MODENA IN OCCASIONE DELLA MANIFESTAZIONE LA PARTITA DELLA STELLA 2025 - VASETTI DI MARMELLATA DI MIRTILLO</text:p>
          </table:table-cell>
          <table:table-cell office:value-type="string" table:style-name="ce8">
            <text:p>CAPRICCI DEL BOSCO DI BETTINI BRUNO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16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08E33CF2</text:p>
          </table:table-cell>
          <table:table-cell office:value-type="string" table:style-name="ce6">
            <text:p>https://dati.anticorruzione.it/superset/recaptcha/?cig=B908E33CF2&amp;next=dettaglio_cig</text:p>
          </table:table-cell>
          <table:table-cell office:value-type="string" table:style-name="ce8">
            <text:p>PROMOZIONE DEL MARCHIO TRADIZIONE &amp; SAPORI DI MODENA IN OCCASIONE DELLA MANIFESTAZIONE LA PARTITA DELLA STELLA 2025 - BENSONI</text:p>
          </table:table-cell>
          <table:table-cell office:value-type="string" table:style-name="ce8">
            <text:p>PASTICCERIA MODENESE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16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91B5CCC48</text:p>
          </table:table-cell>
          <table:table-cell office:value-type="string" table:style-name="ce6">
            <text:p>https://dati.anticorruzione.it/superset/recaptcha/?cig=B91B5CCC48&amp;next=dettaglio_cig</text:p>
          </table:table-cell>
          <table:table-cell office:value-type="string" table:style-name="ce8">
            <text:p>SOSTITUZIONE PORTE REGISTRO IMPRESE: PORTA A VETRI SALONE E INSTALLAZIONE PENSILINA ESTERNA.<text:s/></text:p>
            <text:p>SOSTITUZIONE PORTE INTERNE BAGNI E MANUTENZIONE PORTE ESTERNE.</text:p>
          </table:table-cell>
          <table:table-cell office:value-type="string" table:style-name="ce8">
            <text:p>FALEGNAMERIA MALETTI ALFREDO &amp; FIGLI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16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1B889EC3</text:p>
          </table:table-cell>
          <table:table-cell office:value-type="string" table:style-name="ce6">
            <text:p>https://dati.anticorruzione.it/superset/recaptcha/?cig=B91B889EC3&amp;next=dettaglio_cig</text:p>
          </table:table-cell>
          <table:table-cell office:value-type="string" table:style-name="ce8">
            <text:p>AFFIDAMENTO INCARICO AL CTC DI BOLOGNA PER ORGANIZZAZIONE FANTATEATRO PER SCUOLE MEDIE E CAMCOMLAB PER SCUOLE SUPERIORI</text:p>
          </table:table-cell>
          <table:table-cell office:value-type="string" table:style-name="ce8">
            <text:p>C.T.C. "CENTRO TECNICO DEL COMMERCIO"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17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4">
            <text:p>B92C667259</text:p>
          </table:table-cell>
          <table:table-cell office:value-type="string" table:style-name="ce6">
            <text:p>https://dati.anticorruzione.it/superset/recaptcha/?cig=B92C667259&amp;next=dettaglio_cig</text:p>
          </table:table-cell>
          <table:table-cell office:value-type="string" table:style-name="ce8">
            <text:p>ACQUISTO OROLOGIO RILEVA PRESENZE PER BADGE MAGNETICI E RFID</text:p>
          </table:table-cell>
          <table:table-cell office:value-type="string" table:style-name="ce8">
            <text:p>TREXOM SRL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17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3F09A747</text:p>
          </table:table-cell>
          <table:table-cell office:value-type="string" table:style-name="ce6">
            <text:p>https://dati.anticorruzione.it/superset/recaptcha/?cig=B93F09A747&amp;next=dettaglio_cig</text:p>
          </table:table-cell>
          <table:table-cell office:value-type="string" table:style-name="ce8">
            <text:p>PROMOZIONE DEL MARCHIO TRADIZIONE &amp; SAPORI DI MODENA IN OCCASIONE DEL PANIERE DELLE ECCELLENZE 2025 - AMARETTI</text:p>
          </table:table-cell>
          <table:table-cell office:value-type="string" table:style-name="ce8">
            <text:p>PASTICCERIA MODENESE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0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09011769</text:p>
          </table:table-cell>
          <table:table-cell office:value-type="string" table:style-name="ce6">
            <text:p>https://dati.anticorruzione.it/superset/recaptcha/?cig=B909011769&amp;next=dettaglio_cig</text:p>
          </table:table-cell>
          <table:table-cell office:value-type="string" table:style-name="ce8">
            <text:p>PROMOZIONE DEL MARCHIO "TRADIZIONE E SAPORI DI MODENA" - SERVIZI "SUPPORTER MODENA FC"</text:p>
          </table:table-cell>
          <table:table-cell office:value-type="string" table:style-name="ce8">
            <text:p>MODENA FC 2018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0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09077B94</text:p>
          </table:table-cell>
          <table:table-cell office:value-type="string" table:style-name="ce6">
            <text:p>https://dati.anticorruzione.it/superset/recaptcha/?cig=B909077B94&amp;next=dettaglio_cig</text:p>
          </table:table-cell>
          <table:table-cell office:value-type="string" table:style-name="ce8">
            <text:p>PROMOZIONE DEL MARCHIO "TRADIZIONE E SAPORI DI MODENA"- SERVIZIO A SUPPORTO DEL PROGETTO SQUADRA ARCOBALENO</text:p>
          </table:table-cell>
          <table:table-cell office:value-type="string" table:style-name="ce8">
            <text:p>CANARINI 1912 S.S.D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09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9461483C1</text:p>
          </table:table-cell>
          <table:table-cell office:value-type="string" table:style-name="ce6">
            <text:p>https://dati.anticorruzione.it/superset/recaptcha/?cig=B9461483C1&amp;next=dettaglio_cig</text:p>
          </table:table-cell>
          <table:table-cell office:value-type="string" table:style-name="ce8">
            <text:p>PROMOZIONE DEL MARCHIO TRADIZIONE &amp; SAPORI DI MODENA IN OCCASIONE DEL CONVEGNO ORGANIZZATO IL 1/12/2025 DAL CONSORZIO DEL PROSCIUTTO DI MODENA DOP - SALAMI DI SAN FELICE</text:p>
          </table:table-cell>
          <table:table-cell office:value-type="string" table:style-name="ce8">
            <text:p>MACELLERIA F.LLI RATTI SRL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1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4629AAAC</text:p>
          </table:table-cell>
          <table:table-cell office:value-type="string" table:style-name="ce6">
            <text:p>https://dati.anticorruzione.it/superset/recaptcha/?cig=B94629AAAC&amp;next=dettaglio_cig</text:p>
          </table:table-cell>
          <table:table-cell office:value-type="string" table:style-name="ce8">
            <text:p>PROMOZIONE DEL MARCHIO TRADIZIONE &amp; SAPORI DI MODENA IN OCCASIONE DEL CONVEGNO ORGANIZZATO IL 1/12/2025 DAL CONSORZIO DEL PROSCIUTTO DI MODENA DOP - AMARETTI</text:p>
          </table:table-cell>
          <table:table-cell office:value-type="string" table:style-name="ce8">
            <text:p>PASTICCERIA MODENESE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1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46415371</text:p>
          </table:table-cell>
          <table:table-cell office:value-type="string" table:style-name="ce6">
            <text:p>https://dati.anticorruzione.it/superset/recaptcha/?cig=B946415371&amp;next=dettaglio_cig</text:p>
          </table:table-cell>
          <table:table-cell office:value-type="string" table:style-name="ce8">
            <text:p>AFFIDAMENTO INCARICO PER NOLEGGIO PULLMAN PER 5 VISITE AZIENDALI ORIENTATIVE PER CLASSI TERZE SCUOLE MEDIE</text:p>
          </table:table-cell>
          <table:table-cell office:value-type="string" table:style-name="ce8">
            <text:p>AUTONOLEGGI CORNACCHINI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1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4A276D77</text:p>
          </table:table-cell>
          <table:table-cell office:value-type="string" table:style-name="ce6">
            <text:p>https://dati.anticorruzione.it/superset/recaptcha/?cig=B94A276D77&amp;next=dettaglio_cig</text:p>
          </table:table-cell>
          <table:table-cell office:value-type="string" table:style-name="ce8">
            <text:p>PROGRAMMA OUTGOING - INCONTRI DI BUSINESS MATCHING IN PAESI ESTERI</text:p>
          </table:table-cell>
          <table:table-cell office:value-type="string" table:style-name="ce8">
            <text:p>AGENZIA ITALIANA PER L'INTERNAZIONALIZZAZIONE - PROMOS ITALIA S.C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1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3F297B50</text:p>
          </table:table-cell>
          <table:table-cell office:value-type="string" table:style-name="ce6">
            <text:p>https://dati.anticorruzione.it/superset/recaptcha/?cig=B93F297B50&amp;next=dettaglio_cig</text:p>
          </table:table-cell>
          <table:table-cell office:value-type="string" table:style-name="ce8">
            <text:p>SERVIZIO UTENZA VPN</text:p>
            <text:p>CODICE DI FATTURAZIONE S-1PROGVPN-P03</text:p>
          </table:table-cell>
          <table:table-cell office:value-type="string" table:style-name="ce8">
            <text:p>INFOCAMERE SOCIETA' CONSORTILE P.A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2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4A02B910</text:p>
          </table:table-cell>
          <table:table-cell office:value-type="string" table:style-name="ce6">
            <text:p>https://dati.anticorruzione.it/superset/recaptcha/?cig=B94A02B910&amp;next=dettaglio_cig</text:p>
          </table:table-cell>
          <table:table-cell office:value-type="string" table:style-name="ce8">
            <text:p>AFFIDAMENTO INCARICO A YOU MANS SRL PER L'ORGANIZZAZIONE DELL'EVENTO TEATRALE FORMATIVO RIVOLTO ALLE CLASSI V DELLE SUPERIORI SUL COLLOQUIO DI LAVORO'</text:p>
          </table:table-cell>
          <table:table-cell office:value-type="string" table:style-name="ce8">
            <text:p>YOU-MANS ITALIA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2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5208A878</text:p>
          </table:table-cell>
          <table:table-cell office:value-type="string" table:style-name="ce6">
            <text:p>https://dati.anticorruzione.it/superset/recaptcha/?cig=B95208A878&amp;next=dettaglio_cig</text:p>
          </table:table-cell>
          <table:table-cell office:value-type="string" table:style-name="ce8">
            <text:p>AFFIDAMENTO INCARICO PER IL NOLEGGIO DEL TEATRO MICHELANGELO SEDE DELL'EVENTO TEATRALE FORMATIVO SUL COLLOQUIO DI LAVORO</text:p>
          </table:table-cell>
          <table:table-cell office:value-type="string" table:style-name="ce8">
            <text:p>ASSOCIAZIONE CULTURALE MICHELANGELO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2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949D681A3</text:p>
          </table:table-cell>
          <table:table-cell office:value-type="string" table:style-name="ce6">
            <text:p>https://dati.anticorruzione.it/superset/recaptcha/?cig=B949D681A3&amp;next=dettaglio_cig</text:p>
          </table:table-cell>
          <table:table-cell office:value-type="string" table:style-name="ce8">
            <text:p>SERVIZIO DI ANALISI DEL POTENZIALE DI UTILIZZO DELL'IDROGENO NEL TRASPORTO PESANTE SU GOMMA PER L'AREA DEL DISTRETTO BIOMEDICALE DI MIRANDOLA.</text:p>
            <text:p/>
          </table:table-cell>
          <table:table-cell office:value-type="string" table:style-name="ce8">
            <text:p>FONDAZIONE DEMOCENTER-SIPE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2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4">
            <text:p>B958AC0E5C</text:p>
          </table:table-cell>
          <table:table-cell office:value-type="string" table:style-name="ce6">
            <text:p>https://dati.anticorruzione.it/superset/recaptcha/?cig=B958AC0E5C&amp;next=dettaglio_cig</text:p>
          </table:table-cell>
          <table:table-cell office:value-type="string" table:style-name="ce8">
            <text:p>ASSISTENZA TECNICA PER SALE (MESI SETTEMBRE-DICEMBRE 2025)</text:p>
          </table:table-cell>
          <table:table-cell office:value-type="string" table:style-name="ce8">
            <text:p>VIDEORENT MODENA SRL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5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58EB95A0</text:p>
          </table:table-cell>
          <table:table-cell office:value-type="string" table:style-name="ce6">
            <text:p>https://dati.anticorruzione.it/superset/recaptcha/?cig=B958EB95A0&amp;next=dettaglio_cig</text:p>
          </table:table-cell>
          <table:table-cell office:value-type="string" table:style-name="ce8">
            <text:p>SERVIZIO DI CONSULENZA TECNICA CON COPERTURA DEL RUOLO DI RESPONSBILE PROTEZIONE DEI DATI, REG. UE 2016/679. CANONE 2025</text:p>
          </table:table-cell>
          <table:table-cell office:value-type="string" table:style-name="ce8">
            <text:p>GIORGIO VIOLI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5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58DF323C</text:p>
          </table:table-cell>
          <table:table-cell office:value-type="string" table:style-name="ce6">
            <text:p>https://dati.anticorruzione.it/superset/recaptcha/?cig=B958DF323C&amp;next=dettaglio_cig</text:p>
          </table:table-cell>
          <table:table-cell office:value-type="string" table:style-name="ce8">
            <text:p>SUPPORTO SPECIALISTICO PER ADEMPIMENTI IN MATERIA DI PRIVACY. CANONE 2025</text:p>
          </table:table-cell>
          <table:table-cell office:value-type="string" table:style-name="ce8">
            <text:p>STUDIO VIOLI SRL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58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4">
            <text:p>B96D4EB4F5</text:p>
          </table:table-cell>
          <table:table-cell office:value-type="string" table:style-name="ce6">
            <text:p>https://dati.anticorruzione.it/superset/recaptcha/?cig=B96D4EB4F5&amp;next=dettaglio_cig</text:p>
          </table:table-cell>
          <table:table-cell office:value-type="string" table:style-name="ce8">
            <text:p>ACQUISTO N. 30 TELEFONI BCA PER UFFICI CAMERALI.</text:p>
          </table:table-cell>
          <table:table-cell office:value-type="string" table:style-name="ce8">
            <text:p>ELEFONDATI S.R.L.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6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3">
            <text:p>2025</text:p>
          </table:table-cell>
          <table:table-cell office:value-type="string" table:style-name="ce4">
            <text:p>B1AD91E1D6</text:p>
          </table:table-cell>
          <table:table-cell office:value-type="string" table:style-name="ce6">
            <text:p>https://dati.anticorruzione.it/superset/recaptcha/?cig=B1AD91E1D6&amp;next=dettaglio_cig</text:p>
          </table:table-cell>
          <table:table-cell office:value-type="string" table:style-name="ce8">
            <text:p>SERVIZIO DI ISPEZIONE SUI PRODOTTI AGROALIMENTARI CONTRADDISTINTI DAL LOGO CAMERALE "TRADIZIONE E SAPORI DI MODENA"- ADESIONE AL SISTEMA DI CONTROLLO CASONI FABBRICAZIONE LIQUORI SPA.</text:p>
          </table:table-cell>
          <table:table-cell office:value-type="string" table:style-name="ce8">
            <text:p>KIWA CERMET ITALIA S.P.A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6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string" table:style-name="ce4">
            <text:p>B930A41087</text:p>
          </table:table-cell>
          <table:table-cell office:value-type="string" table:style-name="ce6">
            <text:p>https://dati.anticorruzione.it/superset/recaptcha/?cig=B930A41087&amp;next=dettaglio_cig</text:p>
          </table:table-cell>
          <table:table-cell office:value-type="string" table:style-name="ce8">
            <text:p>PROMOZIONE DEL MARCHIO "TRADIZIONE E SAPORI DI MODENA" DELLA CAMERA DI COMMERCIO IN OCCASIONE DEL 60° ANNIVERSARIO DELLA MAISON ANNA MARCHETTI</text:p>
          </table:table-cell>
          <table:table-cell office:value-type="string" table:style-name="ce8">
            <text:p>ANNA MARCHETTI FASHION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6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789C4274</text:p>
          </table:table-cell>
          <table:table-cell office:value-type="string" table:style-name="ce6">
            <text:p>https://dati.anticorruzione.it/superset/recaptcha/?cig=B9789C4274&amp;next=dettaglio_cig</text:p>
          </table:table-cell>
          <table:table-cell office:value-type="string" table:style-name="ce8">
            <text:p>MANUTENZIONE PORTE TAGLIAFUOCO E MANIGLIONI ANTIPANICO SEDI CAMERALI- VIA GANACETO N. 113 E N. 134</text:p>
          </table:table-cell>
          <table:table-cell office:value-type="string" table:style-name="ce8">
            <text:p>GRUPPO SIRIO SRL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66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7B44BAAE</text:p>
          </table:table-cell>
          <table:table-cell office:value-type="string" table:style-name="ce6">
            <text:p>https://dati.anticorruzione.it/superset/recaptcha/?cig=B97B44BAAE&amp;next=dettaglio_cig</text:p>
          </table:table-cell>
          <table:table-cell office:value-type="string" table:style-name="ce8">
            <text:p>ACQUISTO NR. 80 PEZZI DI CROCCANTE MARCHIO 'TRADIZIONE E SAPORI DI MODENA' - FESTIVITA' 2025</text:p>
          </table:table-cell>
          <table:table-cell office:value-type="string" table:style-name="ce8">
            <text:p>TOGNARELLI MARIA MARISA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77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7AEF31C8</text:p>
          </table:table-cell>
          <table:table-cell office:value-type="string" table:style-name="ce6">
            <text:p>https://dati.anticorruzione.it/superset/recaptcha/?cig=B97AEF31C8&amp;next=dettaglio_cig</text:p>
          </table:table-cell>
          <table:table-cell office:value-type="string" table:style-name="ce8">
            <text:p>ACQUISTO NR. 80 AMARETTI MARCHIO 'TRADIZIONE E SAPORI DI MODENA' - FESTIVITA' 2025</text:p>
          </table:table-cell>
          <table:table-cell office:value-type="string" table:style-name="ce8">
            <text:p>PASTICCERIA MODENESE S.R.L.</text:p>
          </table:table-cell>
          <table:table-cell table:number-columns-repeated="2" table:style-name="ce1"/>
          <table:table-cell office:value-type="string" table:style-name="ce7">
            <text:p><text:a xlink:href="http://www.pubblicamera.infocamere.it/gpub/contenuto/111440/1278_2025">http://www.pubblicamera.infocamere.it/gpub/contenuto/111440/1278_2025</text:a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A4DC9927</text:p>
          </table:table-cell>
          <table:table-cell office:value-type="string" table:style-name="ce6">
            <text:p>https://dati.anticorruzione.it/superset/recaptcha/?cig=B9A4DC9927&amp;next=dettaglio_cig</text:p>
          </table:table-cell>
          <table:table-cell office:value-type="string" table:style-name="ce8">
            <text:p>AFFIDAMENTO PER LE FESTIVITA' NATALIZIO: MOSTRA DEI PRESEPI 2025</text:p>
          </table:table-cell>
          <table:table-cell office:value-type="string" table:style-name="ce8">
            <text:p>MODENAMOREMIO SOC. COOP. CONSORTILE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80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7B645C3E</text:p>
          </table:table-cell>
          <table:table-cell office:value-type="string" table:style-name="ce6">
            <text:p>https://dati.anticorruzione.it/superset/recaptcha/?cig=B97B645C3E&amp;next=dettaglio_cig</text:p>
          </table:table-cell>
          <table:table-cell office:value-type="string" table:style-name="ce8">
            <text:p>PROMOZIONE DEL MARCHIO- EVENTO CAMERALE FESTIVITA' 2025 - DEGUSTAZIONE PRODOTTI<text:s/></text:p>
          </table:table-cell>
          <table:table-cell office:value-type="string" table:style-name="ce8">
            <text:p>GI E GI DI GIOVANNI GIGLIO &amp; C. SAS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81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3">
            <text:p>2025</text:p>
          </table:table-cell>
          <table:table-cell office:value-type="string" table:style-name="ce4">
            <text:p>B9A7F29803</text:p>
          </table:table-cell>
          <table:table-cell office:value-type="string" table:style-name="ce6">
            <text:p>https://dati.anticorruzione.it/superset/recaptcha/?cig=B9A7F29803&amp;next=dettaglio_cig</text:p>
          </table:table-cell>
          <table:table-cell office:value-type="string" table:style-name="ce8">
            <text:p>SUPPORTO TECNICO PER SALE CAMERALI- MESE DI DICEMBRE</text:p>
          </table:table-cell>
          <table:table-cell office:value-type="string" table:style-name="ce8">
            <text:p>VIDEORENT MODENA SRL</text:p>
          </table:table-cell>
          <table:table-cell table:number-columns-repeated="2" table:style-name="ce1"/>
          <table:table-cell office:value-type="string" table:style-name="ce14">
            <text:p>http://www.pubblicamera.infocamere.it/gpub/contenuto/111440/1282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A50412B4</text:p>
          </table:table-cell>
          <table:table-cell office:value-type="string" table:style-name="ce6">
            <text:p>https://dati.anticorruzione.it/superset/recaptcha/?cig=B9A50412B4&amp;next=dettaglio_cig</text:p>
          </table:table-cell>
          <table:table-cell office:value-type="string" table:style-name="ce8">
            <text:p>ACQUISTO E INSTALLAZIONE TARGHE IN BRAILLE PER PERCORSO GUIDATO NON VEDENTI - SEDE CAMERALE.</text:p>
          </table:table-cell>
          <table:table-cell office:value-type="string" table:style-name="ce8">
            <text:p>SEGNALETICA MODENESE S.R.L.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93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4">
            <text:p>B9A7FE63FC</text:p>
          </table:table-cell>
          <table:table-cell office:value-type="string" table:style-name="ce6">
            <text:p>https://dati.anticorruzione.it/superset/recaptcha/?cig=B9A7FE63FC&amp;next=dettaglio_cig</text:p>
          </table:table-cell>
          <table:table-cell office:value-type="string" table:style-name="ce8">
            <text:p>INTERVENTI DI DISINFESTAZIONE CONTRO FORMICHE ACROBATE- SEDE DI VIA GANACETO N. 113</text:p>
          </table:table-cell>
          <table:table-cell office:value-type="string" table:style-name="ce8">
            <text:p>LA DISINFESTAZIONE SRL</text:p>
          </table:table-cell>
          <table:table-cell table:number-columns-repeated="2" table:style-name="ce1"/>
          <table:table-cell office:value-type="string" table:style-name="ce15">
            <text:p>http://www.pubblicamera.infocamere.it/gpub/contenuto/111440/1294_202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number-rows-repeated="14" table:style-name="ro7">
          <table:table-cell table:style-name="ce44"/>
          <table:table-cell table:style-name="ce24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1" table:style-name="ro7">
          <table:table-cell table:style-name="ce44"/>
          <table:table-cell table:number-columns-repeated="16383"/>
        </table:table-row>
        <table:table-row table:number-rows-repeated="1048325" table:style-name="ro7">
          <table:table-cell table:number-columns-repeated="16384"/>
        </table:table-row>
      </table:table>
      <table:database-ranges>
        <table:database-range table:target-range-address="Bandi_di_gara_e_contratti_.A1:Bandi_di_gara_e_contratti_.P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Francesca Arena</dc:creator>
    <meta:creation-date>2025-05-05T09:34:58Z</meta:creation-date>
    <dc:date>2026-02-16T08:26:03Z</dc:date>
    <meta:editing-duration>PT0S</meta:editing-duration>
  </office:meta>
</office:document-meta>
</file>