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9D18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9D1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style:vertical-align="automatic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063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3063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4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45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4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Hyperlink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606266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Collegamento_32_ipertestuale" style:data-style-name="N0">
      <style:table-cell-properties style:vertical-align="middle" fo:wrap-option="wrap"/>
      <style:text-properties fo:color="#467886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56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8.018125cm"/>
    </style:style>
    <style:style style:name="co4" style:family="table-column">
      <style:table-column-properties fo:break-before="auto" style:column-width="18.5472916666667cm"/>
    </style:style>
    <style:style style:name="co5" style:family="table-column">
      <style:table-column-properties fo:break-before="auto" style:column-width="12.567708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8.9706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5.4768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52"/>
        <table:table-column table:style-name="co4" table:default-cell-style-name="ce53"/>
        <table:table-column table:style-name="co5" table:default-cell-style-name="ce5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6368" table:default-cell-style-name="ce18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BANCA DATI NAZIONALE CONTRATTI PUBBLICI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ENOMINAZIONE_FORNITORE</text:p>
          </table:table-cell>
          <table:table-cell office:value-type="string" table:style-name="ce3">
            <text:p>DIBATTITO PUBBLICO</text:p>
          </table:table-cell>
          <table:table-cell office:value-type="string" table:style-name="ce3">
            <text:p>DIBATTITO PUBBLICO OBBLIGATORIO</text:p>
          </table:table-cell>
          <table:table-cell office:value-type="string" table:style-name="ce3">
            <text:p><text:s/>DOCUMENTI DI GARA <text:s text:c="124"/>LINK ALLA PIATTAFORMA PUBBLICAMERE</text:p>
          </table:table-cell>
          <table:table-cell office:value-type="string" table:style-name="ce3">
            <text:p>COMMISSIONI GIUDICATRICI</text:p>
          </table:table-cell>
          <table:table-cell office:value-type="string" table:style-name="ce3">
            <text:p>PARI OPPORTUNITÀ  E INCLUSIONE LAVORATIVA</text:p>
            <text:p>(AFFIDAMENTO)</text:p>
          </table:table-cell>
          <table:table-cell office:value-type="string" table:style-name="ce3">
            <text:p>AFFIDAMENTI SERVIZI PUBBLICI LOCALI (SPL)</text:p>
          </table:table-cell>
          <table:table-cell office:value-type="string" table:style-name="ce3">
            <text:p>COLLEGIO CONSULTIVO TECNICO</text:p>
          </table:table-cell>
          <table:table-cell office:value-type="string" table:style-name="ce3">
            <text:p>PARI OPPORTUNITÀ  E INCLUSIONE LAVORATIVA</text:p>
            <text:p>(FASE ESECUTIVA)</text:p>
          </table:table-cell>
          <table:table-cell office:value-type="string" table:style-name="ce3">
            <text:p>SPONSORIZZAZIONI</text:p>
          </table:table-cell>
          <table:table-cell office:value-type="string" table:style-name="ce3">
            <text:p>PROCEDURE DI SOMMA URGENZA E PROTEZIONE CIVILE</text:p>
          </table:table-cell>
          <table:table-cell office:value-type="string" table:style-name="ce3">
            <text:p>FINANZA DI PROGETTO</text:p>
          </table:table-cell>
          <table:table-cell table:style-name="ce4"/>
          <table:table-cell table:number-columns-repeated="16367" table:style-name="ce1"/>
        </table:table-row>
        <table:table-row table:style-name="ro2">
          <table:table-cell table:number-columns-repeated="2" table:style-name="ce5"/>
          <table:table-cell office:value-type="string" table:style-name="ce5">
            <text:p>Art. 3.3 delibera ANAC 264/2023 aggiornata dalla delibera n. 601 del 19/12/2023</text:p>
          </table:table-cell>
          <table:table-cell table:number-columns-repeated="2" table:style-name="ce6"/>
          <table:table-cell office:value-type="string" table:style-name="ce5">
            <text:p>ART.4</text:p>
          </table:table-cell>
          <table:table-cell office:value-type="string" table:style-name="ce5">
            <text:p>ALL. I.6</text:p>
          </table:table-cell>
          <table:table-cell office:value-type="string" table:style-name="ce5">
            <text:p>Link alla piattaforma Pubblicamere</text:p>
          </table:table-cell>
          <table:table-cell office:value-type="string" table:style-name="ce5">
            <text:p>Composizione delle Commissioni Giudicatrici e CV dei Componenti</text:p>
          </table:table-cell>
          <table:table-cell office:value-type="string" table:style-name="ce5">
            <text:p>Nei contratti pubblici PNRR e PNC e nei contratti riservati</text:p>
          </table:table-cell>
          <table:table-cell office:value-type="string" table:style-name="ce5">
            <text:p>Art. 193, d.lgs. 36/2023 Procedura di affidamento</text:p>
          </table:table-cell>
          <table:table-cell office:value-type="string" table:style-name="ce5">
            <text:p>Art. 215 e ss. e All. V.2, d.lgs 36/2023</text:p>
          </table:table-cell>
          <table:table-cell office:value-type="string" table:style-name="ce5">
            <text:p>Nei contratti pubblici PNRR e PNC e nei contratti riservati</text:p>
            <text:p/>
            <text:p>Art. 1, co. 8, allegato II.3, d.lgs. 36/2023</text:p>
          </table:table-cell>
          <table:table-cell office:value-type="string" table:style-name="ce5">
            <text:p>Art. 134, co. 4, d.lgs. 36/2023 Contratti gratuiti e forme speciali di partenariato</text:p>
          </table:table-cell>
          <table:table-cell office:value-type="string" table:style-name="ce5">
            <text:p>Art. 140, d.lgs. 36/2023 Atti e documenti relativi agli affidamenti di somma urgenza a prescindere dall'importo di affidamento</text:p>
          </table:table-cell>
          <table:table-cell office:value-type="string" table:style-name="ce7">
            <text:p><text:span text:style-name="T1">Art. 193, d.lgs. 36/2023 Procedura di affidamento</text:span></text:p>
          </table:table-cell>
          <table:table-cell table:number-columns-repeated="16368" table:style-name="ce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RICHIESTA DI ACQUISTO MODULISTICA PER UFFICIO ESTERO ANNO 2024 (PARTE ISTITUZIONALE).</text:p>
          </table:table-cell>
          <table:table-cell office:value-type="string" table:style-name="ce11">
            <text:p>UNIONE ITALIANA DELLE CAMERE DI COMMERCIO I.A.A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N/A</text:p>
          </table:table-cell>
          <table:table-cell table:number-columns-repeated="16368" table:style-name="ce15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RICHIESTA DI ACQUISTO MODULISTICA PER UFFICIO ESTERO ANNO 2024 (PARTE COMMERCIALE).</text:p>
          </table:table-cell>
          <table:table-cell office:value-type="string" table:style-name="ce11">
            <text:p>UNIONE ITALIANA DELLE CAMERE DI COMMERCIO I.A.A.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6">
            <text:p>N/A</text:p>
          </table:table-cell>
          <table:table-cell table:number-columns-repeated="16368" table:style-name="ce15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ACQUISTO ELABORAZIONE DATI DA INFOCAMERE PER GUARDIA DI FINANZA</text:p>
          </table:table-cell>
          <table:table-cell office:value-type="string" table:style-name="ce11">
            <text:p>INFOCAMERE SOCIETA' CONSORTILE P.A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AFFIDAMENTO PER L'ANNO 2024 DEL SERVIZIO SARI - SUPPORTO SPECIALISTICO REGISTRO IMPRESE ONLINE</text:p>
          </table:table-cell>
          <table:table-cell office:value-type="string" table:style-name="ce11">
            <text:p>INFOCAMERE SOCIETA' CONSORTILE P.A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B007426AE9</text:p>
          </table:table-cell>
          <table:table-cell office:value-type="string" table:style-name="ce19">
            <text:p><text:a xlink:href="https://dati.anticorruzione.it/superset/recaptcha/?cig=B007426AE9&amp;next=dettaglio_cig">https://dati.anticorruzione.it/superset/recaptcha/?cig=B007426AE9&amp;next=dettaglio_cig</text:a></text:p>
          </table:table-cell>
          <table:table-cell office:value-type="string" table:style-name="ce20">
            <text:p>RINNOVO GESTIONE DOMINIO cciaamodena.it, HOSTING SERVER VIRTUALE PER INDAGINE CONGIUNTURALE E CERTIFICATO SSL SECURITY SOCKET LAYER PER DOMINIO cciaamodena.it - PERIODO DOMINI E HOSTING: 01.02.2024-31.01.2025; CERTIFICATO SSL: 19.02.2024-18.02.2025</text:p>
          </table:table-cell>
          <table:table-cell office:value-type="string" table:style-name="ce20">
            <text:p>AD CONSULTING SRL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http://www.pubblicamera.infocamere.it/gpub/contenuto/111440/8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1">
            <text:p>N/A</text:p>
          </table:table-cell>
          <table:table-cell table:number-columns-repeated="16368" table:style-name="ce23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07426AE9</text:p>
          </table:table-cell>
          <table:table-cell office:value-type="string" table:style-name="ce24">
            <text:p><text:a xlink:href="https://dati.anticorruzione.it/superset/recaptcha/?cig=B007426AE9&amp;next=dettaglio_cig">https://dati.anticorruzione.it/superset/recaptcha/?cig=B007426AE9&amp;next=dettaglio_cig</text:a></text:p>
          </table:table-cell>
          <table:table-cell office:value-type="string" table:style-name="ce11">
            <text:p>RINNOVO GESTIONE DOMINIO modenaeconomica.it - PERIODO 01.02.2024-31.01.2025</text:p>
          </table:table-cell>
          <table:table-cell office:value-type="string" table:style-name="ce11">
            <text:p>AD CONSULTING SR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2">
            <text:p>http://www.pubblicamera.infocamere.it/gpub/contenuto/111440/8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5">
            <text:p>Formazione per Imprese, Professionisti, Associazioni di Categoria, del territorio. Affidamento in house ad Infocamere S.C.p.A.</text:p>
          </table:table-cell>
          <table:table-cell office:value-type="string" table:style-name="ce20">
            <text:p>INFOCAMERE SOCIETA' CONSORTILE 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6">
            <text:p>http://www.pubblicamera.infocamere.it/gpub/contenuto/111440/610_2024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0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A03B57EC85</text:p>
          </table:table-cell>
          <table:table-cell office:value-type="string" table:style-name="ce19">
            <text:p><text:a xlink:href="https://dati.anticorruzione.it/superset/dashboard/appalti/">https://dati.anticorruzione.it/superset/dashboard/appalti//</text:a></text:p>
          </table:table-cell>
          <table:table-cell office:value-type="string" table:style-name="ce11">
            <text:p>POLIZZA ASSICURATIVA DI ASSISTENZA SANITARIA INTEGRATIVA DI POSTE ASSICURA SPA PER I DIPENDENTI DELLA CCIAA DI MODENA <text:s/>- PREMIO ANNO 2024.</text:p>
          </table:table-cell>
          <table:table-cell office:value-type="string" table:style-name="ce11">
            <text:p>C.A.S.S.A. - CASSA AUTONOMA SERVIZI SANITARI ASSISTENZIALI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2">
            <text:p>http://www.pubblicamera.infocamere.it/gpub/contenuto/111440/6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9">
            <text:p>Z883DB0305</text:p>
          </table:table-cell>
          <table:table-cell office:value-type="string" table:style-name="ce19">
            <text:p><text:a xlink:href="https://dati.anticorruzione.it/superset/dashboard/appalti/">https://dati.anticorruzione.it/superset/dashboard/appalti//</text:a></text:p>
          </table:table-cell>
          <table:table-cell office:value-type="string" table:style-name="ce11">
            <text:p>QUOTA <text:s/>2024 ADESIONE A C.A.S.S.A. - CASSA AUTONOMA SERVIZI ASSISTENZIALI - (COLLEGATA ALLA POLIZZA ASSICURATIVA DI ASSISTENZA SANITARIA INTEGRATIVA DI POSTE ASSICURA SPA PER I DIPENDENTI DELLA CCIAA DI MODENA)</text:p>
          </table:table-cell>
          <table:table-cell office:value-type="string" table:style-name="ce11">
            <text:p>C.A.S.S.A. - CASSA AUTONOMA SERVIZI SANITARI ASSISTENZIALI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8">
            <text:p><text:s/>http://www.pubblicamera.infocamere.it/gpub/contenuto/111440/6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0">
            <text:p>B015EF9363</text:p>
          </table:table-cell>
          <table:table-cell office:value-type="string" table:style-name="ce19">
            <text:p><text:a xlink:href="https://dati.anticorruzione.it/superset/recaptcha/?cig=B015EF9363&amp;next=dettaglio_cig">https://dati.anticorruzione.it/superset/recaptcha/?cig=B015EF9363&amp;next=dettaglio_cig</text:a></text:p>
          </table:table-cell>
          <table:table-cell office:value-type="string" table:style-name="ce20">
            <text:p>ACQUISTO LICENZA SOFTWARE BASE SAS PER N. 2 UTILIZZATORI PER L'ANNO 2024</text:p>
          </table:table-cell>
          <table:table-cell office:value-type="string" table:style-name="ce20">
            <text:p>SAS INSTITUTE S.R.L., SOCIETA' CON SOCIO UNIC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9">
            <text:p><text:a xlink:href="http://www.pubblicamera.infocamere.it/gpub/contenuto/111440/98_2024">http://www.pubblicamera.infocamere.it/gpub/contenuto/111440/98_2024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23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1E7133EA</text:p>
          </table:table-cell>
          <table:table-cell office:value-type="string" table:style-name="ce24">
            <text:p><text:a xlink:href="https://dati.anticorruzione.it/superset/recaptcha/?cig=B01E7133EA&amp;next=dettaglio_cig">https://dati.anticorruzione.it/superset/recaptcha/?cig=B01E7133EA&amp;next=dettaglio_cig</text:a></text:p>
          </table:table-cell>
          <table:table-cell office:value-type="string" table:style-name="ce11">
            <text:p>ACQUISTO COMPUTER AZIENDALE MAC BOOK PRO 14 M3</text:p>
          </table:table-cell>
          <table:table-cell office:value-type="string" table:style-name="ce11">
            <text:p>CONSIS - CONSULENZE SISTEMISTICHE -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30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076B0351</text:p>
          </table:table-cell>
          <table:table-cell office:value-type="string" table:style-name="ce24">
            <text:p><text:a xlink:href="https://dati.anticorruzione.it/superset/recaptcha/?cig=B0076B0351&amp;next=dettaglio_cig">https://dati.anticorruzione.it/superset/recaptcha/?cig=B0076B0351&amp;next=dettaglio_cig</text:a></text:p>
          </table:table-cell>
          <table:table-cell office:value-type="string" table:style-name="ce11">
            <text:p>CANONE 2024 HOSTING, ASSISTENZA DI BASE, COOKIE E PRIVACY POLICY PROGRAMMA DELIBERE E DETERMINAZIONI E ALBO CAMERALE</text:p>
          </table:table-cell>
          <table:table-cell office:value-type="string" table:style-name="ce11">
            <text:p>INTERSEZIONE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2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9">
            <text:p>B007814917</text:p>
          </table:table-cell>
          <table:table-cell office:value-type="string" table:style-name="ce24">
            <text:p><text:a xlink:href="https://dati.anticorruzione.it/superset/recaptcha/?cig=B007814917&amp;next=dettaglio_cig">https://dati.anticorruzione.it/superset/recaptcha/?cig=B007814917&amp;next=dettaglio_cig</text:a></text:p>
          </table:table-cell>
          <table:table-cell office:value-type="string" table:style-name="ce11">
            <text:p>CANONE 2024 RELATIVO AL SITO TRADIZIONESAPORIMODENA.IT (COMPRENDENTE HOSTING, ASSISTENZA TECNICA SILVERSTRIPE, CANONE ANNUALE HTTPS, CANONE N. 26 DOMINI) - AGGIORNAMENTO COOKIE E PRIVACY POLICY.</text:p>
          </table:table-cell>
          <table:table-cell office:value-type="string" table:style-name="ce11">
            <text:p>INTERSEZIONE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2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20413265</text:p>
          </table:table-cell>
          <table:table-cell office:value-type="string" table:style-name="ce24">
            <text:p><text:a xlink:href="https://dati.anticorruzione.it/superset/recaptcha/?cig=B020413265&amp;next=dettaglio_cig">https://dati.anticorruzione.it/superset/recaptcha/?cig=B020413265&amp;next=dettaglio_cig</text:a></text:p>
          </table:table-cell>
          <table:table-cell office:value-type="string" table:style-name="ce11">
            <text:p>PARTECIPAZIONE A CORSO BASE PER MEDIATORI CIVILI E COMMERCIALI DELL'AVV. STEFANO BELLEI E DELL'AVV. MASSIMILIANO MAZZINI</text:p>
          </table:table-cell>
          <table:table-cell office:value-type="string" table:style-name="ce11">
            <text:p>RESOLUTIA GESTIONE DELLE CONTROVERSIE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255B3E4E</text:p>
          </table:table-cell>
          <table:table-cell office:value-type="string" table:style-name="ce24">
            <text:p><text:a xlink:href="https://dati.anticorruzione.it/superset/recaptcha/?cig=B0255B3E4E&amp;next=dettaglio_cig">https://dati.anticorruzione.it/superset/recaptcha/?cig=B0255B3E4E&amp;next=dettaglio_cig</text:a></text:p>
          </table:table-cell>
          <table:table-cell office:value-type="string" table:style-name="ce11">
            <text:p>ACQUISTO N. 5 PERSONAL COMPUTER</text:p>
          </table:table-cell>
          <table:table-cell office:value-type="string" table:style-name="ce11">
            <text:p>BRIXIA COMPUTER STOR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1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27B39570</text:p>
          </table:table-cell>
          <table:table-cell office:value-type="string" table:style-name="ce24">
            <text:p><text:a xlink:href="https://dati.anticorruzione.it/superset/recaptcha/?cig=B027B39570&amp;next=dettaglio_cig">https://dati.anticorruzione.it/superset/recaptcha/?cig=B027B39570&amp;next=dettaglio_cig</text:a></text:p>
          </table:table-cell>
          <table:table-cell office:value-type="string" table:style-name="ce11">
            <text:p>AFFIDAMENTO INCARICO PER TRASPORTO STUDENTI SCUOLE SECONDARIE DI I GRADO PER 3 VISITE AZIENDALI</text:p>
          </table:table-cell>
          <table:table-cell office:value-type="string" table:style-name="ce11">
            <text:p>AUTONOLEGGI CORNACCHINI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0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1A80AF3A</text:p>
          </table:table-cell>
          <table:table-cell office:value-type="string" table:style-name="ce24">
            <text:p><text:a xlink:href="https://dati.anticorruzione.it/superset/recaptcha/?cig=B01A80AF3A&amp;next=dettaglio_cig">https://dati.anticorruzione.it/superset/recaptcha/?cig=B01A80AF3A&amp;next=dettaglio_cig</text:a></text:p>
          </table:table-cell>
          <table:table-cell office:value-type="string" table:style-name="ce11">
            <text:p>FORNITURA CARTA A3 E A4 PER STAMPANTI E FOTOCOPIATRICI</text:p>
          </table:table-cell>
          <table:table-cell office:value-type="string" table:style-name="ce11">
            <text:p>ESTIA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1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229F98BB</text:p>
          </table:table-cell>
          <table:table-cell office:value-type="string" table:style-name="ce24">
            <text:p><text:a xlink:href="https://dati.anticorruzione.it/superset/recaptcha/?cig=B0229F98BB&amp;next=dettaglio_cig">https://dati.anticorruzione.it/superset/recaptcha/?cig=B0229F98BB&amp;next=dettaglio_cig</text:a></text:p>
          </table:table-cell>
          <table:table-cell office:value-type="string" table:style-name="ce11">
            <text:p>GESTIONE DEPOSITO MATERIALE NON MOVIMENTABILE PERIODO 01/01/2024 - 31/12/2024</text:p>
          </table:table-cell>
          <table:table-cell office:value-type="string" table:style-name="ce11">
            <text:p>COOPERATIVA FACCHINI PORTABAGAGLI SOCIETA'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30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B022B88201</text:p>
          </table:table-cell>
          <table:table-cell office:value-type="string" table:style-name="ce19">
            <text:p><text:a xlink:href="https://dati.anticorruzione.it/superset/recaptcha/?cig=B022B88201&amp;next=dettaglio_cig">https://dati.anticorruzione.it/superset/recaptcha/?cig=B022B88201&amp;next=dettaglio_cig</text:a></text:p>
          </table:table-cell>
          <table:table-cell office:value-type="string" table:style-name="ce20">
            <text:p>AFFIDAMENTO DEL SERVIZIO DI MOVIMENTAZIONE ARCHIVIO E FACCHINAGGIO 1/1/2024 - 31/12/2024</text:p>
          </table:table-cell>
          <table:table-cell office:value-type="string" table:style-name="ce20">
            <text:p>COOPERATIVA FACCHINI PORTABAGAGLI SOCIETA'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30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B022B88201</text:p>
          </table:table-cell>
          <table:table-cell office:value-type="string" table:style-name="ce19">
            <text:p><text:a xlink:href="https://dati.anticorruzione.it/superset/recaptcha/?cig=B022B88201&amp;next=dettaglio_cig">https://dati.anticorruzione.it/superset/recaptcha/?cig=B022B88201&amp;next=dettaglio_cig</text:a></text:p>
          </table:table-cell>
          <table:table-cell office:value-type="string" table:style-name="ce20">
            <text:p>SMALTIMENTO MATERIALE INFORMATICO OBSOLETO</text:p>
          </table:table-cell>
          <table:table-cell office:value-type="string" table:style-name="ce20">
            <text:p>COOPERATIVA FACCHINI PORTABAGAGLI SOCIETA'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57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22CC9AE4</text:p>
          </table:table-cell>
          <table:table-cell office:value-type="string" table:style-name="ce24">
            <text:p><text:a xlink:href="https://dati.anticorruzione.it/superset/recaptcha/?cig=B022CC9AE4&amp;next=dettaglio_cig">https://dati.anticorruzione.it/superset/recaptcha/?cig=B022CC9AE4&amp;next=dettaglio_cig</text:a></text:p>
          </table:table-cell>
          <table:table-cell office:value-type="string" table:style-name="ce11">
            <text:p>GESTIONE DEPOSITO E ARCHIVIO CORRENTE PERIODO 1/1/2024 - 31/12/2024</text:p>
          </table:table-cell>
          <table:table-cell office:value-type="string" table:style-name="ce11">
            <text:p>COOPERATIVA FACCHINI PORTABAGAGLI SOCIETA'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30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2A8BF69F</text:p>
          </table:table-cell>
          <table:table-cell office:value-type="string" table:style-name="ce24">
            <text:p><text:a xlink:href="https://dati.anticorruzione.it/superset/recaptcha/?cig=B02A8BF69F&amp;next=dettaglio_cig">https://dati.anticorruzione.it/superset/recaptcha/?cig=B02A8BF69F&amp;next=dettaglio_cig</text:a></text:p>
          </table:table-cell>
          <table:table-cell office:value-type="string" table:style-name="ce11">
            <text:p>FORNITURA DI N. 70 LICENZE MICROSOFT 365 APP FOR ENTERPRISE PER SISTEMI NOTEBOOK E WORKSTATION. AFFIDAMENTO DIRETTO SU MEPA</text:p>
          </table:table-cell>
          <table:table-cell office:value-type="string" table:style-name="ce11">
            <text:p>KORA SISTEMI INFORMATICI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30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B03EF7A702</text:p>
          </table:table-cell>
          <table:table-cell office:value-type="string" table:style-name="ce24">
            <text:p><text:a xlink:href="https://dati.anticorruzione.it/superset/recaptcha/?cig=B03EF7A702&amp;next=dettaglio_cig">https://dati.anticorruzione.it/superset/recaptcha/?cig=B03EF7A702&amp;next=dettaglio_cig</text:a></text:p>
          </table:table-cell>
          <table:table-cell office:value-type="string" table:style-name="ce11">
            <text:p>RILEGATURA PROVVEDIMENTI CAMERALI</text:p>
          </table:table-cell>
          <table:table-cell office:value-type="string" table:style-name="ce11">
            <text:p>TIPOLITOGRAFIA CERVI DI PICCININI MAURIZIO E C. SNC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2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B03EF7A702</text:p>
          </table:table-cell>
          <table:table-cell office:value-type="string" table:style-name="ce24">
            <text:p><text:a xlink:href="https://dati.anticorruzione.it/superset/recaptcha/?cig=B03EF7A702&amp;next=dettaglio_cig">https://dati.anticorruzione.it/superset/recaptcha/?cig=B03EF7A702&amp;next=dettaglio_cig</text:a></text:p>
          </table:table-cell>
          <table:table-cell office:value-type="string" table:style-name="ce11">
            <text:p>RILEGATURA PROVVEDIMENTI CAMERALI</text:p>
          </table:table-cell>
          <table:table-cell office:value-type="string" table:style-name="ce11">
            <text:p>TIPOLITOGRAFIA CERVI DI PICCININI MAURIZIO E C. SNC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37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O3EE587B1</text:p>
          </table:table-cell>
          <table:table-cell office:value-type="string" table:style-name="ce24">
            <text:p><text:a xlink:href="https://dati.anticorruzione.it/superset/recaptcha/?cig=BO3EE587B1&amp;next=dettaglio_cig">https://dati.anticorruzione.it/superset/recaptcha/?cig=BO3EE587B1&amp;next=dettaglio_cig</text:a></text:p>
          </table:table-cell>
          <table:table-cell office:value-type="string" table:style-name="ce11">
            <text:p>AFFIDAMENTO INCARICO A IFOA PER MINICORSO DUL BUSINESS MODEL CANVAS RIVOLTO AD ASPIRANTI IMPRENDITORI</text:p>
          </table:table-cell>
          <table:table-cell office:value-type="string" table:style-name="ce11">
            <text:p>IFOA - ISTITUTO DI FORMAZIONE PER OPERATORI AZIENDAL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1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4EE39023</text:p>
          </table:table-cell>
          <table:table-cell office:value-type="string" table:style-name="ce24">
            <text:p><text:a xlink:href="https://dati.anticorruzione.it/superset/recaptcha/?cig=B04EE39023&amp;next=dettaglio_cig">https://dati.anticorruzione.it/superset/recaptcha/?cig=B04EE39023&amp;next=dettaglio_cig</text:a></text:p>
          </table:table-cell>
          <table:table-cell office:value-type="string" table:style-name="ce11">
            <text:p>ACQUISTO N. 1 MACCHINA BOLLATRICE TRAMITE MEPA</text:p>
          </table:table-cell>
          <table:table-cell office:value-type="string" table:style-name="ce11">
            <text:p>FATTORI SAFEST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31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45734012</text:p>
          </table:table-cell>
          <table:table-cell office:value-type="string" table:style-name="ce24">
            <text:p><text:a xlink:href="https://dati.anticorruzione.it/superset/recaptcha/?cig=B045734012&amp;next=dettaglio_cig">https://dati.anticorruzione.it/superset/recaptcha/?cig=B045734012&amp;next=dettaglio_cig</text:a></text:p>
          </table:table-cell>
          <table:table-cell office:value-type="string" table:style-name="ce11">
            <text:p>SERVIZIO DI DERATTIZZAZIONE ANNO 2024</text:p>
          </table:table-cell>
          <table:table-cell office:value-type="string" table:style-name="ce11">
            <text:p>LA DISINFESTAZIONE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31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4ECB60C6</text:p>
          </table:table-cell>
          <table:table-cell office:value-type="string" table:style-name="ce24">
            <text:p><text:a xlink:href="https://dati.anticorruzione.it/superset/recaptcha/?cig=B04ECB60C6&amp;next=dettaglio_cig">https://dati.anticorruzione.it/superset/recaptcha/?cig=B04ECB60C6&amp;next=dettaglio_cig</text:a></text:p>
          </table:table-cell>
          <table:table-cell office:value-type="string" table:style-name="ce11">
            <text:p>SPAZIO ESPOSITIVO FIERA DI MODENA PER PROMOZIONE TRADIZIONE E SAPORI DI MODENA</text:p>
          </table:table-cell>
          <table:table-cell office:value-type="string" table:style-name="ce11">
            <text:p>MULTIMEDIA TR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31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65DFCCAF</text:p>
          </table:table-cell>
          <table:table-cell office:value-type="string" table:style-name="ce24">
            <text:p><text:a xlink:href="https://dati.anticorruzione.it/superset/recaptcha/?cig=B065DFCCAF&amp;next=dettaglio_cig">https://dati.anticorruzione.it/superset/recaptcha/?cig=B065DFCCAF&amp;next=dettaglio_cig</text:a></text:p>
          </table:table-cell>
          <table:table-cell office:value-type="string" table:style-name="ce11">
            <text:p>CORSO DI FORMAZIONE "LABORATORIO: COSTRUIAMO INSIEME UN KIT EXCEL PER GESTIONE FONDO RISORSE DECENTRATE DEL PERSONALE". AFFIDAMENTO TRAMITE MEPA</text:p>
          </table:table-cell>
          <table:table-cell office:value-type="string" table:style-name="ce11">
            <text:p>PUBBLIFORMEZ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2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6D00792A</text:p>
          </table:table-cell>
          <table:table-cell office:value-type="string" table:style-name="ce24">
            <text:p><text:a xlink:href="https://dati.anticorruzione.it/superset/recaptcha/?cig=B06D00792A&amp;next=dettaglio_cig">https://dati.anticorruzione.it/superset/recaptcha/?cig=B06D00792A&amp;next=dettaglio_cig</text:a></text:p>
          </table:table-cell>
          <table:table-cell office:value-type="string" table:style-name="ce11">
            <text:p>SERVIZIO DI ASSISTENZA TECNICA E MANUTENZIONE DI CENTRALI TELEFONICHE PRESSO LA SEDE CAMERALE E PRESSO LO STABILE DI VIALE VIRGILIO 55 PER IL TRIENNIO 2024 - 2026 - CANONE ANNO 2024</text:p>
          </table:table-cell>
          <table:table-cell office:value-type="string" table:style-name="ce11">
            <text:p>ELEFONDATI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39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4" table:style-name="ce9">
            <text:p>2024</text:p>
          </table:table-cell>
          <table:table-cell office:value-type="string" table:style-name="ce9">
            <text:p>B0773A703F</text:p>
          </table:table-cell>
          <table:table-cell office:value-type="string" table:style-name="ce24">
            <text:p><text:a xlink:href="https://dati.anticorruzione.it/superset/recaptcha/?cig=B0773A703F&amp;next=dettaglio_cig">https://dati.anticorruzione.it/superset/recaptcha/?cig=B0773A703F&amp;next=dettaglio_cig</text:a></text:p>
          </table:table-cell>
          <table:table-cell office:value-type="string" table:style-name="ce11">
            <text:p>ADESIONE AL SERVIZIO GESTIONALE PER IL PROCESSO TELEMATICO QUADRA- LEXTEL PER L’UFFICIO LEGALE DELL’ENTE - ANNO 2024</text:p>
            <text:p/>
            <text:p/>
          </table:table-cell>
          <table:table-cell office:value-type="string" table:style-name="ce11">
            <text:p>VISURA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1">
            <text:p>http://www.pubblicamera.infocamere.it/gpub/contenuto/111440/43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6CDFB8BF</text:p>
          </table:table-cell>
          <table:table-cell office:value-type="string" table:style-name="ce24">
            <text:p><text:a xlink:href="https://dati.anticorruzione.it/superset/recaptcha/?cig=B06CDFB8BF&amp;next=dettaglio_cig">https://dati.anticorruzione.it/superset/recaptcha/?cig=B06CDFB8BF&amp;next=dettaglio_cig</text:a></text:p>
          </table:table-cell>
          <table:table-cell office:value-type="string" table:style-name="ce11">
            <text:p>AFFIDAMENTO SERVIZIO DI ASSISTENZA ATTREZZATURE E PRESIDIO OPERATIVO PERIODO 1/1/2024 - 31/12/2024</text:p>
          </table:table-cell>
          <table:table-cell office:value-type="string" table:style-name="ce11">
            <text:p>TO.DI. SRL IMPIANTI TECNOLOGIC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2">
            <text:p><text:a xlink:href="http://www.pubblicamera.infocamere.it/gpub/contenuto/111440/428_2024">http://www.pubblicamera.infocamere.it/gpub/contenuto/111440/428_2024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6ABA857D</text:p>
          </table:table-cell>
          <table:table-cell office:value-type="string" table:style-name="ce24">
            <text:p><text:a xlink:href="https://dati.anticorruzione.it/superset/recaptcha/?cig=B06ABA857D&amp;next=dettaglio_cig">https://dati.anticorruzione.it/superset/recaptcha/?cig=B06ABA857D&amp;next=dettaglio_cig</text:a></text:p>
          </table:table-cell>
          <table:table-cell office:value-type="string" table:style-name="ce11">
            <text:p>ACQUISIZIONE SERVIZIO DI IGIENE PROFESSIONALE E MATERIALE IGIENICO SANITARIO PER IL BIENNIO 2024/2025 - CANONE ANNO 2024</text:p>
          </table:table-cell>
          <table:table-cell office:value-type="string" table:style-name="ce11">
            <text:p>RENTOKIL INITIAL ITALIA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3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92946326</text:p>
          </table:table-cell>
          <table:table-cell office:value-type="string" table:style-name="ce24">
            <text:p><text:a xlink:href="https://dati.anticorruzione.it/superset/recaptcha/?cig=B092946326&amp;next=dettaglio_cig">https://dati.anticorruzione.it/superset/recaptcha/?cig=B092946326&amp;next=dettaglio_cig</text:a></text:p>
          </table:table-cell>
          <table:table-cell office:value-type="string" table:style-name="ce11">
            <text:p>COLLABORAZIONE PER IL SUPPORTO ED IL TUTORAGGIO DEL PUNTO IMPRESA DIGITALE – <text:s/>AFFIDAMENTO INCARICO PER L’ANNO 2024.</text:p>
          </table:table-cell>
          <table:table-cell office:value-type="string" table:style-name="ce11">
            <text:p>FONDAZIONE DEMOCENTER-SIPE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3">
            <text:p>http://www.pubblicamera.infocamere.it/gpub/contenuto/111440/42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A4B8AC0A</text:p>
          </table:table-cell>
          <table:table-cell office:value-type="string" table:style-name="ce24">
            <text:p><text:a xlink:href="https://dati.anticorruzione.it/superset/recaptcha/?cig=B0A4B8AC0A&amp;next=dettaglio_cig">https://dati.anticorruzione.it/superset/recaptcha/?cig=B0A4B8AC0A&amp;next=dettaglio_cig</text:a></text:p>
          </table:table-cell>
          <table:table-cell office:value-type="string" table:style-name="ce11">
            <text:p>NOLEGGIO FOTOCOPIATRICE MULTIFUNZIONE CANON IRC 5030 TERZO PIANO VIA GANACETO N. 134 - CANONE ANNO 2024</text:p>
          </table:table-cell>
          <table:table-cell office:value-type="string" table:style-name="ce11">
            <text:p>UFFIX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39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0">
            <text:p>PROGETTO INBUYER ECONOMIA DEL MARE 2024</text:p>
          </table:table-cell>
          <table:table-cell office:value-type="string" table:style-name="ce20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4">
            <text:p>http://www.pubblicamera.infocamere.it/gpub/contenuto/111440/418_2024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0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95C53407</text:p>
          </table:table-cell>
          <table:table-cell office:value-type="string" table:style-name="ce24">
            <text:p><text:a xlink:href="https://dati.anticorruzione.it/superset/recaptcha/?cig=B095C53407&amp;next=dettaglio_cig">https://dati.anticorruzione.it/superset/recaptcha/?cig=B095C53407&amp;next=dettaglio_cig</text:a></text:p>
          </table:table-cell>
          <table:table-cell office:value-type="string" table:style-name="ce11">
            <text:p>AFFIDAMENTO INCARICO A CTC BOLOGNA PER ORGANIZZAZIONE PERCORSI ORINETATIVI FANTATEATRO PER SCUOLE MEDIE</text:p>
          </table:table-cell>
          <table:table-cell office:value-type="string" table:style-name="ce11">
            <text:p>C.T.C. "CENTRO TECNICO DEL COMMERCIO"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43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CANONE 2024 SERVIZIO REGIONAL EXPLORER (REX) PER LA GUARDIA DI FINANZA</text:p>
          </table:table-cell>
          <table:table-cell office:value-type="string" table:style-name="ce11">
            <text:p>INFOCAMERE SOCIETA' CONSORTILE 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3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BBC44471</text:p>
          </table:table-cell>
          <table:table-cell office:value-type="string" table:style-name="ce24">
            <text:p><text:a xlink:href="https://dati.anticorruzione.it/superset/recaptcha/?cig=B0BBC44471&amp;next=dettaglio_cig">https://dati.anticorruzione.it/superset/recaptcha/?cig=B0BBC44471&amp;next=dettaglio_cig</text:a></text:p>
          </table:table-cell>
          <table:table-cell office:value-type="string" table:style-name="ce11">
            <text:p>PROMOZIONE DEL MARCHIO TRADIZIONE E SAPORI DI MODENA TRAMITE LA TRASMISSIONE TELEVISIVA KMO KILOMETRO ZERO IN ONDA SUL CANALE TRC'</text:p>
          </table:table-cell>
          <table:table-cell office:value-type="string" table:style-name="ce11">
            <text:p>TRMEDIA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4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B38CD7BE</text:p>
          </table:table-cell>
          <table:table-cell office:value-type="string" table:style-name="ce24">
            <text:p><text:a xlink:href="https://dati.anticorruzione.it/superset/recaptcha/?cig=B1B38CD7BE&amp;next=dettaglio_cig">https://dati.anticorruzione.it/superset/recaptcha/?cig=B1B38CD7BE&amp;next=dettaglio_cig</text:a></text:p>
          </table:table-cell>
          <table:table-cell office:value-type="string" table:style-name="ce11">
            <text:p>ADESIVI DA APPLICARE SU PORTIERE AUTO UTILIZZATA IN OCCASIONE DI TRASMISSIONE TELEVISIVA TRMEDIA PER INIZIATIVA DI PROMOZIONE DEL MARCHIO TRADIZIONE E SAPORI DI MODENA</text:p>
          </table:table-cell>
          <table:table-cell office:value-type="string" table:style-name="ce11">
            <text:p>NOTIZIE DUE - SOCIETA'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2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0ACD0884A</text:p>
          </table:table-cell>
          <table:table-cell office:value-type="string" table:style-name="ce24">
            <text:p><text:a xlink:href="https://dati.anticorruzione.it/superset/recaptcha/?cig=B0ACD0884A&amp;next=dettaglio_cig">https://dati.anticorruzione.it/superset/recaptcha/?cig=B0ACD0884A&amp;next=dettaglio_cig</text:a></text:p>
          </table:table-cell>
          <table:table-cell office:value-type="string" table:style-name="ce11">
            <text:p>CONSULENZA GDPR E SUPPORTO ALL'ATTIVITA' DI AGGIORNAMENTO DEL SISTEMA DI GESTIONE DELLA PRIVACY ANNO 2024</text:p>
          </table:table-cell>
          <table:table-cell office:value-type="string" table:style-name="ce11">
            <text:p>STUDIO VIOL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4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35">
            <text:p>2024</text:p>
          </table:table-cell>
          <table:table-cell office:value-type="string" table:style-name="ce35">
            <text:p>B0D0697C07</text:p>
          </table:table-cell>
          <table:table-cell office:value-type="string" table:style-name="ce24">
            <text:p><text:a xlink:href="https://dati.anticorruzione.it/superset/recaptcha/?cig=BOD0697C07&amp;next=dettaglio_cig">https://dati.anticorruzione.it/superset/recaptcha/?cig=BOD0697C07&amp;next=dettaglio_cig</text:a></text:p>
          </table:table-cell>
          <table:table-cell office:value-type="string" table:style-name="ce36">
            <text:p>RINNOVO ABBONAMENTO DIGITALE ANNUALE “CORRIERE DELLA SERA”</text:p>
          </table:table-cell>
          <table:table-cell office:value-type="string" table:style-name="ce37">
            <text:p>RCS MEDIAGROUP SP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22">
            <text:p>http://www.pubblicamera.infocamere.it/gpub/contenuto/111440/42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DA8479CA</text:p>
          </table:table-cell>
          <table:table-cell office:value-type="string" table:style-name="ce24">
            <text:p><text:a xlink:href="https://dati.anticorruzione.it/superset/recaptcha/?cig=B0DA8479CA&amp;next=dettaglio_cig">https://dati.anticorruzione.it/superset/recaptcha/?cig=B0DA8479CA&amp;next=dettaglio_cig</text:a></text:p>
          </table:table-cell>
          <table:table-cell office:value-type="string" table:style-name="ce11">
            <text:p>MANUTENZIONE TENDAGGI EDIFICIO VIA GANACETO N. 134</text:p>
          </table:table-cell>
          <table:table-cell office:value-type="string" table:style-name="ce11">
            <text:p>IL SAL8 TAPPEZZERIA DI GIOVANNI SPARAN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5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DA6ECB6F</text:p>
          </table:table-cell>
          <table:table-cell office:value-type="string" table:style-name="ce24">
            <text:p><text:a xlink:href="https://dati.anticorruzione.it/superset/recaptcha/?cig=B0DA6ECB6F&amp;next=dettaglio_cig">https://dati.anticorruzione.it/superset/recaptcha/?cig=B0DA6ECB6F&amp;next=dettaglio_cig</text:a></text:p>
          </table:table-cell>
          <table:table-cell office:value-type="string" table:style-name="ce11">
            <text:p>INTERVENTI STRAORDINARI URGENTI DI MANUTENZIONE PRESSO GLI STABILI DI VIA GANACETO CIVICO N. 113</text:p>
          </table:table-cell>
          <table:table-cell office:value-type="string" table:style-name="ce11">
            <text:p>TO.DI. SRL IMPIANTI TECNOLOGIC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5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0DA58EA9B</text:p>
          </table:table-cell>
          <table:table-cell office:value-type="string" table:style-name="ce24">
            <text:p><text:a xlink:href="https://dati.anticorruzione.it/superset/recaptcha/?cig=B0DA58EA9B&amp;next=dettaglio_cig">https://dati.anticorruzione.it/superset/recaptcha/?cig=B0DA58EA9B&amp;next=dettaglio_cig</text:a></text:p>
          </table:table-cell>
          <table:table-cell office:value-type="string" table:style-name="ce11">
            <text:p>INTERVENTI STRAORDINARI URGENTI DI MANUTENZIONE PRESSO GLI STABILI DI VIA GANACETO CIVICO N. 134</text:p>
          </table:table-cell>
          <table:table-cell office:value-type="string" table:style-name="ce11">
            <text:p>TO.DI. SRL IMPIANTI TECNOLOGIC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5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TUTORING PER UFFICIO CONTABILITA' PER IMPORTAZIONE E CONTABILIZZAZIONE DATI RELATIVI AL DIRITTO ANNUALE 2023</text:p>
            <text:p/>
          </table:table-cell>
          <table:table-cell office:value-type="string" table:style-name="ce11">
            <text:p>INFOCAMERE SOCIETA' CONSORTILE 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8">
            <text:p>http://www.pubblicamera.infocamere.it/gpub/contenuto/111440/45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047D268A</text:p>
          </table:table-cell>
          <table:table-cell office:value-type="string" table:style-name="ce24">
            <text:p><text:a xlink:href="https://dati.anticorruzione.it/superset/recaptcha/?cig=B1047D268A&amp;next=dettaglio_cig">https://dati.anticorruzione.it/superset/recaptcha/?cig=B1047D268A&amp;next=dettaglio_cig</text:a></text:p>
          </table:table-cell>
          <table:table-cell office:value-type="string" table:style-name="ce11">
            <text:p>FORMAZIONE CAMERALE 2024 - CORSI ASTRO</text:p>
          </table:table-cell>
          <table:table-cell office:value-type="string" table:style-name="ce11">
            <text:p>SISTEMA CAMERALE SERVIZI SOCIETA' A RESPONSABILITA' LIMITAT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9">
            <text:p>http://www.pubblicamera.infocamere.it/gpub/contenuto/111440/47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BOEC09C027</text:p>
          </table:table-cell>
          <table:table-cell office:value-type="string" table:style-name="ce19">
            <text:p><text:a xlink:href="https://dati.anticorruzione.it/superset/recaptcha/?cig=BOEC09C027&amp;next=dettaglio_cig">https://dati.anticorruzione.it/superset/recaptcha/?cig=BOEC09C027&amp;next=dettaglio_cig</text:a></text:p>
          </table:table-cell>
          <table:table-cell office:value-type="string" table:style-name="ce25">
            <text:p>SERVIZIO SPECIALISTICO DI FORMAZIONE, CONSULENZA, ASSISTENZA FISCALE, TUTORAGGIO E ASSISTENZA AGLI UFFICI AMMINISTRATIVO-CONTABILI</text:p>
          </table:table-cell>
          <table:table-cell office:value-type="string" table:style-name="ce20">
            <text:p>STUDIO DONATO ANGEL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8">
            <text:p>http://www.pubblicamera.infocamere.it/gpub/contenuto/111440/1081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CAMPAGNA BILANCI 2024 - SOTTOSCRIZIONE CONVENZIONE ED AFFIDAMENTO A IC OUTSOURCING SCRL PER L'ISTRUTTORIA ED EVASIONE</text:p>
          </table:table-cell>
          <table:table-cell office:value-type="string" table:style-name="ce11">
            <text:p>IC OUTSOURCING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9">
            <text:p>http://www.pubblicamera.infocamere.it/gpub/contenuto/111440/47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B0E9CC7E56</text:p>
          </table:table-cell>
          <table:table-cell office:value-type="string" table:style-name="ce19">
            <text:p><text:a xlink:href="https://dati.anticorruzione.it/superset/recaptcha/?cig=BOE9CC7E56&amp;next=dettaglio_cig">https://dati.anticorruzione.it/superset/recaptcha/?cig=BOE9CC7E56&amp;next=dettaglio_cig</text:a></text:p>
          </table:table-cell>
          <table:table-cell office:value-type="string" table:style-name="ce25">
            <text:p>SERVIZIO DI ASSISTENZA IN MATERIA DI SICUREZZA NEI LUOGHI DI LAVORO E SERVIZIO DI</text:p>
            <text:p>PREVENZIONE E PROTEZIONE AI SENSI DEL D.LGS. 81/08 E SUCCESSIVE MODIFICHE.</text:p>
          </table:table-cell>
          <table:table-cell office:value-type="string" table:style-name="ce20">
            <text:p>STUDIO TECNICO MARCO SERR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68_2024 <text:s text:c="3"/>http://www.pubblicamera.infocamere.it/gpub/contenuto/111440/317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B0FDBF860C</text:p>
          </table:table-cell>
          <table:table-cell office:value-type="string" table:style-name="ce19">
            <text:p><text:a xlink:href="https://dati.anticorruzione.it/superset/recaptcha/?cig=BOFDBF860C&amp;next=dettaglio_cig">https://dati.anticorruzione.it/superset/recaptcha/?cig=BOFDBF860C&amp;next=dettaglio_cig</text:a></text:p>
          </table:table-cell>
          <table:table-cell office:value-type="string" table:style-name="ce25">
            <text:p>FORNITURE DI STAMPATI PERSONALIZZATI</text:p>
          </table:table-cell>
          <table:table-cell office:value-type="string" table:style-name="ce20">
            <text:p>SOCIETA' COOPERATIVA NOTIZIA DUE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6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31FBC81F</text:p>
          </table:table-cell>
          <table:table-cell office:value-type="string" table:style-name="ce24">
            <text:p><text:a xlink:href="https://dati.anticorruzione.it/superset/recaptcha/?cig=B131FBC81F&amp;next=dettaglio_cig">https://dati.anticorruzione.it/superset/recaptcha/?cig=B131FBC81F&amp;next=dettaglio_cig</text:a></text:p>
          </table:table-cell>
          <table:table-cell office:value-type="string" table:style-name="ce11">
            <text:p>PROMOZIONE DEL MARCHIO TRADIZIONE E SAPORI DI MODENA IN EVENTI SPORTIVI ORGANIZZATI DA UNIONE SPORTIVA DON E. MONARI</text:p>
          </table:table-cell>
          <table:table-cell office:value-type="string" table:style-name="ce11">
            <text:p>FORNO DI GALLONE FILIPPO &amp; C. SNC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6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table:style-name="ce10"/>
          <table:table-cell table:style-name="ce40"/>
          <table:table-cell office:value-type="string" table:style-name="ce11">
            <text:p>PROGETTO TEMPORARY EXPO GIAPPONE PER I SETTORI AGROALIMENTARE, MODA E DESIGN 2024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6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B13299ACA3</text:p>
          </table:table-cell>
          <table:table-cell office:value-type="string" table:style-name="ce24">
            <text:p><text:a xlink:href="https://dati.anticorruzione.it/superset/recaptcha/?cig=B13299ACA3&amp;next=dettaglio_cig">https://dati.anticorruzione.it/superset/recaptcha/?cig=B13299ACA3&amp;next=dettaglio_cig</text:a></text:p>
          </table:table-cell>
          <table:table-cell office:value-type="string" table:style-name="ce11">
            <text:p>AFFIDAMENTO INCARICO LEGALE PER CONTENZIOSO CON VARI SOGGETTI</text:p>
          </table:table-cell>
          <table:table-cell office:value-type="string" table:style-name="ce11">
            <text:p>CRISTINA PERELL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9">
            <text:p>http://www.pubblicamera.infocamere.it/gpub/contenuto/111440/93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1E1B4584</text:p>
          </table:table-cell>
          <table:table-cell office:value-type="string" table:style-name="ce24">
            <text:p><text:a xlink:href="https://dati.anticorruzione.it/superset/recaptcha/?cig=B11E1B4584&amp;next=dettaglio_cig">https://dati.anticorruzione.it/superset/recaptcha/?cig=B11E1B4584&amp;next=dettaglio_cig</text:a></text:p>
          </table:table-cell>
          <table:table-cell office:value-type="string" table:style-name="ce11">
            <text:p>SOFTWARE PER LA GESTIONE ON LINE DELL'ORGANISMO DI COMPOSIZIONE DELLA CRISI DA SOVRAINDEBITAMENTO ANNO 2024</text:p>
          </table:table-cell>
          <table:table-cell office:value-type="string" table:style-name="ce11">
            <text:p>VISURA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7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9">
            <text:p>B1323BF7A1</text:p>
          </table:table-cell>
          <table:table-cell office:value-type="string" table:style-name="ce24">
            <text:p><text:a xlink:href="https://dati.anticorruzione.it/superset/recaptcha/?cig=B1323BF7A1&amp;next=dettaglio_cig">https://dati.anticorruzione.it/superset/recaptcha/?cig=B1323BF7A1&amp;next=dettaglio_cig</text:a></text:p>
          </table:table-cell>
          <table:table-cell office:value-type="string" table:style-name="ce11">
            <text:p>ACQUISTO N. 200 AMARETTI E N. 10 KG BENSONE PER PROMOZIONE DEL MARCHIO TRADIZIONE E SAPORI DI MODENA IN OCCASIONE DEL MEETING INTERNAZIONALE " FRATE 150" ORGANIZZATO DA <text:s/>A.S.D. LA FRATELLANZA 1874<text:s text:c="2"/></text:p>
          </table:table-cell>
          <table:table-cell office:value-type="string" table:style-name="ce11">
            <text:p>PASTICCERIA MODENES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48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286AEA1C</text:p>
          </table:table-cell>
          <table:table-cell office:value-type="string" table:style-name="ce24">
            <text:p><text:a xlink:href="https://dati.anticorruzione.it/superset/recaptcha/?cig=B1286AEA1C&amp;next=dettaglio_cig">https://dati.anticorruzione.it/superset/recaptcha/?cig=B1286AEA1C&amp;next=dettaglio_cig</text:a></text:p>
          </table:table-cell>
          <table:table-cell office:value-type="string" table:style-name="ce11">
            <text:p>PROGETTO DI VALORIZZAZIONE INTERNAZIONALE DEI PRODOTTI DEL MARCHIO COLLETTIVO "TRADIZIONE E SAPORI DI MODENA" PER L'ANNO 2024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0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48075B8F</text:p>
          </table:table-cell>
          <table:table-cell office:value-type="string" table:style-name="ce24">
            <text:p><text:a xlink:href="https://dati.anticorruzione.it/superset/recaptcha/?cig=B148075B8F&amp;next=dettaglio_cig">https://dati.anticorruzione.it/superset/recaptcha/?cig=B148075B8F&amp;next=dettaglio_cig</text:a></text:p>
          </table:table-cell>
          <table:table-cell office:value-type="string" table:style-name="ce11">
            <text:p>ACQUISTO STRUMENTO DI LETTURA DELLE CARTE OFFICINA - DLK PRO TIS COMPACT S</text:p>
          </table:table-cell>
          <table:table-cell office:value-type="string" table:style-name="ce11">
            <text:p>CONTINENTAL AUTOMOTIVE TRADING ITALIA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51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6195A9C1</text:p>
          </table:table-cell>
          <table:table-cell office:value-type="string" table:style-name="ce24">
            <text:p><text:a xlink:href="https://dati.anticorruzione.it/superset/recaptcha/?cig=B16195A9C1&amp;next=dettaglio_cig">https://dati.anticorruzione.it/superset/recaptcha/?cig=B16195A9C1&amp;next=dettaglio_cig</text:a></text:p>
          </table:table-cell>
          <table:table-cell office:value-type="string" table:style-name="ce11">
            <text:p>ACQUISTO SALAMI SAN FELICE PER PROMOZIONE DEL MARCHIO TRADIZIONE E SAPORI DI MODENA IN OCCASIONE DEL MOTOR VALLEY FEST 2024</text:p>
          </table:table-cell>
          <table:table-cell office:value-type="string" table:style-name="ce11">
            <text:p>MACELLERIA F.LLI RATT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49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61804F85</text:p>
          </table:table-cell>
          <table:table-cell office:value-type="string" table:style-name="ce24">
            <text:p><text:a xlink:href="https://dati.anticorruzione.it/superset/recaptcha/?cig=B161804F85&amp;next=dettaglio_cig">https://dati.anticorruzione.it/superset/recaptcha/?cig=B161804F85&amp;next=dettaglio_cig</text:a></text:p>
          </table:table-cell>
          <table:table-cell office:value-type="string" table:style-name="ce11">
            <text:p>ACQUISTO CACIOTTE PER PROMOZIONE DEL MARCHIO TRADIZIONE E SAPORI DI MODENA IN OCCASIONE DEL MOTOR VALLEY FEST 2024</text:p>
          </table:table-cell>
          <table:table-cell office:value-type="string" table:style-name="ce11">
            <text:p>CASEIFICIO DISMANO SOCIETA' AGRICOLA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49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61AE9307</text:p>
          </table:table-cell>
          <table:table-cell office:value-type="string" table:style-name="ce24">
            <text:p><text:a xlink:href="https://dati.anticorruzione.it/superset/recaptcha/?cig=B161AE9307&amp;next=dettaglio_cig">https://dati.anticorruzione.it/superset/recaptcha/?cig=B161AE9307&amp;next=dettaglio_cig</text:a></text:p>
          </table:table-cell>
          <table:table-cell office:value-type="string" table:style-name="ce11">
            <text:p>ACQUISTO TIGELLE PER PROMOZIONE DEL MARCHIO TRADIZIONE E SAPORI DI MODENA IN OCCASIONE DEL MOTOR VALLEY FEST 2024</text:p>
          </table:table-cell>
          <table:table-cell office:value-type="string" table:style-name="ce11">
            <text:p>LA ZOCA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49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7E9AB443</text:p>
          </table:table-cell>
          <table:table-cell office:value-type="string" table:style-name="ce24">
            <text:p><text:a xlink:href="https://dati.anticorruzione.it/superset/recaptcha/?cig=B17E9AB443&amp;next=dettaglio_cig">https://dati.anticorruzione.it/superset/recaptcha/?cig=B17E9AB443&amp;next=dettaglio_cig</text:a></text:p>
          </table:table-cell>
          <table:table-cell office:value-type="string" table:style-name="ce11">
            <text:p>ACQUISTO BENSONI DI NONANTOLA PER PROMOZIONE MARCHIO "TRADIZIONE E SAPORI DI MODENA" IN OCCASIONE DELLA GIORNATA DELLA RISTORAZIONE 2024</text:p>
          </table:table-cell>
          <table:table-cell office:value-type="string" table:style-name="ce11">
            <text:p>PASTICCERIA MODENES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0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7E8295B9</text:p>
          </table:table-cell>
          <table:table-cell office:value-type="string" table:style-name="ce24">
            <text:p><text:a xlink:href="https://dati.anticorruzione.it/superset/recaptcha/?cig=B17E8295B9&amp;next=dettaglio_cig">https://dati.anticorruzione.it/superset/recaptcha/?cig=B17E8295B9&amp;next=dettaglio_cig</text:a></text:p>
          </table:table-cell>
          <table:table-cell office:value-type="string" table:style-name="ce11">
            <text:p>ACQUISTO VASETTI MIELE MILLEFIORI PER PROMOZIONE DEL MARCHIO "TRADIZIONE E SAPORI DI MODENA" IN OCCASIONE DELLA GIORNATA DELLA GIORNATA DELLA RISTORAZIONE 2024</text:p>
          </table:table-cell>
          <table:table-cell office:value-type="string" table:style-name="ce11">
            <text:p>SOCIETA' AGRICOLA LUTTI S.S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0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8604107B</text:p>
          </table:table-cell>
          <table:table-cell office:value-type="string" table:style-name="ce24">
            <text:p><text:a xlink:href="https://dati.anticorruzione.it/superset/recaptcha/?cig=B18604107B&amp;next=dettaglio_cig">https://dati.anticorruzione.it/superset/recaptcha/?cig=B18604107B&amp;next=dettaglio_cig</text:a></text:p>
          </table:table-cell>
          <table:table-cell office:value-type="string" table:style-name="ce11">
            <text:p>ACQUISTO CRESCENTINE PER PROMOZIONE DEL MARCHIO "TRADIZIONE E SAPORI DI MODENA" IN OCCASIONE DELLA GIORNATA <text:s/>DELLA RISTORAZIONE 2024</text:p>
          </table:table-cell>
          <table:table-cell office:value-type="string" table:style-name="ce11">
            <text:p>FORNO DI GALLONE FILIPPO &amp; C. SNC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1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7E71E962</text:p>
          </table:table-cell>
          <table:table-cell office:value-type="string" table:style-name="ce24">
            <text:p><text:a xlink:href="https://dati.anticorruzione.it/superset/recaptcha/?cig=B17E71E962&amp;next=dettaglio_cig">https://dati.anticorruzione.it/superset/recaptcha/?cig=B17E71E962&amp;next=dettaglio_cig</text:a></text:p>
          </table:table-cell>
          <table:table-cell office:value-type="string" table:style-name="ce11">
            <text:p>ACQUISTO SALAMI DI SAN FELICE PER PROMOZIONE DEL MARCHIO "TRADIZIONE E SAPORI DI MODENA" IN OCCASIONE DELLA GIORNATA DELLA RISTORAZIONE 2024</text:p>
          </table:table-cell>
          <table:table-cell office:value-type="string" table:style-name="ce11">
            <text:p>MACELLERIA F.LLI RATT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51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table:style-name="ce10"/>
          <table:table-cell table:style-name="ce40"/>
          <table:table-cell office:value-type="string" table:style-name="ce11">
            <text:p>ACQUISTO MODULISTICA PER UFFICIO ESTERO ANNO 2024 (Carnet ATA Base e Standard)</text:p>
          </table:table-cell>
          <table:table-cell office:value-type="string" table:style-name="ce11">
            <text:p>UNIONE ITALIANA DELLE CAMERE DI COMMERCIO I.A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9">
            <text:p>http://www.pubblicamera.infocamere.it/gpub/contenuto/111440/50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4FDFE3DC</text:p>
          </table:table-cell>
          <table:table-cell office:value-type="string" table:style-name="ce24">
            <text:p><text:a xlink:href="https://dati.anticorruzione.it/superset/recaptcha/?cig=B14FDFE3DC&amp;next=dettaglio_cig">https://dati.anticorruzione.it/superset/recaptcha/?cig=B14FDFE3DC&amp;next=dettaglio_cig</text:a></text:p>
          </table:table-cell>
          <table:table-cell office:value-type="string" table:style-name="ce11">
            <text:p>PROGETTO FORMAZIONE SPECIALISTICA IN MATERIA DI INTERNAZIONALIZZAZIONE DI IMPRESA A FAVORE DELLE IMPRESE DEL TERRITORIO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0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51525EF6</text:p>
          </table:table-cell>
          <table:table-cell office:value-type="string" table:style-name="ce24">
            <text:p><text:a xlink:href="https://dati.anticorruzione.it/superset/recaptcha/?cig=B151525EF6&amp;next=dettaglio_cig">https://dati.anticorruzione.it/superset/recaptcha/?cig=B151525EF6&amp;next=dettaglio_cig</text:a></text:p>
          </table:table-cell>
          <table:table-cell office:value-type="string" table:style-name="ce11">
            <text:p>PROGETTO INFOEXPORT 2024: SERVIZIO DI PRIMA ASSISTENZA E ORIENTAMENTO "L'ESPERTO RISPONDE" A FAVORE DELLE IMPRESE DEL TERRITORIO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0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78B3F8E4</text:p>
          </table:table-cell>
          <table:table-cell office:value-type="string" table:style-name="ce24">
            <text:p><text:a xlink:href="https://dati.anticorruzione.it/superset/recaptcha/?cig=B178B3F8E4&amp;next=dettaglio_cig">https://dati.anticorruzione.it/superset/recaptcha/?cig=B178B3F8E4&amp;next=dettaglio_cig</text:a></text:p>
          </table:table-cell>
          <table:table-cell office:value-type="string" table:style-name="ce11">
            <text:p>SERVIZIO DI PROGETTAZIONE, DIREZIONE LAVORI, SUPPORTO AL RUP E ALLA STAZIONE APPALTANTE PER LA SOSTITUZIONE DEI SERRAMENTI DI VIALE VIRGILIO 55 - MODENA CON RIQUALIFICAZIONE ENERGETICA</text:p>
          </table:table-cell>
          <table:table-cell office:value-type="string" table:style-name="ce11">
            <text:p>TECNOSERVICECAMERE SOCIETA' CONSORTILE PER <text:s/>AZION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9">
            <text:p>http://www.pubblicamera.infocamere.it/gpub/contenuto/111440/51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89EA19AE</text:p>
          </table:table-cell>
          <table:table-cell office:value-type="string" table:style-name="ce24">
            <text:p><text:a xlink:href="https://dati.anticorruzione.it/superset/recaptcha/?cig=B189EA19AE&amp;next=dettaglio_cig">https://dati.anticorruzione.it/superset/recaptcha/?cig=B189EA19AE&amp;next=dettaglio_cig</text:a></text:p>
          </table:table-cell>
          <table:table-cell office:value-type="string" table:style-name="ce11">
            <text:p>SERVIZIO INTEGRATO DI VIGILANZA E MANUTENZIONE IMPIANTI DI ALLARME 2024-2026.</text:p>
          </table:table-cell>
          <table:table-cell office:value-type="string" table:style-name="ce11">
            <text:p>LA PATRIA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52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A6082A25</text:p>
          </table:table-cell>
          <table:table-cell office:value-type="string" table:style-name="ce24">
            <text:p><text:a xlink:href="https://dati.anticorruzione.it/superset/recaptcha/?cig=B1A6082A25&amp;next=dettaglio_cig">https://dati.anticorruzione.it/superset/recaptcha/?cig=B1A6082A25&amp;next=dettaglio_cig</text:a></text:p>
          </table:table-cell>
          <table:table-cell office:value-type="string" table:style-name="ce11">
            <text:p><text:s/>ACQUISTO DI N. 1 TASTIERA PER LE SALE RIUNIONI DELLA CAMERA DI COMMERCIO.</text:p>
          </table:table-cell>
          <table:table-cell office:value-type="string" table:style-name="ce11">
            <text:p>FERRARI GIOVANNI COMPUTERS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2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BE2EA983</text:p>
          </table:table-cell>
          <table:table-cell office:value-type="string" table:style-name="ce24">
            <text:p><text:a xlink:href="https://dati.anticorruzione.it/superset/recaptcha/?cig=B1BE2EA983&amp;next=dettaglio_cig">https://dati.anticorruzione.it/superset/recaptcha/?cig=B1BE2EA983&amp;next=dettaglio_cig</text:a></text:p>
          </table:table-cell>
          <table:table-cell office:value-type="string" table:style-name="ce11">
            <text:p>NR. 150 CONFEZIONI DI CRESCENTINE PER PROMOZIONE DEL MARCHIO TRADIZIONE E SAPORI DI MODENA DURANTE LA <text:s/>MANIFESTAZIONE SPORTIVA ASD MONARI NASI<text:s text:c="2"/></text:p>
          </table:table-cell>
          <table:table-cell office:value-type="string" table:style-name="ce11">
            <text:p>FORNO DI GALLONE FILIPPO &amp; C. SNC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53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4" table:style-name="ce9">
            <text:p>2024</text:p>
          </table:table-cell>
          <table:table-cell office:value-type="string" table:style-name="ce10">
            <text:p>B1ADB3E2C</text:p>
          </table:table-cell>
          <table:table-cell office:value-type="string" table:style-name="ce19">
            <text:p><text:a xlink:href="https://dati.anticorruzione.it/superset/recaptcha/?cig=B1ADB3E2C&amp;next=dettaglio_cig">https://dati.anticorruzione.it/superset/recaptcha/?cig=B1ADB3E2C&amp;next=dettaglio_cig</text:a></text:p>
          </table:table-cell>
          <table:table-cell office:value-type="string" table:style-name="ce25">
            <text:p>SERVIZIO DI ASSISTENZA TECNICA PER EVENTI. AFFIDAMENTO DELL’INCARICO</text:p>
          </table:table-cell>
          <table:table-cell office:value-type="string" table:style-name="ce20">
            <text:p>VIDEORENT MODENA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8">
            <text:p>http://www.pubblicamera.infocamere.it/gpub/contenuto/111440/557_2024 <text:s/>http://www.pubblicamera.infocamere.it/gpub/contenuto/111440/122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9A95C699</text:p>
          </table:table-cell>
          <table:table-cell office:value-type="string" table:style-name="ce24">
            <text:p><text:a xlink:href="https://dati.anticorruzione.it/superset/recaptcha/?cig=B19A95C699&amp;next=dettaglio_cig">https://dati.anticorruzione.it/superset/recaptcha/?cig=B19A95C699&amp;next=dettaglio_cig</text:a></text:p>
          </table:table-cell>
          <table:table-cell office:value-type="string" table:style-name="ce11">
            <text:p>SORVEGLIANZA SANITARIA EX D.LGS.81/2008 PER L'ANNO 2024- NOMINA DEL MEDICO CAMERALE E VISITE MEDICHE</text:p>
          </table:table-cell>
          <table:table-cell office:value-type="string" table:style-name="ce11">
            <text:p>STUDIO MEDICO ASSOCIATO ORSAN DI FIORANGELA ORSINI E NINO SANTERN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8">
            <text:p>http://www.pubblicamera.infocamere.it/gpub/contenuto/111440/95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B1A5E4407A</text:p>
          </table:table-cell>
          <table:table-cell office:value-type="string" table:style-name="ce19">
            <text:p><text:a xlink:href="https://dati.anticorruzione.it/superset/recaptcha/?cig=B1A5E4407A&amp;next=dettaglio_cig">https://dati.anticorruzione.it/superset/recaptcha/?cig=B1A5E4407A&amp;next=dettaglio_cig</text:a></text:p>
          </table:table-cell>
          <table:table-cell office:value-type="string" table:style-name="ce41">
            <text:p>SERVIZIO DI INCONTRI DI BUSINESS MATCHING PER LE IMPRESE, MESSA A DISPOSIZIONE DI UNA PIATTAFORMA ON LINE PER LA REALIZZAZIONE DI SESSIONI BUSINESS TO BUSINESS, ASSISTENZA DELLE IMPRESE PER LO SCOUTING DI OPERATORI ESTERI. AFFIDAMENTO DELL’INCARICO.</text:p>
          </table:table-cell>
          <table:table-cell office:value-type="string" table:style-name="ce20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3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B1C3F30EFF</text:p>
          </table:table-cell>
          <table:table-cell office:value-type="string" table:style-name="ce19">
            <text:p><text:a xlink:href="https://dati.anticorruzione.it/superset/recaptcha/?cig=B1C3F30EFF&amp;next=dettaglio_cig">https://dati.anticorruzione.it/superset/recaptcha/?cig=B1C3F30EFF&amp;next=dettaglio_cig</text:a></text:p>
          </table:table-cell>
          <table:table-cell office:value-type="string" table:style-name="ce41">
            <text:p>SERVIZIO DI ANALISI DEL PRODOTTO D’AZIENDA, ANALISI DEL SETTORE DI RIFERIMENTO E DEI PRINCIPALI COMPETITORS NEL MERCATO SAUDITA CON CONTESTUALE RICERCA DI PARTNER TESA ALL’ORGANIZZAZIONE DI INCONTRI BUSINESS TO BUSINESS. AFFIDAMENTO DELL'INCARICO</text:p>
          </table:table-cell>
          <table:table-cell office:value-type="string" table:style-name="ce20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3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9">
            <text:p>B1C3DED476</text:p>
          </table:table-cell>
          <table:table-cell office:value-type="string" table:style-name="ce24">
            <text:p><text:a xlink:href="https://dati.anticorruzione.it/superset/recaptcha/?cig=B1C3DED476&amp;next=dettaglio_cig">https://dati.anticorruzione.it/superset/recaptcha/?cig=B1C3DED476&amp;next=dettaglio_cig</text:a></text:p>
          </table:table-cell>
          <table:table-cell office:value-type="string" table:style-name="ce11">
            <text:p>PROMOZIONE DEL MARCHIO “TRADIZIONE E SAPORI DI MODENA" IN OCCASIONE DELL'INIZIATIVA "STUZZICAGENTE". AFFIDAMENTO INCARICO ANNO 2024. EDIZIONE PRIMAVERA 2024 <text:s/>_EDIZIONE AUTUNNO 2024</text:p>
          </table:table-cell>
          <table:table-cell office:value-type="string" table:style-name="ce11">
            <text:p>MODENAMOREMIO SOC. COOP. CONSORTILE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23_2024 <text:s/>http://www.pubblicamera.infocamere.it/gpub/contenuto/111440/56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D9AEOABA</text:p>
          </table:table-cell>
          <table:table-cell office:value-type="string" table:style-name="ce19">
            <text:p><text:a xlink:href="https://dati.anticorruzione.it/superset/recaptcha/?cig=B1D9AEOABA&amp;next=dettaglio_cig">https://dati.anticorruzione.it/superset/recaptcha/?cig=B1D9AEOABA&amp;next=dettaglio_cig</text:a></text:p>
          </table:table-cell>
          <table:table-cell office:value-type="string" table:style-name="ce25">
            <text:p>CORSI DI FORMAZIONE DEL PERSONALE CAMERALE RELATIVI ALLA SICUREZZA SUL LAVORO AI SENSI DEL</text:p>
            <text:p>D.LGS. 81/2008, PER L’ANNO 2024</text:p>
          </table:table-cell>
          <table:table-cell office:value-type="string" table:style-name="ce11">
            <text:p>CHANGE SOCIETA' A RESPONSABILITA' LIMITAT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4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DDCAB604</text:p>
          </table:table-cell>
          <table:table-cell office:value-type="string" table:style-name="ce24">
            <text:p><text:a xlink:href="https://dati.anticorruzione.it/superset/recaptcha/?cig=B1DDCAB604&amp;next=dettaglio_cig">https://dati.anticorruzione.it/superset/recaptcha/?cig=B1DDCAB604&amp;next=dettaglio_cig</text:a></text:p>
          </table:table-cell>
          <table:table-cell office:value-type="string" table:style-name="ce11">
            <text:p>CONVEGNO CENTRO STUDI TAGLIACARNE E MEDIOBANCA PRESSO MUSEO ENZO FERRARI DEL 25.6.2024</text:p>
          </table:table-cell>
          <table:table-cell office:value-type="string" table:style-name="ce11">
            <text:p>ANTONIAZZI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2">
            <text:p>http://www.pubblicamera.infocamere.it/gpub/contenuto/111440/57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DDE3AF45</text:p>
          </table:table-cell>
          <table:table-cell office:value-type="string" table:style-name="ce24">
            <text:p><text:a xlink:href="https://dati.anticorruzione.it/superset/recaptcha/?cig=B1DDE3AF45&amp;next=dettaglio_cig">https://dati.anticorruzione.it/superset/recaptcha/?cig=B1DDE3AF45&amp;next=dettaglio_cig</text:a></text:p>
          </table:table-cell>
          <table:table-cell office:value-type="string" table:style-name="ce11">
            <text:p>CONVEGNO CENTRO STUDI TAGLIACARNE E MEDIOBANCA PRESSO MUSEO ENZO FERRARI DEL 25.6.2024</text:p>
          </table:table-cell>
          <table:table-cell office:value-type="string" table:style-name="ce11">
            <text:p>NOTIZIE DUE - SOCIETA'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3">
            <text:p>http://www.pubblicamera.infocamere.it/gpub/contenuto/111440/55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DD9916C9</text:p>
          </table:table-cell>
          <table:table-cell office:value-type="string" table:style-name="ce24">
            <text:p><text:a xlink:href="https://dati.anticorruzione.it/superset/recaptcha/?cig=B1DD9916C9&amp;next=dettaglio_cig">https://dati.anticorruzione.it/superset/recaptcha/?cig=B1DD9916C9&amp;next=dettaglio_cig</text:a></text:p>
          </table:table-cell>
          <table:table-cell office:value-type="string" table:style-name="ce11">
            <text:p>CONVEGNO CENTRO STUDI TAGLIACARNE E MEDIOBANCA PRESSO MUSEO ENZO FERRARI DEL 25.6.2024</text:p>
          </table:table-cell>
          <table:table-cell office:value-type="string" table:style-name="ce11">
            <text:p>BANDIN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3">
            <text:p>http://www.pubblicamera.infocamere.it/gpub/contenuto/111440/55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B1A5D798F2</text:p>
          </table:table-cell>
          <table:table-cell office:value-type="string" table:style-name="ce19">
            <text:p><text:a xlink:href="https://dati.anticorruzione.it/superset/recaptcha/?cig=B1A5D798F2&amp;next=dettaglio_cig">https://dati.anticorruzione.it/superset/recaptcha/?cig=B1A5D798F2&amp;next=dettaglio_cig</text:a></text:p>
          </table:table-cell>
          <table:table-cell office:value-type="string" table:style-name="ce25">
            <text:p>REALIZZAZIONE E GESTIONE DEL CORSO AGENTE E RAPPRESENTANTE DI COMMERCIO E AGENTE D’AFFARI IN MEDIAZIONE.</text:p>
          </table:table-cell>
          <table:table-cell office:value-type="string" table:style-name="ce20">
            <text:p>IFOA - ISTITUTO DI FORMAZIONE PER OPERATORI AZIENDAL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4">
            <text:p><text:a xlink:href="http://www.pubblicamera.infocamere.it/gpub/contenuto/111440/539_2024">http://www.pubblicamera.infocamere.it/gpub/contenuto/111440/539_2024 http://www.pubblicamera.infocamere.it/gpub/contenuto/111440/538_2024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string" table:style-name="ce10">
            <text:p>B131F7E4F6</text:p>
          </table:table-cell>
          <table:table-cell office:value-type="string" table:style-name="ce19">
            <text:p><text:a xlink:href="https://dati.anticorruzione.it/superset/recaptcha/?cig=B131F7E4F6&amp;next=dettaglio_cig">https://dati.anticorruzione.it/superset/recaptcha/?cig=B131F7E4F6&amp;next=dettaglio_cig</text:a></text:p>
          </table:table-cell>
          <table:table-cell office:value-type="string" table:style-name="ce25">
            <text:p>LIQUIDAZIONE AD ASCOM SERVIZI SRL DELLA SOMMA SPESA PER LA ORGANIZZAZIONE DELL’EVENTO</text:p>
            <text:p>CIG “L’ABC DEI FINANZIAMENTI ALLE IMPRESE” DEL 18/3/2024</text:p>
          </table:table-cell>
          <table:table-cell office:value-type="string" table:style-name="ce20">
            <text:p>ASCOM SERVIZ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46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AD91E1D6</text:p>
          </table:table-cell>
          <table:table-cell office:value-type="string" table:style-name="ce24">
            <text:p><text:a xlink:href="https://dati.anticorruzione.it/superset/recaptcha/?cig=B1AD91E1D6&amp;next=dettaglio_cig">https://dati.anticorruzione.it/superset/recaptcha/?cig=B1AD91E1D6&amp;next=dettaglio_cig</text:a></text:p>
          </table:table-cell>
          <table:table-cell office:value-type="string" table:style-name="ce11">
            <text:p>SERVIZIO DI ISPEZIONE SUI PRODOTTI AGROALIMENTARI CONTRADDISTINTI DAL LOGO CAMERALE "TRADIZIONE E SAPORI DI MODENA"</text:p>
          </table:table-cell>
          <table:table-cell office:value-type="string" table:style-name="ce11">
            <text:p>KIWA CERMET ITALIA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8">
            <text:p>http://www.pubblicamera.infocamere.it/gpub/contenuto/111440/585_2024 <text:s/>http://www.pubblicamera.infocamere.it/gpub/contenuto/111440/55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8">
          <table:table-cell office:value-type="float" office:value="2024" table:style-name="ce9">
            <text:p>2024</text:p>
          </table:table-cell>
          <table:table-cell office:value-type="string" table:style-name="ce9">
            <text:p>B1AD91E1D6</text:p>
          </table:table-cell>
          <table:table-cell office:value-type="string" table:style-name="ce24">
            <text:p><text:a xlink:href="https://dati.anticorruzione.it/superset/recaptcha/?cig=B1AD91E1D6&amp;next=dettaglio_cig">https://dati.anticorruzione.it/superset/recaptcha/?cig=B1AD91E1D6&amp;next=dettaglio_cig</text:a></text:p>
          </table:table-cell>
          <table:table-cell office:value-type="string" table:style-name="ce11">
            <text:p>SERVIZIO DI ISPEZIONE SUI PRODOTTI AGROALIMENTARI CONTRADDISTINTI DAL LOGO CAMERALE "TRADIZIONE E SAPORI DI MODENA"- ADESIONE AL SISTEMA DI CONTROLLO ANFFAS MIRANDOLA A.P.S.</text:p>
          </table:table-cell>
          <table:table-cell office:value-type="string" table:style-name="ce11">
            <text:p>KIWA CERMET ITALIA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5">
            <text:p><text:a xlink:href="http://www.pubblicamera.infocamere.it/gpub/contenuto/111440/609_2024">http://www.pubblicamera.infocamere.it/gpub/contenuto/111440/609_2024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E8984971</text:p>
          </table:table-cell>
          <table:table-cell office:value-type="string" table:style-name="ce24">
            <text:p><text:a xlink:href="https://dati.anticorruzione.it/superset/recaptcha/?cig=B1E8984971&amp;next=dettaglio_cig">https://dati.anticorruzione.it/superset/recaptcha/?cig=B1E8984971&amp;next=dettaglio_cig</text:a></text:p>
          </table:table-cell>
          <table:table-cell office:value-type="string" table:style-name="ce11">
            <text:p>SERVIZIO DI ISPEZIONE SUI PRODOTTI AGROALIMENTARI COTRADDISTINTI DAL LOGO CAMERALE "TRADIZIONE E SAPORI DI MODENA"</text:p>
          </table:table-cell>
          <table:table-cell office:value-type="string" table:style-name="ce11">
            <text:p>ICEA - ISTITUTO PER LA CERTIFICAZIONE ETICA AMBIENTALE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8">
            <text:p>http://www.pubblicamera.infocamere.it/gpub/contenuto/111440/586_2024 <text:s text:c="4"/>http://www.pubblicamera.infocamere.it/gpub/contenuto/111440/54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F25B1ACE</text:p>
          </table:table-cell>
          <table:table-cell office:value-type="string" table:style-name="ce24">
            <text:p><text:a xlink:href="https://dati.anticorruzione.it/superset/recaptcha/?cig=B1F25B1ACE&amp;next=dettaglio_cig">https://dati.anticorruzione.it/superset/recaptcha/?cig=B1F25B1ACE&amp;next=dettaglio_cig</text:a></text:p>
          </table:table-cell>
          <table:table-cell office:value-type="string" table:style-name="ce11">
            <text:p>ACQUISTO CALZATURE ESTIVE PER PERSONALE ADDETTO AI SERVIZI DI PORTINERIA E CUSTODIA</text:p>
          </table:table-cell>
          <table:table-cell office:value-type="string" table:style-name="ce11">
            <text:p>SISI CALZATURE E PELLETTERIE DI SISI FRANCA &amp; C. S.A.S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4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E27EE1A7</text:p>
          </table:table-cell>
          <table:table-cell office:value-type="string" table:style-name="ce24">
            <text:p><text:a xlink:href="https://dati.anticorruzione.it/superset/recaptcha/?cig=B1E27EE1A7&amp;next=dettaglio_cig">https://dati.anticorruzione.it/superset/recaptcha/?cig=B1E27EE1A7&amp;next=dettaglio_cig</text:a></text:p>
          </table:table-cell>
          <table:table-cell office:value-type="string" table:style-name="ce11">
            <text:p>FORMAZIONE OBBLIGATORIA SEGRETARI GENERALI CAMERE DI COMMERCIO - LINEA MANAGERIALE DI APPRENDIMENTO PERMANENTE 2023-2024</text:p>
          </table:table-cell>
          <table:table-cell office:value-type="string" table:style-name="ce11">
            <text:p>SISTEMA CAMERALE SERVIZI SOCIETA' A RESPONSABILITA' LIMITAT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5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01DCFB84</text:p>
          </table:table-cell>
          <table:table-cell office:value-type="string" table:style-name="ce24">
            <text:p><text:a xlink:href="https://dati.anticorruzione.it/superset/recaptcha/?cig=B201DCFB84&amp;next=dettaglio_cig">https://dati.anticorruzione.it/superset/recaptcha/?cig=B201DCFB84&amp;next=dettaglio_cig</text:a></text:p>
          </table:table-cell>
          <table:table-cell office:value-type="string" table:style-name="ce11">
            <text:p>PROMOZIONE DEL MARCHIO TRADIZIONE E SAPORI DI MODENA NEL CORSO DELLE MANIFESTAZIONI "STAFFETTA DELLA STELLA" E "PARTITA DELLA STELLA"</text:p>
          </table:table-cell>
          <table:table-cell office:value-type="string" table:style-name="ce11">
            <text:p>TRACC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55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FA3D5304</text:p>
          </table:table-cell>
          <table:table-cell office:value-type="string" table:style-name="ce24">
            <text:p><text:a xlink:href="https://dati.anticorruzione.it/superset/recaptcha/?cig=B1FA3D5304&amp;next=dettaglio_cig">https://dati.anticorruzione.it/superset/recaptcha/?cig=B1FA3D5304&amp;next=dettaglio_cig</text:a></text:p>
          </table:table-cell>
          <table:table-cell office:value-type="string" table:style-name="ce11">
            <text:p>FORNITURA BUONI PASTO DAY RISTOSERVICE</text:p>
          </table:table-cell>
          <table:table-cell office:value-type="string" table:style-name="ce11">
            <text:p>DAY RISTOSERVICE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20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E8F6B85C</text:p>
          </table:table-cell>
          <table:table-cell office:value-type="string" table:style-name="ce24">
            <text:p><text:a xlink:href="https://dati.anticorruzione.it/superset/recaptcha/?cig=B1E8F6B85C&amp;next=dettaglio_cig">https://dati.anticorruzione.it/superset/recaptcha/?cig=B1E8F6B85C&amp;next=dettaglio_cig</text:a></text:p>
          </table:table-cell>
          <table:table-cell office:value-type="string" table:style-name="ce11">
            <text:p>PROMOZIONE DEL MARCHIO "TRADIZIONE E SAPORI DI MODENA" IN COLLABORAZIONE CON AGRICOLTURA E' VITA S.C. NEL FORMAT TELEVISIVO " A CIELO APERTO" - ANNO 2024</text:p>
          </table:table-cell>
          <table:table-cell office:value-type="string" table:style-name="ce11">
            <text:p>AGRICOLTURA E' VITA S.C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6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FD2D8E99</text:p>
          </table:table-cell>
          <table:table-cell office:value-type="string" table:style-name="ce24">
            <text:p><text:a xlink:href="https://dati.anticorruzione.it/superset/recaptcha/?cig=B1FD2D8E99&amp;next=dettaglio_cig">https://dati.anticorruzione.it/superset/recaptcha/?cig=B1FD2D8E99&amp;next=dettaglio_cig</text:a></text:p>
          </table:table-cell>
          <table:table-cell office:value-type="string" table:style-name="ce11">
            <text:p>PROMOZIONE DEL MARCHIO "TRADIZIONE E SAPORI DI MODENA" IN COLLABORAZIONE CON TV QUI</text:p>
          </table:table-cell>
          <table:table-cell office:value-type="string" table:style-name="ce11">
            <text:p>TV QUI SP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6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1F36DOBCE</text:p>
          </table:table-cell>
          <table:table-cell office:value-type="string" table:style-name="ce24">
            <text:p><text:a xlink:href="https://dati.anticorruzione.it/superset/recaptcha/?cig=B1F36DOBCE&amp;next=dettaglio_cig">https://dati.anticorruzione.it/superset/recaptcha/?cig=B1F36DOBCE&amp;next=dettaglio_cig</text:a></text:p>
          </table:table-cell>
          <table:table-cell office:value-type="string" table:style-name="ce11">
            <text:p>RIQUALIFICAZIONE IMPIANTO DI SPEGNIMENTO E RILEVAZIONE INCENDIO- VIA GANCETO N. 134</text:p>
          </table:table-cell>
          <table:table-cell office:value-type="string" table:style-name="ce11">
            <text:p>TECNOSERVICECAMERE SOCIETA' CONSORTILE PER <text:s/>AZION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8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1FC1D54C0</text:p>
          </table:table-cell>
          <table:table-cell office:value-type="string" table:style-name="ce24">
            <text:p><text:a xlink:href="https://dati.anticorruzione.it/superset/recaptcha/?cig=B1FC1D54C0&amp;next=dettaglio_cig">https://dati.anticorruzione.it/superset/recaptcha/?cig=B1FC1D54C0&amp;next=dettaglio_cig</text:a></text:p>
          </table:table-cell>
          <table:table-cell office:value-type="string" table:style-name="ce11">
            <text:p>PREDISPOSIZIONE DI PROGETTO MECCANICO PER OPERE DA ESEGUIRSI PRESSO FABBRICATO DI VIALE VIRGILIO N. 55, MODENA</text:p>
          </table:table-cell>
          <table:table-cell office:value-type="string" table:style-name="ce11">
            <text:p>STEFANO RIGH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67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9">
            <text:p>B20BDDFIFE</text:p>
          </table:table-cell>
          <table:table-cell office:value-type="string" table:style-name="ce19">
            <text:p><text:a xlink:href="https://dati.anticorruzione.it/superset/recaptcha/?cig=B20BDDFIFE&amp;next=dettaglio_cig">https://dati.anticorruzione.it/superset/recaptcha/?cig=B20BDDFIFE&amp;next=dettaglio_cig</text:a></text:p>
          </table:table-cell>
          <table:table-cell office:value-type="string" table:style-name="ce11">
            <text:p>ASSISTENZA TECNICA E NOLEGGIO ATTREZZATURA PER LA SERATA FINALE DI PREMIAZIONE DEL PROGRAMMA TELEVISIVO "CUCINIAMO".</text:p>
            <text:p/>
          </table:table-cell>
          <table:table-cell office:value-type="string" table:style-name="ce11">
            <text:p>VIDEORENT MODENA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59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0D85AC30</text:p>
          </table:table-cell>
          <table:table-cell office:value-type="string" table:style-name="ce24">
            <text:p><text:a xlink:href="https://dati.anticorruzione.it/superset/recaptcha/?cig=B20D85AC30&amp;next=dettaglio_cig">https://dati.anticorruzione.it/superset/recaptcha/?cig=B20D85AC30&amp;next=dettaglio_cig</text:a></text:p>
          </table:table-cell>
          <table:table-cell office:value-type="string" table:style-name="ce11">
            <text:p>ACQUISTO FORNITURA ACQUA</text:p>
          </table:table-cell>
          <table:table-cell office:value-type="string" table:style-name="ce11">
            <text:p>DORECA ITALIA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5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16DOD215</text:p>
          </table:table-cell>
          <table:table-cell office:value-type="string" table:style-name="ce19">
            <text:p><text:a xlink:href="https://dati.anticorruzione.it/superset/recaptcha/?cig=B216DOD215&amp;next=dettaglio_cig">https://dati.anticorruzione.it/superset/recaptcha/?cig=B216DOD215&amp;next=dettaglio_cig</text:a></text:p>
          </table:table-cell>
          <table:table-cell office:value-type="string" table:style-name="ce11">
            <text:p>ABBONAMENTO DIGITALE GAZZETTA DI MODENA</text:p>
          </table:table-cell>
          <table:table-cell office:value-type="string" table:style-name="ce11">
            <text:p>GRUPPO SAE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7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11">
            <text:p>ACQUISTO MODULISTICA PER UFFICIO ESTERO - ANNO 2024 (DET. N. 238 DEL 17.06.2024).</text:p>
          </table:table-cell>
          <table:table-cell office:value-type="string" table:style-name="ce11">
            <text:p>UNIONE ITALIANA DELLE CAMERE DI COMMERCIO I.A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8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1178E45B</text:p>
          </table:table-cell>
          <table:table-cell office:value-type="string" table:style-name="ce24">
            <text:p><text:a xlink:href="https://dati.anticorruzione.it/superset/recaptcha/?cig=B21178E45B&amp;next=dettaglio_cig">https://dati.anticorruzione.it/superset/recaptcha/?cig=B21178E45B&amp;next=dettaglio_cig</text:a></text:p>
          </table:table-cell>
          <table:table-cell office:value-type="string" table:style-name="ce11">
            <text:p>PROGETTO INBUYER TURISMO - ATTIVITA' PER LA PROMOZIONE DELLA FILIERA TURISTICA TRAMITE L'ACCOGLIENZA DI OPERATORI ESTERI SUL TERRITORIO MODENESE E LA REALIZZAZIONE DI FAM TRIP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9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25CBCD1E</text:p>
          </table:table-cell>
          <table:table-cell office:value-type="string" table:style-name="ce24">
            <text:p><text:a xlink:href="https://dati.anticorruzione.it/superset/recaptcha/?cig=B225CBCD1E&amp;next=dettaglio_cig">https://dati.anticorruzione.it/superset/recaptcha/?cig=B225CBCD1E&amp;next=dettaglio_cig</text:a></text:p>
          </table:table-cell>
          <table:table-cell office:value-type="string" table:style-name="ce11">
            <text:p>RINNOVO ANNUALE ADOBE PHOTOSHOP - ADOBEACROBAT PRO ANNUALE- ADOBE ACROBAT MENSILE</text:p>
          </table:table-cell>
          <table:table-cell office:value-type="string" table:style-name="ce11">
            <text:p>FERRARI GIOVANNI COMPUTERS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9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21AEF033</text:p>
          </table:table-cell>
          <table:table-cell office:value-type="string" table:style-name="ce24">
            <text:p><text:a xlink:href="https://dati.anticorruzione.it/superset/recaptcha/?cig=B221AEF033&amp;next=dettaglio_cig">https://dati.anticorruzione.it/superset/recaptcha/?cig=B221AEF033&amp;next=dettaglio_cig</text:a></text:p>
          </table:table-cell>
          <table:table-cell office:value-type="string" table:style-name="ce11">
            <text:p>PROGETTO DI VALORIZZAZIONE DEI SETTORI AGROALIMENTARE E VINO NELL'EVENTO "TASTE ITALIAN EXCELLENCE" DEL 8 LUGLIO 2024 A MONACO DI BAVIERA<text:s text:c="2"/>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9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B221B0FA98</text:p>
          </table:table-cell>
          <table:table-cell office:value-type="string" table:style-name="ce19">
            <text:p><text:a xlink:href="https://dati.anticorruzione.it/superset/recaptcha/?cig=B221B0FA98&amp;next=dettaglio_cig">https://dati.anticorruzione.it/superset/recaptcha/?cig=B221B0FA98&amp;next=dettaglio_cig</text:a></text:p>
          </table:table-cell>
          <table:table-cell office:value-type="string" table:style-name="ce25">
            <text:p><text:s/>SERVIZIO DI INDAGINE DI CUSTOMER SATISFACTION. AFFIDAMENTO DELL’INCARICO PER IL BIENNIO 2024-2025.</text:p>
          </table:table-cell>
          <table:table-cell office:value-type="string" table:style-name="ce20">
            <text:p>CENTRO STUDI DELLE CAMERE DI COMMERCIO GUGLIELMO TAGLIACARNE SC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9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44CD0D88</text:p>
          </table:table-cell>
          <table:table-cell office:value-type="string" table:style-name="ce24">
            <text:p><text:a xlink:href="https://dati.anticorruzione.it/superset/recaptcha/?cig=B244CD0D88&amp;next=dettaglio_cig">https://dati.anticorruzione.it/superset/recaptcha/?cig=B244CD0D88&amp;next=dettaglio_cig</text:a></text:p>
          </table:table-cell>
          <table:table-cell office:value-type="string" table:style-name="ce11">
            <text:p>BARRIERE AUTOMATICHE PER INGRESSO STABILE SITO IN VIALE VIRGILIO 55 - MODENA</text:p>
          </table:table-cell>
          <table:table-cell office:value-type="string" table:style-name="ce11">
            <text:p>ALBONI MAURIZIO SA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60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5E761CEC</text:p>
          </table:table-cell>
          <table:table-cell office:value-type="string" table:style-name="ce24">
            <text:p><text:a xlink:href="https://dati.anticorruzione.it/superset/recaptcha/?cig=B25E761CEC&amp;next=dettaglio_cig">https://dati.anticorruzione.it/superset/recaptcha/?cig=B25E761CEC&amp;next=dettaglio_cig</text:a></text:p>
          </table:table-cell>
          <table:table-cell office:value-type="string" table:style-name="ce11">
            <text:p>ACQUISTO ELABORAZIONE DATI DA INFOCAMERE PER GUARDIA DI FINANZA</text:p>
          </table:table-cell>
          <table:table-cell office:value-type="string" table:style-name="ce11">
            <text:p>INFOCAMERE SOCIETA' CONSORTILE 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60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4" table:style-name="ce9">
            <text:p>2024</text:p>
          </table:table-cell>
          <table:table-cell office:value-type="string" table:style-name="ce10">
            <text:p>B249342FA8</text:p>
          </table:table-cell>
          <table:table-cell office:value-type="string" table:style-name="ce19">
            <text:p><text:a xlink:href="https://dati.anticorruzione.it/superset/recaptcha/?cig=B249342FA8&amp;next=dettaglio_cig">https://dati.anticorruzione.it/superset/recaptcha/?cig=B249342FA8&amp;next=dettaglio_cig</text:a></text:p>
          </table:table-cell>
          <table:table-cell office:value-type="string" table:style-name="ce25">
            <text:p>LAVORI DI SOSTITUZIONE IMPIANTO DI RISCALDAMENTO, CONDIZIONAMENTO E RICAMBIO ARIA A SERVIZIO DELLE SALE POSTE AL PIANO TERRA DEL FABBRICATO SITO IN VIALE VIRGILIO N. 55. AFFIDAMENTO DIRETTO AI SENSI DELL’ART. 50, COMMA 1, LETT. B), DEL D. LGS. N. 36/2023, MEDIANTE CONFRONTO TRA PREVENTIVI SUL MERCATO ELETTRONICO DELLA PUBBLICA AMMINISTRAZIONE (MEPA).</text:p>
          </table:table-cell>
          <table:table-cell office:value-type="string" table:style-name="ce20">
            <text:p>RIGHI CAV. ENEA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80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81909B3C</text:p>
          </table:table-cell>
          <table:table-cell office:value-type="string" table:style-name="ce24">
            <text:p><text:a xlink:href="https://dati.anticorruzione.it/superset/recaptcha/?cig=B281909B3C&amp;next=dettaglio_cig">https://dati.anticorruzione.it/superset/recaptcha/?cig=B281909B3C&amp;next=dettaglio_cig</text:a></text:p>
          </table:table-cell>
          <table:table-cell office:value-type="string" table:style-name="ce11">
            <text:p>POLIZZA ORGANISMO COMPOSIZIONE SOVRAINDEBITAMENTO <text:s/>dalle ore 24.00 del 20/07/2024 alle ore 24.00 del 20/07/2025</text:p>
          </table:table-cell>
          <table:table-cell office:value-type="string" table:style-name="ce11">
            <text:p>HOWDEN ASSITECA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61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7A52044F</text:p>
          </table:table-cell>
          <table:table-cell office:value-type="string" table:style-name="ce24">
            <text:p><text:a xlink:href="https://dati.anticorruzione.it/superset/recaptcha/?cig=B27A52044F&amp;next=dettaglio_cig">https://dati.anticorruzione.it/superset/recaptcha/?cig=B27A52044F&amp;next=dettaglio_cig</text:a></text:p>
          </table:table-cell>
          <table:table-cell office:value-type="string" table:style-name="ce11">
            <text:p>INSTALLAZIONE DI CITOFONO ELVOX E LAVORI ACCESSORI, COME DA PREVENTIVO <text:s/>N. PROT. 52439 DEL 15/7/2024</text:p>
          </table:table-cell>
          <table:table-cell office:value-type="string" table:style-name="ce11">
            <text:p>TO.DI. SRL IMPIANTI TECNOLOGIC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63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7A4384DB</text:p>
          </table:table-cell>
          <table:table-cell office:value-type="string" table:style-name="ce24">
            <text:p><text:a xlink:href="https://dati.anticorruzione.it/superset/recaptcha/?cig=B27A4384DB&amp;next=dettaglio_cig">https://dati.anticorruzione.it/superset/recaptcha/?cig=B27A4384DB&amp;next=dettaglio_cig</text:a></text:p>
          </table:table-cell>
          <table:table-cell office:value-type="string" table:style-name="ce11">
            <text:p>LAVORI DI MANUTENZIONE DELL'IMPIANTO ELETTRICO PER LA SALA MENSA DELLA CCIAA</text:p>
          </table:table-cell>
          <table:table-cell office:value-type="string" table:style-name="ce11">
            <text:p>TO.DI. SRL IMPIANTI TECNOLOGIC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63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9FFAB044</text:p>
          </table:table-cell>
          <table:table-cell office:value-type="string" table:style-name="ce24">
            <text:p><text:a xlink:href="https://dati.anticorruzione.it/superset/recaptcha/?cig=B29FFAB044&amp;next=dettaglio_cig">https://dati.anticorruzione.it/superset/recaptcha/?cig=B29FFAB044&amp;next=dettaglio_cig</text:a></text:p>
          </table:table-cell>
          <table:table-cell office:value-type="string" table:style-name="ce11">
            <text:p>LAVORI DI MANUTENZIONE PER SOSTITUZIONE COMPONENTI IDRAULICHE E RELATIVI ACCESSORI (N. 2 BOILER, N. 2 CASSETTE DI SCARICO, N. 1 ESTRATTORE D'ARIA) - PREVENTIVO PROT. N. 53943 DEL 22/07/2024</text:p>
          </table:table-cell>
          <table:table-cell office:value-type="string" table:style-name="ce11">
            <text:p>TO.DI. SRL IMPIANTI TECNOLOGIC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67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75086390</text:p>
          </table:table-cell>
          <table:table-cell office:value-type="string" table:style-name="ce24">
            <text:p><text:a xlink:href="https://dati.anticorruzione.it/superset/recaptcha/?cig=B275086390&amp;next=dettaglio_cig">https://dati.anticorruzione.it/superset/recaptcha/?cig=B275086390&amp;next=dettaglio_cig</text:a></text:p>
          </table:table-cell>
          <table:table-cell office:value-type="string" table:style-name="ce11">
            <text:p>ACQUISTO DISPOSITIVI PER FIRMA DIGITALE TOKEN DIGITAL DNA E CNS</text:p>
          </table:table-cell>
          <table:table-cell office:value-type="string" table:style-name="ce11">
            <text:p>INFOCAMERE SOCIETA' CONSORTILE 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68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C5CB4AB3</text:p>
          </table:table-cell>
          <table:table-cell office:value-type="string" table:style-name="ce24">
            <text:p><text:a xlink:href="https://dati.anticorruzione.it/superset/recaptcha/?cig=B2C5CB4AB3&amp;next=dettaglio_cig">https://dati.anticorruzione.it/superset/recaptcha/?cig=B2C5CB4AB3&amp;next=dettaglio_cig</text:a></text:p>
          </table:table-cell>
          <table:table-cell office:value-type="string" table:style-name="ce11">
            <text:p>PROMOZIONE DEL MARCHIO "TRADIZIONE E SAPORI DI MODENA" IN COLLABORAZIONE CON PIACERE MODENA SCARL AL FESTIVALFILOSOFIA 2024 15 KG CACIOTTE DELL'APPENNINO MODENESE</text:p>
          </table:table-cell>
          <table:table-cell office:value-type="string" table:style-name="ce11">
            <text:p>CASEIFICIO DISMANO SOCIETA' AGRICOLA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69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C5C7FEF5</text:p>
          </table:table-cell>
          <table:table-cell office:value-type="string" table:style-name="ce24">
            <text:p><text:a xlink:href="https://dati.anticorruzione.it/superset/recaptcha/?cig=B2C5C7FEF5&amp;next=dettaglio_cig">https://dati.anticorruzione.it/superset/recaptcha/?cig=B2C5C7FEF5&amp;next=dettaglio_cig</text:a></text:p>
          </table:table-cell>
          <table:table-cell office:value-type="string" table:style-name="ce11">
            <text:p>PROMOZIONE DEL MARCHIO "TRADIZIONE E SAPORI DI MODENA" IN COLLABORAZIONE CON PIACERE MODENA SCARL AL FESTIVALFILOSOFIA 2024 8 SALAMI SAN FELICE</text:p>
          </table:table-cell>
          <table:table-cell office:value-type="string" table:style-name="ce11">
            <text:p>MACELLERIA F.LLI RATT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69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C5CE63F8</text:p>
          </table:table-cell>
          <table:table-cell office:value-type="string" table:style-name="ce24">
            <text:p><text:a xlink:href="https://dati.anticorruzione.it/superset/recaptcha/?cig=B2C5CE63F8&amp;next=dettaglio_cig">https://dati.anticorruzione.it/superset/recaptcha/?cig=B2C5CE63F8&amp;next=dettaglio_cig</text:a></text:p>
          </table:table-cell>
          <table:table-cell office:value-type="string" table:style-name="ce11">
            <text:p>PROMOZIONE DEL MARCHIO "TRADIZIONE E SAPORI DI MODENA" IN COLLABORAZIONE CON PIACERE MODENA SCARL AL FESTIVALFILOSOFIA 2024 NR. 200 AMARETTI</text:p>
          </table:table-cell>
          <table:table-cell office:value-type="string" table:style-name="ce11">
            <text:p>PASTICCERIA MODENES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6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E5AB2693</text:p>
          </table:table-cell>
          <table:table-cell office:value-type="string" table:style-name="ce24">
            <text:p><text:a xlink:href="https://dati.anticorruzione.it/superset/recaptcha/?cig=B2E5AB2693&amp;next=dettaglio_cig">https://dati.anticorruzione.it/superset/recaptcha/?cig=B2E5AB2693&amp;next=dettaglio_cig</text:a></text:p>
          </table:table-cell>
          <table:table-cell office:value-type="string" table:style-name="ce11">
            <text:p>ACQUISTO N.10 PC LENOVO THINKCENTRE M75t PER GLI UFFICI CAMERALI</text:p>
          </table:table-cell>
          <table:table-cell office:value-type="string" table:style-name="ce11">
            <text:p>CONVERGE S.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4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B2E826F19B</text:p>
          </table:table-cell>
          <table:table-cell office:value-type="string" table:style-name="ce19">
            <text:p><text:a xlink:href="https://dati.anticorruzione.it/superset/recaptcha/?cig=B2E826F19B&amp;next=dettaglio_cig">https://dati.anticorruzione.it/superset/recaptcha/?cig=B2E826F19B&amp;next=dettaglio_cig</text:a></text:p>
          </table:table-cell>
          <table:table-cell office:value-type="string" table:style-name="ce25">
            <text:p>PROGETTO DI RICERCA E INDAGINE SUL PUNTO DI VISTA DEI GIOVANI MODENESI SUL MONDO DEL LAVORO. AFFIDAMENTO DELL’INCARICO</text:p>
          </table:table-cell>
          <table:table-cell office:value-type="string" table:style-name="ce20">
            <text:p>IPSOS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76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ECA48BFA</text:p>
          </table:table-cell>
          <table:table-cell office:value-type="string" table:style-name="ce24">
            <text:p><text:a xlink:href="https://dati.anticorruzione.it/superset/recaptcha/?cig=B2ECA48BFA&amp;next=dettaglio_cig">https://dati.anticorruzione.it/superset/recaptcha/?cig=B2ECA48BFA&amp;next=dettaglio_cig</text:a></text:p>
          </table:table-cell>
          <table:table-cell office:value-type="string" table:style-name="ce11">
            <text:p>SOSTITUZIONE ZERBINI INGRESSI CAMERALI</text:p>
          </table:table-cell>
          <table:table-cell office:value-type="string" table:style-name="ce11">
            <text:p>IL SAL8 TAPPEZZERIA DI GIOVANNI SPARAN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3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EC96617D</text:p>
          </table:table-cell>
          <table:table-cell office:value-type="string" table:style-name="ce24">
            <text:p><text:a xlink:href="https://dati.anticorruzione.it/superset/recaptcha/?cig=B2EC96617D&amp;next=dettaglio_cig">https://dati.anticorruzione.it/superset/recaptcha/?cig=B2EC96617D&amp;next=dettaglio_cig</text:a></text:p>
          </table:table-cell>
          <table:table-cell office:value-type="string" table:style-name="ce11">
            <text:p>MANUTENZIONE TENDAGGI SALA CONVEGNI "LEONELLI"</text:p>
          </table:table-cell>
          <table:table-cell office:value-type="string" table:style-name="ce11">
            <text:p>IL SAL8 TAPPEZZERIA DI GIOVANNI SPARAN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3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2FD69A8C3</text:p>
          </table:table-cell>
          <table:table-cell office:value-type="string" table:style-name="ce24">
            <text:p><text:a xlink:href="https://dati.anticorruzione.it/superset/recaptcha/?cig=B2FD69A8C3&amp;next=dettaglio_cig">https://dati.anticorruzione.it/superset/recaptcha/?cig=B2FD69A8C3&amp;next=dettaglio_cig</text:a></text:p>
          </table:table-cell>
          <table:table-cell office:value-type="string" table:style-name="ce11">
            <text:p>RINNOVO ABBONAMENTO ANNUALE AL QUOTIDIANO ON LINE "IL RESTO DEL CARLINO"</text:p>
          </table:table-cell>
          <table:table-cell office:value-type="string" table:style-name="ce11">
            <text:p>EDITORIALE NAZIONAL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4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F6060878</text:p>
          </table:table-cell>
          <table:table-cell office:value-type="string" table:style-name="ce24">
            <text:p><text:a xlink:href="https://dati.anticorruzione.it/superset/recaptcha/?cig=B2F6060878&amp;next=dettaglio_cig">https://dati.anticorruzione.it/superset/recaptcha/?cig=B2F6060878&amp;next=dettaglio_cig</text:a></text:p>
          </table:table-cell>
          <table:table-cell office:value-type="string" table:style-name="ce11">
            <text:p>AFFIDAMENTO SERVIZIO VDI “Virtual Desktop Infrastructure” PER N. 70 DESKTOP VIRTUALI PER 42 MESI CON DECORRENZA DAL 01.07.2024</text:p>
          </table:table-cell>
          <table:table-cell office:value-type="string" table:style-name="ce11">
            <text:p>INFOCAMERE SOCIETA' CONSORTILE 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9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F7720E94</text:p>
          </table:table-cell>
          <table:table-cell office:value-type="string" table:style-name="ce24">
            <text:p><text:a xlink:href="https://dati.anticorruzione.it/superset/recaptcha/?cig=B2F7720E94&amp;next=dettaglio_cig">https://dati.anticorruzione.it/superset/recaptcha/?cig=B2F7720E94&amp;next=dettaglio_cig</text:a></text:p>
          </table:table-cell>
          <table:table-cell office:value-type="string" table:style-name="ce11">
            <text:p>SERVIZIO DI PROGETTAZIONE E DIREZIONE CORRETTA ESECUZIONE PER IL RINNOVAMENTO DELLE SOLUZIONI DI ARREDO DEGLI UFFICI POSTI AL PIANO TERRA DELLA SEDE CAMERALE DI VIA GANACETO N. 134</text:p>
          </table:table-cell>
          <table:table-cell office:value-type="string" table:style-name="ce11">
            <text:p>TECNOSERVICECAMERE SOCIETA' CONSORTILE PER <text:s/>AZION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9">
            <text:p>http://www.pubblicamera.infocamere.it/gpub/contenuto/111440/92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8A4F8551</text:p>
          </table:table-cell>
          <table:table-cell office:value-type="string" table:style-name="ce24">
            <text:p><text:a xlink:href="https://dati.anticorruzione.it/superset/recaptcha/?cig=B28A4F8551&amp;next=dettaglio_cig">https://dati.anticorruzione.it/superset/recaptcha/?cig=B28A4F8551&amp;next=dettaglio_cig</text:a></text:p>
          </table:table-cell>
          <table:table-cell office:value-type="string" table:style-name="ce11">
            <text:p>OBIETTIVO ESTERO 2024: SERVIZIO DI PRIMA ASSISTENZA E ORIENTAMENTO PER LE IMPRESE MODENESI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5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8A60FB8C</text:p>
          </table:table-cell>
          <table:table-cell office:value-type="string" table:style-name="ce24">
            <text:p><text:a xlink:href="https://dati.anticorruzione.it/superset/recaptcha/?cig=B28A60FB8C&amp;next=dettaglio_cig">https://dati.anticorruzione.it/superset/recaptcha/?cig=B28A60FB8C&amp;next=dettaglio_cig</text:a></text:p>
          </table:table-cell>
          <table:table-cell office:value-type="string" table:style-name="ce11">
            <text:p>ATTIVITA' DESK UNITA' LOCALE: ASSISTENZA AL SOCIO CCIAA DI MODENA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5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8A59CCA5</text:p>
          </table:table-cell>
          <table:table-cell office:value-type="string" table:style-name="ce24">
            <text:p><text:a xlink:href="https://dati.anticorruzione.it/superset/recaptcha/?cig=B28A59CCA5&amp;next=dettaglio_cig">https://dati.anticorruzione.it/superset/recaptcha/?cig=B28A59CCA5&amp;next=dettaglio_cig</text:a></text:p>
          </table:table-cell>
          <table:table-cell office:value-type="string" table:style-name="ce11">
            <text:p>PROGETTO MEET &amp; MATCH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76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28A4A3F29</text:p>
          </table:table-cell>
          <table:table-cell office:value-type="string" table:style-name="ce24">
            <text:p><text:a xlink:href="https://dati.anticorruzione.it/superset/recaptcha/?cig=B28A4A3F29&amp;next=dettaglio_cig">https://dati.anticorruzione.it/superset/recaptcha/?cig=B28A4A3F29&amp;next=dettaglio_cig</text:a></text:p>
          </table:table-cell>
          <table:table-cell office:value-type="string" table:style-name="ce11">
            <text:p>SERVIZI DIGITALI PER LE IMPRESE - ANNO 2024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76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0975B98B</text:p>
          </table:table-cell>
          <table:table-cell office:value-type="string" table:style-name="ce24">
            <text:p><text:a xlink:href="https://dati.anticorruzione.it/superset/recaptcha/?cig=B30975B98B&amp;next=dettaglio_cig">https://dati.anticorruzione.it/superset/recaptcha/?cig=B30975B98B&amp;next=dettaglio_cig</text:a></text:p>
          </table:table-cell>
          <table:table-cell office:value-type="string" table:style-name="ce11">
            <text:p>AFFIDAMENTO INCARICO PER LA PREPARAZIONE E LA CONDUZIONE DEGLI EVENTI SUL TEMA " SOSTENIBILITA' E COMPETITIVITA' "</text:p>
          </table:table-cell>
          <table:table-cell office:value-type="string" table:style-name="ce11">
            <text:p>ILARIA VISENTIN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75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183031CB</text:p>
          </table:table-cell>
          <table:table-cell office:value-type="string" table:style-name="ce24">
            <text:p><text:a xlink:href="https://dati.anticorruzione.it/superset/recaptcha/?cig=B3183031CB&amp;next=dettaglio_cig">https://dati.anticorruzione.it/superset/recaptcha/?cig=B3183031CB&amp;next=dettaglio_cig</text:a></text:p>
          </table:table-cell>
          <table:table-cell office:value-type="string" table:style-name="ce11">
            <text:p>CORSI DI FORMAZIONE E AGGIORNAMENTO ADDETTI PRIMO SOCCORSO E PER LA SICUREZZA DEI LAVORATORI AI SENSI DEL D.LGS. 81/08</text:p>
          </table:table-cell>
          <table:table-cell office:value-type="string" table:style-name="ce11">
            <text:p>CHANGE SOCIETA' A RESPONSABILITA' LIMITAT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79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0914C99E</text:p>
          </table:table-cell>
          <table:table-cell office:value-type="string" table:style-name="ce24">
            <text:p><text:a xlink:href="https://dati.anticorruzione.it/superset/recaptcha/?cig=B30914C99E&amp;next=dettaglio_cig">https://dati.anticorruzione.it/superset/recaptcha/?cig=B30914C99E&amp;next=dettaglio_cig</text:a></text:p>
          </table:table-cell>
          <table:table-cell office:value-type="string" table:style-name="ce11">
            <text:p>PROMOZIONE DEL MARCHIO "TRADIZIONE E SAPORI DI MODENA" IN OCCASIONE DELL'EVENTO PANSEC- IN GRAVEL TRA IL PANARO E IL SECCHIA - 120 CRESCENTINE</text:p>
          </table:table-cell>
          <table:table-cell office:value-type="string" table:style-name="ce11">
            <text:p>FORNO DI GALLONE FILIPPO &amp; C. SNC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8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0944F5DF</text:p>
          </table:table-cell>
          <table:table-cell office:value-type="string" table:style-name="ce24">
            <text:p><text:a xlink:href="https://dati.anticorruzione.it/superset/recaptcha/?cig=B30944F5DF&amp;next=dettaglio_cig">https://dati.anticorruzione.it/superset/recaptcha/?cig=B30944F5DF&amp;next=dettaglio_cig</text:a></text:p>
          </table:table-cell>
          <table:table-cell office:value-type="string" table:style-name="ce11">
            <text:p>PROMOZIONE DEL MARCHIO "TRADIZIONE E SAPORI DI MODENA" IN OCCASIONE DELL'EVENTO PANSEC- IN GRAVEL TRA IL PANARO E IL SECCHIA - <text:s/>60 CONFEZIONI DA 2 AMARETTI E 120 BELSONI</text:p>
          </table:table-cell>
          <table:table-cell office:value-type="string" table:style-name="ce11">
            <text:p>PASTICCERIA MODENES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78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9">
            <text:p>B3099409C7</text:p>
          </table:table-cell>
          <table:table-cell office:value-type="string" table:style-name="ce24">
            <text:p><text:a xlink:href="https://dati.anticorruzione.it/superset/recaptcha/?cig=B3099409C7&amp;next=dettaglio_cig">https://dati.anticorruzione.it/superset/recaptcha/?cig=B3099409C7&amp;next=dettaglio_cig</text:a></text:p>
          </table:table-cell>
          <table:table-cell office:value-type="string" table:style-name="ce11">
            <text:p>PROMOZIONE DEL MARCHIO "TRADIZIONE E SAPORI DI MODENA" IN OCCASIONE DELL'EVENTO PANSEC- IN GRAVEL TRA IL PANARO E IL SECCHIA - 120 CONFEZIONI DI FARINA ANTICHI CEREALI GENTIL ROSSO SEMI INTEGRALE TIPO 2</text:p>
          </table:table-cell>
          <table:table-cell office:value-type="string" table:style-name="ce11">
            <text:p>SOCIETA' AGRICOLA 3G DI GUALANDI S.S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8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09C7D5E5</text:p>
          </table:table-cell>
          <table:table-cell office:value-type="string" table:style-name="ce24">
            <text:p><text:a xlink:href="https://dati.anticorruzione.it/superset/recaptcha/?cig=B309C7D5E5&amp;next=dettaglio_cig">https://dati.anticorruzione.it/superset/recaptcha/?cig=B309C7D5E5&amp;next=dettaglio_cig</text:a></text:p>
          </table:table-cell>
          <table:table-cell office:value-type="string" table:style-name="ce11">
            <text:p>PROMOZIONE DEL MARCHIO "TRADIZIONE E SAPORI DI MODENA" IN OCCASIONE DELL'EVENTO PANSEC- IN GRAVEL TRA IL PANARO E IL SECCHIA - <text:s/>120 PEZZI DI CROCCANTE<text:s text:c="2"/></text:p>
          </table:table-cell>
          <table:table-cell office:value-type="string" table:style-name="ce11">
            <text:p>TOGNARELLI MARIA MARIS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78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092A4580</text:p>
          </table:table-cell>
          <table:table-cell office:value-type="string" table:style-name="ce24">
            <text:p><text:a xlink:href="https://dati.anticorruzione.it/superset/recaptcha/?cig=B3092A4580&amp;next=dettaglio_cig">https://dati.anticorruzione.it/superset/recaptcha/?cig=B3092A4580&amp;next=dettaglio_cig</text:a></text:p>
          </table:table-cell>
          <table:table-cell office:value-type="string" table:style-name="ce11">
            <text:p>PROMOZIONE DEL MARCHIO "TRADIZIONE E SAPORI DI MODENA" IN OCCASIONE DELL'EVENTO PANSEC- IN GRAVEL TRA IL PANARO E IL SECCHIA - <text:s/>120 VASETTI DI MIELE MILLEFIORI</text:p>
          </table:table-cell>
          <table:table-cell office:value-type="string" table:style-name="ce11">
            <text:p>SOCIETA' AGRICOLA LUTTI S.S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8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27A57BCC</text:p>
          </table:table-cell>
          <table:table-cell office:value-type="string" table:style-name="ce24">
            <text:p><text:a xlink:href="https://dati.anticorruzione.it/superset/recaptcha/?cig=B327A57BCC&amp;next=dettaglio_cig">https://dati.anticorruzione.it/superset/recaptcha/?cig=B327A57BCC&amp;next=dettaglio_cig</text:a></text:p>
          </table:table-cell>
          <table:table-cell office:value-type="string" table:style-name="ce11">
            <text:p>PROMOZIONE DEL MARCHIO "TRADIZIONE E SAPORI DI MODENA" IN OCCASIONE DELL'EVENTO PANSEC- IN GRAVEL TRA IL PANARO E IL SECCHIA - <text:s/>120 VASETTI DI MARMELLATA DI MIRTILLI</text:p>
          </table:table-cell>
          <table:table-cell office:value-type="string" table:style-name="ce11">
            <text:p>CAPRICCI DEL BOSCO DI BETTINI BRUN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9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2549D9C4</text:p>
          </table:table-cell>
          <table:table-cell office:value-type="string" table:style-name="ce24">
            <text:p><text:a xlink:href="https://dati.anticorruzione.it/superset/recaptcha/?cig=B32549D9C4&amp;next=dettaglio_cig">https://dati.anticorruzione.it/superset/recaptcha/?cig=B32549D9C4&amp;next=dettaglio_cig</text:a></text:p>
          </table:table-cell>
          <table:table-cell office:value-type="string" table:style-name="ce11">
            <text:p>RIPARAZIONE URGENTE IMPIANTO ELEVATORE N. IMP. YK246311 SITO PRESSO LA SEDE CAMERALE DI VIA GANACETO 113</text:p>
          </table:table-cell>
          <table:table-cell office:value-type="string" table:style-name="ce11">
            <text:p>OTIS SERVIZ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80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5800946</text:p>
          </table:table-cell>
          <table:table-cell office:value-type="string" table:style-name="ce24">
            <text:p><text:a xlink:href="https://dati.anticorruzione.it/superset/recaptcha/?cig=B345800946&amp;next=dettaglio_cig">https://dati.anticorruzione.it/superset/recaptcha/?cig=B345800946&amp;next=dettaglio_cig</text:a></text:p>
          </table:table-cell>
          <table:table-cell office:value-type="string" table:style-name="ce11">
            <text:p>PROMOZIONE DEL MARCHIO “TRADIZIONE E SAPORI DI MODENA” IN OCCASIONE DELL'INIZIATIVA “CORPORE SANO: LA GIUSTA ALIMENTAZIONE PER CHI FA SPORT”. AFFIDAMENTO INCARICO.</text:p>
          </table:table-cell>
          <table:table-cell office:value-type="string" table:style-name="ce11">
            <text:p>MODENAMOREMIO SOC. COOP. CONSORTILE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80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5E12BAC</text:p>
          </table:table-cell>
          <table:table-cell office:value-type="string" table:style-name="ce24">
            <text:p><text:a xlink:href="https://dati.anticorruzione.it/superset/recaptcha/?cig=B345E12BAC&amp;next=dettaglio_cig">https://dati.anticorruzione.it/superset/recaptcha/?cig=B345E12BAC&amp;next=dettaglio_cig</text:a></text:p>
          </table:table-cell>
          <table:table-cell office:value-type="string" table:style-name="ce11">
            <text:p>ACQUISTO PRODOTTI DEL MARCHIO “TRADIZIONE E SAPORI DI MODENA” IN OCCASIONE DELLA BONISSIMA ED. 2024 - N. 15 CACIOTTE</text:p>
          </table:table-cell>
          <table:table-cell office:value-type="string" table:style-name="ce11">
            <text:p>CASEIFICIO DISMANO SOCIETA' AGRICOLA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9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694ADB8</text:p>
          </table:table-cell>
          <table:table-cell office:value-type="string" table:style-name="ce24">
            <text:p><text:a xlink:href="https://dati.anticorruzione.it/superset/recaptcha/?cig=B34694ADB8&amp;next=dettaglio_cig">https://dati.anticorruzione.it/superset/recaptcha/?cig=B34694ADB8&amp;next=dettaglio_cig</text:a></text:p>
          </table:table-cell>
          <table:table-cell office:value-type="string" table:style-name="ce11">
            <text:p>ACQUISTO PRODOTTI DEL MARCHIO “TRADIZIONE E SAPORI DI MODENA” IN OCCASIONE DELLA BONISSIMA ED. 2024. - AMARETTI E BELSONI</text:p>
          </table:table-cell>
          <table:table-cell office:value-type="string" table:style-name="ce11">
            <text:p>PASTICCERIA MODENES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79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648B315</text:p>
          </table:table-cell>
          <table:table-cell office:value-type="string" table:style-name="ce24">
            <text:p><text:a xlink:href="https://dati.anticorruzione.it/superset/recaptcha/?cig=B34648B315&amp;next=dettaglio_cig">https://dati.anticorruzione.it/superset/recaptcha/?cig=B34648B315&amp;next=dettaglio_cig</text:a></text:p>
          </table:table-cell>
          <table:table-cell office:value-type="string" table:style-name="ce11">
            <text:p>ACQUISTO PRODOTTI DEL MARCHIO “TRADIZIONE E SAPORI DI MODENA” IN OCCASIONE DELLA BONISSIMA ED. 2024. - NOCINO</text:p>
          </table:table-cell>
          <table:table-cell office:value-type="string" table:style-name="ce11">
            <text:p>IL MALLO DI FRENO GIOVANNA &amp; C. SA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9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5B8D768</text:p>
          </table:table-cell>
          <table:table-cell office:value-type="string" table:style-name="ce24">
            <text:p><text:a xlink:href="https://dati.anticorruzione.it/superset/recaptcha/?cig=B345B8D768&amp;next=dettaglio_cig">https://dati.anticorruzione.it/superset/recaptcha/?cig=B345B8D768&amp;next=dettaglio_cig</text:a></text:p>
          </table:table-cell>
          <table:table-cell office:value-type="string" table:style-name="ce11">
            <text:p>ACQUISTO PRODOTTI DEL MARCHIO “TRADIZIONE E SAPORI DI MODENA” IN OCCASIONE DELLA BONISSIMA ED. 2024. - SALAMI DI S. FELICE</text:p>
          </table:table-cell>
          <table:table-cell office:value-type="string" table:style-name="ce11">
            <text:p>MACELLERIA F.LLI RATT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79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6FDEB67</text:p>
          </table:table-cell>
          <table:table-cell office:value-type="string" table:style-name="ce24">
            <text:p><text:a xlink:href="https://dati.anticorruzione.it/superset/recaptcha/?cig=B346FDEB67&amp;next=dettaglio_cig">https://dati.anticorruzione.it/superset/recaptcha/?cig=B346FDEB67&amp;next=dettaglio_cig</text:a></text:p>
          </table:table-cell>
          <table:table-cell office:value-type="string" table:style-name="ce11">
            <text:p>ACQUISTO PRODOTTI DEL MARCHIO “TRADIZIONE E SAPORI DI MODENA” IN OCCASIONE DELLA BONISSIMA ED. 2024 - CONFETTURA DI MIRTILLI</text:p>
          </table:table-cell>
          <table:table-cell office:value-type="string" table:style-name="ce11">
            <text:p>CAPRICCI DEL BOSCO DI BETTINI BRUN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2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6D1E673</text:p>
          </table:table-cell>
          <table:table-cell office:value-type="string" table:style-name="ce24">
            <text:p><text:a xlink:href="https://dati.anticorruzione.it/superset/recaptcha/?cig=B346D1E673&amp;next=dettaglio_cig">https://dati.anticorruzione.it/superset/recaptcha/?cig=B346D1E673&amp;next=dettaglio_cig</text:a></text:p>
          </table:table-cell>
          <table:table-cell office:value-type="string" table:style-name="ce11">
            <text:p>ACQUISTO PRODOTTI DEL MARCHIO “TRADIZIONE E SAPORI DI MODENA” IN OCCASIONE DELLA BONISSIMA ED. 2024 - PEZZI DI CROCCANTE DA 60 GR.</text:p>
          </table:table-cell>
          <table:table-cell office:value-type="string" table:style-name="ce11">
            <text:p>TOGNARELLI MARIA MARIS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2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6ED3F10</text:p>
          </table:table-cell>
          <table:table-cell office:value-type="string" table:style-name="ce24">
            <text:p><text:a xlink:href="https://dati.anticorruzione.it/superset/recaptcha/?cig=B346ED3F10&amp;next=dettaglio_cig">https://dati.anticorruzione.it/superset/recaptcha/?cig=B346ED3F10&amp;next=dettaglio_cig</text:a></text:p>
          </table:table-cell>
          <table:table-cell office:value-type="string" table:style-name="ce11">
            <text:p>ACQUISTO PRODOTTI DEL MARCHIO “TRADIZIONE E SAPORI DI MODENA” IN OCCASIONE DELLA BONISSIMA ED. 2024 - MIELE MILLEFIORI</text:p>
          </table:table-cell>
          <table:table-cell office:value-type="string" table:style-name="ce11">
            <text:p>SOCIETA' AGRICOLA LUTTI S.S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92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2C68FBE</text:p>
          </table:table-cell>
          <table:table-cell office:value-type="string" table:style-name="ce24">
            <text:p><text:a xlink:href="https://dati.anticorruzione.it/superset/recaptcha/?cig=B342C68FBE&amp;next=dettaglio_cig">https://dati.anticorruzione.it/superset/recaptcha/?cig=B342C68FBE&amp;next=dettaglio_cig</text:a></text:p>
          </table:table-cell>
          <table:table-cell office:value-type="string" table:style-name="ce11">
            <text:p>PROGETTO DIGITAL ROUTE IN COLLABORAZIONE CON IL PID - ORGANIZZAZIONE DI INCONTRI APERTI ALLE IMPRESE PER LA SOSTENIBILITA' AMBIENTALE ATTRAVERSO STRUMENTI DIGITALI</text:p>
          </table:table-cell>
          <table:table-cell office:value-type="string" table:style-name="ce11">
            <text:p>COMPAGNIA DELLE OPERE - CDO EMILI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80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3E0752E3</text:p>
          </table:table-cell>
          <table:table-cell office:value-type="string" table:style-name="ce24">
            <text:p><text:a xlink:href="https://dati.anticorruzione.it/superset/recaptcha/?cig=B33E0752E3&amp;next=dettaglio_cig">https://dati.anticorruzione.it/superset/recaptcha/?cig=B33E0752E3&amp;next=dettaglio_cig</text:a></text:p>
          </table:table-cell>
          <table:table-cell office:value-type="string" table:style-name="ce11">
            <text:p>PROGETTO EFFICENZA ENERGETICA DELLE IMPRESE IN COLLABORAZIONE CON IL PID - ORGANIZZAZIONE DI INCONTRI FINALIZZATI ALL'ANALISI ENERGETICA DELLE IMPRESE ADERENTI</text:p>
          </table:table-cell>
          <table:table-cell office:value-type="string" table:style-name="ce11">
            <text:p>COMPAGNIA DELLE OPERE - CDO EMILI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80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2DDF537</text:p>
          </table:table-cell>
          <table:table-cell office:value-type="string" table:style-name="ce24">
            <text:p><text:a xlink:href="https://dati.anticorruzione.it/superset/recaptcha/?cig=B342DDF537&amp;next=dettaglio_cig">https://dati.anticorruzione.it/superset/recaptcha/?cig=B342DDF537&amp;next=dettaglio_cig</text:a></text:p>
          </table:table-cell>
          <table:table-cell office:value-type="string" table:style-name="ce11">
            <text:p>PROGETTO ECONOMIA DEL MARE - ATTIVITA' FORMATIVE SULLA LOGISTICA INTERNAZIONALE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2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2E437BC</text:p>
          </table:table-cell>
          <table:table-cell office:value-type="string" table:style-name="ce24">
            <text:p><text:a xlink:href="https://dati.anticorruzione.it/superset/recaptcha/?cig=B342E437BC&amp;next=dettaglio_cig">https://dati.anticorruzione.it/superset/recaptcha/?cig=B342E437BC&amp;next=dettaglio_cig</text:a></text:p>
          </table:table-cell>
          <table:table-cell office:value-type="string" table:style-name="ce11">
            <text:p>ATTRATTIVITA' DEI TERRITORI - VALORIZZAZIONE DEL TECNOPOLO MARIO VERONESI SUL MERCATO SVIZZERO.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80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31A95AF</text:p>
          </table:table-cell>
          <table:table-cell office:value-type="string" table:style-name="ce24">
            <text:p><text:a xlink:href="https://dati.anticorruzione.it/superset/recaptcha/?cig=B3431A95AF&amp;next=dettaglio_cig">https://dati.anticorruzione.it/superset/recaptcha/?cig=B3431A95AF&amp;next=dettaglio_cig</text:a></text:p>
          </table:table-cell>
          <table:table-cell office:value-type="string" table:style-name="ce11">
            <text:p>PROGETTO TEMPORARY EXPO STATI UNITI - AZIONI PROMOZIONALI PER IL SETTORE AGROALIMENTARE E VINO CON DEGUSTAZIONI PRODOTTI E INCONTRI CON BUYER ESTERI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81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307ABA2</text:p>
          </table:table-cell>
          <table:table-cell office:value-type="string" table:style-name="ce24">
            <text:p><text:a xlink:href="https://dati.anticorruzione.it/superset/recaptcha/?cig=B34307ABA2&amp;next=dettaglio_cig">https://dati.anticorruzione.it/superset/recaptcha/?cig=B34307ABA2&amp;next=dettaglio_cig</text:a></text:p>
          </table:table-cell>
          <table:table-cell office:value-type="string" table:style-name="ce11">
            <text:p>PROGETTO TEMPORARY EXPO MAROCCO SETTORI ARREDO, COSMETICA, EDILIZIA E COSTRUZIONI - MISSIONE A CASABLANCA IL 13 E 14 NOVEMBRE 2024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81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22FB5509</text:p>
          </table:table-cell>
          <table:table-cell office:value-type="string" table:style-name="ce24">
            <text:p><text:a xlink:href="https://dati.anticorruzione.it/superset/recaptcha/?cig=B322FB5509&amp;next=dettaglio_cig">https://dati.anticorruzione.it/superset/recaptcha/?cig=B322FB5509&amp;next=dettaglio_cig</text:a></text:p>
          </table:table-cell>
          <table:table-cell office:value-type="string" table:style-name="ce11">
            <text:p>ESECUZIONE DI LAVORI DI RIPRISTINO DEL FONDO CATRAMATO E RIFACIMENTO INTONACO PRESSO LA SEDE CAMERALE DI VIA GANACETO 134</text:p>
          </table:table-cell>
          <table:table-cell office:value-type="string" table:style-name="ce11">
            <text:p>TO.DI. SRL IMPIANTI TECNOLOGIC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809_2024 <text:s text:c="8"/>http://www.pubblicamera.infocamere.it/gpub/contenuto/111440/39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47248965</text:p>
          </table:table-cell>
          <table:table-cell office:value-type="string" table:style-name="ce24">
            <text:p><text:a xlink:href="https://dati.anticorruzione.it/superset/recaptcha/?cig=B347248965&amp;next=dettaglio_cig">https://dati.anticorruzione.it/superset/recaptcha/?cig=B347248965&amp;next=dettaglio_cig</text:a></text:p>
          </table:table-cell>
          <table:table-cell office:value-type="string" table:style-name="ce11">
            <text:p>IMPAGINAZIONE E REALIZZAZIONE GRAFICA DI DUE ESPOSITORI A VELA CON LOGO PID</text:p>
          </table:table-cell>
          <table:table-cell office:value-type="string" table:style-name="ce11">
            <text:p>NOTIZIE DUE - SOCIETA'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1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59BBAF0E</text:p>
          </table:table-cell>
          <table:table-cell office:value-type="string" table:style-name="ce24">
            <text:p><text:a xlink:href="https://dati.anticorruzione.it/superset/recaptcha/?cig=B359BBAF0E&amp;next=dettaglio_cig">https://dati.anticorruzione.it/superset/recaptcha/?cig=B359BBAF0E&amp;next=dettaglio_cig</text:a></text:p>
          </table:table-cell>
          <table:table-cell office:value-type="string" table:style-name="ce11">
            <text:p>PROMOZIONE DEL MARCHIO TRADIZIONE E SAPORI INIZIATIVA MAST COT - CROCCANTE</text:p>
          </table:table-cell>
          <table:table-cell office:value-type="string" table:style-name="ce11">
            <text:p>TOGNARELLI MARIA MARIS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6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59AABF6B</text:p>
          </table:table-cell>
          <table:table-cell office:value-type="string" table:style-name="ce24">
            <text:p><text:a xlink:href="https://dati.anticorruzione.it/superset/recaptcha/?cig=B359AABF6B&amp;next=dettaglio_cig">https://dati.anticorruzione.it/superset/recaptcha/?cig=B359AABF6B&amp;next=dettaglio_cig</text:a></text:p>
          </table:table-cell>
          <table:table-cell office:value-type="string" table:style-name="ce11">
            <text:p>PROMOZIONE DEL MARCHIO TRADIZIONE E SAPORI INIZIATIVA MAST COT - CRESCENTINE</text:p>
          </table:table-cell>
          <table:table-cell office:value-type="string" table:style-name="ce11">
            <text:p>FORNO DI GALLONE FILIPPO &amp; C. SNC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6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59B1788D</text:p>
          </table:table-cell>
          <table:table-cell office:value-type="string" table:style-name="ce24">
            <text:p><text:a xlink:href="https://dati.anticorruzione.it/superset/recaptcha/?cig=B359B1788D&amp;next=dettaglio_cig">https://dati.anticorruzione.it/superset/recaptcha/?cig=B359B1788D&amp;next=dettaglio_cig</text:a></text:p>
          </table:table-cell>
          <table:table-cell office:value-type="string" table:style-name="ce11">
            <text:p>PROMOZIONE DEL MARCHIO TRADIZIONE E SAPORI INIZIATIVA MAST COT - PATATE DI MONTESE</text:p>
          </table:table-cell>
          <table:table-cell office:value-type="string" table:style-name="ce11">
            <text:p>AZIENDA AGRICOLA "IL PALAZZINO" DI MILANI MARI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6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59BED926</text:p>
          </table:table-cell>
          <table:table-cell office:value-type="string" table:style-name="ce24">
            <text:p><text:a xlink:href="https://dati.anticorruzione.it/superset/recaptcha/?cig=B359BED926&amp;next=dettaglio_cig">https://dati.anticorruzione.it/superset/recaptcha/?cig=B359BED926&amp;next=dettaglio_cig</text:a></text:p>
          </table:table-cell>
          <table:table-cell office:value-type="string" table:style-name="ce11">
            <text:p>PROMOZIONE DEL MARCHIO TRADIZIONE E SAPORI INIZIATIVA MAST COT - MIELE MILLEFIORI</text:p>
          </table:table-cell>
          <table:table-cell office:value-type="string" table:style-name="ce11">
            <text:p>SOCIETA' AGRICOLA LUTTI S.S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6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B34736221E</text:p>
          </table:table-cell>
          <table:table-cell office:value-type="string" table:style-name="ce19">
            <text:p><text:a xlink:href="https://dati.anticorruzione.it/superset/recaptcha/?cig=B34736221E&amp;next=dettaglio_cig">https://dati.anticorruzione.it/superset/recaptcha/?cig=B34736221E&amp;next=dettaglio_cig</text:a></text:p>
          </table:table-cell>
          <table:table-cell office:value-type="string" table:style-name="ce25">
            <text:p>SOSTITUZIONE SCHEDA ELETTRONICA CONCENTRATORE IMPIANTO ELEVATORE N. YKZ46311,</text:p>
            <text:p>UBICATO PRESSO LA SEDE CAMERALE DI VIA GANACETO 113.</text:p>
          </table:table-cell>
          <table:table-cell office:value-type="string" table:style-name="ce20">
            <text:p>OTIS SERVIZ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00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599EE377</text:p>
          </table:table-cell>
          <table:table-cell office:value-type="string" table:style-name="ce24">
            <text:p><text:a xlink:href="https://dati.anticorruzione.it/superset/recaptcha/?cig=B3599EE377&amp;next=dettaglio_cig">https://dati.anticorruzione.it/superset/recaptcha/?cig=B3599EE377&amp;next=dettaglio_cig</text:a></text:p>
          </table:table-cell>
          <table:table-cell office:value-type="string" table:style-name="ce11">
            <text:p>PROMOZIONE ATTIVITA' DEL MARCHIO “TRADIZIONE E SAPORI DI MODENA” DELLA CAMERA DI COMMERCIO DI MODENA SUL MAGAZINE “PROFILO DONNA”</text:p>
          </table:table-cell>
          <table:table-cell office:value-type="string" table:style-name="ce11">
            <text:p>CRISTINA BICCIOCCH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92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27B43E8C</text:p>
          </table:table-cell>
          <table:table-cell office:value-type="string" table:style-name="ce24">
            <text:p><text:a xlink:href="https://dati.anticorruzione.it/superset/recaptcha/?cig=B327B43E8C&amp;next=dettaglio_cig">https://dati.anticorruzione.it/superset/recaptcha/?cig=B327B43E8C&amp;next=dettaglio_cig</text:a></text:p>
          </table:table-cell>
          <table:table-cell office:value-type="string" table:style-name="ce11">
            <text:p>OPERE DI POTATURA DI CONTENIMENTO PRESSO AREA VERDE SITA IN VIALE VIRGILIO 55 - MODENA</text:p>
          </table:table-cell>
          <table:table-cell office:value-type="string" table:style-name="ce11">
            <text:p>ECOGREEN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3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59984BFB</text:p>
          </table:table-cell>
          <table:table-cell office:value-type="string" table:style-name="ce24">
            <text:p><text:a xlink:href="https://dati.anticorruzione.it/superset/recaptcha/?cig=B359984BFB&amp;next=dettaglio_cig">https://dati.anticorruzione.it/superset/recaptcha/?cig=B359984BFB&amp;next=dettaglio_cig</text:a></text:p>
          </table:table-cell>
          <table:table-cell office:value-type="string" table:style-name="ce11">
            <text:p>ACQUISTO DIVISA INVERNALE E ACCESSORI PER PERSONALE ADDETTO AI SERVIZI DI PORTINERIA E CUSTODIA</text:p>
          </table:table-cell>
          <table:table-cell office:value-type="string" table:style-name="ce11">
            <text:p>MARIACHIARA MODE DI ZUELLI MARIACHIARA &amp; C. S.N.C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94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59D805B8</text:p>
          </table:table-cell>
          <table:table-cell office:value-type="string" table:style-name="ce24">
            <text:p><text:a xlink:href="https://dati.anticorruzione.it/superset/recaptcha/?cig=B359D805B8&amp;next=dettaglio_cig">https://dati.anticorruzione.it/superset/recaptcha/?cig=B359D805B8&amp;next=dettaglio_cig</text:a></text:p>
          </table:table-cell>
          <table:table-cell office:value-type="string" table:style-name="ce11">
            <text:p>SERVIZIO DI MANUTENZIONE PORTE TAGLIAFUOCO E MANIGLIONI ANTIPANICO PRESSO SEDI CAMERALI VIA GANACETO N. 113 E N. 134</text:p>
          </table:table-cell>
          <table:table-cell office:value-type="string" table:style-name="ce11">
            <text:p>GRUPPO SIRIO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5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5A23F060</text:p>
          </table:table-cell>
          <table:table-cell office:value-type="string" table:style-name="ce24">
            <text:p><text:a xlink:href="https://dati.anticorruzione.it/superset/recaptcha/?cig=B35A23F060&amp;next=dettaglio_cig">https://dati.anticorruzione.it/superset/recaptcha/?cig=B35A23F060&amp;next=dettaglio_cig</text:a></text:p>
          </table:table-cell>
          <table:table-cell office:value-type="string" table:style-name="ce11">
            <text:p>SOSTITUZIONE VETRI E MANUTENZIONE INFISSI SALA GIUNTA CAMERA DI COMMERCIO</text:p>
          </table:table-cell>
          <table:table-cell office:value-type="string" table:style-name="ce11">
            <text:p>FALEGNAMERIA MALETTI ALFREDO &amp; FIGLI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95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EB9B9225</text:p>
          </table:table-cell>
          <table:table-cell office:value-type="string" table:style-name="ce24">
            <text:p><text:a xlink:href="https://dati.anticorruzione.it/superset/recaptcha/?cig=B3EB9B9225&amp;next=dettaglio_cig">https://dati.anticorruzione.it/superset/recaptcha/?cig=B3EB9B9225&amp;next=dettaglio_cig</text:a></text:p>
          </table:table-cell>
          <table:table-cell office:value-type="string" table:style-name="ce11">
            <text:p>PROMOZIONE DEL MARCHIO “TRADIZIONE E SAPORI DI MODENA” DELLA CAMERA DI COMMERCIO DI MODENA SU BLOG DI GIALLO ZAFFERANO “IN CUCINA CON PATTY”</text:p>
          </table:table-cell>
          <table:table-cell office:value-type="string" table:style-name="ce11">
            <text:p>PATRIZIA MENAPACE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95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C447ACEF</text:p>
          </table:table-cell>
          <table:table-cell office:value-type="string" table:style-name="ce24">
            <text:p><text:a xlink:href="https://dati.anticorruzione.it/superset/recaptcha/?cig=B3C447ACEF&amp;next=dettaglio_cig">https://dati.anticorruzione.it/superset/recaptcha/?cig=B3C447ACEF&amp;next=dettaglio_cig</text:a></text:p>
          </table:table-cell>
          <table:table-cell office:value-type="string" table:style-name="ce11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office:value-type="string" table:style-name="ce11">
            <text:p>AZIENDA AGRICOLA BERSANA DI IACCHERI RICCARD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97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C4E8027A</text:p>
          </table:table-cell>
          <table:table-cell office:value-type="string" table:style-name="ce24">
            <text:p><text:a xlink:href="https://dati.anticorruzione.it/superset/recaptcha/?cig=B3C4E8027A&amp;next=dettaglio_cig">https://dati.anticorruzione.it/superset/recaptcha/?cig=B3C4E8027A&amp;next=dettaglio_cig</text:a></text:p>
          </table:table-cell>
          <table:table-cell office:value-type="string" table:style-name="ce11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office:value-type="string" table:style-name="ce11">
            <text:p>IL MALLO DI FRENO GIOVANNA &amp; C. SA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7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C4E5E66A</text:p>
          </table:table-cell>
          <table:table-cell office:value-type="string" table:style-name="ce24">
            <text:p><text:a xlink:href="https://dati.anticorruzione.it/superset/recaptcha/?cig=B3C4E5E66A&amp;next=dettaglio_cig">https://dati.anticorruzione.it/superset/recaptcha/?cig=B3C4E5E66A&amp;next=dettaglio_cig</text:a></text:p>
          </table:table-cell>
          <table:table-cell office:value-type="string" table:style-name="ce11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office:value-type="string" table:style-name="ce11">
            <text:p>AZIENDA AGRICOLA "IL PALAZZINO" DI MILANI MARI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97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C4EB9184</text:p>
          </table:table-cell>
          <table:table-cell office:value-type="string" table:style-name="ce24">
            <text:p><text:a xlink:href="https://dati.anticorruzione.it/superset/recaptcha/?cig=B3C4EB9184&amp;next=dettaglio_cig">https://dati.anticorruzione.it/superset/recaptcha/?cig=B3C4EB9184&amp;next=dettaglio_cig</text:a></text:p>
          </table:table-cell>
          <table:table-cell office:value-type="string" table:style-name="ce11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office:value-type="string" table:style-name="ce11">
            <text:p>MACELLERIA F.LLI RATT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97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C4E953CE</text:p>
          </table:table-cell>
          <table:table-cell office:value-type="string" table:style-name="ce24">
            <text:p><text:a xlink:href="https://dati.anticorruzione.it/superset/recaptcha/?cig=B3C4E953CE&amp;next=dettaglio_cig">https://dati.anticorruzione.it/superset/recaptcha/?cig=B3C4E953CE&amp;next=dettaglio_cig</text:a></text:p>
          </table:table-cell>
          <table:table-cell office:value-type="string" table:style-name="ce11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office:value-type="string" table:style-name="ce11">
            <text:p>PASTICCERIA MODENES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7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EB90F5DA</text:p>
          </table:table-cell>
          <table:table-cell office:value-type="string" table:style-name="ce24">
            <text:p><text:a xlink:href="https://dati.anticorruzione.it/superset/recaptcha/?cig=B3EB90F5DA&amp;next=dettaglio_cig">https://dati.anticorruzione.it/superset/recaptcha/?cig=B3EB90F5DA&amp;next=dettaglio_cig</text:a></text:p>
          </table:table-cell>
          <table:table-cell office:value-type="string" table:style-name="ce11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office:value-type="string" table:style-name="ce11">
            <text:p>CAPRICCI DEL BOSCO DI BETTINI BRUN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6">
            <text:p><text:a xlink:href="http://www.pubblicamera.infocamere.it/gpub/contenuto/111440/990_2024">http://www.pubblicamera.infocamere.it/gpub/contenuto/111440/990_2024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9">
            <text:p>B3691B4B8C</text:p>
          </table:table-cell>
          <table:table-cell office:value-type="string" table:style-name="ce24">
            <text:p><text:a xlink:href="https://dati.anticorruzione.it/superset/recaptcha/?cig=B3691B4B8C&amp;next=dettaglio_cig">https://dati.anticorruzione.it/superset/recaptcha/?cig=B3691B4B8C&amp;next=dettaglio_cig</text:a></text:p>
          </table:table-cell>
          <table:table-cell office:value-type="string" table:style-name="ce11">
            <text:p>ESECUZIONE DI LAVORI DI ELIMINAZIONE INFILTRAZIONI ACQUA PIOVANA E RIPRISTINO LOCALE DANNEGGIATO PRESSO LA SEDE CAMERALE DI VIA GANACETO 113</text:p>
            <text:p/>
          </table:table-cell>
          <table:table-cell office:value-type="string" table:style-name="ce11">
            <text:p>TO.DI. SRL IMPIANTI TECNOLOGIC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4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6911692A</text:p>
          </table:table-cell>
          <table:table-cell office:value-type="string" table:style-name="ce24">
            <text:p><text:a xlink:href="https://dati.anticorruzione.it/superset/recaptcha/?cig=B36911692A&amp;next=dettaglio_cig">https://dati.anticorruzione.it/superset/recaptcha/?cig=B36911692A&amp;next=dettaglio_cig</text:a></text:p>
          </table:table-cell>
          <table:table-cell office:value-type="string" table:style-name="ce11">
            <text:p>RINNOVO LICENZE MAINTENANCE SSP RELATIVE AL SOFTWARE DI GESTIONE DELLA RETE TELEFONICA CAMERALE</text:p>
          </table:table-cell>
          <table:table-cell office:value-type="string" table:style-name="ce11">
            <text:p>ELEFONDATI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4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5FEFC80F</text:p>
          </table:table-cell>
          <table:table-cell office:value-type="string" table:style-name="ce24">
            <text:p><text:a xlink:href="https://dati.anticorruzione.it/superset/recaptcha/?cig=B35FEFC80F&amp;next=dettaglio_cig">https://dati.anticorruzione.it/superset/recaptcha/?cig=B35FEFC80F&amp;next=dettaglio_cig</text:a></text:p>
          </table:table-cell>
          <table:table-cell office:value-type="string" table:style-name="ce11">
            <text:p>PROMOZIONE DEL MARCHIO TRADIZIONE E SAPORI DI MODENA IN COLLABORAZIONE CON TRMEDIA S.R.L. NEL PROGRAMMA TELEVISIVO TRC’ “CUCINIAMO THE BEST” EDIZIONE 2024- 2025</text:p>
          </table:table-cell>
          <table:table-cell office:value-type="string" table:style-name="ce11">
            <text:p>TRMEDIA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5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69302F2B</text:p>
          </table:table-cell>
          <table:table-cell office:value-type="string" table:style-name="ce24">
            <text:p><text:a xlink:href="https://dati.anticorruzione.it/superset/recaptcha/?cig=B369302F2B&amp;next=dettaglio_cig">https://dati.anticorruzione.it/superset/recaptcha/?cig=B369302F2B&amp;next=dettaglio_cig</text:a></text:p>
          </table:table-cell>
          <table:table-cell office:value-type="string" table:style-name="ce11">
            <text:p>ACQUISTO 20 PALLETS PER ARCHIVIO</text:p>
          </table:table-cell>
          <table:table-cell office:value-type="string" table:style-name="ce11">
            <text:p>RUGGI PALLET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5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7631EBEB</text:p>
          </table:table-cell>
          <table:table-cell office:value-type="string" table:style-name="ce24">
            <text:p><text:a xlink:href="https://dati.anticorruzione.it/superset/recaptcha/?cig=B37631EBEB&amp;next=dettaglio_cig">https://dati.anticorruzione.it/superset/recaptcha/?cig=B37631EBEB&amp;next=dettaglio_cig</text:a></text:p>
          </table:table-cell>
          <table:table-cell office:value-type="string" table:style-name="ce11">
            <text:p>PROMOZIONE DEL MARCHIO TRADIZIONE E SAPORI DI MODENA IN OCCASIONE DELLA BONISSIMA 18-20 OTTOBRE 2024</text:p>
          </table:table-cell>
          <table:table-cell office:value-type="string" table:style-name="ce11">
            <text:p>SGP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6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B9B9E412</text:p>
          </table:table-cell>
          <table:table-cell office:value-type="string" table:style-name="ce24">
            <text:p><text:a xlink:href="https://dati.anticorruzione.it/superset/recaptcha/?cig=B3B9B9E412&amp;next=dettaglio_cig">https://dati.anticorruzione.it/superset/recaptcha/?cig=B3B9B9E412&amp;next=dettaglio_cig</text:a></text:p>
          </table:table-cell>
          <table:table-cell office:value-type="string" table:style-name="ce11">
            <text:p>PROGETTO DI COMUNICAZIONE “GUIDA MICHELIN 2025” PER LA PROMOZIONE TURISTICA DEL TERRITORIO</text:p>
          </table:table-cell>
          <table:table-cell office:value-type="string" table:style-name="ce11">
            <text:p>APT SERVIZ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999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3E7C5373C</text:p>
          </table:table-cell>
          <table:table-cell office:value-type="string" table:style-name="ce24">
            <text:p><text:a xlink:href="https://dati.anticorruzione.it/superset/recaptcha/?cig=B3E7C5373C&amp;next=dettaglio_cig">https://dati.anticorruzione.it/superset/recaptcha/?cig=B3E7C5373C&amp;next=dettaglio_cig</text:a></text:p>
          </table:table-cell>
          <table:table-cell office:value-type="string" table:style-name="ce11">
            <text:p>FORNITURA CARTA PERSONALIZZATA CON LOGO CCIAA PER STAMPA CERTIFICATI R.I.</text:p>
          </table:table-cell>
          <table:table-cell office:value-type="string" table:style-name="ce11">
            <text:p>NOTIZIE DUE - SOCIETA'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99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34736221E</text:p>
          </table:table-cell>
          <table:table-cell office:value-type="string" table:style-name="ce24">
            <text:p><text:a xlink:href="https://dati.anticorruzione.it/superset/recaptcha/?cig=B34736221E&amp;next=dettaglio_cig">https://dati.anticorruzione.it/superset/recaptcha/?cig=B34736221E&amp;next=dettaglio_cig</text:a></text:p>
          </table:table-cell>
          <table:table-cell office:value-type="string" table:style-name="ce11">
            <text:p>SOSTITUZIONE SCHEDA ELETTRONICA QUADRO ELETTRICO DI MANOVRA IMPIANTO ELEVATORE N. IMP. YK246311 SITO PRESSO LA SEDE CAMERALE DI VIA GANACETO 113</text:p>
          </table:table-cell>
          <table:table-cell office:value-type="string" table:style-name="ce11">
            <text:p>OTIS SERVIZ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0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4014C99D3</text:p>
          </table:table-cell>
          <table:table-cell office:value-type="string" table:style-name="ce24">
            <text:p><text:a xlink:href="https://dati.anticorruzione.it/superset/recaptcha/?cig=B4014C99D3&amp;next=dettaglio_cig">https://dati.anticorruzione.it/superset/recaptcha/?cig=B4014C99D3&amp;next=dettaglio_cig</text:a></text:p>
          </table:table-cell>
          <table:table-cell office:value-type="string" table:style-name="ce11">
            <text:p>PROGETTO SEI - SOSTEGNO ALL'EXPORT DELL'ITALIA</text:p>
          </table:table-cell>
          <table:table-cell office:value-type="string" table:style-name="ce11">
            <text:p>AGENZIA ITALIANA PER L'INTERNAZIONALIZZAZIONE - PROMOS ITALIA S.C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0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40EA17022</text:p>
          </table:table-cell>
          <table:table-cell office:value-type="string" table:style-name="ce24">
            <text:p><text:a xlink:href="https://dati.anticorruzione.it/superset/recaptcha/?cig=B40EA17022&amp;next=dettaglio_cig">https://dati.anticorruzione.it/superset/recaptcha/?cig=B40EA17022&amp;next=dettaglio_cig</text:a></text:p>
          </table:table-cell>
          <table:table-cell office:value-type="string" table:style-name="ce11">
            <text:p>PROMOZIONE DEL MARCHIO "TRADIZIONE E SAPORI DI MODENA" NEL 'PANIERE DELLE ECCELLENZE 2024 ' DI ANT MODENA NR. 200 AMARETTI</text:p>
          </table:table-cell>
          <table:table-cell office:value-type="string" table:style-name="ce11">
            <text:p>PASTICCERIA MODENES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1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410741145</text:p>
          </table:table-cell>
          <table:table-cell office:value-type="string" table:style-name="ce24">
            <text:p><text:a xlink:href="https://dati.anticorruzione.it/superset/recaptcha/?cig=B410741145&amp;next=dettaglio_cig">https://dati.anticorruzione.it/superset/recaptcha/?cig=B410741145&amp;next=dettaglio_cig</text:a></text:p>
          </table:table-cell>
          <table:table-cell office:value-type="string" table:style-name="ce11">
            <text:p>ACQUISTO TAVOLI PER SALE MODULARI</text:p>
          </table:table-cell>
          <table:table-cell office:value-type="string" table:style-name="ce11">
            <text:p>FALEGNAMERIA MALETTI ALFREDO &amp; FIGLI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1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405633511</text:p>
          </table:table-cell>
          <table:table-cell office:value-type="string" table:style-name="ce24">
            <text:p><text:a xlink:href="https://dati.anticorruzione.it/superset/recaptcha/?cig=B405633511&amp;next=dettaglio_cig">https://dati.anticorruzione.it/superset/recaptcha/?cig=B405633511&amp;next=dettaglio_cig</text:a></text:p>
          </table:table-cell>
          <table:table-cell office:value-type="string" table:style-name="ce11">
            <text:p>SCATOLE E SCATOLONI DI CARTONE PER ARCHIVIO</text:p>
          </table:table-cell>
          <table:table-cell office:value-type="string" table:style-name="ce11">
            <text:p>SCATOLIFICIO ME-CART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18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41C13FD92</text:p>
          </table:table-cell>
          <table:table-cell office:value-type="string" table:style-name="ce24">
            <text:p><text:a xlink:href="https://dati.anticorruzione.it/superset/recaptcha/?cig=B41C13FD92&amp;next=dettaglio_cig">https://dati.anticorruzione.it/superset/recaptcha/?cig=B41C13FD92&amp;next=dettaglio_cig</text:a></text:p>
          </table:table-cell>
          <table:table-cell office:value-type="string" table:style-name="ce11">
            <text:p>ACQUISTO BADGES MAGNETICI PER DIPENDENTI</text:p>
          </table:table-cell>
          <table:table-cell office:value-type="string" table:style-name="ce11">
            <text:p>TREXOM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2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41C264F5C</text:p>
          </table:table-cell>
          <table:table-cell office:value-type="string" table:style-name="ce24">
            <text:p><text:a xlink:href="https://dati.anticorruzione.it/superset/recaptcha/?cig=B41C264F5C&amp;next=dettaglio_cig">https://dati.anticorruzione.it/superset/recaptcha/?cig=B41C264F5C&amp;next=dettaglio_cig</text:a></text:p>
          </table:table-cell>
          <table:table-cell office:value-type="string" table:style-name="ce11">
            <text:p>ACQUISTO E INSTALLAZIONE TELECAMERE PER SORVEGLIANZA</text:p>
          </table:table-cell>
          <table:table-cell office:value-type="string" table:style-name="ce11">
            <text:p>ELEFONDATI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01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42C8E6039</text:p>
          </table:table-cell>
          <table:table-cell office:value-type="string" table:style-name="ce24">
            <text:p><text:a xlink:href="https://dati.anticorruzione.it/superset/recaptcha/?cig=B42C8E6039&amp;next=dettaglio_cig">https://dati.anticorruzione.it/superset/recaptcha/?cig=B42C8E6039&amp;next=dettaglio_cig</text:a></text:p>
          </table:table-cell>
          <table:table-cell office:value-type="string" table:style-name="ce11">
            <text:p>INVIO MAILING PEC PER IRREGOLARITA' PAGAMENTO DIRITTO ANNUO</text:p>
          </table:table-cell>
          <table:table-cell office:value-type="string" table:style-name="ce11">
            <text:p>INFOCAMERE SOCIETA' CONSORTILE 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10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42204BCF9</text:p>
          </table:table-cell>
          <table:table-cell office:value-type="string" table:style-name="ce24">
            <text:p><text:a xlink:href="https://dati.anticorruzione.it/superset/recaptcha/?cig=B42204BCF9&amp;next=dettaglio_cig">https://dati.anticorruzione.it/superset/recaptcha/?cig=B42204BCF9&amp;next=dettaglio_cig</text:a></text:p>
          </table:table-cell>
          <table:table-cell office:value-type="string" table:style-name="ce11">
            <text:p>LAVORI DI MANUTENZIONE PRESSO LE SALE AL PIANO TERRA DI VIALE VIRGILIO</text:p>
          </table:table-cell>
          <table:table-cell office:value-type="string" table:style-name="ce11">
            <text:p>DANIELE DUZZ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46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42209AE2A</text:p>
          </table:table-cell>
          <table:table-cell office:value-type="string" table:style-name="ce24">
            <text:p><text:a xlink:href="https://dati.anticorruzione.it/superset/recaptcha/?cig=B42209AE2A&amp;next=dettaglio_cig">https://dati.anticorruzione.it/superset/recaptcha/?cig=B42209AE2A&amp;next=dettaglio_cig</text:a></text:p>
          </table:table-cell>
          <table:table-cell office:value-type="string" table:style-name="ce11">
            <text:p>ACQUISTO FORNITURA DEL CONTROSOFFITTO DELLE SALE DI VIALE VIRGILIO E CONTESTUALE INSTALLAZIONE</text:p>
          </table:table-cell>
          <table:table-cell office:value-type="string" table:style-name="ce11">
            <text:p>DANIELE DUZZ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2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4" table:style-name="ce9">
            <text:p>2024</text:p>
          </table:table-cell>
          <table:table-cell office:value-type="string" table:style-name="ce9">
            <text:p>B458F12D9D</text:p>
          </table:table-cell>
          <table:table-cell office:value-type="string" table:style-name="ce47">
            <text:p><text:a xlink:href="https://dati.anticorruzione.it/superset/recaptcha/?cig=B458F12D9D&amp;next=dettaglio_cig">https://dati.anticorruzione.it/superset/recaptcha/?cig=B458F12D9D&amp;next=dettaglio_cig</text:a></text:p>
          </table:table-cell>
          <table:table-cell office:value-type="string" table:style-name="ce11">
            <text:p>PROGETTO SULLA SICUREZZA INFORMATICA AZIENDALE IN COLLABORAZIONE CON CLUSIT – ASSOCIAZIONE ITALIANA PER LA SICUREZZA INFORMATICA ED UNIVERSITÀ DI MODENA E REGGIO EMILIA, <text:s/>MAILING MASSIVO PER INVIO DEL QUESTIONARIO PROGETTO SULLA SICUREZZA INFORMATICA AZIENDALE IN COLLABORAZIONE CON CLUSIT TRAMITE INFOCAMERE</text:p>
          </table:table-cell>
          <table:table-cell office:value-type="string" table:style-name="ce11">
            <text:p>INFOCAMERE SOCIETA' CONSORTILE 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6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4436129A6</text:p>
          </table:table-cell>
          <table:table-cell office:value-type="string" table:style-name="ce24">
            <text:p><text:a xlink:href="https://dati.anticorruzione.it/superset/recaptcha/?cig=B4436129A6&amp;next=dettaglio_cig">https://dati.anticorruzione.it/superset/recaptcha/?cig=B4436129A6&amp;next=dettaglio_cig</text:a></text:p>
          </table:table-cell>
          <table:table-cell office:value-type="string" table:style-name="ce11">
            <text:p>AFFIDAMENTO INCARICO DI MODERATORE NEL CONVEGNO "ATTACCHI INFORMATICI ALLE AZIENDE MODENESI" DEL 14/11/2024</text:p>
          </table:table-cell>
          <table:table-cell office:value-type="string" table:style-name="ce11">
            <text:p>GIUSEPPE BONI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06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4405C2B40</text:p>
          </table:table-cell>
          <table:table-cell office:value-type="string" table:style-name="ce24">
            <text:p><text:a xlink:href="https://dati.anticorruzione.it/superset/recaptcha/?cig=B4405C2B40&amp;next=dettaglio_cig">https://dati.anticorruzione.it/superset/recaptcha/?cig=B4405C2B40&amp;next=dettaglio_cig</text:a></text:p>
          </table:table-cell>
          <table:table-cell office:value-type="string" table:style-name="ce11">
            <text:p>RINFRESCO A BUFFET PER CONVEGNO "ATTACCHI INFORMATICI ALLE AZIENDE MODENESI" DEL 14/11/2024</text:p>
          </table:table-cell>
          <table:table-cell office:value-type="string" table:style-name="ce11">
            <text:p>GI E GI DI GIOVANNI GIGLIO &amp; C. SA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064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45079B39C</text:p>
          </table:table-cell>
          <table:table-cell office:value-type="string" table:style-name="ce24">
            <text:p><text:a xlink:href="https://dati.anticorruzione.it/superset/recaptcha/?cig=B45079B39C&amp;next=dettaglio_cig">https://dati.anticorruzione.it/superset/recaptcha/?cig=B45079B39C&amp;next=dettaglio_cig</text:a></text:p>
          </table:table-cell>
          <table:table-cell office:value-type="string" table:style-name="ce11">
            <text:p>NOLEGGIO ATTREZZATURE AUDIO VIDEO E ASSISTENZA TECNICA PER CONVEGNO "ATTACCHI INFORMATICI ALLE AZIENDE MODENESI" DEL 14/11/2024</text:p>
          </table:table-cell>
          <table:table-cell office:value-type="string" table:style-name="ce11">
            <text:p>VIDEORENT MODENA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065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44D7E75F2</text:p>
          </table:table-cell>
          <table:table-cell office:value-type="string" table:style-name="ce24">
            <text:p><text:a xlink:href="https://dati.anticorruzione.it/superset/recaptcha/?cig=B44D7E75F2&amp;next=dettaglio_cig">https://dati.anticorruzione.it/superset/recaptcha/?cig=B44D7E75F2&amp;next=dettaglio_cig</text:a></text:p>
          </table:table-cell>
          <table:table-cell office:value-type="string" table:style-name="ce11">
            <text:p>PROMOZIONE DEL MARCHIO "TRADIZIONE E SAPORI DI MODENA" IN COLLABORAZIONE CON PIACERE MODENA SCARL ALL'EVENTO "GUSTIAMO LA SOLIDARIETA' " - ACQUSTO NR. 10 VASETTI DI MIELE</text:p>
          </table:table-cell>
          <table:table-cell office:value-type="string" table:style-name="ce11">
            <text:p>SOCIETA' AGRICOLA LUTTI S.S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8">
            <text:p><text:a xlink:href="http://www.pubblicamera.infocamere.it/gpub/contenuto/111440/1040_2024">http://www.pubblicamera.infocamere.it/gpub/contenuto/111440/1040_2024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9">
            <text:p>B44D80C47B</text:p>
          </table:table-cell>
          <table:table-cell office:value-type="string" table:style-name="ce24">
            <text:p><text:a xlink:href="https://dati.anticorruzione.it/superset/recaptcha/?cig=B44D80C47B&amp;next=dettaglio_cig">https://dati.anticorruzione.it/superset/recaptcha/?cig=B44D80C47B&amp;next=dettaglio_cig</text:a></text:p>
          </table:table-cell>
          <table:table-cell office:value-type="string" table:style-name="ce11">
            <text:p>PROMOZIONE DEL MARCHIO "TRADIZIONE E SAPORI DI MODENA" IN COLLABORAZIONE CON PIACERE MODENA SCARL ALL'EVENTO "GUSTIAMO LA SOLIDARIETA' " - ACQUSTO NR. 36 VASETTI DI MARMELLATA MIRTILLO</text:p>
          </table:table-cell>
          <table:table-cell office:value-type="string" table:style-name="ce11">
            <text:p>CAPRICCI DEL BOSCO DI BETTINI BRUN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6">
            <text:p><text:a xlink:href="http://www.pubblicamera.infocamere.it/gpub/contenuto/111440/1041_2024">http://www.pubblicamera.infocamere.it/gpub/contenuto/111440/1041_2024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44D82591B</text:p>
          </table:table-cell>
          <table:table-cell office:value-type="string" table:style-name="ce24">
            <text:p><text:a xlink:href="https://dati.anticorruzione.it/superset/recaptcha/?cig=B44D82591B&amp;next=dettaglio_cig">https://dati.anticorruzione.it/superset/recaptcha/?cig=B44D82591B&amp;next=dettaglio_cig</text:a></text:p>
          </table:table-cell>
          <table:table-cell office:value-type="string" table:style-name="ce11">
            <text:p>PROMOZIONE DEL MARCHIO "TRADIZIONE E SAPORI DI MODENA" IN COLLABORAZIONE CON PIACERE MODENA SCARL ALL'EVENTO "GUSTIAMO LA SOLIDARIETA' " - ACQUSTO NR. 5 BOTTIGLIE NOCINO</text:p>
          </table:table-cell>
          <table:table-cell office:value-type="string" table:style-name="ce11">
            <text:p>IL MALLO DI FRENO GIOVANNA &amp; C. SA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4">
            <text:p><text:a xlink:href="http://www.pubblicamera.infocamere.it/gpub/contenuto/111440/1042_2024">http://www.pubblicamera.infocamere.it/gpub/contenuto/111440/1042_2024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44D7E1100</text:p>
          </table:table-cell>
          <table:table-cell office:value-type="string" table:style-name="ce24">
            <text:p><text:a xlink:href="https://dati.anticorruzione.it/superset/recaptcha/?cig=B44D7E1100&amp;next=dettaglio_cig">https://dati.anticorruzione.it/superset/recaptcha/?cig=B44D7E1100&amp;next=dettaglio_cig</text:a></text:p>
          </table:table-cell>
          <table:table-cell office:value-type="string" table:style-name="ce11">
            <text:p>PROMOZIONE DEL MARCHIO "TRADIZIONE E SAPORI DI MODENA" IN COLLABORAZIONE CON PIACERE MODENA SCARL ALL'EVENTO "GUSTIAMO LA SOLIDARIETA' " - ACQUSTO NR. 50 AMARETTI E NR. 10 BELSONI</text:p>
          </table:table-cell>
          <table:table-cell office:value-type="string" table:style-name="ce11">
            <text:p>PASTICCERIA MODENES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6">
            <text:p><text:a xlink:href="http://www.pubblicamera.infocamere.it/gpub/contenuto/111440/1049_2024">http://www.pubblicamera.infocamere.it/gpub/contenuto/111440/1049_2024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9">
            <text:p>B44D7E1100</text:p>
          </table:table-cell>
          <table:table-cell office:value-type="string" table:style-name="ce24">
            <text:p><text:a xlink:href="https://dati.anticorruzione.it/superset/recaptcha/?cig=B44D7E1100&amp;next=dettaglio_cig">https://dati.anticorruzione.it/superset/recaptcha/?cig=B44D7E1100&amp;next=dettaglio_cig</text:a></text:p>
          </table:table-cell>
          <table:table-cell office:value-type="string" table:style-name="ce11">
            <text:p>PROMOZIONE DEL MARCHIO "TRADIZIONE E SAPORI DI MODENA" IN COLLABORAZIONE CON PIACERE MODENA SCARL ALL'EVENTO "GUSTIAMO LA SOLIDARIETA' " - ACQUSTO <text:s/>NR. 10 BELSONI- INTEGRAZIONE DELL'ORDINE 2024/129</text:p>
          </table:table-cell>
          <table:table-cell office:value-type="string" table:style-name="ce11">
            <text:p>PASTICCERIA MODENES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8">
            <text:p><text:a xlink:href="http://www.pubblicamera.infocamere.it/gpub/contenuto/111440/1070_2024">http://www.pubblicamera.infocamere.it/gpub/contenuto/111440/1070_2024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6">
          <table:table-cell office:value-type="float" office:value="2024" table:style-name="ce9">
            <text:p>2024</text:p>
          </table:table-cell>
          <table:table-cell office:value-type="string" table:style-name="ce9">
            <text:p>B444ED47EF</text:p>
          </table:table-cell>
          <table:table-cell office:value-type="string" table:style-name="ce24">
            <text:p><text:a xlink:href="https://dati.anticorruzione.it/superset/recaptcha/?cig=B444ED47EF&amp;next=dettaglio_cig">https://dati.anticorruzione.it/superset/recaptcha/?cig=B444ED47EF&amp;next=dettaglio_cig</text:a></text:p>
          </table:table-cell>
          <table:table-cell office:value-type="string" table:style-name="ce11">
            <text:p>AFFIDAMENTO INCARICO PER 6 VISITE AZIENDALI NEL 2024 RIVOLTE ALLE SCUOLE MEDIE</text:p>
          </table:table-cell>
          <table:table-cell office:value-type="string" table:style-name="ce11">
            <text:p>AUTONOLEGGI CORNACCHINI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75_2024 <text:s text:c="4"/>http://www.pubblicamera.infocamere.it/gpub/contenuto/111440/37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44D8B2D75</text:p>
          </table:table-cell>
          <table:table-cell office:value-type="string" table:style-name="ce24">
            <text:p><text:a xlink:href="https://dati.anticorruzione.it/superset/recaptcha/?cig=B44D8B2D75&amp;next=dettaglio_cig">https://dati.anticorruzione.it/superset/recaptcha/?cig=B44D8B2D75&amp;next=dettaglio_cig</text:a></text:p>
          </table:table-cell>
          <table:table-cell office:value-type="string" table:style-name="ce11">
            <text:p>PROMOZIONE DEL MARCHIO "TRADIZIONE E SAPORI DI MODENA" NEL CORSO DELLA "PARTITA DELLA STELLA 2024- UN PONTE VERSO BETLEMME" - ACQUSTO NR. 20 SALAMI SAN FELICE</text:p>
          </table:table-cell>
          <table:table-cell office:value-type="string" table:style-name="ce11">
            <text:p>MACELLERIA F.LLI RATT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71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44D89123D</text:p>
          </table:table-cell>
          <table:table-cell office:value-type="string" table:style-name="ce24">
            <text:p><text:a xlink:href="https://dati.anticorruzione.it/superset/recaptcha/?cig=B44D89123D&amp;next=dettaglio_cig">https://dati.anticorruzione.it/superset/recaptcha/?cig=B44D89123D&amp;next=dettaglio_cig</text:a></text:p>
          </table:table-cell>
          <table:table-cell office:value-type="string" table:style-name="ce11">
            <text:p>PROMOZIONE DEL MARCHIO "TRADIZIONE E SAPORI DI MODENA" NEL CORSO DELLA "PARTITA DELLA STELLA 2024- UN PONTE VERSO BETLEMME" - ACQUSTO NR. 20 BELSONI</text:p>
          </table:table-cell>
          <table:table-cell office:value-type="string" table:style-name="ce11">
            <text:p>PASTICCERIA MODENESE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07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6">
          <table:table-cell office:value-type="float" office:value="2024" table:style-name="ce9">
            <text:p>2024</text:p>
          </table:table-cell>
          <table:table-cell office:value-type="string" table:style-name="ce9">
            <text:p>B468BB15D2</text:p>
          </table:table-cell>
          <table:table-cell office:value-type="string" table:style-name="ce24">
            <text:p><text:a xlink:href="https://dati.anticorruzione.it/superset/recaptcha/?cig=B468BB15D2&amp;next=dettaglio_cig">https://dati.anticorruzione.it/superset/recaptcha/?cig=B468BB15D2&amp;next=dettaglio_cig</text:a></text:p>
          </table:table-cell>
          <table:table-cell office:value-type="string" table:style-name="ce11">
            <text:p>VERIFICA DELL'IMPIANTO DI MESSA A TERRA- VIALE VIRGILIO N. 55</text:p>
          </table:table-cell>
          <table:table-cell office:value-type="string" table:style-name="ce11">
            <text:p>INGEGNERIA PER L'INDUSTRIA S.R.L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124_2024 <text:s text:c="6"/>http://www.pubblicamera.infocamere.it/gpub/contenuto/111440/75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9">
            <text:p>B47434A845</text:p>
          </table:table-cell>
          <table:table-cell office:value-type="string" table:style-name="ce24">
            <text:p><text:a xlink:href="https://dati.anticorruzione.it/superset/recaptcha/?cig=B47434A845&amp;next=dettaglio_cig">https://dati.anticorruzione.it/superset/recaptcha/?cig=B47434A845&amp;next=dettaglio_cig</text:a></text:p>
          </table:table-cell>
          <table:table-cell office:value-type="string" table:style-name="ce11">
            <text:p>ACQUISTO COPIE DEL VOLUME "MODENA, TRA ARTE, CULTURA, SAPORI E MOTORI" DI MICHAEL GRASS PER PROMOZIONE DEL MARCHIO "TRADIZIONE E SAPORI DI MODENA"</text:p>
          </table:table-cell>
          <table:table-cell office:value-type="string" table:style-name="ce11">
            <text:p>ARTESTAMPA EDIZION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093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49">
            <text:p>B47DDA9C6</text:p>
          </table:table-cell>
          <table:table-cell office:value-type="string" table:style-name="ce19">
            <text:p><text:a xlink:href="https://dati.anticorruzione.it/superset/recaptcha/?cig=B47DDA9C6&amp;next=dettaglio_cig">https://dati.anticorruzione.it/superset/recaptcha/?cig=B47DDA9C6&amp;next=dettaglio_cig</text:a></text:p>
          </table:table-cell>
          <table:table-cell office:value-type="string" table:style-name="ce25">
            <text:p>NOLEGGIO DI N. 1 FOTOCOPIATRICE MULTIFUNZIONE A COLORI TRAMITE IL MERCATO ELETTRONICO PER</text:p>
            <text:p>LA PUBBLICA AMMINISTRAZIONE (MEPA) PER UN PERIODO DI 60 MESI A DECORRERE DAL 1/1/2025.</text:p>
          </table:table-cell>
          <table:table-cell office:value-type="string" table:style-name="ce20">
            <text:p>GAVIOLI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3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0">
            <text:p>B49171483B4</text:p>
          </table:table-cell>
          <table:table-cell office:value-type="string" table:style-name="ce19">
            <text:p><text:a xlink:href="https://dati.anticorruzione.it/superset/recaptcha/?cig=B49171483B4&amp;next=dettaglio_cig">https://dati.anticorruzione.it/superset/recaptcha/?cig=B49171483B4&amp;next=dettaglio_cig</text:a></text:p>
          </table:table-cell>
          <table:table-cell office:value-type="string" table:style-name="ce25">
            <text:p>PROMOZIONE DEL MARCHIO “TRADIZIONE E SAPORI DI MODENA” IN OCCASIONE DELLE INIZIATIVE</text:p>
            <text:p>PROMOSSE DA MODENAMOREMIO PER IL NATALE 2024. AFFIDAMENTO INCARICO</text:p>
          </table:table-cell>
          <table:table-cell office:value-type="string" table:style-name="ce20">
            <text:p>MODENAAMOREMIO SOC. COOP CONS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50">
            <text:p>http://www.pubblicamera.infocamere.it/gpub/contenuto/111440/1118_2024</text:p>
          </table:table-cell>
          <table:table-cell office:value-type="string" table:style-name="ce27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5">
          <table:table-cell office:value-type="float" office:value="2024" table:style-name="ce9">
            <text:p>2024</text:p>
          </table:table-cell>
          <table:table-cell office:value-type="string" table:style-name="ce10">
            <text:p>B4960E5AB1</text:p>
          </table:table-cell>
          <table:table-cell office:value-type="string" table:style-name="ce19">
            <text:p><text:a xlink:href="https://dati.anticorruzione.it/superset/recaptcha/?cig=B4960E5AB1&amp;next=dettaglio_cig">https://dati.anticorruzione.it/superset/recaptcha/?cig=B4960E5AB1&amp;next=dettaglio_cig</text:a></text:p>
          </table:table-cell>
          <table:table-cell office:value-type="string" table:style-name="ce25">
            <text:p>PROGETTO DI VALORIZZAZIONE E PROMOZIONE DEI PRODOTTI A MARCHIO "TRADIZIONE E SAPORI DI</text:p>
            <text:p>MODENA" PER IL BIENNIO 2024-2025 CON CONTESTUALE ATTIVITÀ ACCESSORIA ALLE VERMCHE ISPETTIVE PER IL</text:p>
            <text:p>CONTROLLO DEI PRODOTTI. AFFIDAMENTO DELL'INCARICO</text:p>
          </table:table-cell>
          <table:table-cell office:value-type="string" table:style-name="ce20">
            <text:p>MODENATUR SCA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117_2024 <text:s text:c="2"/>http://www.pubblicamera.infocamere.it/gpub/contenuto/111440/1117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9">
            <text:p>B4A08F5B38</text:p>
          </table:table-cell>
          <table:table-cell office:value-type="string" table:style-name="ce19">
            <text:p><text:a xlink:href="https://dati.anticorruzione.it/superset/recaptcha/?cig=B4A08F5B38&amp;next=dettaglio_cig">https://dati.anticorruzione.it/superset/recaptcha/?cig=B4A08F5B38&amp;next=dettaglio_cig</text:a></text:p>
          </table:table-cell>
          <table:table-cell office:value-type="string" table:style-name="ce11">
            <text:p>INTERVENTI DI DISINFESTAZIONE PER FORMICHE NELLA SEDE DI VIA GANACETO 134</text:p>
          </table:table-cell>
          <table:table-cell office:value-type="string" table:style-name="ce11">
            <text:p>LA DISINFESTAZIONE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102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B4AE54F23C</text:p>
          </table:table-cell>
          <table:table-cell office:value-type="string" table:style-name="ce19">
            <text:p><text:a xlink:href="https://dati.anticorruzione.it/superset/recaptcha/?cig=B4AE54F23C&amp;next=dettaglio_cig">https://dati.anticorruzione.it/superset/recaptcha/?cig=B4AE54F23C&amp;next=dettaglio_cig</text:a></text:p>
          </table:table-cell>
          <table:table-cell office:value-type="string" table:style-name="ce25">
            <text:p>AMMODERNAMENTO SISTEMA MULTIMEDIALE SALA PANINI</text:p>
          </table:table-cell>
          <table:table-cell office:value-type="string" table:style-name="ce40">
            <text:p>VIDEORENT MODENA SRL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22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B4EB59BCA2</text:p>
          </table:table-cell>
          <table:table-cell office:value-type="string" table:style-name="ce19">
            <text:p><text:a xlink:href="https://dati.anticorruzione.it/superset/recaptcha/?cig=B4EB59BCA2&amp;next=dettaglio_cig">https://dati.anticorruzione.it/superset/recaptcha/?cig=B4EB59BCA2&amp;next=dettaglio_cig</text:a></text:p>
          </table:table-cell>
          <table:table-cell office:value-type="string" table:style-name="ce25">
            <text:p><text:s/>DEGUSTAZIONE PRODOTTI AGROALIMENTARI IN OCCASIONE DI INIZIATIVE CAMERALI. AFFIDAMENTO INCARICO.</text:p>
          </table:table-cell>
          <table:table-cell office:value-type="string" table:style-name="ce20">
            <text:p>GI E GI DI GIOVANNI GIGLIO &amp; C. SA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1150_2024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49">
            <text:p>B4E90F1B10</text:p>
          </table:table-cell>
          <table:table-cell office:value-type="string" table:style-name="ce19">
            <text:p><text:a xlink:href="https://dati.anticorruzione.it/superset/recaptcha/?cig=B4E90F1B10&amp;next=dettaglio_cig">https://dati.anticorruzione.it/superset/recaptcha/?cig=B4E90F1B10&amp;next=dettaglio_cig</text:a></text:p>
          </table:table-cell>
          <table:table-cell office:value-type="string" table:style-name="ce25">
            <text:p>ABBONAMENTI A QUOTIDIANI E PERIODICI TRIENNIO 2025 - 2027</text:p>
          </table:table-cell>
          <table:table-cell office:value-type="string" table:style-name="ce20">
            <text:p>IL SOLE 24 ORE SP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3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string" table:style-name="ce10">
            <text:p>B4F80CFCE5</text:p>
          </table:table-cell>
          <table:table-cell office:value-type="string" table:style-name="ce19">
            <text:p><text:a xlink:href="https://dati.anticorruzione.it/superset/recaptcha/?cig=B4F80CFCE5&amp;next=dettaglio_cig">https://dati.anticorruzione.it/superset/recaptcha/?cig=B4F80CFCE5&amp;next=dettaglio_cig</text:a></text:p>
          </table:table-cell>
          <table:table-cell office:value-type="string" table:style-name="ce25">
            <text:p>RINNOVO POLIZZA ASSICURATIVA PER LA TUTELA LEGALE BIENNIO 2025-2026. AFFIDAMENTO DELL’INCARICO.</text:p>
          </table:table-cell>
          <table:table-cell office:value-type="string" table:style-name="ce40">
            <text:p>AM TRUST ASSICURAZIONI SP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0">
            <text:p>http://www.pubblicamera.infocamere.it/gpub/contenuto/111440/24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number-columns-repeated="16368" table:style-name="ce18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B4F7570AAA</text:p>
          </table:table-cell>
          <table:table-cell office:value-type="string" table:style-name="ce55">
            <text:p><text:a xlink:href="https://dati.anticorruzione.it/superset/recaptcha/?cig=B4F7570AAA&amp;next=dettaglio_cig">https://dati.anticorruzione.it/superset/recaptcha/?cig=B4F7570AAA&amp;next=dettaglio_cig</text:a></text:p>
          </table:table-cell>
          <table:table-cell office:value-type="string" table:style-name="ce25">
            <text:p>RINNOVO POLIZZA “RESPONSABILITÀ CIVILE PATRIMONIALE” PER IL BIENNIO 2025-2026. AFFIDAMENTO DELL’INCARICO.</text:p>
          </table:table-cell>
          <table:table-cell office:value-type="string" table:style-name="ce20">
            <text:p>AIG EUROPE SA RAPPRESENTANZA GENERALI PER L'ITALI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6">
            <text:p><text:a xlink:href="http://www.pubblicamera.infocamere.it/gpub/contenuto/111440/25_2025">http://www.pubblicamera.infocamere.it/gpub/contenuto/111440/25_2025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style-name="ce18"/>
          <table:table-cell table:number-columns-repeated="16367" table:style-name="ce1"/>
        </table:table-row>
        <table:table-row table:style-name="ro3">
          <table:table-cell office:value-type="float" office:value="2024" table:style-name="ce51">
            <text:p>2024</text:p>
          </table:table-cell>
          <table:table-cell office:value-type="string" table:style-name="ce18">
            <text:p>B4BC813442</text:p>
          </table:table-cell>
          <table:table-cell office:value-type="string" table:style-name="ce56">
            <text:p><text:a xlink:href="https://dati.anticorruzione.it/superset/recaptcha/?cig=B4BC813442&amp;next=dettaglio_cig">https://dati.anticorruzione.it/superset/recaptcha/?cig=B4BC813442&amp;next=dettaglio_cig</text:a></text:p>
          </table:table-cell>
          <table:table-cell office:value-type="string" table:style-name="ce53">
            <text:p>ADESIONE CONVENZIONE INFOCAMERE SERVIZI STANDARDIZZATI 2025-2027</text:p>
          </table:table-cell>
          <table:table-cell office:value-type="string" table:style-name="ce52">
            <text:p>INFOCAMERE SOCIETA' CONSORTILE P.A.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54">
            <text:p><text:a xlink:href="http://www.pubblicamera.infocamere.it/gpub/contenuto/111440/151_2025">http://www.pubblicamera.infocamere.it/gpub/contenuto/111440/151_2025</text:a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8"/>
          <table:table-cell table:number-columns-repeated="16367" table:style-name="ce1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B5005764C2</text:p>
          </table:table-cell>
          <table:table-cell office:value-type="string" table:style-name="ce19">
            <text:p><text:a xlink:href="https://dati.anticorruzione.it/superset/recaptcha/?cig=B5005764C2&amp;next=dettaglio_cig">https://dati.anticorruzione.it/superset/recaptcha/?cig=B5005764C2&amp;next=dettaglio_cig</text:a></text:p>
          </table:table-cell>
          <table:table-cell office:value-type="string" table:style-name="ce25">
            <text:p>POLIZZA ASSICURATIVA PER RESPONSABILITÀ CIVILE PROFESSIONALE DELL'ORGANISMO DI MEDIAZIONE ANNO 2025.</text:p>
          </table:table-cell>
          <table:table-cell office:value-type="string" table:style-name="ce20">
            <text:p>Assigeco srl Lloyd's Correspondent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51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style-name="ce18"/>
          <table:table-cell table:number-columns-repeated="16367" table:style-name="ce1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string" table:style-name="ce10">
            <text:p>B4FB3E9882</text:p>
          </table:table-cell>
          <table:table-cell office:value-type="string" table:style-name="ce19">
            <text:p><text:a xlink:href="https://dati.anticorruzione.it/superset/recaptcha/?cig=B4FB3E9882&amp;next=dettaglio_cig">https://dati.anticorruzione.it/superset/recaptcha/?cig=B4FB3E9882&amp;next=dettaglio_cig</text:a></text:p>
          </table:table-cell>
          <table:table-cell office:value-type="string" table:style-name="ce25">
            <text:p>INIZIATIVA “PREMIO FEDELTÀ AL LAVORO E PROGRESSO ECONOMICO” EDIZIONE 2024: AFFIDAMENTO INCARICO PER REALIZZAZIONE CERIMONIA PUBBLICA DI PREMIAZIONE.</text:p>
          </table:table-cell>
          <table:table-cell office:value-type="string" table:style-name="ce40">
            <text:p>MEDIAGROUP SOCIETA' COOPERATIV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2">
            <text:p>http://www.pubblicamera.infocamere.it/gpub/contenuto/111440/1_20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9">
            <text:p>N/A</text:p>
          </table:table-cell>
          <table:table-cell table:style-name="ce18"/>
          <table:table-cell table:number-columns-repeated="16367" table:style-name="ce1"/>
        </table:table-row>
        <table:table-row table:number-rows-repeated="244" table:style-name="ro3">
          <table:table-cell table:number-columns-repeated="2" table:style-name="ce18"/>
          <table:table-cell table:style-name="ce52"/>
          <table:table-cell table:style-name="ce53"/>
          <table:table-cell table:style-name="ce52"/>
          <table:table-cell table:number-columns-repeated="2" table:style-name="ce18"/>
          <table:table-cell table:style-name="ce52"/>
          <table:table-cell table:number-columns-repeated="9" table:style-name="ce18"/>
          <table:table-cell table:number-columns-repeated="16367" table:style-name="ce1"/>
        </table:table-row>
        <table:table-row table:number-rows-repeated="1048121" table:style-name="ro3">
          <table:table-cell table:number-columns-repeated="16384"/>
        </table:table-row>
      </table:table>
      <table:database-ranges>
        <table:database-range table:target-range-address="Foglio1.A1:Foglio1.P211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Francesca Arena</dc:creator>
    <meta:creation-date>2024-12-09T13:15:02Z</meta:creation-date>
    <dc:date>2026-05-26T09:32:30Z</dc:date>
    <meta:print-date>2025-08-20T10:46:50Z</meta:print-date>
    <meta:editing-duration>PT0S</meta:editing-duration>
    <meta:user-defined meta:name="AppVersion">16.0300</meta:user-defined>
  </office:meta>
</office:document-meta>
</file>