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041cm"/>
    </style:style>
    <style:style style:name="co2" style:family="table-column">
      <style:table-column-properties fo:break-before="auto" style:column-width="3.3cm"/>
    </style:style>
    <style:style style:name="co3" style:family="table-column">
      <style:table-column-properties fo:break-before="auto" style:column-width="18.013cm"/>
    </style:style>
    <style:style style:name="co4" style:family="table-column">
      <style:table-column-properties fo:break-before="auto" style:column-width="18.544cm"/>
    </style:style>
    <style:style style:name="co5" style:family="table-column">
      <style:table-column-properties fo:break-before="auto" style:column-width="12.559cm"/>
    </style:style>
    <style:style style:name="co6" style:family="table-column">
      <style:table-column-properties fo:break-before="auto" style:column-width="3.189cm"/>
    </style:style>
    <style:style style:name="co7" style:family="table-column">
      <style:table-column-properties fo:break-before="auto" style:column-width="4.364cm"/>
    </style:style>
    <style:style style:name="co8" style:family="table-column">
      <style:table-column-properties fo:break-before="auto" style:column-width="18.964cm"/>
    </style:style>
    <style:style style:name="co9" style:family="table-column">
      <style:table-column-properties fo:break-before="auto" style:column-width="6.098cm"/>
    </style:style>
    <style:style style:name="co10" style:family="table-column">
      <style:table-column-properties fo:break-before="auto" style:column-width="7.077cm"/>
    </style:style>
    <style:style style:name="co11" style:family="table-column">
      <style:table-column-properties fo:break-before="auto" style:column-width="5.091cm"/>
    </style:style>
    <style:style style:name="co12" style:family="table-column">
      <style:table-column-properties fo:break-before="auto" style:column-width="4.782cm"/>
    </style:style>
    <style:style style:name="co13" style:family="table-column">
      <style:table-column-properties fo:break-before="auto" style:column-width="9.398cm"/>
    </style:style>
    <style:style style:name="co14" style:family="table-column">
      <style:table-column-properties fo:break-before="auto" style:column-width="5.706cm"/>
    </style:style>
    <style:style style:name="co15" style:family="table-column">
      <style:table-column-properties fo:break-before="auto" style:column-width="8.056cm"/>
    </style:style>
    <style:style style:name="co16" style:family="table-column">
      <style:table-column-properties fo:break-before="auto" style:column-width="4.699cm"/>
    </style:style>
    <style:style style:name="co17" style:family="table-column">
      <style:table-column-properties fo:break-before="auto" style:column-width="5.482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632cm" fo:break-before="auto" style:use-optimal-row-height="true"/>
    </style:style>
    <style:style style:name="ro6" style:family="table-row">
      <style:table-row-properties style:row-height="1.931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a9d18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606266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3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6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1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italic" fo:text-shadow="none" style:text-underline-style="none" fo:font-weight="normal" style:font-size-asian="12pt" style:font-style-asian="italic" style:font-weight-asian="normal" style:font-name-complex="Calibri" style:font-size-complex="12pt" style:font-style-complex="italic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Hyperlink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4" style:family="table-cell" style:parent-style-name="Default" style:data-style-name="N3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style:rotation-align="none"/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063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3063" style:text-outline="false" style:text-line-through-style="none" style:text-line-through-type="none" style:font-name="Arial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1" style:family="table-cell" style:parent-style-name="Hyperlink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2" style:family="table-cell" style:parent-style-name="Hyperlink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Hyperlink" style:data-style-name="N3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563c1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4" style:family="table-cell" style:parent-style-name="Default">
      <style:table-cell-properties fo:background-color="#ffffff" style:rotation-align="none">
        <loext:background-complex-color loext:theme-type="light1" loext:color-type="theme"/>
      </style:table-cell-properties>
      <style:text-properties fo:color="#003063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36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 style:data-style-name="N36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>
      <style:table-cell-properties fo:background-color="#a9d18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6000"/>
          <loext:transformation loext:type="lumoff" loext:value="3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>
        <loext:char-complex-color loext:theme-type="dark1" loext:color-type="theme"/>
      </style:text-properties>
    </style:style>
    <style:style style:name="ce58" style:family="table-cell" style:parent-style-name="Default">
      <style:table-cell-properties fo:background-color="#e2f0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2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</style:style>
    <style:style style:name="T1" style:family="text">
      <style:text-properties fo:color="#000000" style:font-name="Calibri" fo:font-size="12pt" fo:font-weight="normal" style:text-underline-style="none" style:text-underline-color="font-color" style:text-line-through-type="none" fo:font-style="italic" style:text-outline="false" fo:text-shadow="none" style:text-position="0% 100%" style:font-name-complex="Calibri" style:font-size-asian="12pt" style:font-size-complex="12pt" style:font-weight-asian="normal" style:font-weight-complex="normal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17"/>
        <table:table-column table:style-name="co4" table:default-cell-style-name="ce26"/>
        <table:table-column table:style-name="co5" table:default-cell-style-name="ce17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7" table:default-cell-style-name="ce6"/>
        <table:table-column table:style-name="co17" table:number-columns-repeated="16367"/>
        <table:table-row table:style-name="ro1">
          <table:table-cell table:style-name="ce1" office:value-type="string" calcext:value-type="string">
            <text:p>ANNO </text:p>
          </table:table-cell>
          <table:table-cell table:style-name="ce7" office:value-type="string" calcext:value-type="string">
            <text:p>CIG</text:p>
          </table:table-cell>
          <table:table-cell table:style-name="ce7" office:value-type="string" calcext:value-type="string">
            <text:p>BANCA DATI NAZIONALE CONTRATTI PUBBLICI</text:p>
          </table:table-cell>
          <table:table-cell table:style-name="ce7" office:value-type="string" calcext:value-type="string">
            <text:p>OGGETTO</text:p>
          </table:table-cell>
          <table:table-cell table:style-name="ce7" office:value-type="string" calcext:value-type="string">
            <text:p>DENOMINAZIONE_FORNITORE</text:p>
          </table:table-cell>
          <table:table-cell table:style-name="ce28" office:value-type="string" calcext:value-type="string">
            <text:p>DIBATTITO PUBBLICO </text:p>
          </table:table-cell>
          <table:table-cell table:style-name="ce28" office:value-type="string" calcext:value-type="string">
            <text:p>DIBATTITO PUBBLICO OBBLIGATORIO</text:p>
          </table:table-cell>
          <table:table-cell table:style-name="ce7" office:value-type="string" calcext:value-type="string">
            <text:p><text:s/>DOCUMENTI DI GARA <text:s text:c="124"/>LINK ALLA PIATTAFORMA PUBBLICAMERE</text:p>
          </table:table-cell>
          <table:table-cell table:style-name="ce7" office:value-type="string" calcext:value-type="string">
            <text:p>COMMISSIONI GIUDICATRICI</text:p>
          </table:table-cell>
          <table:table-cell table:style-name="ce57" office:value-type="string" calcext:value-type="string">
            <text:p> PARI OPPORTUNITÀ  E INCLUSIONE LAVORATIVA</text:p>
            <text:p>(AFFIDAMENTO)</text:p>
          </table:table-cell>
          <table:table-cell table:style-name="ce57" office:value-type="string" calcext:value-type="string">
            <text:p>AFFIDAMENTI SERVIZI PUBBLICI LOCALI (SPL)</text:p>
          </table:table-cell>
          <table:table-cell table:style-name="ce57" office:value-type="string" calcext:value-type="string">
            <text:p>COLLEGIO CONSULTIVO TECNICO</text:p>
          </table:table-cell>
          <table:table-cell table:style-name="ce57" office:value-type="string" calcext:value-type="string">
            <text:p> PARI OPPORTUNITÀ  E INCLUSIONE LAVORATIVA</text:p>
            <text:p>(FASE ESECUTIVA)</text:p>
          </table:table-cell>
          <table:table-cell table:style-name="ce57" office:value-type="string" calcext:value-type="string">
            <text:p>SPONSORIZZAZIONI</text:p>
          </table:table-cell>
          <table:table-cell table:style-name="ce57" office:value-type="string" calcext:value-type="string">
            <text:p>PROCEDURE DI SOMMA URGENZA E PROTEZIONE CIVILE</text:p>
          </table:table-cell>
          <table:table-cell table:style-name="ce57" office:value-type="string" calcext:value-type="string">
            <text:p>FINANZA DI PROGETTO</text:p>
          </table:table-cell>
          <table:table-cell table:style-name="ce59"/>
        </table:table-row>
        <table:table-row table:style-name="ro2">
          <table:table-cell table:style-name="ce2" table:number-columns-repeated="2"/>
          <table:table-cell table:style-name="ce2" office:value-type="string" calcext:value-type="string">
            <text:p>Art. 3.3 delibera ANAC 264/2023 aggiornata dalla delibera n. 601 del 19/12/2023</text:p>
          </table:table-cell>
          <table:table-cell table:style-name="ce18" table:number-columns-repeated="2"/>
          <table:table-cell table:style-name="ce29" office:value-type="string" calcext:value-type="string">
            <text:p>ART.4</text:p>
          </table:table-cell>
          <table:table-cell table:style-name="ce29" office:value-type="string" calcext:value-type="string">
            <text:p>ALL. I.6</text:p>
          </table:table-cell>
          <table:table-cell table:style-name="ce2" office:value-type="string" calcext:value-type="string">
            <text:p>Link alla piattaforma Pubblicamere</text:p>
          </table:table-cell>
          <table:table-cell table:style-name="ce2" office:value-type="string" calcext:value-type="string">
            <text:p>Composizione delle Commissioni Giudicatrici e CV dei Componenti</text:p>
          </table:table-cell>
          <table:table-cell table:style-name="ce2" office:value-type="string" calcext:value-type="string">
            <text:p>Nei contratti pubblici PNRR e PNC e nei contratti riservati</text:p>
          </table:table-cell>
          <table:table-cell table:style-name="ce2" office:value-type="string" calcext:value-type="string">
            <text:p>Art. 193, d.lgs. 36/2023 Procedura di affidamento</text:p>
          </table:table-cell>
          <table:table-cell table:style-name="ce2" office:value-type="string" calcext:value-type="string">
            <text:p>Art. 215 e ss. e All. V.2, d.lgs 36/2023</text:p>
          </table:table-cell>
          <table:table-cell table:style-name="ce2" office:value-type="string" calcext:value-type="string">
            <text:p>Nei contratti pubblici PNRR e PNC e nei contratti riservati</text:p>
            <text:p/>
            <text:p>Art. 1, co. 8, allegato II.3, d.lgs. 36/2023</text:p>
          </table:table-cell>
          <table:table-cell table:style-name="ce2" office:value-type="string" calcext:value-type="string">
            <text:p>Art. 134, co. 4, d.lgs. 36/2023 Contratti gratuiti e forme speciali di partenariato</text:p>
          </table:table-cell>
          <table:table-cell table:style-name="ce2" office:value-type="string" calcext:value-type="string">
            <text:p>Art. 140, d.lgs. 36/2023 Atti e documenti relativi agli affidamenti di somma urgenza a prescindere dall'importo di affidamento</text:p>
          </table:table-cell>
          <table:table-cell table:style-name="ce58" office:value-type="string" calcext:value-type="string">
            <text:p> <text:span text:style-name="T1">Art. 193, d.lgs. 36/2023 Procedura di affidamento</text:span></text:p>
          </table:table-cell>
          <table:table-cell table:style-name="ce60" table:number-columns-repeated="16368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19" office:value-type="string" calcext:value-type="string">
            <text:p>RICHIESTA DI ACQUISTO MODULISTICA PER UFFICIO ESTERO ANNO 2024 (PARTE ISTITUZIONALE).</text:p>
          </table:table-cell>
          <table:table-cell table:style-name="ce19" office:value-type="string" calcext:value-type="string">
            <text:p>UNIONE ITALIANA DELLE CAMERE DI COMMERCIO I.A.A.</text:p>
          </table:table-cell>
          <table:table-cell table:number-columns-repeated="2" table:style-name="ce30" office:value-type="string" calcext:value-type="string">
            <text:p>N/A</text:p>
          </table:table-cell>
          <table:table-cell table:style-name="ce3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0" office:value-type="string" calcext:value-type="string">
            <text:p>N/A</text:p>
          </table:table-cell>
          <table:table-cell table:style-name="ce61" table:number-columns-repeated="16368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19" office:value-type="string" calcext:value-type="string">
            <text:p>RICHIESTA DI ACQUISTO MODULISTICA PER UFFICIO ESTERO ANNO 2024 (PARTE COMMERCIALE).</text:p>
          </table:table-cell>
          <table:table-cell table:style-name="ce19" office:value-type="string" calcext:value-type="string">
            <text:p>UNIONE ITALIANA DELLE CAMERE DI COMMERCIO I.A.A.</text:p>
          </table:table-cell>
          <table:table-cell table:number-columns-repeated="2" table:style-name="ce31" office:value-type="string" calcext:value-type="string">
            <text:p>N/A</text:p>
          </table:table-cell>
          <table:table-cell table:style-name="ce35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1" office:value-type="string" calcext:value-type="string">
            <text:p>N/A</text:p>
          </table:table-cell>
          <table:table-cell table:style-name="ce61" table:number-columns-repeated="16368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19" office:value-type="string" calcext:value-type="string">
            <text:p>ACQUISTO ELABORAZIONE DATI DA INFOCAMERE PER GUARDIA DI FINANZA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6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19" office:value-type="string" calcext:value-type="string">
            <text:p>AFFIDAMENTO PER L'ANNO 2024 DEL SERVIZIO SARI - SUPPORTO SPECIALISTICO REGISTRO IMPRESE ONLINE 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6" office:value-type="string" calcext:value-type="string">
            <text:p>N/A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B007426AE9</text:p>
          </table:table-cell>
          <table:table-cell table:style-name="ce12" office:value-type="string" calcext:value-type="string">
            <text:p><text:a xlink:href="https://dati.anticorruzione.it/superset/recaptcha/?cig=B007426AE9&amp;next=dettaglio_cig" xlink:type="simple">https://dati.anticorruzione.it/superset/recaptcha/?cig=B007426AE9&amp;next=dettaglio_cig</text:a></text:p>
          </table:table-cell>
          <table:table-cell table:style-name="ce20" office:value-type="string" calcext:value-type="string">
            <text:p>RINNOVO GESTIONE DOMINIO cciaamodena.it, HOSTING SERVER VIRTUALE PER INDAGINE CONGIUNTURALE E CERTIFICATO SSL SECURITY SOCKET LAYER PER DOMINIO cciaamodena.it - PERIODO DOMINI E HOSTING: 01.02.2024-31.01.2025; CERTIFICATO SSL: 19.02.2024-18.02.2025</text:p>
          </table:table-cell>
          <table:table-cell table:style-name="ce20" office:value-type="string" calcext:value-type="string">
            <text:p>AD CONSULTING SRL</text:p>
          </table:table-cell>
          <table:table-cell table:number-columns-repeated="2" table:style-name="ce33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3" office:value-type="string" calcext:value-type="string">
            <text:p>N/A</text:p>
          </table:table-cell>
          <table:table-cell table:style-name="ce62" table:number-columns-repeated="16368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07426AE9</text:p>
          </table:table-cell>
          <table:table-cell table:style-name="ce13" office:value-type="string" calcext:value-type="string">
            <text:p><text:a xlink:href="https://dati.anticorruzione.it/superset/recaptcha/?cig=B007426AE9&amp;next=dettaglio_cig" xlink:type="simple">https://dati.anticorruzione.it/superset/recaptcha/?cig=B007426AE9&amp;next=dettaglio_cig</text:a></text:p>
          </table:table-cell>
          <table:table-cell table:style-name="ce19" office:value-type="string" calcext:value-type="string">
            <text:p>RINNOVO GESTIONE DOMINIO modenaeconomica.it - PERIODO 01.02.2024-31.01.2025</text:p>
          </table:table-cell>
          <table:table-cell table:style-name="ce19" office:value-type="string" calcext:value-type="string">
            <text:p>AD CONSULTING SRL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21" office:value-type="string" calcext:value-type="string">
            <text:p>Formazione per Imprese, Professionisti, Associazioni di Categoria, del territorio. Affidamento in house ad Infocamere S.C.p.A.</text:p>
          </table:table-cell>
          <table:table-cell table:style-name="ce20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8" office:value-type="string" calcext:value-type="string">
            <text:p>http://www.pubblicamera.infocamere.it/gpub/contenuto/111440/610_2024</text:p>
          </table:table-cell>
          <table:table-cell table:number-columns-repeated="7" table:style-name="ce5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A03B57EC85</text:p>
          </table:table-cell>
          <table:table-cell table:style-name="ce14" office:value-type="string" calcext:value-type="string">
            <text:p><text:a xlink:href="https://dati.anticorruzione.it/superset/dashboard/appalti/" xlink:type="simple">https://dati.anticorruzione.it/superset/dashboard/appalti//</text:a></text:p>
          </table:table-cell>
          <table:table-cell table:style-name="ce19" office:value-type="string" calcext:value-type="string">
            <text:p>POLIZZA ASSICURATIVA DI ASSISTENZA SANITARIA INTEGRATIVA DI POSTE ASSICURA SPA PER I DIPENDENTI DELLA CCIAA DI MODENA <text:s/>- PREMIO ANNO 2024.</text:p>
          </table:table-cell>
          <table:table-cell table:style-name="ce19" office:value-type="string" calcext:value-type="string">
            <text:p>C.A.S.S.A. - CASSA AUTONOMA SERVIZI SANITARI ASSISTENZIALI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6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Z883DB0305</text:p>
          </table:table-cell>
          <table:table-cell table:style-name="ce14" office:value-type="string" calcext:value-type="string">
            <text:p><text:a xlink:href="https://dati.anticorruzione.it/superset/dashboard/appalti/" xlink:type="simple">https://dati.anticorruzione.it/superset/dashboard/appalti//</text:a></text:p>
          </table:table-cell>
          <table:table-cell table:style-name="ce19" office:value-type="string" calcext:value-type="string">
            <text:p>QUOTA <text:s/>2024 ADESIONE A C.A.S.S.A. - CASSA AUTONOMA SERVIZI ASSISTENZIALI - (COLLEGATA ALLA POLIZZA ASSICURATIVA DI ASSISTENZA SANITARIA INTEGRATIVA DI POSTE ASSICURA SPA PER I DIPENDENTI DELLA CCIAA DI MODENA)</text:p>
          </table:table-cell>
          <table:table-cell table:style-name="ce19" office:value-type="string" calcext:value-type="string">
            <text:p>C.A.S.S.A. - CASSA AUTONOMA SERVIZI SANITARI ASSISTENZIALI</text:p>
          </table:table-cell>
          <table:table-cell table:number-columns-repeated="2" table:style-name="ce32" office:value-type="string" calcext:value-type="string">
            <text:p>N/A</text:p>
          </table:table-cell>
          <table:table-cell table:style-name="ce39" office:value-type="string" calcext:value-type="string">
            <text:p><text:tab/>http://www.pubblicamera.infocamere.it/gpub/contenuto/111440/6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B015EF9363</text:p>
          </table:table-cell>
          <table:table-cell table:style-name="ce12" office:value-type="string" calcext:value-type="string">
            <text:p><text:a xlink:href="https://dati.anticorruzione.it/superset/recaptcha/?cig=B015EF9363&amp;next=dettaglio_cig" xlink:type="simple">https://dati.anticorruzione.it/superset/recaptcha/?cig=B015EF9363&amp;next=dettaglio_cig</text:a></text:p>
          </table:table-cell>
          <table:table-cell table:style-name="ce20" office:value-type="string" calcext:value-type="string">
            <text:p>ACQUISTO LICENZA SOFTWARE BASE SAS PER N. 2 UTILIZZATORI PER L'ANNO 2024</text:p>
          </table:table-cell>
          <table:table-cell table:style-name="ce20" office:value-type="string" calcext:value-type="string">
            <text:p>SAS INSTITUTE S.R.L., SOCIETA' CON SOCIO UNIC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0" office:value-type="string" calcext:value-type="string">
            <text:p><text:a xlink:href="http://www.pubblicamera.infocamere.it/gpub/contenuto/111440/98_2024" xlink:type="simple">http://www.pubblicamera.infocamere.it/gpub/contenuto/111440/98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 table:style-name="ce62" table:number-columns-repeated="16368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1E7133EA</text:p>
          </table:table-cell>
          <table:table-cell table:style-name="ce13" office:value-type="string" calcext:value-type="string">
            <text:p><text:a xlink:href="https://dati.anticorruzione.it/superset/recaptcha/?cig=B01E7133EA&amp;next=dettaglio_cig" xlink:type="simple">https://dati.anticorruzione.it/superset/recaptcha/?cig=B01E7133EA&amp;next=dettaglio_cig</text:a></text:p>
          </table:table-cell>
          <table:table-cell table:style-name="ce19" office:value-type="string" calcext:value-type="string">
            <text:p>ACQUISTO COMPUTER AZIENDALE MAC BOOK PRO 14 M3</text:p>
          </table:table-cell>
          <table:table-cell table:style-name="ce19" office:value-type="string" calcext:value-type="string">
            <text:p>CONSIS - CONSULENZE SISTEMISTICHE -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30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076B0351</text:p>
          </table:table-cell>
          <table:table-cell table:style-name="ce13" office:value-type="string" calcext:value-type="string">
            <text:p><text:a xlink:href="https://dati.anticorruzione.it/superset/recaptcha/?cig=B0076B0351&amp;next=dettaglio_cig" xlink:type="simple">https://dati.anticorruzione.it/superset/recaptcha/?cig=B0076B0351&amp;next=dettaglio_cig</text:a></text:p>
          </table:table-cell>
          <table:table-cell table:style-name="ce19" office:value-type="string" calcext:value-type="string">
            <text:p>CANONE 2024 HOSTING, ASSISTENZA DI BASE, COOKIE E PRIVACY POLICY PROGRAMMA DELIBERE E DETERMINAZIONI E ALBO CAMERALE</text:p>
          </table:table-cell>
          <table:table-cell table:style-name="ce19" office:value-type="string" calcext:value-type="string">
            <text:p>INTERSEZIONE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2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07814917</text:p>
          </table:table-cell>
          <table:table-cell table:style-name="ce13" office:value-type="string" calcext:value-type="string">
            <text:p><text:a xlink:href="https://dati.anticorruzione.it/superset/recaptcha/?cig=B007814917&amp;next=dettaglio_cig" xlink:type="simple">https://dati.anticorruzione.it/superset/recaptcha/?cig=B007814917&amp;next=dettaglio_cig</text:a></text:p>
          </table:table-cell>
          <table:table-cell table:style-name="ce19" office:value-type="string" calcext:value-type="string">
            <text:p>CANONE 2024 RELATIVO AL SITO TRADIZIONESAPORIMODENA.IT (COMPRENDENTE HOSTING, ASSISTENZA TECNICA SILVERSTRIPE, CANONE ANNUALE HTTPS, CANONE N. 26 DOMINI) - AGGIORNAMENTO COOKIE E PRIVACY POLICY.</text:p>
          </table:table-cell>
          <table:table-cell table:style-name="ce19" office:value-type="string" calcext:value-type="string">
            <text:p>INTERSEZIONE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2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20413265</text:p>
          </table:table-cell>
          <table:table-cell table:style-name="ce13" office:value-type="string" calcext:value-type="string">
            <text:p><text:a xlink:href="https://dati.anticorruzione.it/superset/recaptcha/?cig=B020413265&amp;next=dettaglio_cig" xlink:type="simple">https://dati.anticorruzione.it/superset/recaptcha/?cig=B020413265&amp;next=dettaglio_cig</text:a></text:p>
          </table:table-cell>
          <table:table-cell table:style-name="ce19" office:value-type="string" calcext:value-type="string">
            <text:p>PARTECIPAZIONE A CORSO BASE PER MEDIATORI CIVILI E COMMERCIALI DELL'AVV. STEFANO BELLEI E DELL'AVV. MASSIMILIANO MAZZINI</text:p>
          </table:table-cell>
          <table:table-cell table:style-name="ce19" office:value-type="string" calcext:value-type="string">
            <text:p>RESOLUTIA GESTIONE DELLE CONTROVERSI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255B3E4E</text:p>
          </table:table-cell>
          <table:table-cell table:style-name="ce13" office:value-type="string" calcext:value-type="string">
            <text:p><text:a xlink:href="https://dati.anticorruzione.it/superset/recaptcha/?cig=B0255B3E4E&amp;next=dettaglio_cig" xlink:type="simple">https://dati.anticorruzione.it/superset/recaptcha/?cig=B0255B3E4E&amp;next=dettaglio_cig</text:a></text:p>
          </table:table-cell>
          <table:table-cell table:style-name="ce19" office:value-type="string" calcext:value-type="string">
            <text:p>ACQUISTO N. 5 PERSONAL COMPUTER </text:p>
          </table:table-cell>
          <table:table-cell table:style-name="ce19" office:value-type="string" calcext:value-type="string">
            <text:p>BRIXIA COMPUTER STOR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1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27B39570</text:p>
          </table:table-cell>
          <table:table-cell table:style-name="ce13" office:value-type="string" calcext:value-type="string">
            <text:p><text:a xlink:href="https://dati.anticorruzione.it/superset/recaptcha/?cig=B027B39570&amp;next=dettaglio_cig" xlink:type="simple">https://dati.anticorruzione.it/superset/recaptcha/?cig=B027B39570&amp;next=dettaglio_cig</text:a></text:p>
          </table:table-cell>
          <table:table-cell table:style-name="ce19" office:value-type="string" calcext:value-type="string">
            <text:p>AFFIDAMENTO INCARICO PER TRASPORTO STUDENTI SCUOLE SECONDARIE DI I GRADO PER 3 VISITE AZIENDALI </text:p>
          </table:table-cell>
          <table:table-cell table:style-name="ce19" office:value-type="string" calcext:value-type="string">
            <text:p>AUTONOLEGGI CORNACCHIN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1A80AF3A</text:p>
          </table:table-cell>
          <table:table-cell table:style-name="ce13" office:value-type="string" calcext:value-type="string">
            <text:p><text:a xlink:href="https://dati.anticorruzione.it/superset/recaptcha/?cig=B01A80AF3A&amp;next=dettaglio_cig" xlink:type="simple">https://dati.anticorruzione.it/superset/recaptcha/?cig=B01A80AF3A&amp;next=dettaglio_cig</text:a></text:p>
          </table:table-cell>
          <table:table-cell table:style-name="ce19" office:value-type="string" calcext:value-type="string">
            <text:p>FORNITURA CARTA A3 E A4 PER STAMPANTI E FOTOCOPIATRICI </text:p>
          </table:table-cell>
          <table:table-cell table:style-name="ce19" office:value-type="string" calcext:value-type="string">
            <text:p>ESTI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1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229F98BB</text:p>
          </table:table-cell>
          <table:table-cell table:style-name="ce13" office:value-type="string" calcext:value-type="string">
            <text:p><text:a xlink:href="https://dati.anticorruzione.it/superset/recaptcha/?cig=B0229F98BB&amp;next=dettaglio_cig" xlink:type="simple">https://dati.anticorruzione.it/superset/recaptcha/?cig=B0229F98BB&amp;next=dettaglio_cig</text:a></text:p>
          </table:table-cell>
          <table:table-cell table:style-name="ce19" office:value-type="string" calcext:value-type="string">
            <text:p>GESTIONE DEPOSITO MATERIALE NON MOVIMENTABILE PERIODO 01/01/2024 - 31/12/2024</text:p>
          </table:table-cell>
          <table:table-cell table:style-name="ce19" office:value-type="string" calcext:value-type="string">
            <text:p>COOPERATIVA FACCHINI PORTABAGAGLI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0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022B88201</text:p>
          </table:table-cell>
          <table:table-cell table:style-name="ce14" office:value-type="string" calcext:value-type="string">
            <text:p><text:a xlink:href="https://dati.anticorruzione.it/superset/recaptcha/?cig=B022B88201&amp;next=dettaglio_cig" xlink:type="simple">https://dati.anticorruzione.it/superset/recaptcha/?cig=B022B88201&amp;next=dettaglio_cig</text:a></text:p>
          </table:table-cell>
          <table:table-cell table:style-name="ce22" office:value-type="string" calcext:value-type="string">
            <text:p>AFFIDAMENTO DEL SERVIZIO DI MOVIMENTAZIONE ARCHIVIO E FACCHINAGGIO 1/1/2024 - 31/12/2024</text:p>
          </table:table-cell>
          <table:table-cell table:style-name="ce22" office:value-type="string" calcext:value-type="string">
            <text:p>COOPERATIVA FACCHINI PORTABAGAGLI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0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022B88201</text:p>
          </table:table-cell>
          <table:table-cell table:style-name="ce14" office:value-type="string" calcext:value-type="string">
            <text:p><text:a xlink:href="https://dati.anticorruzione.it/superset/recaptcha/?cig=B022B88201&amp;next=dettaglio_cig" xlink:type="simple">https://dati.anticorruzione.it/superset/recaptcha/?cig=B022B88201&amp;next=dettaglio_cig</text:a></text:p>
          </table:table-cell>
          <table:table-cell table:style-name="ce22" office:value-type="string" calcext:value-type="string">
            <text:p>SMALTIMENTO MATERIALE INFORMATICO OBSOLETO</text:p>
          </table:table-cell>
          <table:table-cell table:style-name="ce22" office:value-type="string" calcext:value-type="string">
            <text:p>COOPERATIVA FACCHINI PORTABAGAGLI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7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22CC9AE4</text:p>
          </table:table-cell>
          <table:table-cell table:style-name="ce13" office:value-type="string" calcext:value-type="string">
            <text:p><text:a xlink:href="https://dati.anticorruzione.it/superset/recaptcha/?cig=B022CC9AE4&amp;next=dettaglio_cig" xlink:type="simple">https://dati.anticorruzione.it/superset/recaptcha/?cig=B022CC9AE4&amp;next=dettaglio_cig</text:a></text:p>
          </table:table-cell>
          <table:table-cell table:style-name="ce19" office:value-type="string" calcext:value-type="string">
            <text:p>GESTIONE DEPOSITO E ARCHIVIO CORRENTE PERIODO 1/1/2024 - 31/12/2024</text:p>
          </table:table-cell>
          <table:table-cell table:style-name="ce19" office:value-type="string" calcext:value-type="string">
            <text:p>COOPERATIVA FACCHINI PORTABAGAGLI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0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2A8BF69F</text:p>
          </table:table-cell>
          <table:table-cell table:style-name="ce13" office:value-type="string" calcext:value-type="string">
            <text:p><text:a xlink:href="https://dati.anticorruzione.it/superset/recaptcha/?cig=B02A8BF69F&amp;next=dettaglio_cig" xlink:type="simple">https://dati.anticorruzione.it/superset/recaptcha/?cig=B02A8BF69F&amp;next=dettaglio_cig</text:a></text:p>
          </table:table-cell>
          <table:table-cell table:style-name="ce19" office:value-type="string" calcext:value-type="string">
            <text:p>FORNITURA DI N. 70 LICENZE MICROSOFT 365 APP FOR ENTERPRISE PER SISTEMI NOTEBOOK E WORKSTATION. AFFIDAMENTO DIRETTO SU MEPA</text:p>
          </table:table-cell>
          <table:table-cell table:style-name="ce19" office:value-type="string" calcext:value-type="string">
            <text:p>KORA SISTEMI INFORMATIC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0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03EF7A702</text:p>
          </table:table-cell>
          <table:table-cell table:style-name="ce13" office:value-type="string" calcext:value-type="string">
            <text:p><text:a xlink:href="https://dati.anticorruzione.it/superset/recaptcha/?cig=B03EF7A702&amp;next=dettaglio_cig" xlink:type="simple">https://dati.anticorruzione.it/superset/recaptcha/?cig=B03EF7A702&amp;next=dettaglio_cig</text:a></text:p>
          </table:table-cell>
          <table:table-cell table:style-name="ce19" office:value-type="string" calcext:value-type="string">
            <text:p>RILEGATURA PROVVEDIMENTI CAMERALI</text:p>
          </table:table-cell>
          <table:table-cell table:style-name="ce19" office:value-type="string" calcext:value-type="string">
            <text:p>TIPOLITOGRAFIA CERVI DI PICCININI MAURIZIO E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2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03EF7A702</text:p>
          </table:table-cell>
          <table:table-cell table:style-name="ce13" office:value-type="string" calcext:value-type="string">
            <text:p><text:a xlink:href="https://dati.anticorruzione.it/superset/recaptcha/?cig=B03EF7A702&amp;next=dettaglio_cig" xlink:type="simple">https://dati.anticorruzione.it/superset/recaptcha/?cig=B03EF7A702&amp;next=dettaglio_cig</text:a></text:p>
          </table:table-cell>
          <table:table-cell table:style-name="ce19" office:value-type="string" calcext:value-type="string">
            <text:p>RILEGATURA PROVVEDIMENTI CAMERALI</text:p>
          </table:table-cell>
          <table:table-cell table:style-name="ce19" office:value-type="string" calcext:value-type="string">
            <text:p>TIPOLITOGRAFIA CERVI DI PICCININI MAURIZIO E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37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O3EE587B1</text:p>
          </table:table-cell>
          <table:table-cell table:style-name="ce13" office:value-type="string" calcext:value-type="string">
            <text:p><text:a xlink:href="https://dati.anticorruzione.it/superset/recaptcha/?cig=BO3EE587B1&amp;next=dettaglio_cig" xlink:type="simple">https://dati.anticorruzione.it/superset/recaptcha/?cig=BO3EE587B1&amp;next=dettaglio_cig</text:a></text:p>
          </table:table-cell>
          <table:table-cell table:style-name="ce19" office:value-type="string" calcext:value-type="string">
            <text:p>AFFIDAMENTO INCARICO A IFOA PER MINICORSO DUL BUSINESS MODEL CANVAS RIVOLTO AD ASPIRANTI IMPRENDITORI</text:p>
          </table:table-cell>
          <table:table-cell table:style-name="ce19" office:value-type="string" calcext:value-type="string">
            <text:p>IFOA - ISTITUTO DI FORMAZIONE PER OPERATORI AZIENDAL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1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4EE39023</text:p>
          </table:table-cell>
          <table:table-cell table:style-name="ce13" office:value-type="string" calcext:value-type="string">
            <text:p><text:a xlink:href="https://dati.anticorruzione.it/superset/recaptcha/?cig=B04EE39023&amp;next=dettaglio_cig" xlink:type="simple">https://dati.anticorruzione.it/superset/recaptcha/?cig=B04EE39023&amp;next=dettaglio_cig</text:a></text:p>
          </table:table-cell>
          <table:table-cell table:style-name="ce19" office:value-type="string" calcext:value-type="string">
            <text:p>ACQUISTO N. 1 MACCHINA BOLLATRICE TRAMITE MEPA</text:p>
          </table:table-cell>
          <table:table-cell table:style-name="ce19" office:value-type="string" calcext:value-type="string">
            <text:p>FATTORI SAFEST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31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45734012</text:p>
          </table:table-cell>
          <table:table-cell table:style-name="ce13" office:value-type="string" calcext:value-type="string">
            <text:p><text:a xlink:href="https://dati.anticorruzione.it/superset/recaptcha/?cig=B045734012&amp;next=dettaglio_cig" xlink:type="simple">https://dati.anticorruzione.it/superset/recaptcha/?cig=B045734012&amp;next=dettaglio_cig</text:a></text:p>
          </table:table-cell>
          <table:table-cell table:style-name="ce19" office:value-type="string" calcext:value-type="string">
            <text:p>SERVIZIO DI DERATTIZZAZIONE ANNO 2024</text:p>
          </table:table-cell>
          <table:table-cell table:style-name="ce19" office:value-type="string" calcext:value-type="string">
            <text:p>LA DISINFESTAZIONE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31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4ECB60C6</text:p>
          </table:table-cell>
          <table:table-cell table:style-name="ce13" office:value-type="string" calcext:value-type="string">
            <text:p><text:a xlink:href="https://dati.anticorruzione.it/superset/recaptcha/?cig=B04ECB60C6&amp;next=dettaglio_cig" xlink:type="simple">https://dati.anticorruzione.it/superset/recaptcha/?cig=B04ECB60C6&amp;next=dettaglio_cig</text:a></text:p>
          </table:table-cell>
          <table:table-cell table:style-name="ce19" office:value-type="string" calcext:value-type="string">
            <text:p>SPAZIO ESPOSITIVO FIERA DI MODENA PER PROMOZIONE TRADIZIONE E SAPORI DI MODENA </text:p>
          </table:table-cell>
          <table:table-cell table:style-name="ce19" office:value-type="string" calcext:value-type="string">
            <text:p>MULTIMEDIA TR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31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65DFCCAF</text:p>
          </table:table-cell>
          <table:table-cell table:style-name="ce13" office:value-type="string" calcext:value-type="string">
            <text:p><text:a xlink:href="https://dati.anticorruzione.it/superset/recaptcha/?cig=B065DFCCAF&amp;next=dettaglio_cig" xlink:type="simple">https://dati.anticorruzione.it/superset/recaptcha/?cig=B065DFCCAF&amp;next=dettaglio_cig</text:a></text:p>
          </table:table-cell>
          <table:table-cell table:style-name="ce19" office:value-type="string" calcext:value-type="string">
            <text:p>CORSO DI FORMAZIONE "LABORATORIO: COSTRUIAMO INSIEME UN KIT EXCEL PER GESTIONE FONDO RISORSE DECENTRATE DEL PERSONALE". AFFIDAMENTO TRAMITE MEPA</text:p>
          </table:table-cell>
          <table:table-cell table:style-name="ce19" office:value-type="string" calcext:value-type="string">
            <text:p>PUBBLIFORMEZ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2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6D00792A</text:p>
          </table:table-cell>
          <table:table-cell table:style-name="ce13" office:value-type="string" calcext:value-type="string">
            <text:p><text:a xlink:href="https://dati.anticorruzione.it/superset/recaptcha/?cig=B06D00792A&amp;next=dettaglio_cig" xlink:type="simple">https://dati.anticorruzione.it/superset/recaptcha/?cig=B06D00792A&amp;next=dettaglio_cig</text:a></text:p>
          </table:table-cell>
          <table:table-cell table:style-name="ce19" office:value-type="string" calcext:value-type="string">
            <text:p>SERVIZIO DI ASSISTENZA TECNICA E MANUTENZIONE DI CENTRALI TELEFONICHE PRESSO LA SEDE CAMERALE E PRESSO LO STABILE DI VIALE VIRGILIO 55 PER IL TRIENNIO 2024 - 2026 - CANONE ANNO 2024</text:p>
          </table:table-cell>
          <table:table-cell table:style-name="ce19" office:value-type="string" calcext:value-type="string">
            <text:p>ELEFONDAT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9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773A703F</text:p>
          </table:table-cell>
          <table:table-cell table:style-name="ce13" office:value-type="string" calcext:value-type="string">
            <text:p><text:a xlink:href="https://dati.anticorruzione.it/superset/recaptcha/?cig=B0773A703F&amp;next=dettaglio_cig" xlink:type="simple">https://dati.anticorruzione.it/superset/recaptcha/?cig=B0773A703F&amp;next=dettaglio_cig</text:a></text:p>
          </table:table-cell>
          <table:table-cell table:style-name="ce19" office:value-type="string" calcext:value-type="string">
            <text:p>ADESIONE AL SERVIZIO GESTIONALE PER IL PROCESSO TELEMATICO QUADRA- LEXTEL PER L’UFFICIO LEGALE DELL’ENTE - ANNO 2024</text:p>
            <text:p/>
            <text:p/>
          </table:table-cell>
          <table:table-cell table:style-name="ce19" office:value-type="string" calcext:value-type="string">
            <text:p>VISUR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2" office:value-type="string" calcext:value-type="string">
            <text:p>http://www.pubblicamera.infocamere.it/gpub/contenuto/111440/43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6CDFB8BF</text:p>
          </table:table-cell>
          <table:table-cell table:style-name="ce13" office:value-type="string" calcext:value-type="string">
            <text:p><text:a xlink:href="https://dati.anticorruzione.it/superset/recaptcha/?cig=B06CDFB8BF&amp;next=dettaglio_cig" xlink:type="simple">https://dati.anticorruzione.it/superset/recaptcha/?cig=B06CDFB8BF&amp;next=dettaglio_cig</text:a></text:p>
          </table:table-cell>
          <table:table-cell table:style-name="ce19" office:value-type="string" calcext:value-type="string">
            <text:p>AFFIDAMENTO SERVIZIO DI ASSISTENZA ATTREZZATURE E PRESIDIO OPERATIVO PERIODO 1/1/2024 - 31/12/2024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3" office:value-type="string" calcext:value-type="string">
            <text:p><text:a xlink:href="http://www.pubblicamera.infocamere.it/gpub/contenuto/111440/428_2024" xlink:type="simple">http://www.pubblicamera.infocamere.it/gpub/contenuto/111440/428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6ABA857D</text:p>
          </table:table-cell>
          <table:table-cell table:style-name="ce13" office:value-type="string" calcext:value-type="string">
            <text:p><text:a xlink:href="https://dati.anticorruzione.it/superset/recaptcha/?cig=B06ABA857D&amp;next=dettaglio_cig" xlink:type="simple">https://dati.anticorruzione.it/superset/recaptcha/?cig=B06ABA857D&amp;next=dettaglio_cig</text:a></text:p>
          </table:table-cell>
          <table:table-cell table:style-name="ce19" office:value-type="string" calcext:value-type="string">
            <text:p>ACQUISIZIONE SERVIZIO DI IGIENE PROFESSIONALE E MATERIALE IGIENICO SANITARIO PER IL BIENNIO 2024/2025 - CANONE ANNO 2024</text:p>
          </table:table-cell>
          <table:table-cell table:style-name="ce19" office:value-type="string" calcext:value-type="string">
            <text:p>RENTOKIL INITIAL ITALI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3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92946326</text:p>
          </table:table-cell>
          <table:table-cell table:style-name="ce13" office:value-type="string" calcext:value-type="string">
            <text:p><text:a xlink:href="https://dati.anticorruzione.it/superset/recaptcha/?cig=B092946326&amp;next=dettaglio_cig" xlink:type="simple">https://dati.anticorruzione.it/superset/recaptcha/?cig=B092946326&amp;next=dettaglio_cig</text:a></text:p>
          </table:table-cell>
          <table:table-cell table:style-name="ce19" office:value-type="string" calcext:value-type="string">
            <text:p>COLLABORAZIONE PER IL SUPPORTO ED IL TUTORAGGIO DEL PUNTO IMPRESA DIGITALE – <text:s/>AFFIDAMENTO INCARICO PER L’ANNO 2024.</text:p>
          </table:table-cell>
          <table:table-cell table:style-name="ce19" office:value-type="string" calcext:value-type="string">
            <text:p>FONDAZIONE DEMOCENTER-SIP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4" office:value-type="string" calcext:value-type="string">
            <text:p>http://www.pubblicamera.infocamere.it/gpub/contenuto/111440/42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A4B8AC0A</text:p>
          </table:table-cell>
          <table:table-cell table:style-name="ce13" office:value-type="string" calcext:value-type="string">
            <text:p><text:a xlink:href="https://dati.anticorruzione.it/superset/recaptcha/?cig=B0A4B8AC0A&amp;next=dettaglio_cig" xlink:type="simple">https://dati.anticorruzione.it/superset/recaptcha/?cig=B0A4B8AC0A&amp;next=dettaglio_cig</text:a></text:p>
          </table:table-cell>
          <table:table-cell table:style-name="ce19" office:value-type="string" calcext:value-type="string">
            <text:p>NOLEGGIO FOTOCOPIATRICE MULTIFUNZIONE CANON IRC 5030 TERZO PIANO VIA GANACETO N. 134 - CANONE ANNO 2024</text:p>
          </table:table-cell>
          <table:table-cell table:style-name="ce19" office:value-type="string" calcext:value-type="string">
            <text:p>UFFIX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9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20" office:value-type="string" calcext:value-type="string">
            <text:p>PROGETTO INBUYER ECONOMIA DEL MARE 2024</text:p>
          </table:table-cell>
          <table:table-cell table:style-name="ce20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5" office:value-type="string" calcext:value-type="string">
            <text:p>http://www.pubblicamera.infocamere.it/gpub/contenuto/111440/418_2024</text:p>
          </table:table-cell>
          <table:table-cell table:number-columns-repeated="7" table:style-name="ce56" office:value-type="string" calcext:value-type="string">
            <text:p>N/A</text:p>
          </table:table-cell>
          <table:table-cell table:style-name="ce9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95C53407</text:p>
          </table:table-cell>
          <table:table-cell table:style-name="ce13" office:value-type="string" calcext:value-type="string">
            <text:p><text:a xlink:href="https://dati.anticorruzione.it/superset/recaptcha/?cig=B095C53407&amp;next=dettaglio_cig" xlink:type="simple">https://dati.anticorruzione.it/superset/recaptcha/?cig=B095C53407&amp;next=dettaglio_cig</text:a></text:p>
          </table:table-cell>
          <table:table-cell table:style-name="ce19" office:value-type="string" calcext:value-type="string">
            <text:p>AFFIDAMENTO INCARICO A CTC BOLOGNA PER ORGANIZZAZIONE PERCORSI ORINETATIVI FANTATEATRO PER SCUOLE MEDIE</text:p>
          </table:table-cell>
          <table:table-cell table:style-name="ce19" office:value-type="string" calcext:value-type="string">
            <text:p>C.T.C. "CENTRO TECNICO DEL COMMERCIO"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43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19" office:value-type="string" calcext:value-type="string">
            <text:p>CANONE 2024 SERVIZIO REGIONAL EXPLORER (REX) PER LA GUARDIA DI FINANZA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3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BBC44471</text:p>
          </table:table-cell>
          <table:table-cell table:style-name="ce13" office:value-type="string" calcext:value-type="string">
            <text:p><text:a xlink:href="https://dati.anticorruzione.it/superset/recaptcha/?cig=B0BBC44471&amp;next=dettaglio_cig" xlink:type="simple">https://dati.anticorruzione.it/superset/recaptcha/?cig=B0BBC44471&amp;next=dettaglio_cig</text:a></text:p>
          </table:table-cell>
          <table:table-cell table:style-name="ce19" office:value-type="string" calcext:value-type="string">
            <text:p>PROMOZIONE DEL MARCHIO TRADIZIONE E SAPORI DI MODENA TRAMITE LA TRASMISSIONE TELEVISIVA KMO KILOMETRO ZERO IN ONDA SUL CANALE TRC'</text:p>
          </table:table-cell>
          <table:table-cell table:style-name="ce19" office:value-type="string" calcext:value-type="string">
            <text:p>TRMEDI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4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B38CD7BE</text:p>
          </table:table-cell>
          <table:table-cell table:style-name="ce13" office:value-type="string" calcext:value-type="string">
            <text:p><text:a xlink:href="https://dati.anticorruzione.it/superset/recaptcha/?cig=B1B38CD7BE&amp;next=dettaglio_cig" xlink:type="simple">https://dati.anticorruzione.it/superset/recaptcha/?cig=B1B38CD7BE&amp;next=dettaglio_cig</text:a></text:p>
          </table:table-cell>
          <table:table-cell table:style-name="ce19" office:value-type="string" calcext:value-type="string">
            <text:p>ADESIVI DA APPLICARE SU PORTIERE AUTO UTILIZZATA IN OCCASIONE DI TRASMISSIONE TELEVISIVA TRMEDIA PER INIZIATIVA DI PROMOZIONE DEL MARCHIO TRADIZIONE E SAPORI DI MODENA</text:p>
          </table:table-cell>
          <table:table-cell table:style-name="ce19" office:value-type="string" calcext:value-type="string">
            <text:p>NOTIZIE DUE -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2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ACD0884A</text:p>
          </table:table-cell>
          <table:table-cell table:style-name="ce13" office:value-type="string" calcext:value-type="string">
            <text:p><text:a xlink:href="https://dati.anticorruzione.it/superset/recaptcha/?cig=B0ACD0884A&amp;next=dettaglio_cig" xlink:type="simple">https://dati.anticorruzione.it/superset/recaptcha/?cig=B0ACD0884A&amp;next=dettaglio_cig</text:a></text:p>
          </table:table-cell>
          <table:table-cell table:style-name="ce19" office:value-type="string" calcext:value-type="string">
            <text:p>CONSULENZA GDPR E SUPPORTO ALL'ATTIVITA' DI AGGIORNAMENTO DEL SISTEMA DI GESTIONE DELLA PRIVACY ANNO 2024</text:p>
          </table:table-cell>
          <table:table-cell table:style-name="ce19" office:value-type="string" calcext:value-type="string">
            <text:p>STUDIO VIOL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4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5" office:value-type="float" office:value="2024" calcext:value-type="float">
            <text:p>2024</text:p>
          </table:table-cell>
          <table:table-cell table:style-name="ce5" office:value-type="string" calcext:value-type="string">
            <text:p>B0D0697C07</text:p>
          </table:table-cell>
          <table:table-cell table:style-name="ce13" office:value-type="string" calcext:value-type="string">
            <text:p><text:a xlink:href="https://dati.anticorruzione.it/superset/recaptcha/?cig=BOD0697C07&amp;next=dettaglio_cig" xlink:type="simple">https://dati.anticorruzione.it/superset/recaptcha/?cig=BOD0697C07&amp;next=dettaglio_cig</text:a></text:p>
          </table:table-cell>
          <table:table-cell table:style-name="ce23" office:value-type="string" calcext:value-type="string">
            <text:p>RINNOVO ABBONAMENTO DIGITALE ANNUALE “CORRIERE DELLA SERA”</text:p>
          </table:table-cell>
          <table:table-cell table:style-name="ce27" office:value-type="string" calcext:value-type="string">
            <text:p>RCS MEDIAGROUP SPA</text:p>
          </table:table-cell>
          <table:table-cell table:number-columns-repeated="2" table:style-name="ce34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2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DA8479CA</text:p>
          </table:table-cell>
          <table:table-cell table:style-name="ce13" office:value-type="string" calcext:value-type="string">
            <text:p><text:a xlink:href="https://dati.anticorruzione.it/superset/recaptcha/?cig=B0DA8479CA&amp;next=dettaglio_cig" xlink:type="simple">https://dati.anticorruzione.it/superset/recaptcha/?cig=B0DA8479CA&amp;next=dettaglio_cig</text:a></text:p>
          </table:table-cell>
          <table:table-cell table:style-name="ce19" office:value-type="string" calcext:value-type="string">
            <text:p>MANUTENZIONE TENDAGGI EDIFICIO VIA GANACETO N. 134 </text:p>
          </table:table-cell>
          <table:table-cell table:style-name="ce19" office:value-type="string" calcext:value-type="string">
            <text:p>IL SAL8 TAPPEZZERIA DI GIOVANNI SPARA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5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DA6ECB6F</text:p>
          </table:table-cell>
          <table:table-cell table:style-name="ce13" office:value-type="string" calcext:value-type="string">
            <text:p><text:a xlink:href="https://dati.anticorruzione.it/superset/recaptcha/?cig=B0DA6ECB6F&amp;next=dettaglio_cig" xlink:type="simple">https://dati.anticorruzione.it/superset/recaptcha/?cig=B0DA6ECB6F&amp;next=dettaglio_cig</text:a></text:p>
          </table:table-cell>
          <table:table-cell table:style-name="ce19" office:value-type="string" calcext:value-type="string">
            <text:p>INTERVENTI STRAORDINARI URGENTI DI MANUTENZIONE PRESSO GLI STABILI DI VIA GANACETO CIVICO N. 113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5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0DA58EA9B</text:p>
          </table:table-cell>
          <table:table-cell table:style-name="ce13" office:value-type="string" calcext:value-type="string">
            <text:p><text:a xlink:href="https://dati.anticorruzione.it/superset/recaptcha/?cig=B0DA58EA9B&amp;next=dettaglio_cig" xlink:type="simple">https://dati.anticorruzione.it/superset/recaptcha/?cig=B0DA58EA9B&amp;next=dettaglio_cig</text:a></text:p>
          </table:table-cell>
          <table:table-cell table:style-name="ce19" office:value-type="string" calcext:value-type="string">
            <text:p>INTERVENTI STRAORDINARI URGENTI DI MANUTENZIONE PRESSO GLI STABILI DI VIA GANACETO CIVICO N. 134 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5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number-columns-repeated="2" table:style-name="ce8" office:value-type="string" calcext:value-type="string">
            <text:p>N/A</text:p>
          </table:table-cell>
          <table:table-cell table:style-name="ce19" office:value-type="string" calcext:value-type="string">
            <text:p>TUTORING PER UFFICIO CONTABILITA' PER IMPORTAZIONE E CONTABILIZZAZIONE DATI RELATIVI AL DIRITTO ANNUALE 2023</text:p>
            <text:p/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6" office:value-type="string" calcext:value-type="string">
            <text:p>http://www.pubblicamera.infocamere.it/gpub/contenuto/111440/45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047D268A</text:p>
          </table:table-cell>
          <table:table-cell table:style-name="ce13" office:value-type="string" calcext:value-type="string">
            <text:p><text:a xlink:href="https://dati.anticorruzione.it/superset/recaptcha/?cig=B1047D268A&amp;next=dettaglio_cig" xlink:type="simple">https://dati.anticorruzione.it/superset/recaptcha/?cig=B1047D268A&amp;next=dettaglio_cig</text:a></text:p>
          </table:table-cell>
          <table:table-cell table:style-name="ce19" office:value-type="string" calcext:value-type="string">
            <text:p>FORMAZIONE CAMERALE 2024 - CORSI ASTRO</text:p>
          </table:table-cell>
          <table:table-cell table:style-name="ce19" office:value-type="string" calcext:value-type="string">
            <text:p>SISTEMA CAMERALE SERVIZI SOCIETA' A RESPONSABILITA' LIMITAT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7" office:value-type="string" calcext:value-type="string">
            <text:p>http://www.pubblicamera.infocamere.it/gpub/contenuto/111440/47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OEC09C027</text:p>
          </table:table-cell>
          <table:table-cell table:style-name="ce12" office:value-type="string" calcext:value-type="string">
            <text:p><text:a xlink:href="https://dati.anticorruzione.it/superset/recaptcha/?cig=BOEC09C027&amp;next=dettaglio_cig" xlink:type="simple">https://dati.anticorruzione.it/superset/recaptcha/?cig=BOEC09C027&amp;next=dettaglio_cig</text:a></text:p>
          </table:table-cell>
          <table:table-cell table:style-name="ce21" office:value-type="string" calcext:value-type="string">
            <text:p>SERVIZIO SPECIALISTICO DI FORMAZIONE, CONSULENZA, ASSISTENZA FISCALE, TUTORAGGIO E ASSISTENZA AGLI UFFICI AMMINISTRATIVO-CONTABILI </text:p>
          </table:table-cell>
          <table:table-cell table:style-name="ce20" office:value-type="string" calcext:value-type="string">
            <text:p>STUDIO DONATO ANGEL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6" office:value-type="string" calcext:value-type="string">
            <text:p>http://www.pubblicamera.infocamere.it/gpub/contenuto/111440/1081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number-columns-repeated="2" table:style-name="ce10" office:value-type="string" calcext:value-type="string">
            <text:p>N/A</text:p>
          </table:table-cell>
          <table:table-cell table:style-name="ce19" office:value-type="string" calcext:value-type="string">
            <text:p>CAMPAGNA BILANCI 2024 - SOTTOSCRIZIONE CONVENZIONE ED AFFIDAMENTO A IC OUTSOURCING SCRL PER L'ISTRUTTORIA ED EVASIONE</text:p>
          </table:table-cell>
          <table:table-cell table:style-name="ce19" office:value-type="string" calcext:value-type="string">
            <text:p>IC OUTSOURCING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7" office:value-type="string" calcext:value-type="string">
            <text:p>http://www.pubblicamera.infocamere.it/gpub/contenuto/111440/47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0E9CC7E56</text:p>
          </table:table-cell>
          <table:table-cell table:style-name="ce14" office:value-type="string" calcext:value-type="string">
            <text:p><text:a xlink:href="https://dati.anticorruzione.it/superset/recaptcha/?cig=BOE9CC7E56&amp;next=dettaglio_cig" xlink:type="simple">https://dati.anticorruzione.it/superset/recaptcha/?cig=BOE9CC7E56&amp;next=dettaglio_cig</text:a></text:p>
          </table:table-cell>
          <table:table-cell table:style-name="ce24" office:value-type="string" calcext:value-type="string">
            <text:p>SERVIZIO DI ASSISTENZA IN MATERIA DI SICUREZZA NEI LUOGHI DI LAVORO E SERVIZIO DI</text:p>
            <text:p>PREVENZIONE E PROTEZIONE AI SENSI DEL D.LGS. 81/08 E SUCCESSIVE MODIFICHE.</text:p>
          </table:table-cell>
          <table:table-cell table:style-name="ce22" office:value-type="string" calcext:value-type="string">
            <text:p>STUDIO TECNICO MARCO SERR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68_2024 <text:s text:c="2"/><text:tab/>http://www.pubblicamera.infocamere.it/gpub/contenuto/111440/317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4" office:value-type="string" calcext:value-type="string">
            <text:p>B0FDBF860C</text:p>
          </table:table-cell>
          <table:table-cell table:style-name="ce14" office:value-type="string" calcext:value-type="string">
            <text:p><text:a xlink:href="https://dati.anticorruzione.it/superset/recaptcha/?cig=BOFDBF860C&amp;next=dettaglio_cig" xlink:type="simple">https://dati.anticorruzione.it/superset/recaptcha/?cig=BOFDBF860C&amp;next=dettaglio_cig</text:a></text:p>
          </table:table-cell>
          <table:table-cell table:style-name="ce24" office:value-type="string" calcext:value-type="string">
            <text:p>FORNITURE DI STAMPATI PERSONALIZZATI</text:p>
          </table:table-cell>
          <table:table-cell table:style-name="ce22" office:value-type="string" calcext:value-type="string">
            <text:p>SOCIETA' COOPERATIVA NOTIZIA DU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6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31FBC81F</text:p>
          </table:table-cell>
          <table:table-cell table:style-name="ce13" office:value-type="string" calcext:value-type="string">
            <text:p><text:a xlink:href="https://dati.anticorruzione.it/superset/recaptcha/?cig=B131FBC81F&amp;next=dettaglio_cig" xlink:type="simple">https://dati.anticorruzione.it/superset/recaptcha/?cig=B131FBC81F&amp;next=dettaglio_cig</text:a></text:p>
          </table:table-cell>
          <table:table-cell table:style-name="ce19" office:value-type="string" calcext:value-type="string">
            <text:p>PROMOZIONE DEL MARCHIO TRADIZIONE E SAPORI DI MODENA IN EVENTI SPORTIVI ORGANIZZATI DA UNIONE SPORTIVA DON E. MONARI </text:p>
          </table:table-cell>
          <table:table-cell table:style-name="ce19" office:value-type="string" calcext:value-type="string">
            <text:p>FORNO DI GALLONE FILIPPO &amp;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6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/>
          <table:table-cell table:style-name="ce15"/>
          <table:table-cell table:style-name="ce19" office:value-type="string" calcext:value-type="string">
            <text:p>PROGETTO TEMPORARY EXPO GIAPPONE PER I SETTORI AGROALIMENTARE, MODA E DESIGN 2024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6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13299ACA3</text:p>
          </table:table-cell>
          <table:table-cell table:style-name="ce13" office:value-type="string" calcext:value-type="string">
            <text:p><text:a xlink:href="https://dati.anticorruzione.it/superset/recaptcha/?cig=B13299ACA3&amp;next=dettaglio_cig" xlink:type="simple">https://dati.anticorruzione.it/superset/recaptcha/?cig=B13299ACA3&amp;next=dettaglio_cig</text:a></text:p>
          </table:table-cell>
          <table:table-cell table:style-name="ce19" office:value-type="string" calcext:value-type="string">
            <text:p>AFFIDAMENTO INCARICO LEGALE PER CONTENZIOSO CON VARI SOGGETTI</text:p>
          </table:table-cell>
          <table:table-cell table:style-name="ce19" office:value-type="string" calcext:value-type="string">
            <text:p>CRISTINA PERELL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7" office:value-type="string" calcext:value-type="string">
            <text:p>http://www.pubblicamera.infocamere.it/gpub/contenuto/111440/93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1E1B4584</text:p>
          </table:table-cell>
          <table:table-cell table:style-name="ce13" office:value-type="string" calcext:value-type="string">
            <text:p><text:a xlink:href="https://dati.anticorruzione.it/superset/recaptcha/?cig=B11E1B4584&amp;next=dettaglio_cig" xlink:type="simple">https://dati.anticorruzione.it/superset/recaptcha/?cig=B11E1B4584&amp;next=dettaglio_cig</text:a></text:p>
          </table:table-cell>
          <table:table-cell table:style-name="ce19" office:value-type="string" calcext:value-type="string">
            <text:p>SOFTWARE PER LA GESTIONE ON LINE DELL'ORGANISMO DI COMPOSIZIONE DELLA CRISI DA SOVRAINDEBITAMENTO ANNO 2024</text:p>
          </table:table-cell>
          <table:table-cell table:style-name="ce19" office:value-type="string" calcext:value-type="string">
            <text:p>VISUR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7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323BF7A1</text:p>
          </table:table-cell>
          <table:table-cell table:style-name="ce13" office:value-type="string" calcext:value-type="string">
            <text:p><text:a xlink:href="https://dati.anticorruzione.it/superset/recaptcha/?cig=B1323BF7A1&amp;next=dettaglio_cig" xlink:type="simple">https://dati.anticorruzione.it/superset/recaptcha/?cig=B1323BF7A1&amp;next=dettaglio_cig</text:a></text:p>
          </table:table-cell>
          <table:table-cell table:style-name="ce19" office:value-type="string" calcext:value-type="string">
            <text:p>ACQUISTO N. 200 AMARETTI E N. 10 KG BENSONE PER PROMOZIONE DEL MARCHIO TRADIZIONE E SAPORI DI MODENA IN OCCASIONE DEL MEETING INTERNAZIONALE " FRATE 150" ORGANIZZATO DA <text:s/>A.S.D. LA FRATELLANZA 1874 <text:s/>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48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286AEA1C</text:p>
          </table:table-cell>
          <table:table-cell table:style-name="ce13" office:value-type="string" calcext:value-type="string">
            <text:p><text:a xlink:href="https://dati.anticorruzione.it/superset/recaptcha/?cig=B1286AEA1C&amp;next=dettaglio_cig" xlink:type="simple">https://dati.anticorruzione.it/superset/recaptcha/?cig=B1286AEA1C&amp;next=dettaglio_cig</text:a></text:p>
          </table:table-cell>
          <table:table-cell table:style-name="ce19" office:value-type="string" calcext:value-type="string">
            <text:p>PROGETTO DI VALORIZZAZIONE INTERNAZIONALE DEI PRODOTTI DEL MARCHIO COLLETTIVO "TRADIZIONE E SAPORI DI MODENA" PER L'ANNO 2024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0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48075B8F</text:p>
          </table:table-cell>
          <table:table-cell table:style-name="ce13" office:value-type="string" calcext:value-type="string">
            <text:p><text:a xlink:href="https://dati.anticorruzione.it/superset/recaptcha/?cig=B148075B8F&amp;next=dettaglio_cig" xlink:type="simple">https://dati.anticorruzione.it/superset/recaptcha/?cig=B148075B8F&amp;next=dettaglio_cig</text:a></text:p>
          </table:table-cell>
          <table:table-cell table:style-name="ce19" office:value-type="string" calcext:value-type="string">
            <text:p>ACQUISTO STRUMENTO DI LETTURA DELLE CARTE OFFICINA - DLK PRO TIS COMPACT S</text:p>
          </table:table-cell>
          <table:table-cell table:style-name="ce19" office:value-type="string" calcext:value-type="string">
            <text:p>CONTINENTAL AUTOMOTIVE TRADING ITALIA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1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6195A9C1</text:p>
          </table:table-cell>
          <table:table-cell table:style-name="ce13" office:value-type="string" calcext:value-type="string">
            <text:p><text:a xlink:href="https://dati.anticorruzione.it/superset/recaptcha/?cig=B16195A9C1&amp;next=dettaglio_cig" xlink:type="simple">https://dati.anticorruzione.it/superset/recaptcha/?cig=B16195A9C1&amp;next=dettaglio_cig</text:a></text:p>
          </table:table-cell>
          <table:table-cell table:style-name="ce19" office:value-type="string" calcext:value-type="string">
            <text:p>ACQUISTO SALAMI SAN FELICE PER PROMOZIONE DEL MARCHIO TRADIZIONE E SAPORI DI MODENA IN OCCASIONE DEL MOTOR VALLEY FEST 2024 </text:p>
          </table:table-cell>
          <table:table-cell table:style-name="ce19" office:value-type="string" calcext:value-type="string">
            <text:p>MACELLERIA F.LLI RATT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49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61804F85</text:p>
          </table:table-cell>
          <table:table-cell table:style-name="ce13" office:value-type="string" calcext:value-type="string">
            <text:p><text:a xlink:href="https://dati.anticorruzione.it/superset/recaptcha/?cig=B161804F85&amp;next=dettaglio_cig" xlink:type="simple">https://dati.anticorruzione.it/superset/recaptcha/?cig=B161804F85&amp;next=dettaglio_cig</text:a></text:p>
          </table:table-cell>
          <table:table-cell table:style-name="ce19" office:value-type="string" calcext:value-type="string">
            <text:p>ACQUISTO CACIOTTE PER PROMOZIONE DEL MARCHIO TRADIZIONE E SAPORI DI MODENA IN OCCASIONE DEL MOTOR VALLEY FEST 2024</text:p>
          </table:table-cell>
          <table:table-cell table:style-name="ce19" office:value-type="string" calcext:value-type="string">
            <text:p>CASEIFICIO DISMANO SOCIETA' AGRICOLA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49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61AE9307</text:p>
          </table:table-cell>
          <table:table-cell table:style-name="ce13" office:value-type="string" calcext:value-type="string">
            <text:p><text:a xlink:href="https://dati.anticorruzione.it/superset/recaptcha/?cig=B161AE9307&amp;next=dettaglio_cig" xlink:type="simple">https://dati.anticorruzione.it/superset/recaptcha/?cig=B161AE9307&amp;next=dettaglio_cig</text:a></text:p>
          </table:table-cell>
          <table:table-cell table:style-name="ce19" office:value-type="string" calcext:value-type="string">
            <text:p>ACQUISTO TIGELLE PER PROMOZIONE DEL MARCHIO TRADIZIONE E SAPORI DI MODENA IN OCCASIONE DEL MOTOR VALLEY FEST 2024</text:p>
          </table:table-cell>
          <table:table-cell table:style-name="ce19" office:value-type="string" calcext:value-type="string">
            <text:p>LA ZOC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49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7E9AB443</text:p>
          </table:table-cell>
          <table:table-cell table:style-name="ce13" office:value-type="string" calcext:value-type="string">
            <text:p><text:a xlink:href="https://dati.anticorruzione.it/superset/recaptcha/?cig=B17E9AB443&amp;next=dettaglio_cig" xlink:type="simple">https://dati.anticorruzione.it/superset/recaptcha/?cig=B17E9AB443&amp;next=dettaglio_cig</text:a></text:p>
          </table:table-cell>
          <table:table-cell table:style-name="ce19" office:value-type="string" calcext:value-type="string">
            <text:p>ACQUISTO BENSONI DI NONANTOLA PER PROMOZIONE MARCHIO "TRADIZIONE E SAPORI DI MODENA" IN OCCASIONE DELLA GIORNATA DELLA RISTORAZIONE 2024 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0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7E8295B9</text:p>
          </table:table-cell>
          <table:table-cell table:style-name="ce13" office:value-type="string" calcext:value-type="string">
            <text:p><text:a xlink:href="https://dati.anticorruzione.it/superset/recaptcha/?cig=B17E8295B9&amp;next=dettaglio_cig" xlink:type="simple">https://dati.anticorruzione.it/superset/recaptcha/?cig=B17E8295B9&amp;next=dettaglio_cig</text:a></text:p>
          </table:table-cell>
          <table:table-cell table:style-name="ce19" office:value-type="string" calcext:value-type="string">
            <text:p>ACQUISTO VASETTI MIELE MILLEFIORI PER PROMOZIONE DEL MARCHIO "TRADIZIONE E SAPORI DI MODENA" IN OCCASIONE DELLA GIORNATA DELLA GIORNATA DELLA RISTORAZIONE 2024</text:p>
          </table:table-cell>
          <table:table-cell table:style-name="ce19" office:value-type="string" calcext:value-type="string">
            <text:p>SOCIETA' AGRICOLA LUTTI S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0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8604107B</text:p>
          </table:table-cell>
          <table:table-cell table:style-name="ce13" office:value-type="string" calcext:value-type="string">
            <text:p><text:a xlink:href="https://dati.anticorruzione.it/superset/recaptcha/?cig=B18604107B&amp;next=dettaglio_cig" xlink:type="simple">https://dati.anticorruzione.it/superset/recaptcha/?cig=B18604107B&amp;next=dettaglio_cig</text:a></text:p>
          </table:table-cell>
          <table:table-cell table:style-name="ce19" office:value-type="string" calcext:value-type="string">
            <text:p>ACQUISTO CRESCENTINE PER PROMOZIONE DEL MARCHIO "TRADIZIONE E SAPORI DI MODENA" IN OCCASIONE DELLA GIORNATA <text:s/>DELLA RISTORAZIONE 2024 </text:p>
          </table:table-cell>
          <table:table-cell table:style-name="ce19" office:value-type="string" calcext:value-type="string">
            <text:p>FORNO DI GALLONE FILIPPO &amp;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1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7E71E962</text:p>
          </table:table-cell>
          <table:table-cell table:style-name="ce13" office:value-type="string" calcext:value-type="string">
            <text:p><text:a xlink:href="https://dati.anticorruzione.it/superset/recaptcha/?cig=B17E71E962&amp;next=dettaglio_cig" xlink:type="simple">https://dati.anticorruzione.it/superset/recaptcha/?cig=B17E71E962&amp;next=dettaglio_cig</text:a></text:p>
          </table:table-cell>
          <table:table-cell table:style-name="ce19" office:value-type="string" calcext:value-type="string">
            <text:p>ACQUISTO SALAMI DI SAN FELICE PER PROMOZIONE DEL MARCHIO "TRADIZIONE E SAPORI DI MODENA" IN OCCASIONE DELLA GIORNATA DELLA RISTORAZIONE 2024 </text:p>
          </table:table-cell>
          <table:table-cell table:style-name="ce19" office:value-type="string" calcext:value-type="string">
            <text:p>MACELLERIA F.LLI RATT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1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/>
          <table:table-cell table:style-name="ce15"/>
          <table:table-cell table:style-name="ce19" office:value-type="string" calcext:value-type="string">
            <text:p>ACQUISTO MODULISTICA PER UFFICIO ESTERO ANNO 2024 (Carnet ATA Base e Standard)</text:p>
          </table:table-cell>
          <table:table-cell table:style-name="ce19" office:value-type="string" calcext:value-type="string">
            <text:p>UNIONE ITALIANA DELLE CAMERE DI COMMERCIO I.A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7" office:value-type="string" calcext:value-type="string">
            <text:p>http://www.pubblicamera.infocamere.it/gpub/contenuto/111440/50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4FDFE3DC</text:p>
          </table:table-cell>
          <table:table-cell table:style-name="ce13" office:value-type="string" calcext:value-type="string">
            <text:p><text:a xlink:href="https://dati.anticorruzione.it/superset/recaptcha/?cig=B14FDFE3DC&amp;next=dettaglio_cig" xlink:type="simple">https://dati.anticorruzione.it/superset/recaptcha/?cig=B14FDFE3DC&amp;next=dettaglio_cig</text:a></text:p>
          </table:table-cell>
          <table:table-cell table:style-name="ce19" office:value-type="string" calcext:value-type="string">
            <text:p>PROGETTO FORMAZIONE SPECIALISTICA IN MATERIA DI INTERNAZIONALIZZAZIONE DI IMPRESA A FAVORE DELLE IMPRESE DEL TERRITORIO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0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51525EF6</text:p>
          </table:table-cell>
          <table:table-cell table:style-name="ce13" office:value-type="string" calcext:value-type="string">
            <text:p><text:a xlink:href="https://dati.anticorruzione.it/superset/recaptcha/?cig=B151525EF6&amp;next=dettaglio_cig" xlink:type="simple">https://dati.anticorruzione.it/superset/recaptcha/?cig=B151525EF6&amp;next=dettaglio_cig</text:a></text:p>
          </table:table-cell>
          <table:table-cell table:style-name="ce19" office:value-type="string" calcext:value-type="string">
            <text:p>PROGETTO INFOEXPORT 2024: SERVIZIO DI PRIMA ASSISTENZA E ORIENTAMENTO "L'ESPERTO RISPONDE" A FAVORE DELLE IMPRESE DEL TERRITORIO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0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78B3F8E4</text:p>
          </table:table-cell>
          <table:table-cell table:style-name="ce13" office:value-type="string" calcext:value-type="string">
            <text:p><text:a xlink:href="https://dati.anticorruzione.it/superset/recaptcha/?cig=B178B3F8E4&amp;next=dettaglio_cig" xlink:type="simple">https://dati.anticorruzione.it/superset/recaptcha/?cig=B178B3F8E4&amp;next=dettaglio_cig</text:a></text:p>
          </table:table-cell>
          <table:table-cell table:style-name="ce19" office:value-type="string" calcext:value-type="string">
            <text:p>SERVIZIO DI PROGETTAZIONE, DIREZIONE LAVORI, SUPPORTO AL RUP E ALLA STAZIONE APPALTANTE PER LA SOSTITUZIONE DEI SERRAMENTI DI VIALE VIRGILIO 55 - MODENA CON RIQUALIFICAZIONE ENERGETICA</text:p>
          </table:table-cell>
          <table:table-cell table:style-name="ce19" office:value-type="string" calcext:value-type="string">
            <text:p>TECNOSERVICECAMERE SOCIETA' CONSORTILE PER <text:s/>AZION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7" office:value-type="string" calcext:value-type="string">
            <text:p>http://www.pubblicamera.infocamere.it/gpub/contenuto/111440/51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89EA19AE</text:p>
          </table:table-cell>
          <table:table-cell table:style-name="ce13" office:value-type="string" calcext:value-type="string">
            <text:p><text:a xlink:href="https://dati.anticorruzione.it/superset/recaptcha/?cig=B189EA19AE&amp;next=dettaglio_cig" xlink:type="simple">https://dati.anticorruzione.it/superset/recaptcha/?cig=B189EA19AE&amp;next=dettaglio_cig</text:a></text:p>
          </table:table-cell>
          <table:table-cell table:style-name="ce19" office:value-type="string" calcext:value-type="string">
            <text:p>SERVIZIO INTEGRATO DI VIGILANZA E MANUTENZIONE IMPIANTI DI ALLARME 2024-2026.</text:p>
          </table:table-cell>
          <table:table-cell table:style-name="ce19" office:value-type="string" calcext:value-type="string">
            <text:p>LA PATRI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2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A6082A25</text:p>
          </table:table-cell>
          <table:table-cell table:style-name="ce13" office:value-type="string" calcext:value-type="string">
            <text:p><text:a xlink:href="https://dati.anticorruzione.it/superset/recaptcha/?cig=B1A6082A25&amp;next=dettaglio_cig" xlink:type="simple">https://dati.anticorruzione.it/superset/recaptcha/?cig=B1A6082A25&amp;next=dettaglio_cig</text:a></text:p>
          </table:table-cell>
          <table:table-cell table:style-name="ce19" office:value-type="string" calcext:value-type="string">
            <text:p><text:s/>ACQUISTO DI N. 1 TASTIERA PER LE SALE RIUNIONI DELLA CAMERA DI COMMERCIO.</text:p>
          </table:table-cell>
          <table:table-cell table:style-name="ce19" office:value-type="string" calcext:value-type="string">
            <text:p>FERRARI GIOVANNI COMPUTERS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2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BE2EA983</text:p>
          </table:table-cell>
          <table:table-cell table:style-name="ce13" office:value-type="string" calcext:value-type="string">
            <text:p><text:a xlink:href="https://dati.anticorruzione.it/superset/recaptcha/?cig=B1BE2EA983&amp;next=dettaglio_cig" xlink:type="simple">https://dati.anticorruzione.it/superset/recaptcha/?cig=B1BE2EA983&amp;next=dettaglio_cig</text:a></text:p>
          </table:table-cell>
          <table:table-cell table:style-name="ce19" office:value-type="string" calcext:value-type="string">
            <text:p>NR. 150 CONFEZIONI DI CRESCENTINE PER PROMOZIONE DEL MARCHIO TRADIZIONE E SAPORI DI MODENA DURANTE LA <text:s/>MANIFESTAZIONE SPORTIVA ASD MONARI NASI <text:s/></text:p>
          </table:table-cell>
          <table:table-cell table:style-name="ce19" office:value-type="string" calcext:value-type="string">
            <text:p>FORNO DI GALLONE FILIPPO &amp;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3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1ADB3E2C</text:p>
          </table:table-cell>
          <table:table-cell table:style-name="ce14" office:value-type="string" calcext:value-type="string">
            <text:p><text:a xlink:href="https://dati.anticorruzione.it/superset/recaptcha/?cig=B1ADB3E2C&amp;next=dettaglio_cig" xlink:type="simple">https://dati.anticorruzione.it/superset/recaptcha/?cig=B1ADB3E2C&amp;next=dettaglio_cig</text:a></text:p>
          </table:table-cell>
          <table:table-cell table:style-name="ce24" office:value-type="string" calcext:value-type="string">
            <text:p>SERVIZIO DI ASSISTENZA TECNICA PER EVENTI. AFFIDAMENTO DELL’INCARICO</text:p>
          </table:table-cell>
          <table:table-cell table:style-name="ce22" office:value-type="string" calcext:value-type="string">
            <text:p>VIDEORENT MODEN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6" office:value-type="string" calcext:value-type="string">
            <text:p>http://www.pubblicamera.infocamere.it/gpub/contenuto/111440/557_2024 <text:s/>http://www.pubblicamera.infocamere.it/gpub/contenuto/111440/122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9A95C699</text:p>
          </table:table-cell>
          <table:table-cell table:style-name="ce13" office:value-type="string" calcext:value-type="string">
            <text:p><text:a xlink:href="https://dati.anticorruzione.it/superset/recaptcha/?cig=B19A95C699&amp;next=dettaglio_cig" xlink:type="simple">https://dati.anticorruzione.it/superset/recaptcha/?cig=B19A95C699&amp;next=dettaglio_cig</text:a></text:p>
          </table:table-cell>
          <table:table-cell table:style-name="ce19" office:value-type="string" calcext:value-type="string">
            <text:p>SORVEGLIANZA SANITARIA EX D.LGS.81/2008 PER L'ANNO 2024- NOMINA DEL MEDICO CAMERALE E VISITE MEDICHE</text:p>
          </table:table-cell>
          <table:table-cell table:style-name="ce19" office:value-type="string" calcext:value-type="string">
            <text:p>STUDIO MEDICO ASSOCIATO ORSAN DI FIORANGELA ORSINI E NINO SANTERN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6" office:value-type="string" calcext:value-type="string">
            <text:p>http://www.pubblicamera.infocamere.it/gpub/contenuto/111440/95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1A5E4407A</text:p>
          </table:table-cell>
          <table:table-cell table:style-name="ce14" office:value-type="string" calcext:value-type="string">
            <text:p><text:a xlink:href="https://dati.anticorruzione.it/superset/recaptcha/?cig=B1A5E4407A&amp;next=dettaglio_cig" xlink:type="simple">https://dati.anticorruzione.it/superset/recaptcha/?cig=B1A5E4407A&amp;next=dettaglio_cig</text:a></text:p>
          </table:table-cell>
          <table:table-cell table:style-name="ce25" office:value-type="string" calcext:value-type="string">
            <text:p>SERVIZIO DI INCONTRI DI BUSINESS MATCHING PER LE IMPRESE, MESSA A DISPOSIZIONE DI UNA PIATTAFORMA ON LINE PER LA REALIZZAZIONE DI SESSIONI BUSINESS TO BUSINESS, ASSISTENZA DELLE IMPRESE PER LO SCOUTING DI OPERATORI ESTERI. AFFIDAMENTO DELL’INCARICO.</text:p>
          </table:table-cell>
          <table:table-cell table:style-name="ce22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3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1C3F30EFF</text:p>
          </table:table-cell>
          <table:table-cell table:style-name="ce14" office:value-type="string" calcext:value-type="string">
            <text:p><text:a xlink:href="https://dati.anticorruzione.it/superset/recaptcha/?cig=B1C3F30EFF&amp;next=dettaglio_cig" xlink:type="simple">https://dati.anticorruzione.it/superset/recaptcha/?cig=B1C3F30EFF&amp;next=dettaglio_cig</text:a></text:p>
          </table:table-cell>
          <table:table-cell table:style-name="ce25" office:value-type="string" calcext:value-type="string">
            <text:p>SERVIZIO DI ANALISI DEL PRODOTTO D’AZIENDA, ANALISI DEL SETTORE DI RIFERIMENTO E DEI PRINCIPALI COMPETITORS NEL MERCATO SAUDITA CON CONTESTUALE RICERCA DI PARTNER TESA ALL’ORGANIZZAZIONE DI INCONTRI BUSINESS TO BUSINESS. AFFIDAMENTO DELL'INCARICO</text:p>
          </table:table-cell>
          <table:table-cell table:style-name="ce22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3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C3DED476</text:p>
          </table:table-cell>
          <table:table-cell table:style-name="ce13" office:value-type="string" calcext:value-type="string">
            <text:p><text:a xlink:href="https://dati.anticorruzione.it/superset/recaptcha/?cig=B1C3DED476&amp;next=dettaglio_cig" xlink:type="simple">https://dati.anticorruzione.it/superset/recaptcha/?cig=B1C3DED476&amp;next=dettaglio_cig</text:a></text:p>
          </table:table-cell>
          <table:table-cell table:style-name="ce19" office:value-type="string" calcext:value-type="string">
            <text:p>PROMOZIONE DEL MARCHIO “TRADIZIONE E SAPORI DI MODENA" IN OCCASIONE DELL'INIZIATIVA "STUZZICAGENTE". AFFIDAMENTO INCARICO ANNO 2024. EDIZIONE PRIMAVERA 2024 <text:s/>_EDIZIONE AUTUNNO 2024</text:p>
          </table:table-cell>
          <table:table-cell table:style-name="ce19" office:value-type="string" calcext:value-type="string">
            <text:p>MODENAMOREMIO SOC. COOP. CONSORTIL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23_2024 <text:tab/>http://www.pubblicamera.infocamere.it/gpub/contenuto/111440/56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D9AEOABA</text:p>
          </table:table-cell>
          <table:table-cell table:style-name="ce14" office:value-type="string" calcext:value-type="string">
            <text:p><text:a xlink:href="https://dati.anticorruzione.it/superset/recaptcha/?cig=B1D9AEOABA&amp;next=dettaglio_cig" xlink:type="simple">https://dati.anticorruzione.it/superset/recaptcha/?cig=B1D9AEOABA&amp;next=dettaglio_cig</text:a></text:p>
          </table:table-cell>
          <table:table-cell table:style-name="ce24" office:value-type="string" calcext:value-type="string">
            <text:p>CORSI DI FORMAZIONE DEL PERSONALE CAMERALE RELATIVI ALLA SICUREZZA SUL LAVORO AI SENSI DEL</text:p>
            <text:p>D.LGS. 81/2008, PER L’ANNO 2024</text:p>
          </table:table-cell>
          <table:table-cell table:style-name="ce19" office:value-type="string" calcext:value-type="string">
            <text:p>CHANGE SOCIETA' A RESPONSABILITA' LIMITAT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4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DDCAB604</text:p>
          </table:table-cell>
          <table:table-cell table:style-name="ce13" office:value-type="string" calcext:value-type="string">
            <text:p><text:a xlink:href="https://dati.anticorruzione.it/superset/recaptcha/?cig=B1DDCAB604&amp;next=dettaglio_cig" xlink:type="simple">https://dati.anticorruzione.it/superset/recaptcha/?cig=B1DDCAB604&amp;next=dettaglio_cig</text:a></text:p>
          </table:table-cell>
          <table:table-cell table:style-name="ce19" office:value-type="string" calcext:value-type="string">
            <text:p>CONVEGNO CENTRO STUDI TAGLIACARNE E MEDIOBANCA PRESSO MUSEO ENZO FERRARI DEL 25.6.2024 </text:p>
          </table:table-cell>
          <table:table-cell table:style-name="ce19" office:value-type="string" calcext:value-type="string">
            <text:p>ANTONIAZZ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8" office:value-type="string" calcext:value-type="string">
            <text:p>http://www.pubblicamera.infocamere.it/gpub/contenuto/111440/57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DDE3AF45</text:p>
          </table:table-cell>
          <table:table-cell table:style-name="ce13" office:value-type="string" calcext:value-type="string">
            <text:p><text:a xlink:href="https://dati.anticorruzione.it/superset/recaptcha/?cig=B1DDE3AF45&amp;next=dettaglio_cig" xlink:type="simple">https://dati.anticorruzione.it/superset/recaptcha/?cig=B1DDE3AF45&amp;next=dettaglio_cig</text:a></text:p>
          </table:table-cell>
          <table:table-cell table:style-name="ce19" office:value-type="string" calcext:value-type="string">
            <text:p>CONVEGNO CENTRO STUDI TAGLIACARNE E MEDIOBANCA PRESSO MUSEO ENZO FERRARI DEL 25.6.2024 </text:p>
          </table:table-cell>
          <table:table-cell table:style-name="ce19" office:value-type="string" calcext:value-type="string">
            <text:p>NOTIZIE DUE -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9" office:value-type="string" calcext:value-type="string">
            <text:p>http://www.pubblicamera.infocamere.it/gpub/contenuto/111440/55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DD9916C9</text:p>
          </table:table-cell>
          <table:table-cell table:style-name="ce13" office:value-type="string" calcext:value-type="string">
            <text:p><text:a xlink:href="https://dati.anticorruzione.it/superset/recaptcha/?cig=B1DD9916C9&amp;next=dettaglio_cig" xlink:type="simple">https://dati.anticorruzione.it/superset/recaptcha/?cig=B1DD9916C9&amp;next=dettaglio_cig</text:a></text:p>
          </table:table-cell>
          <table:table-cell table:style-name="ce19" office:value-type="string" calcext:value-type="string">
            <text:p>CONVEGNO CENTRO STUDI TAGLIACARNE E MEDIOBANCA PRESSO MUSEO ENZO FERRARI DEL 25.6.2024 </text:p>
          </table:table-cell>
          <table:table-cell table:style-name="ce19" office:value-type="string" calcext:value-type="string">
            <text:p>BANDIN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9" office:value-type="string" calcext:value-type="string">
            <text:p>http://www.pubblicamera.infocamere.it/gpub/contenuto/111440/55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1A5D798F2</text:p>
          </table:table-cell>
          <table:table-cell table:style-name="ce14" office:value-type="string" calcext:value-type="string">
            <text:p><text:a xlink:href="https://dati.anticorruzione.it/superset/recaptcha/?cig=B1A5D798F2&amp;next=dettaglio_cig" xlink:type="simple">https://dati.anticorruzione.it/superset/recaptcha/?cig=B1A5D798F2&amp;next=dettaglio_cig</text:a></text:p>
          </table:table-cell>
          <table:table-cell table:style-name="ce24" office:value-type="string" calcext:value-type="string">
            <text:p>REALIZZAZIONE E GESTIONE DEL CORSO AGENTE E RAPPRESENTANTE DI COMMERCIO E AGENTE D’AFFARI IN MEDIAZIONE. </text:p>
          </table:table-cell>
          <table:table-cell table:style-name="ce22" office:value-type="string" calcext:value-type="string">
            <text:p>IFOA - ISTITUTO DI FORMAZIONE PER OPERATORI AZIENDAL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0" office:value-type="string" calcext:value-type="string">
            <text:p><text:a xlink:href="http://www.pubblicamera.infocamere.it/gpub/contenuto/111440/539_2024" xlink:type="simple">http://www.pubblicamera.infocamere.it/gpub/contenuto/111440/539_2024   http://www.pubblicamera.infocamere.it/gpub/contenuto/111440/538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6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131F7E4F6</text:p>
          </table:table-cell>
          <table:table-cell table:style-name="ce14" office:value-type="string" calcext:value-type="string">
            <text:p><text:a xlink:href="https://dati.anticorruzione.it/superset/recaptcha/?cig=B131F7E4F6&amp;next=dettaglio_cig" xlink:type="simple">https://dati.anticorruzione.it/superset/recaptcha/?cig=B131F7E4F6&amp;next=dettaglio_cig</text:a></text:p>
          </table:table-cell>
          <table:table-cell table:style-name="ce21" office:value-type="string" calcext:value-type="string">
            <text:p>LIQUIDAZIONE AD ASCOM SERVIZI SRL DELLA SOMMA SPESA PER LA ORGANIZZAZIONE DELL’EVENTO</text:p>
            <text:p>CIG “L’ABC DEI FINANZIAMENTI ALLE IMPRESE” DEL 18/3/2024</text:p>
          </table:table-cell>
          <table:table-cell table:style-name="ce22" office:value-type="string" calcext:value-type="string">
            <text:p>ASCOM SERVIZ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46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AD91E1D6</text:p>
          </table:table-cell>
          <table:table-cell table:style-name="ce13" office:value-type="string" calcext:value-type="string">
            <text:p><text:a xlink:href="https://dati.anticorruzione.it/superset/recaptcha/?cig=B1AD91E1D6&amp;next=dettaglio_cig" xlink:type="simple">https://dati.anticorruzione.it/superset/recaptcha/?cig=B1AD91E1D6&amp;next=dettaglio_cig</text:a></text:p>
          </table:table-cell>
          <table:table-cell table:style-name="ce19" office:value-type="string" calcext:value-type="string">
            <text:p>SERVIZIO DI ISPEZIONE SUI PRODOTTI AGROALIMENTARI CONTRADDISTINTI DAL LOGO CAMERALE "TRADIZIONE E SAPORI DI MODENA"</text:p>
          </table:table-cell>
          <table:table-cell table:style-name="ce19" office:value-type="string" calcext:value-type="string">
            <text:p>KIWA CERMET ITALI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6" office:value-type="string" calcext:value-type="string">
            <text:p>http://www.pubblicamera.infocamere.it/gpub/contenuto/111440/585_2024 <text:tab/>http://www.pubblicamera.infocamere.it/gpub/contenuto/111440/55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7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AD91E1D6</text:p>
          </table:table-cell>
          <table:table-cell table:style-name="ce13" office:value-type="string" calcext:value-type="string">
            <text:p><text:a xlink:href="https://dati.anticorruzione.it/superset/recaptcha/?cig=B1AD91E1D6&amp;next=dettaglio_cig" xlink:type="simple">https://dati.anticorruzione.it/superset/recaptcha/?cig=B1AD91E1D6&amp;next=dettaglio_cig</text:a></text:p>
          </table:table-cell>
          <table:table-cell table:style-name="ce19" office:value-type="string" calcext:value-type="string">
            <text:p>SERVIZIO DI ISPEZIONE SUI PRODOTTI AGROALIMENTARI CONTRADDISTINTI DAL LOGO CAMERALE "TRADIZIONE E SAPORI DI MODENA"- ADESIONE AL SISTEMA DI CONTROLLO ANFFAS MIRANDOLA A.P.S.</text:p>
          </table:table-cell>
          <table:table-cell table:style-name="ce19" office:value-type="string" calcext:value-type="string">
            <text:p>KIWA CERMET ITALI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1" office:value-type="string" calcext:value-type="string">
            <text:p><text:a xlink:href="http://www.pubblicamera.infocamere.it/gpub/contenuto/111440/609_2024" xlink:type="simple">http://www.pubblicamera.infocamere.it/gpub/contenuto/111440/609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E8984971</text:p>
          </table:table-cell>
          <table:table-cell table:style-name="ce13" office:value-type="string" calcext:value-type="string">
            <text:p><text:a xlink:href="https://dati.anticorruzione.it/superset/recaptcha/?cig=B1E8984971&amp;next=dettaglio_cig" xlink:type="simple">https://dati.anticorruzione.it/superset/recaptcha/?cig=B1E8984971&amp;next=dettaglio_cig</text:a></text:p>
          </table:table-cell>
          <table:table-cell table:style-name="ce19" office:value-type="string" calcext:value-type="string">
            <text:p>SERVIZIO DI ISPEZIONE SUI PRODOTTI AGROALIMENTARI COTRADDISTINTI DAL LOGO CAMERALE "TRADIZIONE E SAPORI DI MODENA" </text:p>
          </table:table-cell>
          <table:table-cell table:style-name="ce19" office:value-type="string" calcext:value-type="string">
            <text:p>ICEA - ISTITUTO PER LA CERTIFICAZIONE ETICA AMBIENTAL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6" office:value-type="string" calcext:value-type="string">
            <text:p>http://www.pubblicamera.infocamere.it/gpub/contenuto/111440/586_2024 <text:s text:c="3"/><text:tab/>http://www.pubblicamera.infocamere.it/gpub/contenuto/111440/54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F25B1ACE</text:p>
          </table:table-cell>
          <table:table-cell table:style-name="ce13" office:value-type="string" calcext:value-type="string">
            <text:p><text:a xlink:href="https://dati.anticorruzione.it/superset/recaptcha/?cig=B1F25B1ACE&amp;next=dettaglio_cig" xlink:type="simple">https://dati.anticorruzione.it/superset/recaptcha/?cig=B1F25B1ACE&amp;next=dettaglio_cig</text:a></text:p>
          </table:table-cell>
          <table:table-cell table:style-name="ce19" office:value-type="string" calcext:value-type="string">
            <text:p>ACQUISTO CALZATURE ESTIVE PER PERSONALE ADDETTO AI SERVIZI DI PORTINERIA E CUSTODIA</text:p>
          </table:table-cell>
          <table:table-cell table:style-name="ce19" office:value-type="string" calcext:value-type="string">
            <text:p>SISI CALZATURE E PELLETTERIE DI SISI FRANCA &amp; C. S.A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4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E27EE1A7</text:p>
          </table:table-cell>
          <table:table-cell table:style-name="ce13" office:value-type="string" calcext:value-type="string">
            <text:p><text:a xlink:href="https://dati.anticorruzione.it/superset/recaptcha/?cig=B1E27EE1A7&amp;next=dettaglio_cig" xlink:type="simple">https://dati.anticorruzione.it/superset/recaptcha/?cig=B1E27EE1A7&amp;next=dettaglio_cig</text:a></text:p>
          </table:table-cell>
          <table:table-cell table:style-name="ce19" office:value-type="string" calcext:value-type="string">
            <text:p>FORMAZIONE OBBLIGATORIA SEGRETARI GENERALI CAMERE DI COMMERCIO - LINEA MANAGERIALE DI APPRENDIMENTO PERMANENTE 2023-2024</text:p>
          </table:table-cell>
          <table:table-cell table:style-name="ce19" office:value-type="string" calcext:value-type="string">
            <text:p>SISTEMA CAMERALE SERVIZI SOCIETA' A RESPONSABILITA' LIMITAT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5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01DCFB84</text:p>
          </table:table-cell>
          <table:table-cell table:style-name="ce13" office:value-type="string" calcext:value-type="string">
            <text:p><text:a xlink:href="https://dati.anticorruzione.it/superset/recaptcha/?cig=B201DCFB84&amp;next=dettaglio_cig" xlink:type="simple">https://dati.anticorruzione.it/superset/recaptcha/?cig=B201DCFB84&amp;next=dettaglio_cig</text:a></text:p>
          </table:table-cell>
          <table:table-cell table:style-name="ce19" office:value-type="string" calcext:value-type="string">
            <text:p>PROMOZIONE DEL MARCHIO TRADIZIONE E SAPORI DI MODENA NEL CORSO DELLE MANIFESTAZIONI "STAFFETTA DELLA STELLA" E "PARTITA DELLA STELLA"</text:p>
          </table:table-cell>
          <table:table-cell table:style-name="ce19" office:value-type="string" calcext:value-type="string">
            <text:p>TRACC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5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FA3D5304</text:p>
          </table:table-cell>
          <table:table-cell table:style-name="ce13" office:value-type="string" calcext:value-type="string">
            <text:p><text:a xlink:href="https://dati.anticorruzione.it/superset/recaptcha/?cig=B1FA3D5304&amp;next=dettaglio_cig" xlink:type="simple">https://dati.anticorruzione.it/superset/recaptcha/?cig=B1FA3D5304&amp;next=dettaglio_cig</text:a></text:p>
          </table:table-cell>
          <table:table-cell table:style-name="ce19" office:value-type="string" calcext:value-type="string">
            <text:p>FORNITURA BUONI PASTO DAY RISTOSERVICE</text:p>
          </table:table-cell>
          <table:table-cell table:style-name="ce19" office:value-type="string" calcext:value-type="string">
            <text:p>DAY RISTOSERVICE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20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E8F6B85C</text:p>
          </table:table-cell>
          <table:table-cell table:style-name="ce13" office:value-type="string" calcext:value-type="string">
            <text:p><text:a xlink:href="https://dati.anticorruzione.it/superset/recaptcha/?cig=B1E8F6B85C&amp;next=dettaglio_cig" xlink:type="simple">https://dati.anticorruzione.it/superset/recaptcha/?cig=B1E8F6B85C&amp;next=dettaglio_cig</text:a></text:p>
          </table:table-cell>
          <table:table-cell table:style-name="ce19" office:value-type="string" calcext:value-type="string">
            <text:p>PROMOZIONE DEL MARCHIO "TRADIZIONE E SAPORI DI MODENA" IN COLLABORAZIONE CON AGRICOLTURA E' VITA S.C. NEL FORMAT TELEVISIVO " A CIELO APERTO" - ANNO 2024</text:p>
          </table:table-cell>
          <table:table-cell table:style-name="ce19" office:value-type="string" calcext:value-type="string">
            <text:p>AGRICOLTURA E' VITA S.C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6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FD2D8E99</text:p>
          </table:table-cell>
          <table:table-cell table:style-name="ce13" office:value-type="string" calcext:value-type="string">
            <text:p><text:a xlink:href="https://dati.anticorruzione.it/superset/recaptcha/?cig=B1FD2D8E99&amp;next=dettaglio_cig" xlink:type="simple">https://dati.anticorruzione.it/superset/recaptcha/?cig=B1FD2D8E99&amp;next=dettaglio_cig</text:a></text:p>
          </table:table-cell>
          <table:table-cell table:style-name="ce19" office:value-type="string" calcext:value-type="string">
            <text:p>PROMOZIONE DEL MARCHIO "TRADIZIONE E SAPORI DI MODENA" IN COLLABORAZIONE CON TV QUI </text:p>
          </table:table-cell>
          <table:table-cell table:style-name="ce19" office:value-type="string" calcext:value-type="string">
            <text:p>TV QUI SP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6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F36DOBCE</text:p>
          </table:table-cell>
          <table:table-cell table:style-name="ce13" office:value-type="string" calcext:value-type="string">
            <text:p><text:a xlink:href="https://dati.anticorruzione.it/superset/recaptcha/?cig=B1F36DOBCE&amp;next=dettaglio_cig" xlink:type="simple">https://dati.anticorruzione.it/superset/recaptcha/?cig=B1F36DOBCE&amp;next=dettaglio_cig</text:a></text:p>
          </table:table-cell>
          <table:table-cell table:style-name="ce19" office:value-type="string" calcext:value-type="string">
            <text:p>RIQUALIFICAZIONE IMPIANTO DI SPEGNIMENTO E RILEVAZIONE INCENDIO- VIA GANCETO N. 134</text:p>
          </table:table-cell>
          <table:table-cell table:style-name="ce19" office:value-type="string" calcext:value-type="string">
            <text:p>TECNOSERVICECAMERE SOCIETA' CONSORTILE PER <text:s/>AZION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8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1FC1D54C0</text:p>
          </table:table-cell>
          <table:table-cell table:style-name="ce13" office:value-type="string" calcext:value-type="string">
            <text:p><text:a xlink:href="https://dati.anticorruzione.it/superset/recaptcha/?cig=B1FC1D54C0&amp;next=dettaglio_cig" xlink:type="simple">https://dati.anticorruzione.it/superset/recaptcha/?cig=B1FC1D54C0&amp;next=dettaglio_cig</text:a></text:p>
          </table:table-cell>
          <table:table-cell table:style-name="ce19" office:value-type="string" calcext:value-type="string">
            <text:p>PREDISPOSIZIONE DI PROGETTO MECCANICO PER OPERE DA ESEGUIRSI PRESSO FABBRICATO DI VIALE VIRGILIO N. 55, MODENA</text:p>
          </table:table-cell>
          <table:table-cell table:style-name="ce19" office:value-type="string" calcext:value-type="string">
            <text:p>STEFANO RIGH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67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0BDDFIFE</text:p>
          </table:table-cell>
          <table:table-cell table:style-name="ce14" office:value-type="string" calcext:value-type="string">
            <text:p><text:a xlink:href="https://dati.anticorruzione.it/superset/recaptcha/?cig=B20BDDFIFE&amp;next=dettaglio_cig" xlink:type="simple">https://dati.anticorruzione.it/superset/recaptcha/?cig=B20BDDFIFE&amp;next=dettaglio_cig</text:a></text:p>
          </table:table-cell>
          <table:table-cell table:style-name="ce19" office:value-type="string" calcext:value-type="string">
            <text:p>ASSISTENZA TECNICA E NOLEGGIO ATTREZZATURA PER LA SERATA FINALE DI PREMIAZIONE DEL PROGRAMMA TELEVISIVO "CUCINIAMO".</text:p>
            <text:p/>
          </table:table-cell>
          <table:table-cell table:style-name="ce19" office:value-type="string" calcext:value-type="string">
            <text:p>VIDEORENT MODEN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59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0D85AC30</text:p>
          </table:table-cell>
          <table:table-cell table:style-name="ce13" office:value-type="string" calcext:value-type="string">
            <text:p><text:a xlink:href="https://dati.anticorruzione.it/superset/recaptcha/?cig=B20D85AC30&amp;next=dettaglio_cig" xlink:type="simple">https://dati.anticorruzione.it/superset/recaptcha/?cig=B20D85AC30&amp;next=dettaglio_cig</text:a></text:p>
          </table:table-cell>
          <table:table-cell table:style-name="ce19" office:value-type="string" calcext:value-type="string">
            <text:p>ACQUISTO FORNITURA ACQUA</text:p>
          </table:table-cell>
          <table:table-cell table:style-name="ce19" office:value-type="string" calcext:value-type="string">
            <text:p>DORECA ITALI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5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16DOD215</text:p>
          </table:table-cell>
          <table:table-cell table:style-name="ce14" office:value-type="string" calcext:value-type="string">
            <text:p><text:a xlink:href="https://dati.anticorruzione.it/superset/recaptcha/?cig=B216DOD215&amp;next=dettaglio_cig" xlink:type="simple">https://dati.anticorruzione.it/superset/recaptcha/?cig=B216DOD215&amp;next=dettaglio_cig</text:a></text:p>
          </table:table-cell>
          <table:table-cell table:style-name="ce19" office:value-type="string" calcext:value-type="string">
            <text:p>ABBONAMENTO DIGITALE GAZZETTA DI MODENA </text:p>
          </table:table-cell>
          <table:table-cell table:style-name="ce19" office:value-type="string" calcext:value-type="string">
            <text:p>GRUPPO SAE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7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N/A</text:p>
          </table:table-cell>
          <table:table-cell table:style-name="ce5" office:value-type="string" calcext:value-type="string">
            <text:p>N/A</text:p>
          </table:table-cell>
          <table:table-cell table:style-name="ce19" office:value-type="string" calcext:value-type="string">
            <text:p>ACQUISTO MODULISTICA PER UFFICIO ESTERO - ANNO 2024 (DET. N. 238 DEL 17.06.2024).</text:p>
          </table:table-cell>
          <table:table-cell table:style-name="ce19" office:value-type="string" calcext:value-type="string">
            <text:p>UNIONE ITALIANA DELLE CAMERE DI COMMERCIO I.A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8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1178E45B</text:p>
          </table:table-cell>
          <table:table-cell table:style-name="ce13" office:value-type="string" calcext:value-type="string">
            <text:p><text:a xlink:href="https://dati.anticorruzione.it/superset/recaptcha/?cig=B21178E45B&amp;next=dettaglio_cig" xlink:type="simple">https://dati.anticorruzione.it/superset/recaptcha/?cig=B21178E45B&amp;next=dettaglio_cig</text:a></text:p>
          </table:table-cell>
          <table:table-cell table:style-name="ce19" office:value-type="string" calcext:value-type="string">
            <text:p>PROGETTO INBUYER TURISMO - ATTIVITA' PER LA PROMOZIONE DELLA FILIERA TURISTICA TRAMITE L'ACCOGLIENZA DI OPERATORI ESTERI SUL TERRITORIO MODENESE E LA REALIZZAZIONE DI FAM TRIP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9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25CBCD1E</text:p>
          </table:table-cell>
          <table:table-cell table:style-name="ce13" office:value-type="string" calcext:value-type="string">
            <text:p><text:a xlink:href="https://dati.anticorruzione.it/superset/recaptcha/?cig=B225CBCD1E&amp;next=dettaglio_cig" xlink:type="simple">https://dati.anticorruzione.it/superset/recaptcha/?cig=B225CBCD1E&amp;next=dettaglio_cig</text:a></text:p>
          </table:table-cell>
          <table:table-cell table:style-name="ce19" office:value-type="string" calcext:value-type="string">
            <text:p>RINNOVO ANNUALE ADOBE PHOTOSHOP - ADOBEACROBAT PRO ANNUALE- ADOBE ACROBAT MENSILE</text:p>
          </table:table-cell>
          <table:table-cell table:style-name="ce19" office:value-type="string" calcext:value-type="string">
            <text:p>FERRARI GIOVANNI COMPUTERS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9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21AEF033</text:p>
          </table:table-cell>
          <table:table-cell table:style-name="ce13" office:value-type="string" calcext:value-type="string">
            <text:p><text:a xlink:href="https://dati.anticorruzione.it/superset/recaptcha/?cig=B221AEF033&amp;next=dettaglio_cig" xlink:type="simple">https://dati.anticorruzione.it/superset/recaptcha/?cig=B221AEF033&amp;next=dettaglio_cig</text:a></text:p>
          </table:table-cell>
          <table:table-cell table:style-name="ce19" office:value-type="string" calcext:value-type="string">
            <text:p>PROGETTO DI VALORIZZAZIONE DEI SETTORI AGROALIMENTARE E VINO NELL'EVENTO "TASTE ITALIAN EXCELLENCE" DEL 8 LUGLIO 2024 A MONACO DI BAVIERA <text:s/>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9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221B0FA98</text:p>
          </table:table-cell>
          <table:table-cell table:style-name="ce14" office:value-type="string" calcext:value-type="string">
            <text:p><text:a xlink:href="https://dati.anticorruzione.it/superset/recaptcha/?cig=B221B0FA98&amp;next=dettaglio_cig" xlink:type="simple">https://dati.anticorruzione.it/superset/recaptcha/?cig=B221B0FA98&amp;next=dettaglio_cig</text:a></text:p>
          </table:table-cell>
          <table:table-cell table:style-name="ce24" office:value-type="string" calcext:value-type="string">
            <text:p><text:s/>SERVIZIO DI INDAGINE DI CUSTOMER SATISFACTION. AFFIDAMENTO DELL’INCARICO PER IL BIENNIO 2024-2025.</text:p>
          </table:table-cell>
          <table:table-cell table:style-name="ce22" office:value-type="string" calcext:value-type="string">
            <text:p>CENTRO STUDI DELLE CAMERE DI COMMERCIO GUGLIELMO TAGLIACARNE SC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9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44CD0D88</text:p>
          </table:table-cell>
          <table:table-cell table:style-name="ce13" office:value-type="string" calcext:value-type="string">
            <text:p><text:a xlink:href="https://dati.anticorruzione.it/superset/recaptcha/?cig=B244CD0D88&amp;next=dettaglio_cig" xlink:type="simple">https://dati.anticorruzione.it/superset/recaptcha/?cig=B244CD0D88&amp;next=dettaglio_cig</text:a></text:p>
          </table:table-cell>
          <table:table-cell table:style-name="ce19" office:value-type="string" calcext:value-type="string">
            <text:p>BARRIERE AUTOMATICHE PER INGRESSO STABILE SITO IN VIALE VIRGILIO 55 - MODENA</text:p>
          </table:table-cell>
          <table:table-cell table:style-name="ce19" office:value-type="string" calcext:value-type="string">
            <text:p>ALBONI MAURIZIO SAS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0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5E761CEC</text:p>
          </table:table-cell>
          <table:table-cell table:style-name="ce13" office:value-type="string" calcext:value-type="string">
            <text:p><text:a xlink:href="https://dati.anticorruzione.it/superset/recaptcha/?cig=B25E761CEC&amp;next=dettaglio_cig" xlink:type="simple">https://dati.anticorruzione.it/superset/recaptcha/?cig=B25E761CEC&amp;next=dettaglio_cig</text:a></text:p>
          </table:table-cell>
          <table:table-cell table:style-name="ce19" office:value-type="string" calcext:value-type="string">
            <text:p>ACQUISTO ELABORAZIONE DATI DA INFOCAMERE PER GUARDIA DI FINANZA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60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249342FA8</text:p>
          </table:table-cell>
          <table:table-cell table:style-name="ce14" office:value-type="string" calcext:value-type="string">
            <text:p><text:a xlink:href="https://dati.anticorruzione.it/superset/recaptcha/?cig=B249342FA8&amp;next=dettaglio_cig" xlink:type="simple">https://dati.anticorruzione.it/superset/recaptcha/?cig=B249342FA8&amp;next=dettaglio_cig</text:a></text:p>
          </table:table-cell>
          <table:table-cell table:style-name="ce24" office:value-type="string" calcext:value-type="string">
            <text:p>LAVORI DI SOSTITUZIONE IMPIANTO DI RISCALDAMENTO, CONDIZIONAMENTO E RICAMBIO ARIA A SERVIZIO DELLE SALE POSTE AL PIANO TERRA DEL FABBRICATO SITO IN VIALE VIRGILIO N. 55. AFFIDAMENTO DIRETTO AI SENSI DELL’ART. 50, COMMA 1, LETT. B), DEL D. LGS. N. 36/2023, MEDIANTE CONFRONTO TRA PREVENTIVI SUL MERCATO ELETTRONICO DELLA PUBBLICA AMMINISTRAZIONE (MEPA).</text:p>
          </table:table-cell>
          <table:table-cell table:style-name="ce22" office:value-type="string" calcext:value-type="string">
            <text:p>RIGHI CAV. ENE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81909B3C</text:p>
          </table:table-cell>
          <table:table-cell table:style-name="ce13" office:value-type="string" calcext:value-type="string">
            <text:p><text:a xlink:href="https://dati.anticorruzione.it/superset/recaptcha/?cig=B281909B3C&amp;next=dettaglio_cig" xlink:type="simple">https://dati.anticorruzione.it/superset/recaptcha/?cig=B281909B3C&amp;next=dettaglio_cig</text:a></text:p>
          </table:table-cell>
          <table:table-cell table:style-name="ce19" office:value-type="string" calcext:value-type="string">
            <text:p>POLIZZA ORGANISMO COMPOSIZIONE SOVRAINDEBITAMENTO <text:s/>dalle ore 24.00 del 20/07/2024 alle ore 24.00 del 20/07/2025</text:p>
          </table:table-cell>
          <table:table-cell table:style-name="ce19" office:value-type="string" calcext:value-type="string">
            <text:p>HOWDEN ASSITECA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1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7A52044F</text:p>
          </table:table-cell>
          <table:table-cell table:style-name="ce13" office:value-type="string" calcext:value-type="string">
            <text:p><text:a xlink:href="https://dati.anticorruzione.it/superset/recaptcha/?cig=B27A52044F&amp;next=dettaglio_cig" xlink:type="simple">https://dati.anticorruzione.it/superset/recaptcha/?cig=B27A52044F&amp;next=dettaglio_cig</text:a></text:p>
          </table:table-cell>
          <table:table-cell table:style-name="ce19" office:value-type="string" calcext:value-type="string">
            <text:p>INSTALLAZIONE DI CITOFONO ELVOX E LAVORI ACCESSORI, COME DA PREVENTIVO <text:s/>N. PROT. 52439 DEL 15/7/2024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3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7A4384DB</text:p>
          </table:table-cell>
          <table:table-cell table:style-name="ce13" office:value-type="string" calcext:value-type="string">
            <text:p><text:a xlink:href="https://dati.anticorruzione.it/superset/recaptcha/?cig=B27A4384DB&amp;next=dettaglio_cig" xlink:type="simple">https://dati.anticorruzione.it/superset/recaptcha/?cig=B27A4384DB&amp;next=dettaglio_cig</text:a></text:p>
          </table:table-cell>
          <table:table-cell table:style-name="ce19" office:value-type="string" calcext:value-type="string">
            <text:p>LAVORI DI MANUTENZIONE DELL'IMPIANTO ELETTRICO PER LA SALA MENSA DELLA CCIAA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3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9FFAB044</text:p>
          </table:table-cell>
          <table:table-cell table:style-name="ce13" office:value-type="string" calcext:value-type="string">
            <text:p><text:a xlink:href="https://dati.anticorruzione.it/superset/recaptcha/?cig=B29FFAB044&amp;next=dettaglio_cig" xlink:type="simple">https://dati.anticorruzione.it/superset/recaptcha/?cig=B29FFAB044&amp;next=dettaglio_cig</text:a></text:p>
          </table:table-cell>
          <table:table-cell table:style-name="ce19" office:value-type="string" calcext:value-type="string">
            <text:p>LAVORI DI MANUTENZIONE PER SOSTITUZIONE COMPONENTI IDRAULICHE E RELATIVI ACCESSORI (N. 2 BOILER, N. 2 CASSETTE DI SCARICO, N. 1 ESTRATTORE D'ARIA) - PREVENTIVO PROT. N. 53943 DEL 22/07/2024 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67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75086390</text:p>
          </table:table-cell>
          <table:table-cell table:style-name="ce13" office:value-type="string" calcext:value-type="string">
            <text:p><text:a xlink:href="https://dati.anticorruzione.it/superset/recaptcha/?cig=B275086390&amp;next=dettaglio_cig" xlink:type="simple">https://dati.anticorruzione.it/superset/recaptcha/?cig=B275086390&amp;next=dettaglio_cig</text:a></text:p>
          </table:table-cell>
          <table:table-cell table:style-name="ce19" office:value-type="string" calcext:value-type="string">
            <text:p>ACQUISTO DISPOSITIVI PER FIRMA DIGITALE TOKEN DIGITAL DNA E CNS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8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C5CB4AB3</text:p>
          </table:table-cell>
          <table:table-cell table:style-name="ce13" office:value-type="string" calcext:value-type="string">
            <text:p><text:a xlink:href="https://dati.anticorruzione.it/superset/recaptcha/?cig=B2C5CB4AB3&amp;next=dettaglio_cig" xlink:type="simple">https://dati.anticorruzione.it/superset/recaptcha/?cig=B2C5CB4AB3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 FESTIVALFILOSOFIA 2024 15 KG CACIOTTE DELL'APPENNINO MODENESE</text:p>
          </table:table-cell>
          <table:table-cell table:style-name="ce19" office:value-type="string" calcext:value-type="string">
            <text:p>CASEIFICIO DISMANO SOCIETA' AGRICOLA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9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C5C7FEF5</text:p>
          </table:table-cell>
          <table:table-cell table:style-name="ce13" office:value-type="string" calcext:value-type="string">
            <text:p><text:a xlink:href="https://dati.anticorruzione.it/superset/recaptcha/?cig=B2C5C7FEF5&amp;next=dettaglio_cig" xlink:type="simple">https://dati.anticorruzione.it/superset/recaptcha/?cig=B2C5C7FEF5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 FESTIVALFILOSOFIA 2024 8 SALAMI SAN FELICE</text:p>
          </table:table-cell>
          <table:table-cell table:style-name="ce19" office:value-type="string" calcext:value-type="string">
            <text:p>MACELLERIA F.LLI RATT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69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C5CE63F8</text:p>
          </table:table-cell>
          <table:table-cell table:style-name="ce13" office:value-type="string" calcext:value-type="string">
            <text:p><text:a xlink:href="https://dati.anticorruzione.it/superset/recaptcha/?cig=B2C5CE63F8&amp;next=dettaglio_cig" xlink:type="simple">https://dati.anticorruzione.it/superset/recaptcha/?cig=B2C5CE63F8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 FESTIVALFILOSOFIA 2024 NR. 200 AMARETTI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6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E5AB2693</text:p>
          </table:table-cell>
          <table:table-cell table:style-name="ce13" office:value-type="string" calcext:value-type="string">
            <text:p><text:a xlink:href="https://dati.anticorruzione.it/superset/recaptcha/?cig=B2E5AB2693&amp;next=dettaglio_cig" xlink:type="simple">https://dati.anticorruzione.it/superset/recaptcha/?cig=B2E5AB2693&amp;next=dettaglio_cig</text:a></text:p>
          </table:table-cell>
          <table:table-cell table:style-name="ce19" office:value-type="string" calcext:value-type="string">
            <text:p>ACQUISTO N.10 PC LENOVO THINKCENTRE M75t PER GLI UFFICI CAMERALI</text:p>
          </table:table-cell>
          <table:table-cell table:style-name="ce19" office:value-type="string" calcext:value-type="string">
            <text:p>CONVERGE S.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4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2E826F19B</text:p>
          </table:table-cell>
          <table:table-cell table:style-name="ce14" office:value-type="string" calcext:value-type="string">
            <text:p><text:a xlink:href="https://dati.anticorruzione.it/superset/recaptcha/?cig=B2E826F19B&amp;next=dettaglio_cig" xlink:type="simple">https://dati.anticorruzione.it/superset/recaptcha/?cig=B2E826F19B&amp;next=dettaglio_cig</text:a></text:p>
          </table:table-cell>
          <table:table-cell table:style-name="ce24" office:value-type="string" calcext:value-type="string">
            <text:p>PROGETTO DI RICERCA E INDAGINE SUL PUNTO DI VISTA DEI GIOVANI MODENESI SUL MONDO DEL LAVORO. AFFIDAMENTO DELL’INCARICO</text:p>
          </table:table-cell>
          <table:table-cell table:style-name="ce22" office:value-type="string" calcext:value-type="string">
            <text:p>IPSOS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6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ECA48BFA</text:p>
          </table:table-cell>
          <table:table-cell table:style-name="ce13" office:value-type="string" calcext:value-type="string">
            <text:p><text:a xlink:href="https://dati.anticorruzione.it/superset/recaptcha/?cig=B2ECA48BFA&amp;next=dettaglio_cig" xlink:type="simple">https://dati.anticorruzione.it/superset/recaptcha/?cig=B2ECA48BFA&amp;next=dettaglio_cig</text:a></text:p>
          </table:table-cell>
          <table:table-cell table:style-name="ce19" office:value-type="string" calcext:value-type="string">
            <text:p>SOSTITUZIONE ZERBINI INGRESSI CAMERALI</text:p>
          </table:table-cell>
          <table:table-cell table:style-name="ce19" office:value-type="string" calcext:value-type="string">
            <text:p>IL SAL8 TAPPEZZERIA DI GIOVANNI SPARA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3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EC96617D</text:p>
          </table:table-cell>
          <table:table-cell table:style-name="ce13" office:value-type="string" calcext:value-type="string">
            <text:p><text:a xlink:href="https://dati.anticorruzione.it/superset/recaptcha/?cig=B2EC96617D&amp;next=dettaglio_cig" xlink:type="simple">https://dati.anticorruzione.it/superset/recaptcha/?cig=B2EC96617D&amp;next=dettaglio_cig</text:a></text:p>
          </table:table-cell>
          <table:table-cell table:style-name="ce19" office:value-type="string" calcext:value-type="string">
            <text:p>MANUTENZIONE TENDAGGI SALA CONVEGNI "LEONELLI"</text:p>
          </table:table-cell>
          <table:table-cell table:style-name="ce19" office:value-type="string" calcext:value-type="string">
            <text:p>IL SAL8 TAPPEZZERIA DI GIOVANNI SPARA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3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FD69A8C3</text:p>
          </table:table-cell>
          <table:table-cell table:style-name="ce13" office:value-type="string" calcext:value-type="string">
            <text:p><text:a xlink:href="https://dati.anticorruzione.it/superset/recaptcha/?cig=B2FD69A8C3&amp;next=dettaglio_cig" xlink:type="simple">https://dati.anticorruzione.it/superset/recaptcha/?cig=B2FD69A8C3&amp;next=dettaglio_cig</text:a></text:p>
          </table:table-cell>
          <table:table-cell table:style-name="ce19" office:value-type="string" calcext:value-type="string">
            <text:p>RINNOVO ABBONAMENTO ANNUALE AL QUOTIDIANO ON LINE "IL RESTO DEL CARLINO"</text:p>
          </table:table-cell>
          <table:table-cell table:style-name="ce19" office:value-type="string" calcext:value-type="string">
            <text:p>EDITORIALE NAZIONAL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4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F6060878</text:p>
          </table:table-cell>
          <table:table-cell table:style-name="ce13" office:value-type="string" calcext:value-type="string">
            <text:p><text:a xlink:href="https://dati.anticorruzione.it/superset/recaptcha/?cig=B2F6060878&amp;next=dettaglio_cig" xlink:type="simple">https://dati.anticorruzione.it/superset/recaptcha/?cig=B2F6060878&amp;next=dettaglio_cig</text:a></text:p>
          </table:table-cell>
          <table:table-cell table:style-name="ce19" office:value-type="string" calcext:value-type="string">
            <text:p>AFFIDAMENTO SERVIZIO VDI “Virtual Desktop Infrastructure” PER N. 70 DESKTOP VIRTUALI PER 42 MESI CON DECORRENZA DAL 01.07.2024 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9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F7720E94</text:p>
          </table:table-cell>
          <table:table-cell table:style-name="ce13" office:value-type="string" calcext:value-type="string">
            <text:p><text:a xlink:href="https://dati.anticorruzione.it/superset/recaptcha/?cig=B2F7720E94&amp;next=dettaglio_cig" xlink:type="simple">https://dati.anticorruzione.it/superset/recaptcha/?cig=B2F7720E94&amp;next=dettaglio_cig</text:a></text:p>
          </table:table-cell>
          <table:table-cell table:style-name="ce19" office:value-type="string" calcext:value-type="string">
            <text:p>SERVIZIO DI PROGETTAZIONE E DIREZIONE CORRETTA ESECUZIONE PER IL RINNOVAMENTO DELLE SOLUZIONI DI ARREDO DEGLI UFFICI POSTI AL PIANO TERRA DELLA SEDE CAMERALE DI VIA GANACETO N. 134</text:p>
          </table:table-cell>
          <table:table-cell table:style-name="ce19" office:value-type="string" calcext:value-type="string">
            <text:p>TECNOSERVICECAMERE SOCIETA' CONSORTILE PER <text:s/>AZION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0" office:value-type="string" calcext:value-type="string">
            <text:p><text:a xlink:href="http://www.pubblicamera.infocamere.it/gpub/contenuto/111440/925_2024" xlink:type="simple">http://www.pubblicamera.infocamere.it/gpub/contenuto/111440/925_2024 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8A4F8551</text:p>
          </table:table-cell>
          <table:table-cell table:style-name="ce13" office:value-type="string" calcext:value-type="string">
            <text:p><text:a xlink:href="https://dati.anticorruzione.it/superset/recaptcha/?cig=B28A4F8551&amp;next=dettaglio_cig" xlink:type="simple">https://dati.anticorruzione.it/superset/recaptcha/?cig=B28A4F8551&amp;next=dettaglio_cig</text:a></text:p>
          </table:table-cell>
          <table:table-cell table:style-name="ce19" office:value-type="string" calcext:value-type="string">
            <text:p>OBIETTIVO ESTERO 2024: SERVIZIO DI PRIMA ASSISTENZA E ORIENTAMENTO PER LE IMPRESE MODENESI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5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8A60FB8C</text:p>
          </table:table-cell>
          <table:table-cell table:style-name="ce13" office:value-type="string" calcext:value-type="string">
            <text:p><text:a xlink:href="https://dati.anticorruzione.it/superset/recaptcha/?cig=B28A60FB8C&amp;next=dettaglio_cig" xlink:type="simple">https://dati.anticorruzione.it/superset/recaptcha/?cig=B28A60FB8C&amp;next=dettaglio_cig</text:a></text:p>
          </table:table-cell>
          <table:table-cell table:style-name="ce19" office:value-type="string" calcext:value-type="string">
            <text:p>ATTIVITA' DESK UNITA' LOCALE: ASSISTENZA AL SOCIO CCIAA DI MODENA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5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8A59CCA5</text:p>
          </table:table-cell>
          <table:table-cell table:style-name="ce13" office:value-type="string" calcext:value-type="string">
            <text:p><text:a xlink:href="https://dati.anticorruzione.it/superset/recaptcha/?cig=B28A59CCA5&amp;next=dettaglio_cig" xlink:type="simple">https://dati.anticorruzione.it/superset/recaptcha/?cig=B28A59CCA5&amp;next=dettaglio_cig</text:a></text:p>
          </table:table-cell>
          <table:table-cell table:style-name="ce19" office:value-type="string" calcext:value-type="string">
            <text:p>PROGETTO MEET &amp; MATCH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6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28A4A3F29</text:p>
          </table:table-cell>
          <table:table-cell table:style-name="ce13" office:value-type="string" calcext:value-type="string">
            <text:p><text:a xlink:href="https://dati.anticorruzione.it/superset/recaptcha/?cig=B28A4A3F29&amp;next=dettaglio_cig" xlink:type="simple">https://dati.anticorruzione.it/superset/recaptcha/?cig=B28A4A3F29&amp;next=dettaglio_cig</text:a></text:p>
          </table:table-cell>
          <table:table-cell table:style-name="ce19" office:value-type="string" calcext:value-type="string">
            <text:p>SERVIZI DIGITALI PER LE IMPRESE - ANNO 2024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6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0975B98B</text:p>
          </table:table-cell>
          <table:table-cell table:style-name="ce13" office:value-type="string" calcext:value-type="string">
            <text:p><text:a xlink:href="https://dati.anticorruzione.it/superset/recaptcha/?cig=B30975B98B&amp;next=dettaglio_cig" xlink:type="simple">https://dati.anticorruzione.it/superset/recaptcha/?cig=B30975B98B&amp;next=dettaglio_cig</text:a></text:p>
          </table:table-cell>
          <table:table-cell table:style-name="ce19" office:value-type="string" calcext:value-type="string">
            <text:p>AFFIDAMENTO INCARICO PER LA PREPARAZIONE E LA CONDUZIONE DEGLI EVENTI SUL TEMA " SOSTENIBILITA' E COMPETITIVITA' "</text:p>
          </table:table-cell>
          <table:table-cell table:style-name="ce19" office:value-type="string" calcext:value-type="string">
            <text:p>ILARIA VISENTIN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5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183031CB</text:p>
          </table:table-cell>
          <table:table-cell table:style-name="ce13" office:value-type="string" calcext:value-type="string">
            <text:p><text:a xlink:href="https://dati.anticorruzione.it/superset/recaptcha/?cig=B3183031CB&amp;next=dettaglio_cig" xlink:type="simple">https://dati.anticorruzione.it/superset/recaptcha/?cig=B3183031CB&amp;next=dettaglio_cig</text:a></text:p>
          </table:table-cell>
          <table:table-cell table:style-name="ce19" office:value-type="string" calcext:value-type="string">
            <text:p>CORSI DI FORMAZIONE E AGGIORNAMENTO ADDETTI PRIMO SOCCORSO E PER LA SICUREZZA DEI LAVORATORI AI SENSI DEL D.LGS. 81/08</text:p>
          </table:table-cell>
          <table:table-cell table:style-name="ce19" office:value-type="string" calcext:value-type="string">
            <text:p>CHANGE SOCIETA' A RESPONSABILITA' LIMITAT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9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0914C99E</text:p>
          </table:table-cell>
          <table:table-cell table:style-name="ce13" office:value-type="string" calcext:value-type="string">
            <text:p><text:a xlink:href="https://dati.anticorruzione.it/superset/recaptcha/?cig=B30914C99E&amp;next=dettaglio_cig" xlink:type="simple">https://dati.anticorruzione.it/superset/recaptcha/?cig=B30914C99E&amp;next=dettaglio_cig</text:a></text:p>
          </table:table-cell>
          <table:table-cell table:style-name="ce19" office:value-type="string" calcext:value-type="string">
            <text:p>PROMOZIONE DEL MARCHIO "TRADIZIONE E SAPORI DI MODENA" IN OCCASIONE DELL'EVENTO PANSEC- IN GRAVEL TRA IL PANARO E IL SECCHIA - 120 CRESCENTINE</text:p>
          </table:table-cell>
          <table:table-cell table:style-name="ce19" office:value-type="string" calcext:value-type="string">
            <text:p>FORNO DI GALLONE FILIPPO &amp;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8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0944F5DF</text:p>
          </table:table-cell>
          <table:table-cell table:style-name="ce13" office:value-type="string" calcext:value-type="string">
            <text:p><text:a xlink:href="https://dati.anticorruzione.it/superset/recaptcha/?cig=B30944F5DF&amp;next=dettaglio_cig" xlink:type="simple">https://dati.anticorruzione.it/superset/recaptcha/?cig=B30944F5DF&amp;next=dettaglio_cig</text:a></text:p>
          </table:table-cell>
          <table:table-cell table:style-name="ce19" office:value-type="string" calcext:value-type="string">
            <text:p>PROMOZIONE DEL MARCHIO "TRADIZIONE E SAPORI DI MODENA" IN OCCASIONE DELL'EVENTO PANSEC- IN GRAVEL TRA IL PANARO E IL SECCHIA - <text:s/>60 CONFEZIONI DA 2 AMARETTI E 120 BELSONI 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8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099409C7</text:p>
          </table:table-cell>
          <table:table-cell table:style-name="ce13" office:value-type="string" calcext:value-type="string">
            <text:p><text:a xlink:href="https://dati.anticorruzione.it/superset/recaptcha/?cig=B3099409C7&amp;next=dettaglio_cig" xlink:type="simple">https://dati.anticorruzione.it/superset/recaptcha/?cig=B3099409C7&amp;next=dettaglio_cig</text:a></text:p>
          </table:table-cell>
          <table:table-cell table:style-name="ce19" office:value-type="string" calcext:value-type="string">
            <text:p>PROMOZIONE DEL MARCHIO "TRADIZIONE E SAPORI DI MODENA" IN OCCASIONE DELL'EVENTO PANSEC- IN GRAVEL TRA IL PANARO E IL SECCHIA - 120 CONFEZIONI DI FARINA ANTICHI CEREALI GENTIL ROSSO SEMI INTEGRALE TIPO 2 </text:p>
          </table:table-cell>
          <table:table-cell table:style-name="ce19" office:value-type="string" calcext:value-type="string">
            <text:p>SOCIETA' AGRICOLA 3G DI GUALANDI S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8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09C7D5E5</text:p>
          </table:table-cell>
          <table:table-cell table:style-name="ce13" office:value-type="string" calcext:value-type="string">
            <text:p><text:a xlink:href="https://dati.anticorruzione.it/superset/recaptcha/?cig=B309C7D5E5&amp;next=dettaglio_cig" xlink:type="simple">https://dati.anticorruzione.it/superset/recaptcha/?cig=B309C7D5E5&amp;next=dettaglio_cig</text:a></text:p>
          </table:table-cell>
          <table:table-cell table:style-name="ce19" office:value-type="string" calcext:value-type="string">
            <text:p>PROMOZIONE DEL MARCHIO "TRADIZIONE E SAPORI DI MODENA" IN OCCASIONE DELL'EVENTO PANSEC- IN GRAVEL TRA IL PANARO E IL SECCHIA - <text:s/>120 PEZZI DI CROCCANTE <text:s/></text:p>
          </table:table-cell>
          <table:table-cell table:style-name="ce19" office:value-type="string" calcext:value-type="string">
            <text:p>TOGNARELLI MARIA MARIS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8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092A4580</text:p>
          </table:table-cell>
          <table:table-cell table:style-name="ce13" office:value-type="string" calcext:value-type="string">
            <text:p><text:a xlink:href="https://dati.anticorruzione.it/superset/recaptcha/?cig=B3092A4580&amp;next=dettaglio_cig" xlink:type="simple">https://dati.anticorruzione.it/superset/recaptcha/?cig=B3092A4580&amp;next=dettaglio_cig</text:a></text:p>
          </table:table-cell>
          <table:table-cell table:style-name="ce19" office:value-type="string" calcext:value-type="string">
            <text:p>PROMOZIONE DEL MARCHIO "TRADIZIONE E SAPORI DI MODENA" IN OCCASIONE DELL'EVENTO PANSEC- IN GRAVEL TRA IL PANARO E IL SECCHIA - <text:s/>120 VASETTI DI MIELE MILLEFIORI </text:p>
          </table:table-cell>
          <table:table-cell table:style-name="ce19" office:value-type="string" calcext:value-type="string">
            <text:p>SOCIETA' AGRICOLA LUTTI S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8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27A57BCC</text:p>
          </table:table-cell>
          <table:table-cell table:style-name="ce13" office:value-type="string" calcext:value-type="string">
            <text:p><text:a xlink:href="https://dati.anticorruzione.it/superset/recaptcha/?cig=B327A57BCC&amp;next=dettaglio_cig" xlink:type="simple">https://dati.anticorruzione.it/superset/recaptcha/?cig=B327A57BCC&amp;next=dettaglio_cig</text:a></text:p>
          </table:table-cell>
          <table:table-cell table:style-name="ce19" office:value-type="string" calcext:value-type="string">
            <text:p>PROMOZIONE DEL MARCHIO "TRADIZIONE E SAPORI DI MODENA" IN OCCASIONE DELL'EVENTO PANSEC- IN GRAVEL TRA IL PANARO E IL SECCHIA - <text:s/>120 VASETTI DI MARMELLATA DI MIRTILLI</text:p>
          </table:table-cell>
          <table:table-cell table:style-name="ce19" office:value-type="string" calcext:value-type="string">
            <text:p>CAPRICCI DEL BOSCO DI BETTINI BRU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9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2549D9C4</text:p>
          </table:table-cell>
          <table:table-cell table:style-name="ce13" office:value-type="string" calcext:value-type="string">
            <text:p><text:a xlink:href="https://dati.anticorruzione.it/superset/recaptcha/?cig=B32549D9C4&amp;next=dettaglio_cig" xlink:type="simple">https://dati.anticorruzione.it/superset/recaptcha/?cig=B32549D9C4&amp;next=dettaglio_cig</text:a></text:p>
          </table:table-cell>
          <table:table-cell table:style-name="ce19" office:value-type="string" calcext:value-type="string">
            <text:p>RIPARAZIONE URGENTE IMPIANTO ELEVATORE N. IMP. YK246311 SITO PRESSO LA SEDE CAMERALE DI VIA GANACETO 113</text:p>
          </table:table-cell>
          <table:table-cell table:style-name="ce19" office:value-type="string" calcext:value-type="string">
            <text:p>OTIS SERVIZ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5800946</text:p>
          </table:table-cell>
          <table:table-cell table:style-name="ce13" office:value-type="string" calcext:value-type="string">
            <text:p><text:a xlink:href="https://dati.anticorruzione.it/superset/recaptcha/?cig=B345800946&amp;next=dettaglio_cig" xlink:type="simple">https://dati.anticorruzione.it/superset/recaptcha/?cig=B345800946&amp;next=dettaglio_cig</text:a></text:p>
          </table:table-cell>
          <table:table-cell table:style-name="ce19" office:value-type="string" calcext:value-type="string">
            <text:p>PROMOZIONE DEL MARCHIO “TRADIZIONE E SAPORI DI MODENA” IN OCCASIONE DELL'INIZIATIVA “CORPORE SANO: LA GIUSTA ALIMENTAZIONE PER CHI FA SPORT”. AFFIDAMENTO INCARICO.</text:p>
          </table:table-cell>
          <table:table-cell table:style-name="ce19" office:value-type="string" calcext:value-type="string">
            <text:p>MODENAMOREMIO SOC. COOP. CONSORTIL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5E12BAC</text:p>
          </table:table-cell>
          <table:table-cell table:style-name="ce13" office:value-type="string" calcext:value-type="string">
            <text:p><text:a xlink:href="https://dati.anticorruzione.it/superset/recaptcha/?cig=B345E12BAC&amp;next=dettaglio_cig" xlink:type="simple">https://dati.anticorruzione.it/superset/recaptcha/?cig=B345E12BAC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 - N. 15 CACIOTTE</text:p>
          </table:table-cell>
          <table:table-cell table:style-name="ce19" office:value-type="string" calcext:value-type="string">
            <text:p>CASEIFICIO DISMANO SOCIETA' AGRICOLA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9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694ADB8</text:p>
          </table:table-cell>
          <table:table-cell table:style-name="ce13" office:value-type="string" calcext:value-type="string">
            <text:p><text:a xlink:href="https://dati.anticorruzione.it/superset/recaptcha/?cig=B34694ADB8&amp;next=dettaglio_cig" xlink:type="simple">https://dati.anticorruzione.it/superset/recaptcha/?cig=B34694ADB8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. - AMARETTI E BELSONI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79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648B315</text:p>
          </table:table-cell>
          <table:table-cell table:style-name="ce13" office:value-type="string" calcext:value-type="string">
            <text:p><text:a xlink:href="https://dati.anticorruzione.it/superset/recaptcha/?cig=B34648B315&amp;next=dettaglio_cig" xlink:type="simple">https://dati.anticorruzione.it/superset/recaptcha/?cig=B34648B315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. - NOCINO</text:p>
          </table:table-cell>
          <table:table-cell table:style-name="ce19" office:value-type="string" calcext:value-type="string">
            <text:p>IL MALLO DI FRENO GIOVANNA &amp; C. SAS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9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5B8D768</text:p>
          </table:table-cell>
          <table:table-cell table:style-name="ce13" office:value-type="string" calcext:value-type="string">
            <text:p><text:a xlink:href="https://dati.anticorruzione.it/superset/recaptcha/?cig=B345B8D768&amp;next=dettaglio_cig" xlink:type="simple">https://dati.anticorruzione.it/superset/recaptcha/?cig=B345B8D768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. - SALAMI DI S. FELICE</text:p>
          </table:table-cell>
          <table:table-cell table:style-name="ce19" office:value-type="string" calcext:value-type="string">
            <text:p>MACELLERIA F.LLI RATT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79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6FDEB67</text:p>
          </table:table-cell>
          <table:table-cell table:style-name="ce13" office:value-type="string" calcext:value-type="string">
            <text:p><text:a xlink:href="https://dati.anticorruzione.it/superset/recaptcha/?cig=B346FDEB67&amp;next=dettaglio_cig" xlink:type="simple">https://dati.anticorruzione.it/superset/recaptcha/?cig=B346FDEB67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 - CONFETTURA DI MIRTILLI</text:p>
          </table:table-cell>
          <table:table-cell table:style-name="ce19" office:value-type="string" calcext:value-type="string">
            <text:p>CAPRICCI DEL BOSCO DI BETTINI BRU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2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6D1E673</text:p>
          </table:table-cell>
          <table:table-cell table:style-name="ce13" office:value-type="string" calcext:value-type="string">
            <text:p><text:a xlink:href="https://dati.anticorruzione.it/superset/recaptcha/?cig=B346D1E673&amp;next=dettaglio_cig" xlink:type="simple">https://dati.anticorruzione.it/superset/recaptcha/?cig=B346D1E673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 - PEZZI DI CROCCANTE DA 60 GR.</text:p>
          </table:table-cell>
          <table:table-cell table:style-name="ce19" office:value-type="string" calcext:value-type="string">
            <text:p>TOGNARELLI MARIA MARIS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2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6ED3F10</text:p>
          </table:table-cell>
          <table:table-cell table:style-name="ce13" office:value-type="string" calcext:value-type="string">
            <text:p><text:a xlink:href="https://dati.anticorruzione.it/superset/recaptcha/?cig=B346ED3F10&amp;next=dettaglio_cig" xlink:type="simple">https://dati.anticorruzione.it/superset/recaptcha/?cig=B346ED3F10&amp;next=dettaglio_cig</text:a></text:p>
          </table:table-cell>
          <table:table-cell table:style-name="ce19" office:value-type="string" calcext:value-type="string">
            <text:p>ACQUISTO PRODOTTI DEL MARCHIO “TRADIZIONE E SAPORI DI MODENA” IN OCCASIONE DELLA BONISSIMA ED. 2024 - MIELE MILLEFIORI</text:p>
          </table:table-cell>
          <table:table-cell table:style-name="ce19" office:value-type="string" calcext:value-type="string">
            <text:p>SOCIETA' AGRICOLA LUTTI S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2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2C68FBE</text:p>
          </table:table-cell>
          <table:table-cell table:style-name="ce13" office:value-type="string" calcext:value-type="string">
            <text:p><text:a xlink:href="https://dati.anticorruzione.it/superset/recaptcha/?cig=B342C68FBE&amp;next=dettaglio_cig" xlink:type="simple">https://dati.anticorruzione.it/superset/recaptcha/?cig=B342C68FBE&amp;next=dettaglio_cig</text:a></text:p>
          </table:table-cell>
          <table:table-cell table:style-name="ce19" office:value-type="string" calcext:value-type="string">
            <text:p>PROGETTO DIGITAL ROUTE IN COLLABORAZIONE CON IL PID - ORGANIZZAZIONE DI INCONTRI APERTI ALLE IMPRESE PER LA SOSTENIBILITA' AMBIENTALE ATTRAVERSO STRUMENTI DIGITALI</text:p>
          </table:table-cell>
          <table:table-cell table:style-name="ce19" office:value-type="string" calcext:value-type="string">
            <text:p>COMPAGNIA DELLE OPERE - CDO EMILI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3E0752E3</text:p>
          </table:table-cell>
          <table:table-cell table:style-name="ce13" office:value-type="string" calcext:value-type="string">
            <text:p><text:a xlink:href="https://dati.anticorruzione.it/superset/recaptcha/?cig=B33E0752E3&amp;next=dettaglio_cig" xlink:type="simple">https://dati.anticorruzione.it/superset/recaptcha/?cig=B33E0752E3&amp;next=dettaglio_cig</text:a></text:p>
          </table:table-cell>
          <table:table-cell table:style-name="ce19" office:value-type="string" calcext:value-type="string">
            <text:p>PROGETTO EFFICENZA ENERGETICA DELLE IMPRESE IN COLLABORAZIONE CON IL PID - ORGANIZZAZIONE DI INCONTRI FINALIZZATI ALL'ANALISI ENERGETICA DELLE IMPRESE ADERENTI</text:p>
          </table:table-cell>
          <table:table-cell table:style-name="ce19" office:value-type="string" calcext:value-type="string">
            <text:p>COMPAGNIA DELLE OPERE - CDO EMILI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2DDF537</text:p>
          </table:table-cell>
          <table:table-cell table:style-name="ce13" office:value-type="string" calcext:value-type="string">
            <text:p><text:a xlink:href="https://dati.anticorruzione.it/superset/recaptcha/?cig=B342DDF537&amp;next=dettaglio_cig" xlink:type="simple">https://dati.anticorruzione.it/superset/recaptcha/?cig=B342DDF537&amp;next=dettaglio_cig</text:a></text:p>
          </table:table-cell>
          <table:table-cell table:style-name="ce19" office:value-type="string" calcext:value-type="string">
            <text:p>PROGETTO ECONOMIA DEL MARE - ATTIVITA' FORMATIVE SULLA LOGISTICA INTERNAZIONALE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2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2E437BC</text:p>
          </table:table-cell>
          <table:table-cell table:style-name="ce13" office:value-type="string" calcext:value-type="string">
            <text:p><text:a xlink:href="https://dati.anticorruzione.it/superset/recaptcha/?cig=B342E437BC&amp;next=dettaglio_cig" xlink:type="simple">https://dati.anticorruzione.it/superset/recaptcha/?cig=B342E437BC&amp;next=dettaglio_cig</text:a></text:p>
          </table:table-cell>
          <table:table-cell table:style-name="ce19" office:value-type="string" calcext:value-type="string">
            <text:p>ATTRATTIVITA' DEI TERRITORI - VALORIZZAZIONE DEL TECNOPOLO MARIO VERONESI SUL MERCATO SVIZZERO.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31A95AF</text:p>
          </table:table-cell>
          <table:table-cell table:style-name="ce13" office:value-type="string" calcext:value-type="string">
            <text:p><text:a xlink:href="https://dati.anticorruzione.it/superset/recaptcha/?cig=B3431A95AF&amp;next=dettaglio_cig" xlink:type="simple">https://dati.anticorruzione.it/superset/recaptcha/?cig=B3431A95AF&amp;next=dettaglio_cig</text:a></text:p>
          </table:table-cell>
          <table:table-cell table:style-name="ce19" office:value-type="string" calcext:value-type="string">
            <text:p>PROGETTO TEMPORARY EXPO STATI UNITI - AZIONI PROMOZIONALI PER IL SETTORE AGROALIMENTARE E VINO CON DEGUSTAZIONI PRODOTTI E INCONTRI CON BUYER ESTERI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81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307ABA2</text:p>
          </table:table-cell>
          <table:table-cell table:style-name="ce13" office:value-type="string" calcext:value-type="string">
            <text:p><text:a xlink:href="https://dati.anticorruzione.it/superset/recaptcha/?cig=B34307ABA2&amp;next=dettaglio_cig" xlink:type="simple">https://dati.anticorruzione.it/superset/recaptcha/?cig=B34307ABA2&amp;next=dettaglio_cig</text:a></text:p>
          </table:table-cell>
          <table:table-cell table:style-name="ce19" office:value-type="string" calcext:value-type="string">
            <text:p>PROGETTO TEMPORARY EXPO MAROCCO SETTORI ARREDO, COSMETICA, EDILIZIA E COSTRUZIONI - MISSIONE A CASABLANCA IL 13 E 14 NOVEMBRE 2024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1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22FB5509</text:p>
          </table:table-cell>
          <table:table-cell table:style-name="ce13" office:value-type="string" calcext:value-type="string">
            <text:p><text:a xlink:href="https://dati.anticorruzione.it/superset/recaptcha/?cig=B322FB5509&amp;next=dettaglio_cig" xlink:type="simple">https://dati.anticorruzione.it/superset/recaptcha/?cig=B322FB5509&amp;next=dettaglio_cig</text:a></text:p>
          </table:table-cell>
          <table:table-cell table:style-name="ce19" office:value-type="string" calcext:value-type="string">
            <text:p>ESECUZIONE DI LAVORI DI RIPRISTINO DEL FONDO CATRAMATO E RIFACIMENTO INTONACO PRESSO LA SEDE CAMERALE DI VIA GANACETO 134</text:p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809_2024 <text:s text:c="7"/><text:tab/>http://www.pubblicamera.infocamere.it/gpub/contenuto/111440/39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7248965</text:p>
          </table:table-cell>
          <table:table-cell table:style-name="ce13" office:value-type="string" calcext:value-type="string">
            <text:p><text:a xlink:href="https://dati.anticorruzione.it/superset/recaptcha/?cig=B347248965&amp;next=dettaglio_cig" xlink:type="simple">https://dati.anticorruzione.it/superset/recaptcha/?cig=B347248965&amp;next=dettaglio_cig</text:a></text:p>
          </table:table-cell>
          <table:table-cell table:style-name="ce19" office:value-type="string" calcext:value-type="string">
            <text:p>IMPAGINAZIONE E REALIZZAZIONE GRAFICA DI DUE ESPOSITORI A VELA CON LOGO PID</text:p>
          </table:table-cell>
          <table:table-cell table:style-name="ce19" office:value-type="string" calcext:value-type="string">
            <text:p>NOTIZIE DUE -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1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BBAF0E</text:p>
          </table:table-cell>
          <table:table-cell table:style-name="ce13" office:value-type="string" calcext:value-type="string">
            <text:p><text:a xlink:href="https://dati.anticorruzione.it/superset/recaptcha/?cig=B359BBAF0E&amp;next=dettaglio_cig" xlink:type="simple">https://dati.anticorruzione.it/superset/recaptcha/?cig=B359BBAF0E&amp;next=dettaglio_cig</text:a></text:p>
          </table:table-cell>
          <table:table-cell table:style-name="ce19" office:value-type="string" calcext:value-type="string">
            <text:p>PROMOZIONE DEL MARCHIO TRADIZIONE E SAPORI INIZIATIVA MAST COT - CROCCANTE</text:p>
          </table:table-cell>
          <table:table-cell table:style-name="ce19" office:value-type="string" calcext:value-type="string">
            <text:p>TOGNARELLI MARIA MARIS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6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AABF6B</text:p>
          </table:table-cell>
          <table:table-cell table:style-name="ce13" office:value-type="string" calcext:value-type="string">
            <text:p><text:a xlink:href="https://dati.anticorruzione.it/superset/recaptcha/?cig=B359AABF6B&amp;next=dettaglio_cig" xlink:type="simple">https://dati.anticorruzione.it/superset/recaptcha/?cig=B359AABF6B&amp;next=dettaglio_cig</text:a></text:p>
          </table:table-cell>
          <table:table-cell table:style-name="ce19" office:value-type="string" calcext:value-type="string">
            <text:p>PROMOZIONE DEL MARCHIO TRADIZIONE E SAPORI INIZIATIVA MAST COT - CRESCENTINE</text:p>
          </table:table-cell>
          <table:table-cell table:style-name="ce19" office:value-type="string" calcext:value-type="string">
            <text:p>FORNO DI GALLONE FILIPPO &amp; C. SNC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6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B1788D</text:p>
          </table:table-cell>
          <table:table-cell table:style-name="ce13" office:value-type="string" calcext:value-type="string">
            <text:p><text:a xlink:href="https://dati.anticorruzione.it/superset/recaptcha/?cig=B359B1788D&amp;next=dettaglio_cig" xlink:type="simple">https://dati.anticorruzione.it/superset/recaptcha/?cig=B359B1788D&amp;next=dettaglio_cig</text:a></text:p>
          </table:table-cell>
          <table:table-cell table:style-name="ce19" office:value-type="string" calcext:value-type="string">
            <text:p>PROMOZIONE DEL MARCHIO TRADIZIONE E SAPORI INIZIATIVA MAST COT - PATATE DI MONTESE</text:p>
          </table:table-cell>
          <table:table-cell table:style-name="ce19" office:value-type="string" calcext:value-type="string">
            <text:p>AZIENDA AGRICOLA "IL PALAZZINO" DI MILANI MARI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6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BED926</text:p>
          </table:table-cell>
          <table:table-cell table:style-name="ce13" office:value-type="string" calcext:value-type="string">
            <text:p><text:a xlink:href="https://dati.anticorruzione.it/superset/recaptcha/?cig=B359BED926&amp;next=dettaglio_cig" xlink:type="simple">https://dati.anticorruzione.it/superset/recaptcha/?cig=B359BED926&amp;next=dettaglio_cig</text:a></text:p>
          </table:table-cell>
          <table:table-cell table:style-name="ce19" office:value-type="string" calcext:value-type="string">
            <text:p>PROMOZIONE DEL MARCHIO TRADIZIONE E SAPORI INIZIATIVA MAST COT - MIELE MILLEFIORI</text:p>
          </table:table-cell>
          <table:table-cell table:style-name="ce19" office:value-type="string" calcext:value-type="string">
            <text:p>SOCIETA' AGRICOLA LUTTI S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6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34736221E</text:p>
          </table:table-cell>
          <table:table-cell table:style-name="ce14" office:value-type="string" calcext:value-type="string">
            <text:p><text:a xlink:href="https://dati.anticorruzione.it/superset/recaptcha/?cig=B34736221E&amp;next=dettaglio_cig" xlink:type="simple">https://dati.anticorruzione.it/superset/recaptcha/?cig=B34736221E&amp;next=dettaglio_cig</text:a></text:p>
          </table:table-cell>
          <table:table-cell table:style-name="ce24" office:value-type="string" calcext:value-type="string">
            <text:p>SOSTITUZIONE SCHEDA ELETTRONICA CONCENTRATORE IMPIANTO ELEVATORE N. YKZ46311,</text:p>
            <text:p>UBICATO PRESSO LA SEDE CAMERALE DI VIA GANACETO 113.</text:p>
          </table:table-cell>
          <table:table-cell table:style-name="ce22" office:value-type="string" calcext:value-type="string">
            <text:p>OTIS SERVIZ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0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9EE377</text:p>
          </table:table-cell>
          <table:table-cell table:style-name="ce13" office:value-type="string" calcext:value-type="string">
            <text:p><text:a xlink:href="https://dati.anticorruzione.it/superset/recaptcha/?cig=B3599EE377&amp;next=dettaglio_cig" xlink:type="simple">https://dati.anticorruzione.it/superset/recaptcha/?cig=B3599EE377&amp;next=dettaglio_cig</text:a></text:p>
          </table:table-cell>
          <table:table-cell table:style-name="ce19" office:value-type="string" calcext:value-type="string">
            <text:p>PROMOZIONE ATTIVITA' DEL MARCHIO “TRADIZIONE E SAPORI DI MODENA” DELLA CAMERA DI COMMERCIO DI MODENA SUL MAGAZINE “PROFILO DONNA”</text:p>
          </table:table-cell>
          <table:table-cell table:style-name="ce19" office:value-type="string" calcext:value-type="string">
            <text:p>CRISTINA BICCIOCCH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2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27B43E8C</text:p>
          </table:table-cell>
          <table:table-cell table:style-name="ce13" office:value-type="string" calcext:value-type="string">
            <text:p><text:a xlink:href="https://dati.anticorruzione.it/superset/recaptcha/?cig=B327B43E8C&amp;next=dettaglio_cig" xlink:type="simple">https://dati.anticorruzione.it/superset/recaptcha/?cig=B327B43E8C&amp;next=dettaglio_cig</text:a></text:p>
          </table:table-cell>
          <table:table-cell table:style-name="ce19" office:value-type="string" calcext:value-type="string">
            <text:p>OPERE DI POTATURA DI CONTENIMENTO PRESSO AREA VERDE SITA IN VIALE VIRGILIO 55 - MODENA</text:p>
          </table:table-cell>
          <table:table-cell table:style-name="ce19" office:value-type="string" calcext:value-type="string">
            <text:p>ECOGREEN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3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984BFB</text:p>
          </table:table-cell>
          <table:table-cell table:style-name="ce13" office:value-type="string" calcext:value-type="string">
            <text:p><text:a xlink:href="https://dati.anticorruzione.it/superset/recaptcha/?cig=B359984BFB&amp;next=dettaglio_cig" xlink:type="simple">https://dati.anticorruzione.it/superset/recaptcha/?cig=B359984BFB&amp;next=dettaglio_cig</text:a></text:p>
          </table:table-cell>
          <table:table-cell table:style-name="ce19" office:value-type="string" calcext:value-type="string">
            <text:p>ACQUISTO DIVISA INVERNALE E ACCESSORI PER PERSONALE ADDETTO AI SERVIZI DI PORTINERIA E CUSTODIA</text:p>
          </table:table-cell>
          <table:table-cell table:style-name="ce19" office:value-type="string" calcext:value-type="string">
            <text:p>MARIACHIARA MODE DI ZUELLI MARIACHIARA &amp; C. S.N.C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4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9D805B8</text:p>
          </table:table-cell>
          <table:table-cell table:style-name="ce13" office:value-type="string" calcext:value-type="string">
            <text:p><text:a xlink:href="https://dati.anticorruzione.it/superset/recaptcha/?cig=B359D805B8&amp;next=dettaglio_cig" xlink:type="simple">https://dati.anticorruzione.it/superset/recaptcha/?cig=B359D805B8&amp;next=dettaglio_cig</text:a></text:p>
          </table:table-cell>
          <table:table-cell table:style-name="ce19" office:value-type="string" calcext:value-type="string">
            <text:p>SERVIZIO DI MANUTENZIONE PORTE TAGLIAFUOCO E MANIGLIONI ANTIPANICO PRESSO SEDI CAMERALI VIA GANACETO N. 113 E N. 134</text:p>
          </table:table-cell>
          <table:table-cell table:style-name="ce19" office:value-type="string" calcext:value-type="string">
            <text:p>GRUPPO SIRIO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5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A23F060</text:p>
          </table:table-cell>
          <table:table-cell table:style-name="ce13" office:value-type="string" calcext:value-type="string">
            <text:p><text:a xlink:href="https://dati.anticorruzione.it/superset/recaptcha/?cig=B35A23F060&amp;next=dettaglio_cig" xlink:type="simple">https://dati.anticorruzione.it/superset/recaptcha/?cig=B35A23F060&amp;next=dettaglio_cig</text:a></text:p>
          </table:table-cell>
          <table:table-cell table:style-name="ce19" office:value-type="string" calcext:value-type="string">
            <text:p>SOSTITUZIONE VETRI E MANUTENZIONE INFISSI SALA GIUNTA CAMERA DI COMMERCIO</text:p>
          </table:table-cell>
          <table:table-cell table:style-name="ce19" office:value-type="string" calcext:value-type="string">
            <text:p>FALEGNAMERIA MALETTI ALFREDO &amp; FIGL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5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EB9B9225</text:p>
          </table:table-cell>
          <table:table-cell table:style-name="ce13" office:value-type="string" calcext:value-type="string">
            <text:p><text:a xlink:href="https://dati.anticorruzione.it/superset/recaptcha/?cig=B3EB9B9225&amp;next=dettaglio_cig" xlink:type="simple">https://dati.anticorruzione.it/superset/recaptcha/?cig=B3EB9B9225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</text:p>
          </table:table-cell>
          <table:table-cell table:style-name="ce19" office:value-type="string" calcext:value-type="string">
            <text:p>PATRIZIA MENAPACE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5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C447ACEF</text:p>
          </table:table-cell>
          <table:table-cell table:style-name="ce13" office:value-type="string" calcext:value-type="string">
            <text:p><text:a xlink:href="https://dati.anticorruzione.it/superset/recaptcha/?cig=B3C447ACEF&amp;next=dettaglio_cig" xlink:type="simple">https://dati.anticorruzione.it/superset/recaptcha/?cig=B3C447ACEF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table:style-name="ce19" office:value-type="string" calcext:value-type="string">
            <text:p>AZIENDA AGRICOLA BERSANA DI IACCHERI RICCARD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7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C4E8027A</text:p>
          </table:table-cell>
          <table:table-cell table:style-name="ce13" office:value-type="string" calcext:value-type="string">
            <text:p><text:a xlink:href="https://dati.anticorruzione.it/superset/recaptcha/?cig=B3C4E8027A&amp;next=dettaglio_cig" xlink:type="simple">https://dati.anticorruzione.it/superset/recaptcha/?cig=B3C4E8027A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table:style-name="ce19" office:value-type="string" calcext:value-type="string">
            <text:p>IL MALLO DI FRENO GIOVANNA &amp; C. SAS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7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C4E5E66A</text:p>
          </table:table-cell>
          <table:table-cell table:style-name="ce13" office:value-type="string" calcext:value-type="string">
            <text:p><text:a xlink:href="https://dati.anticorruzione.it/superset/recaptcha/?cig=B3C4E5E66A&amp;next=dettaglio_cig" xlink:type="simple">https://dati.anticorruzione.it/superset/recaptcha/?cig=B3C4E5E66A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table:style-name="ce19" office:value-type="string" calcext:value-type="string">
            <text:p>AZIENDA AGRICOLA "IL PALAZZINO" DI MILANI MARI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7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C4EB9184</text:p>
          </table:table-cell>
          <table:table-cell table:style-name="ce13" office:value-type="string" calcext:value-type="string">
            <text:p><text:a xlink:href="https://dati.anticorruzione.it/superset/recaptcha/?cig=B3C4EB9184&amp;next=dettaglio_cig" xlink:type="simple">https://dati.anticorruzione.it/superset/recaptcha/?cig=B3C4EB9184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table:style-name="ce19" office:value-type="string" calcext:value-type="string">
            <text:p>MACELLERIA F.LLI RATT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7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C4E953CE</text:p>
          </table:table-cell>
          <table:table-cell table:style-name="ce13" office:value-type="string" calcext:value-type="string">
            <text:p><text:a xlink:href="https://dati.anticorruzione.it/superset/recaptcha/?cig=B3C4E953CE&amp;next=dettaglio_cig" xlink:type="simple">https://dati.anticorruzione.it/superset/recaptcha/?cig=B3C4E953CE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7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EB90F5DA</text:p>
          </table:table-cell>
          <table:table-cell table:style-name="ce13" office:value-type="string" calcext:value-type="string">
            <text:p><text:a xlink:href="https://dati.anticorruzione.it/superset/recaptcha/?cig=B3EB90F5DA&amp;next=dettaglio_cig" xlink:type="simple">https://dati.anticorruzione.it/superset/recaptcha/?cig=B3EB90F5DA&amp;next=dettaglio_cig</text:a></text:p>
          </table:table-cell>
          <table:table-cell table:style-name="ce19" office:value-type="string" calcext:value-type="string">
            <text:p>PROMOZIONE DEL MARCHIO “TRADIZIONE E SAPORI DI MODENA” DELLA CAMERA DI COMMERCIO DI MODENA SU BLOG DI GIALLO ZAFFERANO “IN CUCINA CON PATTY”, ACQUISTO PRODOTTI PER REALIZZAZIONE RICETTE</text:p>
          </table:table-cell>
          <table:table-cell table:style-name="ce19" office:value-type="string" calcext:value-type="string">
            <text:p>CAPRICCI DEL BOSCO DI BETTINI BRU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2" office:value-type="string" calcext:value-type="string">
            <text:p><text:a xlink:href="http://www.pubblicamera.infocamere.it/gpub/contenuto/111440/990_2024" xlink:type="simple">http://www.pubblicamera.infocamere.it/gpub/contenuto/111440/990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691B4B8C</text:p>
          </table:table-cell>
          <table:table-cell table:style-name="ce13" office:value-type="string" calcext:value-type="string">
            <text:p><text:a xlink:href="https://dati.anticorruzione.it/superset/recaptcha/?cig=B3691B4B8C&amp;next=dettaglio_cig" xlink:type="simple">https://dati.anticorruzione.it/superset/recaptcha/?cig=B3691B4B8C&amp;next=dettaglio_cig</text:a></text:p>
          </table:table-cell>
          <table:table-cell table:style-name="ce19" office:value-type="string" calcext:value-type="string">
            <text:p>ESECUZIONE DI LAVORI DI ELIMINAZIONE INFILTRAZIONI ACQUA PIOVANA E RIPRISTINO LOCALE DANNEGGIATO PRESSO LA SEDE CAMERALE DI VIA GANACETO 113</text:p>
            <text:p/>
          </table:table-cell>
          <table:table-cell table:style-name="ce19" office:value-type="string" calcext:value-type="string">
            <text:p>TO.DI. SRL IMPIANTI TECNOLOGIC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4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6911692A</text:p>
          </table:table-cell>
          <table:table-cell table:style-name="ce13" office:value-type="string" calcext:value-type="string">
            <text:p><text:a xlink:href="https://dati.anticorruzione.it/superset/recaptcha/?cig=B36911692A&amp;next=dettaglio_cig" xlink:type="simple">https://dati.anticorruzione.it/superset/recaptcha/?cig=B36911692A&amp;next=dettaglio_cig</text:a></text:p>
          </table:table-cell>
          <table:table-cell table:style-name="ce19" office:value-type="string" calcext:value-type="string">
            <text:p>RINNOVO LICENZE MAINTENANCE SSP RELATIVE AL SOFTWARE DI GESTIONE DELLA RETE TELEFONICA CAMERALE</text:p>
          </table:table-cell>
          <table:table-cell table:style-name="ce19" office:value-type="string" calcext:value-type="string">
            <text:p>ELEFONDAT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4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5FEFC80F</text:p>
          </table:table-cell>
          <table:table-cell table:style-name="ce13" office:value-type="string" calcext:value-type="string">
            <text:p><text:a xlink:href="https://dati.anticorruzione.it/superset/recaptcha/?cig=B35FEFC80F&amp;next=dettaglio_cig" xlink:type="simple">https://dati.anticorruzione.it/superset/recaptcha/?cig=B35FEFC80F&amp;next=dettaglio_cig</text:a></text:p>
          </table:table-cell>
          <table:table-cell table:style-name="ce19" office:value-type="string" calcext:value-type="string">
            <text:p>PROMOZIONE DEL MARCHIO TRADIZIONE E SAPORI DI MODENA IN COLLABORAZIONE CON TRMEDIA S.R.L. NEL PROGRAMMA TELEVISIVO TRC’ “CUCINIAMO THE BEST” EDIZIONE 2024- 2025</text:p>
          </table:table-cell>
          <table:table-cell table:style-name="ce19" office:value-type="string" calcext:value-type="string">
            <text:p>TRMEDI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5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69302F2B</text:p>
          </table:table-cell>
          <table:table-cell table:style-name="ce13" office:value-type="string" calcext:value-type="string">
            <text:p><text:a xlink:href="https://dati.anticorruzione.it/superset/recaptcha/?cig=B369302F2B&amp;next=dettaglio_cig" xlink:type="simple">https://dati.anticorruzione.it/superset/recaptcha/?cig=B369302F2B&amp;next=dettaglio_cig</text:a></text:p>
          </table:table-cell>
          <table:table-cell table:style-name="ce19" office:value-type="string" calcext:value-type="string">
            <text:p>ACQUISTO 20 PALLETS PER ARCHIVIO</text:p>
          </table:table-cell>
          <table:table-cell table:style-name="ce19" office:value-type="string" calcext:value-type="string">
            <text:p>RUGGI PALLET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5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7631EBEB</text:p>
          </table:table-cell>
          <table:table-cell table:style-name="ce13" office:value-type="string" calcext:value-type="string">
            <text:p><text:a xlink:href="https://dati.anticorruzione.it/superset/recaptcha/?cig=B37631EBEB&amp;next=dettaglio_cig" xlink:type="simple">https://dati.anticorruzione.it/superset/recaptcha/?cig=B37631EBEB&amp;next=dettaglio_cig</text:a></text:p>
          </table:table-cell>
          <table:table-cell table:style-name="ce19" office:value-type="string" calcext:value-type="string">
            <text:p>PROMOZIONE DEL MARCHIO TRADIZIONE E SAPORI DI MODENA IN OCCASIONE DELLA BONISSIMA 18-20 OTTOBRE 2024</text:p>
          </table:table-cell>
          <table:table-cell table:style-name="ce19" office:value-type="string" calcext:value-type="string">
            <text:p>SGP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6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B9B9E412</text:p>
          </table:table-cell>
          <table:table-cell table:style-name="ce13" office:value-type="string" calcext:value-type="string">
            <text:p><text:a xlink:href="https://dati.anticorruzione.it/superset/recaptcha/?cig=B3B9B9E412&amp;next=dettaglio_cig" xlink:type="simple">https://dati.anticorruzione.it/superset/recaptcha/?cig=B3B9B9E412&amp;next=dettaglio_cig</text:a></text:p>
          </table:table-cell>
          <table:table-cell table:style-name="ce19" office:value-type="string" calcext:value-type="string">
            <text:p>PROGETTO DI COMUNICAZIONE “GUIDA MICHELIN 2025” PER LA PROMOZIONE TURISTICA DEL TERRITORIO</text:p>
          </table:table-cell>
          <table:table-cell table:style-name="ce19" office:value-type="string" calcext:value-type="string">
            <text:p>APT SERVIZ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999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E7C5373C</text:p>
          </table:table-cell>
          <table:table-cell table:style-name="ce13" office:value-type="string" calcext:value-type="string">
            <text:p><text:a xlink:href="https://dati.anticorruzione.it/superset/recaptcha/?cig=B3E7C5373C&amp;next=dettaglio_cig" xlink:type="simple">https://dati.anticorruzione.it/superset/recaptcha/?cig=B3E7C5373C&amp;next=dettaglio_cig</text:a></text:p>
          </table:table-cell>
          <table:table-cell table:style-name="ce19" office:value-type="string" calcext:value-type="string">
            <text:p>FORNITURA CARTA PERSONALIZZATA CON LOGO CCIAA PER STAMPA CERTIFICATI R.I.</text:p>
          </table:table-cell>
          <table:table-cell table:style-name="ce19" office:value-type="string" calcext:value-type="string">
            <text:p>NOTIZIE DUE -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99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34736221E</text:p>
          </table:table-cell>
          <table:table-cell table:style-name="ce13" office:value-type="string" calcext:value-type="string">
            <text:p><text:a xlink:href="https://dati.anticorruzione.it/superset/recaptcha/?cig=B34736221E&amp;next=dettaglio_cig" xlink:type="simple">https://dati.anticorruzione.it/superset/recaptcha/?cig=B34736221E&amp;next=dettaglio_cig</text:a></text:p>
          </table:table-cell>
          <table:table-cell table:style-name="ce19" office:value-type="string" calcext:value-type="string">
            <text:p>SOSTITUZIONE SCHEDA ELETTRONICA QUADRO ELETTRICO DI MANOVRA IMPIANTO ELEVATORE N. IMP. YK246311 SITO PRESSO LA SEDE CAMERALE DI VIA GANACETO 113</text:p>
          </table:table-cell>
          <table:table-cell table:style-name="ce19" office:value-type="string" calcext:value-type="string">
            <text:p>OTIS SERVIZ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0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014C99D3</text:p>
          </table:table-cell>
          <table:table-cell table:style-name="ce13" office:value-type="string" calcext:value-type="string">
            <text:p><text:a xlink:href="https://dati.anticorruzione.it/superset/recaptcha/?cig=B4014C99D3&amp;next=dettaglio_cig" xlink:type="simple">https://dati.anticorruzione.it/superset/recaptcha/?cig=B4014C99D3&amp;next=dettaglio_cig</text:a></text:p>
          </table:table-cell>
          <table:table-cell table:style-name="ce19" office:value-type="string" calcext:value-type="string">
            <text:p>PROGETTO SEI - SOSTEGNO ALL'EXPORT DELL'ITALIA</text:p>
          </table:table-cell>
          <table:table-cell table:style-name="ce19" office:value-type="string" calcext:value-type="string">
            <text:p>AGENZIA ITALIANA PER L'INTERNAZIONALIZZAZIONE - PROMOS ITALIA S.C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0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0EA17022</text:p>
          </table:table-cell>
          <table:table-cell table:style-name="ce13" office:value-type="string" calcext:value-type="string">
            <text:p><text:a xlink:href="https://dati.anticorruzione.it/superset/recaptcha/?cig=B40EA17022&amp;next=dettaglio_cig" xlink:type="simple">https://dati.anticorruzione.it/superset/recaptcha/?cig=B40EA17022&amp;next=dettaglio_cig</text:a></text:p>
          </table:table-cell>
          <table:table-cell table:style-name="ce19" office:value-type="string" calcext:value-type="string">
            <text:p>PROMOZIONE DEL MARCHIO "TRADIZIONE E SAPORI DI MODENA" NEL 'PANIERE DELLE ECCELLENZE 2024 ' DI ANT MODENA NR. 200 AMARETTI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1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10741145</text:p>
          </table:table-cell>
          <table:table-cell table:style-name="ce13" office:value-type="string" calcext:value-type="string">
            <text:p><text:a xlink:href="https://dati.anticorruzione.it/superset/recaptcha/?cig=B410741145&amp;next=dettaglio_cig" xlink:type="simple">https://dati.anticorruzione.it/superset/recaptcha/?cig=B410741145&amp;next=dettaglio_cig</text:a></text:p>
          </table:table-cell>
          <table:table-cell table:style-name="ce19" office:value-type="string" calcext:value-type="string">
            <text:p>ACQUISTO TAVOLI PER SALE MODULARI</text:p>
          </table:table-cell>
          <table:table-cell table:style-name="ce19" office:value-type="string" calcext:value-type="string">
            <text:p>FALEGNAMERIA MALETTI ALFREDO &amp; FIGL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1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05633511</text:p>
          </table:table-cell>
          <table:table-cell table:style-name="ce13" office:value-type="string" calcext:value-type="string">
            <text:p><text:a xlink:href="https://dati.anticorruzione.it/superset/recaptcha/?cig=B405633511&amp;next=dettaglio_cig" xlink:type="simple">https://dati.anticorruzione.it/superset/recaptcha/?cig=B405633511&amp;next=dettaglio_cig</text:a></text:p>
          </table:table-cell>
          <table:table-cell table:style-name="ce19" office:value-type="string" calcext:value-type="string">
            <text:p>SCATOLE E SCATOLONI DI CARTONE PER ARCHIVIO</text:p>
          </table:table-cell>
          <table:table-cell table:style-name="ce19" office:value-type="string" calcext:value-type="string">
            <text:p>SCATOLIFICIO ME-CART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18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1C13FD92</text:p>
          </table:table-cell>
          <table:table-cell table:style-name="ce13" office:value-type="string" calcext:value-type="string">
            <text:p><text:a xlink:href="https://dati.anticorruzione.it/superset/recaptcha/?cig=B41C13FD92&amp;next=dettaglio_cig" xlink:type="simple">https://dati.anticorruzione.it/superset/recaptcha/?cig=B41C13FD92&amp;next=dettaglio_cig</text:a></text:p>
          </table:table-cell>
          <table:table-cell table:style-name="ce19" office:value-type="string" calcext:value-type="string">
            <text:p>ACQUISTO BADGES MAGNETICI PER DIPENDENTI</text:p>
          </table:table-cell>
          <table:table-cell table:style-name="ce19" office:value-type="string" calcext:value-type="string">
            <text:p>TREXOM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2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1C264F5C</text:p>
          </table:table-cell>
          <table:table-cell table:style-name="ce13" office:value-type="string" calcext:value-type="string">
            <text:p><text:a xlink:href="https://dati.anticorruzione.it/superset/recaptcha/?cig=B41C264F5C&amp;next=dettaglio_cig" xlink:type="simple">https://dati.anticorruzione.it/superset/recaptcha/?cig=B41C264F5C&amp;next=dettaglio_cig</text:a></text:p>
          </table:table-cell>
          <table:table-cell table:style-name="ce19" office:value-type="string" calcext:value-type="string">
            <text:p>ACQUISTO E INSTALLAZIONE TELECAMERE PER SORVEGLIANZA </text:p>
          </table:table-cell>
          <table:table-cell table:style-name="ce19" office:value-type="string" calcext:value-type="string">
            <text:p>ELEFONDAT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1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2C8E6039</text:p>
          </table:table-cell>
          <table:table-cell table:style-name="ce13" office:value-type="string" calcext:value-type="string">
            <text:p><text:a xlink:href="https://dati.anticorruzione.it/superset/recaptcha/?cig=B42C8E6039&amp;next=dettaglio_cig" xlink:type="simple">https://dati.anticorruzione.it/superset/recaptcha/?cig=B42C8E6039&amp;next=dettaglio_cig</text:a></text:p>
          </table:table-cell>
          <table:table-cell table:style-name="ce19" office:value-type="string" calcext:value-type="string">
            <text:p>INVIO MAILING PEC PER IRREGOLARITA' PAGAMENTO DIRITTO ANNUO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10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2204BCF9</text:p>
          </table:table-cell>
          <table:table-cell table:style-name="ce13" office:value-type="string" calcext:value-type="string">
            <text:p><text:a xlink:href="https://dati.anticorruzione.it/superset/recaptcha/?cig=B42204BCF9&amp;next=dettaglio_cig" xlink:type="simple">https://dati.anticorruzione.it/superset/recaptcha/?cig=B42204BCF9&amp;next=dettaglio_cig</text:a></text:p>
          </table:table-cell>
          <table:table-cell table:style-name="ce19" office:value-type="string" calcext:value-type="string">
            <text:p>LAVORI DI MANUTENZIONE PRESSO LE SALE AL PIANO TERRA DI VIALE VIRGILIO</text:p>
          </table:table-cell>
          <table:table-cell table:style-name="ce19" office:value-type="string" calcext:value-type="string">
            <text:p>DANIELE DUZZ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46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2209AE2A</text:p>
          </table:table-cell>
          <table:table-cell table:style-name="ce13" office:value-type="string" calcext:value-type="string">
            <text:p><text:a xlink:href="https://dati.anticorruzione.it/superset/recaptcha/?cig=B42209AE2A&amp;next=dettaglio_cig" xlink:type="simple">https://dati.anticorruzione.it/superset/recaptcha/?cig=B42209AE2A&amp;next=dettaglio_cig</text:a></text:p>
          </table:table-cell>
          <table:table-cell table:style-name="ce19" office:value-type="string" calcext:value-type="string">
            <text:p>ACQUISTO FORNITURA DEL CONTROSOFFITTO DELLE SALE DI VIALE VIRGILIO E CONTESTUALE INSTALLAZIONE</text:p>
          </table:table-cell>
          <table:table-cell table:style-name="ce19" office:value-type="string" calcext:value-type="string">
            <text:p>DANIELE DUZZ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2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58F12D9D</text:p>
          </table:table-cell>
          <table:table-cell table:style-name="ce16" office:value-type="string" calcext:value-type="string">
            <text:p><text:a xlink:href="https://dati.anticorruzione.it/superset/recaptcha/?cig=B458F12D9D&amp;next=dettaglio_cig" xlink:type="simple">https://dati.anticorruzione.it/superset/recaptcha/?cig=B458F12D9D&amp;next=dettaglio_cig</text:a></text:p>
          </table:table-cell>
          <table:table-cell table:style-name="ce19" office:value-type="string" calcext:value-type="string">
            <text:p>PROGETTO SULLA SICUREZZA INFORMATICA AZIENDALE IN COLLABORAZIONE CON CLUSIT – ASSOCIAZIONE ITALIANA PER LA SICUREZZA INFORMATICA ED UNIVERSITÀ DI MODENA E REGGIO EMILIA, <text:s/>MAILING MASSIVO PER INVIO DEL QUESTIONARIO PROGETTO SULLA SICUREZZA INFORMATICA AZIENDALE IN COLLABORAZIONE CON CLUSIT TRAMITE INFOCAMERE</text:p>
          </table:table-cell>
          <table:table-cell table:style-name="ce19" office:value-type="string" calcext:value-type="string">
            <text:p>INFOCAMERE SOCIETA' CONSORTILE P.A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6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36129A6</text:p>
          </table:table-cell>
          <table:table-cell table:style-name="ce13" office:value-type="string" calcext:value-type="string">
            <text:p><text:a xlink:href="https://dati.anticorruzione.it/superset/recaptcha/?cig=B4436129A6&amp;next=dettaglio_cig" xlink:type="simple">https://dati.anticorruzione.it/superset/recaptcha/?cig=B4436129A6&amp;next=dettaglio_cig</text:a></text:p>
          </table:table-cell>
          <table:table-cell table:style-name="ce19" office:value-type="string" calcext:value-type="string">
            <text:p>AFFIDAMENTO INCARICO DI MODERATORE NEL CONVEGNO "ATTACCHI INFORMATICI ALLE AZIENDE MODENESI" DEL 14/11/2024</text:p>
          </table:table-cell>
          <table:table-cell table:style-name="ce19" office:value-type="string" calcext:value-type="string">
            <text:p>GIUSEPPE BONI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6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05C2B40</text:p>
          </table:table-cell>
          <table:table-cell table:style-name="ce13" office:value-type="string" calcext:value-type="string">
            <text:p><text:a xlink:href="https://dati.anticorruzione.it/superset/recaptcha/?cig=B4405C2B40&amp;next=dettaglio_cig" xlink:type="simple">https://dati.anticorruzione.it/superset/recaptcha/?cig=B4405C2B40&amp;next=dettaglio_cig</text:a></text:p>
          </table:table-cell>
          <table:table-cell table:style-name="ce19" office:value-type="string" calcext:value-type="string">
            <text:p>RINFRESCO A BUFFET PER CONVEGNO "ATTACCHI INFORMATICI ALLE AZIENDE MODENESI" DEL 14/11/2024</text:p>
          </table:table-cell>
          <table:table-cell table:style-name="ce19" office:value-type="string" calcext:value-type="string">
            <text:p>GI E GI DI GIOVANNI GIGLIO &amp; C. SAS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64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5079B39C</text:p>
          </table:table-cell>
          <table:table-cell table:style-name="ce13" office:value-type="string" calcext:value-type="string">
            <text:p><text:a xlink:href="https://dati.anticorruzione.it/superset/recaptcha/?cig=B45079B39C&amp;next=dettaglio_cig" xlink:type="simple">https://dati.anticorruzione.it/superset/recaptcha/?cig=B45079B39C&amp;next=dettaglio_cig</text:a></text:p>
          </table:table-cell>
          <table:table-cell table:style-name="ce19" office:value-type="string" calcext:value-type="string">
            <text:p>NOLEGGIO ATTREZZATURE AUDIO VIDEO E ASSISTENZA TECNICA PER CONVEGNO "ATTACCHI INFORMATICI ALLE AZIENDE MODENESI" DEL 14/11/2024</text:p>
          </table:table-cell>
          <table:table-cell table:style-name="ce19" office:value-type="string" calcext:value-type="string">
            <text:p>VIDEORENT MODENA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65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7E75F2</text:p>
          </table:table-cell>
          <table:table-cell table:style-name="ce13" office:value-type="string" calcext:value-type="string">
            <text:p><text:a xlink:href="https://dati.anticorruzione.it/superset/recaptcha/?cig=B44D7E75F2&amp;next=dettaglio_cig" xlink:type="simple">https://dati.anticorruzione.it/superset/recaptcha/?cig=B44D7E75F2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L'EVENTO "GUSTIAMO LA SOLIDARIETA' " - ACQUSTO NR. 10 VASETTI DI MIELE </text:p>
          </table:table-cell>
          <table:table-cell table:style-name="ce19" office:value-type="string" calcext:value-type="string">
            <text:p>SOCIETA' AGRICOLA LUTTI S.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3" office:value-type="string" calcext:value-type="string">
            <text:p><text:a xlink:href="http://www.pubblicamera.infocamere.it/gpub/contenuto/111440/1040_2024" xlink:type="simple">http://www.pubblicamera.infocamere.it/gpub/contenuto/111440/1040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80C47B</text:p>
          </table:table-cell>
          <table:table-cell table:style-name="ce13" office:value-type="string" calcext:value-type="string">
            <text:p><text:a xlink:href="https://dati.anticorruzione.it/superset/recaptcha/?cig=B44D80C47B&amp;next=dettaglio_cig" xlink:type="simple">https://dati.anticorruzione.it/superset/recaptcha/?cig=B44D80C47B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L'EVENTO "GUSTIAMO LA SOLIDARIETA' " - ACQUSTO NR. 36 VASETTI DI MARMELLATA MIRTILLO </text:p>
          </table:table-cell>
          <table:table-cell table:style-name="ce19" office:value-type="string" calcext:value-type="string">
            <text:p>CAPRICCI DEL BOSCO DI BETTINI BRUNO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2" office:value-type="string" calcext:value-type="string">
            <text:p><text:a xlink:href="http://www.pubblicamera.infocamere.it/gpub/contenuto/111440/1041_2024" xlink:type="simple">http://www.pubblicamera.infocamere.it/gpub/contenuto/111440/1041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82591B</text:p>
          </table:table-cell>
          <table:table-cell table:style-name="ce13" office:value-type="string" calcext:value-type="string">
            <text:p><text:a xlink:href="https://dati.anticorruzione.it/superset/recaptcha/?cig=B44D82591B&amp;next=dettaglio_cig" xlink:type="simple">https://dati.anticorruzione.it/superset/recaptcha/?cig=B44D82591B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L'EVENTO "GUSTIAMO LA SOLIDARIETA' " - ACQUSTO NR. 5 BOTTIGLIE NOCINO</text:p>
          </table:table-cell>
          <table:table-cell table:style-name="ce19" office:value-type="string" calcext:value-type="string">
            <text:p>IL MALLO DI FRENO GIOVANNA &amp; C. SAS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13" office:value-type="string" calcext:value-type="string">
            <text:p><text:a xlink:href="http://www.pubblicamera.infocamere.it/gpub/contenuto/111440/1042_2024" xlink:type="simple">http://www.pubblicamera.infocamere.it/gpub/contenuto/111440/1042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7E1100</text:p>
          </table:table-cell>
          <table:table-cell table:style-name="ce13" office:value-type="string" calcext:value-type="string">
            <text:p><text:a xlink:href="https://dati.anticorruzione.it/superset/recaptcha/?cig=B44D7E1100&amp;next=dettaglio_cig" xlink:type="simple">https://dati.anticorruzione.it/superset/recaptcha/?cig=B44D7E1100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L'EVENTO "GUSTIAMO LA SOLIDARIETA' " - ACQUSTO NR. 50 AMARETTI E NR. 10 BELSONI 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2" office:value-type="string" calcext:value-type="string">
            <text:p><text:a xlink:href="http://www.pubblicamera.infocamere.it/gpub/contenuto/111440/1049_2024" xlink:type="simple">http://www.pubblicamera.infocamere.it/gpub/contenuto/111440/1049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1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7E1100</text:p>
          </table:table-cell>
          <table:table-cell table:style-name="ce13" office:value-type="string" calcext:value-type="string">
            <text:p><text:a xlink:href="https://dati.anticorruzione.it/superset/recaptcha/?cig=B44D7E1100&amp;next=dettaglio_cig" xlink:type="simple">https://dati.anticorruzione.it/superset/recaptcha/?cig=B44D7E1100&amp;next=dettaglio_cig</text:a></text:p>
          </table:table-cell>
          <table:table-cell table:style-name="ce19" office:value-type="string" calcext:value-type="string">
            <text:p>PROMOZIONE DEL MARCHIO "TRADIZIONE E SAPORI DI MODENA" IN COLLABORAZIONE CON PIACERE MODENA SCARL ALL'EVENTO "GUSTIAMO LA SOLIDARIETA' " - ACQUSTO <text:s/>NR. 10 BELSONI- INTEGRAZIONE DELL'ORDINE 2024/129 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3" office:value-type="string" calcext:value-type="string">
            <text:p><text:a xlink:href="http://www.pubblicamera.infocamere.it/gpub/contenuto/111440/1070_2024" xlink:type="simple">http://www.pubblicamera.infocamere.it/gpub/contenuto/111440/1070_2024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4ED47EF</text:p>
          </table:table-cell>
          <table:table-cell table:style-name="ce13" office:value-type="string" calcext:value-type="string">
            <text:p><text:a xlink:href="https://dati.anticorruzione.it/superset/recaptcha/?cig=B444ED47EF&amp;next=dettaglio_cig" xlink:type="simple">https://dati.anticorruzione.it/superset/recaptcha/?cig=B444ED47EF&amp;next=dettaglio_cig</text:a></text:p>
          </table:table-cell>
          <table:table-cell table:style-name="ce19" office:value-type="string" calcext:value-type="string">
            <text:p>AFFIDAMENTO INCARICO PER 6 VISITE AZIENDALI NEL 2024 RIVOLTE ALLE SCUOLE MEDIE</text:p>
          </table:table-cell>
          <table:table-cell table:style-name="ce19" office:value-type="string" calcext:value-type="string">
            <text:p>AUTONOLEGGI CORNACCHINI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75_2024 <text:s text:c="3"/><text:tab/>http://www.pubblicamera.infocamere.it/gpub/contenuto/111440/37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8B2D75</text:p>
          </table:table-cell>
          <table:table-cell table:style-name="ce13" office:value-type="string" calcext:value-type="string">
            <text:p><text:a xlink:href="https://dati.anticorruzione.it/superset/recaptcha/?cig=B44D8B2D75&amp;next=dettaglio_cig" xlink:type="simple">https://dati.anticorruzione.it/superset/recaptcha/?cig=B44D8B2D75&amp;next=dettaglio_cig</text:a></text:p>
          </table:table-cell>
          <table:table-cell table:style-name="ce19" office:value-type="string" calcext:value-type="string">
            <text:p>PROMOZIONE DEL MARCHIO "TRADIZIONE E SAPORI DI MODENA" NEL CORSO DELLA "PARTITA DELLA STELLA 2024- UN PONTE VERSO BETLEMME" - ACQUSTO NR. 20 SALAMI SAN FELICE</text:p>
          </table:table-cell>
          <table:table-cell table:style-name="ce19" office:value-type="string" calcext:value-type="string">
            <text:p>MACELLERIA F.LLI RATT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71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4D89123D</text:p>
          </table:table-cell>
          <table:table-cell table:style-name="ce13" office:value-type="string" calcext:value-type="string">
            <text:p><text:a xlink:href="https://dati.anticorruzione.it/superset/recaptcha/?cig=B44D89123D&amp;next=dettaglio_cig" xlink:type="simple">https://dati.anticorruzione.it/superset/recaptcha/?cig=B44D89123D&amp;next=dettaglio_cig</text:a></text:p>
          </table:table-cell>
          <table:table-cell table:style-name="ce19" office:value-type="string" calcext:value-type="string">
            <text:p>PROMOZIONE DEL MARCHIO "TRADIZIONE E SAPORI DI MODENA" NEL CORSO DELLA "PARTITA DELLA STELLA 2024- UN PONTE VERSO BETLEMME" - ACQUSTO NR. 20 BELSONI </text:p>
          </table:table-cell>
          <table:table-cell table:style-name="ce19" office:value-type="string" calcext:value-type="string">
            <text:p>PASTICCERIA MODENESE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07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68BB15D2</text:p>
          </table:table-cell>
          <table:table-cell table:style-name="ce13" office:value-type="string" calcext:value-type="string">
            <text:p><text:a xlink:href="https://dati.anticorruzione.it/superset/recaptcha/?cig=B468BB15D2&amp;next=dettaglio_cig" xlink:type="simple">https://dati.anticorruzione.it/superset/recaptcha/?cig=B468BB15D2&amp;next=dettaglio_cig</text:a></text:p>
          </table:table-cell>
          <table:table-cell table:style-name="ce19" office:value-type="string" calcext:value-type="string">
            <text:p>VERIFICA DELL'IMPIANTO DI MESSA A TERRA- VIALE VIRGILIO N. 55</text:p>
          </table:table-cell>
          <table:table-cell table:style-name="ce19" office:value-type="string" calcext:value-type="string">
            <text:p>INGEGNERIA PER L'INDUSTRIA S.R.L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124_2024 <text:s text:c="6"/>http://www.pubblicamera.infocamere.it/gpub/contenuto/111440/75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7434A845</text:p>
          </table:table-cell>
          <table:table-cell table:style-name="ce13" office:value-type="string" calcext:value-type="string">
            <text:p><text:a xlink:href="https://dati.anticorruzione.it/superset/recaptcha/?cig=B47434A845&amp;next=dettaglio_cig" xlink:type="simple">https://dati.anticorruzione.it/superset/recaptcha/?cig=B47434A845&amp;next=dettaglio_cig</text:a></text:p>
          </table:table-cell>
          <table:table-cell table:style-name="ce19" office:value-type="string" calcext:value-type="string">
            <text:p>ACQUISTO COPIE DEL VOLUME "MODENA, TRA ARTE, CULTURA, SAPORI E MOTORI" DI MICHAEL GRASS PER PROMOZIONE DEL MARCHIO "TRADIZIONE E SAPORI DI MODENA" </text:p>
          </table:table-cell>
          <table:table-cell table:style-name="ce19" office:value-type="string" calcext:value-type="string">
            <text:p>ARTESTAMPA EDIZION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093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1" office:value-type="string" calcext:value-type="string">
            <text:p>B47DDA9C6</text:p>
          </table:table-cell>
          <table:table-cell table:style-name="ce14" office:value-type="string" calcext:value-type="string">
            <text:p><text:a xlink:href="https://dati.anticorruzione.it/superset/recaptcha/?cig=B47DDA9C6&amp;next=dettaglio_cig" xlink:type="simple">https://dati.anticorruzione.it/superset/recaptcha/?cig=B47DDA9C6&amp;next=dettaglio_cig</text:a></text:p>
          </table:table-cell>
          <table:table-cell table:style-name="ce24" office:value-type="string" calcext:value-type="string">
            <text:p>NOLEGGIO DI N. 1 FOTOCOPIATRICE MULTIFUNZIONE A COLORI TRAMITE IL MERCATO ELETTRONICO PER</text:p>
            <text:p>LA PUBBLICA AMMINISTRAZIONE (MEPA) PER UN PERIODO DI 60 MESI A DECORRERE DAL 1/1/2025.</text:p>
          </table:table-cell>
          <table:table-cell table:style-name="ce22" office:value-type="string" calcext:value-type="string">
            <text:p>GAVIOLI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3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4" office:value-type="float" office:value="2024" calcext:value-type="float">
            <text:p>2024</text:p>
          </table:table-cell>
          <table:table-cell table:style-name="ce4" office:value-type="string" calcext:value-type="string">
            <text:p>B49171483B4</text:p>
          </table:table-cell>
          <table:table-cell table:style-name="ce12" office:value-type="string" calcext:value-type="string">
            <text:p><text:a xlink:href="https://dati.anticorruzione.it/superset/recaptcha/?cig=B49171483B4&amp;next=dettaglio_cig" xlink:type="simple">https://dati.anticorruzione.it/superset/recaptcha/?cig=B49171483B4&amp;next=dettaglio_cig</text:a></text:p>
          </table:table-cell>
          <table:table-cell table:style-name="ce21" office:value-type="string" calcext:value-type="string">
            <text:p>PROMOZIONE DEL MARCHIO “TRADIZIONE E SAPORI DI MODENA” IN OCCASIONE DELLE INIZIATIVE</text:p>
            <text:p>PROMOSSE DA MODENAMOREMIO PER IL NATALE 2024. AFFIDAMENTO INCARICO</text:p>
          </table:table-cell>
          <table:table-cell table:style-name="ce20" office:value-type="string" calcext:value-type="string">
            <text:p>MODENAAMOREMIO SOC. COOP CONS.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4" office:value-type="string" calcext:value-type="string">
            <text:p>http://www.pubblicamera.infocamere.it/gpub/contenuto/111440/1118_2024</text:p>
          </table:table-cell>
          <table:table-cell table:style-name="ce56" office:value-type="string" calcext:value-type="string">
            <text:p>N/A</text:p>
          </table:table-cell>
          <table:table-cell table:number-columns-repeated="6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5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4960E5AB1</text:p>
          </table:table-cell>
          <table:table-cell table:style-name="ce14" office:value-type="string" calcext:value-type="string">
            <text:p><text:a xlink:href="https://dati.anticorruzione.it/superset/recaptcha/?cig=B4960E5AB1&amp;next=dettaglio_cig" xlink:type="simple">https://dati.anticorruzione.it/superset/recaptcha/?cig=B4960E5AB1&amp;next=dettaglio_cig</text:a></text:p>
          </table:table-cell>
          <table:table-cell table:style-name="ce24" office:value-type="string" calcext:value-type="string">
            <text:p>PROGETTO DI VALORIZZAZIONE E PROMOZIONE DEI PRODOTTI A MARCHIO "TRADIZIONE E SAPORI DI</text:p>
            <text:p>MODENA" PER IL BIENNIO 2024-2025 CON CONTESTUALE ATTIVITÀ ACCESSORIA ALLE VERMCHE ISPETTIVE PER IL</text:p>
            <text:p>CONTROLLO DEI PRODOTTI. AFFIDAMENTO DELL'INCARICO</text:p>
          </table:table-cell>
          <table:table-cell table:style-name="ce22" office:value-type="string" calcext:value-type="string">
            <text:p>MODENATUR SCA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117_2024 <text:s/><text:tab/>http://www.pubblicamera.infocamere.it/gpub/contenuto/111440/1117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3" office:value-type="string" calcext:value-type="string">
            <text:p>B4A08F5B38</text:p>
          </table:table-cell>
          <table:table-cell table:style-name="ce14" office:value-type="string" calcext:value-type="string">
            <text:p><text:a xlink:href="https://dati.anticorruzione.it/superset/recaptcha/?cig=B4A08F5B38&amp;next=dettaglio_cig" xlink:type="simple">https://dati.anticorruzione.it/superset/recaptcha/?cig=B4A08F5B38&amp;next=dettaglio_cig</text:a></text:p>
          </table:table-cell>
          <table:table-cell table:style-name="ce19" office:value-type="string" calcext:value-type="string">
            <text:p>INTERVENTI DI DISINFESTAZIONE PER FORMICHE NELLA SEDE DI VIA GANACETO 134</text:p>
          </table:table-cell>
          <table:table-cell table:style-name="ce19" office:value-type="string" calcext:value-type="string">
            <text:p>LA DISINFESTAZIONE SRL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102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4AE54F23C</text:p>
          </table:table-cell>
          <table:table-cell table:style-name="ce14" office:value-type="string" calcext:value-type="string">
            <text:p><text:a xlink:href="https://dati.anticorruzione.it/superset/recaptcha/?cig=B4AE54F23C&amp;next=dettaglio_cig" xlink:type="simple">https://dati.anticorruzione.it/superset/recaptcha/?cig=B4AE54F23C&amp;next=dettaglio_cig</text:a></text:p>
          </table:table-cell>
          <table:table-cell table:style-name="ce24" office:value-type="string" calcext:value-type="string">
            <text:p>AMMODERNAMENTO SISTEMA MULTIMEDIALE SALA PANINI</text:p>
          </table:table-cell>
          <table:table-cell table:style-name="ce15" office:value-type="string" calcext:value-type="string">
            <text:p>VIDEORENT MODENA SRL 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22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4EB59BCA2</text:p>
          </table:table-cell>
          <table:table-cell table:style-name="ce14" office:value-type="string" calcext:value-type="string">
            <text:p><text:a xlink:href="https://dati.anticorruzione.it/superset/recaptcha/?cig=B4EB59BCA2&amp;next=dettaglio_cig" xlink:type="simple">https://dati.anticorruzione.it/superset/recaptcha/?cig=B4EB59BCA2&amp;next=dettaglio_cig</text:a></text:p>
          </table:table-cell>
          <table:table-cell table:style-name="ce24" office:value-type="string" calcext:value-type="string">
            <text:p><text:s/>DEGUSTAZIONE PRODOTTI AGROALIMENTARI IN OCCASIONE DI INIZIATIVE CAMERALI. AFFIDAMENTO INCARICO.</text:p>
          </table:table-cell>
          <table:table-cell table:style-name="ce22" office:value-type="string" calcext:value-type="string">
            <text:p>GI E GI DI GIOVANNI GIGLIO &amp; C. SAS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1150_2024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1" office:value-type="string" calcext:value-type="string">
            <text:p>B4E90F1B10</text:p>
          </table:table-cell>
          <table:table-cell table:style-name="ce14" office:value-type="string" calcext:value-type="string">
            <text:p><text:a xlink:href="https://dati.anticorruzione.it/superset/recaptcha/?cig=B4E90F1B10&amp;next=dettaglio_cig" xlink:type="simple">https://dati.anticorruzione.it/superset/recaptcha/?cig=B4E90F1B10&amp;next=dettaglio_cig</text:a></text:p>
          </table:table-cell>
          <table:table-cell table:style-name="ce24" office:value-type="string" calcext:value-type="string">
            <text:p>ABBONAMENTI A QUOTIDIANI E PERIODICI TRIENNIO 2025 - 2027</text:p>
          </table:table-cell>
          <table:table-cell table:style-name="ce22" office:value-type="string" calcext:value-type="string">
            <text:p>IL SOLE 24 ORE SP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3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4F80CFCE5</text:p>
          </table:table-cell>
          <table:table-cell table:style-name="ce14" office:value-type="string" calcext:value-type="string">
            <text:p><text:a xlink:href="https://dati.anticorruzione.it/superset/recaptcha/?cig=B4F80CFCE5&amp;next=dettaglio_cig" xlink:type="simple">https://dati.anticorruzione.it/superset/recaptcha/?cig=B4F80CFCE5&amp;next=dettaglio_cig</text:a></text:p>
          </table:table-cell>
          <table:table-cell table:style-name="ce24" office:value-type="string" calcext:value-type="string">
            <text:p>RINNOVO POLIZZA ASSICURATIVA PER LA TUTELA LEGALE BIENNIO 2025-2026. AFFIDAMENTO DELL’INCARICO.</text:p>
          </table:table-cell>
          <table:table-cell table:style-name="ce15" office:value-type="string" calcext:value-type="string">
            <text:p>AM TRUST ASSICURAZIONI SP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41" office:value-type="string" calcext:value-type="string">
            <text:p>http://www.pubblicamera.infocamere.it/gpub/contenuto/111440/24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4F7570AAA</text:p>
          </table:table-cell>
          <table:table-cell table:style-name="ce14" office:value-type="string" calcext:value-type="string">
            <text:p><text:a xlink:href="https://dati.anticorruzione.it/superset/recaptcha/?cig=B4F7570AAA&amp;next=dettaglio_cig" xlink:type="simple">https://dati.anticorruzione.it/superset/recaptcha/?cig=B4F7570AAA&amp;next=dettaglio_cig</text:a></text:p>
          </table:table-cell>
          <table:table-cell table:style-name="ce24" office:value-type="string" calcext:value-type="string">
            <text:p>RINNOVO POLIZZA “RESPONSABILITÀ CIVILE PATRIMONIALE” PER IL BIENNIO 2025-2026. AFFIDAMENTO DELL’INCARICO.</text:p>
          </table:table-cell>
          <table:table-cell table:style-name="ce22" office:value-type="string" calcext:value-type="string">
            <text:p>AIG EUROPE SA RAPPRESENTANZA GENERALI PER L'ITALIA 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52" office:value-type="string" calcext:value-type="string">
            <text:p><text:a xlink:href="http://www.pubblicamera.infocamere.it/gpub/contenuto/111440/25_2025" xlink:type="simple">http://www.pubblicamera.infocamere.it/gpub/contenuto/111440/25_2025</text:a>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5005764C2</text:p>
          </table:table-cell>
          <table:table-cell table:style-name="ce14" office:value-type="string" calcext:value-type="string">
            <text:p><text:a xlink:href="https://dati.anticorruzione.it/superset/recaptcha/?cig=B5005764C2&amp;next=dettaglio_cig" xlink:type="simple">https://dati.anticorruzione.it/superset/recaptcha/?cig=B5005764C2&amp;next=dettaglio_cig</text:a></text:p>
          </table:table-cell>
          <table:table-cell table:style-name="ce24" office:value-type="string" calcext:value-type="string">
            <text:p>POLIZZA ASSICURATIVA PER RESPONSABILITÀ CIVILE PROFESSIONALE DELL'ORGANISMO DI MEDIAZIONE ANNO 2025.</text:p>
          </table:table-cell>
          <table:table-cell table:style-name="ce22" office:value-type="string" calcext:value-type="string">
            <text:p>Assigeco srl Lloyd's Correspondent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51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4">
          <table:table-cell table:style-name="ce3" office:value-type="float" office:value="2024" calcext:value-type="float">
            <text:p>2024</text:p>
          </table:table-cell>
          <table:table-cell table:style-name="ce10" office:value-type="string" calcext:value-type="string">
            <text:p>B4FB3E9882</text:p>
          </table:table-cell>
          <table:table-cell table:style-name="ce14" office:value-type="string" calcext:value-type="string">
            <text:p><text:a xlink:href="https://dati.anticorruzione.it/superset/recaptcha/?cig=B4FB3E9882&amp;next=dettaglio_cig" xlink:type="simple">https://dati.anticorruzione.it/superset/recaptcha/?cig=B4FB3E9882&amp;next=dettaglio_cig</text:a></text:p>
          </table:table-cell>
          <table:table-cell table:style-name="ce24" office:value-type="string" calcext:value-type="string">
            <text:p>INIZIATIVA “PREMIO FEDELTÀ AL LAVORO E PROGRESSO ECONOMICO” EDIZIONE 2024: AFFIDAMENTO INCARICO PER REALIZZAZIONE CERIMONIA PUBBLICA DI PREMIAZIONE. </text:p>
          </table:table-cell>
          <table:table-cell table:style-name="ce15" office:value-type="string" calcext:value-type="string">
            <text:p>MEDIAGROUP SOCIETA' COOPERATIVA</text:p>
          </table:table-cell>
          <table:table-cell table:number-columns-repeated="2" table:style-name="ce9" office:value-type="string" calcext:value-type="string">
            <text:p>N/A</text:p>
          </table:table-cell>
          <table:table-cell table:style-name="ce37" office:value-type="string" calcext:value-type="string">
            <text:p>http://www.pubblicamera.infocamere.it/gpub/contenuto/111440/1_2025</text:p>
          </table:table-cell>
          <table:table-cell table:number-columns-repeated="7" table:style-name="ce55" office:value-type="string" calcext:value-type="string">
            <text:p>N/A</text:p>
          </table:table-cell>
          <table:table-cell table:style-name="ce32" office:value-type="string" calcext:value-type="string">
            <text:p>N/A</text:p>
          </table:table-cell>
          <table:table-cell/>
          <table:table-cell table:style-name="ce6" table:number-columns-repeated="16367"/>
        </table:table-row>
        <table:table-row table:style-name="ro3" table:number-rows-repeated="245">
          <table:table-cell table:number-columns-repeated="7"/>
          <table:table-cell table:style-name="ce17"/>
          <table:table-cell table:number-columns-repeated="9"/>
          <table:table-cell table:style-name="ce6" table:number-columns-repeated="16367"/>
        </table:table-row>
        <table:table-row table:style-name="ro3" table:number-rows-repeated="1048120">
          <table:table-cell table:number-columns-repeated="17"/>
          <table:table-cell table:style-name="ce6" table:number-columns-repeated="16367"/>
        </table:table-row>
        <table:table-row table:style-name="ro3">
          <table:table-cell table:number-columns-repeated="17"/>
          <table:table-cell table:style-name="ce6" table:number-columns-repeated="16367"/>
        </table:table-row>
      </table:table>
      <table:named-expressions/>
      <table:database-ranges>
        <table:database-range table:name="__Anonymous_Sheet_DB__0" table:target-range-address="Foglio1.A1:Foglio1.P210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1P0"/>
    </number:currency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date-style style:name="N116">
      <number:day number:style="long"/>
      <number:text>-</number:text>
      <number:month number:textual="true"/>
      <number:text>-</number:text>
      <number:year/>
    </number:date-style>
    <number:date-style style:name="N117">
      <number:day number:style="long"/>
      <number:text>-</number:text>
      <number:month number:textual="true"/>
    </number:date-style>
    <number:date-style style:name="N118">
      <number:month number:textual="true"/>
      <number:text>-</number:text>
      <number:year/>
    </number:date-style>
    <number:time-style style:name="N119">
      <number:hours/>
      <number:text>:</number:text>
      <number:minutes number:style="long"/>
      <number:text> </number:text>
      <number:am-pm/>
    </number:time-style>
    <number:time-style style:name="N12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1">
      <number:hours/>
      <number:text>:</number:text>
      <number:minutes number:style="long"/>
    </number:time-style>
    <number:time-style style:name="N122">
      <number:hours/>
      <number:text>:</number:text>
      <number:minutes number:style="long"/>
      <number:text>:</number:text>
      <number:seconds number:style="long"/>
    </number:time-style>
    <number:date-style style:name="N123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8P2" style:volatile="true">
      <number:text loext:blank-width-char="-"> </number:text>
      <number:fill-character> </number:fill-character>
      <number:text loext:blank-width-char="-1">- </number:text>
    </number:number-style>
    <number:text-style style:name="N128">
      <number:text loext:blank-width-char="-"> </number:text>
      <number:text-content/>
      <number:text loext:blank-width-char="-"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 loext:blank-width-char="-"> 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1" style:volatile="true">
      <number:text>-€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9P2" style:volatile="true">
      <number:text loext:blank-width-char="-"> € </number:text>
      <number:fill-character> </number:fill-character>
      <number:text loext:blank-width-char="-1">-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1" style:volatile="true">
      <number:text>-€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31P2" style:volatile="true">
      <number:text loext:blank-width-char="-"> €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Estremità_20_linea_20_1" draw:display-name="Estremità linea 1" svg:viewBox="0 0 20 30" svg:d="M10 0l-10 30h20z"/>
    <loext:theme loext:name="Tema di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7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pache POI</meta:initial-creator>
    <dc:creator>Silvia Toni</dc:creator>
    <meta:print-date>2025-08-20T10:46:50</meta:print-date>
    <meta:creation-date>2024-12-09T13:15:02</meta:creation-date>
    <dc:date>2025-10-20T14:45:41</dc:date>
    <meta:editing-duration>P0D</meta:editing-duration>
    <meta:generator>LibreOffice/25.2.6.2$Windows_X86_64 LibreOffice_project/729c5bfe710f5eb71ed3bbde9e06a6065e9c6c5d</meta:generator>
    <meta:document-statistic meta:table-count="1" meta:cell-count="3352" meta:object-count="0"/>
    <meta:user-defined meta:name="AppVersion">16.0300</meta:user-defined>
  </office:meta>
</office:document-meta>
</file>