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725cm"/>
    </style:style>
    <style:style style:name="ro1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3.51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3.545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" style:family="table-cell" style:parent-style-name="Default" style:data-style-name="N36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6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7" style:family="table-cell" style:parent-style-name="Default" style:data-style-name="N36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8" style:family="table-cell" style:parent-style-name="Default" style:data-style-name="N36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</style:style>
    <style:style style:name="ce18" style:family="table-cell" style:parent-style-name="Default" style:data-style-name="N0">
      <style:table-cell-properties fo:wrap-option="wrap" fo:border="0.002cm solid #000000" style:vertical-align="top"/>
    </style:style>
    <style:style style:name="ce19" style:family="table-cell" style:parent-style-name="Default" style:data-style-name="N0">
      <style:table-cell-properties fo:background-color="#ffffff" fo:wrap-option="wrap" fo:border="0.002cm solid #000000" style:vertical-align="top"/>
    </style:style>
    <style:style style:name="ce20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02cm solid #000000" style:vertical-align="top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</style:style>
    <style:style style:name="ce22" style:family="table-cell" style:parent-style-name="Default" style:data-style-name="N0">
      <style:table-cell-properties fo:background-color="#ffffff" fo:border="0.002cm solid #000000" style:vertical-align="top"/>
    </style:style>
    <style:style style:name="ce23" style:family="table-cell" style:parent-style-name="Default" style:data-style-name="N0">
      <style:table-cell-properties fo:background-color="#ffffff" fo:wrap-option="wrap" fo:border="0.002cm solid #000000" style:vertical-align="automatic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6"/>
        <table:table-column table:style-name="co6" table:default-cell-style-name="ce9"/>
        <table:table-column table:style-name="co8" table:default-cell-style-name="ce9"/>
        <table:table-column table:style-name="co7" table:number-columns-repeated="1018" table:default-cell-style-name="ce1"/>
        <table:table-row table:style-name="ro2">
          <table:table-cell table:style-name="ce2" office:value-type="string" table:number-columns-spanned="6" table:number-rows-spanned="1">
            <text:p>Camera di Commercio di Modena <text:s text:c="161"/>Registro degli accessi dal 23.12.2016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>
            <text:p>Data richiesta</text:p>
          </table:table-cell>
          <table:table-cell table:style-name="ce3" office:value-type="string">
            <text:p>Tipologia di accesso</text:p>
          </table:table-cell>
          <table:table-cell table:style-name="ce3" office:value-type="string">
            <text:p>Controinteressati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Esito</text:p>
          </table:table-cell>
          <table:table-cell table:style-name="ce3" office:value-type="string">
            <text:p>Data decisione</text:p>
          </table:table-cell>
          <table:table-cell table:number-columns-repeated="1018"/>
        </table:table-row>
        <table:table-row table:style-name="ro3">
          <table:table-cell table:style-name="ce4" office:value-type="date" office:date-value="2016-12-29">
            <text:p>29/12/2016</text:p>
          </table:table-cell>
          <table:table-cell table:style-name="ce10" office:value-type="string">
            <text:p>Accesso documentale <text:s text:c="20"/>L. 241/1990</text:p>
          </table:table-cell>
          <table:table-cell table:style-name="ce10" office:value-type="string">
            <text:p>sì</text:p>
          </table:table-cell>
          <table:table-cell table:style-name="ce17" office:value-type="string">
            <text:p>Copia modulo richiesta rilascio cns</text:p>
          </table:table-cell>
          <table:table-cell table:style-name="ce24" office:value-type="string">
            <text:p>accolta</text:p>
          </table:table-cell>
          <table:table-cell table:style-name="ce4" office:value-type="date" office:date-value="2017-01-18">
            <text:p>18/01/2017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02-24">
            <text:p>24/02/2017</text:p>
          </table:table-cell>
          <table:table-cell table:style-name="ce10" office:value-type="string">
            <text:p>Accesso documentale <text:s text:c="20"/>L. 241/1990</text:p>
          </table:table-cell>
          <table:table-cell table:style-name="ce10" office:value-type="string">
            <text:p>sì</text:p>
          </table:table-cell>
          <table:table-cell table:style-name="ce18" office:value-type="string">
            <text:p>Copia modulo di richiesta della cns - firma digitale</text:p>
          </table:table-cell>
          <table:table-cell table:style-name="ce10" office:value-type="string">
            <text:p>accolta</text:p>
          </table:table-cell>
          <table:table-cell table:style-name="ce5" office:value-type="date" office:date-value="2017-03-22">
            <text:p>22/03/2017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02-24">
            <text:p>24/02/2017</text:p>
          </table:table-cell>
          <table:table-cell table:style-name="ce10" office:value-type="string">
            <text:p>Accesso documentale <text:s text:c="20"/>L. 241/1990</text:p>
          </table:table-cell>
          <table:table-cell table:style-name="ce10" office:value-type="string">
            <text:p>sì</text:p>
          </table:table-cell>
          <table:table-cell table:style-name="ce18" office:value-type="string">
            <text:p>Copia modulo di richiesta della CNS - firma digitale</text:p>
          </table:table-cell>
          <table:table-cell table:style-name="ce10" office:value-type="string">
            <text:p>accolta</text:p>
          </table:table-cell>
          <table:table-cell table:style-name="ce5" office:value-type="date" office:date-value="2017-03-22">
            <text:p>22/03/2017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03-20">
            <text:p>20/03/2017</text:p>
          </table:table-cell>
          <table:table-cell table:style-name="ce10" office:value-type="string">
            <text:p>Accesso documentale <text:s text:c="20"/>L. 241/1990</text:p>
          </table:table-cell>
          <table:table-cell table:style-name="ce10" office:value-type="string">
            <text:p>no</text:p>
          </table:table-cell>
          <table:table-cell table:style-name="ce18" office:value-type="string">
            <text:p>Copia documentazione rilascio CNS- firma digitale</text:p>
          </table:table-cell>
          <table:table-cell table:style-name="ce10" office:value-type="string">
            <text:p>accolta</text:p>
          </table:table-cell>
          <table:table-cell table:style-name="ce5" office:value-type="date" office:date-value="2017-03-28">
            <text:p>28/03/2017</text:p>
          </table:table-cell>
          <table:table-cell table:number-columns-repeated="1018"/>
        </table:table-row>
        <table:table-row table:style-name="ro4">
          <table:table-cell table:style-name="ce5" office:value-type="date" office:date-value="2017-04-11">
            <text:p>11/04/2017</text:p>
          </table:table-cell>
          <table:table-cell table:style-name="ce10" office:value-type="string">
            <text:p>Accesso documentale <text:s text:c="20"/>L. 241/1990</text:p>
          </table:table-cell>
          <table:table-cell table:style-name="ce10" office:value-type="string">
            <text:p>no</text:p>
          </table:table-cell>
          <table:table-cell table:style-name="ce18" office:value-type="string">
            <text:p>Copia Verbale Assemblea <text:s/>srl <text:s text:c="2"/>( prot. 31398/2010)</text:p>
          </table:table-cell>
          <table:table-cell table:style-name="ce10" office:value-type="string">
            <text:p>accolta</text:p>
          </table:table-cell>
          <table:table-cell table:style-name="ce5" office:value-type="date" office:date-value="2017-04-14">
            <text:p>14/04/2017</text:p>
          </table:table-cell>
          <table:table-cell table:number-columns-repeated="1018"/>
        </table:table-row>
        <table:table-row table:style-name="ro5">
          <table:table-cell table:style-name="ce5" office:value-type="date" office:date-value="2017-04-19">
            <text:p>19/04/2017</text:p>
          </table:table-cell>
          <table:table-cell table:style-name="ce10" office:value-type="string">
            <text:p>Accesso documentale <text:s text:c="20"/>L. 241/1990</text:p>
          </table:table-cell>
          <table:table-cell table:style-name="ce10" office:value-type="string">
            <text:p>no</text:p>
          </table:table-cell>
          <table:table-cell table:style-name="ce18" office:value-type="string">
            <text:p>Copia Verbale di approvazione del bilancio finale di liquidazione ( prot. 648/2017)</text:p>
          </table:table-cell>
          <table:table-cell table:style-name="ce10" office:value-type="string">
            <text:p>accolta</text:p>
          </table:table-cell>
          <table:table-cell table:style-name="ce5" office:value-type="date" office:date-value="2017-04-26">
            <text:p>26/04/2017</text:p>
          </table:table-cell>
          <table:table-cell table:number-columns-repeated="1018"/>
        </table:table-row>
        <table:table-row table:style-name="ro6">
          <table:table-cell table:style-name="ce6" office:value-type="date" office:date-value="2017-05-30">
            <text:p>30/05/2017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pratica presentata all'albo artigiani <text:s text:c="3281"/>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7-07-05">
            <text:p>05/07/2017</text:p>
          </table:table-cell>
          <table:table-cell table:number-columns-repeated="1018"/>
        </table:table-row>
        <table:table-row table:style-name="ro7">
          <table:table-cell table:style-name="ce6" office:value-type="date" office:date-value="2017-07-18">
            <text:p>18/07/2017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atti del Registo imprese relativi a cessione di quote dal 31/07/1975 al 30/12/1987</text:p>
          </table:table-cell>
          <table:table-cell table:style-name="ce11" office:value-type="string">
            <text:p>accolta </text:p>
          </table:table-cell>
          <table:table-cell table:style-name="ce6" office:value-type="date" office:date-value="2017-08-09">
            <text:p>09/08/2017</text:p>
          </table:table-cell>
          <table:table-cell table:number-columns-repeated="1018"/>
        </table:table-row>
        <table:table-row table:style-name="ro8">
          <table:table-cell table:style-name="ce6" office:value-type="date" office:date-value="2017-08-03">
            <text:p>03/08/2017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conforme dei verbali 24 ottobre 1994 e 27 ottobre 1994 attestanti il superamento della prova scritta e orale dell'esame Agenti d'Affari in Mediazione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7-08-07">
            <text:p>07/08/2017</text:p>
          </table:table-cell>
          <table:table-cell table:number-columns-repeated="1018"/>
        </table:table-row>
        <table:table-row table:style-name="ro7">
          <table:table-cell table:style-name="ce6" office:value-type="date" office:date-value="2017-10-11">
            <text:p>11/10/2017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del Verbale Assemblea Straordinaria del 14.09.1980 edl elnco soci al 30/06/1993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7-10-18">
            <text:p>18/10/2017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8-01-25">
            <text:p>25/01/2018</text:p>
          </table:table-cell>
          <table:table-cell table:style-name="ce11" office:value-type="string">
            <text:p>Accesso civico generalizzato ex art. 5, comma 2 D.Lgs. 33/2013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Annuari Statistici Pubblica Istruzione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1-25">
            <text:p>25/01/2018</text:p>
          </table:table-cell>
          <table:table-cell table:number-columns-repeated="1018"/>
        </table:table-row>
        <table:table-row table:style-name="ro7">
          <table:table-cell table:style-name="ce6" office:value-type="date" office:date-value="2018-01-29">
            <text:p>29/01/2018</text:p>
          </table:table-cell>
          <table:table-cell table:style-name="ce11" office:value-type="string">
            <text:p>Accesso documentale 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atto nomina Presidente del CDA e Atto di cessazione dalla predetta carica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2-05">
            <text:p>05/02/2018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8-02-27">
            <text:p>27/02/2018</text:p>
          </table:table-cell>
          <table:table-cell table:style-name="ce11" office:value-type="string">
            <text:p>Accesso civico generalizzato ex art. 5, comma 2 D.Lgs. 33/2013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Ricevuta iscrizione ditta individuale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2-27">
            <text:p>27/02/2018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8-03-14">
            <text:p>14/03/2018</text:p>
          </table:table-cell>
          <table:table-cell table:style-name="ce11" office:value-type="string">
            <text:p>Accesso documentale 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atto registro imprese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3-14">
            <text:p>14/03/2018</text:p>
          </table:table-cell>
          <table:table-cell table:number-columns-repeated="1018"/>
        </table:table-row>
        <table:table-row table:style-name="ro7">
          <table:table-cell table:style-name="ce6" office:value-type="date" office:date-value="2018-03-16">
            <text:p>16/03/2018</text:p>
          </table:table-cell>
          <table:table-cell table:style-name="ce11" office:value-type="string">
            <text:p>Accesso civico generalizzato ex art. 5, comma 2 D.Lgs. 33/2013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determinazione dirigenziale 901 del 27/12/2005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3-19">
            <text:p>19/03/2018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8-03-20">
            <text:p>20/03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Pratica <text:s/>R.I. Comunica iscrizione inps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4-17">
            <text:p>17/04/2018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8-03-27">
            <text:p>27/03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modulo di richiesta della CNS - firma digitale</text:p>
          </table:table-cell>
          <table:table-cell table:style-name="ce11" office:value-type="string">
            <text:p>accolta </text:p>
          </table:table-cell>
          <table:table-cell table:style-name="ce6" office:value-type="date" office:date-value="2018-04-19">
            <text:p>19/04/2018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8-03-27">
            <text:p>27/03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modulo di richiesta della CNS - firma digitale</text:p>
          </table:table-cell>
          <table:table-cell table:style-name="ce11" office:value-type="string">
            <text:p>accolta </text:p>
          </table:table-cell>
          <table:table-cell table:style-name="ce6" office:value-type="date" office:date-value="2018-04-19">
            <text:p>19/04/2018</text:p>
          </table:table-cell>
          <table:table-cell table:number-columns-repeated="1018"/>
        </table:table-row>
        <table:table-row table:style-name="ro7">
          <table:table-cell table:style-name="ce6" office:value-type="date" office:date-value="2018-04-11">
            <text:p>11/04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verbale Assemblea PROT. 57547/2012 nomina amministratore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4-23">
            <text:p>23/04/2018</text:p>
          </table:table-cell>
          <table:table-cell table:number-columns-repeated="1018"/>
        </table:table-row>
        <table:table-row table:style-name="ro7">
          <table:table-cell table:style-name="ce6" office:value-type="date" office:date-value="2018-05-09">
            <text:p>09/05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verbale di nomina Consigliere prot. R.I. MO 44870/2017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5-15">
            <text:p>15/05/2018</text:p>
          </table:table-cell>
          <table:table-cell table:number-columns-repeated="1018"/>
        </table:table-row>
        <table:table-row table:style-name="ro7">
          <table:table-cell table:style-name="ce6" office:value-type="date" office:date-value="2018-05-24">
            <text:p>24/05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pratica R.I. Cancellazione e messa in liquidazione società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6-14">
            <text:p>14/06/2018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8-06-26">
            <text:p>26/06/2018</text:p>
          </table:table-cell>
          <table:table-cell/>
          <table:table-cell table:style-name="ce11" office:value-type="string">
            <text:p>sì</text:p>
          </table:table-cell>
          <table:table-cell table:style-name="ce19" office:value-type="string">
            <text:p>copia documenti ufficio personale</text:p>
          </table:table-cell>
          <table:table-cell table:style-name="ce11" office:value-type="string">
            <text:p>accolta </text:p>
          </table:table-cell>
          <table:table-cell table:style-name="ce6" office:value-type="date" office:date-value="2018-07-12">
            <text:p>12/07/2018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8-07-23">
            <text:p>23/07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partica R.I. prot. n. 57749 del 17/11/2016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9-12">
            <text:p>12/09/2018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6" office:value-type="date" office:date-value="2018-07-26">
            <text:p>26/07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delle delibere di consiglio <text:s/>del 25/09/2016 e del 24/09/2017</text:p>
          </table:table-cell>
          <table:table-cell table:style-name="ce11" office:value-type="string">
            <text:p>accolta </text:p>
          </table:table-cell>
          <table:table-cell table:style-name="ce6" office:value-type="date" office:date-value="2018-09-18">
            <text:p>18/09/2018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date" office:date-value="2018-07-27">
            <text:p>27/07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recesso socio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9-05">
            <text:p>05/09/2018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6" office:value-type="date" office:date-value="2018-08-24">
            <text:p>24/08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richiesta accesso agli atti prot. cciaa modena 18096 del 23/07/2018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9-12">
            <text:p>12/09/2018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date" office:date-value="2018-08-30">
            <text:p>30/08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pratica R.I. 6572/2012 E 71588/2013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9-18">
            <text:p>18/09/2018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date" office:date-value="2018-09-18">
            <text:p>18/09/2018</text:p>
          </table:table-cell>
          <table:table-cell table:style-name="ce11" office:value-type="string">
            <text:p>Accesso civico generalizzato ex art. 5, comma 2 D.Lgs. 33/2013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certificato d'origina da parte di una P.A.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09-18">
            <text:p>18/09/2018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date" office:date-value="2018-09-27">
            <text:p>27/09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pratica R.I. n. 1060 del 08/1/2013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10-25">
            <text:p>25/10/2018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6" office:value-type="date" office:date-value="2018-11-16">
            <text:p>16/11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verbale assemblea del 15/11/2014 <text:s/>( prot. R.I. 15247/2016)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8-11-19">
            <text:p>19/11/2018</text:p>
          </table:table-cell>
          <table:table-cell table:style-name="ce25"/>
          <table:table-cell table:number-columns-repeated="1017"/>
        </table:table-row>
        <table:table-row table:style-name="ro5">
          <table:table-cell table:style-name="ce6" office:value-type="date" office:date-value="2018-11-28">
            <text:p>28/11/2018</text:p>
          </table:table-cell>
          <table:table-cell table:style-name="ce11" office:value-type="string">
            <text:p>Accesso civico generalizzato ex art. 5, comma 2 D.Lgs. 33/2013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pratica R.I. n. 70329/2013 nomina amministratore e n. 14374/2014 dimissione amministratore</text:p>
          </table:table-cell>
          <table:table-cell table:style-name="ce11" office:value-type="string">
            <text:p>accolta </text:p>
          </table:table-cell>
          <table:table-cell table:style-name="ce6" office:value-type="date" office:date-value="2018-11-28">
            <text:p>28/11/2018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date" office:date-value="2018-12-06">
            <text:p>06/12/2018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pratica R.I. n. 49758/2017</text:p>
          </table:table-cell>
          <table:table-cell table:style-name="ce11" office:value-type="string">
            <text:p>accolta </text:p>
          </table:table-cell>
          <table:table-cell table:style-name="ce6" office:value-type="date" office:date-value="2018-12-14">
            <text:p>14/12/2018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date" office:date-value="2019-02-26">
            <text:p>26/02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pratica R.I. n. 21217 del 26.03.2009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9-03-21">
            <text:p>21/03/2019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date" office:date-value="2019-02-28">
            <text:p>28/02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pratica R.I. </text:p>
          </table:table-cell>
          <table:table-cell table:style-name="ce11" office:value-type="string">
            <text:p>accolta </text:p>
          </table:table-cell>
          <table:table-cell table:style-name="ce6" office:value-type="date" office:date-value="2019-02-28">
            <text:p>28/02/2019</text:p>
          </table:table-cell>
          <table:table-cell table:style-name="ce25"/>
          <table:table-cell table:number-columns-repeated="1017"/>
        </table:table-row>
        <table:table-row table:style-name="ro7">
          <table:table-cell table:style-name="ce6" office:value-type="date" office:date-value="2019-03-15">
            <text:p>15/03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pratica R.I. n. 52709 del 03/10/2014 nomina amministratore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9-04-11">
            <text:p>11/04/2019</text:p>
          </table:table-cell>
          <table:table-cell table:style-name="ce25"/>
          <table:table-cell table:number-columns-repeated="1017"/>
        </table:table-row>
        <table:table-row table:style-name="ro4">
          <table:table-cell table:style-name="ce6" office:value-type="date" office:date-value="2019-03-18">
            <text:p>18/03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documenti controlli autocertificazione 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9-03-18">
            <text:p>18/03/2019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19-03-18">
            <text:p>18/03/2019</text:p>
          </table:table-cell>
          <table:table-cell table:style-name="ce11" office:value-type="string">
            <text:p>Accesso civico generalizzato ex art. 5, comma 2 D.Lgs. 33/2013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documentazione rilascio carta conducente da parte di una P.A.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03-28">
            <text:p>28/03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3-21">
            <text:p>21/03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pratica R.I. n. 6514 del 01.02.2018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9-03-26">
            <text:p>26/03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3-26">
            <text:p>26/03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sì</text:p>
          </table:table-cell>
          <table:table-cell table:style-name="ce19" office:value-type="string">
            <text:p>copia pratica R.I. 16540 del 04/05/2010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9-04-01">
            <text:p>01/04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04-08">
            <text:p>08/04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19" office:value-type="string">
            <text:p>copia pratica R.I. 9499/2017 e 33167/2017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04-23">
            <text:p>23/04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04-10">
            <text:p>10/04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19" office:value-type="string">
            <text:p>copia pratica R.I. 68204/2018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05-16">
            <text:p>16/05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04-12">
            <text:p>12/04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pratica R.I. 16450/2010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04-16">
            <text:p>16/04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04-12">
            <text:p>12/04/2019</text:p>
          </table:table-cell>
          <table:table-cell table:style-name="ce11" office:value-type="string">
            <text:p>Accesso civico generalizzato ex art. 5, comma 2 D.Lgs. 33/2013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ordinanza- ingiunzione n. 2014/385/12963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04-12">
            <text:p>12/04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4-17">
            <text:p>17/04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documenti controlli autocertificazione 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9-04-17">
            <text:p>17/04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04-19">
            <text:p>19/04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modulo di richiesta della CNS - firma digitale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04-24">
            <text:p>24/04/2019</text:p>
          </table:table-cell>
          <table:table-cell table:number-columns-repeated="1018"/>
        </table:table-row>
        <table:table-row table:style-name="ro4">
          <table:table-cell table:style-name="ce6" office:value-type="date" office:date-value="2019-05-24">
            <text:p>24/05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1" office:value-type="string">
            <text:p>no</text:p>
          </table:table-cell>
          <table:table-cell table:style-name="ce19" office:value-type="string">
            <text:p>copia documenti controlli autocertificazione </text:p>
          </table:table-cell>
          <table:table-cell table:style-name="ce11" office:value-type="string">
            <text:p>accolta</text:p>
          </table:table-cell>
          <table:table-cell table:style-name="ce6" office:value-type="date" office:date-value="2019-05-24">
            <text:p>24/05/2019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19-06-06">
            <text:p>06/06/2019</text:p>
          </table:table-cell>
          <table:table-cell table:style-name="ce11" office:value-type="string">
            <text:p>Accesso civico generalizzato ex art. 5, comma 2 D.Lgs. 33/2013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modulo di richiesta della CNS - firma digitale da parte di una P.A.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06-06">
            <text:p>06/06/2019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19-06-27">
            <text:p>27/06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pratica R.I. n. 32342/2019 <text:s/>verbale esclusione socio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07-03">
            <text:p>03/07/2019</text:p>
          </table:table-cell>
          <table:table-cell table:number-columns-repeated="1018"/>
        </table:table-row>
        <table:table-row table:style-name="ro5">
          <table:table-cell table:style-name="ce7" office:value-type="date" office:date-value="2019-07-11">
            <text:p>11/07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19" office:value-type="string">
            <text:p>Copia pratica R.I. n. 237444/2008 e n. 253922/2009 nomina e cessaazione carica di consigliere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09-12">
            <text:p>12/09/2019</text:p>
          </table:table-cell>
          <table:table-cell table:number-columns-repeated="1018"/>
        </table:table-row>
        <table:table-row table:style-name="ro5">
          <table:table-cell table:style-name="ce7" office:value-type="date" office:date-value="2019-07-31">
            <text:p>31/07/2019</text:p>
          </table:table-cell>
          <table:table-cell table:style-name="ce11" office:value-type="string">
            <text:p>Accesso civico generalizzato ex art. 5, comma 2 D.Lgs. 33/2013 <text:s/>e ccesso documentale L. 241/1990</text:p>
          </table:table-cell>
          <table:table-cell table:style-name="ce14" office:value-type="string">
            <text:p>sì</text:p>
          </table:table-cell>
          <table:table-cell table:style-name="ce19" office:value-type="string">
            <text:p>Copia ati amministrativi relative all'assetto organizzativo e progressioni</text:p>
          </table:table-cell>
          <table:table-cell table:style-name="ce14" office:value-type="string">
            <text:p>accolta</text:p>
          </table:table-cell>
          <table:table-cell table:style-name="ce11" office:value-type="string">
            <text:p>20/08/2018 e 20/09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09-12">
            <text:p>12/09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/>
          <table:table-cell table:style-name="ce19" office:value-type="string">
            <text:p>Copia modulo di richiesta della cns - firma digitale</text:p>
          </table:table-cell>
          <table:table-cell table:style-name="ce14" office:value-type="string">
            <text:p>rinuncia all'istanza</text:p>
          </table:table-cell>
          <table:table-cell table:style-name="ce11"/>
          <table:table-cell table:number-columns-repeated="1018"/>
        </table:table-row>
        <table:table-row table:style-name="ro4">
          <table:table-cell table:style-name="ce7" office:value-type="date" office:date-value="2019-09-17">
            <text:p>17/09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19" office:value-type="string">
            <text:p>Copia pratica R.I. 38250/2019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10-07">
            <text:p>07/10/2019</text:p>
          </table:table-cell>
          <table:table-cell table:number-columns-repeated="1018"/>
        </table:table-row>
        <table:table-row table:style-name="ro5">
          <table:table-cell table:style-name="ce7" office:value-type="date" office:date-value="2019-09-19">
            <text:p>19/09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attesto di frequenza corso professionale ex ruolo agenti e rappresentanti di commercio</text:p>
          </table:table-cell>
          <table:table-cell table:style-name="ce14" office:value-type="string">
            <text:p>accolta </text:p>
          </table:table-cell>
          <table:table-cell table:style-name="ce14" office:value-type="string">
            <text:p>25/09/21019</text:p>
          </table:table-cell>
          <table:table-cell table:number-columns-repeated="1018"/>
        </table:table-row>
        <table:table-row table:style-name="ro5">
          <table:table-cell table:style-name="ce7" office:value-type="date" office:date-value="2019-09-23">
            <text:p>23/09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relazione commissari giudiziali ex art. 172 r.d. 267/1942</text:p>
          </table:table-cell>
          <table:table-cell table:style-name="ce11" office:value-type="string">
            <text:p>non accolta in quanto documenti non detenuti dall'Ente camerale</text:p>
          </table:table-cell>
          <table:table-cell table:style-name="ce7" office:value-type="date" office:date-value="2019-10-04">
            <text:p>04/10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10-09">
            <text:p>09/10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19" office:value-type="string">
            <text:p>copia pratica R.I. 35960/2015: comunicazione pec impresa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10-28">
            <text:p>28/10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10-10">
            <text:p>10/10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<text:s/>Copia pratica R.I. 18180/2012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10-21">
            <text:p>21/10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10-10">
            <text:p>10/10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<text:s/>Copia pratica R.I. 68979/2013. 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10-10">
            <text:p>10/10/2019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19-10-21">
            <text:p>21/10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<text:s/>pratica R.I. 419246/2019</text:p>
          </table:table-cell>
          <table:table-cell table:style-name="ce11" office:value-type="string">
            <text:p>non accolta in quanto non <text:s/>motivata</text:p>
          </table:table-cell>
          <table:table-cell table:style-name="ce7" office:value-type="date" office:date-value="2019-10-29">
            <text:p>29/10/2019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19-10-28">
            <text:p>28/10/2019</text:p>
          </table:table-cell>
          <table:table-cell table:style-name="ce11" office:value-type="string">
            <text:p>Accesso civico generalizzato ex art. 5, comma 2 D.Lgs. 33/2013 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Documento attestante il superamento dell'esame da mediatore </text:p>
          </table:table-cell>
          <table:table-cell table:style-name="ce11" office:value-type="string">
            <text:p>accolta</text:p>
          </table:table-cell>
          <table:table-cell table:style-name="ce7" office:value-type="date" office:date-value="2019-10-29">
            <text:p>29/10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11-05">
            <text:p>05/11/2019</text:p>
          </table:table-cell>
          <table:table-cell table:style-name="ce11" office:value-type="string">
            <text:p>Accesso civico generalizzato ex art. 5, comma 2 D.Lgs. 33/2013 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verbali R.I. </text:p>
          </table:table-cell>
          <table:table-cell table:style-name="ce11" office:value-type="string">
            <text:p>accolta </text:p>
          </table:table-cell>
          <table:table-cell table:style-name="ce7" office:value-type="date" office:date-value="2019-11-27">
            <text:p>27/11/2019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19-11-11">
            <text:p>11/11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determinazione del Conservatore rif. 2019/10564/800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19-11-19">
            <text:p>19/11/2019</text:p>
          </table:table-cell>
          <table:table-cell table:number-columns-repeated="1018"/>
        </table:table-row>
        <table:table-row table:style-name="ro4">
          <table:table-cell table:style-name="ce8" office:value-type="date" office:date-value="2019-11-14">
            <text:p>14/11/2019</text:p>
          </table:table-cell>
          <table:table-cell table:style-name="ce12" office:value-type="string">
            <text:p>Accesso civico generalizzato ex art. 5, comma 2 D.Lgs. 33/2013 </text:p>
          </table:table-cell>
          <table:table-cell table:style-name="ce15" office:value-type="string">
            <text:p>no</text:p>
          </table:table-cell>
          <table:table-cell table:style-name="ce20" office:value-type="string">
            <text:p>Informazioni relative alla fusione di una società </text:p>
          </table:table-cell>
          <table:table-cell table:style-name="ce15" office:value-type="string">
            <text:p>accolta</text:p>
          </table:table-cell>
          <table:table-cell table:style-name="ce8" office:value-type="date" office:date-value="2019-11-19">
            <text:p>19/11/2019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19-12-27">
            <text:p>27/12/2019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19" office:value-type="string">
            <text:p>Copia <text:s/>pratica R.I. 46267/2019</text:p>
          </table:table-cell>
          <table:table-cell table:style-name="ce14" office:value-type="string">
            <text:p>accolta </text:p>
          </table:table-cell>
          <table:table-cell table:style-name="ce7" office:value-type="date" office:date-value="2020-02-24">
            <text:p>24/02/2020</text:p>
          </table:table-cell>
          <table:table-cell table:number-columns-repeated="1018"/>
        </table:table-row>
        <table:table-row table:style-name="ro9">
          <table:table-cell table:style-name="ce7" office:value-type="date" office:date-value="2020-01-20">
            <text:p>20/01/2020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 </text:p>
          </table:table-cell>
          <table:table-cell table:style-name="ce19" office:value-type="string">
            <text:p>copia bilancio finale di liquidazione e piano di riparto snc</text:p>
          </table:table-cell>
          <table:table-cell table:style-name="ce11" office:value-type="string">
            <text:p>non accolta in quanto documenti non detenuti dall'Ente camerale</text:p>
          </table:table-cell>
          <table:table-cell table:style-name="ce7" office:value-type="date" office:date-value="2020-01-30">
            <text:p>30/01/2020</text:p>
          </table:table-cell>
          <table:table-cell table:number-columns-repeated="1018"/>
        </table:table-row>
        <table:table-row table:style-name="ro10">
          <table:table-cell table:style-name="ce6" office:value-type="date" office:date-value="2020-01-20">
            <text:p>20/01/2020</text:p>
          </table:table-cell>
          <table:table-cell table:style-name="ce11" office:value-type="string">
            <text:p>Accesso documentale L. 214/1990</text:p>
          </table:table-cell>
          <table:table-cell table:style-name="ce14" office:value-type="string">
            <text:p>sì</text:p>
          </table:table-cell>
          <table:table-cell table:style-name="ce19" office:value-type="string">
            <text:p>richiesta documenti relativi al recesso di un socio di snc </text:p>
          </table:table-cell>
          <table:table-cell table:style-name="ce14" office:value-type="string">
            <text:p>accolta </text:p>
          </table:table-cell>
          <table:table-cell table:style-name="ce7" office:value-type="date" office:date-value="2020-05-18">
            <text:p>18/05/2020</text:p>
          </table:table-cell>
          <table:table-cell table:number-columns-repeated="1018"/>
        </table:table-row>
        <table:table-row table:style-name="ro11">
          <table:table-cell table:style-name="ce6" office:value-type="date" office:date-value="2020-01-27">
            <text:p>27/01/2020</text:p>
          </table:table-cell>
          <table:table-cell table:style-name="ce11" office:value-type="string">
            <text:p>Accesso documentale L. 214/1990</text:p>
          </table:table-cell>
          <table:table-cell table:style-name="ce14" office:value-type="string">
            <text:p>no</text:p>
          </table:table-cell>
          <table:table-cell table:style-name="ce21" office:value-type="string">
            <text:p>documenti relativi al rilascio di alcune firme digitali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01-30">
            <text:p>30/01/2020</text:p>
          </table:table-cell>
          <table:table-cell table:number-columns-repeated="1018"/>
        </table:table-row>
        <table:table-row table:style-name="ro11">
          <table:table-cell table:style-name="ce6" office:value-type="date" office:date-value="2020-01-29">
            <text:p>29/01/2020</text:p>
          </table:table-cell>
          <table:table-cell table:style-name="ce13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provvedimenti giunta camerale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01-30">
            <text:p>30/01/2020</text:p>
          </table:table-cell>
          <table:table-cell table:number-columns-repeated="1018"/>
        </table:table-row>
        <table:table-row table:style-name="ro11">
          <table:table-cell table:style-name="ce6" office:value-type="date" office:date-value="2020-02-12">
            <text:p>12/02/2020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pratica R.I. prot. 6610/2003- iscrizione D.I.all'albo artigiani e 60901/2010 Variazioni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02-14">
            <text:p>14/02/2020</text:p>
          </table:table-cell>
          <table:table-cell table:number-columns-repeated="1018"/>
        </table:table-row>
        <table:table-row table:style-name="ro11">
          <table:table-cell table:style-name="ce6" office:value-type="date" office:date-value="2020-02-21">
            <text:p>21/02/2020</text:p>
          </table:table-cell>
          <table:table-cell table:style-name="ce11" office:value-type="string">
            <text:p>Accesso civico generalizzato ex art. 5, comma 2 D.Lgs. 33/2013 <text:s/>e ccesso documentale 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domanda di partecipazione concorso pubblico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02-24">
            <text:p>24/02/2020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20-02-28">
            <text:p>28/02/2020</text:p>
          </table:table-cell>
          <table:table-cell table:style-name="ce11" office:value-type="string">
            <text:p>Accesso civico generalizzato ex art. 5, comma 2 D.Lgs. 33/2013 <text:s/>e ccesso documentale 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pratica R.I. 24037/2016 SCIA inzio attività ditta individuale</text:p>
          </table:table-cell>
          <table:table-cell table:style-name="ce14" office:value-type="string">
            <text:p>accolta </text:p>
          </table:table-cell>
          <table:table-cell table:style-name="ce7" office:value-type="date" office:date-value="2020-03-05">
            <text:p>05/03/2020</text:p>
          </table:table-cell>
          <table:table-cell table:number-columns-repeated="1018"/>
        </table:table-row>
        <table:table-row table:style-name="ro11">
          <table:table-cell table:style-name="ce6" office:value-type="date" office:date-value="2020-04-22">
            <text:p>22/04/2020</text:p>
          </table:table-cell>
          <table:table-cell table:style-name="ce11" office:value-type="string">
            <text:p>Accesso documentale 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richiesta documenti relativi all'abilitazione allla partecipazione alò corso delle 300 ore per estetisti </text:p>
          </table:table-cell>
          <table:table-cell table:style-name="ce14" office:value-type="string">
            <text:p>accolta </text:p>
          </table:table-cell>
          <table:table-cell table:style-name="ce7" office:value-type="date" office:date-value="2020-04-29">
            <text:p>29/04/2020</text:p>
          </table:table-cell>
          <table:table-cell table:number-columns-repeated="1018"/>
        </table:table-row>
        <table:table-row table:style-name="ro12">
          <table:table-cell table:style-name="ce7" office:value-type="date" office:date-value="2020-04-27">
            <text:p>27/04/2020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7" office:value-type="string">
            <text:p>copia documentazione relativa al'esito del controllo dei requisti per attività agente di commercio a seguito della verifica dinamica dei requisiti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04-27">
            <text:p>27/04/2020</text:p>
          </table:table-cell>
          <table:table-cell table:number-columns-repeated="1018"/>
        </table:table-row>
        <table:table-row table:style-name="ro13">
          <table:table-cell table:style-name="ce6" office:value-type="date" office:date-value="2020-05-25">
            <text:p>25/05/2020</text:p>
          </table:table-cell>
          <table:table-cell table:style-name="ce11" office:value-type="string">
            <text:p>Accesso documentale L. 214/1990</text:p>
          </table:table-cell>
          <table:table-cell table:style-name="ce14"/>
          <table:table-cell table:style-name="ce19" office:value-type="string">
            <text:p>richiesta nominativo intermediario che ha presentato pratica di cancellazione inps</text:p>
          </table:table-cell>
          <table:table-cell table:style-name="ce11" office:value-type="string">
            <text:p>non accolta in quanto necessaria l'integrazione con la motivazione della sentenza </text:p>
          </table:table-cell>
          <table:table-cell table:style-name="ce7" office:value-type="date" office:date-value="2020-06-04">
            <text:p>04/06/2020</text:p>
          </table:table-cell>
          <table:table-cell table:number-columns-repeated="1018"/>
        </table:table-row>
        <table:table-row table:style-name="ro11">
          <table:table-cell table:style-name="ce6" office:value-type="date" office:date-value="2020-05-29">
            <text:p>29/05/2020</text:p>
          </table:table-cell>
          <table:table-cell table:style-name="ce11" office:value-type="string">
            <text:p>Accesso documentale L. 214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richiesta documenti istruttoria per il rilascio della certificazione per la partecipazione al corso delle 300 ore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06-12">
            <text:p>12/06/2020</text:p>
          </table:table-cell>
          <table:table-cell table:number-columns-repeated="1018"/>
        </table:table-row>
        <table:table-row table:style-name="ro11">
          <table:table-cell table:style-name="ce6" office:value-type="date" office:date-value="2020-07-07">
            <text:p>07/07/2020</text:p>
          </table:table-cell>
          <table:table-cell table:style-name="ce11" office:value-type="string">
            <text:p>Accesso documentale L. 214/1990</text:p>
          </table:table-cell>
          <table:table-cell table:style-name="ce14" office:value-type="string">
            <text:p>sì</text:p>
          </table:table-cell>
          <table:table-cell table:style-name="ce19" office:value-type="string">
            <text:p>copia iscrizione impresa individuale all'Albo Artigiani 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11-18">
            <text:p>18/11/2020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20-07-13">
            <text:p>13/07/2020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pratica R.I. 5414/2015- denuncia inizio attività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07-13">
            <text:p>13/07/2020</text:p>
          </table:table-cell>
          <table:table-cell table:number-columns-repeated="1018"/>
        </table:table-row>
        <table:table-row table:style-name="ro11">
          <table:table-cell table:style-name="ce6" office:value-type="date" office:date-value="2020-07-20">
            <text:p>20/07/2020</text:p>
          </table:table-cell>
          <table:table-cell table:style-name="ce11" office:value-type="string">
            <text:p>Accesso documentale L. 214/1990</text:p>
          </table:table-cell>
          <table:table-cell table:style-name="ce14" office:value-type="string">
            <text:p>no</text:p>
          </table:table-cell>
          <table:table-cell table:style-name="ce22" office:value-type="string">
            <text:p>richiesta iscrizione albo agenti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07-31">
            <text:p>31/07/2020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20-08-07">
            <text:p>07/08/2020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pratica R.I. prot. 28593/1994 e prot. 25060/1995</text:p>
          </table:table-cell>
          <table:table-cell table:style-name="ce14" office:value-type="string">
            <text:p>accolta </text:p>
          </table:table-cell>
          <table:table-cell table:style-name="ce7" office:value-type="date" office:date-value="2020-08-07">
            <text:p>07/08/2020</text:p>
          </table:table-cell>
          <table:table-cell table:number-columns-repeated="1018"/>
        </table:table-row>
        <table:table-row table:style-name="ro14">
          <table:table-cell table:style-name="ce6" office:value-type="date" office:date-value="2020-09-18">
            <text:p>18/09/2020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richiesta verbale assemblea dei soci del 19/12/2019</text:p>
          </table:table-cell>
          <table:table-cell table:style-name="ce11" office:value-type="string">
            <text:p>non accolta in quanto documenti non detenuti dall'Ente camerale</text:p>
          </table:table-cell>
          <table:table-cell table:style-name="ce7" office:value-type="date" office:date-value="2020-09-18">
            <text:p>18/09/2020</text:p>
          </table:table-cell>
          <table:table-cell table:number-columns-repeated="1018"/>
        </table:table-row>
        <table:table-row table:style-name="ro11">
          <table:table-cell table:style-name="ce6" office:value-type="date" office:date-value="2020-09-22">
            <text:p>22/09/2020</text:p>
          </table:table-cell>
          <table:table-cell table:style-name="ce11" office:value-type="string">
            <text:p>Accesso documentale L. 214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copia pratica R.I. 15692 DEL 04/04/2011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10-09">
            <text:p>09/10/2020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20-10-05">
            <text:p>05/10/2020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richiesta documenti relativi all'iscrizIone all'ex ruolo agenti d'affari in mediazione - verbale commissione agenti d'affari in mediazione 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10-09">
            <text:p>09/10/2020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20-11-20">
            <text:p>20/11/2020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pratica R.I. 38380/2018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11-30">
            <text:p>30/11/2020</text:p>
          </table:table-cell>
          <table:table-cell table:number-columns-repeated="1018"/>
        </table:table-row>
        <table:table-row table:style-name="ro11">
          <table:table-cell table:style-name="ce7" office:value-type="date" office:date-value="2020-11-26">
            <text:p>26/11/2020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verbale assemblea <text:s/>srl prot. 4359/2017 e prot. 5345/2017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11-27">
            <text:p>27/11/2020</text:p>
          </table:table-cell>
          <table:table-cell table:number-columns-repeated="1018"/>
        </table:table-row>
        <table:table-row table:style-name="ro15">
          <table:table-cell table:style-name="ce6" office:value-type="date" office:date-value="2020-11-30">
            <text:p>30/11/2020</text:p>
          </table:table-cell>
          <table:table-cell table:style-name="ce11" office:value-type="string">
            <text:p>Accesso documentale L. 241/1990</text:p>
          </table:table-cell>
          <table:table-cell table:style-name="ce14" office:value-type="string">
            <text:p>no</text:p>
          </table:table-cell>
          <table:table-cell table:style-name="ce17" office:value-type="string">
            <text:p>documenti relativi all'inibizione dell'attività ai sensi dell'art. 6, co. 2 del D.M. 26/10/2011 a seguito di mancata presentazione della verifica dinamica dei requisiti</text:p>
          </table:table-cell>
          <table:table-cell table:style-name="ce14" office:value-type="string">
            <text:p>accolta </text:p>
          </table:table-cell>
          <table:table-cell table:style-name="ce7" office:value-type="date" office:date-value="2020-12-15">
            <text:p>15/12/2020</text:p>
          </table:table-cell>
          <table:table-cell table:number-columns-repeated="1018"/>
        </table:table-row>
        <table:table-row table:style-name="ro11">
          <table:table-cell table:style-name="ce6" office:value-type="date" office:date-value="2020-12-14">
            <text:p>14/12/2020</text:p>
          </table:table-cell>
          <table:table-cell table:style-name="ce11" office:value-type="string">
            <text:p>Accesso documentale L. 214/1990</text:p>
          </table:table-cell>
          <table:table-cell table:style-name="ce14" office:value-type="string">
            <text:p>no</text:p>
          </table:table-cell>
          <table:table-cell table:style-name="ce17" office:value-type="string">
            <text:p>documenti relativi all'inibizione dell'attività ai sensi dell'art. 6, co. 2 del D.M. 26/10/2011 a seguito di mancata presentazione della verifica dinamica dei requisiti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0-12-15">
            <text:p>15/12/2020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20-12-16">
            <text:p>16/12/2020</text:p>
          </table:table-cell>
          <table:table-cell table:style-name="ce11" office:value-type="string">
            <text:p>Accesso documentale L. 214/1990</text:p>
          </table:table-cell>
          <table:table-cell table:style-name="ce14" office:value-type="string">
            <text:p>no</text:p>
          </table:table-cell>
          <table:table-cell table:style-name="ce19" office:value-type="string">
            <text:p>richiesta provvedimento dirigenziale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1-08">
            <text:p>08/01/2021</text:p>
          </table:table-cell>
          <table:table-cell table:number-columns-repeated="1018"/>
        </table:table-row>
        <table:table-row table:style-name="ro5">
          <table:table-cell table:style-name="ce7" office:value-type="date" office:date-value="2021-01-26">
            <text:p>26/01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23" office:value-type="string">
            <text:p>richiesta documenti <text:s/>relativi alla nomina amministratore unico</text:p>
          </table:table-cell>
          <table:table-cell table:style-name="ce11" office:value-type="string">
            <text:p>richiesta integrazione del 03.02.2021 senza esito </text:p>
          </table:table-cell>
          <table:table-cell table:style-name="ce14"/>
          <table:table-cell table:number-columns-repeated="1018"/>
        </table:table-row>
        <table:table-row table:style-name="ro7">
          <table:table-cell table:style-name="ce7" office:value-type="date" office:date-value="2021-02-16">
            <text:p>16/02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23" office:value-type="string">
            <text:p>copia pratica R.I. - <text:s/>verbale nomina amministratori - prot. R.I. MO 47864/2013</text:p>
          </table:table-cell>
          <table:table-cell table:style-name="ce11" office:value-type="string">
            <text:p>accolta</text:p>
          </table:table-cell>
          <table:table-cell table:style-name="ce7" office:value-type="date" office:date-value="2021-03-17">
            <text:p>17/03/2021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21-02-17">
            <text:p>17/02/2021</text:p>
          </table:table-cell>
          <table:table-cell table:style-name="ce11" office:value-type="string">
            <text:p>Accesso civico generalizzato ex art. 5, comma 2 D.Lgs. 33/2013 </text:p>
          </table:table-cell>
          <table:table-cell table:style-name="ce14" office:value-type="string">
            <text:p>no</text:p>
          </table:table-cell>
          <table:table-cell table:style-name="ce23" office:value-type="string">
            <text:p>copia documenti relativi all'apertura di diverse società</text:p>
          </table:table-cell>
          <table:table-cell table:style-name="ce11" office:value-type="string">
            <text:p>accolta</text:p>
          </table:table-cell>
          <table:table-cell table:style-name="ce7" office:value-type="date" office:date-value="2021-03-19">
            <text:p>19/03/2021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21-02-19">
            <text:p>19/02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23" office:value-type="string">
            <text:p>copia pratica R.I.variazione attività di impresa - prot.R.I. MO 49395/2019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3-10">
            <text:p>10/03/2021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21-03-09">
            <text:p>09/03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23" office:value-type="string">
            <text:p>copia verbale accertamento infrazione amministrativa R.I. 2016/759/1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3-11">
            <text:p>11/03/2021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21-03-11">
            <text:p>11/03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23" office:value-type="string">
            <text:p>copia pratiche R.I. relative allo scioglimento di società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3-17">
            <text:p>17/03/2021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21-03-18">
            <text:p>18/03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23" office:value-type="string">
            <text:p>copia pratica R.I. MO prot. 38422/2018- verbale di nomina amministratore</text:p>
          </table:table-cell>
          <table:table-cell table:style-name="ce14" office:value-type="string">
            <text:p>accolta</text:p>
          </table:table-cell>
          <table:table-cell table:style-name="ce14" office:value-type="string">
            <text:p>22/30/2021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21-04-30">
            <text:p>30/04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19" office:value-type="string">
            <text:p>Copia modulo di richiesta della CNS - firma digitale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6-21">
            <text:p>21/06/2021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21-04-30">
            <text:p>30/04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23" office:value-type="string">
            <text:p>Copia pratiche R.I. ( anche respinte) successive alla nomina del liquidatore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7-07">
            <text:p>07/07/2021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21-05-12">
            <text:p>12/05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23" office:value-type="string">
            <text:p>copia documenti relativi alla pratica di cancellazione della società dal R.I. MO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6-21">
            <text:p>21/06/2021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21-05-14">
            <text:p>14/05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23" office:value-type="string">
            <text:p>Copia decreto di sequestro preventivo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7-09">
            <text:p>09/07/2021</text:p>
          </table:table-cell>
          <table:table-cell table:number-columns-repeated="1018"/>
        </table:table-row>
        <table:table-row table:style-name="ro5">
          <table:table-cell table:style-name="ce7" office:value-type="date" office:date-value="2021-05-27">
            <text:p>27/05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23" office:value-type="string">
            <text:p>Copia pratica R.I. MO di deposito bilancio finale di liquidazione e relativo verbale di approvazione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6-07">
            <text:p>07/06/2021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21-06-03">
            <text:p>03/06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23" office:value-type="string">
            <text:p>copia pratica R.I. MO 25593/2018 - Verbale di nomina amministratore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7-07">
            <text:p>07/07/2021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21-06-10">
            <text:p>10/06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23" office:value-type="string">
            <text:p>copia iscrizione albo autotrasportatori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6-16">
            <text:p>16/06/2021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21-06-10">
            <text:p>10/06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23" office:value-type="string">
            <text:p>copia pratica R.I. MO - verbale di nomina amministratori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6-11">
            <text:p>11/06/2021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17/06/20221</text:p>
          </table:table-cell>
          <table:table-cell table:style-name="ce11" office:value-type="string">
            <text:p>Accesso civico generalizzato ex art. 5, comma 2 D.Lgs. 33/2013 <text:s/>e ccesso documentale L. 241/1990</text:p>
          </table:table-cell>
          <table:table-cell table:style-name="ce14" office:value-type="string">
            <text:p>no</text:p>
          </table:table-cell>
          <table:table-cell table:style-name="ce23" office:value-type="string">
            <text:p>copia esito esame mediatori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6-28">
            <text:p>28/06/2021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21-06-18">
            <text:p>18/06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23" office:value-type="string">
            <text:p>copia pratica R.I. MO prot. 61133/2016- comunicazione recesso socio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7-26">
            <text:p>26/07/2021</text:p>
          </table:table-cell>
          <table:table-cell table:number-columns-repeated="1018"/>
        </table:table-row>
        <table:table-row table:style-name="ro5">
          <table:table-cell table:style-name="ce7" office:value-type="date" office:date-value="2021-07-16">
            <text:p>16/07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23" office:value-type="string">
            <text:p>richiesta documentazione relativa a responsabile tecnico relativo ad unità locale - attività estetista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10-08">
            <text:p>08/10/2021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21-08-06">
            <text:p>06/08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23" office:value-type="string">
            <text:p>richiesta copia verbale approvazione bilancio in formato p7m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08-25">
            <text:p>25/08/2021</text:p>
          </table:table-cell>
          <table:table-cell table:number-columns-repeated="1018"/>
        </table:table-row>
        <table:table-row table:style-name="ro5">
          <table:table-cell table:style-name="ce7" office:value-type="date" office:date-value="2021-09-20">
            <text:p>20/09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23" office:value-type="string">
            <text:p>copia contratti imprese iscritta al R.I.</text:p>
          </table:table-cell>
          <table:table-cell table:style-name="ce11" office:value-type="string">
            <text:p>non accolta in quanto documenti non detenuti dall'Ente camerale</text:p>
          </table:table-cell>
          <table:table-cell table:style-name="ce7" office:value-type="date" office:date-value="2021-09-21">
            <text:p>21/09/2021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21-10-19">
            <text:p>19/10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23" office:value-type="string">
            <text:p>copia iscrizione albo artigiani</text:p>
          </table:table-cell>
          <table:table-cell table:style-name="ce14" office:value-type="string">
            <text:p>accolta</text:p>
          </table:table-cell>
          <table:table-cell table:style-name="ce7" office:value-type="date" office:date-value="2021-10-25">
            <text:p>25/10/2021</text:p>
          </table:table-cell>
          <table:table-cell table:number-columns-repeated="1018"/>
        </table:table-row>
        <table:table-row table:style-name="ro7">
          <table:table-cell table:style-name="ce7" office:value-type="date" office:date-value="2021-10-26">
            <text:p>26/10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23" office:value-type="string">
            <text:p>copia pratica R.I. MO nomina amministratore e cessione quote</text:p>
          </table:table-cell>
          <table:table-cell table:style-name="ce14" office:value-type="string">
            <text:p>in corso</text:p>
          </table:table-cell>
          <table:table-cell table:style-name="ce14"/>
          <table:table-cell table:number-columns-repeated="1018"/>
        </table:table-row>
        <table:table-row table:style-name="ro7">
          <table:table-cell table:style-name="ce7" office:value-type="date" office:date-value="2021-11-12">
            <text:p>12/11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no</text:p>
          </table:table-cell>
          <table:table-cell table:style-name="ce23" office:value-type="string">
            <text:p>copia documentazione relativa alla convocazione all'esame mediatori</text:p>
          </table:table-cell>
          <table:table-cell table:style-name="ce7" office:value-type="string">
            <text:p>accolta</text:p>
          </table:table-cell>
          <table:table-cell table:style-name="ce7" office:value-type="date" office:date-value="2021-11-22">
            <text:p>22/11/2021</text:p>
          </table:table-cell>
          <table:table-cell table:number-columns-repeated="1018"/>
        </table:table-row>
        <table:table-row table:style-name="ro4">
          <table:table-cell table:style-name="ce7" office:value-type="date" office:date-value="2021-12-15">
            <text:p>15/12/2021</text:p>
          </table:table-cell>
          <table:table-cell table:style-name="ce11" office:value-type="string">
            <text:p>Accesso documentale <text:s text:c="20"/>L. 241/1990</text:p>
          </table:table-cell>
          <table:table-cell table:style-name="ce14" office:value-type="string">
            <text:p>sì</text:p>
          </table:table-cell>
          <table:table-cell table:style-name="ce23" office:value-type="string">
            <text:p>copia pratica R.I. MO nomina amministratori</text:p>
          </table:table-cell>
          <table:table-cell table:style-name="ce14" office:value-type="string">
            <text:p>in corso</text:p>
          </table:table-cell>
          <table:table-cell table:style-name="ce14"/>
          <table:table-cell table:number-columns-repeated="1018"/>
        </table:table-row>
        <table:table-row table:style-name="ro17" table:number-rows-repeated="104846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database-ranges>
        <table:database-range table:target-range-address="Foglio1.A3:Foglio1.F8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5/01/2022</text:date>, <text:time>10.4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Toni</meta:initial-creator>
    <meta:creation-date>2017-05-17T09:32:21Z</meta:creation-date>
    <dc:date>2022-01-05T10:46:41.07</dc:date>
    <meta:print-date>2021-01-11T13:52:28Z</meta:print-date>
    <meta:editing-duration>PT33S</meta:editing-duration>
    <meta:editing-cycles>1</meta:editing-cycles>
    <meta:document-statistic meta:table-count="3" meta:cell-count="660" meta:object-count="0"/>
  </office:meta>
</office:document-meta>
</file>