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6.078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5.2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ELENCO_20_MANDATI_20_III_20_TRIM._20__20_2017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8107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Comma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MANDATI III TRIM. 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11"/>
        <table:table-column table:style-name="co7" table:default-cell-style-name="ce11"/>
        <table:table-column table:style-name="co3" table:visibility="collapse" table:default-cell-style-name="Excel_20_Built-in_20_Normal"/>
        <table:table-column table:style-name="co8" table:default-cell-style-name="ce11"/>
        <table:table-column table:style-name="co3" table:visibility="collapse" table:number-columns-repeated="2" table:default-cell-style-name="Excel_20_Built-in_20_Normal"/>
        <table:table-column table:style-name="co9" table:visibility="collapse" table:default-cell-style-name="Excel_20_Built-in_20_Normal"/>
        <table:table-column table:style-name="co1" table:default-cell-style-name="Excel_20_Built-in_20_Normal"/>
        <table:table-column table:style-name="co10" table:default-cell-style-name="ce11"/>
        <table:table-column table:style-name="co3" table:visibility="collapse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style-name="ce1" office:value-type="string" table:number-columns-spanned="15" table:number-rows-spanned="1">
            <text:p>ELENCO MANDATI III TRIM. 2017 - Art. 4 bis DLGS 33/2013</text:p>
          </table:table-cell>
          <table:covered-table-cell table:number-columns-repeated="6" table:style-name="ce1"/>
          <table:covered-table-cell table:style-name="ce12"/>
          <table:covered-table-cell table:number-columns-repeated="7" table:style-name="ce1"/>
          <table:table-cell table:number-columns-repeated="1009"/>
        </table:table-row>
        <table:table-row table:style-name="ro2">
          <table:table-cell table:style-name="ce2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TipoCompetenza</text:p>
          </table:table-cell>
          <table:table-cell table:style-name="ce7" office:value-type="string">
            <text:p>ImportoLordo</text:p>
          </table:table-cell>
          <table:table-cell table:style-name="ce7" office:value-type="string" office:string-value="ritenuta">
            <text:p><text:s/>ritenuta </text:p>
          </table:table-cell>
          <table:table-cell table:style-name="ce7" office:value-type="string">
            <text:p>ImportoNet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Num. approv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conto</text:p>
          </table:table-cell>
          <table:table-cell table:style-name="ce4" office:value-type="string">
            <text:p>cdc</text:p>
          </table:table-cell>
          <table:table-cell table:style-name="ce4" office:value-type="string">
            <text:p>pdt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  <table:table-cell table:style-name="ce10"/>
          <table:table-cell table:style-name="ce11"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.31">
            <text:p><text:s/>182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.31">
            <text:p><text:s/>182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4.82">
            <text:p><text:s/>1.354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4.82">
            <text:p><text:s/>1.354,8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861.8">
            <text:p><text:s/>12.861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861.8">
            <text:p><text:s/>12.861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4.94">
            <text:p><text:s/>504,9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4.94">
            <text:p><text:s/>504,9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4.09">
            <text:p><text:s/>134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4.09">
            <text:p><text:s/>134,0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93">
            <text:p><text:s/>38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.93">
            <text:p><text:s/>38,9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3.8">
            <text:p><text:s/>1.603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03.8">
            <text:p><text:s/>1.603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4.9">
            <text:p><text:s/>994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4.9">
            <text:p><text:s/>994,9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607.4">
            <text:p><text:s/>10.607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607.4">
            <text:p><text:s/>10.607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378.65">
            <text:p><text:s/>34.378,6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378.65">
            <text:p><text:s/>34.378,6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49.03">
            <text:p><text:s/>3.749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49.03">
            <text:p><text:s/>3.749,0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448.55">
            <text:p><text:s/>39.448,5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448.55">
            <text:p><text:s/>39.448,5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7/07/2017 - <text:s/>LIQUIDAZIONE RITENUTE E CONTRIBUTI SU STIPENDI DI GI</text:p>
          </table:table-cell>
          <table:table-cell table:style-name="ce6" office:value-type="float" office:value="401">
            <text:p>40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2">
            <text:p>642</text:p>
          </table:table-cell>
          <table:table-cell table:style-name="ce5" office:value-type="date" office:date-value="2017-07-03">
            <text:p>0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.7">
            <text:p><text:s/>97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.7">
            <text:p><text:s/>97,70 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RIMBORSO SPESE PER RIUNIONE DEL 08/06/2017</text:p>
          </table:table-cell>
          <table:table-cell table:style-name="ce6" office:value-type="float" office:value="402">
            <text:p>40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3">
            <text:p><text:s/>6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3">
            <text:p><text:s/>63,00 </text:p>
          </table:table-cell>
          <table:table-cell table:style-name="ce10" office:value-type="string">
            <text:p>SCIDA CARMELO</text:p>
          </table:table-cell>
          <table:table-cell table:style-name="ce10" office:value-type="string">
            <text:p>RIMBORSO D.A. 2016 NON DOVUTO</text:p>
          </table:table-cell>
          <table:table-cell table:style-name="ce6" office:value-type="float" office:value="403">
            <text:p>40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4">
            <text:p>644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.26">
            <text:p><text:s/>65,2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.26">
            <text:p><text:s/>65,26 </text:p>
          </table:table-cell>
          <table:table-cell table:style-name="ce10" office:value-type="string">
            <text:p>PARALUPPI CRISTIANA</text:p>
          </table:table-cell>
          <table:table-cell table:style-name="ce10" office:value-type="string">
            <text:p>RIMBORSO DIRITTO ANNUALE 2015 PAGATO ERRONAMENTE DUE VOLTE</text:p>
          </table:table-cell>
          <table:table-cell table:style-name="ce6" office:value-type="float" office:value="404">
            <text:p>4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5">
            <text:p>645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.26">
            <text:p><text:s/>65,2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.26">
            <text:p><text:s/>65,26 </text:p>
          </table:table-cell>
          <table:table-cell table:style-name="ce10" office:value-type="string">
            <text:p>PARALUPPI SIMONE</text:p>
          </table:table-cell>
          <table:table-cell table:style-name="ce10" office:value-type="string">
            <text:p>RIMBORSO DIRITTO ANNUALE 2015 PAGATO ERRONAMENTE DUE VOLTE</text:p>
          </table:table-cell>
          <table:table-cell table:style-name="ce6" office:value-type="float" office:value="405">
            <text:p>4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6">
            <text:p>646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0">
            <text:p><text:s/>8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0">
            <text:p><text:s/>810,00 </text:p>
          </table:table-cell>
          <table:table-cell table:style-name="ce10" office:value-type="string">
            <text:p>NOTAIO CAMOCARDI DOTT. CARLO</text:p>
          </table:table-cell>
          <table:table-cell table:style-name="ce10" office:value-type="string">
            <text:p>RIMBORSO DIRITTI DI SEGRETERIA MAGGIORMENTE PAGATI SU PRATICA PROT. 22486/2017</text:p>
          </table:table-cell>
          <table:table-cell table:style-name="ce6" office:value-type="float" office:value="406">
            <text:p>4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7">
            <text:p>647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">
            <text:p><text:s/>1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">
            <text:p><text:s/>18,00 </text:p>
          </table:table-cell>
          <table:table-cell table:style-name="ce10" office:value-type="string">
            <text:p>QUALITY SERVICES DI BRAGADINI FIORENZA &amp; C. SAS</text:p>
          </table:table-cell>
          <table:table-cell table:style-name="ce10" office:value-type="string">
            <text:p>RIMBORSO DIRITTI DI SEGRETERIA MAGGIORMENTE PAGATI SU PRATICA PROT. 18996/2017</text:p>
          </table:table-cell>
          <table:table-cell table:style-name="ce6" office:value-type="float" office:value="407">
            <text:p>4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8">
            <text:p>648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TENERI AMICI SNC DI CAMPAGNA ALESSANDRO E STEFANINI ALESSANDRA</text:p>
          </table:table-cell>
          <table:table-cell table:style-name="ce10" office:value-type="string">
            <text:p>RIMBORSO DIRITTI DI SEGRETERIA MAGGIORMENTE PAGATI SU PRATICA PROT. 30731/2017</text:p>
          </table:table-cell>
          <table:table-cell table:style-name="ce6" office:value-type="float" office:value="408">
            <text:p>4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9">
            <text:p>649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0">
            <text:p><text:s/>3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0">
            <text:p><text:s/>360,00 </text:p>
          </table:table-cell>
          <table:table-cell table:style-name="ce10" office:value-type="string">
            <text:p>CAFFARRI MARCO</text:p>
          </table:table-cell>
          <table:table-cell table:style-name="ce10" office:value-type="string">
            <text:p>RIMBORSO DIRITTI DI SEGRETERIA NON DOVUTI (PROT. 38236/2016-34236/2016-38234/201</text:p>
          </table:table-cell>
          <table:table-cell table:style-name="ce6" office:value-type="float" office:value="409">
            <text:p>4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0">
            <text:p>650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17">
            <text:p><text:s/>4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17">
            <text:p><text:s/>40,17 </text:p>
          </table:table-cell>
          <table:table-cell table:style-name="ce10" office:value-type="string">
            <text:p>DEF DI R. DONI SPA</text:p>
          </table:table-cell>
          <table:table-cell table:style-name="ce10" office:value-type="string">
            <text:p>RIMBORSO CARTA TACHIGRAFICA</text:p>
          </table:table-cell>
          <table:table-cell table:style-name="ce6" office:value-type="float" office:value="410">
            <text:p>4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17">
            <text:p><text:s/>4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17">
            <text:p><text:s/>40,17 </text:p>
          </table:table-cell>
          <table:table-cell table:style-name="ce10" office:value-type="string">
            <text:p>AGENZIA EUROPA SRL</text:p>
          </table:table-cell>
          <table:table-cell table:style-name="ce10" office:value-type="string">
            <text:p>RIMBORSO CARTA TACHIGRAFICA</text:p>
          </table:table-cell>
          <table:table-cell table:style-name="ce6" office:value-type="float" office:value="411">
            <text:p>4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2">
            <text:p>652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17">
            <text:p><text:s/>4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17">
            <text:p><text:s/>40,17 </text:p>
          </table:table-cell>
          <table:table-cell table:style-name="ce10" office:value-type="string">
            <text:p>AGENZIA FORMIGINESE DI BADIALI E MORANDI S.N.C.</text:p>
          </table:table-cell>
          <table:table-cell table:style-name="ce10" office:value-type="string">
            <text:p>RIMBORSO CARTA TACHIGRAFICA</text:p>
          </table:table-cell>
          <table:table-cell table:style-name="ce6" office:value-type="float" office:value="412">
            <text:p>4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7-07-04">
            <text:p>0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17">
            <text:p><text:s/>4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17">
            <text:p><text:s/>40,17 </text:p>
          </table:table-cell>
          <table:table-cell table:style-name="ce10" office:value-type="string">
            <text:p>R.S. PAVIMENTAZIONI SRL</text:p>
          </table:table-cell>
          <table:table-cell table:style-name="ce10" office:value-type="string">
            <text:p>RIMBORSO CARTA TACHIGRAFICA</text:p>
          </table:table-cell>
          <table:table-cell table:style-name="ce6" office:value-type="float" office:value="413">
            <text:p>41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63.89">
            <text:p><text:s/>1.163,8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63.89">
            <text:p><text:s/>1.163,8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1.94">
            <text:p><text:s/>381,9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1.94">
            <text:p><text:s/>381,9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68.21">
            <text:p><text:s/>6.068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68.21">
            <text:p><text:s/>6.068,2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32.16">
            <text:p><text:s/>4.232,1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32.16">
            <text:p><text:s/>4.232,1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98.67">
            <text:p><text:s/>1.498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98.67">
            <text:p><text:s/>1.498,6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85">
            <text:p><text:s/>1.48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85">
            <text:p><text:s/>1.485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9.56">
            <text:p><text:s/>279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9.56">
            <text:p><text:s/>279,5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.2">
            <text:p><text:s/>112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.2">
            <text:p><text:s/>112,2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91">
            <text:p><text:s/>16,9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91">
            <text:p><text:s/>16,9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5" office:value-type="date" office:date-value="2017-07-11">
            <text:p>1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6.8">
            <text:p><text:s/>316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6.8">
            <text:p><text:s/>316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7/17 - LIQUIDAZIONE IVA SPLIT PAYMENT GIUGNO 2017</text:p>
          </table:table-cell>
          <table:table-cell table:style-name="ce6" office:value-type="float" office:value="418">
            <text:p>4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5">
            <text:p>655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">
            <text:p><text:s/>2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CONTRATTO AGECONTROL</text:p>
          </table:table-cell>
          <table:table-cell table:style-name="ce6" office:value-type="float" office:value="419">
            <text:p>4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">
            <text:p><text:s/>1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">
            <text:p><text:s/>16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7 (PARTE ISTITUZIONALE)</text:p>
          </table:table-cell>
          <table:table-cell table:style-name="ce6" office:value-type="float" office:value="420">
            <text:p>42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">
            <text:p><text:s/>7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6">
            <text:p><text:s/>76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7 (PARTE ISTITUZIONALE)</text:p>
          </table:table-cell>
          <table:table-cell table:style-name="ce6" office:value-type="float" office:value="420">
            <text:p>4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.6">
            <text:p><text:s/>260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.6">
            <text:p><text:s/>260,6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7 (PARTE ISTITUZIONALE)</text:p>
          </table:table-cell>
          <table:table-cell table:style-name="ce6" office:value-type="float" office:value="420">
            <text:p>4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5">
            <text:p><text:s/>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5">
            <text:p><text:s/>1,5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7 (PARTE ISTITUZIONALE)</text:p>
          </table:table-cell>
          <table:table-cell table:style-name="ce6" office:value-type="float" office:value="420">
            <text:p>4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6.2">
            <text:p><text:s/>186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6.2">
            <text:p><text:s/>186,2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7 (PARTE ISTITUZIONALE)</text:p>
          </table:table-cell>
          <table:table-cell table:style-name="ce6" office:value-type="float" office:value="420">
            <text:p>4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.8">
            <text:p><text:s/>33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.8">
            <text:p><text:s/>33,8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7 (PARTE ISTITUZIONALE)</text:p>
          </table:table-cell>
          <table:table-cell table:style-name="ce6" office:value-type="float" office:value="420">
            <text:p>4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4">
            <text:p><text:s/>1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4">
            <text:p><text:s/>16,4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7 (PARTE ISTITUZIONALE)</text:p>
          </table:table-cell>
          <table:table-cell table:style-name="ce6" office:value-type="float" office:value="420">
            <text:p>4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7">
            <text:p>657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3.76">
            <text:p><text:s/>133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3.76">
            <text:p><text:s/>133,76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RGRO MINUTE SPESE MESE DI MAGGIO 2017 (PARTE COMMERCIALE)</text:p>
          </table:table-cell>
          <table:table-cell table:style-name="ce6" office:value-type="float" office:value="421">
            <text:p>4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7">
            <text:p>657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3">
            <text:p><text:s/>12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3">
            <text:p><text:s/>12,3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RGRO MINUTE SPESE MESE DI MAGGIO 2017 (PARTE COMMERCIALE)</text:p>
          </table:table-cell>
          <table:table-cell table:style-name="ce6" office:value-type="float" office:value="421">
            <text:p>4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8">
            <text:p>658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50.8">
            <text:p><text:s/>1.150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50.8">
            <text:p><text:s/>1.150,8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SPESE TELEFONICHE - CONTRIBUTI, ABBONAMENTI PERIODO III BIM. 2017 <text:s/>E TRAFFICO FE</text:p>
          </table:table-cell>
          <table:table-cell table:style-name="ce6" office:value-type="float" office:value="422">
            <text:p>4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9">
            <text:p>659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.9">
            <text:p><text:s/>58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.9">
            <text:p><text:s/>58,9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II BIM. 2017 - TRAFFICO </text:p>
          </table:table-cell>
          <table:table-cell table:style-name="ce6" office:value-type="float" office:value="423">
            <text:p>4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9">
            <text:p>659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96">
            <text:p><text:s/>12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96">
            <text:p><text:s/>12,96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II BIM. 2017 - TRAFFICO </text:p>
          </table:table-cell>
          <table:table-cell table:style-name="ce6" office:value-type="float" office:value="423">
            <text:p>4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0">
            <text:p>660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96">
            <text:p><text:s/>12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96">
            <text:p><text:s/>12,96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II BIM. 2017 - TRAFFICO </text:p>
          </table:table-cell>
          <table:table-cell table:style-name="ce6" office:value-type="float" office:value="423">
            <text:p>4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0">
            <text:p>660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85">
            <text:p><text:s/>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85">
            <text:p><text:s/>2,85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II BIM. 2017 - TRAFFICO </text:p>
          </table:table-cell>
          <table:table-cell table:style-name="ce6" office:value-type="float" office:value="423">
            <text:p>4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1">
            <text:p>661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2.8">
            <text:p><text:s/>362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2.8">
            <text:p><text:s/>362,8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LUGLIO 2017 - DA COMPENSARE CON REVERSALI NN. 420-421/2017</text:p>
          </table:table-cell>
          <table:table-cell table:style-name="ce6" office:value-type="float" office:value="432">
            <text:p>4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1">
            <text:p>661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1909.9">
            <text:p><text:s/>131.909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1909.9">
            <text:p><text:s/>131.909,9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LUGLIO 2017 - DA COMPENSARE CON REVERSALI NN. 420-421/2017</text:p>
          </table:table-cell>
          <table:table-cell table:style-name="ce6" office:value-type="float" office:value="432">
            <text:p>4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2">
            <text:p>662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.35">
            <text:p><text:s/>57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.35">
            <text:p><text:s/>57,35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II BIM. 2017 - TRAFFICO M</text:p>
          </table:table-cell>
          <table:table-cell table:style-name="ce6" office:value-type="float" office:value="424">
            <text:p>4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2">
            <text:p>662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62">
            <text:p><text:s/>12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62">
            <text:p><text:s/>12,62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II BIM. 2017 - TRAFFICO M</text:p>
          </table:table-cell>
          <table:table-cell table:style-name="ce6" office:value-type="float" office:value="424">
            <text:p>4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63">
            <text:p>663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PROVVEDITORATO CCIAA MODENA</text:p>
          </table:table-cell>
          <table:table-cell table:style-name="ce10" office:value-type="string">
            <text:p>REINTEGRO CASSA PROVVEDITORI SU STIPENDI LUGLIO 2017</text:p>
          </table:table-cell>
          <table:table-cell table:style-name="ce6" office:value-type="float" office:value="433">
            <text:p>43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4">
            <text:p>664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62">
            <text:p><text:s/>12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62">
            <text:p><text:s/>12,62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II BIM. 2017 - TRAFFICO M</text:p>
          </table:table-cell>
          <table:table-cell table:style-name="ce6" office:value-type="float" office:value="424">
            <text:p>4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4">
            <text:p>664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77">
            <text:p><text:s/>2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77">
            <text:p><text:s/>2,77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II BIM. 2017 - TRAFFICO M</text:p>
          </table:table-cell>
          <table:table-cell table:style-name="ce6" office:value-type="float" office:value="424">
            <text:p>4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65">
            <text:p>665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0">
            <text:p><text:s/>10.000,00 </text:p>
          </table:table-cell>
          <table:table-cell table:style-name="ce10" office:value-type="string">
            <text:p>POSTE ITALIANE SPA - AREA LOGISTICA TERRITORIALE CENTRO NORD</text:p>
          </table:table-cell>
          <table:table-cell table:style-name="ce10" office:value-type="string">
            <text:p>CONTO CONTRATTUALE <text:s/>30000586-012 - VERSAMENTO PER AFFRANCATRICE UFFICIO PROTOCOL</text:p>
          </table:table-cell>
          <table:table-cell table:style-name="ce6" office:value-type="float" office:value="425">
            <text:p>4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6">
            <text:p>66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1">
            <text:p><text:s/>6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1">
            <text:p><text:s/>6,81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MARZO 2017 - FORNITURA SERVIZIO ACQUA <text:s/>- SEDE VIA GANACETO 113</text:p>
          </table:table-cell>
          <table:table-cell table:style-name="ce6" office:value-type="float" office:value="426">
            <text:p>42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6">
            <text:p>66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.62">
            <text:p><text:s/>44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.62">
            <text:p><text:s/>44,62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MARZO 2017 - FORNITURA SERVIZIO ACQUA <text:s/>- SEDE VIA GANACETO 113</text:p>
          </table:table-cell>
          <table:table-cell table:style-name="ce6" office:value-type="float" office:value="426">
            <text:p>42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7">
            <text:p>667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1">
            <text:p><text:s/>6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1">
            <text:p><text:s/>6,81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MARZO 2017 - FORNITURA SERVIZIO ACQUA <text:s/>- SEDE VIA GANACETO 134</text:p>
          </table:table-cell>
          <table:table-cell table:style-name="ce6" office:value-type="float" office:value="427">
            <text:p>42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7">
            <text:p>667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2.01">
            <text:p><text:s/>222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2.01">
            <text:p><text:s/>222,01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MARZO 2017 - FORNITURA SERVIZIO ACQUA <text:s/>- SEDE VIA GANACETO 134</text:p>
          </table:table-cell>
          <table:table-cell table:style-name="ce6" office:value-type="float" office:value="427">
            <text:p>42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68">
            <text:p>668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16.86">
            <text:p><text:s/>9.216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16.86">
            <text:p><text:s/>9.216,86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QUOTA INDAGINE CONGIUNTURALE 2017</text:p>
          </table:table-cell>
          <table:table-cell table:style-name="ce6" office:value-type="float" office:value="428">
            <text:p>4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3116">
            <text:p>3116</text:p>
          </table:table-cell>
          <table:table-cell table:style-name="ce10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9">
            <text:p>669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ALIA FERDINANDO</text:p>
          </table:table-cell>
          <table:table-cell table:style-name="ce10" office:value-type="string">
            <text:p>FATT. N. 02/17 - COMPENSO PER PROCEDURA DI MEDIAZIONE N. 33/2017</text:p>
          </table:table-cell>
          <table:table-cell table:style-name="ce6" office:value-type="float" office:value="429">
            <text:p>4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9">
            <text:p>669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TALIA FERDINANDO</text:p>
          </table:table-cell>
          <table:table-cell table:style-name="ce10" office:value-type="string">
            <text:p>FATT. N. 02/17 - COMPENSO PER PROCEDURA DI MEDIAZIONE N. 33/2017</text:p>
          </table:table-cell>
          <table:table-cell table:style-name="ce6" office:value-type="float" office:value="429">
            <text:p>4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9">
            <text:p>669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TALIA FERDINANDO</text:p>
          </table:table-cell>
          <table:table-cell table:style-name="ce10" office:value-type="string">
            <text:p>FATT. N. 02/17 - COMPENSO PER PROCEDURA DI MEDIAZIONE N. 33/2017</text:p>
          </table:table-cell>
          <table:table-cell table:style-name="ce6" office:value-type="float" office:value="429">
            <text:p>4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9">
            <text:p>669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ALIA FERDINANDO</text:p>
          </table:table-cell>
          <table:table-cell table:style-name="ce10" office:value-type="string">
            <text:p>FATT. N. 02/17 - COMPENSO PER PROCEDURA DI MEDIAZIONE N. 33/2017</text:p>
          </table:table-cell>
          <table:table-cell table:style-name="ce6" office:value-type="float" office:value="429">
            <text:p>4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70">
            <text:p>670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">
            <text:p><text:s/>100,00 </text:p>
          </table:table-cell>
          <table:table-cell table:style-name="ce10" office:value-type="string">
            <text:p>SOLEDAD DI VALISI SEVERINO &amp; C. SOCIETA' IN NOME COLLETTIVO</text:p>
          </table:table-cell>
          <table:table-cell table:style-name="ce10" office:value-type="string">
            <text:p>FATT. N. 113/2017 - PROMOZIONE DEL MARCHIO T&amp;S INIZIATIVA LUCERNA</text:p>
          </table:table-cell>
          <table:table-cell table:style-name="ce6" office:value-type="float" office:value="430">
            <text:p>43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1">
            <text:p>671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CHEPIS GIUSEPPE</text:p>
          </table:table-cell>
          <table:table-cell table:style-name="ce10" office:value-type="string">
            <text:p>COMPENSO PER PROCEDURA DI MEDIAZIONE N. 229/2016</text:p>
          </table:table-cell>
          <table:table-cell table:style-name="ce6" office:value-type="float" office:value="1486">
            <text:p>148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2">
            <text:p>672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CHEPIS GIUSEPPE</text:p>
          </table:table-cell>
          <table:table-cell table:style-name="ce10" office:value-type="string">
            <text:p>COMPENSO PER MEDIAZIONE N. 231/16</text:p>
          </table:table-cell>
          <table:table-cell table:style-name="ce6" office:value-type="float" office:value="1487">
            <text:p>14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73">
            <text:p>673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64.42">
            <text:p><text:s/>7.264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64.42">
            <text:p><text:s/>7.264,42 </text:p>
          </table:table-cell>
          <table:table-cell table:style-name="ce10" office:value-type="string">
            <text:p>MINISTERO DELLO SVILUPPO ECONOMICO - DIVISIONE VII - TRATTAMENTO ECONOMICO</text:p>
          </table:table-cell>
          <table:table-cell table:style-name="ce10" office:value-type="string">
            <text:p>CAPO XVIII - CAP. 3415 - ART. 2 - DR. MASSIMO GRECO - MISE</text:p>
          </table:table-cell>
          <table:table-cell table:style-name="ce6" office:value-type="float" office:value="435">
            <text:p>4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74">
            <text:p>674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AMMINISTRAZIONE PROVINCIALE DI MODENA</text:p>
          </table:table-cell>
          <table:table-cell table:style-name="ce10" office:value-type="string">
            <text:p>LIQUIDAZIONE GETTONI DI PRESENZA SECONDO TRIMESTRE 2017- DOTT.SSA PACCHIONI M.TE</text:p>
          </table:table-cell>
          <table:table-cell table:style-name="ce6" office:value-type="float" office:value="436">
            <text:p>43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75">
            <text:p>675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LIQUIDAZIONE GETTONI DI PRESENZA COMMISSIONE CONDUCENTI SECONDO TRIMESTRE 2017 -</text:p>
          </table:table-cell>
          <table:table-cell table:style-name="ce6" office:value-type="float" office:value="437">
            <text:p>4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9.01">
            <text:p><text:s/>169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9.01">
            <text:p><text:s/>169,01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INDACALI SU STIPENDI LUGLIO 2017</text:p>
          </table:table-cell>
          <table:table-cell table:style-name="ce6" office:value-type="float" office:value="438">
            <text:p>43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7">
            <text:p>677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RACES FINANZIARIA SPA</text:p>
          </table:table-cell>
          <table:table-cell table:style-name="ce10" office:value-type="string">
            <text:p>CESSIONE QUINTO SU STIPENDI LUGLIO 2017</text:p>
          </table:table-cell>
          <table:table-cell table:style-name="ce6" office:value-type="float" office:value="439">
            <text:p>43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78">
            <text:p>678</text:p>
          </table:table-cell>
          <table:table-cell table:style-name="ce5" office:value-type="date" office:date-value="2017-07-13">
            <text:p>13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.87">
            <text:p><text:s/>67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.87">
            <text:p><text:s/>67,87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AZIENDA 1300074400111 - CCIAA MODENA - LUGLIO 2017 - N. 5 ISCRITTI</text:p>
          </table:table-cell>
          <table:table-cell table:style-name="ce6" office:value-type="float" office:value="440">
            <text:p>44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79">
            <text:p>679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746.5">
            <text:p><text:s/>292.746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746.5">
            <text:p><text:s/>292.746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7/17 - VERSAMENTO IMPORTO RELATIVO AD IMPOSTA DI BOLLO ASSOLTA I</text:p>
          </table:table-cell>
          <table:table-cell table:style-name="ce6" office:value-type="float" office:value="441">
            <text:p>44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0">
            <text:p>680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">
            <text:p><text:s/>10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">
            <text:p><text:s/>103,00 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GETTONE GIUNTA 13/12/2016</text:p>
          </table:table-cell>
          <table:table-cell table:style-name="ce6" office:value-type="float" office:value="1333">
            <text:p>13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1">
            <text:p>681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24.78">
            <text:p><text:s/>5.524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24.78">
            <text:p><text:s/>5.524,78 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LIQUIDAZIONE INDENNITA' DI CARICA E GETTONI DI PRESENZA COLLEGIO REVISORI PRIMO </text:p>
          </table:table-cell>
          <table:table-cell table:style-name="ce6" office:value-type="float" office:value="444">
            <text:p>4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1">
            <text:p>681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16.23">
            <text:p><text:s/>116,23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LIQUIDAZIONE INDENNITA' DI CARICA E GETTONI DI PRESENZA COLLEGIO REVISORI PRIMO </text:p>
          </table:table-cell>
          <table:table-cell table:style-name="ce6" office:value-type="float" office:value="444">
            <text:p>4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1">
            <text:p>681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14.63">
            <text:p><text:s/>114,63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LIQUIDAZIONE INDENNITA' DI CARICA E GETTONI DI PRESENZA COLLEGIO REVISORI PRIMO </text:p>
          </table:table-cell>
          <table:table-cell table:style-name="ce6" office:value-type="float" office:value="444">
            <text:p>4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1">
            <text:p>681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3590.78">
            <text:p><text:s/>3.590,78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LIQUIDAZIONE INDENNITA' DI CARICA E GETTONI DI PRESENZA COLLEGIO REVISORI PRIMO </text:p>
          </table:table-cell>
          <table:table-cell table:style-name="ce6" office:value-type="float" office:value="444">
            <text:p>4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2">
            <text:p>682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">
            <text:p><text:s/>10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">
            <text:p><text:s/>103,00 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GETTONI AI REVISORI DEI CONTI PER L'ULTIMA RIUNIONE DI GIUNTA 2016</text:p>
          </table:table-cell>
          <table:table-cell table:style-name="ce6" office:value-type="float" office:value="1333">
            <text:p>13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3">
            <text:p>683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2.17">
            <text:p><text:s/>362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2.17">
            <text:p><text:s/>362,17 </text:p>
          </table:table-cell>
          <table:table-cell table:style-name="ce10" office:value-type="string">
            <text:p>GRECO AVV. MASSIMO</text:p>
          </table:table-cell>
          <table:table-cell table:style-name="ce10" office:value-type="string">
            <text:p>LIQUIDAZIONE <text:s/>GETTONI DI PRESENZA COLLEGIO REVISORI PRIMO SEMESTRE 2017</text:p>
          </table:table-cell>
          <table:table-cell table:style-name="ce6" office:value-type="float" office:value="445">
            <text:p>44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3">
            <text:p>683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0.69">
            <text:p><text:s/>10,69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GRECO AVV. MASSIMO</text:p>
          </table:table-cell>
          <table:table-cell table:style-name="ce10" office:value-type="string">
            <text:p>LIQUIDAZIONE <text:s/>GETTONI DI PRESENZA COLLEGIO REVISORI PRIMO SEMESTRE 2017</text:p>
          </table:table-cell>
          <table:table-cell table:style-name="ce6" office:value-type="float" office:value="445">
            <text:p>44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3">
            <text:p>683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42.14">
            <text:p><text:s/>142,14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GRECO AVV. MASSIMO</text:p>
          </table:table-cell>
          <table:table-cell table:style-name="ce10" office:value-type="string">
            <text:p>LIQUIDAZIONE <text:s/>GETTONI DI PRESENZA COLLEGIO REVISORI PRIMO SEMESTRE 2017</text:p>
          </table:table-cell>
          <table:table-cell table:style-name="ce6" office:value-type="float" office:value="445">
            <text:p>44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4">
            <text:p>684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78">
            <text:p><text:s/>41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78">
            <text:p><text:s/>41,78 </text:p>
          </table:table-cell>
          <table:table-cell table:style-name="ce10" office:value-type="string">
            <text:p>VALENTE MIRKO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6">
            <text:p>4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4">
            <text:p>684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.73">
            <text:p><text:s/>0,73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VALENTE MIRKO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6">
            <text:p>4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4">
            <text:p>684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VALENTE MIRKO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6">
            <text:p>4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4">
            <text:p>684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2.69">
            <text:p><text:s/>12,69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VALENTE MIRKO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6">
            <text:p>4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5">
            <text:p>685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77">
            <text:p><text:s/>41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77">
            <text:p><text:s/>41,77 </text:p>
          </table:table-cell>
          <table:table-cell table:style-name="ce10" office:value-type="string">
            <text:p>SIMONCINI DAVIDE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8">
            <text:p>4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5">
            <text:p>685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.73">
            <text:p><text:s/>0,73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SIMONCINI DAVIDE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8">
            <text:p>4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5">
            <text:p>685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SIMONCINI DAVIDE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8">
            <text:p>4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5">
            <text:p>685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2.7">
            <text:p><text:s/>12,7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SIMONCINI DAVIDE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8">
            <text:p>4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6">
            <text:p>686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RESTANI NOVELLO DI BASSI ENRICO &amp; C. SAS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47">
            <text:p>4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7">
            <text:p>687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CASEIFICIO SOCIALE S.PIETRO IN RIO TORTO SOCIETA' AGRICOLA COOPERATIVA ABBREVIAB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47">
            <text:p>4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8">
            <text:p>688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FARMACIA GALILEI DI CALO' SAMUELE MARCHIONE CHIARA MICHELA ORSINIMONICA S.N.C. I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47">
            <text:p>4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9">
            <text:p>689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5">
            <text:p><text:s/>5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5">
            <text:p><text:s/>525,00 </text:p>
          </table:table-cell>
          <table:table-cell table:style-name="ce10" office:value-type="string">
            <text:p>LIBERO PIEMONTESE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47">
            <text:p>4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0">
            <text:p>690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5">
            <text:p><text:s/>9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5">
            <text:p><text:s/>975,00 </text:p>
          </table:table-cell>
          <table:table-cell table:style-name="ce10" office:value-type="string">
            <text:p>TABACCHERIA DEL CENTRO DI LA MONICA RICCARD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47">
            <text:p>4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1">
            <text:p>691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77">
            <text:p><text:s/>41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77">
            <text:p><text:s/>41,77 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9">
            <text:p>4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1">
            <text:p>691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.74">
            <text:p><text:s/>0,74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9">
            <text:p>4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1">
            <text:p>691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9">
            <text:p>4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1">
            <text:p>691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2.69">
            <text:p><text:s/>12,69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GETTONI COMMISSIONE CONDUCENTI SECONDO TRIMESTRE 2017</text:p>
          </table:table-cell>
          <table:table-cell table:style-name="ce6" office:value-type="float" office:value="449">
            <text:p>4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2">
            <text:p>692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GARUTI GIOIELLI S.N.C. DI GARUTI VALERIA E MARILEN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47">
            <text:p>4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3">
            <text:p>693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DIVINA COSTIERA SNC DI ESPOSITO ANTONIO E LUIGI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47">
            <text:p>4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4">
            <text:p>694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.75">
            <text:p><text:s/>112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.75">
            <text:p><text:s/>112,75 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GETTONI COMMISSIONE MEDIATORI SECONDO TRIMESTRE 2017</text:p>
          </table:table-cell>
          <table:table-cell table:style-name="ce6" office:value-type="float" office:value="451">
            <text:p>4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4">
            <text:p>694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.75">
            <text:p><text:s/>0,75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GETTONI COMMISSIONE MEDIATORI SECONDO TRIMESTRE 2017</text:p>
          </table:table-cell>
          <table:table-cell table:style-name="ce6" office:value-type="float" office:value="451">
            <text:p>4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4">
            <text:p>694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GETTONI COMMISSIONE MEDIATORI SECONDO TRIMESTRE 2017</text:p>
          </table:table-cell>
          <table:table-cell table:style-name="ce6" office:value-type="float" office:value="451">
            <text:p>4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4">
            <text:p>694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34.5">
            <text:p><text:s/>34,5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GETTONI COMMISSIONE MEDIATORI SECONDO TRIMESTRE 2017</text:p>
          </table:table-cell>
          <table:table-cell table:style-name="ce6" office:value-type="float" office:value="451">
            <text:p>4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5">
            <text:p>695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0">
            <text:p><text:s/>6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0">
            <text:p><text:s/>650,00 </text:p>
          </table:table-cell>
          <table:table-cell table:style-name="ce10" office:value-type="string">
            <text:p>DOPPIOZERO SNC DI PAVONE SABRINA &amp; 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50">
            <text:p>4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6">
            <text:p>696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0">
            <text:p><text:s/>7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0">
            <text:p><text:s/>700,00 </text:p>
          </table:table-cell>
          <table:table-cell table:style-name="ce10" office:value-type="string">
            <text:p>TABACCHERIA 31 DI BORTOLAMASI ANDRE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50">
            <text:p>4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7">
            <text:p>697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2">
            <text:p><text:s/>65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2">
            <text:p><text:s/>652,00 </text:p>
          </table:table-cell>
          <table:table-cell table:style-name="ce10" office:value-type="string">
            <text:p>FERRARI ALESSANDR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50">
            <text:p>4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8">
            <text:p>698</text:p>
          </table:table-cell>
          <table:table-cell table:style-name="ce5" office:value-type="date" office:date-value="2017-07-14">
            <text:p>14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MARETTI RINA <text:s text:c="52"/>(SUBENTRATA A: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450">
            <text:p>4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9">
            <text:p>699</text:p>
          </table:table-cell>
          <table:table-cell table:style-name="ce5" office:value-type="date" office:date-value="2017-07-17">
            <text:p>1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.52">
            <text:p><text:s/>91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.52">
            <text:p><text:s/>91,52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IVA SPLIT ERRONEAMENTE APPLICATA SU FATT. N. 3/16</text:p>
          </table:table-cell>
          <table:table-cell table:style-name="ce6" office:value-type="float" office:value="452">
            <text:p>45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600">
            <text:p>1216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0">
            <text:p>700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6.01">
            <text:p><text:s/>106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6.01">
            <text:p><text:s/>106,01 </text:p>
          </table:table-cell>
          <table:table-cell table:style-name="ce10" office:value-type="string">
            <text:p>CAMERA DI COMMERCIO I.A.A. DI BARI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69">
            <text:p>13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0">
            <text:p>700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05">
            <text:p><text:s/>0,0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05">
            <text:p><text:s/>0,05 </text:p>
          </table:table-cell>
          <table:table-cell table:style-name="ce10" office:value-type="string">
            <text:p>CAMERA DI COMMERCIO I.A.A. DI BARI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69">
            <text:p>13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0">
            <text:p>700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17">
            <text:p><text:s/>3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17">
            <text:p><text:s/>3,17 </text:p>
          </table:table-cell>
          <table:table-cell table:style-name="ce10" office:value-type="string">
            <text:p>CAMERA DI COMMERCIO I.A.A. DI BARI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69">
            <text:p>13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1">
            <text:p>701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3.36">
            <text:p><text:s/>233,3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3.36">
            <text:p><text:s/>233,36 </text:p>
          </table:table-cell>
          <table:table-cell table:style-name="ce10" office:value-type="string">
            <text:p>CAMERA DI COMMERCIO I.A.A. VENEZIA ROVIGO DELTA LAGUNARE</text:p>
          </table:table-cell>
          <table:table-cell table:style-name="ce10" office:value-type="string">
            <text:p>RIVERSAMENTO D.A. 2016 DI VS COMPETENZA <text:s/>(VENEZIA) PER COMPENSAZIONI AUTOMATICHE</text:p>
          </table:table-cell>
          <table:table-cell table:style-name="ce6" office:value-type="float" office:value="1394">
            <text:p>139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1">
            <text:p>701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.64">
            <text:p><text:s/>81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.64">
            <text:p><text:s/>81,64 </text:p>
          </table:table-cell>
          <table:table-cell table:style-name="ce10" office:value-type="string">
            <text:p>CAMERA DI COMMERCIO I.A.A. VENEZIA ROVIGO DELTA LAGUNARE</text:p>
          </table:table-cell>
          <table:table-cell table:style-name="ce10" office:value-type="string">
            <text:p>RIVERSAMENTO D.A. 2016 DI VS COMPETENZA <text:s/>(VENEZIA) PER COMPENSAZIONI AUTOMATICHE</text:p>
          </table:table-cell>
          <table:table-cell table:style-name="ce6" office:value-type="float" office:value="1394">
            <text:p>139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2">
            <text:p>702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.64">
            <text:p><text:s/>81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.64">
            <text:p><text:s/>81,64 </text:p>
          </table:table-cell>
          <table:table-cell table:style-name="ce10" office:value-type="string">
            <text:p>CAMERA DI COMMERCIO I.A.A. VENEZIA ROVIGO DELTA LAGUNARE</text:p>
          </table:table-cell>
          <table:table-cell table:style-name="ce10" office:value-type="string">
            <text:p>RIVERSAMENTO D.A. 2016 DI VS COMPETENZA <text:s/>(ROVIGO) PER COMPENSAZIONI AUTOMATICHE </text:p>
          </table:table-cell>
          <table:table-cell table:style-name="ce6" office:value-type="float" office:value="1394">
            <text:p>139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2">
            <text:p>702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.57">
            <text:p><text:s/>28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.57">
            <text:p><text:s/>28,57 </text:p>
          </table:table-cell>
          <table:table-cell table:style-name="ce10" office:value-type="string">
            <text:p>CAMERA DI COMMERCIO I.A.A. VENEZIA ROVIGO DELTA LAGUNARE</text:p>
          </table:table-cell>
          <table:table-cell table:style-name="ce10" office:value-type="string">
            <text:p>RIVERSAMENTO D.A. 2016 DI VS COMPETENZA <text:s/>(ROVIGO) PER COMPENSAZIONI AUTOMATICHE </text:p>
          </table:table-cell>
          <table:table-cell table:style-name="ce6" office:value-type="float" office:value="1394">
            <text:p>139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3">
            <text:p>703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8.35">
            <text:p><text:s/>288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8.35">
            <text:p><text:s/>288,35 </text:p>
          </table:table-cell>
          <table:table-cell table:style-name="ce10" office:value-type="string">
            <text:p>CAMERA DI COMMERCIO I.A.A. VENEZIA ROVIGO DELTA LAGUNARE</text:p>
          </table:table-cell>
          <table:table-cell table:style-name="ce10" office:value-type="string">
            <text:p>RIVERSAMENTO D.A. 2013 DI VS COMPETENZA <text:s/>(VENEZIA) - EURO 200,00 REA VE-161758/M</text:p>
          </table:table-cell>
          <table:table-cell table:style-name="ce6" office:value-type="float" office:value="453">
            <text:p>45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04">
            <text:p>704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">
            <text:p><text:s/>1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">
            <text:p><text:s/>18,00 </text:p>
          </table:table-cell>
          <table:table-cell table:style-name="ce10" office:value-type="string">
            <text:p>CAMERA DI COMMERCIO I.A.A. DI PAVIA</text:p>
          </table:table-cell>
          <table:table-cell table:style-name="ce10" office:value-type="string">
            <text:p>RIVERSAMENTO D.A. 2016 DI COMPETENZA DELLA CCIAA DI PAVIA (COMPENSAZIONI AUTOMAT</text:p>
          </table:table-cell>
          <table:table-cell table:style-name="ce6" office:value-type="float" office:value="1384">
            <text:p>13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5">
            <text:p>705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6">
            <text:p><text:s/>22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6">
            <text:p><text:s/>226,0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APPENDICE REGOLAZIONE PREMI RCTO E TUTELA LEGALE</text:p>
          </table:table-cell>
          <table:table-cell table:style-name="ce6" office:value-type="float" office:value="456">
            <text:p>4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5">
            <text:p>705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3.62">
            <text:p><text:s/>173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3.62">
            <text:p><text:s/>173,62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APPENDICE REGOLAZIONE PREMI RCTO E TUTELA LEGALE</text:p>
          </table:table-cell>
          <table:table-cell table:style-name="ce6" office:value-type="float" office:value="456">
            <text:p>4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6">
            <text:p>706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00">
            <text:p><text:s/>1.800,00 </text:p>
          </table:table-cell>
          <table:table-cell table:style-name="ce8" office:value-type="float" office:value="360">
            <text:p><text:s/>360,00 </text:p>
          </table:table-cell>
          <table:table-cell table:style-name="ce8" office:value-type="float" office:value="1440">
            <text:p><text:s/>1.440,00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9/17 - SERVIZIO IN AMBITO CONTABILE E DI ASSISTENZA FISCALE TRIBUTARIA </text:p>
          </table:table-cell>
          <table:table-cell table:style-name="ce6" office:value-type="float" office:value="457">
            <text:p>45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6">
            <text:p>706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.84">
            <text:p><text:s/>15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.84">
            <text:p><text:s/>15,84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9/17 - SERVIZIO IN AMBITO CONTABILE E DI ASSISTENZA FISCALE TRIBUTARIA </text:p>
          </table:table-cell>
          <table:table-cell table:style-name="ce6" office:value-type="float" office:value="457">
            <text:p>45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6">
            <text:p>706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">
            <text:p><text:s/>7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">
            <text:p><text:s/>72,00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9/17 - SERVIZIO IN AMBITO CONTABILE E DI ASSISTENZA FISCALE TRIBUTARIA </text:p>
          </table:table-cell>
          <table:table-cell table:style-name="ce6" office:value-type="float" office:value="457">
            <text:p>45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6">
            <text:p>706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6">
            <text:p><text:s/>39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6">
            <text:p><text:s/>396,00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9/17 - SERVIZIO IN AMBITO CONTABILE E DI ASSISTENZA FISCALE TRIBUTARIA </text:p>
          </table:table-cell>
          <table:table-cell table:style-name="ce6" office:value-type="float" office:value="457">
            <text:p>45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7">
            <text:p>707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18.5">
            <text:p><text:s/>2.718,50 </text:p>
          </table:table-cell>
          <table:table-cell table:style-name="ce8" office:value-type="float" office:value="108.74">
            <text:p><text:s/>108,74 </text:p>
          </table:table-cell>
          <table:table-cell table:style-name="ce8" office:value-type="float" office:value="2609.76">
            <text:p><text:s/>2.609,76 </text:p>
          </table:table-cell>
          <table:table-cell table:style-name="ce10" office:value-type="string">
            <text:p>BORSA MERCI TELEMATICA ITALIANA S.C.P.A.</text:p>
          </table:table-cell>
          <table:table-cell table:style-name="ce10" office:value-type="string">
            <text:p>II RATA CONTRIBUTO CONSORTILE BMTI 2017</text:p>
          </table:table-cell>
          <table:table-cell table:style-name="ce6" office:value-type="float" office:value="458">
            <text:p>4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8">
            <text:p>708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46.78">
            <text:p><text:s/>1.446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46.78">
            <text:p><text:s/>1.446,78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91/17 - SERVIZIO DI MOVIMENTAZIONE E FACCHINAGGIO- MAGGIO 2017</text:p>
          </table:table-cell>
          <table:table-cell table:style-name="ce6" office:value-type="float" office:value="459">
            <text:p>4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9">
            <text:p>709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8">
            <text:p><text:s/>96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8">
            <text:p><text:s/>968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18717 - SERVIZIO DI ASSISTENZA TECNICA PER EVENTI - I SEM. 2017</text:p>
          </table:table-cell>
          <table:table-cell table:style-name="ce6" office:value-type="float" office:value="460">
            <text:p>4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9">
            <text:p>709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00">
            <text:p><text:s/>4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00">
            <text:p><text:s/>4.40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18717 - SERVIZIO DI ASSISTENZA TECNICA PER EVENTI - I SEM. 2017</text:p>
          </table:table-cell>
          <table:table-cell table:style-name="ce6" office:value-type="float" office:value="460">
            <text:p>4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0">
            <text:p>710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5">
            <text:p><text:s/>1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5">
            <text:p><text:s/>175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20/04/2017 - SERVIZIO INTEGRATO DI VIGILANZA E MANUTENZIONE DEGLI IMPI</text:p>
          </table:table-cell>
          <table:table-cell table:style-name="ce6" office:value-type="float" office:value="461">
            <text:p>4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0">
            <text:p>710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20/04/2017 - SERVIZIO INTEGRATO DI VIGILANZA E MANUTENZIONE DEGLI IMPI</text:p>
          </table:table-cell>
          <table:table-cell table:style-name="ce6" office:value-type="float" office:value="461">
            <text:p>4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0">
            <text:p>710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75">
            <text:p><text:s/>35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75">
            <text:p><text:s/>35,75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20/04/2017 - SERVIZIO INTEGRATO DI VIGILANZA E MANUTENZIONE DEGLI IMPI</text:p>
          </table:table-cell>
          <table:table-cell table:style-name="ce6" office:value-type="float" office:value="461">
            <text:p>4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1">
            <text:p>711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77.82">
            <text:p><text:s/>1.377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77.82">
            <text:p><text:s/>1.377,82 </text:p>
          </table:table-cell>
          <table:table-cell table:style-name="ce10" office:value-type="string">
            <text:p>RENTOKIL INITIAL ITALIA S.P.A.</text:p>
          </table:table-cell>
          <table:table-cell table:style-name="ce10" office:value-type="string">
            <text:p>17139672/2017 - ACQUISIZIONE DI MATERIALE IGIENICO SANITARIO - II TRIM. 2017</text:p>
          </table:table-cell>
          <table:table-cell table:style-name="ce6" office:value-type="float" office:value="462">
            <text:p>4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2">
            <text:p>712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3.93">
            <text:p><text:s/>163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3.93">
            <text:p><text:s/>163,93 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0000012/2017 - PERSONALIZZAZIONE BUSTE PER NOTIFICAZIONE ATTI GIUDIZIAR</text:p>
          </table:table-cell>
          <table:table-cell table:style-name="ce6" office:value-type="float" office:value="463">
            <text:p>4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2">
            <text:p>712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6.07">
            <text:p><text:s/>186,0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6.07">
            <text:p><text:s/>186,07 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0000012/2017 - PERSONALIZZAZIONE BUSTE PER NOTIFICAZIONE ATTI GIUDIZIAR</text:p>
          </table:table-cell>
          <table:table-cell table:style-name="ce6" office:value-type="float" office:value="463">
            <text:p>4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3">
            <text:p>713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52">
            <text:p><text:s/>1.75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52">
            <text:p><text:s/>1.752,00 </text:p>
          </table:table-cell>
          <table:table-cell table:style-name="ce10" office:value-type="string">
            <text:p>SAS INSTITUTE S.R.L.</text:p>
          </table:table-cell>
          <table:table-cell table:style-name="ce10" office:value-type="string">
            <text:p>FATT. N. 1700552/2017 - RINNOVO LICENZA D'USO DEL SOFTWARE SAS PER L'ANNO 2017</text:p>
          </table:table-cell>
          <table:table-cell table:style-name="ce6" office:value-type="float" office:value="464">
            <text:p>4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4">
            <text:p>714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40.52">
            <text:p><text:s/>2.840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40.52">
            <text:p><text:s/>2.840,52 </text:p>
          </table:table-cell>
          <table:table-cell table:style-name="ce10" office:value-type="string">
            <text:p>A.M.F.A.- ASSOCIAZIONE MODENESE PER LA FORMAZIONE AZIENDALE</text:p>
          </table:table-cell>
          <table:table-cell table:style-name="ce10" office:value-type="string">
            <text:p>QUOTA ASSOCIATIVA A.M.F.A. PER ANNO 2017</text:p>
          </table:table-cell>
          <table:table-cell table:style-name="ce6" office:value-type="float" office:value="465">
            <text:p>4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20101">
            <text:p>40120101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5">
            <text:p>715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COLONNA ANGELICA</text:p>
          </table:table-cell>
          <table:table-cell table:style-name="ce10" office:value-type="string">
            <text:p>CESSIONE DIRITTO D'AUTORE RELATIVAMENTE ALL'ARTICOLO SU ''I NUOVI PROGETTI DELLE</text:p>
          </table:table-cell>
          <table:table-cell table:style-name="ce6" office:value-type="float" office:value="466">
            <text:p>46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6">
            <text:p>716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PINELLI MARZIA</text:p>
          </table:table-cell>
          <table:table-cell table:style-name="ce10" office:value-type="string">
            <text:p>CESSIONE DIRITTO D'AUTORE RELATIVAMENTE ALL'ARTICOLO ''UN'ESTATE CON I SAPORI DE</text:p>
          </table:table-cell>
          <table:table-cell table:style-name="ce6" office:value-type="float" office:value="467">
            <text:p>46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7">
            <text:p>717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SILVESTRI ELISABETTA</text:p>
          </table:table-cell>
          <table:table-cell table:style-name="ce10" office:value-type="string">
            <text:p>CESSIONE DIRITTO D'AUTORE RELATIVAMENTE ALL'ARTICOLO SU INDAGINE CONGIUNTURALE P</text:p>
          </table:table-cell>
          <table:table-cell table:style-name="ce6" office:value-type="float" office:value="468">
            <text:p>46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">
            <text:p><text:s/>1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">
            <text:p><text:s/>16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(QUOTA PARTE) E GIUGNO 2017 <text:s/>- <text:s/>FIRMA DI QU</text:p>
          </table:table-cell>
          <table:table-cell table:style-name="ce6" office:value-type="float" office:value="469">
            <text:p>4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2">
            <text:p><text:s/>27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2">
            <text:p><text:s/>272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(QUOTA PARTE) E GIUGNO 2017 <text:s/>- <text:s/>FIRMA DI QU</text:p>
          </table:table-cell>
          <table:table-cell table:style-name="ce6" office:value-type="float" office:value="469">
            <text:p>4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.5">
            <text:p><text:s/>2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.5">
            <text:p><text:s/>25,5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(QUOTA PARTE) E GIUGNO 2017 <text:s/>- <text:s/>FIRMA DI QU</text:p>
          </table:table-cell>
          <table:table-cell table:style-name="ce6" office:value-type="float" office:value="469">
            <text:p>4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">
            <text:p><text:s/>3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(QUOTA PARTE) E GIUGNO 2017 <text:s/>- <text:s/>FIRMA DI QU</text:p>
          </table:table-cell>
          <table:table-cell table:style-name="ce6" office:value-type="float" office:value="469">
            <text:p>4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8001">
            <text:p>328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57">
            <text:p><text:s/>12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57">
            <text:p><text:s/>12,57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(QUOTA PARTE) E GIUGNO 2017 <text:s/>- <text:s/>FIRMA DI QU</text:p>
          </table:table-cell>
          <table:table-cell table:style-name="ce6" office:value-type="float" office:value="469">
            <text:p>4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06">
            <text:p><text:s/>41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06">
            <text:p><text:s/>41,06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(QUOTA PARTE) E GIUGNO 2017 <text:s/>- <text:s/>FIRMA DI QU</text:p>
          </table:table-cell>
          <table:table-cell table:style-name="ce6" office:value-type="float" office:value="469">
            <text:p>4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">
            <text:p><text:s/>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">
            <text:p><text:s/>5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(QUOTA PARTE) E GIUGNO 2017 <text:s/>- <text:s/>FIRMA DI QU</text:p>
          </table:table-cell>
          <table:table-cell table:style-name="ce6" office:value-type="float" office:value="469">
            <text:p>4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9">
            <text:p>719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">
            <text:p><text:s/>6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">
            <text:p><text:s/>64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(PARTE COMMERCIALE) <text:s/>- <text:s/>FIRMA DI QUIETANZA</text:p>
          </table:table-cell>
          <table:table-cell table:style-name="ce6" office:value-type="float" office:value="470">
            <text:p>4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9">
            <text:p>719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.49">
            <text:p><text:s/>92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.49">
            <text:p><text:s/>92,49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(PARTE COMMERCIALE) <text:s/>- <text:s/>FIRMA DI QUIETANZA</text:p>
          </table:table-cell>
          <table:table-cell table:style-name="ce6" office:value-type="float" office:value="470">
            <text:p>4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0">
            <text:p>720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0">
            <text:p><text:s/>4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0">
            <text:p><text:s/>4.500,00 </text:p>
          </table:table-cell>
          <table:table-cell table:style-name="ce10" office:value-type="string">
            <text:p>I.P.S.S.C.A. CATTANEO - DELEDDA</text:p>
          </table:table-cell>
          <table:table-cell table:style-name="ce10" office:value-type="string">
            <text:p>INTERVENTO A SOSTEGNO DELL'ORIENTAMENTO AL LAVORO E AUTOIMPRENDITORIALITA' NELLE</text:p>
          </table:table-cell>
          <table:table-cell table:style-name="ce6" office:value-type="float" office:value="1231">
            <text:p>123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1">
            <text:p>721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5.5">
            <text:p><text:s/>2.92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5.5">
            <text:p><text:s/>2.925,50 </text:p>
          </table:table-cell>
          <table:table-cell table:style-name="ce10" office:value-type="string">
            <text:p>ISTITUTO TECNICO COMMERCIALE STATALE JACOPO BAROZZI</text:p>
          </table:table-cell>
          <table:table-cell table:style-name="ce10" office:value-type="string">
            <text:p>INTERVENTO A SOSTEGNO DELL'ORIENTAMENTO AL LAVORO E AUTOIMPRENDITORIALITA' NELLE</text:p>
          </table:table-cell>
          <table:table-cell table:style-name="ce6" office:value-type="float" office:value="1228">
            <text:p>12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22">
            <text:p>722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4.11">
            <text:p><text:s/>214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4.11">
            <text:p><text:s/>214,11 </text:p>
          </table:table-cell>
          <table:table-cell table:style-name="ce10" office:value-type="string">
            <text:p>CAMERA DI COMMERCIO I.A.A. DI SONDRIO</text:p>
          </table:table-cell>
          <table:table-cell table:style-name="ce10" office:value-type="string">
            <text:p>RESTITUZIONE D.A. 2013 DI VS COMPETENZA (REA SO-71601/MO-370713) EURO 200,00 COD</text:p>
          </table:table-cell>
          <table:table-cell table:style-name="ce6" office:value-type="float" office:value="471">
            <text:p>4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23">
            <text:p>723</text:p>
          </table:table-cell>
          <table:table-cell table:style-name="ce5" office:value-type="date" office:date-value="2017-07-18">
            <text:p>1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">
            <text:p><text:s/>5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">
            <text:p><text:s/>57,00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ESTITUZIONE D.A. 2015 DI VS COMPETENZA (REA MN-227555/MO-402839)</text:p>
          </table:table-cell>
          <table:table-cell table:style-name="ce6" office:value-type="float" office:value="472">
            <text:p>4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4">
            <text:p>724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2">
            <text:p><text:s/>16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2">
            <text:p><text:s/>162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PAGAMENTO TASSE DI CONCESSIONE GOVERNATIVA PER TRASCRIZIONE CESSIONE DUE MARCHI </text:p>
          </table:table-cell>
          <table:table-cell table:style-name="ce6" office:value-type="float" office:value="442">
            <text:p>44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25">
            <text:p>725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960">
            <text:p><text:s/>960,00 </text:p>
          </table:table-cell>
          <table:table-cell table:style-name="ce10" office:value-type="string">
            <text:p>IS.NA.R.T. S.C.P.A.</text:p>
          </table:table-cell>
          <table:table-cell table:style-name="ce10" office:value-type="string">
            <text:p>QUOTA CONSORTILE ISNART 2017</text:p>
          </table:table-cell>
          <table:table-cell table:style-name="ce6" office:value-type="float" office:value="474">
            <text:p>4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26">
            <text:p>726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16">
            <text:p><text:s/>3,1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16">
            <text:p><text:s/>3,16 </text:p>
          </table:table-cell>
          <table:table-cell table:style-name="ce10" office:value-type="string">
            <text:p>AZIENDA AGRICOLA LA COSTA DI CORRADINI DANTE</text:p>
          </table:table-cell>
          <table:table-cell table:style-name="ce10" office:value-type="string">
            <text:p>IVA RELATIVA A FATT. N. 1/E ERRONEAMENTE TRATTENUTA IN QUANTO AZ. AGRICOLA NON S</text:p>
          </table:table-cell>
          <table:table-cell table:style-name="ce6" office:value-type="float" office:value="473">
            <text:p>47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7">
            <text:p>727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37">
            <text:p><text:s/>7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37">
            <text:p><text:s/>7,37 </text:p>
          </table:table-cell>
          <table:table-cell table:style-name="ce10" office:value-type="string">
            <text:p>AZIENDA AGRICOLA LA COSTA DI CORRADINI DANTE</text:p>
          </table:table-cell>
          <table:table-cell table:style-name="ce10" office:value-type="string">
            <text:p>FATT. N. 2/E - T &amp; S I GIARDINI D'ESTATE - ACQUISTO CACIOTTE</text:p>
          </table:table-cell>
          <table:table-cell table:style-name="ce6" office:value-type="float" office:value="479">
            <text:p>4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7">
            <text:p>727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4.15">
            <text:p><text:s/>184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4.15">
            <text:p><text:s/>184,15 </text:p>
          </table:table-cell>
          <table:table-cell table:style-name="ce10" office:value-type="string">
            <text:p>AZIENDA AGRICOLA LA COSTA DI CORRADINI DANTE</text:p>
          </table:table-cell>
          <table:table-cell table:style-name="ce10" office:value-type="string">
            <text:p>FATT. N. 2/E - T &amp; S I GIARDINI D'ESTATE - ACQUISTO CACIOTTE</text:p>
          </table:table-cell>
          <table:table-cell table:style-name="ce6" office:value-type="float" office:value="479">
            <text:p>4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28">
            <text:p>728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0">
            <text:p><text:s/>4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00">
            <text:p><text:s/>4.000,00 </text:p>
          </table:table-cell>
          <table:table-cell table:style-name="ce10" office:value-type="string">
            <text:p>CONSORZIO DI PROMO-COMMERCIALIZZAZIONE TURISTICA DELL'APPENNINO</text:p>
          </table:table-cell>
          <table:table-cell table:style-name="ce10" office:value-type="string">
            <text:p>T&amp;S COLLABORAZIONE CON IL CONSORZIO VALLI DEL CIMONE</text:p>
          </table:table-cell>
          <table:table-cell table:style-name="ce6" office:value-type="float" office:value="478">
            <text:p>4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29">
            <text:p>729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400">
            <text:p><text:s/>10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400">
            <text:p><text:s/>10.400,00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N. 132 E 151/2017 - SERVIZIO DI GESTIONE ARCHIVIO CORRENTEE DEPOSITO NON </text:p>
          </table:table-cell>
          <table:table-cell table:style-name="ce6" office:value-type="float" office:value="480">
            <text:p>4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29">
            <text:p>729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990">
            <text:p><text:s/>10.9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990">
            <text:p><text:s/>10.990,00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N. 132 E 151/2017 - SERVIZIO DI GESTIONE ARCHIVIO CORRENTEE DEPOSITO NON </text:p>
          </table:table-cell>
          <table:table-cell table:style-name="ce6" office:value-type="float" office:value="480">
            <text:p>4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0">
            <text:p>730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357.8">
            <text:p><text:s/>7.357,80 </text:p>
          </table:table-cell>
          <table:table-cell table:style-name="ce8" office:value-type="float" office:value="1471.56">
            <text:p><text:s/>1.471,56 </text:p>
          </table:table-cell>
          <table:table-cell table:style-name="ce8" office:value-type="float" office:value="5886.24">
            <text:p><text:s/>5.886,24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3 PA/2017 - GETTONI E INDENNITA REVISORE - I SEM. 2017</text:p>
          </table:table-cell>
          <table:table-cell table:style-name="ce6" office:value-type="float" office:value="475">
            <text:p>4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0">
            <text:p>730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.74">
            <text:p><text:s/>64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.74">
            <text:p><text:s/>64,74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3 PA/2017 - GETTONI E INDENNITA REVISORE - I SEM. 2017</text:p>
          </table:table-cell>
          <table:table-cell table:style-name="ce6" office:value-type="float" office:value="475">
            <text:p>4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0">
            <text:p>730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4.31">
            <text:p><text:s/>294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4.31">
            <text:p><text:s/>294,31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3 PA/2017 - GETTONI E INDENNITA REVISORE - I SEM. 2017</text:p>
          </table:table-cell>
          <table:table-cell table:style-name="ce6" office:value-type="float" office:value="475">
            <text:p>4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0">
            <text:p>730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18.72">
            <text:p><text:s/>1.618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18.72">
            <text:p><text:s/>1.618,72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3 PA/2017 - GETTONI E INDENNITA REVISORE - I SEM. 2017</text:p>
          </table:table-cell>
          <table:table-cell table:style-name="ce6" office:value-type="float" office:value="475">
            <text:p>4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1">
            <text:p>731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.66">
            <text:p><text:s/>22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.66">
            <text:p><text:s/>22,66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2 PA/2017 - GETTONE PARTECIPAZIONE GIUNTA CAMERALE DEL 13/12/16</text:p>
          </table:table-cell>
          <table:table-cell table:style-name="ce6" office:value-type="float" office:value="476">
            <text:p>4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1">
            <text:p>731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">
            <text:p><text:s/>103,00 </text:p>
          </table:table-cell>
          <table:table-cell table:style-name="ce8" office:value-type="float" office:value="20.6">
            <text:p><text:s/>20,60 </text:p>
          </table:table-cell>
          <table:table-cell table:style-name="ce8" office:value-type="float" office:value="82.4">
            <text:p><text:s/>82,40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2 PA/2017 - GETTONE PARTECIPAZIONE GIUNTA CAMERALE DEL 13/12/16</text:p>
          </table:table-cell>
          <table:table-cell table:style-name="ce6" office:value-type="float" office:value="476">
            <text:p>4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1">
            <text:p>731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91">
            <text:p><text:s/>0,9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91">
            <text:p><text:s/>0,91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2 PA/2017 - GETTONE PARTECIPAZIONE GIUNTA CAMERALE DEL 13/12/16</text:p>
          </table:table-cell>
          <table:table-cell table:style-name="ce6" office:value-type="float" office:value="476">
            <text:p>4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1">
            <text:p>731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12">
            <text:p><text:s/>4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12">
            <text:p><text:s/>4,12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2 PA/2017 - GETTONE PARTECIPAZIONE GIUNTA CAMERALE DEL 13/12/16</text:p>
          </table:table-cell>
          <table:table-cell table:style-name="ce6" office:value-type="float" office:value="476">
            <text:p>4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2">
            <text:p>732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4.63">
            <text:p><text:s/>1.204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4.63">
            <text:p><text:s/>1.204,63 </text:p>
          </table:table-cell>
          <table:table-cell table:style-name="ce10" office:value-type="string">
            <text:p>COLAVOLPE GIANLUCA</text:p>
          </table:table-cell>
          <table:table-cell table:style-name="ce10" office:value-type="string">
            <text:p>FATTPA 2_17/2017 - INDENNITA' OIV - I SEM. 2017</text:p>
          </table:table-cell>
          <table:table-cell table:style-name="ce6" office:value-type="float" office:value="477">
            <text:p>47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2">
            <text:p>732</text:p>
          </table:table-cell>
          <table:table-cell table:style-name="ce5" office:value-type="date" office:date-value="2017-07-20">
            <text:p>20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75.6">
            <text:p><text:s/>5.475,60 </text:p>
          </table:table-cell>
          <table:table-cell table:style-name="ce8" office:value-type="float" office:value="1095.12">
            <text:p><text:s/>1.095,12 </text:p>
          </table:table-cell>
          <table:table-cell table:style-name="ce8" office:value-type="float" office:value="4380.48">
            <text:p><text:s/>4.380,48 </text:p>
          </table:table-cell>
          <table:table-cell table:style-name="ce10" office:value-type="string">
            <text:p>COLAVOLPE GIANLUCA</text:p>
          </table:table-cell>
          <table:table-cell table:style-name="ce10" office:value-type="string">
            <text:p>FATTPA 2_17/2017 - INDENNITA' OIV - I SEM. 2017</text:p>
          </table:table-cell>
          <table:table-cell table:style-name="ce6" office:value-type="float" office:value="477">
            <text:p>47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3">
            <text:p>733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DE NIEDERHAUSERN MARCO</text:p>
          </table:table-cell>
          <table:table-cell table:style-name="ce10" office:value-type="string">
            <text:p>COMPENSO PER PROCEDURE DI MEDIAZIONE N. 233/2016 E N. 42/2017</text:p>
          </table:table-cell>
          <table:table-cell table:style-name="ce6" office:value-type="float" office:value="487">
            <text:p>4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3">
            <text:p>733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DE NIEDERHAUSERN MARCO</text:p>
          </table:table-cell>
          <table:table-cell table:style-name="ce10" office:value-type="string">
            <text:p>COMPENSO PER PROCEDURE DI MEDIAZIONE N. 233/2016 E N. 42/2017</text:p>
          </table:table-cell>
          <table:table-cell table:style-name="ce6" office:value-type="float" office:value="487">
            <text:p>4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4">
            <text:p>734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.17">
            <text:p><text:s/>49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.17">
            <text:p><text:s/>49,17 </text:p>
          </table:table-cell>
          <table:table-cell table:style-name="ce10" office:value-type="string">
            <text:p>TAGOM TIRES SERVICE SRL</text:p>
          </table:table-cell>
          <table:table-cell table:style-name="ce10" office:value-type="string">
            <text:p>FATT. N. 10/2017 -SOSTITUZIONE PNEUMATICI E DEPOSITO GOMME AUTOMEZZI UFFICIO MET</text:p>
          </table:table-cell>
          <table:table-cell table:style-name="ce6" office:value-type="float" office:value="488">
            <text:p>4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4">
            <text:p>734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21">
            <text:p><text:s/>7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21">
            <text:p><text:s/>7,21 </text:p>
          </table:table-cell>
          <table:table-cell table:style-name="ce10" office:value-type="string">
            <text:p>TAGOM TIRES SERVICE SRL</text:p>
          </table:table-cell>
          <table:table-cell table:style-name="ce10" office:value-type="string">
            <text:p>FATT. N. 10/2017 -SOSTITUZIONE PNEUMATICI E DEPOSITO GOMME AUTOMEZZI UFFICIO MET</text:p>
          </table:table-cell>
          <table:table-cell table:style-name="ce6" office:value-type="float" office:value="488">
            <text:p>4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4">
            <text:p>734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.79">
            <text:p><text:s/>32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.79">
            <text:p><text:s/>32,79 </text:p>
          </table:table-cell>
          <table:table-cell table:style-name="ce10" office:value-type="string">
            <text:p>TAGOM TIRES SERVICE SRL</text:p>
          </table:table-cell>
          <table:table-cell table:style-name="ce10" office:value-type="string">
            <text:p>FATT. N. 10/2017 -SOSTITUZIONE PNEUMATICI E DEPOSITO GOMME AUTOMEZZI UFFICIO MET</text:p>
          </table:table-cell>
          <table:table-cell table:style-name="ce6" office:value-type="float" office:value="488">
            <text:p>4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4">
            <text:p>734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.82">
            <text:p><text:s/>10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.82">
            <text:p><text:s/>10,82 </text:p>
          </table:table-cell>
          <table:table-cell table:style-name="ce10" office:value-type="string">
            <text:p>TAGOM TIRES SERVICE SRL</text:p>
          </table:table-cell>
          <table:table-cell table:style-name="ce10" office:value-type="string">
            <text:p>FATT. N. 10/2017 -SOSTITUZIONE PNEUMATICI E DEPOSITO GOMME AUTOMEZZI UFFICIO MET</text:p>
          </table:table-cell>
          <table:table-cell table:style-name="ce6" office:value-type="float" office:value="488">
            <text:p>4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5">
            <text:p>735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">
            <text:p><text:s/>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">
            <text:p><text:s/>198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N. 061/2/2017 - SERVIZIO DI PORTIERATO E VIGILANZA NELLE GIORNATE DI APERTU</text:p>
          </table:table-cell>
          <table:table-cell table:style-name="ce6" office:value-type="float" office:value="489">
            <text:p>4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5">
            <text:p>735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N. 061/2/2017 - SERVIZIO DI PORTIERATO E VIGILANZA NELLE GIORNATE DI APERTU</text:p>
          </table:table-cell>
          <table:table-cell table:style-name="ce6" office:value-type="float" office:value="489">
            <text:p>4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6">
            <text:p>736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.1">
            <text:p><text:s/>12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.1">
            <text:p><text:s/>129,1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III BIM. 2017</text:p>
          </table:table-cell>
          <table:table-cell table:style-name="ce6" office:value-type="float" office:value="490">
            <text:p>4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6">
            <text:p>736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46">
            <text:p><text:s/>0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46">
            <text:p><text:s/>0,46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III BIM. 2017</text:p>
          </table:table-cell>
          <table:table-cell table:style-name="ce6" office:value-type="float" office:value="490">
            <text:p>4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6">
            <text:p>4306</text:p>
          </table:table-cell>
          <table:table-cell table:style-name="ce10" office:value-type="string">
            <text:p>Interessi passivi v/fornit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6">
            <text:p>736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3.42">
            <text:p><text:s/>143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3.42">
            <text:p><text:s/>143,42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III BIM. 2017</text:p>
          </table:table-cell>
          <table:table-cell table:style-name="ce6" office:value-type="float" office:value="490">
            <text:p>4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6">
            <text:p>736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III BIM. 2017</text:p>
          </table:table-cell>
          <table:table-cell table:style-name="ce6" office:value-type="float" office:value="490">
            <text:p>4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3 - 4 EL/2017 - COMPENSO PER PROCEDURE DI MEDIAZIONE N. 58/2017 E <text:s/>71/2</text:p>
          </table:table-cell>
          <table:table-cell table:style-name="ce6" office:value-type="float" office:value="491">
            <text:p>4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3 - 4 EL/2017 - COMPENSO PER PROCEDURE DI MEDIAZIONE N. 58/2017 E <text:s/>71/2</text:p>
          </table:table-cell>
          <table:table-cell table:style-name="ce6" office:value-type="float" office:value="491">
            <text:p>4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3 - 4 EL/2017 - COMPENSO PER PROCEDURE DI MEDIAZIONE N. 58/2017 E <text:s/>71/2</text:p>
          </table:table-cell>
          <table:table-cell table:style-name="ce6" office:value-type="float" office:value="491">
            <text:p>4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5.2">
            <text:p><text:s/>14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5.2">
            <text:p><text:s/>145,2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3 - 4 EL/2017 - COMPENSO PER PROCEDURE DI MEDIAZIONE N. 58/2017 E <text:s/>71/2</text:p>
          </table:table-cell>
          <table:table-cell table:style-name="ce6" office:value-type="float" office:value="491">
            <text:p>4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.4">
            <text:p><text:s/>2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.4">
            <text:p><text:s/>26,4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3 - 4 EL/2017 - COMPENSO PER PROCEDURE DI MEDIAZIONE N. 58/2017 E <text:s/>71/2</text:p>
          </table:table-cell>
          <table:table-cell table:style-name="ce6" office:value-type="float" office:value="491">
            <text:p>4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81">
            <text:p><text:s/>5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.81">
            <text:p><text:s/>5,81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3 - 4 EL/2017 - COMPENSO PER PROCEDURE DI MEDIAZIONE N. 58/2017 E <text:s/>71/2</text:p>
          </table:table-cell>
          <table:table-cell table:style-name="ce6" office:value-type="float" office:value="491">
            <text:p>4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0">
            <text:p><text:s/>660,00 </text:p>
          </table:table-cell>
          <table:table-cell table:style-name="ce8" office:value-type="float" office:value="132">
            <text:p><text:s/>132,00 </text:p>
          </table:table-cell>
          <table:table-cell table:style-name="ce8" office:value-type="float" office:value="528">
            <text:p><text:s/>528,0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3 - 4 EL/2017 - COMPENSO PER PROCEDURE DI MEDIAZIONE N. 58/2017 E <text:s/>71/2</text:p>
          </table:table-cell>
          <table:table-cell table:style-name="ce6" office:value-type="float" office:value="491">
            <text:p>4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3 - 4 EL/2017 - COMPENSO PER PROCEDURE DI MEDIAZIONE N. 58/2017 E <text:s/>71/2</text:p>
          </table:table-cell>
          <table:table-cell table:style-name="ce6" office:value-type="float" office:value="491">
            <text:p>4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0">
            <text:p><text:s/>8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0">
            <text:p><text:s/>870,00 </text:p>
          </table:table-cell>
          <table:table-cell table:style-name="ce10" office:value-type="string">
            <text:p>FATTORI SAFEST SRL</text:p>
          </table:table-cell>
          <table:table-cell table:style-name="ce10" office:value-type="string">
            <text:p>FATT. N. 124/A/2017 - MANUTENZIONE BOLLATRICI - II QUADR. 2017</text:p>
          </table:table-cell>
          <table:table-cell table:style-name="ce6" office:value-type="float" office:value="492">
            <text:p>4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9">
            <text:p>739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 PA/2017 - COMPENSO PER PROCEDURE DI MEDIAZIONE N. 8 E N. 45/2017</text:p>
          </table:table-cell>
          <table:table-cell table:style-name="ce6" office:value-type="float" office:value="493">
            <text:p>4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9">
            <text:p>739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 PA/2017 - COMPENSO PER PROCEDURE DI MEDIAZIONE N. 8 E N. 45/2017</text:p>
          </table:table-cell>
          <table:table-cell table:style-name="ce6" office:value-type="float" office:value="493">
            <text:p>4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9">
            <text:p>739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 PA/2017 - COMPENSO PER PROCEDURE DI MEDIAZIONE N. 8 E N. 45/2017</text:p>
          </table:table-cell>
          <table:table-cell table:style-name="ce6" office:value-type="float" office:value="493">
            <text:p>4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9">
            <text:p>739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 PA/2017 - COMPENSO PER PROCEDURE DI MEDIAZIONE N. 8 E N. 45/2017</text:p>
          </table:table-cell>
          <table:table-cell table:style-name="ce6" office:value-type="float" office:value="493">
            <text:p>4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9">
            <text:p>739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2">
            <text:p><text:s/>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2">
            <text:p><text:s/>3,2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 PA/2017 - COMPENSO PER PROCEDURE DI MEDIAZIONE N. 8 E N. 45/2017</text:p>
          </table:table-cell>
          <table:table-cell table:style-name="ce6" office:value-type="float" office:value="493">
            <text:p>4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9">
            <text:p>739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">
            <text:p><text:s/>0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">
            <text:p><text:s/>0,7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 PA/2017 - COMPENSO PER PROCEDURE DI MEDIAZIONE N. 8 E N. 45/2017</text:p>
          </table:table-cell>
          <table:table-cell table:style-name="ce6" office:value-type="float" office:value="493">
            <text:p>4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BRUNETTI MONICA</text:p>
          </table:table-cell>
          <table:table-cell table:style-name="ce10" office:value-type="string">
            <text:p>FATTPA 1_17/2017 - COMPENSO PER PROCEDURE DI MEDIAZIONE N. 224/2016 E N. 37/2017</text:p>
          </table:table-cell>
          <table:table-cell table:style-name="ce6" office:value-type="float" office:value="494">
            <text:p>4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BRUNETTI MONICA</text:p>
          </table:table-cell>
          <table:table-cell table:style-name="ce10" office:value-type="string">
            <text:p>FATTPA 1_17/2017 - COMPENSO PER PROCEDURE DI MEDIAZIONE N. 224/2016 E N. 37/2017</text:p>
          </table:table-cell>
          <table:table-cell table:style-name="ce6" office:value-type="float" office:value="494">
            <text:p>4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BRUNETTI MONICA</text:p>
          </table:table-cell>
          <table:table-cell table:style-name="ce10" office:value-type="string">
            <text:p>FATTPA 1_17/2017 - COMPENSO PER PROCEDURE DI MEDIAZIONE N. 224/2016 E N. 37/2017</text:p>
          </table:table-cell>
          <table:table-cell table:style-name="ce6" office:value-type="float" office:value="494">
            <text:p>4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8">
            <text:p><text:s/>52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8">
            <text:p><text:s/>52,80 </text:p>
          </table:table-cell>
          <table:table-cell table:style-name="ce10" office:value-type="string">
            <text:p>BRUNETTI MONICA</text:p>
          </table:table-cell>
          <table:table-cell table:style-name="ce10" office:value-type="string">
            <text:p>FATTPA 1_17/2017 - COMPENSO PER PROCEDURE DI MEDIAZIONE N. 224/2016 E N. 37/2017</text:p>
          </table:table-cell>
          <table:table-cell table:style-name="ce6" office:value-type="float" office:value="494">
            <text:p>4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.6">
            <text:p><text:s/>9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6">
            <text:p><text:s/>9,60 </text:p>
          </table:table-cell>
          <table:table-cell table:style-name="ce10" office:value-type="string">
            <text:p>BRUNETTI MONICA</text:p>
          </table:table-cell>
          <table:table-cell table:style-name="ce10" office:value-type="string">
            <text:p>FATTPA 1_17/2017 - COMPENSO PER PROCEDURE DI MEDIAZIONE N. 224/2016 E N. 37/2017</text:p>
          </table:table-cell>
          <table:table-cell table:style-name="ce6" office:value-type="float" office:value="494">
            <text:p>4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11">
            <text:p><text:s/>2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11">
            <text:p><text:s/>2,11 </text:p>
          </table:table-cell>
          <table:table-cell table:style-name="ce10" office:value-type="string">
            <text:p>BRUNETTI MONICA</text:p>
          </table:table-cell>
          <table:table-cell table:style-name="ce10" office:value-type="string">
            <text:p>FATTPA 1_17/2017 - COMPENSO PER PROCEDURE DI MEDIAZIONE N. 224/2016 E N. 37/2017</text:p>
          </table:table-cell>
          <table:table-cell table:style-name="ce6" office:value-type="float" office:value="494">
            <text:p>4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">
            <text:p><text:s/>240,00 </text:p>
          </table:table-cell>
          <table:table-cell table:style-name="ce8" office:value-type="float" office:value="48">
            <text:p><text:s/>48,00 </text:p>
          </table:table-cell>
          <table:table-cell table:style-name="ce8" office:value-type="float" office:value="192">
            <text:p><text:s/>192,00 </text:p>
          </table:table-cell>
          <table:table-cell table:style-name="ce10" office:value-type="string">
            <text:p>BRUNETTI MONICA</text:p>
          </table:table-cell>
          <table:table-cell table:style-name="ce10" office:value-type="string">
            <text:p>FATTPA 1_17/2017 - COMPENSO PER PROCEDURE DI MEDIAZIONE N. 224/2016 E N. 37/2017</text:p>
          </table:table-cell>
          <table:table-cell table:style-name="ce6" office:value-type="float" office:value="494">
            <text:p>4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BRUNETTI MONICA</text:p>
          </table:table-cell>
          <table:table-cell table:style-name="ce10" office:value-type="string">
            <text:p>FATTPA 1_17/2017 - COMPENSO PER PROCEDURE DI MEDIAZIONE N. 224/2016 E N. 37/2017</text:p>
          </table:table-cell>
          <table:table-cell table:style-name="ce6" office:value-type="float" office:value="494">
            <text:p>4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1">
            <text:p>741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. 1PA/2017 - COMPENSO PER PROCEDURA DI MEDIAZIONE N. 48/2017</text:p>
          </table:table-cell>
          <table:table-cell table:style-name="ce6" office:value-type="float" office:value="495">
            <text:p>4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1">
            <text:p>741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1">
            <text:p><text:s/>8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1">
            <text:p><text:s/>8,81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. 1PA/2017 - COMPENSO PER PROCEDURA DI MEDIAZIONE N. 48/2017</text:p>
          </table:table-cell>
          <table:table-cell table:style-name="ce6" office:value-type="float" office:value="495">
            <text:p>4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1">
            <text:p>741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. 1PA/2017 - COMPENSO PER PROCEDURA DI MEDIAZIONE N. 48/2017</text:p>
          </table:table-cell>
          <table:table-cell table:style-name="ce6" office:value-type="float" office:value="495">
            <text:p>4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1">
            <text:p>741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. 1PA/2017 - COMPENSO PER PROCEDURA DI MEDIAZIONE N. 48/2017</text:p>
          </table:table-cell>
          <table:table-cell table:style-name="ce6" office:value-type="float" office:value="495">
            <text:p>4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2">
            <text:p>742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COMUNE DI CAMPOGALLIANO</text:p>
          </table:table-cell>
          <table:table-cell table:style-name="ce10" office:value-type="string">
            <text:p>RIMBORSO IVA SPLIT A NOI NON DOVUTA SU FATTURA ELETTRONICA 14/2017</text:p>
          </table:table-cell>
          <table:table-cell table:style-name="ce6" office:value-type="float" office:value="503">
            <text:p>50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">
            <text:p><text:s/>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">
            <text:p><text:s/>9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PARZ. FATT. N. 17001972/17 - SERVIZIO LEGALMAIL ANNO 2016</text:p>
          </table:table-cell>
          <table:table-cell table:style-name="ce6" office:value-type="float" office:value="496">
            <text:p>49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">
            <text:p><text:s/>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">
            <text:p><text:s/>9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PARZ. FATT. N. 17001972/17 - SERVIZIO LEGALMAIL ANNO 2016</text:p>
          </table:table-cell>
          <table:table-cell table:style-name="ce6" office:value-type="float" office:value="496">
            <text:p>49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1">
            <text:p><text:s/>53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1">
            <text:p><text:s/>531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PARZ. FATT. N. 17001972/17 - SERVIZIO LEGALMAIL ANNO 2016</text:p>
          </table:table-cell>
          <table:table-cell table:style-name="ce6" office:value-type="float" office:value="496">
            <text:p>49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">
            <text:p><text:s/>3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">
            <text:p><text:s/>36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PARZ. FATT. N. 17001972/17 - SERVIZIO LEGALMAIL ANNO 2016</text:p>
          </table:table-cell>
          <table:table-cell table:style-name="ce6" office:value-type="float" office:value="496">
            <text:p>49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4">
            <text:p><text:s/>32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4">
            <text:p><text:s/>324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PARZ. FATT. N. 17001972/17 - SERVIZIO LEGALMAIL ANNO 2016</text:p>
          </table:table-cell>
          <table:table-cell table:style-name="ce6" office:value-type="float" office:value="496">
            <text:p>49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">
            <text:p><text:s/>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">
            <text:p><text:s/>9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PARZ. FATT. N. 17001972/17 - SERVIZIO LEGALMAIL ANNO 2016</text:p>
          </table:table-cell>
          <table:table-cell table:style-name="ce6" office:value-type="float" office:value="496">
            <text:p>49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4">
            <text:p>744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3">
            <text:p><text:s/>6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3">
            <text:p><text:s/>63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PARZ. FATT. N. 17001972/17 - SERVIZIO LEGALMAIL ANNO 2016 (PROMEC E AMFA)</text:p>
          </table:table-cell>
          <table:table-cell table:style-name="ce6" office:value-type="float" office:value="497">
            <text:p>4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4">
            <text:p>744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">
            <text:p><text:s/>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">
            <text:p><text:s/>9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PARZ. FATT. N. 17001972/17 - SERVIZIO LEGALMAIL ANNO 2016 (PROMEC E AMFA)</text:p>
          </table:table-cell>
          <table:table-cell table:style-name="ce6" office:value-type="float" office:value="497">
            <text:p>4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5">
            <text:p>745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9.67">
            <text:p><text:s/>819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9.67">
            <text:p><text:s/>819,67 </text:p>
          </table:table-cell>
          <table:table-cell table:style-name="ce10" office:value-type="string">
            <text:p>PROMO SOCIETA' CONSORTILE A RESPONSABILITA' LIMITATA</text:p>
          </table:table-cell>
          <table:table-cell table:style-name="ce10" office:value-type="string">
            <text:p>FATT. N. 000005-2017 - ACQUISTO MARCHIO MOTOR GALLERY</text:p>
          </table:table-cell>
          <table:table-cell table:style-name="ce6" office:value-type="float" office:value="498">
            <text:p>49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46">
            <text:p>746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">
            <text:p><text:s/>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">
            <text:p><text:s/>189,0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106/17 - CANONE NOLEGGIO III TRIM. 2017 STAMPANTI MULTIFUNZIONE INSTALL</text:p>
          </table:table-cell>
          <table:table-cell table:style-name="ce6" office:value-type="float" office:value="499">
            <text:p>4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46">
            <text:p>746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58">
            <text:p><text:s/>41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58">
            <text:p><text:s/>41,58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106/17 - CANONE NOLEGGIO III TRIM. 2017 STAMPANTI MULTIFUNZIONE INSTALL</text:p>
          </table:table-cell>
          <table:table-cell table:style-name="ce6" office:value-type="float" office:value="499">
            <text:p>4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46">
            <text:p>746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">
            <text:p><text:s/>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">
            <text:p><text:s/>189,0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106/17 - CANONE NOLEGGIO III TRIM. 2017 STAMPANTI MULTIFUNZIONE INSTALL</text:p>
          </table:table-cell>
          <table:table-cell table:style-name="ce6" office:value-type="float" office:value="499">
            <text:p>4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46">
            <text:p>746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58">
            <text:p><text:s/>41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58">
            <text:p><text:s/>41,58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106/17 - CANONE NOLEGGIO III TRIM. 2017 STAMPANTI MULTIFUNZIONE INSTALL</text:p>
          </table:table-cell>
          <table:table-cell table:style-name="ce6" office:value-type="float" office:value="499">
            <text:p>4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7">
            <text:p>747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">
            <text:p><text:s/>2.500,00 </text:p>
          </table:table-cell>
          <table:table-cell table:style-name="ce10" office:value-type="string">
            <text:p>TELESTUDIO MODENA 2 S.R.L.</text:p>
          </table:table-cell>
          <table:table-cell table:style-name="ce10" office:value-type="string">
            <text:p>FATT. N. 5/2/2017 - T&amp;S TV QUI REALIZZAZIONE MINICLIPS</text:p>
          </table:table-cell>
          <table:table-cell table:style-name="ce6" office:value-type="float" office:value="500">
            <text:p>50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8">
            <text:p>748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4/17 - COMPENSO PER PROCEDURA DI MEDIAZIONE N. 73/2017</text:p>
          </table:table-cell>
          <table:table-cell table:style-name="ce6" office:value-type="float" office:value="501">
            <text:p>5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8">
            <text:p>748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4/17 - COMPENSO PER PROCEDURA DI MEDIAZIONE N. 73/2017</text:p>
          </table:table-cell>
          <table:table-cell table:style-name="ce6" office:value-type="float" office:value="501">
            <text:p>5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8">
            <text:p>748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4/17 - COMPENSO PER PROCEDURA DI MEDIAZIONE N. 73/2017</text:p>
          </table:table-cell>
          <table:table-cell table:style-name="ce6" office:value-type="float" office:value="501">
            <text:p>5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8">
            <text:p>748</text:p>
          </table:table-cell>
          <table:table-cell table:style-name="ce5" office:value-type="date" office:date-value="2017-07-25">
            <text:p>25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4/17 - COMPENSO PER PROCEDURA DI MEDIAZIONE N. 73/2017</text:p>
          </table:table-cell>
          <table:table-cell table:style-name="ce6" office:value-type="float" office:value="501">
            <text:p>5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9">
            <text:p>749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.8">
            <text:p><text:s/>82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.8">
            <text:p><text:s/>82,80 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RIMBORSO SPESE PER RIUNIONE DEL 28/06/2017</text:p>
          </table:table-cell>
          <table:table-cell table:style-name="ce6" office:value-type="float" office:value="504">
            <text:p>5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50">
            <text:p>750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5">
            <text:p><text:s/>29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5">
            <text:p><text:s/>292,85 </text:p>
          </table:table-cell>
          <table:table-cell table:style-name="ce10" office:value-type="string">
            <text:p>INPDAP - PAGAMENTO CREDITI NON CARTOLARIZZATI</text:p>
          </table:table-cell>
          <table:table-cell table:style-name="ce10" office:value-type="string">
            <text:p>XXX7100700675070361XXX</text:p>
          </table:table-cell>
          <table:table-cell table:style-name="ce6" office:value-type="float" office:value="505">
            <text:p>50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1">
            <text:p>751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.64">
            <text:p><text:s/>160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0.64">
            <text:p><text:s/>160,64 </text:p>
          </table:table-cell>
          <table:table-cell table:style-name="ce10" office:value-type="string">
            <text:p>CAMERA DI COMMERCIO I.A.A. DI RAVENNA</text:p>
          </table:table-cell>
          <table:table-cell table:style-name="ce10" office:value-type="string">
            <text:p>RIMBORSO D.A. 2013 DI VS COMPETENZA (REA RA-204594/MO-245455)</text:p>
          </table:table-cell>
          <table:table-cell table:style-name="ce6" office:value-type="float" office:value="508">
            <text:p>5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82">
            <text:p><text:s/>2.28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82">
            <text:p><text:s/>2.282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27747.45">
            <text:p>-27.747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27747.45">
            <text:p>-27.747,45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27">
            <text:p><text:s/>4.12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27">
            <text:p><text:s/>4.127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80">
            <text:p><text:s/>4.6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80">
            <text:p><text:s/>4.6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5">
            <text:p><text:s/>4.8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5">
            <text:p><text:s/>4.8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0">
            <text:p><text:s/>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0">
            <text:p><text:s/>4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35">
            <text:p><text:s/>7.7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35">
            <text:p><text:s/>7.7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NC N. 68 E FATT. NN. 583-656-657-PARZ. 658 E 659 - SERVIZI CANC. <text:s/>IMPRESE - SPOR</text:p>
          </table:table-cell>
          <table:table-cell table:style-name="ce6" office:value-type="float" office:value="506">
            <text:p>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3">
            <text:p>753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5">
            <text:p><text:s/>2.4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5">
            <text:p><text:s/>2.42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NN. 658 E 659 - SERVIZIO CONCILIAZIONE <text:s/>E SERVIZIO DI ASSISTENZA HAR</text:p>
          </table:table-cell>
          <table:table-cell table:style-name="ce6" office:value-type="float" office:value="507">
            <text:p>5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3">
            <text:p>753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NN. 658 E 659 - SERVIZIO CONCILIAZIONE <text:s/>E SERVIZIO DI ASSISTENZA HAR</text:p>
          </table:table-cell>
          <table:table-cell table:style-name="ce6" office:value-type="float" office:value="507">
            <text:p>5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4">
            <text:p>754</text:p>
          </table:table-cell>
          <table:table-cell table:style-name="ce5" office:value-type="date" office:date-value="2017-07-26">
            <text:p>26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8.6">
            <text:p><text:s/>158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8.6">
            <text:p><text:s/>158,60 </text:p>
          </table:table-cell>
          <table:table-cell table:style-name="ce10" office:value-type="string">
            <text:p>FRATELLI RIGHI DI RIGHI NICOLA E FILIPPO SNC</text:p>
          </table:table-cell>
          <table:table-cell table:style-name="ce10" office:value-type="string">
            <text:p>RIMBORSO FATTURA N. 583 STORNATA CON NOTA DI CREDITO 620/2017</text:p>
          </table:table-cell>
          <table:table-cell table:style-name="ce6" office:value-type="float" office:value="502">
            <text:p>50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5">
            <text:p>755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53.88">
            <text:p><text:s/>10.253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53.88">
            <text:p><text:s/>10.253,88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RIVERSAMENTO CANONE DI LOCAZIONE DOGANA DI CAMPOGALLIANO - PRIMO SEMESTRE 2017</text:p>
          </table:table-cell>
          <table:table-cell table:style-name="ce6" office:value-type="float" office:value="509">
            <text:p>50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6">
            <text:p>756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53.88">
            <text:p><text:s/>10.253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53.88">
            <text:p><text:s/>10.253,88 </text:p>
          </table:table-cell>
          <table:table-cell table:style-name="ce10" office:value-type="string">
            <text:p>AMMINISTRAZIONE PROVINCIALE DI MODENA</text:p>
          </table:table-cell>
          <table:table-cell table:style-name="ce10" office:value-type="string">
            <text:p>RIVERSAMENTO CANONE DI LOCAZIONE DOGANA DI CAMPOGALLIANO - PRIMO SEMESTRE 2017</text:p>
          </table:table-cell>
          <table:table-cell table:style-name="ce6" office:value-type="float" office:value="510">
            <text:p>51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7">
            <text:p>757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GANZERLI GIUSEPPE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8">
            <text:p>758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AUTOTECNICA SNC DI PARESCHI CHRISTIAN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59">
            <text:p>759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SALE E TABACCHI DI GIBELLINI MARIELE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0">
            <text:p>760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37.71">
            <text:p><text:s/>737,7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37.71">
            <text:p><text:s/>737,71 </text:p>
          </table:table-cell>
          <table:table-cell table:style-name="ce10" office:value-type="string">
            <text:p>COLOMBINI FABRIZI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1">
            <text:p>761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0">
            <text:p><text:s/>3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0">
            <text:p><text:s/>330,00 </text:p>
          </table:table-cell>
          <table:table-cell table:style-name="ce10" office:value-type="string">
            <text:p>FIORINI CRISTIN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2">
            <text:p>762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FORNO LA FINALESE DI DALLOLIO DAVIDE, ANDREA E C.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3">
            <text:p>76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ZAMBELLI BARBAR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4">
            <text:p>764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BAR RISTORANTE IL CANTACUCCO DI BIAGIONI ROBERTO &amp; C. -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5">
            <text:p>765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0">
            <text:p><text:s/>5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0">
            <text:p><text:s/>530,00 </text:p>
          </table:table-cell>
          <table:table-cell table:style-name="ce10" office:value-type="string">
            <text:p>VALENTI ARNALD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6">
            <text:p>766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MONTORSI LORENZ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7">
            <text:p>767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0">
            <text:p><text:s/>7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0">
            <text:p><text:s/>700,00 </text:p>
          </table:table-cell>
          <table:table-cell table:style-name="ce10" office:value-type="string">
            <text:p>BIANCONIGLIO DI SERENA PUGNAGHI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8">
            <text:p>768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RISTORANTE ANTICA MOKA S.N.C. DI BARBIERI ANNA MARIA E FAZIO <text:s text:c="4"/>GIUSEPPE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1">
            <text:p>5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9">
            <text:p>769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BEAUTY - SIM - SOCIETA' IN NOME COLLETTIVO DI SIMONINI G. E R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0">
            <text:p>770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3.5">
            <text:p><text:s/>823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3.5">
            <text:p><text:s/>823,50 </text:p>
          </table:table-cell>
          <table:table-cell table:style-name="ce10" office:value-type="string">
            <text:p>CARROZZERIA GARUTTI S.N.C. DI GARUTTI GIANNI E GARUTTI GIANLUC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1">
            <text:p>771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CGS SRL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2">
            <text:p>772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5">
            <text:p><text:s/>8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5">
            <text:p><text:s/>825,00 </text:p>
          </table:table-cell>
          <table:table-cell table:style-name="ce10" office:value-type="string">
            <text:p>BAI STEFAN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3">
            <text:p>77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7.73">
            <text:p><text:s/>877,7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7.73">
            <text:p><text:s/>877,73 </text:p>
          </table:table-cell>
          <table:table-cell table:style-name="ce10" office:value-type="string">
            <text:p>G.B.S. S.R.L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4">
            <text:p>774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">
            <text:p><text:s/>3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0">
            <text:p><text:s/>350,00 </text:p>
          </table:table-cell>
          <table:table-cell table:style-name="ce10" office:value-type="string">
            <text:p>GALLONI GUID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5">
            <text:p>775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8">
            <text:p><text:s/>3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8">
            <text:p><text:s/>388,00 </text:p>
          </table:table-cell>
          <table:table-cell table:style-name="ce10" office:value-type="string">
            <text:p>SIMONINI MAGD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6">
            <text:p>776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0">
            <text:p><text:s/>7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0">
            <text:p><text:s/>790,00 </text:p>
          </table:table-cell>
          <table:table-cell table:style-name="ce10" office:value-type="string">
            <text:p>PELLETTERIE RONCARATI DI BORGATTI CARLA, CLAUDIA E CHIARA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7">
            <text:p>777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0">
            <text:p><text:s/>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0">
            <text:p><text:s/>750,00 </text:p>
          </table:table-cell>
          <table:table-cell table:style-name="ce10" office:value-type="string">
            <text:p>WORLD GAMES DI BRAGLIA ELISABETTA E C.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8">
            <text:p>778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MIRAUTO SRL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9">
            <text:p>779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LODI CARL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0">
            <text:p>780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2">
            <text:p><text:s/>96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2">
            <text:p><text:s/>962,00 </text:p>
          </table:table-cell>
          <table:table-cell table:style-name="ce10" office:value-type="string">
            <text:p>AUTOFREN SNC DI BERTACCHI GIAN CARLO <text:s/>E BERTACCHI MARC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1">
            <text:p>781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AUTOFFICINA 2001 DEI F.LLI GIANNI E MIRCO BELLESIA-SOCIETA' IN <text:s/>NOME COLLETTIV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2">
            <text:p>782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12">
            <text:p><text:s/>51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12">
            <text:p><text:s/>512,00 </text:p>
          </table:table-cell>
          <table:table-cell table:style-name="ce10" office:value-type="string">
            <text:p>BANDIERI CARLO ALBERTO DI BANDIERI DAVIDE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12">
            <text:p>5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3.5">
            <text:p><text:s/>913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3.5">
            <text:p><text:s/>913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9">
            <text:p><text:s/>5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49">
            <text:p><text:s/>54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9.98">
            <text:p><text:s/>1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9.98">
            <text:p><text:s/>1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49.99">
            <text:p><text:s/>1.749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49.99">
            <text:p><text:s/>1.749,9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87.5">
            <text:p><text:s/>2.98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87.5">
            <text:p><text:s/>2.987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5.5">
            <text:p><text:s/>17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5.5">
            <text:p><text:s/>175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1.4">
            <text:p><text:s/>521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1.4">
            <text:p><text:s/>521,4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35">
            <text:p><text:s/>4.6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35">
            <text:p><text:s/>4.63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96.2">
            <text:p><text:s/>2.896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96.2">
            <text:p><text:s/>2.896,2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7.86">
            <text:p><text:s/>117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7.86">
            <text:p><text:s/>117,86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">
            <text:p><text:s/>12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">
            <text:p><text:s/>12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0">
            <text:p><text:s/>3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0">
            <text:p><text:s/>33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86.85">
            <text:p><text:s/>1.686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86.85">
            <text:p><text:s/>1.686,8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5">
            <text:p><text:s/>5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5">
            <text:p><text:s/>5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54">
            <text:p><text:s/>35,5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54">
            <text:p><text:s/>35,54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2.89">
            <text:p><text:s/>1.292,8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2.89">
            <text:p><text:s/>1.292,8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12.5">
            <text:p><text:s/>71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2.5">
            <text:p><text:s/>712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4.98">
            <text:p><text:s/>274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4.98">
            <text:p><text:s/>274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26.6">
            <text:p><text:s/>4.92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26.6">
            <text:p><text:s/>4.926,6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5">
            <text:p><text:s/>1.1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5">
            <text:p><text:s/>1.1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24.48">
            <text:p><text:s/>624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24.48">
            <text:p><text:s/>624,4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4.97">
            <text:p><text:s/>824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4.97">
            <text:p><text:s/>824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4.7">
            <text:p><text:s/>2.924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4.7">
            <text:p><text:s/>2.924,7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APR. 2017 - <text:s/>CANONI E CONSUMI SERVIZI DI AUTOMAZIONE - I TRM. 2017 </text:p>
          </table:table-cell>
          <table:table-cell table:style-name="ce6" office:value-type="float" office:value="481">
            <text:p>4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SERVIZIO DI MEDIAZIONE - WIFI PROTETTO - <text:s/>I TRIM. 2017</text:p>
          </table:table-cell>
          <table:table-cell table:style-name="ce6" office:value-type="float" office:value="482">
            <text:p>4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">
            <text:p><text:s/>9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">
            <text:p><text:s/>9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SERVIZIO DI MEDIAZIONE - WIFI PROTETTO - <text:s/>I TRIM. 2017</text:p>
          </table:table-cell>
          <table:table-cell table:style-name="ce6" office:value-type="float" office:value="482">
            <text:p>4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SERVIZIO DI MEDIAZIONE - WIFI PROTETTO - <text:s/>I TRIM. 2017</text:p>
          </table:table-cell>
          <table:table-cell table:style-name="ce6" office:value-type="float" office:value="482">
            <text:p>4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.53">
            <text:p><text:s/>13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.53">
            <text:p><text:s/>13,53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SERVIZIO DI MEDIAZIONE - WIFI PROTETTO - <text:s/>I TRIM. 2017</text:p>
          </table:table-cell>
          <table:table-cell table:style-name="ce6" office:value-type="float" office:value="482">
            <text:p>4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.5">
            <text:p><text:s/>6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.5">
            <text:p><text:s/>61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SERVIZIO DI MEDIAZIONE - WIFI PROTETTO - <text:s/>I TRIM. 2017</text:p>
          </table:table-cell>
          <table:table-cell table:style-name="ce6" office:value-type="float" office:value="482">
            <text:p>4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5" office:value-type="date" office:date-value="2017-07-27">
            <text:p>27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">
            <text:p><text:s/>6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">
            <text:p><text:s/>66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SERVIZIO DI MEDIAZIONE - WIFI PROTETTO - <text:s/>I TRIM. 2017</text:p>
          </table:table-cell>
          <table:table-cell table:style-name="ce6" office:value-type="float" office:value="482">
            <text:p>4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5">
            <text:p>785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888.76">
            <text:p><text:s/>6.888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88.76">
            <text:p><text:s/>6.888,76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111898A000052920560 - CONSUMI GIUGNO 2017 ENERGIA ELETTRICA SEDE VIA GANA</text:p>
          </table:table-cell>
          <table:table-cell table:style-name="ce6" office:value-type="float" office:value="513">
            <text:p>51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6">
            <text:p>786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2.03">
            <text:p><text:s/>1.022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2.03">
            <text:p><text:s/>1.022,03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111899A000052920560 - CONSUMI GIUGNO 2017 ENERGIA ELETTRICA SEDE VIA GANA</text:p>
          </table:table-cell>
          <table:table-cell table:style-name="ce6" office:value-type="float" office:value="514">
            <text:p>5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7">
            <text:p>787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MARCAZZAN LEONARDO</text:p>
          </table:table-cell>
          <table:table-cell table:style-name="ce10" office:value-type="string">
            <text:p>COMPENSO PER <text:s/>MED. 79/2017</text:p>
          </table:table-cell>
          <table:table-cell table:style-name="ce6" office:value-type="float" office:value="515">
            <text:p>5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8">
            <text:p>788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0">
            <text:p><text:s/>2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0">
            <text:p><text:s/>270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64/04/2017 - MANUTENZIONE IMPIANTO DI RIVELAZIONE INCENDI</text:p>
          </table:table-cell>
          <table:table-cell table:style-name="ce6" office:value-type="float" office:value="523">
            <text:p>5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8">
            <text:p>788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64/04/2017 - MANUTENZIONE IMPIANTO DI RIVELAZIONE INCENDI</text:p>
          </table:table-cell>
          <table:table-cell table:style-name="ce6" office:value-type="float" office:value="523">
            <text:p>5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9">
            <text:p>789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">
            <text:p><text:s/>3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184 E 214 E PARZ. 185 E 215/2017 - CANONI E COSTO COPIE FOTOCOPIATRICI</text:p>
          </table:table-cell>
          <table:table-cell table:style-name="ce6" office:value-type="float" office:value="516">
            <text:p>5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9">
            <text:p>789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3.34">
            <text:p><text:s/>723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3.34">
            <text:p><text:s/>723,34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184 E 214 E PARZ. 185 E 215/2017 - CANONI E COSTO COPIE FOTOCOPIATRICI</text:p>
          </table:table-cell>
          <table:table-cell table:style-name="ce6" office:value-type="float" office:value="516">
            <text:p>5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9">
            <text:p>789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7.62">
            <text:p><text:s/>347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7.62">
            <text:p><text:s/>347,62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184 E 214 E PARZ. 185 E 215/2017 - CANONI E COSTO COPIE FOTOCOPIATRICI</text:p>
          </table:table-cell>
          <table:table-cell table:style-name="ce6" office:value-type="float" office:value="516">
            <text:p>5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89">
            <text:p>789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19.95">
            <text:p><text:s/>3.119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19.95">
            <text:p><text:s/>3.119,95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184 E 214 E PARZ. 185 E 215/2017 - CANONI E COSTO COPIE FOTOCOPIATRICI</text:p>
          </table:table-cell>
          <table:table-cell table:style-name="ce6" office:value-type="float" office:value="516">
            <text:p>5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.37">
            <text:p><text:s/>11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.37">
            <text:p><text:s/>11,37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185 E 215/2017 - CANONE E COSTO COPIE FOTOCOPIATRICE MATR. 54864 (SA</text:p>
          </table:table-cell>
          <table:table-cell table:style-name="ce6" office:value-type="float" office:value="517">
            <text:p>5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35">
            <text:p><text:s/>8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35">
            <text:p><text:s/>8,35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185 E 215/2017 - CANONE E COSTO COPIE FOTOCOPIATRICE MATR. 54864 (SA</text:p>
          </table:table-cell>
          <table:table-cell table:style-name="ce6" office:value-type="float" office:value="517">
            <text:p>5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84">
            <text:p><text:s/>1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84">
            <text:p><text:s/>1,84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185 E 215/2017 - CANONE E COSTO COPIE FOTOCOPIATRICE MATR. 54864 (SA</text:p>
          </table:table-cell>
          <table:table-cell table:style-name="ce6" office:value-type="float" office:value="517">
            <text:p>5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1.66">
            <text:p><text:s/>51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1.66">
            <text:p><text:s/>51,66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185 E 215/2017 - CANONE E COSTO COPIE FOTOCOPIATRICE MATR. 54864 (SA</text:p>
          </table:table-cell>
          <table:table-cell table:style-name="ce6" office:value-type="float" office:value="517">
            <text:p>5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1">
            <text:p>791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8">
            <text:p><text:s/>52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8">
            <text:p><text:s/>52,80 </text:p>
          </table:table-cell>
          <table:table-cell table:style-name="ce10" office:value-type="string">
            <text:p>VENUTA STEFANO</text:p>
          </table:table-cell>
          <table:table-cell table:style-name="ce10" office:value-type="string">
            <text:p>FATT. N. 000004-2017-VENPA/2017 - COMPENSO PER PROCEDURA DI MEDIAZIONE N. 84/201</text:p>
          </table:table-cell>
          <table:table-cell table:style-name="ce6" office:value-type="float" office:value="518">
            <text:p>5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1">
            <text:p>791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">
            <text:p><text:s/>240,00 </text:p>
          </table:table-cell>
          <table:table-cell table:style-name="ce8" office:value-type="float" office:value="48">
            <text:p><text:s/>48,00 </text:p>
          </table:table-cell>
          <table:table-cell table:style-name="ce8" office:value-type="float" office:value="192">
            <text:p><text:s/>192,00 </text:p>
          </table:table-cell>
          <table:table-cell table:style-name="ce10" office:value-type="string">
            <text:p>VENUTA STEFANO</text:p>
          </table:table-cell>
          <table:table-cell table:style-name="ce10" office:value-type="string">
            <text:p>FATT. N. 000004-2017-VENPA/2017 - COMPENSO PER PROCEDURA DI MEDIAZIONE N. 84/201</text:p>
          </table:table-cell>
          <table:table-cell table:style-name="ce6" office:value-type="float" office:value="518">
            <text:p>5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1">
            <text:p>791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.6">
            <text:p><text:s/>9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6">
            <text:p><text:s/>9,60 </text:p>
          </table:table-cell>
          <table:table-cell table:style-name="ce10" office:value-type="string">
            <text:p>VENUTA STEFANO</text:p>
          </table:table-cell>
          <table:table-cell table:style-name="ce10" office:value-type="string">
            <text:p>FATT. N. 000004-2017-VENPA/2017 - COMPENSO PER PROCEDURA DI MEDIAZIONE N. 84/201</text:p>
          </table:table-cell>
          <table:table-cell table:style-name="ce6" office:value-type="float" office:value="518">
            <text:p>5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1">
            <text:p>791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11">
            <text:p><text:s/>2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11">
            <text:p><text:s/>2,11 </text:p>
          </table:table-cell>
          <table:table-cell table:style-name="ce10" office:value-type="string">
            <text:p>VENUTA STEFANO</text:p>
          </table:table-cell>
          <table:table-cell table:style-name="ce10" office:value-type="string">
            <text:p>FATT. N. 000004-2017-VENPA/2017 - COMPENSO PER PROCEDURA DI MEDIAZIONE N. 84/201</text:p>
          </table:table-cell>
          <table:table-cell table:style-name="ce6" office:value-type="float" office:value="518">
            <text:p>5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2">
            <text:p>792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91.6">
            <text:p><text:s/>3.49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91.6">
            <text:p><text:s/>3.491,6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FATT. N. V0-72024/2017 - ACQUISTO N. 602 BUONI PASTO PER L'ANNO 2017</text:p>
          </table:table-cell>
          <table:table-cell table:style-name="ce6" office:value-type="float" office:value="519">
            <text:p>5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3">
            <text:p>793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91">
            <text:p><text:s/>40,9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91">
            <text:p><text:s/>40,91 </text:p>
          </table:table-cell>
          <table:table-cell table:style-name="ce10" office:value-type="string">
            <text:p>SOLEDAD DI VALISI SEVERINO &amp; C. SOCIETA' IN NOME COLLETTIVO</text:p>
          </table:table-cell>
          <table:table-cell table:style-name="ce10" office:value-type="string">
            <text:p>FATT. N. 159/2017 - PROMOZIONE T&amp;S INIZIATIVA EBG EUROPEAN BUSINESS GAMES, RAVEN</text:p>
          </table:table-cell>
          <table:table-cell table:style-name="ce6" office:value-type="float" office:value="520">
            <text:p>5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4">
            <text:p>794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68.43">
            <text:p><text:s/>5.868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68.43">
            <text:p><text:s/>5.868,43 </text:p>
          </table:table-cell>
          <table:table-cell table:style-name="ce10" office:value-type="string">
            <text:p>A.M.F.A.- ASSOCIAZIONE MODENESE PER LA FORMAZIONE AZIENDALE</text:p>
          </table:table-cell>
          <table:table-cell table:style-name="ce10" office:value-type="string">
            <text:p>FATTPA 2_17/2017 - <text:s/>CONTRIBUTO <text:s/>PER ATTIVITA' SEMINARIALI 2017</text:p>
          </table:table-cell>
          <table:table-cell table:style-name="ce6" office:value-type="float" office:value="521">
            <text:p>5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20101">
            <text:p>40120101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5">
            <text:p>795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76">
            <text:p><text:s/>2.47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76">
            <text:p><text:s/>2.476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326/2017 - LIQUIDAZIONE I SEM. 2017 PER L'EMISSIONE DELLE CARTE TACHIGRAFIC</text:p>
          </table:table-cell>
          <table:table-cell table:style-name="ce6" office:value-type="float" office:value="522">
            <text:p>5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6">
            <text:p>796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6">
            <text:p><text:s/>14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6">
            <text:p><text:s/>146,00 </text:p>
          </table:table-cell>
          <table:table-cell table:style-name="ce10" office:value-type="string">
            <text:p>TAPPEZZERIA D'ARREDAMENTO DI TUFACCHI ROMANO &amp; C. SAS</text:p>
          </table:table-cell>
          <table:table-cell table:style-name="ce10" office:value-type="string">
            <text:p>FATT. N. 2/17 - MANUTENZIONE CORSIA SCALA - INTEGRAZIONE ORDINE N. 139/2017</text:p>
          </table:table-cell>
          <table:table-cell table:style-name="ce6" office:value-type="float" office:value="524">
            <text:p>5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6">
            <text:p>796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9">
            <text:p><text:s/>15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9">
            <text:p><text:s/>159,00 </text:p>
          </table:table-cell>
          <table:table-cell table:style-name="ce10" office:value-type="string">
            <text:p>TAPPEZZERIA D'ARREDAMENTO DI TUFACCHI ROMANO &amp; C. SAS</text:p>
          </table:table-cell>
          <table:table-cell table:style-name="ce10" office:value-type="string">
            <text:p>FATT. N. 2/17 - MANUTENZIONE CORSIA SCALA - INTEGRAZIONE ORDINE N. 139/2017</text:p>
          </table:table-cell>
          <table:table-cell table:style-name="ce6" office:value-type="float" office:value="524">
            <text:p>5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97">
            <text:p>797</text:p>
          </table:table-cell>
          <table:table-cell table:style-name="ce5" office:value-type="date" office:date-value="2017-07-28">
            <text:p>28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7.64">
            <text:p><text:s/>917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7.64">
            <text:p><text:s/>917,64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113/2017 - SERVIZIO DI MOVIMENTAZIONE E FACCHINAGGIO - GIUGNO 2017</text:p>
          </table:table-cell>
          <table:table-cell table:style-name="ce6" office:value-type="float" office:value="525">
            <text:p>52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8">
            <text:p>798</text:p>
          </table:table-cell>
          <table:table-cell table:style-name="ce5" office:value-type="date" office:date-value="2017-07-31">
            <text:p>31-lu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55.78">
            <text:p><text:s/>4.355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55.78">
            <text:p><text:s/>4.355,78 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SU RUOLI ESATTORIALI DIRITTO ANNUALE</text:p>
          </table:table-cell>
          <table:table-cell table:style-name="ce6" office:value-type="float" office:value="526">
            <text:p>52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9">
            <text:p>799</text:p>
          </table:table-cell>
          <table:table-cell table:style-name="ce5" office:value-type="date" office:date-value="2017-08-01">
            <text:p>0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0.08">
            <text:p><text:s/>980,0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0.08">
            <text:p><text:s/>980,08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AGAMENTO PREMIO ASSICURATIVO ORGANISMO DI COMP. DELLE CRISI SOVRAINDEBITAMENTO</text:p>
          </table:table-cell>
          <table:table-cell table:style-name="ce6" office:value-type="float" office:value="527">
            <text:p>52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0">
            <text:p>800</text:p>
          </table:table-cell>
          <table:table-cell table:style-name="ce5" office:value-type="date" office:date-value="2017-08-01">
            <text:p>0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10">
            <text:p><text:s/>7.6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610">
            <text:p><text:s/>7.610,0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I RATA 2017 TARI SEDE VIA GANACETO 134</text:p>
          </table:table-cell>
          <table:table-cell table:style-name="ce6" office:value-type="float" office:value="484">
            <text:p>4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0">
            <text:p>800</text:p>
          </table:table-cell>
          <table:table-cell table:style-name="ce5" office:value-type="date" office:date-value="2017-08-01">
            <text:p>0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0">
            <text:p><text:s/>3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0">
            <text:p><text:s/>380,0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I RATA 2017 TARI SEDE VIA GANACETO 134</text:p>
          </table:table-cell>
          <table:table-cell table:style-name="ce6" office:value-type="float" office:value="484">
            <text:p>4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1">
            <text:p>801</text:p>
          </table:table-cell>
          <table:table-cell table:style-name="ce5" office:value-type="date" office:date-value="2017-08-01">
            <text:p>0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55">
            <text:p><text:s/>3.15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55">
            <text:p><text:s/>3.155,0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I RATA 2017 TARI SEDE VIA GANACETO 113</text:p>
          </table:table-cell>
          <table:table-cell table:style-name="ce6" office:value-type="float" office:value="485">
            <text:p>4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1">
            <text:p>801</text:p>
          </table:table-cell>
          <table:table-cell table:style-name="ce5" office:value-type="date" office:date-value="2017-08-01">
            <text:p>0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">
            <text:p><text:s/>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">
            <text:p><text:s/>25,0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I RATA 2017 TARI SEDE VIA GANACETO 113</text:p>
          </table:table-cell>
          <table:table-cell table:style-name="ce6" office:value-type="float" office:value="485">
            <text:p>4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2">
            <text:p>802</text:p>
          </table:table-cell>
          <table:table-cell table:style-name="ce5" office:value-type="date" office:date-value="2017-08-01">
            <text:p>0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9">
            <text:p><text:s/>15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9">
            <text:p><text:s/>159,0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RICALCOLO TARI ANNO 2016 SEDE VIA GANACETO 113</text:p>
          </table:table-cell>
          <table:table-cell table:style-name="ce6" office:value-type="float" office:value="486">
            <text:p>48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3">
            <text:p>803</text:p>
          </table:table-cell>
          <table:table-cell table:style-name="ce5" office:value-type="date" office:date-value="2017-08-01">
            <text:p>0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623.07">
            <text:p><text:s/>8.623,0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623.07">
            <text:p><text:s/>8.623,0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II TRIM. 2017</text:p>
          </table:table-cell>
          <table:table-cell table:style-name="ce6" office:value-type="float" office:value="454">
            <text:p>45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609">
            <text:p>1216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3">
            <text:p>4403</text:p>
          </table:table-cell>
          <table:table-cell table:style-name="ce10" office:value-type="string">
            <text:p>I.V.A.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4">
            <text:p>804</text:p>
          </table:table-cell>
          <table:table-cell table:style-name="ce5" office:value-type="date" office:date-value="2017-08-01">
            <text:p>0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6.23">
            <text:p><text:s/>86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6.23">
            <text:p><text:s/>86,2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INTERESSI PASSIVI SU LIQUIDAZIONE IVA II TRIM. 2017</text:p>
          </table:table-cell>
          <table:table-cell table:style-name="ce6" office:value-type="float" office:value="455">
            <text:p>4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">
            <text:p><text:s/>7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">
            <text:p><text:s/>77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0.33">
            <text:p><text:s/>180,3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0.33">
            <text:p><text:s/>180,3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1.05">
            <text:p><text:s/>1.291,0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1.05">
            <text:p><text:s/>1.291,0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6.17">
            <text:p><text:s/>586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6.17">
            <text:p><text:s/>586,1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9.66">
            <text:p><text:s/>139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9.66">
            <text:p><text:s/>139,6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1.64">
            <text:p><text:s/>411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1.64">
            <text:p><text:s/>411,6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68.4">
            <text:p><text:s/>1.768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68.4">
            <text:p><text:s/>1.768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353.56">
            <text:p><text:s/>7.353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353.56">
            <text:p><text:s/>7.353,5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.5">
            <text:p><text:s/>8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.5">
            <text:p><text:s/>82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93.79">
            <text:p><text:s/>693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93.79">
            <text:p><text:s/>693,7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91.45">
            <text:p><text:s/>6.691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91.45">
            <text:p><text:s/>6.691,4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9.53">
            <text:p><text:s/>229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9.53">
            <text:p><text:s/>229,5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07.03">
            <text:p><text:s/>1.707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07.03">
            <text:p><text:s/>1.707,0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4.63">
            <text:p><text:s/>1.204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4.63">
            <text:p><text:s/>1.204,6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5" office:value-type="date" office:date-value="2017-08-02">
            <text:p>0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2.87">
            <text:p><text:s/>762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62.87">
            <text:p><text:s/>762,8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8/2017 - LIQUIDAZIONE IVA SPLIT PAYMENT LUGLIO 2017</text:p>
          </table:table-cell>
          <table:table-cell table:style-name="ce6" office:value-type="float" office:value="528">
            <text:p>5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05.5">
            <text:p><text:s/>3.80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05.5">
            <text:p><text:s/>3.805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1">
            <text:p>243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24108">
            <text:p>-24.10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24108">
            <text:p>-24.108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1.12">
            <text:p><text:s/>131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1.12">
            <text:p><text:s/>131,1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2">
            <text:p>2430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5.38">
            <text:p><text:s/>115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5.38">
            <text:p><text:s/>115,3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3">
            <text:p>243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3.78">
            <text:p><text:s/>883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3.78">
            <text:p><text:s/>883,7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4.84">
            <text:p><text:s/>674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4.84">
            <text:p><text:s/>674,8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784.34">
            <text:p><text:s/>26.784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784.34">
            <text:p><text:s/>26.784,3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16.28">
            <text:p><text:s/>3.016,2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16.28">
            <text:p><text:s/>3.016,2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9.09">
            <text:p><text:s/>969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9.09">
            <text:p><text:s/>969,0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464.44">
            <text:p><text:s/>10.464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464.44">
            <text:p><text:s/>10.464,4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38.78">
            <text:p><text:s/>3.338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38.78">
            <text:p><text:s/>3.338,7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8.74">
            <text:p><text:s/>148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8.74">
            <text:p><text:s/>148,7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23">
            <text:p><text:s/>38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.23">
            <text:p><text:s/>38,2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1.67">
            <text:p><text:s/>131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1.67">
            <text:p><text:s/>131,6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5.63">
            <text:p><text:s/>495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5.63">
            <text:p><text:s/>495,6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661.99">
            <text:p><text:s/>12.661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661.99">
            <text:p><text:s/>12.661,9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685.2">
            <text:p><text:s/>33.68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685.2">
            <text:p><text:s/>33.685,2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.31">
            <text:p><text:s/>182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.31">
            <text:p><text:s/>182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3805.5">
            <text:p>-3.80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3805.5">
            <text:p>-3.805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1">
            <text:p>243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131.12">
            <text:p>-131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131.12">
            <text:p>-131,1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2">
            <text:p>2430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115.38">
            <text:p>-115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115.38">
            <text:p>-115,3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3">
            <text:p>243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3016.28">
            <text:p>-3.016,2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3016.28">
            <text:p>-3.016,2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969.09">
            <text:p>-969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969.09">
            <text:p>-969,0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2676.34">
            <text:p>-2.676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2676.34">
            <text:p>-2.676,3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5" office:value-type="date" office:date-value="2017-08-08">
            <text:p>0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">
            <text:p><text:s/>4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">
            <text:p><text:s/>43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1/08/2017 - <text:s/>LIQUIDAZIONE RITENUTE E CONTRIBUTI SU STIPENDI DI LU</text:p>
          </table:table-cell>
          <table:table-cell table:style-name="ce6" office:value-type="float" office:value="532">
            <text:p>5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0">
            <text:p>2430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2">
            <text:p>4512</text:p>
          </table:table-cell>
          <table:table-cell table:style-name="ce10" office:value-type="string">
            <text:p>Ritenute previdenziali ed assistenziali a carico degli organi istituzional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7">
            <text:p>807</text:p>
          </table:table-cell>
          <table:table-cell table:style-name="ce5" office:value-type="date" office:date-value="2017-08-09">
            <text:p>0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5.15">
            <text:p><text:s/>505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5.15">
            <text:p><text:s/>505,15 </text:p>
          </table:table-cell>
          <table:table-cell table:style-name="ce10" office:value-type="string">
            <text:p>GRECO AVV. MASSIMO</text:p>
          </table:table-cell>
          <table:table-cell table:style-name="ce10" office:value-type="string">
            <text:p>RIMBORSO SPESE DOCUMENTATE PER PARTECIPAZIONE RIUNIONI COLLEGIO REVISORI DEI CON</text:p>
          </table:table-cell>
          <table:table-cell table:style-name="ce6" office:value-type="float" office:value="533">
            <text:p>5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8">
            <text:p>808</text:p>
          </table:table-cell>
          <table:table-cell table:style-name="ce5" office:value-type="date" office:date-value="2017-08-10">
            <text:p>10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00">
            <text:p><text:s/>15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00">
            <text:p><text:s/>150.000,00 </text:p>
          </table:table-cell>
          <table:table-cell table:style-name="ce10" office:value-type="string">
            <text:p>FONDAZIONE DEMOCENTER-SIPE</text:p>
          </table:table-cell>
          <table:table-cell table:style-name="ce10" office:value-type="string">
            <text:p>CONTRIBUTO PER IL PIANO ATTIVITA' 2016</text:p>
          </table:table-cell>
          <table:table-cell table:style-name="ce6" office:value-type="float" office:value="1278">
            <text:p>12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10201">
            <text:p>40110201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9">
            <text:p>809</text:p>
          </table:table-cell>
          <table:table-cell table:style-name="ce5" office:value-type="date" office:date-value="2017-08-10">
            <text:p>10-ago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8638.34">
            <text:p><text:s/>8.638,34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ARTIOLI MIRTA</text:p>
          </table:table-cell>
          <table:table-cell table:style-name="ce10" office:value-type="string">
            <text:p>LIQUIDAZIONE IFR</text:p>
          </table:table-cell>
          <table:table-cell table:style-name="ce6" office:value-type="float" office:value="534">
            <text:p>53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9">
            <text:p>809</text:p>
          </table:table-cell>
          <table:table-cell table:style-name="ce5" office:value-type="date" office:date-value="2017-08-10">
            <text:p>10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361.66">
            <text:p><text:s/>41.361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361.66">
            <text:p><text:s/>41.361,66 </text:p>
          </table:table-cell>
          <table:table-cell table:style-name="ce10" office:value-type="string">
            <text:p>ARTIOLI MIRTA</text:p>
          </table:table-cell>
          <table:table-cell table:style-name="ce10" office:value-type="string">
            <text:p>LIQUIDAZIONE IFR</text:p>
          </table:table-cell>
          <table:table-cell table:style-name="ce6" office:value-type="float" office:value="534">
            <text:p>53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10" office:value-type="string">
            <text:p>TFR a carico direttamente <text:s/>dell'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0">
            <text:p>810</text:p>
          </table:table-cell>
          <table:table-cell table:style-name="ce5" office:value-type="date" office:date-value="2017-08-10">
            <text:p>10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4285.96">
            <text:p><text:s/>394.285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4285.96">
            <text:p><text:s/>394.285,96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LIQUIDAZIONE STIPENDI AGOSTO 2017</text:p>
          </table:table-cell>
          <table:table-cell table:style-name="ce6" office:value-type="float" office:value="1315">
            <text:p>131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1">
            <text:p>811</text:p>
          </table:table-cell>
          <table:table-cell table:style-name="ce5" office:value-type="date" office:date-value="2017-08-10">
            <text:p>10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156.52">
            <text:p><text:s/>14.156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156.52">
            <text:p><text:s/>14.156,52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LIQUIDAZIONE STIPENDI AGOSTO 2017</text:p>
          </table:table-cell>
          <table:table-cell table:style-name="ce6" office:value-type="float" office:value="1330">
            <text:p>133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2">
            <text:p>812</text:p>
          </table:table-cell>
          <table:table-cell table:style-name="ce5" office:value-type="date" office:date-value="2017-08-11">
            <text:p>1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9.01">
            <text:p><text:s/>169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9.01">
            <text:p><text:s/>169,01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VERSAMENTO TRATTENUTE SU STIPENDI AGOSTO 2017</text:p>
          </table:table-cell>
          <table:table-cell table:style-name="ce6" office:value-type="float" office:value="535">
            <text:p>5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3">
            <text:p>813</text:p>
          </table:table-cell>
          <table:table-cell table:style-name="ce5" office:value-type="date" office:date-value="2017-08-11">
            <text:p>1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RACES FINANZIARIA SPA</text:p>
          </table:table-cell>
          <table:table-cell table:style-name="ce10" office:value-type="string">
            <text:p>VERSAMENTO CESSIONE QUINTO SU STIPENDI MESE DI AGOSTO 2017</text:p>
          </table:table-cell>
          <table:table-cell table:style-name="ce6" office:value-type="float" office:value="536">
            <text:p>53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4">
            <text:p>814</text:p>
          </table:table-cell>
          <table:table-cell table:style-name="ce5" office:value-type="date" office:date-value="2017-08-11">
            <text:p>1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.87">
            <text:p><text:s/>67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.87">
            <text:p><text:s/>67,87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COD. AZIENDA 1300074400111 - CCIAA MODENA - AGOSTO 2017 - N. ISCRITTI <text:s text:c="2"/>5</text:p>
          </table:table-cell>
          <table:table-cell table:style-name="ce6" office:value-type="float" office:value="537">
            <text:p>53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5">
            <text:p>815</text:p>
          </table:table-cell>
          <table:table-cell table:style-name="ce5" office:value-type="date" office:date-value="2017-08-11">
            <text:p>1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PROVVEDITORATO CCIAA MODENA</text:p>
          </table:table-cell>
          <table:table-cell table:style-name="ce10" office:value-type="string">
            <text:p>REINTEGRO CASSA PROVVEDITORE SU STIPENDI AGOSTO 2017</text:p>
          </table:table-cell>
          <table:table-cell table:style-name="ce6" office:value-type="float" office:value="538">
            <text:p>53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6">
            <text:p>816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1086">
            <text:p><text:s/>331.08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1086">
            <text:p><text:s/>331.086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1/08/17 - VERSAMENTO IMPORTO RELATIVO AD IMPOSTA DI BOLLO ASSOLTA I</text:p>
          </table:table-cell>
          <table:table-cell table:style-name="ce6" office:value-type="float" office:value="539">
            <text:p>53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7">
            <text:p>817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9.71">
            <text:p><text:s/>989,7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9.71">
            <text:p><text:s/>989,71 </text:p>
          </table:table-cell>
          <table:table-cell table:style-name="ce10" office:value-type="string">
            <text:p>SALUMERIA CON CUCINA DI VALLI SIMONE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8">
            <text:p>818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MARCHETTI MADDALEN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9">
            <text:p>819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2.74">
            <text:p><text:s/>172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2.74">
            <text:p><text:s/>172,74 </text:p>
          </table:table-cell>
          <table:table-cell table:style-name="ce10" office:value-type="string">
            <text:p>FOOD CLUB S.R.L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0">
            <text:p>820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0">
            <text:p><text:s/>9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0">
            <text:p><text:s/>960,00 </text:p>
          </table:table-cell>
          <table:table-cell table:style-name="ce10" office:value-type="string">
            <text:p>MOBILI CALZOLARI CIRILLO <text:s/>DI CALZOLARI GILBERTO E C. -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1">
            <text:p>821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PROSCIUTTIFICIO VERUCCHIA SRL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2">
            <text:p>822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APPENNINAUTO DI SOLASTRI PARIS E FRANCO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3">
            <text:p>823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GELATERIA K2 DI ROSSINI CLAUDIO &amp; C.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4">
            <text:p>824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31.97">
            <text:p><text:s/>831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31.97">
            <text:p><text:s/>831,97 </text:p>
          </table:table-cell>
          <table:table-cell table:style-name="ce10" office:value-type="string">
            <text:p>BOTTI MARIN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5">
            <text:p>825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VERBILLI MANGIMI <text:s/>S.R.L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6">
            <text:p>826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0">
            <text:p><text:s/>7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0">
            <text:p><text:s/>790,00 </text:p>
          </table:table-cell>
          <table:table-cell table:style-name="ce10" office:value-type="string">
            <text:p>ALLA PESCHIERA DI STEFANI MARIA VALERI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40">
            <text:p>5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27">
            <text:p>827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5">
            <text:p><text:s/>29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5">
            <text:p><text:s/>292,85 </text:p>
          </table:table-cell>
          <table:table-cell table:style-name="ce10" office:value-type="string">
            <text:p>INPDAP - PAGAMENTO CREDITI NON CARTOLARIZZATI</text:p>
          </table:table-cell>
          <table:table-cell table:style-name="ce10" office:value-type="string">
            <text:p>XXX7100800675070361XXX</text:p>
          </table:table-cell>
          <table:table-cell table:style-name="ce6" office:value-type="float" office:value="542">
            <text:p>54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28">
            <text:p>828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59">
            <text:p><text:s/>6,5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59">
            <text:p><text:s/>6,59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APRILE 2017</text:p>
          </table:table-cell>
          <table:table-cell table:style-name="ce6" office:value-type="float" office:value="543">
            <text:p>5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28">
            <text:p>828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8.72">
            <text:p><text:s/>208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8.72">
            <text:p><text:s/>208,72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APRILE 2017</text:p>
          </table:table-cell>
          <table:table-cell table:style-name="ce6" office:value-type="float" office:value="543">
            <text:p>5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29">
            <text:p>829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91">
            <text:p><text:s/>41,9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91">
            <text:p><text:s/>41,91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APRILE 2017</text:p>
          </table:table-cell>
          <table:table-cell table:style-name="ce6" office:value-type="float" office:value="544">
            <text:p>5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29">
            <text:p>829</text:p>
          </table:table-cell>
          <table:table-cell table:style-name="ce5" office:value-type="date" office:date-value="2017-08-16">
            <text:p>16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59">
            <text:p><text:s/>6,5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59">
            <text:p><text:s/>6,59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APRILE 2017</text:p>
          </table:table-cell>
          <table:table-cell table:style-name="ce6" office:value-type="float" office:value="544">
            <text:p>5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0">
            <text:p>830</text:p>
          </table:table-cell>
          <table:table-cell table:style-name="ce5" office:value-type="date" office:date-value="2017-08-17">
            <text:p>17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6">
            <text:p><text:s/>8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6">
            <text:p><text:s/>86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7529 - BIGLIETTO TRENO DEL 19/07/17 PRESIDENTE CERCHIARI</text:p>
          </table:table-cell>
          <table:table-cell table:style-name="ce6" office:value-type="float" office:value="546">
            <text:p>5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1">
            <text:p>831</text:p>
          </table:table-cell>
          <table:table-cell table:style-name="ce5" office:value-type="date" office:date-value="2017-08-17">
            <text:p>17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1.2">
            <text:p><text:s/>1.35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1.2">
            <text:p><text:s/>1.351,2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N. ...7529 - BIGLIETTI TRENO DOTT. BELLEI E DIPENDENTI</text:p>
          </table:table-cell>
          <table:table-cell table:style-name="ce6" office:value-type="float" office:value="547">
            <text:p>54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2004">
            <text:p>122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2">
            <text:p>832</text:p>
          </table:table-cell>
          <table:table-cell table:style-name="ce5" office:value-type="date" office:date-value="2017-08-18">
            <text:p>1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4.5">
            <text:p><text:s/>204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4.5">
            <text:p><text:s/>204,50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EC CARTASI' APRILE E MAGGIO 2017 - SPESE PRESIDENTE CERCHIARI - SPESE INVIO EC E</text:p>
          </table:table-cell>
          <table:table-cell table:style-name="ce6" office:value-type="float" office:value="548">
            <text:p>5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2">
            <text:p>832</text:p>
          </table:table-cell>
          <table:table-cell table:style-name="ce5" office:value-type="date" office:date-value="2017-08-18">
            <text:p>1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EC CARTASI' APRILE E MAGGIO 2017 - SPESE PRESIDENTE CERCHIARI - SPESE INVIO EC E</text:p>
          </table:table-cell>
          <table:table-cell table:style-name="ce6" office:value-type="float" office:value="548">
            <text:p>5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2">
            <text:p>832</text:p>
          </table:table-cell>
          <table:table-cell table:style-name="ce5" office:value-type="date" office:date-value="2017-08-18">
            <text:p>1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03">
            <text:p><text:s/>1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03">
            <text:p><text:s/>1,03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EC CARTASI' APRILE E MAGGIO 2017 - SPESE PRESIDENTE CERCHIARI - SPESE INVIO EC E</text:p>
          </table:table-cell>
          <table:table-cell table:style-name="ce6" office:value-type="float" office:value="548">
            <text:p>5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2">
            <text:p>832</text:p>
          </table:table-cell>
          <table:table-cell table:style-name="ce5" office:value-type="date" office:date-value="2017-08-18">
            <text:p>1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.5">
            <text:p><text:s/>29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.5">
            <text:p><text:s/>29,50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EC CARTASI' APRILE E MAGGIO 2017 - SPESE PRESIDENTE CERCHIARI - SPESE INVIO EC E</text:p>
          </table:table-cell>
          <table:table-cell table:style-name="ce6" office:value-type="float" office:value="548">
            <text:p>5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2">
            <text:p>832</text:p>
          </table:table-cell>
          <table:table-cell table:style-name="ce5" office:value-type="date" office:date-value="2017-08-18">
            <text:p>1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EC CARTASI' APRILE E MAGGIO 2017 - SPESE PRESIDENTE CERCHIARI - SPESE INVIO EC E</text:p>
          </table:table-cell>
          <table:table-cell table:style-name="ce6" office:value-type="float" office:value="548">
            <text:p>5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2">
            <text:p>832</text:p>
          </table:table-cell>
          <table:table-cell table:style-name="ce5" office:value-type="date" office:date-value="2017-08-18">
            <text:p>1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03">
            <text:p><text:s/>1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03">
            <text:p><text:s/>1,03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EC CARTASI' APRILE E MAGGIO 2017 - SPESE PRESIDENTE CERCHIARI - SPESE INVIO EC E</text:p>
          </table:table-cell>
          <table:table-cell table:style-name="ce6" office:value-type="float" office:value="548">
            <text:p>5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3">
            <text:p>833</text:p>
          </table:table-cell>
          <table:table-cell table:style-name="ce5" office:value-type="date" office:date-value="2017-08-18">
            <text:p>1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.03">
            <text:p><text:s/>240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.03">
            <text:p><text:s/>240,03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EC CARTASI' APRILE E MAGGIO 2017 - SPESE PER MISSIONI DOTT. BELLEI</text:p>
          </table:table-cell>
          <table:table-cell table:style-name="ce6" office:value-type="float" office:value="549">
            <text:p>54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3">
            <text:p>833</text:p>
          </table:table-cell>
          <table:table-cell table:style-name="ce5" office:value-type="date" office:date-value="2017-08-18">
            <text:p>1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4.5">
            <text:p><text:s/>204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4.5">
            <text:p><text:s/>204,50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EC CARTASI' APRILE E MAGGIO 2017 - SPESE PER MISSIONI DOTT. BELLEI</text:p>
          </table:table-cell>
          <table:table-cell table:style-name="ce6" office:value-type="float" office:value="549">
            <text:p>54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4">
            <text:p>834</text:p>
          </table:table-cell>
          <table:table-cell table:style-name="ce5" office:value-type="date" office:date-value="2017-08-18">
            <text:p>1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2.7">
            <text:p><text:s/>272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2.7">
            <text:p><text:s/>272,7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COMMISSIONI BANCARIE CARTASI' <text:s/>- II TRIM. 2017</text:p>
          </table:table-cell>
          <table:table-cell table:style-name="ce6" office:value-type="float" office:value="550">
            <text:p>5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5">
            <text:p>835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7.2">
            <text:p><text:s/>317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7.2">
            <text:p><text:s/>317,20 </text:p>
          </table:table-cell>
          <table:table-cell table:style-name="ce10" office:value-type="string">
            <text:p>BPER BANCA S.P.A.</text:p>
          </table:table-cell>
          <table:table-cell table:style-name="ce10" office:value-type="string">
            <text:p>RIMBORSO MAGGIOR PAGAMENTO SU FATTURA 533 DEL 16/6/17</text:p>
          </table:table-cell>
          <table:table-cell table:style-name="ce6" office:value-type="float" office:value="559">
            <text:p>55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6">
            <text:p>836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5">
            <text:p><text:s/>15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5">
            <text:p><text:s/>155,00 </text:p>
          </table:table-cell>
          <table:table-cell table:style-name="ce10" office:value-type="string">
            <text:p>CAMERA ARBITRALE DELLA PROV.MODENA</text:p>
          </table:table-cell>
          <table:table-cell table:style-name="ce10" office:value-type="string">
            <text:p>CONTRIBUTO ASSOCIATIVO 2017 CAMERA ARBITRALE</text:p>
          </table:table-cell>
          <table:table-cell table:style-name="ce6" office:value-type="float" office:value="560">
            <text:p>5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7">
            <text:p>837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.8">
            <text:p><text:s/>4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.8">
            <text:p><text:s/>48,80 </text:p>
          </table:table-cell>
          <table:table-cell table:style-name="ce10" office:value-type="string">
            <text:p>OFFICINE RONCAGLIA SRL</text:p>
          </table:table-cell>
          <table:table-cell table:style-name="ce10" office:value-type="string">
            <text:p>RIMBORSO SPESE DI AVVIO PER MEDIAZIONE N. 213 2015</text:p>
          </table:table-cell>
          <table:table-cell table:style-name="ce6" office:value-type="float" office:value="1339">
            <text:p>133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8">
            <text:p>838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">
            <text:p><text:s/>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">
            <text:p><text:s/>198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<text:s/>N. 063/2/2017 - SERVIZIO DI PORTIERATO E VIGILANZA NELLE GIORNATE DI APER</text:p>
          </table:table-cell>
          <table:table-cell table:style-name="ce6" office:value-type="float" office:value="563">
            <text:p>5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8">
            <text:p>838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<text:s/>N. 063/2/2017 - SERVIZIO DI PORTIERATO E VIGILANZA NELLE GIORNATE DI APER</text:p>
          </table:table-cell>
          <table:table-cell table:style-name="ce6" office:value-type="float" office:value="563">
            <text:p>5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9">
            <text:p>839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 SERVIZIO PICK-UP - GIUGNO E LUGLIO 2017</text:p>
          </table:table-cell>
          <table:table-cell table:style-name="ce6" office:value-type="float" office:value="564">
            <text:p>5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9">
            <text:p>839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">
            <text:p><text:s/>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">
            <text:p><text:s/>189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 SERVIZIO PICK-UP - GIUGNO E LUGLIO 2017</text:p>
          </table:table-cell>
          <table:table-cell table:style-name="ce6" office:value-type="float" office:value="564">
            <text:p>5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9">
            <text:p>839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 SERVIZIO PICK-UP - GIUGNO E LUGLIO 2017</text:p>
          </table:table-cell>
          <table:table-cell table:style-name="ce6" office:value-type="float" office:value="564">
            <text:p>5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9">
            <text:p>839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">
            <text:p><text:s/>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">
            <text:p><text:s/>189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 SERVIZIO PICK-UP - GIUGNO E LUGLIO 2017</text:p>
          </table:table-cell>
          <table:table-cell table:style-name="ce6" office:value-type="float" office:value="564">
            <text:p>5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0">
            <text:p>840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60">
            <text:p><text:s/>7.5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60">
            <text:p><text:s/>7.560,00 </text:p>
          </table:table-cell>
          <table:table-cell table:style-name="ce10" office:value-type="string">
            <text:p>DIGITAL MILL SRL</text:p>
          </table:table-cell>
          <table:table-cell table:style-name="ce10" office:value-type="string">
            <text:p>PARZ. FATT. N. 000001-2017 - CANONI ANNUALI 2016 DOMINI VARI E HOSTING CAMERALI</text:p>
          </table:table-cell>
          <table:table-cell table:style-name="ce6" office:value-type="float" office:value="561">
            <text:p>56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1">
            <text:p>841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">
            <text:p><text:s/>200,00 </text:p>
          </table:table-cell>
          <table:table-cell table:style-name="ce10" office:value-type="string">
            <text:p>DIGITAL MILL SRL</text:p>
          </table:table-cell>
          <table:table-cell table:style-name="ce10" office:value-type="string">
            <text:p>PARZ. FATT. N. 000001-2017 - CANONI ANNUALI 2016 HOSTING DOMINIO BORSA MERCI E A</text:p>
          </table:table-cell>
          <table:table-cell table:style-name="ce6" office:value-type="float" office:value="562">
            <text:p>56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1">
            <text:p>841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0">
            <text:p><text:s/>7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0">
            <text:p><text:s/>770,00 </text:p>
          </table:table-cell>
          <table:table-cell table:style-name="ce10" office:value-type="string">
            <text:p>DIGITAL MILL SRL</text:p>
          </table:table-cell>
          <table:table-cell table:style-name="ce10" office:value-type="string">
            <text:p>PARZ. FATT. N. 000001-2017 - CANONI ANNUALI 2016 HOSTING DOMINIO BORSA MERCI E A</text:p>
          </table:table-cell>
          <table:table-cell table:style-name="ce6" office:value-type="float" office:value="562">
            <text:p>56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1">
            <text:p>841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0">
            <text:p><text:s/>3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00">
            <text:p><text:s/>3.500,00 </text:p>
          </table:table-cell>
          <table:table-cell table:style-name="ce10" office:value-type="string">
            <text:p>DIGITAL MILL SRL</text:p>
          </table:table-cell>
          <table:table-cell table:style-name="ce10" office:value-type="string">
            <text:p>PARZ. FATT. N. 000001-2017 - CANONI ANNUALI 2016 HOSTING DOMINIO BORSA MERCI E A</text:p>
          </table:table-cell>
          <table:table-cell table:style-name="ce6" office:value-type="float" office:value="562">
            <text:p>56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1">
            <text:p>841</text:p>
          </table:table-cell>
          <table:table-cell table:style-name="ce5" office:value-type="date" office:date-value="2017-08-22">
            <text:p>22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">
            <text:p><text:s/>4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">
            <text:p><text:s/>44,00 </text:p>
          </table:table-cell>
          <table:table-cell table:style-name="ce10" office:value-type="string">
            <text:p>DIGITAL MILL SRL</text:p>
          </table:table-cell>
          <table:table-cell table:style-name="ce10" office:value-type="string">
            <text:p>PARZ. FATT. N. 000001-2017 - CANONI ANNUALI 2016 HOSTING DOMINIO BORSA MERCI E A</text:p>
          </table:table-cell>
          <table:table-cell table:style-name="ce6" office:value-type="float" office:value="562">
            <text:p>5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8">
            <text:p><text:s/>1.24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8">
            <text:p><text:s/>1.248,00 </text:p>
          </table:table-cell>
          <table:table-cell table:style-name="ce10" office:value-type="string">
            <text:p>PINI R. F.LLI <text:s/>SRL</text:p>
          </table:table-cell>
          <table:table-cell table:style-name="ce10" office:value-type="string">
            <text:p>FATT. N. 160/17 - ACQUISTO CARTA</text:p>
          </table:table-cell>
          <table:table-cell table:style-name="ce6" office:value-type="float" office:value="565">
            <text:p>5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3">
            <text:p>843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5">
            <text:p><text:s/>1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5">
            <text:p><text:s/>175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521/04/2017 - MANUTENZIONE IMPIANTO ANTINTRUSIONE - LUGLIO 2017</text:p>
          </table:table-cell>
          <table:table-cell table:style-name="ce6" office:value-type="float" office:value="566">
            <text:p>56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3">
            <text:p>843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521/04/2017 - MANUTENZIONE IMPIANTO ANTINTRUSIONE - LUGLIO 2017</text:p>
          </table:table-cell>
          <table:table-cell table:style-name="ce6" office:value-type="float" office:value="566">
            <text:p>56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3">
            <text:p>843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75">
            <text:p><text:s/>35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75">
            <text:p><text:s/>35,75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521/04/2017 - MANUTENZIONE IMPIANTO ANTINTRUSIONE - LUGLIO 2017</text:p>
          </table:table-cell>
          <table:table-cell table:style-name="ce6" office:value-type="float" office:value="566">
            <text:p>56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4">
            <text:p>844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FONDAZIONE ISTITUTO GUGLIELMO TAGLIACARNE</text:p>
          </table:table-cell>
          <table:table-cell table:style-name="ce10" office:value-type="string">
            <text:p>FATT. N. 637/EL17/2017 - SALDO FORMAZIONE OBBLIGATORIA DEI SEGRETARI GENERALI PE</text:p>
          </table:table-cell>
          <table:table-cell table:style-name="ce6" office:value-type="float" office:value="567">
            <text:p>5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5">
            <text:p>845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8">
            <text:p><text:s/>97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8">
            <text:p><text:s/>978,00 </text:p>
          </table:table-cell>
          <table:table-cell table:style-name="ce10" office:value-type="string">
            <text:p>TAPPEZZERIA D'ARREDAMENTO DI TUFACCHI ROMANO &amp; C. SAS</text:p>
          </table:table-cell>
          <table:table-cell table:style-name="ce10" office:value-type="string">
            <text:p>FATT. N. 2/3/2017 - SOSTITUZIONE ZERBINO INGRESSO PRINCIPALE</text:p>
          </table:table-cell>
          <table:table-cell table:style-name="ce6" office:value-type="float" office:value="568">
            <text:p>56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430">
            <text:p>111430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0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6">
            <text:p>846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5.57">
            <text:p><text:s/>325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5.57">
            <text:p><text:s/>325,57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113/17 - COSTO COPIE FOTOCOPIATRICI SITE IN LOCALI BORSA MERCI - II TRI</text:p>
          </table:table-cell>
          <table:table-cell table:style-name="ce6" office:value-type="float" office:value="569">
            <text:p>5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1001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7">
            <text:p>847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5">
            <text:p><text:s/>925,00 </text:p>
          </table:table-cell>
          <table:table-cell table:style-name="ce8" office:value-type="float" office:value="185">
            <text:p><text:s/>185,00 </text:p>
          </table:table-cell>
          <table:table-cell table:style-name="ce8" office:value-type="float" office:value="740">
            <text:p><text:s/>740,0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PAM 2PA/2017 - CORSO DI AGGIORNAMENTO PER ADDETTI ANTINCENDIO</text:p>
          </table:table-cell>
          <table:table-cell table:style-name="ce6" office:value-type="float" office:value="570">
            <text:p>5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8">
            <text:p>848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6.8">
            <text:p><text:s/>196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6.8">
            <text:p><text:s/>196,80 </text:p>
          </table:table-cell>
          <table:table-cell table:style-name="ce10" office:value-type="string">
            <text:p>I RODI DI RAEMY HELEN E C. SOCIETA' SEMPLICE AGRICOLA</text:p>
          </table:table-cell>
          <table:table-cell table:style-name="ce10" office:value-type="string">
            <text:p>FATT. N. 2/2017 - T &amp; S I GIARDINI D'ESTATE - ACQUISTO MIRTILLO DA CAPRICCI DEL </text:p>
          </table:table-cell>
          <table:table-cell table:style-name="ce6" office:value-type="float" office:value="571">
            <text:p>5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8">
            <text:p><text:s/>6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8">
            <text:p><text:s/>6,88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<text:s/>- II TRIM. 2017</text:p>
          </table:table-cell>
          <table:table-cell table:style-name="ce6" office:value-type="float" office:value="572">
            <text:p>5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.86">
            <text:p><text:s/>74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4.86">
            <text:p><text:s/>74,86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<text:s/>- II TRIM. 2017</text:p>
          </table:table-cell>
          <table:table-cell table:style-name="ce6" office:value-type="float" office:value="572">
            <text:p>5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.82">
            <text:p><text:s/>37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.82">
            <text:p><text:s/>37,82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<text:s/>- II TRIM. 2017</text:p>
          </table:table-cell>
          <table:table-cell table:style-name="ce6" office:value-type="float" office:value="572">
            <text:p>5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49">
            <text:p><text:s/>7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49">
            <text:p><text:s/>7,49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<text:s/>- II TRIM. 2017</text:p>
          </table:table-cell>
          <table:table-cell table:style-name="ce6" office:value-type="float" office:value="572">
            <text:p>5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7">
            <text:p><text:s/>0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7">
            <text:p><text:s/>0,77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<text:s/>- II TRIM. 2017</text:p>
          </table:table-cell>
          <table:table-cell table:style-name="ce6" office:value-type="float" office:value="572">
            <text:p>5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5" office:value-type="date" office:date-value="2017-08-23">
            <text:p>23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42">
            <text:p><text:s/>2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42">
            <text:p><text:s/>2,42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<text:s/>- II TRIM. 2017</text:p>
          </table:table-cell>
          <table:table-cell table:style-name="ce6" office:value-type="float" office:value="572">
            <text:p>5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1">
            <text:p>851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THE DOORS DI MATTIA D'ANDRE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4">
            <text:p>5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2">
            <text:p>852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">
            <text:p><text:s/>2.500,00 </text:p>
          </table:table-cell>
          <table:table-cell table:style-name="ce10" office:value-type="string">
            <text:p>ARCHIELLI LARA &amp; C. SNC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3">
            <text:p>853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72.96">
            <text:p><text:s/>1.572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72.96">
            <text:p><text:s/>1.572,96 </text:p>
          </table:table-cell>
          <table:table-cell table:style-name="ce10" office:value-type="string">
            <text:p>ZHOU XUEYAN E C.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4">
            <text:p>854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76.15">
            <text:p><text:s/>1.976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76.15">
            <text:p><text:s/>1.976,15 </text:p>
          </table:table-cell>
          <table:table-cell table:style-name="ce10" office:value-type="string">
            <text:p>CENTOTTICA S.R.L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5">
            <text:p>855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">
            <text:p><text:s/>2.500,00 </text:p>
          </table:table-cell>
          <table:table-cell table:style-name="ce10" office:value-type="string">
            <text:p>IL PIZZAVENDOLO 2 DI MUSU MONIC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6">
            <text:p>856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95.14">
            <text:p><text:s/>2.395,1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95.14">
            <text:p><text:s/>2.395,14 </text:p>
          </table:table-cell>
          <table:table-cell table:style-name="ce10" office:value-type="string">
            <text:p>BAR PINETA DI BENEVENTI MONIC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7">
            <text:p>857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">
            <text:p><text:s/>2.500,00 </text:p>
          </table:table-cell>
          <table:table-cell table:style-name="ce10" office:value-type="string">
            <text:p>MEGLIOLI S.R.L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8">
            <text:p>858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ROCCHI ALFI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9">
            <text:p>859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0">
            <text:p><text:s/>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">
            <text:p><text:s/>600,00 </text:p>
          </table:table-cell>
          <table:table-cell table:style-name="ce10" office:value-type="string">
            <text:p>CARTOLIBRERIA IL PALLONCINO DI ENRICA CALEFFI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60">
            <text:p>860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5">
            <text:p><text:s/>8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5">
            <text:p><text:s/>825,00 </text:p>
          </table:table-cell>
          <table:table-cell table:style-name="ce10" office:value-type="string">
            <text:p>MAZZOLA SAR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61">
            <text:p>861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BERLATO LUC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62">
            <text:p>862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OSTELLO SAN FILIPPO NERI SOCIETA' COOPERATIV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63">
            <text:p>863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IL CARTOLAIO DI MALAGOLI E MANTOVANI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64">
            <text:p>864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50">
            <text:p><text:s/>9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50">
            <text:p><text:s/>950,00 </text:p>
          </table:table-cell>
          <table:table-cell table:style-name="ce10" office:value-type="string">
            <text:p>DONNA PIU' DI FOSCHIERI PAOL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65">
            <text:p>865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0">
            <text:p><text:s/>7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0">
            <text:p><text:s/>790,00 </text:p>
          </table:table-cell>
          <table:table-cell table:style-name="ce10" office:value-type="string">
            <text:p>MGM SOCIETA' A RESPONSABILITA' LIMITATA ABBREVIABILE IN MGM SRL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66">
            <text:p>866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AMENDOLAGINE MICHELE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67">
            <text:p>867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0">
            <text:p><text:s/>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">
            <text:p><text:s/>600,00 </text:p>
          </table:table-cell>
          <table:table-cell table:style-name="ce10" office:value-type="string">
            <text:p>GERRY STORE DI GERMANO MINGORI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68">
            <text:p>868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LAVACCHIELLI SILVI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9">
            <text:p>869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CASEIFICIO SOCIALE SANT'ANTONIO SOCIETA' AGRICOLA COOPERATIVA <text:s text:c="3"/>ABBREVIABILE IN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0">
            <text:p>870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TARGA VANN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1">
            <text:p>871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CARROZZERIA FERRARI JERIS SRL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2">
            <text:p>872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ROSOLA DI ZOCCA SOCIETA' AGRICOLA COOPERATIV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3">
            <text:p>873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88.84">
            <text:p><text:s/>2.488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88.84">
            <text:p><text:s/>2.488,84 </text:p>
          </table:table-cell>
          <table:table-cell table:style-name="ce10" office:value-type="string">
            <text:p>COGGI ROBERT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4">
            <text:p>874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9.25">
            <text:p><text:s/>349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9.25">
            <text:p><text:s/>349,25 </text:p>
          </table:table-cell>
          <table:table-cell table:style-name="ce10" office:value-type="string">
            <text:p>FARMA2G DI ELMO GIOVANNA E TOMASINI GIOIA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5">
            <text:p>875</text:p>
          </table:table-cell>
          <table:table-cell table:style-name="ce5" office:value-type="date" office:date-value="2017-08-24">
            <text:p>24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MARENZA SOCIETA' COOPERATIV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75">
            <text:p>5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6">
            <text:p>876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8">
            <text:p><text:s/>4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8">
            <text:p><text:s/>488,00 </text:p>
          </table:table-cell>
          <table:table-cell table:style-name="ce10" office:value-type="string">
            <text:p>CARUCCIO ELENA</text:p>
          </table:table-cell>
          <table:table-cell table:style-name="ce10" office:value-type="string">
            <text:p>RIMBORSO IMPORTO PAGATO E NON DOVUTO PER MEDIAZIONE N. 52-2017</text:p>
          </table:table-cell>
          <table:table-cell table:style-name="ce6" office:value-type="float" office:value="578">
            <text:p>57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7">
            <text:p>877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7.46">
            <text:p><text:s/>337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7.46">
            <text:p><text:s/>337,46 </text:p>
          </table:table-cell>
          <table:table-cell table:style-name="ce10" office:value-type="string">
            <text:p>SOCIETA' AGRICOLA PICO-FARM DI DE MARCHI S.S.</text:p>
          </table:table-cell>
          <table:table-cell table:style-name="ce10" office:value-type="string">
            <text:p>FATT. NN. 1 E 2/E/2017 - T &amp; S I GIARDINI D'ESTATE E MANIFESTAZIONE LUCERNA - AC</text:p>
          </table:table-cell>
          <table:table-cell table:style-name="ce6" office:value-type="float" office:value="579">
            <text:p>5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7">
            <text:p>877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4.53">
            <text:p><text:s/>314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4.53">
            <text:p><text:s/>314,53 </text:p>
          </table:table-cell>
          <table:table-cell table:style-name="ce10" office:value-type="string">
            <text:p>SOCIETA' AGRICOLA PICO-FARM DI DE MARCHI S.S.</text:p>
          </table:table-cell>
          <table:table-cell table:style-name="ce10" office:value-type="string">
            <text:p>FATT. NN. 1 E 2/E/2017 - T &amp; S I GIARDINI D'ESTATE E MANIFESTAZIONE LUCERNA - AC</text:p>
          </table:table-cell>
          <table:table-cell table:style-name="ce6" office:value-type="float" office:value="579">
            <text:p>5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8">
            <text:p>878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">
            <text:p><text:s/>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">
            <text:p><text:s/>250,00 </text:p>
          </table:table-cell>
          <table:table-cell table:style-name="ce10" office:value-type="string">
            <text:p>FONDAZIONE ISTITUTO GUGLIELMO TAGLIACARNE</text:p>
          </table:table-cell>
          <table:table-cell table:style-name="ce10" office:value-type="string">
            <text:p>FATT. N. 596/EL17 - CORSO FORMAZIONE ASPIRANTI SEGRETARI GENERALI</text:p>
          </table:table-cell>
          <table:table-cell table:style-name="ce6" office:value-type="float" office:value="583">
            <text:p>58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2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79">
            <text:p>879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95">
            <text:p><text:s/>2.29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95">
            <text:p><text:s/>2.295,00 </text:p>
          </table:table-cell>
          <table:table-cell table:style-name="ce10" office:value-type="string">
            <text:p>ICEA - ISTITUTO PER LA CERTIFICAZIONE ETICA AMBIENTALE</text:p>
          </table:table-cell>
          <table:table-cell table:style-name="ce10" office:value-type="string">
            <text:p>FATT. N. 21/Z/2017 - VISITE ISPETTIVE 2016 AI LICENZATARI DEL MARCHIO T&amp;S</text:p>
          </table:table-cell>
          <table:table-cell table:style-name="ce6" office:value-type="float" office:value="584">
            <text:p>5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0">
            <text:p>880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.41">
            <text:p><text:s/>124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.41">
            <text:p><text:s/>124,41 </text:p>
          </table:table-cell>
          <table:table-cell table:style-name="ce10" office:value-type="string">
            <text:p>IBS S.A.S. DI MARCO SIMONETTI E C.</text:p>
          </table:table-cell>
          <table:table-cell table:style-name="ce10" office:value-type="string">
            <text:p>FATTPA 67_17/2017 - SERVIZIO DI ASSISTENZA E MANUTENZIONE DEI PROGRAMMI MIX ATA </text:p>
          </table:table-cell>
          <table:table-cell table:style-name="ce6" office:value-type="float" office:value="580">
            <text:p>5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0">
            <text:p>880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5.5">
            <text:p><text:s/>56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65.5">
            <text:p><text:s/>565,50 </text:p>
          </table:table-cell>
          <table:table-cell table:style-name="ce10" office:value-type="string">
            <text:p>IBS S.A.S. DI MARCO SIMONETTI E C.</text:p>
          </table:table-cell>
          <table:table-cell table:style-name="ce10" office:value-type="string">
            <text:p>FATTPA 67_17/2017 - SERVIZIO DI ASSISTENZA E MANUTENZIONE DEI PROGRAMMI MIX ATA </text:p>
          </table:table-cell>
          <table:table-cell table:style-name="ce6" office:value-type="float" office:value="580">
            <text:p>5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2">
            <text:p>882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9/2017 - COMPENSO PER PROCEDURA DI MEDIAZIONE N. 72/2017</text:p>
          </table:table-cell>
          <table:table-cell table:style-name="ce6" office:value-type="float" office:value="581">
            <text:p>5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2">
            <text:p>882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9/2017 - COMPENSO PER PROCEDURA DI MEDIAZIONE N. 72/2017</text:p>
          </table:table-cell>
          <table:table-cell table:style-name="ce6" office:value-type="float" office:value="581">
            <text:p>5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2">
            <text:p>882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9/2017 - COMPENSO PER PROCEDURA DI MEDIAZIONE N. 72/2017</text:p>
          </table:table-cell>
          <table:table-cell table:style-name="ce6" office:value-type="float" office:value="581">
            <text:p>5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2">
            <text:p>882</text:p>
          </table:table-cell>
          <table:table-cell table:style-name="ce5" office:value-type="date" office:date-value="2017-08-25">
            <text:p>25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9/2017 - COMPENSO PER PROCEDURA DI MEDIAZIONE N. 72/2017</text:p>
          </table:table-cell>
          <table:table-cell table:style-name="ce6" office:value-type="float" office:value="581">
            <text:p>5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3">
            <text:p>883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08.8">
            <text:p><text:s/>1.10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08.8">
            <text:p><text:s/>1.108,8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ESE DI AGOSTO 2017 - COMPETENZA 2017 AL NETTO RITENUTE - DA COMPENSARE</text:p>
          </table:table-cell>
          <table:table-cell table:style-name="ce6" office:value-type="float" office:value="585">
            <text:p>58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3">
            <text:p>883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1108.79">
            <text:p>-1.108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1108.79">
            <text:p>-1.108,79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ESE DI AGOSTO 2017 - COMPETENZA 2017 AL NETTO RITENUTE - DA COMPENSARE</text:p>
          </table:table-cell>
          <table:table-cell table:style-name="ce6" office:value-type="float" office:value="585">
            <text:p>58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4">
            <text:p>884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073">
            <text:p><text:s/>43.07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073">
            <text:p><text:s/>43.073,0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RETRIBUZIONE DI RISULTATO DIRIGENTI ANNO 2016 - DA COMPENSARE CON REVERSALE N. 6</text:p>
          </table:table-cell>
          <table:table-cell table:style-name="ce6" office:value-type="float" office:value="1327">
            <text:p>13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5">
            <text:p>885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43.48">
            <text:p><text:s/>9.243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43.48">
            <text:p><text:s/>9.243,48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ALDO RETRIBUZIONE DI RISULTATO P.O E A.P ANNO 2016 - DA COMPENSARE CON REVERSAL</text:p>
          </table:table-cell>
          <table:table-cell table:style-name="ce6" office:value-type="float" office:value="1330">
            <text:p>133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6">
            <text:p>886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0">
            <text:p><text:s/>5.000,0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RETRIBUZIONE DI RISULTATO DIRIGENTI <text:s/>- DA COMPENSARE CON REVERSALE N. 619</text:p>
          </table:table-cell>
          <table:table-cell table:style-name="ce6" office:value-type="float" office:value="1481">
            <text:p>148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7">
            <text:p>887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77.99">
            <text:p><text:s/>1.877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77.99">
            <text:p><text:s/>1.877,99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RETRIBUZIONE DI RISULTATO DIRIGENTI <text:s/>- DA COMPENSARE CON REVERSALE N. 619</text:p>
          </table:table-cell>
          <table:table-cell table:style-name="ce6" office:value-type="float" office:value="1910">
            <text:p>191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MAILING MASSIVO - CONSUMI FIRMA MASSIVA E CARTE TACH. <text:s/>MAG. 2017</text:p>
          </table:table-cell>
          <table:table-cell table:style-name="ce6" office:value-type="float" office:value="576">
            <text:p>5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2.13">
            <text:p><text:s/>312,1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2.13">
            <text:p><text:s/>312,13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MAILING MASSIVO - CONSUMI FIRMA MASSIVA E CARTE TACH. <text:s/>MAG. 2017</text:p>
          </table:table-cell>
          <table:table-cell table:style-name="ce6" office:value-type="float" office:value="576">
            <text:p>5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2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80.3">
            <text:p><text:s/>4.180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80.3">
            <text:p><text:s/>4.180,3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MAILING MASSIVO - CONSUMI FIRMA MASSIVA E CARTE TACH. <text:s/>MAG. 2017</text:p>
          </table:table-cell>
          <table:table-cell table:style-name="ce6" office:value-type="float" office:value="576">
            <text:p>5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906">
            <text:p><text:s/>5.90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906">
            <text:p><text:s/>5.906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MAILING MASSIVO - CONSUMI FIRMA MASSIVA E CARTE TACH. <text:s/>MAG. 2017</text:p>
          </table:table-cell>
          <table:table-cell table:style-name="ce6" office:value-type="float" office:value="576">
            <text:p>5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7.35">
            <text:p><text:s/>977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7.35">
            <text:p><text:s/>977,3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MAILING MASSIVO - CONSUMI FIRMA MASSIVA E CARTE TACH. <text:s/>MAG. 2017</text:p>
          </table:table-cell>
          <table:table-cell table:style-name="ce6" office:value-type="float" office:value="576">
            <text:p>5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5" office:value-type="date" office:date-value="2017-08-28">
            <text:p>28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MAILING MASSIVO - CONSUMI FIRMA MASSIVA E CARTE TACH. <text:s/>MAG. 2017</text:p>
          </table:table-cell>
          <table:table-cell table:style-name="ce6" office:value-type="float" office:value="576">
            <text:p>5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38">
            <text:p><text:s/>7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38">
            <text:p><text:s/>7,38 </text:p>
          </table:table-cell>
          <table:table-cell table:style-name="ce10" office:value-type="string">
            <text:p>CAMERA DI COMMERCIO I.A.A. DI ALESSANDRIA</text:p>
          </table:table-cell>
          <table:table-cell table:style-name="ce10" office:value-type="string">
            <text:p>2017/FESP-115/2017 - ALLESTIMENTO PUNZONI</text:p>
          </table:table-cell>
          <table:table-cell table:style-name="ce6" office:value-type="float" office:value="582">
            <text:p>5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2">
            <text:p><text:s/>1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2">
            <text:p><text:s/>1,62 </text:p>
          </table:table-cell>
          <table:table-cell table:style-name="ce10" office:value-type="string">
            <text:p>CAMERA DI COMMERCIO I.A.A. DI ALESSANDRIA</text:p>
          </table:table-cell>
          <table:table-cell table:style-name="ce10" office:value-type="string">
            <text:p>2017/FESP-115/2017 - ALLESTIMENTO PUNZONI</text:p>
          </table:table-cell>
          <table:table-cell table:style-name="ce6" office:value-type="float" office:value="582">
            <text:p>5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.44">
            <text:p><text:s/>18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.44">
            <text:p><text:s/>18,44 </text:p>
          </table:table-cell>
          <table:table-cell table:style-name="ce10" office:value-type="string">
            <text:p>CAMERA DI COMMERCIO I.A.A. DI ALESSANDRIA</text:p>
          </table:table-cell>
          <table:table-cell table:style-name="ce10" office:value-type="string">
            <text:p>2017/FESP-115/2017 - ALLESTIMENTO PUNZONI</text:p>
          </table:table-cell>
          <table:table-cell table:style-name="ce6" office:value-type="float" office:value="582">
            <text:p>5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06">
            <text:p><text:s/>4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06">
            <text:p><text:s/>4,06 </text:p>
          </table:table-cell>
          <table:table-cell table:style-name="ce10" office:value-type="string">
            <text:p>CAMERA DI COMMERCIO I.A.A. DI ALESSANDRIA</text:p>
          </table:table-cell>
          <table:table-cell table:style-name="ce10" office:value-type="string">
            <text:p>2017/FESP-115/2017 - ALLESTIMENTO PUNZONI</text:p>
          </table:table-cell>
          <table:table-cell table:style-name="ce6" office:value-type="float" office:value="582">
            <text:p>5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0">
            <text:p>890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2">
            <text:p><text:s/>1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2">
            <text:p><text:s/>1,62 </text:p>
          </table:table-cell>
          <table:table-cell table:style-name="ce10" office:value-type="string">
            <text:p>CAMERA DI COMMERCIO I.A.A. DI ALESSANDRIA</text:p>
          </table:table-cell>
          <table:table-cell table:style-name="ce10" office:value-type="string">
            <text:p>DA COMPENSARE CON REVERSALE N. 615/17 - IVA SPLIT PAYMENT</text:p>
          </table:table-cell>
          <table:table-cell table:style-name="ce6" office:value-type="float" office:value="582">
            <text:p>5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0">
            <text:p>890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6">
            <text:p><text:s/>0,3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6">
            <text:p><text:s/>0,36 </text:p>
          </table:table-cell>
          <table:table-cell table:style-name="ce10" office:value-type="string">
            <text:p>CAMERA DI COMMERCIO I.A.A. DI ALESSANDRIA</text:p>
          </table:table-cell>
          <table:table-cell table:style-name="ce10" office:value-type="string">
            <text:p>DA COMPENSARE CON REVERSALE N. 615/17 - IVA SPLIT PAYMENT</text:p>
          </table:table-cell>
          <table:table-cell table:style-name="ce6" office:value-type="float" office:value="582">
            <text:p>5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0">
            <text:p>890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06">
            <text:p><text:s/>4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06">
            <text:p><text:s/>4,06 </text:p>
          </table:table-cell>
          <table:table-cell table:style-name="ce10" office:value-type="string">
            <text:p>CAMERA DI COMMERCIO I.A.A. DI ALESSANDRIA</text:p>
          </table:table-cell>
          <table:table-cell table:style-name="ce10" office:value-type="string">
            <text:p>DA COMPENSARE CON REVERSALE N. 615/17 - IVA SPLIT PAYMENT</text:p>
          </table:table-cell>
          <table:table-cell table:style-name="ce6" office:value-type="float" office:value="582">
            <text:p>5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0">
            <text:p>890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89">
            <text:p><text:s/>0,8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89">
            <text:p><text:s/>0,89 </text:p>
          </table:table-cell>
          <table:table-cell table:style-name="ce10" office:value-type="string">
            <text:p>CAMERA DI COMMERCIO I.A.A. DI ALESSANDRIA</text:p>
          </table:table-cell>
          <table:table-cell table:style-name="ce10" office:value-type="string">
            <text:p>DA COMPENSARE CON REVERSALE N. 615/17 - IVA SPLIT PAYMENT</text:p>
          </table:table-cell>
          <table:table-cell table:style-name="ce6" office:value-type="float" office:value="582">
            <text:p>5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1">
            <text:p>891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LAGHETTI LE SORGENTI S.A.S. DI BALLOCCHI STEFAN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87">
            <text:p>5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2">
            <text:p>892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2.5">
            <text:p><text:s/>79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2.5">
            <text:p><text:s/>792,50 </text:p>
          </table:table-cell>
          <table:table-cell table:style-name="ce10" office:value-type="string">
            <text:p>BLONDI GIOIELLI S.P.A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87">
            <text:p>5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3">
            <text:p>893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AZ.CERASICOLA MORSELLI DI MORSELLI MARI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87">
            <text:p>5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4">
            <text:p>894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HANSA TMP SOCIETA' A RESPONSABILITA' LIMITATA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588">
            <text:p>5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5">
            <text:p>895</text:p>
          </table:table-cell>
          <table:table-cell table:style-name="ce5" office:value-type="date" office:date-value="2017-08-29">
            <text:p>29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CETAIA MONTALE RANGONE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588">
            <text:p>5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6">
            <text:p>896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MAGNANI ROBERTO E FABRIZIO &amp; C. SRL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89">
            <text:p>5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7">
            <text:p>897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3.74">
            <text:p><text:s/>813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3.74">
            <text:p><text:s/>813,74 </text:p>
          </table:table-cell>
          <table:table-cell table:style-name="ce10" office:value-type="string">
            <text:p>A FIOR DI PELLE DI BERVINI SONIA E C.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589">
            <text:p>5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8">
            <text:p>898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BARONET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590">
            <text:p>5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9">
            <text:p>899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EMIL JERSEY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590">
            <text:p>5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0">
            <text:p>900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YNAMIC INTEGRATED MATERIAL HANDLING <text:s/>&amp; <text:s/>STORING SYSTEM - <text:s text:c="7"/>DIMASISTO S.R.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590">
            <text:p>5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1">
            <text:p>901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I.C.F. &amp; WELKO S.P.A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590">
            <text:p>5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2">
            <text:p>902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MARANELLO WINES SOCIETA' COOPERATIVA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590">
            <text:p>5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3">
            <text:p>903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0">
            <text:p><text:s/>2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0">
            <text:p><text:s/>25.000,00 </text:p>
          </table:table-cell>
          <table:table-cell table:style-name="ce10" office:value-type="string">
            <text:p>FONDAZIONE MARCO BIAGI</text:p>
          </table:table-cell>
          <table:table-cell table:style-name="ce10" office:value-type="string">
            <text:p>CONTRIBUTO ISTITUZIONALE 2017</text:p>
          </table:table-cell>
          <table:table-cell table:style-name="ce6" office:value-type="float" office:value="591">
            <text:p>5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4">
            <text:p>904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12">
            <text:p><text:s/>6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12">
            <text:p><text:s/>6,12 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AGGIO RISCOSSIONE RUOLI DIRITTO ANNUALE</text:p>
          </table:table-cell>
          <table:table-cell table:style-name="ce6" office:value-type="float" office:value="597">
            <text:p>5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5">
            <text:p>905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1.5">
            <text:p><text:s/>41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1.5">
            <text:p><text:s/>411,50 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AGGIO RISCOSSIONE RUOLI DIRITTO ANNUALE</text:p>
          </table:table-cell>
          <table:table-cell table:style-name="ce6" office:value-type="float" office:value="597">
            <text:p>5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6">
            <text:p>906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9.4">
            <text:p><text:s/>509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9.4">
            <text:p><text:s/>509,40 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AGGIO RISCOSSIONE RUOLI DIRITTO ANNUALE</text:p>
          </table:table-cell>
          <table:table-cell table:style-name="ce6" office:value-type="float" office:value="597">
            <text:p>5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7">
            <text:p>907</text:p>
          </table:table-cell>
          <table:table-cell table:style-name="ce5" office:value-type="date" office:date-value="2017-08-31">
            <text:p>31-ago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66.26">
            <text:p><text:s/>2.966,2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66.26">
            <text:p><text:s/>2.966,26 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AGGIO RISCOSSIONE RUOLI DIRITTO ANNUALE</text:p>
          </table:table-cell>
          <table:table-cell table:style-name="ce6" office:value-type="float" office:value="597">
            <text:p>5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8">
            <text:p>908</text:p>
          </table:table-cell>
          <table:table-cell table:style-name="ce5" office:value-type="date" office:date-value="2017-09-01">
            <text:p>0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0">
            <text:p><text:s/>2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0">
            <text:p><text:s/>280,00 </text:p>
          </table:table-cell>
          <table:table-cell table:style-name="ce10" office:value-type="string">
            <text:p>COMUNE DI SAN FELE</text:p>
          </table:table-cell>
          <table:table-cell table:style-name="ce10" office:value-type="string">
            <text:p>RIMBORSO IMPORTO PAGATO ERRONEAMENTE ALLA CCIAA DI MODENA</text:p>
          </table:table-cell>
          <table:table-cell table:style-name="ce6" office:value-type="float" office:value="598">
            <text:p>59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5" office:value-type="date" office:date-value="2017-09-01">
            <text:p>0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4.56">
            <text:p><text:s/>274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4.56">
            <text:p><text:s/>274,5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IVA SPLIT PAYMENT MESE DI AGOSTO 2017</text:p>
          </table:table-cell>
          <table:table-cell table:style-name="ce6" office:value-type="float" office:value="599">
            <text:p>59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5" office:value-type="date" office:date-value="2017-09-01">
            <text:p>0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1.63">
            <text:p><text:s/>71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.63">
            <text:p><text:s/>71,6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IVA SPLIT PAYMENT MESE DI AGOSTO 2017</text:p>
          </table:table-cell>
          <table:table-cell table:style-name="ce6" office:value-type="float" office:value="599">
            <text:p>59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5" office:value-type="date" office:date-value="2017-09-01">
            <text:p>0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">
            <text:p><text:s/>6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">
            <text:p><text:s/>66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IVA SPLIT PAYMENT MESE DI AGOSTO 2017</text:p>
          </table:table-cell>
          <table:table-cell table:style-name="ce6" office:value-type="float" office:value="599">
            <text:p>59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5" office:value-type="date" office:date-value="2017-09-01">
            <text:p>0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5.16">
            <text:p><text:s/>215,1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5.16">
            <text:p><text:s/>215,1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IVA SPLIT PAYMENT MESE DI AGOSTO 2017</text:p>
          </table:table-cell>
          <table:table-cell table:style-name="ce6" office:value-type="float" office:value="599">
            <text:p>59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0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5" office:value-type="date" office:date-value="2017-09-01">
            <text:p>0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198">
            <text:p>-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198">
            <text:p>-198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IVA SPLIT PAYMENT MESE DI AGOSTO 2017</text:p>
          </table:table-cell>
          <table:table-cell table:style-name="ce6" office:value-type="float" office:value="599">
            <text:p>59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5" office:value-type="date" office:date-value="2017-09-01">
            <text:p>0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.37">
            <text:p><text:s/>46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.37">
            <text:p><text:s/>46,3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IVA SPLIT PAYMENT MESE DI AGOSTO 2017</text:p>
          </table:table-cell>
          <table:table-cell table:style-name="ce6" office:value-type="float" office:value="599">
            <text:p>59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5" office:value-type="date" office:date-value="2017-09-01">
            <text:p>0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81.63">
            <text:p><text:s/>2.281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81.63">
            <text:p><text:s/>2.281,6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IVA SPLIT PAYMENT MESE DI AGOSTO 2017</text:p>
          </table:table-cell>
          <table:table-cell table:style-name="ce6" office:value-type="float" office:value="599">
            <text:p>59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5" office:value-type="date" office:date-value="2017-09-01">
            <text:p>0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.38">
            <text:p><text:s/>26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.38">
            <text:p><text:s/>26,3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IVA SPLIT PAYMENT MESE DI AGOSTO 2017</text:p>
          </table:table-cell>
          <table:table-cell table:style-name="ce6" office:value-type="float" office:value="599">
            <text:p>59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36.61">
            <text:p><text:s/>1.636,6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36.61">
            <text:p><text:s/>1.636,6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4.22">
            <text:p><text:s/>504,2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4.22">
            <text:p><text:s/>504,2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496.37">
            <text:p><text:s/>43.496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496.37">
            <text:p><text:s/>43.496,3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240.67">
            <text:p><text:s/>34.240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240.67">
            <text:p><text:s/>34.240,6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.31">
            <text:p><text:s/>182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.31">
            <text:p><text:s/>182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8372.3">
            <text:p><text:s/>148.372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8372.3">
            <text:p><text:s/>148.372,3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33.8">
            <text:p><text:s/>3.133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33.8">
            <text:p><text:s/>3.133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1.67">
            <text:p><text:s/>1.031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1.67">
            <text:p><text:s/>1.031,6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602.63">
            <text:p><text:s/>44.602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602.63">
            <text:p><text:s/>44.602,6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3">
            <text:p><text:s/>19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3">
            <text:p><text:s/>193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">
            <text:p><text:s/>1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0">
            <text:p><text:s/>16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93">
            <text:p><text:s/>38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.93">
            <text:p><text:s/>38,9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6.4">
            <text:p><text:s/>12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6.4">
            <text:p><text:s/>126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3.92">
            <text:p><text:s/>133,9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3.92">
            <text:p><text:s/>133,9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158.05">
            <text:p><text:s/>14.158,0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158.05">
            <text:p><text:s/>14.158,0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9/2017 - <text:s/>LIQUIDAZIONE RITENUTE E CONTRIBUTI SU STIPENDI DI AG</text:p>
          </table:table-cell>
          <table:table-cell table:style-name="ce6" office:value-type="float" office:value="600">
            <text:p>6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1">
            <text:p>911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90.96">
            <text:p><text:s/>5.590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90.96">
            <text:p><text:s/>5.590,9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ONERI INPDAP ED ENPDEP SU SALDO RETRIBUZIONI DI RISULTATO</text:p>
          </table:table-cell>
          <table:table-cell table:style-name="ce6" office:value-type="float" office:value="1331">
            <text:p>133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2">
            <text:p>912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91.44">
            <text:p><text:s/>10.291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91.44">
            <text:p><text:s/>10.291,4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ONERI INPDAP ED ENPDEP SU RETRIBUZIONI DI RISULTATO DIRIG</text:p>
          </table:table-cell>
          <table:table-cell table:style-name="ce6" office:value-type="float" office:value="1328">
            <text:p>132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3">
            <text:p>913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206.81">
            <text:p><text:s/>94.206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4206.81">
            <text:p><text:s/>94.206,8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ONERI SU SALDO PREMIO INCENTIVANTE ANNO 2016</text:p>
          </table:table-cell>
          <table:table-cell table:style-name="ce6" office:value-type="float" office:value="1317">
            <text:p>131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4">
            <text:p>914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65">
            <text:p><text:s/>4,6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65">
            <text:p><text:s/>4,6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ONERI SU RETRIBUZIONE DI RISULTATO DIRIGENTI</text:p>
          </table:table-cell>
          <table:table-cell table:style-name="ce6" office:value-type="float" office:value="1489">
            <text:p>148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4">
            <text:p>914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90.3">
            <text:p><text:s/>1.190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90.3">
            <text:p><text:s/>1.190,3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9/17 - LIQUIDAZIONE ONERI SU RETRIBUZIONE DI RISULTATO DIRIGENTI</text:p>
          </table:table-cell>
          <table:table-cell table:style-name="ce6" office:value-type="float" office:value="1489">
            <text:p>148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75">
            <text:p><text:s/>1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75">
            <text:p><text:s/>1,7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19/17 - QUOTA INPDAP ED ENPDEP SU RETRIBUZIONE DI RISULTATO DIRIG</text:p>
          </table:table-cell>
          <table:table-cell table:style-name="ce6" office:value-type="float" office:value="1913">
            <text:p>191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5" office:value-type="date" office:date-value="2017-09-04">
            <text:p>0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6.88">
            <text:p><text:s/>446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6.88">
            <text:p><text:s/>446,8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19/17 - QUOTA INPDAP ED ENPDEP SU RETRIBUZIONE DI RISULTATO DIRIG</text:p>
          </table:table-cell>
          <table:table-cell table:style-name="ce6" office:value-type="float" office:value="1913">
            <text:p>191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6">
            <text:p>916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CARGIOLI ABBIGLIAMENTO DI CARGIOLI STEFANIA &amp; C. SNC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04">
            <text:p>6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7">
            <text:p>917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99">
            <text:p><text:s/>59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99">
            <text:p><text:s/>599,00 </text:p>
          </table:table-cell>
          <table:table-cell table:style-name="ce10" office:value-type="string">
            <text:p>COLTELLERIA PAVULLESE DI ZAMBELLI IDANN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04">
            <text:p>6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8">
            <text:p>91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IL LIDO DI CHIERICI MADDALEN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04">
            <text:p>6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9">
            <text:p>919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5">
            <text:p><text:s/>9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5">
            <text:p><text:s/>925,00 </text:p>
          </table:table-cell>
          <table:table-cell table:style-name="ce10" office:value-type="string">
            <text:p>BARBONI LORENZ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04">
            <text:p>6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0">
            <text:p>920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FARMACIA DELLA BONA DI PAOLO E GIOVANNA DELLA BONA -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04">
            <text:p>6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1">
            <text:p>921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SSISTENZA BILANCE CAMPOGALLIANO S.R.L. ABBREVIABILE IN A.B.C. <text:s text:c="2"/>BILANCE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05">
            <text:p>6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2">
            <text:p>922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LFA INOX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05">
            <text:p>6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3">
            <text:p>923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GENESI ELETTRONICA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05">
            <text:p>6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6">
            <text:p><text:s/>666,00 </text:p>
          </table:table-cell>
          <table:table-cell table:style-name="ce8" office:value-type="float" office:value="133.2">
            <text:p><text:s/>133,20 </text:p>
          </table:table-cell>
          <table:table-cell table:style-name="ce8" office:value-type="float" office:value="532.8">
            <text:p><text:s/>532,8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FATT. N. 1E/2017 - COMPENSO PER PROCEDURE DI MEDIAZIONE N. 16 E N. 83/2017</text:p>
          </table:table-cell>
          <table:table-cell table:style-name="ce6" office:value-type="float" office:value="595">
            <text:p>5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6.52">
            <text:p><text:s/>146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6.52">
            <text:p><text:s/>146,52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FATT. N. 1E/2017 - COMPENSO PER PROCEDURE DI MEDIAZIONE N. 16 E N. 83/2017</text:p>
          </table:table-cell>
          <table:table-cell table:style-name="ce6" office:value-type="float" office:value="595">
            <text:p>5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.64">
            <text:p><text:s/>26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.64">
            <text:p><text:s/>26,64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FATT. N. 1E/2017 - COMPENSO PER PROCEDURE DI MEDIAZIONE N. 16 E N. 83/2017</text:p>
          </table:table-cell>
          <table:table-cell table:style-name="ce6" office:value-type="float" office:value="595">
            <text:p>5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FATT. N. 1E/2017 - COMPENSO PER PROCEDURE DI MEDIAZIONE N. 16 E N. 83/2017</text:p>
          </table:table-cell>
          <table:table-cell table:style-name="ce6" office:value-type="float" office:value="595">
            <text:p>5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FATT. N. 1E/2017 - COMPENSO PER PROCEDURE DI MEDIAZIONE N. 16 E N. 83/2017</text:p>
          </table:table-cell>
          <table:table-cell table:style-name="ce6" office:value-type="float" office:value="595">
            <text:p>5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FATT. N. 1E/2017 - COMPENSO PER PROCEDURE DI MEDIAZIONE N. 16 E N. 83/2017</text:p>
          </table:table-cell>
          <table:table-cell table:style-name="ce6" office:value-type="float" office:value="595">
            <text:p>5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FATT. N. 1E/2017 - COMPENSO PER PROCEDURE DI MEDIAZIONE N. 16 E N. 83/2017</text:p>
          </table:table-cell>
          <table:table-cell table:style-name="ce6" office:value-type="float" office:value="595">
            <text:p>5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86">
            <text:p><text:s/>5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.86">
            <text:p><text:s/>5,86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FATT. N. 1E/2017 - COMPENSO PER PROCEDURE DI MEDIAZIONE N. 16 E N. 83/2017</text:p>
          </table:table-cell>
          <table:table-cell table:style-name="ce6" office:value-type="float" office:value="595">
            <text:p>5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5">
            <text:p>925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2.52">
            <text:p><text:s/>812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2.52">
            <text:p><text:s/>812,52 </text:p>
          </table:table-cell>
          <table:table-cell table:style-name="ce10" office:value-type="string">
            <text:p>BPER BANCA S.P.A.</text:p>
          </table:table-cell>
          <table:table-cell table:style-name="ce10" office:value-type="string">
            <text:p>RESTITUZIONE DOPPIO PAGAMENTO SPESE DI MEDIAZIONE 79/2016 BUILDING HOUSING</text:p>
          </table:table-cell>
          <table:table-cell table:style-name="ce6" office:value-type="float" office:value="1125">
            <text:p>11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6">
            <text:p>926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PARZ. FATT. N. FBV1700021/2017 - PROMOZIONE MARCHIO TRADIZIONE E SAPORI DI MODEN</text:p>
          </table:table-cell>
          <table:table-cell table:style-name="ce6" office:value-type="float" office:value="606">
            <text:p>6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7">
            <text:p>927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PARZ. FATT. N. FBV1700021/2017 - PROMOZIONE MARCHIO TRADIZIONE E SAPORI DI MODEN</text:p>
          </table:table-cell>
          <table:table-cell table:style-name="ce6" office:value-type="float" office:value="607">
            <text:p>60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35">
            <text:p><text:s/>7.7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35">
            <text:p><text:s/>7.7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32">
            <text:p><text:s/>1.73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32">
            <text:p><text:s/>1.732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5">
            <text:p><text:s/>4.8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5">
            <text:p><text:s/>4.8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0">
            <text:p><text:s/>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0">
            <text:p><text:s/>4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80">
            <text:p><text:s/>4.6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80">
            <text:p><text:s/>4.6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98.5">
            <text:p><text:s/>5.498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498.5">
            <text:p><text:s/>5.498,5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800-832 E PARZ. 833 -850 - SERVIZI EMISSIONE CNS E PRATICHE R.I. - <text:s/>SPORTEL</text:p>
          </table:table-cell>
          <table:table-cell table:style-name="ce6" office:value-type="float" office:value="608">
            <text:p>6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9">
            <text:p>929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5">
            <text:p><text:s/>2.4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5">
            <text:p><text:s/>2.42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833-850 - SERVIZIO CONCILIAZIONE E SERVIZIO DI ASSISTENZA HARDWARE, </text:p>
          </table:table-cell>
          <table:table-cell table:style-name="ce6" office:value-type="float" office:value="609">
            <text:p>6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9">
            <text:p>929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833-850 - SERVIZIO CONCILIAZIONE E SERVIZIO DI ASSISTENZA HARDWARE, </text:p>
          </table:table-cell>
          <table:table-cell table:style-name="ce6" office:value-type="float" office:value="609">
            <text:p>6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0">
            <text:p>930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GARDI ELETTRA</text:p>
          </table:table-cell>
          <table:table-cell table:style-name="ce10" office:value-type="string">
            <text:p>FATT. N. V - COMPENSO PER PROCEDURA DI MEDIAZIONE N. 50/2017</text:p>
          </table:table-cell>
          <table:table-cell table:style-name="ce6" office:value-type="float" office:value="610">
            <text:p>6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0">
            <text:p>930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GARDI ELETTRA</text:p>
          </table:table-cell>
          <table:table-cell table:style-name="ce10" office:value-type="string">
            <text:p>FATT. N. V - COMPENSO PER PROCEDURA DI MEDIAZIONE N. 50/2017</text:p>
          </table:table-cell>
          <table:table-cell table:style-name="ce6" office:value-type="float" office:value="610">
            <text:p>6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0">
            <text:p>930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GARDI ELETTRA</text:p>
          </table:table-cell>
          <table:table-cell table:style-name="ce10" office:value-type="string">
            <text:p>FATT. N. V - COMPENSO PER PROCEDURA DI MEDIAZIONE N. 50/2017</text:p>
          </table:table-cell>
          <table:table-cell table:style-name="ce6" office:value-type="float" office:value="610">
            <text:p>6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0">
            <text:p>930</text:p>
          </table:table-cell>
          <table:table-cell table:style-name="ce5" office:value-type="date" office:date-value="2017-09-07">
            <text:p>0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GARDI ELETTRA</text:p>
          </table:table-cell>
          <table:table-cell table:style-name="ce10" office:value-type="string">
            <text:p>FATT. N. V - COMPENSO PER PROCEDURA DI MEDIAZIONE N. 50/2017</text:p>
          </table:table-cell>
          <table:table-cell table:style-name="ce6" office:value-type="float" office:value="610">
            <text:p>6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1">
            <text:p>931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21.03">
            <text:p><text:s/>6.021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21.03">
            <text:p><text:s/>6.021,03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125628A000052920560 - CONSUMI ENERGIA ELETTRICA LUGLIO 2017 SEDE VIA GANA</text:p>
          </table:table-cell>
          <table:table-cell table:style-name="ce6" office:value-type="float" office:value="623">
            <text:p>6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2">
            <text:p>932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17.31">
            <text:p><text:s/>1.117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17.31">
            <text:p><text:s/>1.117,31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125629A000052920560 - CONSUMI ENERGIA ELETTRICA LUGLIO 2017 SEDE VIA GANA</text:p>
          </table:table-cell>
          <table:table-cell table:style-name="ce6" office:value-type="float" office:value="622">
            <text:p>6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3">
            <text:p>933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6.58">
            <text:p><text:s/>426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6.58">
            <text:p><text:s/>426,58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123/2017 - SERVIZIO DI MOVIMENTAZIONE E FACCHINAGGIO - LUGLIO 2017</text:p>
          </table:table-cell>
          <table:table-cell table:style-name="ce6" office:value-type="float" office:value="592">
            <text:p>5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4">
            <text:p>934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">
            <text:p><text:s/>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">
            <text:p><text:s/>250,00 </text:p>
          </table:table-cell>
          <table:table-cell table:style-name="ce10" office:value-type="string">
            <text:p>GUISO GIOVANNI &amp; C. - SOCIETA' IN NOME COLLETTIVO</text:p>
          </table:table-cell>
          <table:table-cell table:style-name="ce10" office:value-type="string">
            <text:p>FATT. N. 3/2017 - MANUTENZIONE PORTA ANTINCENDIO E PORTA INGRESSO SEDE CAMERALE </text:p>
          </table:table-cell>
          <table:table-cell table:style-name="ce6" office:value-type="float" office:value="593">
            <text:p>5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5">
            <text:p>935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55.2">
            <text:p><text:s/>3.15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55.2">
            <text:p><text:s/>3.155,2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FATT. N. V0-82964/2017 - ACQUISTO N. 544 BUONI PASTO PER L'ANNO 2017</text:p>
          </table:table-cell>
          <table:table-cell table:style-name="ce6" office:value-type="float" office:value="594">
            <text:p>5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6">
            <text:p>936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75">
            <text:p><text:s/>35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75">
            <text:p><text:s/>35,75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594/04/2017 - SERVIZIO INTEGRATO DI VIGILANZA E MANUTENZIONE DEGLI IMPI</text:p>
          </table:table-cell>
          <table:table-cell table:style-name="ce6" office:value-type="float" office:value="611">
            <text:p>6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6">
            <text:p>936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594/04/2017 - SERVIZIO INTEGRATO DI VIGILANZA E MANUTENZIONE DEGLI IMPI</text:p>
          </table:table-cell>
          <table:table-cell table:style-name="ce6" office:value-type="float" office:value="611">
            <text:p>6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6">
            <text:p>936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5">
            <text:p><text:s/>1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5">
            <text:p><text:s/>175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594/04/2017 - SERVIZIO INTEGRATO DI VIGILANZA E MANUTENZIONE DEGLI IMPI</text:p>
          </table:table-cell>
          <table:table-cell table:style-name="ce6" office:value-type="float" office:value="611">
            <text:p>6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99.5">
            <text:p><text:s/>599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99.5">
            <text:p><text:s/>599,5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PAM 3PA/2017 - SERVIZIO DI ASSISTENZA IN MATERIA DI SICUREZZA NEI LUOGHI DI L</text:p>
          </table:table-cell>
          <table:table-cell table:style-name="ce6" office:value-type="float" office:value="596">
            <text:p>5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25">
            <text:p><text:s/>2.725,00 </text:p>
          </table:table-cell>
          <table:table-cell table:style-name="ce8" office:value-type="float" office:value="545">
            <text:p><text:s/>545,00 </text:p>
          </table:table-cell>
          <table:table-cell table:style-name="ce8" office:value-type="float" office:value="2180">
            <text:p><text:s/>2.180,0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PAM 3PA/2017 - SERVIZIO DI ASSISTENZA IN MATERIA DI SICUREZZA NEI LUOGHI DI L</text:p>
          </table:table-cell>
          <table:table-cell table:style-name="ce6" office:value-type="float" office:value="596">
            <text:p>5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8">
            <text:p>938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PIOGGIA DANIELA</text:p>
          </table:table-cell>
          <table:table-cell table:style-name="ce10" office:value-type="string">
            <text:p>CESSIONE DIRITTO D'AUTORE PER LA RIVISTA MODENA ECONOMICA N. 3 E 4/2017</text:p>
          </table:table-cell>
          <table:table-cell table:style-name="ce6" office:value-type="float" office:value="614">
            <text:p>61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8">
            <text:p>938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PIOGGIA DANIELA</text:p>
          </table:table-cell>
          <table:table-cell table:style-name="ce10" office:value-type="string">
            <text:p>CESSIONE DIRITTO D'AUTORE PER LA RIVISTA MODENA ECONOMICA N. 3 E 4/2017</text:p>
          </table:table-cell>
          <table:table-cell table:style-name="ce6" office:value-type="float" office:value="614">
            <text:p>61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9">
            <text:p>939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PINELLI MARZIA</text:p>
          </table:table-cell>
          <table:table-cell table:style-name="ce10" office:value-type="string">
            <text:p>CESSIONE DIRITTO D'AUTORE RELATIVAMENTE ALL'ARTICOLO SU ''APPUNTAMENTI D'AUTUNNO</text:p>
          </table:table-cell>
          <table:table-cell table:style-name="ce6" office:value-type="float" office:value="616">
            <text:p>61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5" office:value-type="date" office:date-value="2017-09-08">
            <text:p>0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45">
            <text:p><text:s/>45,00 </text:p>
          </table:table-cell>
          <table:table-cell table:style-name="ce8" office:value-type="float" office:value="255">
            <text:p><text:s/>255,00 </text:p>
          </table:table-cell>
          <table:table-cell table:style-name="ce10" office:value-type="string">
            <text:p>SILVESTRI ELISABETTA</text:p>
          </table:table-cell>
          <table:table-cell table:style-name="ce10" office:value-type="string">
            <text:p>CESSIONE DIRITTI D'AUTORE RELATIVAMENTE AGLI ARTICOLI ''CONGIUNTURA'' E ''PM DA </text:p>
          </table:table-cell>
          <table:table-cell table:style-name="ce6" office:value-type="float" office:value="615">
            <text:p>61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1">
            <text:p>941</text:p>
          </table:table-cell>
          <table:table-cell table:style-name="ce5" office:value-type="date" office:date-value="2017-09-11">
            <text:p>1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1">
            <text:p><text:s/>6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1">
            <text:p><text:s/>6,81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- PERIODO FEB.-MAGGIO 2017 - SEDE VIA GANACETO 134</text:p>
          </table:table-cell>
          <table:table-cell table:style-name="ce6" office:value-type="float" office:value="624">
            <text:p>6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1">
            <text:p>941</text:p>
          </table:table-cell>
          <table:table-cell table:style-name="ce5" office:value-type="date" office:date-value="2017-09-11">
            <text:p>1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2.28">
            <text:p><text:s/>212,2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2.28">
            <text:p><text:s/>212,28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- PERIODO FEB.-MAGGIO 2017 - SEDE VIA GANACETO 134</text:p>
          </table:table-cell>
          <table:table-cell table:style-name="ce6" office:value-type="float" office:value="624">
            <text:p>6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2">
            <text:p>942</text:p>
          </table:table-cell>
          <table:table-cell table:style-name="ce5" office:value-type="date" office:date-value="2017-09-11">
            <text:p>1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.15">
            <text:p><text:s/>24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.15">
            <text:p><text:s/>24,15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MAGGIO 2017 - SEDE VIA GANACETO 113</text:p>
          </table:table-cell>
          <table:table-cell table:style-name="ce6" office:value-type="float" office:value="625">
            <text:p>62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2">
            <text:p>942</text:p>
          </table:table-cell>
          <table:table-cell table:style-name="ce5" office:value-type="date" office:date-value="2017-09-11">
            <text:p>1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1">
            <text:p><text:s/>6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1">
            <text:p><text:s/>6,81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MAGGIO 2017 - SEDE VIA GANACETO 113</text:p>
          </table:table-cell>
          <table:table-cell table:style-name="ce6" office:value-type="float" office:value="625">
            <text:p>62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5" office:value-type="date" office:date-value="2017-09-11">
            <text:p>1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5611.15">
            <text:p><text:s/>145.611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5611.15">
            <text:p><text:s/>145.611,15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LIQUIDAZIONE SALDO 2017 QUOTA ASSOCIATIVA UNIONCAMERE</text:p>
          </table:table-cell>
          <table:table-cell table:style-name="ce6" office:value-type="float" office:value="612">
            <text:p>6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8003">
            <text:p>328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10" office:value-type="string">
            <text:p>Altri contributi e trasferimenti correnti a Unioncame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5" office:value-type="date" office:date-value="2017-09-11">
            <text:p>11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3878.45">
            <text:p><text:s/>123.878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3878.45">
            <text:p><text:s/>123.878,45 </text:p>
          </table:table-cell>
          <table:table-cell table:style-name="ce10" office:value-type="string">
            <text:p>UNIONCAMERE - FONDO PEREQUATIVO LEGGE 580/93</text:p>
          </table:table-cell>
          <table:table-cell table:style-name="ce10" office:value-type="string">
            <text:p>I RATA FONDO PEREQUATIVO ANNO 2017</text:p>
          </table:table-cell>
          <table:table-cell table:style-name="ce6" office:value-type="float" office:value="613">
            <text:p>61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8000">
            <text:p>328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3">
            <text:p>3113</text:p>
          </table:table-cell>
          <table:table-cell table:style-name="ce10" office:value-type="string">
            <text:p>Contributi e trasferimenti correnti a Unioncamere per il fondo perequativ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389.42">
            <text:p><text:s/>23.389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389.42">
            <text:p><text:s/>23.389,42 </text:p>
          </table:table-cell>
          <table:table-cell table:style-name="ce10" office:value-type="string">
            <text:p>INPS - GESTIONE EX INPDAP - SEDE DI MODENA</text:p>
          </table:table-cell>
          <table:table-cell table:style-name="ce10" office:value-type="string">
            <text:p>TRASFERIMENTO TRATTAMENTO DI FINE RAPPORTO DI VENDITTI GIORGIA CAUSA MOBILITA' D</text:p>
          </table:table-cell>
          <table:table-cell table:style-name="ce6" office:value-type="float" office:value="626">
            <text:p>6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30001">
            <text:p>230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8.36">
            <text:p><text:s/>608,3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8.36">
            <text:p><text:s/>608,36 </text:p>
          </table:table-cell>
          <table:table-cell table:style-name="ce10" office:value-type="string">
            <text:p>INPS - GESTIONE EX INPDAP - SEDE DI MODENA</text:p>
          </table:table-cell>
          <table:table-cell table:style-name="ce10" office:value-type="string">
            <text:p>TRASFERIMENTO TRATTAMENTO DI FINE RAPPORTO DI VENDITTI GIORGIA CAUSA MOBILITA' D</text:p>
          </table:table-cell>
          <table:table-cell table:style-name="ce6" office:value-type="float" office:value="627">
            <text:p>62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3004">
            <text:p>323004</text:p>
          </table:table-cell>
          <table:table-cell table:style-name="ce6" office:value-type="string">
            <text:p>FC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7">
            <text:p>947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51">
            <text:p><text:s/>1.15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51">
            <text:p><text:s/>1.151,0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SPESE TELEFONICHE - CONTRIBUTI, ABBONAMENTI PERIODO IV BIM. 2017 <text:s/>E TRAFFICO APR</text:p>
          </table:table-cell>
          <table:table-cell table:style-name="ce6" office:value-type="float" office:value="628">
            <text:p>6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3.79">
            <text:p><text:s/>73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3.79">
            <text:p><text:s/>73,79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V BIM. 2017 - TRAFFICO AP</text:p>
          </table:table-cell>
          <table:table-cell table:style-name="ce6" office:value-type="float" office:value="629">
            <text:p>6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24">
            <text:p><text:s/>16,2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24">
            <text:p><text:s/>16,24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V BIM. 2017 - TRAFFICO AP</text:p>
          </table:table-cell>
          <table:table-cell table:style-name="ce6" office:value-type="float" office:value="629">
            <text:p>6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9">
            <text:p>949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24">
            <text:p><text:s/>16,2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24">
            <text:p><text:s/>16,24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IVA SPLIT PAYMENT - ABBONAMENTO LINEA ISDN TEL N. 059847102 BORSA MERCI - IV BIM</text:p>
          </table:table-cell>
          <table:table-cell table:style-name="ce6" office:value-type="float" office:value="629">
            <text:p>6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9">
            <text:p>949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57">
            <text:p><text:s/>3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57">
            <text:p><text:s/>3,57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IVA SPLIT PAYMENT - ABBONAMENTO LINEA ISDN TEL N. 059847102 BORSA MERCI - IV BIM</text:p>
          </table:table-cell>
          <table:table-cell table:style-name="ce6" office:value-type="float" office:value="629">
            <text:p>6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0">
            <text:p>950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">
            <text:p><text:s/>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">
            <text:p><text:s/>50,00 </text:p>
          </table:table-cell>
          <table:table-cell table:style-name="ce10" office:value-type="string">
            <text:p>BALLI GIOVANNI</text:p>
          </table:table-cell>
          <table:table-cell table:style-name="ce10" office:value-type="string">
            <text:p>RIMBORSO DIRITTI DI SEGRETERIA VERSATI CON MODALITA' PAGAMENTO NON CONFORME</text:p>
          </table:table-cell>
          <table:table-cell table:style-name="ce6" office:value-type="float" office:value="631">
            <text:p>63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2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1">
            <text:p>951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.29">
            <text:p><text:s/>75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.29">
            <text:p><text:s/>75,29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V BIM. 2017</text:p>
          </table:table-cell>
          <table:table-cell table:style-name="ce6" office:value-type="float" office:value="630">
            <text:p>63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1">
            <text:p>951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57">
            <text:p><text:s/>16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57">
            <text:p><text:s/>16,57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V BIM. 2017</text:p>
          </table:table-cell>
          <table:table-cell table:style-name="ce6" office:value-type="float" office:value="630">
            <text:p>63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2">
            <text:p>952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57">
            <text:p><text:s/>16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57">
            <text:p><text:s/>16,57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IVA SPLIT PAYMENT - ABBONAMENTO LINEA ISDN TEL N. 0598860230 BORSA MERCI - IV BI</text:p>
          </table:table-cell>
          <table:table-cell table:style-name="ce6" office:value-type="float" office:value="630">
            <text:p>63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2">
            <text:p>952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64">
            <text:p><text:s/>3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64">
            <text:p><text:s/>3,64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IVA SPLIT PAYMENT - ABBONAMENTO LINEA ISDN TEL N. 0598860230 BORSA MERCI - IV BI</text:p>
          </table:table-cell>
          <table:table-cell table:style-name="ce6" office:value-type="float" office:value="630">
            <text:p>63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3">
            <text:p>953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">
            <text:p><text:s/>1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">
            <text:p><text:s/>17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E MARCHE DA BOLLO CONTRATTO UNIFIDI (QUOTA A CARICO CAMERA)</text:p>
          </table:table-cell>
          <table:table-cell table:style-name="ce6" office:value-type="float" office:value="620">
            <text:p>6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3">
            <text:p>953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.5">
            <text:p><text:s/>33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.5">
            <text:p><text:s/>33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E MARCHE DA BOLLO CONTRATTO UNIFIDI (QUOTA A CARICO CAMERA)</text:p>
          </table:table-cell>
          <table:table-cell table:style-name="ce6" office:value-type="float" office:value="620">
            <text:p>6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4">
            <text:p>954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">
            <text:p><text:s/>1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">
            <text:p><text:s/>17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E MARCHE DA BOLLO CONTRATTO UNIDIFI (QUOTA A CARICO UNIFIDI)</text:p>
          </table:table-cell>
          <table:table-cell table:style-name="ce6" office:value-type="float" office:value="621">
            <text:p>62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4">
            <text:p>954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.5">
            <text:p><text:s/>33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.5">
            <text:p><text:s/>33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E MARCHE DA BOLLO CONTRATTO UNIDIFI (QUOTA A CARICO UNIFIDI)</text:p>
          </table:table-cell>
          <table:table-cell table:style-name="ce6" office:value-type="float" office:value="621">
            <text:p>62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5">
            <text:p>955</text:p>
          </table:table-cell>
          <table:table-cell table:style-name="ce5" office:value-type="date" office:date-value="2017-09-12">
            <text:p>1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">
            <text:p><text:s/>3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">
            <text:p><text:s/>36,00 </text:p>
          </table:table-cell>
          <table:table-cell table:style-name="ce10" office:value-type="string">
            <text:p>ABACUS CENTRO SERVIZI AMMINISTRATIVI SRL</text:p>
          </table:table-cell>
          <table:table-cell table:style-name="ce10" office:value-type="string">
            <text:p>RIMBORSO DIRITTI DI SEGRETERIA TERREMOTO 2012 PER SOMMA NON DOVUTA</text:p>
          </table:table-cell>
          <table:table-cell table:style-name="ce6" office:value-type="float" office:value="632">
            <text:p>6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6">
            <text:p>956</text:p>
          </table:table-cell>
          <table:table-cell table:style-name="ce5" office:value-type="date" office:date-value="2017-09-13">
            <text:p>13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8564.5">
            <text:p><text:s/>138.564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8564.5">
            <text:p><text:s/>138.564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9/17 - VERSAMENTO IMPORTO RELATIVO AD IMPOSTA DI BOLLO ASSOLTA I</text:p>
          </table:table-cell>
          <table:table-cell table:style-name="ce6" office:value-type="float" office:value="633">
            <text:p>63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5" office:value-type="date" office:date-value="2017-09-14">
            <text:p>1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853.72">
            <text:p><text:s/>96.853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853.72">
            <text:p><text:s/>96.853,72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SETTEMBRE 2017 - DA COMPENSARE CON REVERSALE N. 676/2017</text:p>
          </table:table-cell>
          <table:table-cell table:style-name="ce6" office:value-type="float" office:value="634">
            <text:p>63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58">
            <text:p>958</text:p>
          </table:table-cell>
          <table:table-cell table:style-name="ce5" office:value-type="date" office:date-value="2017-09-14">
            <text:p>1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2.29">
            <text:p><text:s/>172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2.29">
            <text:p><text:s/>172,29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INDACALI SU STIPENDI SETTEMBRE 2017</text:p>
          </table:table-cell>
          <table:table-cell table:style-name="ce6" office:value-type="float" office:value="636">
            <text:p>63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7-09-14">
            <text:p>1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9.39">
            <text:p><text:s/>69,3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9.39">
            <text:p><text:s/>69,39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AZIENDA 1300074400111 - CCIAA MODENA SETTEMBRE 2017 - N. 5 ISCRITTI</text:p>
          </table:table-cell>
          <table:table-cell table:style-name="ce6" office:value-type="float" office:value="637">
            <text:p>63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60">
            <text:p>960</text:p>
          </table:table-cell>
          <table:table-cell table:style-name="ce5" office:value-type="date" office:date-value="2017-09-14">
            <text:p>1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57.66">
            <text:p><text:s/>2.457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57.66">
            <text:p><text:s/>2.457,66 </text:p>
          </table:table-cell>
          <table:table-cell table:style-name="ce10" office:value-type="string">
            <text:p>GUIDUCCI GAETANO</text:p>
          </table:table-cell>
          <table:table-cell table:style-name="ce10" office:value-type="string">
            <text:p>RIMBORSO SPESE GUIDUCCI - PERIODO OTT.-DIC. 2016</text:p>
          </table:table-cell>
          <table:table-cell table:style-name="ce6" office:value-type="float" office:value="1504">
            <text:p>15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4199">
            <text:p>4199</text:p>
          </table:table-cell>
          <table:table-cell table:style-name="ce10" office:value-type="string">
            <text:p>Altri concorsi, recuperi e rimborsi a soggetti priv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60">
            <text:p>960</text:p>
          </table:table-cell>
          <table:table-cell table:style-name="ce5" office:value-type="date" office:date-value="2017-09-14">
            <text:p>1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8">
            <text:p><text:s/>72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8">
            <text:p><text:s/>728,00 </text:p>
          </table:table-cell>
          <table:table-cell table:style-name="ce10" office:value-type="string">
            <text:p>GUIDUCCI GAETANO</text:p>
          </table:table-cell>
          <table:table-cell table:style-name="ce10" office:value-type="string">
            <text:p>RIMBORSO SPESE GUIDUCCI - PERIODO OTT.-DIC. 2016</text:p>
          </table:table-cell>
          <table:table-cell table:style-name="ce6" office:value-type="float" office:value="1504">
            <text:p>15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4199">
            <text:p>4199</text:p>
          </table:table-cell>
          <table:table-cell table:style-name="ce10" office:value-type="string">
            <text:p>Altri concorsi, recuperi e rimborsi a soggetti priv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60">
            <text:p>960</text:p>
          </table:table-cell>
          <table:table-cell table:style-name="ce5" office:value-type="date" office:date-value="2017-09-14">
            <text:p>1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30.24">
            <text:p><text:s/>1.130,2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30.24">
            <text:p><text:s/>1.130,24 </text:p>
          </table:table-cell>
          <table:table-cell table:style-name="ce10" office:value-type="string">
            <text:p>GUIDUCCI GAETANO</text:p>
          </table:table-cell>
          <table:table-cell table:style-name="ce10" office:value-type="string">
            <text:p>RIMBORSO SPESE GUIDUCCI - PERIODO OTT.-DIC. 2016</text:p>
          </table:table-cell>
          <table:table-cell table:style-name="ce6" office:value-type="float" office:value="1504">
            <text:p>15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4199">
            <text:p>4199</text:p>
          </table:table-cell>
          <table:table-cell table:style-name="ce10" office:value-type="string">
            <text:p>Altri concorsi, recuperi e rimborsi a soggetti priv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1">
            <text:p>961</text:p>
          </table:table-cell>
          <table:table-cell table:style-name="ce5" office:value-type="date" office:date-value="2017-09-14">
            <text:p>14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0">
            <text:p><text:s/>1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00">
            <text:p><text:s/>12.00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55/2017 - CORSO DI FORMAZIONE PER PROGETTO CRESCERE IMPRENDITORI 2017</text:p>
          </table:table-cell>
          <table:table-cell table:style-name="ce6" office:value-type="float" office:value="638">
            <text:p>6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2">
            <text:p>962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GRAN DEPOSITO ACETO BALSAMICO GIUSEPPE GIUSTI SRL <text:s text:c="15"/>ABBREVIABILE IN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3">
            <text:p>963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CANOVA E CLO'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4">
            <text:p>964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CANTINA SOCIALE FORMIGINE PEDEMONTANA SOCIETA' AGRICOLA <text:s text:c="9"/>COOPERATIVA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5">
            <text:p>965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O.L.M.E.C.-SOCIETA' A RESPONSABILITA' LIMITATA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6">
            <text:p>966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UGOLINI MECCANICA <text:s/>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7">
            <text:p>967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ANIELA DALLAVALLE - SOCIETA' PER AZIONI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8">
            <text:p>968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CETAIA MARCHI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69">
            <text:p>969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01">
            <text:p><text:s/>1.701,00 </text:p>
          </table:table-cell>
          <table:table-cell table:style-name="ce8" office:value-type="float" office:value="68.04">
            <text:p><text:s/>68,04 </text:p>
          </table:table-cell>
          <table:table-cell table:style-name="ce8" office:value-type="float" office:value="1632.96">
            <text:p><text:s/>1.632,96 </text:p>
          </table:table-cell>
          <table:table-cell table:style-name="ce10" office:value-type="string">
            <text:p>SETER SOCIETA' A RESPONSABILITA' LIMITATA, O IN FORMA ABBREVIATA "SETER S.R.L."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0">
            <text:p>970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NTRESS INDUSTRY SPA ABBREVIABILE IN "ANTRESS SPA"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1">
            <text:p>971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REDMARK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2">
            <text:p>972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MY BENEFIT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39">
            <text:p>6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3">
            <text:p>973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AZIENDA AGRICOLA FATTORIA DEGLI ORSI DI BOTTEGHI ISA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40">
            <text:p>6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4">
            <text:p>974</text:p>
          </table:table-cell>
          <table:table-cell table:style-name="ce5" office:value-type="date" office:date-value="2017-09-15">
            <text:p>15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SOCIETA' AGRICOLA ACETOMODENA SOCIETA' SEMPLICE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40">
            <text:p>6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5">
            <text:p>975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CASEIFICIO SOCIALE SANTA LUCIA SOCIETA' COOPERATIVA AGRICOL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42">
            <text:p>6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6">
            <text:p>976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BAZZANI PAOL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42">
            <text:p>6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7">
            <text:p>977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BLACKOUT SNC DI ROSSETTO DAVIDE &amp; 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42">
            <text:p>6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78">
            <text:p>978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5">
            <text:p><text:s/>29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5">
            <text:p><text:s/>292,85 </text:p>
          </table:table-cell>
          <table:table-cell table:style-name="ce10" office:value-type="string">
            <text:p>INPDAP - PAGAMENTO CREDITI NON CARTOLARIZZATI</text:p>
          </table:table-cell>
          <table:table-cell table:style-name="ce10" office:value-type="string">
            <text:p>XXX7100900675070361XXX</text:p>
          </table:table-cell>
          <table:table-cell table:style-name="ce6" office:value-type="float" office:value="644">
            <text:p>6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9">
            <text:p>979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GIBERTI ANDREA DI BARALDI LAUR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43">
            <text:p>6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0">
            <text:p>980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0">
            <text:p><text:s/>100.000,00 </text:p>
          </table:table-cell>
          <table:table-cell table:style-name="ce8" office:value-type="float" office:value="4000">
            <text:p><text:s/>4.000,00 </text:p>
          </table:table-cell>
          <table:table-cell table:style-name="ce8" office:value-type="float" office:value="96000">
            <text:p><text:s/>96.000,00 </text:p>
          </table:table-cell>
          <table:table-cell table:style-name="ce10" office:value-type="string">
            <text:p>PROMEC PROMOZIONE MODENA ECONOMICA AZIENDA SPECIALE CAMERA DI COMMERCIO</text:p>
          </table:table-cell>
          <table:table-cell table:style-name="ce10" office:value-type="string">
            <text:p>II^ TRANCHE CONTRIBUTO CAMERALE PROMEC</text:p>
          </table:table-cell>
          <table:table-cell table:style-name="ce6" office:value-type="float" office:value="645">
            <text:p>64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1">
            <text:p>30110101</text:p>
          </table:table-cell>
          <table:table-cell table:style-name="ce6" office:value-type="float" office:value="3202">
            <text:p>3202</text:p>
          </table:table-cell>
          <table:table-cell table:style-name="ce10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81">
            <text:p>981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.13">
            <text:p><text:s/>21,1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.13">
            <text:p><text:s/>21,13 </text:p>
          </table:table-cell>
          <table:table-cell table:style-name="ce10" office:value-type="string">
            <text:p>TNT GLOBAL EXPRESS SRL</text:p>
          </table:table-cell>
          <table:table-cell table:style-name="ce10" office:value-type="string">
            <text:p>FATT. N. 79017693/2017 - COSTI INTEGRATIVI SPESE DI SPEDIZIONE</text:p>
          </table:table-cell>
          <table:table-cell table:style-name="ce6" office:value-type="float" office:value="646">
            <text:p>6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81">
            <text:p>981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77">
            <text:p><text:s/>3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77">
            <text:p><text:s/>3,77 </text:p>
          </table:table-cell>
          <table:table-cell table:style-name="ce10" office:value-type="string">
            <text:p>TNT GLOBAL EXPRESS SRL</text:p>
          </table:table-cell>
          <table:table-cell table:style-name="ce10" office:value-type="string">
            <text:p>FATT. N. 79017693/2017 - COSTI INTEGRATIVI SPESE DI SPEDIZIONE</text:p>
          </table:table-cell>
          <table:table-cell table:style-name="ce6" office:value-type="float" office:value="646">
            <text:p>6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81">
            <text:p>981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99">
            <text:p><text:s/>4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99">
            <text:p><text:s/>4,99 </text:p>
          </table:table-cell>
          <table:table-cell table:style-name="ce10" office:value-type="string">
            <text:p>TNT GLOBAL EXPRESS SRL</text:p>
          </table:table-cell>
          <table:table-cell table:style-name="ce10" office:value-type="string">
            <text:p>FATT. N. 79017693/2017 - COSTI INTEGRATIVI SPESE DI SPEDIZIONE</text:p>
          </table:table-cell>
          <table:table-cell table:style-name="ce6" office:value-type="float" office:value="646">
            <text:p>6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81">
            <text:p>981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46">
            <text:p><text:s/>0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46">
            <text:p><text:s/>0,46 </text:p>
          </table:table-cell>
          <table:table-cell table:style-name="ce10" office:value-type="string">
            <text:p>TNT GLOBAL EXPRESS SRL</text:p>
          </table:table-cell>
          <table:table-cell table:style-name="ce10" office:value-type="string">
            <text:p>FATT. N. 79017693/2017 - COSTI INTEGRATIVI SPESE DI SPEDIZIONE</text:p>
          </table:table-cell>
          <table:table-cell table:style-name="ce6" office:value-type="float" office:value="646">
            <text:p>6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2">
            <text:p>982</text:p>
          </table:table-cell>
          <table:table-cell table:style-name="ce5" office:value-type="date" office:date-value="2017-09-19">
            <text:p>1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0">
            <text:p><text:s/>6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0">
            <text:p><text:s/>670,00 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0000014/2017 - ACQUISTO STAMPATI PERSONALIZZATI REGISTRO IMPRESE</text:p>
          </table:table-cell>
          <table:table-cell table:style-name="ce6" office:value-type="float" office:value="647">
            <text:p>6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3">
            <text:p>983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FATT. N. 07/2017 - SERVIZIO DI SORVEGLIANZA SANITARIA <text:s/>- N. 7 VISITE PERIODICHE </text:p>
          </table:table-cell>
          <table:table-cell table:style-name="ce6" office:value-type="float" office:value="648">
            <text:p>6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3">
            <text:p>983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2">
            <text:p><text:s/>912,00 </text:p>
          </table:table-cell>
          <table:table-cell table:style-name="ce8" office:value-type="float" office:value="182.4">
            <text:p><text:s/>182,40 </text:p>
          </table:table-cell>
          <table:table-cell table:style-name="ce8" office:value-type="float" office:value="729.6">
            <text:p><text:s/>729,60 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FATT. N. 07/2017 - SERVIZIO DI SORVEGLIANZA SANITARIA <text:s/>- N. 7 VISITE PERIODICHE </text:p>
          </table:table-cell>
          <table:table-cell table:style-name="ce6" office:value-type="float" office:value="648">
            <text:p>6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4">
            <text:p>984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6.5">
            <text:p><text:s/>206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6.5">
            <text:p><text:s/>206,50 </text:p>
          </table:table-cell>
          <table:table-cell table:style-name="ce10" office:value-type="string">
            <text:p>C.E.A.C. DI BIANCHI MAURIZIO &amp; C. S.N.C.</text:p>
          </table:table-cell>
          <table:table-cell table:style-name="ce10" office:value-type="string">
            <text:p>FATT. N. 469/17 - LAVORI DI RIPARAZIONE PORTONE CIVICO 113 E PASSO CARRAIO CORSO</text:p>
          </table:table-cell>
          <table:table-cell table:style-name="ce6" office:value-type="float" office:value="649">
            <text:p>6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5">
            <text:p>985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10.1">
            <text:p><text:s/>2.110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10.1">
            <text:p><text:s/>2.110,1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253-254/2017 - COSTO COPIE FOTOCOPIATRICI CAMERALI - PERIODO LUGLIO-AGO</text:p>
          </table:table-cell>
          <table:table-cell table:style-name="ce6" office:value-type="float" office:value="651">
            <text:p>6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5">
            <text:p>985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6.74">
            <text:p><text:s/>286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6.74">
            <text:p><text:s/>286,74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253-254/2017 - COSTO COPIE FOTOCOPIATRICI CAMERALI - PERIODO LUGLIO-AGO</text:p>
          </table:table-cell>
          <table:table-cell table:style-name="ce6" office:value-type="float" office:value="651">
            <text:p>6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.4">
            <text:p><text:s/>18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.4">
            <text:p><text:s/>18,4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15E-2017 - RESISTENZA NEL RICORSO AVANTI ALLA CORTE D'APPELLO DI BOLOGN</text:p>
          </table:table-cell>
          <table:table-cell table:style-name="ce6" office:value-type="float" office:value="650">
            <text:p>6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1.2">
            <text:p><text:s/>10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1.2">
            <text:p><text:s/>101,2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15E-2017 - RESISTENZA NEL RICORSO AVANTI ALLA CORTE D'APPELLO DI BOLOGN</text:p>
          </table:table-cell>
          <table:table-cell table:style-name="ce6" office:value-type="float" office:value="650">
            <text:p>6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0">
            <text:p><text:s/>460,00 </text:p>
          </table:table-cell>
          <table:table-cell table:style-name="ce8" office:value-type="float" office:value="92">
            <text:p><text:s/>92,00 </text:p>
          </table:table-cell>
          <table:table-cell table:style-name="ce8" office:value-type="float" office:value="368">
            <text:p><text:s/>368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15E-2017 - RESISTENZA NEL RICORSO AVANTI ALLA CORTE D'APPELLO DI BOLOGN</text:p>
          </table:table-cell>
          <table:table-cell table:style-name="ce6" office:value-type="float" office:value="650">
            <text:p>6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05">
            <text:p><text:s/>4,0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05">
            <text:p><text:s/>4,05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15E-2017 - RESISTENZA NEL RICORSO AVANTI ALLA CORTE D'APPELLO DI BOLOGN</text:p>
          </table:table-cell>
          <table:table-cell table:style-name="ce6" office:value-type="float" office:value="650">
            <text:p>6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7">
            <text:p>987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FERRARI VALERIA</text:p>
          </table:table-cell>
          <table:table-cell table:style-name="ce10" office:value-type="string">
            <text:p>CESSIONE DIRITTO D'AUTORE RELATIVAMENTE ALL'ARTICOLO SUL CONVEGNO ''IL PIANO DEG</text:p>
          </table:table-cell>
          <table:table-cell table:style-name="ce6" office:value-type="float" office:value="652">
            <text:p>65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8">
            <text:p>988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21">
            <text:p><text:s/>9.92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21">
            <text:p><text:s/>9.921,00 </text:p>
          </table:table-cell>
          <table:table-cell table:style-name="ce10" office:value-type="string">
            <text:p>CAMERA DI COMMERCIO I.A.A. DI BOLOGNA</text:p>
          </table:table-cell>
          <table:table-cell table:style-name="ce10" office:value-type="string">
            <text:p>LIQUIDAZIONE CONTRIBUTO 2016 PER FUNZIONI DELEGATE RELATIVE ALL'ALBO DELLE IMPRE</text:p>
          </table:table-cell>
          <table:table-cell table:style-name="ce6" office:value-type="float" office:value="653">
            <text:p>65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2">
            <text:p>3112</text:p>
          </table:table-cell>
          <table:table-cell table:style-name="ce10" office:value-type="string">
            <text:p>Contributi e trasferimenti correnti <text:s/>a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0">
            <text:p>990</text:p>
          </table:table-cell>
          <table:table-cell table:style-name="ce5" office:value-type="date" office:date-value="2017-09-20">
            <text:p>20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9600">
            <text:p><text:s/>9.600,00 </text:p>
          </table:table-cell>
          <table:table-cell table:style-name="ce10" office:value-type="string">
            <text:p>DIPARTIMENTO DI ECONOMIA AZIENDALE - UNIVERSITA' DEGLI STUDI DI MODENA</text:p>
          </table:table-cell>
          <table:table-cell table:style-name="ce10" office:value-type="string">
            <text:p>PROMOZIONE T&amp;S PREMIO PNI - PREMIO NAZIONALE INNOVAZIONE UNIMORE</text:p>
          </table:table-cell>
          <table:table-cell table:style-name="ce6" office:value-type="float" office:value="1506">
            <text:p>15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1">
            <text:p>991</text:p>
          </table:table-cell>
          <table:table-cell table:style-name="ce5" office:value-type="date" office:date-value="2017-09-22">
            <text:p>2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2.25">
            <text:p><text:s/>972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2.25">
            <text:p><text:s/>972,25 </text:p>
          </table:table-cell>
          <table:table-cell table:style-name="ce10" office:value-type="string">
            <text:p>SAMANTHA ACCONCIATURE DI VANZINI SAMANTH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57">
            <text:p>65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92">
            <text:p>992</text:p>
          </table:table-cell>
          <table:table-cell table:style-name="ce5" office:value-type="date" office:date-value="2017-09-22">
            <text:p>2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0">
            <text:p><text:s/>5.000,00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CONTRIBUTO A COMUNE DI MODENA PER VARCHI NEL TEMPO</text:p>
          </table:table-cell>
          <table:table-cell table:style-name="ce6" office:value-type="float" office:value="658">
            <text:p>6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110105">
            <text:p>60110105</text:p>
          </table:table-cell>
          <table:table-cell table:style-name="ce6" office:value-type="float" office:value="3107">
            <text:p>3107</text:p>
          </table:table-cell>
          <table:table-cell table:style-name="ce10" office:value-type="string">
            <text:p>Contributi e trasferimenti correnti <text:s/>a comu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3">
            <text:p>993</text:p>
          </table:table-cell>
          <table:table-cell table:style-name="ce5" office:value-type="date" office:date-value="2017-09-22">
            <text:p>2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.54">
            <text:p><text:s/>20,5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.54">
            <text:p><text:s/>20,5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RINNOVO CONTRATTUALE DOGANA DI CAMPOGALLIANO - ANNO 2017</text:p>
          </table:table-cell>
          <table:table-cell table:style-name="ce6" office:value-type="float" office:value="659">
            <text:p>6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3">
            <text:p>993</text:p>
          </table:table-cell>
          <table:table-cell table:style-name="ce5" office:value-type="date" office:date-value="2017-09-22">
            <text:p>2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RINNOVO CONTRATTUALE DOGANA DI CAMPOGALLIANO - ANNO 2017</text:p>
          </table:table-cell>
          <table:table-cell table:style-name="ce6" office:value-type="float" office:value="659">
            <text:p>6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4">
            <text:p>994</text:p>
          </table:table-cell>
          <table:table-cell table:style-name="ce5" office:value-type="date" office:date-value="2017-09-22">
            <text:p>22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0">
            <text:p><text:s/>8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0">
            <text:p><text:s/>82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RINNOVO CONTRATTUALE DOGANA DI CAMPOGALLIANO - ANNO 2017 - Q</text:p>
          </table:table-cell>
          <table:table-cell table:style-name="ce6" office:value-type="float" office:value="660">
            <text:p>66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E SECONDARIE - SERVIZIO MEDIAZIONE - WI-FI PROTETTO - II TRIM. 2017</text:p>
          </table:table-cell>
          <table:table-cell table:style-name="ce6" office:value-type="float" office:value="655">
            <text:p>6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">
            <text:p><text:s/>6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">
            <text:p><text:s/>66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E SECONDARIE - SERVIZIO MEDIAZIONE - WI-FI PROTETTO - II TRIM. 2017</text:p>
          </table:table-cell>
          <table:table-cell table:style-name="ce6" office:value-type="float" office:value="655">
            <text:p>6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E SECONDARIE - SERVIZIO MEDIAZIONE - WI-FI PROTETTO - II TRIM. 2017</text:p>
          </table:table-cell>
          <table:table-cell table:style-name="ce6" office:value-type="float" office:value="655">
            <text:p>6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.52">
            <text:p><text:s/>14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.52">
            <text:p><text:s/>14,52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E SECONDARIE - SERVIZIO MEDIAZIONE - WI-FI PROTETTO - II TRIM. 2017</text:p>
          </table:table-cell>
          <table:table-cell table:style-name="ce6" office:value-type="float" office:value="655">
            <text:p>6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E SECONDARIE - SERVIZIO MEDIAZIONE - WI-FI PROTETTO - II TRIM. 2017</text:p>
          </table:table-cell>
          <table:table-cell table:style-name="ce6" office:value-type="float" office:value="655">
            <text:p>6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">
            <text:p><text:s/>9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">
            <text:p><text:s/>9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E SECONDARIE - SERVIZIO MEDIAZIONE - WI-FI PROTETTO - II TRIM. 2017</text:p>
          </table:table-cell>
          <table:table-cell table:style-name="ce6" office:value-type="float" office:value="655">
            <text:p>6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">
            <text:p><text:s/>6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">
            <text:p><text:s/>66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E SECONDARIE - SERVIZIO MEDIAZIONE - WI-FI PROTETTO - II TRIM. 2017</text:p>
          </table:table-cell>
          <table:table-cell table:style-name="ce6" office:value-type="float" office:value="655">
            <text:p>6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8">
            <text:p><text:s/>52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8">
            <text:p><text:s/>528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E SECONDARIE - SERVIZIO MEDIAZIONE - WI-FI PROTETTO - II TRIM. 2017</text:p>
          </table:table-cell>
          <table:table-cell table:style-name="ce6" office:value-type="float" office:value="655">
            <text:p>6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60.5">
            <text:p><text:s/>8.060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60.5">
            <text:p><text:s/>8.060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5">
            <text:p><text:s/>1.0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5">
            <text:p><text:s/>1.03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2">
            <text:p><text:s/>5.00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2">
            <text:p><text:s/>5.002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64">
            <text:p><text:s/>2.86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64">
            <text:p><text:s/>2.864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53.35">
            <text:p><text:s/>853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53.35">
            <text:p><text:s/>853,3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4.5">
            <text:p><text:s/>154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4.5">
            <text:p><text:s/>154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4">
            <text:p><text:s/>22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4">
            <text:p><text:s/>224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39.1">
            <text:p><text:s/>1.13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39.1">
            <text:p><text:s/>1.139,1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97.18">
            <text:p><text:s/>1.597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97.18">
            <text:p><text:s/>1.597,1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0">
            <text:p><text:s/>4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0">
            <text:p><text:s/>4.5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56.97">
            <text:p><text:s/>956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56.97">
            <text:p><text:s/>956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5">
            <text:p><text:s/>1.1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5">
            <text:p><text:s/>1.1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0">
            <text:p><text:s/>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0">
            <text:p><text:s/>7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26.6">
            <text:p><text:s/>4.92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26.6">
            <text:p><text:s/>4.926,6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50">
            <text:p><text:s/>2.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50">
            <text:p><text:s/>2.2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24.48">
            <text:p><text:s/>624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24.48">
            <text:p><text:s/>624,4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99.8">
            <text:p><text:s/>2.599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99.8">
            <text:p><text:s/>2.599,8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4.98">
            <text:p><text:s/>274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4.98">
            <text:p><text:s/>274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4">
            <text:p><text:s/>7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4">
            <text:p><text:s/>7,4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.64">
            <text:p><text:s/>26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.64">
            <text:p><text:s/>26,64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87.85">
            <text:p><text:s/>1.287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87.85">
            <text:p><text:s/>1.287,8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12.5">
            <text:p><text:s/>71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2.5">
            <text:p><text:s/>712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52">
            <text:p><text:s/>1.45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52">
            <text:p><text:s/>1.452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7.03">
            <text:p><text:s/>117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7.03">
            <text:p><text:s/>117,03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0">
            <text:p><text:s/>3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0">
            <text:p><text:s/>33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">
            <text:p><text:s/>12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">
            <text:p><text:s/>12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49.99">
            <text:p><text:s/>1.749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49.99">
            <text:p><text:s/>1.749,9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75">
            <text:p><text:s/>1.6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75">
            <text:p><text:s/>1.6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5">
            <text:p><text:s/>5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5">
            <text:p><text:s/>5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9.98">
            <text:p><text:s/>1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9.98">
            <text:p><text:s/>1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9">
            <text:p><text:s/>5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49">
            <text:p><text:s/>54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75">
            <text:p><text:s/>1.1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75">
            <text:p><text:s/>1.1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96">
            <text:p>996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0">
            <text:p><text:s/>8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0">
            <text:p><text:s/>8.0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CQUISTI DISPOSITIVI FIRMA DIGITALE - CONSUMI FIRMA MASSIVA E CARTE TACH. GIU. 2017 - <text:s/>CANONI E CONSUMI SERVIZI DI AUTOMAZIONE - II TRM. 2017 </text:p>
          </table:table-cell>
          <table:table-cell table:style-name="ce6" office:value-type="float" office:value="656">
            <text:p>6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7">
            <text:p>997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6">
            <text:p><text:s/>49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6">
            <text:p><text:s/>496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PER LA RISCOSSIONE DI ENTRATE (TRIBUTI EX SAC-AMOT)</text:p>
          </table:table-cell>
          <table:table-cell table:style-name="ce6" office:value-type="float" office:value="664">
            <text:p>6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7">
            <text:p>997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5.2">
            <text:p><text:s/>28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5.2">
            <text:p><text:s/>285,2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PER LA RISCOSSIONE DI ENTRATE (TRIBUTI EX SAC-AMOT)</text:p>
          </table:table-cell>
          <table:table-cell table:style-name="ce6" office:value-type="float" office:value="664">
            <text:p>6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2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7">
            <text:p>997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.8">
            <text:p><text:s/>55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.8">
            <text:p><text:s/>55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PER LA RISCOSSIONE DI ENTRATE (TRIBUTI EX SAC-AMOT)</text:p>
          </table:table-cell>
          <table:table-cell table:style-name="ce6" office:value-type="float" office:value="664">
            <text:p>6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7">
            <text:p>997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86.59">
            <text:p><text:s/>2.786,5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86.59">
            <text:p><text:s/>2.786,5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PER LA RISCOSSIONE DI ENTRATE (TRIBUTI EX SAC-AMOT)</text:p>
          </table:table-cell>
          <table:table-cell table:style-name="ce6" office:value-type="float" office:value="664">
            <text:p>6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8">
            <text:p>998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665">
            <text:p>6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8">
            <text:p>998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1.9">
            <text:p>-1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1.9">
            <text:p>-1,9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665">
            <text:p>6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8">
            <text:p>998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4.42">
            <text:p><text:s/>184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4.42">
            <text:p><text:s/>184,42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665">
            <text:p>6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8">
            <text:p>998</text:p>
          </table:table-cell>
          <table:table-cell table:style-name="ce5" office:value-type="date" office:date-value="2017-09-27">
            <text:p>27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.1">
            <text:p><text:s/>12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.1">
            <text:p><text:s/>129,1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665">
            <text:p>6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9">
            <text:p>999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MONARI MAURA</text:p>
          </table:table-cell>
          <table:table-cell table:style-name="ce10" office:value-type="string">
            <text:p>CESSIONE DIRITTO D'AUTORE RELATIVAMENTE ARTICOLI PER LA RIVISTA MODENA ECONOMICA</text:p>
          </table:table-cell>
          <table:table-cell table:style-name="ce6" office:value-type="float" office:value="666">
            <text:p>66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9">
            <text:p>999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MONARI MAURA</text:p>
          </table:table-cell>
          <table:table-cell table:style-name="ce10" office:value-type="string">
            <text:p>CESSIONE DIRITTO D'AUTORE RELATIVAMENTE ARTICOLI PER LA RIVISTA MODENA ECONOMICA</text:p>
          </table:table-cell>
          <table:table-cell table:style-name="ce6" office:value-type="float" office:value="666">
            <text:p>66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9">
            <text:p>999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MONARI MAURA</text:p>
          </table:table-cell>
          <table:table-cell table:style-name="ce10" office:value-type="string">
            <text:p>CESSIONE DIRITTO D'AUTORE RELATIVAMENTE ARTICOLI PER LA RIVISTA MODENA ECONOMICA</text:p>
          </table:table-cell>
          <table:table-cell table:style-name="ce6" office:value-type="float" office:value="666">
            <text:p>66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0">
            <text:p>1000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">
            <text:p><text:s/>3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272/2017 - CANONE NOLEGGIO FOTOCOPIATRICE PRESSO UFFICIO CERTIFICAZIONE</text:p>
          </table:table-cell>
          <table:table-cell table:style-name="ce6" office:value-type="float" office:value="667">
            <text:p>6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1">
            <text:p>1001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SLOW MOTION DI GALEONE VINCENZO</text:p>
          </table:table-cell>
          <table:table-cell table:style-name="ce10" office:value-type="string">
            <text:p>FATT. N. 01/2017 - PROMOZIONE DEL MARCHIO TRADIZIONE E SAPORI DI MODENA - E...ST</text:p>
          </table:table-cell>
          <table:table-cell table:style-name="ce6" office:value-type="float" office:value="669">
            <text:p>6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2">
            <text:p>1002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99">
            <text:p><text:s/>89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99">
            <text:p><text:s/>899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091/2/2017 - SERVIZIO DI PORTIERATO E VIGILANZA NELLE GIORNATE DI APERT</text:p>
          </table:table-cell>
          <table:table-cell table:style-name="ce6" office:value-type="float" office:value="668">
            <text:p>6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2">
            <text:p>1002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7.78">
            <text:p><text:s/>197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7.78">
            <text:p><text:s/>197,78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091/2/2017 - SERVIZIO DI PORTIERATO E VIGILANZA NELLE GIORNATE DI APERT</text:p>
          </table:table-cell>
          <table:table-cell table:style-name="ce6" office:value-type="float" office:value="668">
            <text:p>6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3">
            <text:p>1003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HARDWARE SOLUTIONS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4">
            <text:p>1004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30">
            <text:p><text:s/>1.230,00 </text:p>
          </table:table-cell>
          <table:table-cell table:style-name="ce8" office:value-type="float" office:value="49.2">
            <text:p><text:s/>49,20 </text:p>
          </table:table-cell>
          <table:table-cell table:style-name="ce8" office:value-type="float" office:value="1180.8">
            <text:p><text:s/>1.180,80 </text:p>
          </table:table-cell>
          <table:table-cell table:style-name="ce10" office:value-type="string">
            <text:p>UTECO-CONTEC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5">
            <text:p>1005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MATCH ITALIA INTERNATIONAL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6">
            <text:p>1006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KERADOM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7">
            <text:p>1007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R.B. -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8">
            <text:p>1008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ENTAL PLANET DI BAROZZINI MARCO &amp; C. S.A.S. ABBREVIABILE IN <text:s text:c="4"/>DENTAL PLANET S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9">
            <text:p>1009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TAFF JERSEY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0">
            <text:p>1010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LOWELL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1">
            <text:p>1011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960">
            <text:p><text:s/>960,00 </text:p>
          </table:table-cell>
          <table:table-cell table:style-name="ce10" office:value-type="string">
            <text:p>CANTINA DI S.CROCE SOCIETA' AGRICOLA COOPERATIVA ABBREVIABILE IN:CANTINA DI S.CR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2">
            <text:p>1012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COLLEZIONI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3">
            <text:p>1013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MARTY MODE - SOCIETA' A RESPONSABILITA' LIMITATA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4">
            <text:p>1014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GORA' FASHION FACTORY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5">
            <text:p>1015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MART RES SOCIETA' PER AZIONI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6">
            <text:p>1016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26">
            <text:p><text:s/>1.526,00 </text:p>
          </table:table-cell>
          <table:table-cell table:style-name="ce8" office:value-type="float" office:value="61.04">
            <text:p><text:s/>61,04 </text:p>
          </table:table-cell>
          <table:table-cell table:style-name="ce8" office:value-type="float" office:value="1464.96">
            <text:p><text:s/>1.464,96 </text:p>
          </table:table-cell>
          <table:table-cell table:style-name="ce10" office:value-type="string">
            <text:p>ELSAMANDA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7">
            <text:p>1017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CETAIA MALPIGHI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8">
            <text:p>1018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NGELA F.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9">
            <text:p>1019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LA VECCHIA DISPENSA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0">
            <text:p>1020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COSBEN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0">
            <text:p>6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1">
            <text:p>1021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EP <text:s/>S.A.S. DI ETTORE PEROVICH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671">
            <text:p>6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2">
            <text:p>1022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.18">
            <text:p><text:s/>24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.18">
            <text:p><text:s/>24,18 </text:p>
          </table:table-cell>
          <table:table-cell table:style-name="ce10" office:value-type="string">
            <text:p>SAMANTHA ACCONCIATURE DI VANZINI SAMANTH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72">
            <text:p>6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3">
            <text:p>1023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1.29">
            <text:p><text:s/>101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1.29">
            <text:p><text:s/>101,29 </text:p>
          </table:table-cell>
          <table:table-cell table:style-name="ce10" office:value-type="string">
            <text:p>A FIOR DI PELLE DI BERVINI SONIA E C.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72">
            <text:p>6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4">
            <text:p>1024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6.5">
            <text:p><text:s/>176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6.5">
            <text:p><text:s/>176,50 </text:p>
          </table:table-cell>
          <table:table-cell table:style-name="ce10" office:value-type="string">
            <text:p>CARROZZERIA GARUTTI S.N.C. DI GARUTTI GIANNI E GARUTTI GIANLUC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72">
            <text:p>6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7-09-28">
            <text:p>28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">
            <text:p><text:s/>200,00 </text:p>
          </table:table-cell>
          <table:table-cell table:style-name="ce10" office:value-type="string">
            <text:p>SPAZIO FITNESS SNC DI BELLODI GIORGIO &amp; 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672">
            <text:p>6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6">
            <text:p>1026</text:p>
          </table:table-cell>
          <table:table-cell table:style-name="ce5" office:value-type="date" office:date-value="2017-09-29">
            <text:p>29-set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0">
            <text:p><text:s/>10.000,00 </text:p>
          </table:table-cell>
          <table:table-cell table:style-name="ce10" office:value-type="string">
            <text:p>POSTE ITALIANE SPA - AREA LOGISTICA TERRITORIALE CENTRO NORD</text:p>
          </table:table-cell>
          <table:table-cell table:style-name="ce10" office:value-type="string">
            <text:p>CONTO CONTRATTUALE <text:s/>30000586-012 - VERSAMENTO PER AFFRANCATRICE UFFICIO PROTOCOL</text:p>
          </table:table-cell>
          <table:table-cell table:style-name="ce6" office:value-type="float" office:value="673">
            <text:p>67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 table:number-rows-repeated="10478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ELENCO MANDATI III TRIM.  2017'.$A$1" table:cell-range-address="$'ELENCO MANDATI III TRIM.  2017'.$A$2:.$P$770"/>
        </table:named-expressions>
      </table:table>
      <table:named-expressions/>
      <table:database-ranges>
        <table:database-range table:name="_xlnm._FilterDatabase" table:target-range-address="'ELENCO MANDATI III TRIM.  2017'.A2:'ELENCO MANDATI III TRIM.  2017'.P7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/10/2017</text:date>, <text:time>12.2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MANDATI_20_III_20_TRIM._20__20_2017" style:display-name="PageStyle_ELENCO MANDATI III TRIM. 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68" meta:object-count="0"/>
    <meta:generator>OpenOffice/4.1.2$Win32 OpenOffice.org_project/412m3$Build-9782</meta:generator>
  </office:meta>
</office:document-meta>
</file>