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6.078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5.2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ELENCO_20_MANDATI_20_II_20_TRIM._20_2017_20_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8107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Comma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MANDATI II TRIM. 2017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11"/>
        <table:table-column table:style-name="co7" table:default-cell-style-name="ce11"/>
        <table:table-column table:style-name="co3" table:visibility="collapse" table:default-cell-style-name="Excel_20_Built-in_20_Normal"/>
        <table:table-column table:style-name="co8" table:default-cell-style-name="ce11"/>
        <table:table-column table:style-name="co3" table:visibility="collapse" table:number-columns-repeated="2" table:default-cell-style-name="Excel_20_Built-in_20_Normal"/>
        <table:table-column table:style-name="co9" table:visibility="collapse" table:default-cell-style-name="Excel_20_Built-in_20_Normal"/>
        <table:table-column table:style-name="co1" table:default-cell-style-name="Excel_20_Built-in_20_Normal"/>
        <table:table-column table:style-name="co10" table:default-cell-style-name="ce11"/>
        <table:table-column table:style-name="co3" table:visibility="collapse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style-name="ce1" office:value-type="string" table:number-columns-spanned="15" table:number-rows-spanned="1">
            <text:p>ELENCO MANDATI II TRIM. 2017 - Art. 4 bis DLGS 33/2013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TipoCompetenza</text:p>
          </table:table-cell>
          <table:table-cell table:style-name="ce7" office:value-type="string">
            <text:p>ImportoLordo</text:p>
          </table:table-cell>
          <table:table-cell table:style-name="ce7" office:value-type="string" office:string-value="ritenuta">
            <text:p><text:s/>ritenuta </text:p>
          </table:table-cell>
          <table:table-cell table:style-name="ce7" office:value-type="string">
            <text:p>ImportoNet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Num. approv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conto</text:p>
          </table:table-cell>
          <table:table-cell table:style-name="ce4" office:value-type="string">
            <text:p>cdc</text:p>
          </table:table-cell>
          <table:table-cell table:style-name="ce4" office:value-type="string">
            <text:p>pdt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  <table:table-cell table:style-name="ce10"/>
          <table:table-cell table:style-name="ce11" table:number-columns-repeated="1008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5" office:value-type="date" office:date-value="2017-04-03">
            <text:p>0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27.38">
            <text:p><text:s/>1.727,38 </text:p>
          </table:table-cell>
          <table:table-cell table:style-name="ce8" office:value-type="float" office:value="69.1">
            <text:p><text:s/>69,10 </text:p>
          </table:table-cell>
          <table:table-cell table:style-name="ce8" office:value-type="float" office:value="1658.28">
            <text:p><text:s/>1.658,28 </text:p>
          </table:table-cell>
          <table:table-cell table:style-name="ce10" office:value-type="string">
            <text:p>BERTACCHI ORFEO S.A.S.DI BERTACCHI CRISTINA E C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133">
            <text:p>1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5" office:value-type="date" office:date-value="2017-04-03">
            <text:p>0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BARBARI CLAUDIA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133">
            <text:p>1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date" office:date-value="2017-04-03">
            <text:p>0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95.25">
            <text:p><text:s/>3.295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95.25">
            <text:p><text:s/>3.295,25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36097A000052920560 - FORNITURA ENERGIA ELETTRICA SEDE VIA GANACETO 134 -</text:p>
          </table:table-cell>
          <table:table-cell table:style-name="ce6" office:value-type="float" office:value="129">
            <text:p>12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5" office:value-type="date" office:date-value="2017-04-03">
            <text:p>0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84.05">
            <text:p><text:s/>684,0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4.05">
            <text:p><text:s/>684,05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36098A000052920560 - FORNITURA ENERGIA ELETTRICA SEDE VIA GANACETO 113 -</text:p>
          </table:table-cell>
          <table:table-cell table:style-name="ce6" office:value-type="float" office:value="130">
            <text:p>13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5" office:value-type="date" office:date-value="2017-04-03">
            <text:p>0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STUDIO VIOLI SRL</text:p>
          </table:table-cell>
          <table:table-cell table:style-name="ce10" office:value-type="string">
            <text:p>FATT. N. 1/PA/2017 - ADEMPIMENTI PERIODICI CONNESSI AL DECRETO LEGISLATIVO N. 19</text:p>
          </table:table-cell>
          <table:table-cell table:style-name="ce6" office:value-type="float" office:value="131">
            <text:p>13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5" office:value-type="date" office:date-value="2017-04-03">
            <text:p>0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0">
            <text:p><text:s/>3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00">
            <text:p><text:s/>3.500,00 </text:p>
          </table:table-cell>
          <table:table-cell table:style-name="ce10" office:value-type="string">
            <text:p>I.B.C. - INTERMARKET BUSINESS CONSULTING S.R.L.</text:p>
          </table:table-cell>
          <table:table-cell table:style-name="ce10" office:value-type="string">
            <text:p>FATT. N. 04-2017-PA - ACQUISIZIONE BANCA DATI SUI FINANZIAMENTI ANNO 2017</text:p>
          </table:table-cell>
          <table:table-cell table:style-name="ce6" office:value-type="float" office:value="132">
            <text:p>13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33">
            <text:p><text:s/>3,3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33">
            <text:p><text:s/>3,3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VERSAMENTO ONERI SU RETRIBUZIONI MARZO 2017 - COMPETE</text:p>
          </table:table-cell>
          <table:table-cell table:style-name="ce6" office:value-type="float" office:value="1511">
            <text:p>151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52.49">
            <text:p><text:s/>852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52.49">
            <text:p><text:s/>852,4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VERSAMENTO ONERI SU RETRIBUZIONI MARZO 2017 - COMPETE</text:p>
          </table:table-cell>
          <table:table-cell table:style-name="ce6" office:value-type="float" office:value="1511">
            <text:p>151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7.2">
            <text:p><text:s/>457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7.2">
            <text:p><text:s/>457,2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.46">
            <text:p><text:s/>42,4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.46">
            <text:p><text:s/>42,4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928.62">
            <text:p><text:s/>10.928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928.62">
            <text:p><text:s/>10.928,6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20.4">
            <text:p><text:s/>1.620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20.4">
            <text:p><text:s/>1.620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70.83">
            <text:p><text:s/>4.870,8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70.83">
            <text:p><text:s/>4.870,8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243.19">
            <text:p><text:s/>26.243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243.19">
            <text:p><text:s/>26.243,1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2.9">
            <text:p><text:s/>142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2.9">
            <text:p><text:s/>142,9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0.56">
            <text:p><text:s/>550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0.56">
            <text:p><text:s/>550,5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053.68">
            <text:p><text:s/>14.053,6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053.68">
            <text:p><text:s/>14.053,6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592.52">
            <text:p><text:s/>36.592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592.52">
            <text:p><text:s/>36.592,5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.31">
            <text:p><text:s/>182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.31">
            <text:p><text:s/>182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8/04/2017 - <text:s/>LIQUIDAZIONE RITENUTE E CONTRIBUTI SU STIPENDI DI MA</text:p>
          </table:table-cell>
          <table:table-cell table:style-name="ce6" office:value-type="float" office:value="135">
            <text:p>1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5" office:value-type="date" office:date-value="2017-04-05">
            <text:p>05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">
            <text:p><text:s/>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">
            <text:p><text:s/>25,00 </text:p>
          </table:table-cell>
          <table:table-cell table:style-name="ce10" office:value-type="string">
            <text:p>T.T.M. SNC DI MONTANARI ENRICO E C.</text:p>
          </table:table-cell>
          <table:table-cell table:style-name="ce10" office:value-type="string">
            <text:p>RIMBORSO IMPORTO PAGATO A SPORTELLO MEDIANTE CARTA DI CREDITO, MA DI COMPETENZA </text:p>
          </table:table-cell>
          <table:table-cell table:style-name="ce6" office:value-type="float" office:value="143">
            <text:p>14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6.49">
            <text:p><text:s/>776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6.49">
            <text:p><text:s/>776,4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83">
            <text:p><text:s/>16,8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83">
            <text:p><text:s/>16,8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.6">
            <text:p><text:s/>17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6">
            <text:p><text:s/>17,6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.8">
            <text:p><text:s/>19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.8">
            <text:p><text:s/>19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95.78">
            <text:p><text:s/>695,7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95.78">
            <text:p><text:s/>695,7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40">
            <text:p><text:s/>1.5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40">
            <text:p><text:s/>1.54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2.91">
            <text:p><text:s/>142,9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2.91">
            <text:p><text:s/>142,9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2.5">
            <text:p><text:s/>8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2.5">
            <text:p><text:s/>82,5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1.26">
            <text:p><text:s/>4.101,2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1.26">
            <text:p><text:s/>4.101,2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78.54">
            <text:p><text:s/>2.278,5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78.54">
            <text:p><text:s/>2.278,5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97.4">
            <text:p><text:s/>697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97.4">
            <text:p><text:s/>697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73.03">
            <text:p><text:s/>1.073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73.03">
            <text:p><text:s/>1.073,0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.82">
            <text:p><text:s/>300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.82">
            <text:p><text:s/>300,8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8/04/17 - LIQUIDAZIONE IVA SPLIT PAYMENT - MARZO 2017</text:p>
          </table:table-cell>
          <table:table-cell table:style-name="ce6" office:value-type="float" office:value="144">
            <text:p>14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F.LLI ACCIUFFI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145">
            <text:p>14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EC S.P.A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145">
            <text:p>14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0">
            <text:p><text:s/>1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0">
            <text:p><text:s/>130,00 </text:p>
          </table:table-cell>
          <table:table-cell table:style-name="ce10" office:value-type="string">
            <text:p>PRO-CERT S.R.L.</text:p>
          </table:table-cell>
          <table:table-cell table:style-name="ce10" office:value-type="string">
            <text:p>FATT. N. 21/E/2017 - VERIFICA PERIODICA ASCENSORE D.P.R. 162/99 FABBRICA N. 1082</text:p>
          </table:table-cell>
          <table:table-cell table:style-name="ce6" office:value-type="float" office:value="146">
            <text:p>1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31/2017 - COMPENSO PER PROCEDURA DI MEDIAZIONE N. 6/2017</text:p>
          </table:table-cell>
          <table:table-cell table:style-name="ce6" office:value-type="float" office:value="147">
            <text:p>1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31/2017 - COMPENSO PER PROCEDURA DI MEDIAZIONE N. 6/2017</text:p>
          </table:table-cell>
          <table:table-cell table:style-name="ce6" office:value-type="float" office:value="147">
            <text:p>1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31/2017 - COMPENSO PER PROCEDURA DI MEDIAZIONE N. 6/2017</text:p>
          </table:table-cell>
          <table:table-cell table:style-name="ce6" office:value-type="float" office:value="147">
            <text:p>1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FOPPA VINCENZINI MILANESE</text:p>
          </table:table-cell>
          <table:table-cell table:style-name="ce10" office:value-type="string">
            <text:p>FATT. N. 31/2017 - COMPENSO PER PROCEDURA DI MEDIAZIONE N. 6/2017</text:p>
          </table:table-cell>
          <table:table-cell table:style-name="ce6" office:value-type="float" office:value="147">
            <text:p>1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2 PA/2017 - COMPENSO PER PROCEDURA DI MEDIAZIONE N. 21/2017</text:p>
          </table:table-cell>
          <table:table-cell table:style-name="ce6" office:value-type="float" office:value="148">
            <text:p>1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2 PA/2017 - COMPENSO PER PROCEDURA DI MEDIAZIONE N. 21/2017</text:p>
          </table:table-cell>
          <table:table-cell table:style-name="ce6" office:value-type="float" office:value="148">
            <text:p>1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2 PA/2017 - COMPENSO PER PROCEDURA DI MEDIAZIONE N. 21/2017</text:p>
          </table:table-cell>
          <table:table-cell table:style-name="ce6" office:value-type="float" office:value="148">
            <text:p>1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2 PA/2017 - COMPENSO PER PROCEDURA DI MEDIAZIONE N. 21/2017</text:p>
          </table:table-cell>
          <table:table-cell table:style-name="ce6" office:value-type="float" office:value="148">
            <text:p>1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">
            <text:p><text:s/>3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61 E PARZ. N. 62/2017 - CANONE NOLEGGIO FOTOCOPIATRICI CAMERALI - I BIM</text:p>
          </table:table-cell>
          <table:table-cell table:style-name="ce6" office:value-type="float" office:value="149">
            <text:p>1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3.33">
            <text:p><text:s/>723,3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3.33">
            <text:p><text:s/>723,33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61 E PARZ. N. 62/2017 - CANONE NOLEGGIO FOTOCOPIATRICI CAMERALI - I BIM</text:p>
          </table:table-cell>
          <table:table-cell table:style-name="ce6" office:value-type="float" office:value="149">
            <text:p>1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.37">
            <text:p><text:s/>11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.37">
            <text:p><text:s/>11,37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62/2017 - CANONE NOLEGGIO FOTOCOPIATRICE MINOLTA BIZHUB 250, MATR</text:p>
          </table:table-cell>
          <table:table-cell table:style-name="ce6" office:value-type="float" office:value="150">
            <text:p>1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1.67">
            <text:p><text:s/>51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1.67">
            <text:p><text:s/>51,67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62/2017 - CANONE NOLEGGIO FOTOCOPIATRICE MINOLTA BIZHUB 250, MATR</text:p>
          </table:table-cell>
          <table:table-cell table:style-name="ce6" office:value-type="float" office:value="150">
            <text:p>15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2">
            <text:p>352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0">
            <text:p><text:s/>8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0">
            <text:p><text:s/>870,00 </text:p>
          </table:table-cell>
          <table:table-cell table:style-name="ce10" office:value-type="string">
            <text:p>FATTORI SAFEST SRL</text:p>
          </table:table-cell>
          <table:table-cell table:style-name="ce10" office:value-type="string">
            <text:p>SPESE DI <text:s/>MANUTENZIONE BOLLATRICI - I QUADR. 2017</text:p>
          </table:table-cell>
          <table:table-cell table:style-name="ce6" office:value-type="float" office:value="151">
            <text:p>1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GUALDI PLESSI MESCHIARI</text:p>
          </table:table-cell>
          <table:table-cell table:style-name="ce10" office:value-type="string">
            <text:p>FATT. N. 1/BIS/2017 - COMPENSO PER PROCEDURA DI MEDIAZIONE N. 20/2017</text:p>
          </table:table-cell>
          <table:table-cell table:style-name="ce6" office:value-type="float" office:value="152">
            <text:p>1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GUALDI PLESSI MESCHIARI</text:p>
          </table:table-cell>
          <table:table-cell table:style-name="ce10" office:value-type="string">
            <text:p>FATT. N. 1/BIS/2017 - COMPENSO PER PROCEDURA DI MEDIAZIONE N. 20/2017</text:p>
          </table:table-cell>
          <table:table-cell table:style-name="ce6" office:value-type="float" office:value="152">
            <text:p>1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GUALDI PLESSI MESCHIARI</text:p>
          </table:table-cell>
          <table:table-cell table:style-name="ce10" office:value-type="string">
            <text:p>FATT. N. 1/BIS/2017 - COMPENSO PER PROCEDURA DI MEDIAZIONE N. 20/2017</text:p>
          </table:table-cell>
          <table:table-cell table:style-name="ce6" office:value-type="float" office:value="152">
            <text:p>1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GUALDI PLESSI MESCHIARI</text:p>
          </table:table-cell>
          <table:table-cell table:style-name="ce10" office:value-type="string">
            <text:p>FATT. N. 1/BIS/2017 - COMPENSO PER PROCEDURA DI MEDIAZIONE N. 20/2017</text:p>
          </table:table-cell>
          <table:table-cell table:style-name="ce6" office:value-type="float" office:value="152">
            <text:p>1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GUALDI PLESSI MESCHIARI</text:p>
          </table:table-cell>
          <table:table-cell table:style-name="ce10" office:value-type="string">
            <text:p>FATT. N. 1/2017 - COMPENSO PER PROCEDURA DI MEDIAZIONE N. 197/2016</text:p>
          </table:table-cell>
          <table:table-cell table:style-name="ce6" office:value-type="float" office:value="153">
            <text:p>15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GUALDI PLESSI MESCHIARI</text:p>
          </table:table-cell>
          <table:table-cell table:style-name="ce10" office:value-type="string">
            <text:p>FATT. N. 1/2017 - COMPENSO PER PROCEDURA DI MEDIAZIONE N. 197/2016</text:p>
          </table:table-cell>
          <table:table-cell table:style-name="ce6" office:value-type="float" office:value="153">
            <text:p>15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GUALDI PLESSI MESCHIARI</text:p>
          </table:table-cell>
          <table:table-cell table:style-name="ce10" office:value-type="string">
            <text:p>FATT. N. 1/2017 - COMPENSO PER PROCEDURA DI MEDIAZIONE N. 197/2016</text:p>
          </table:table-cell>
          <table:table-cell table:style-name="ce6" office:value-type="float" office:value="153">
            <text:p>15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GUALDI PLESSI MESCHIARI</text:p>
          </table:table-cell>
          <table:table-cell table:style-name="ce10" office:value-type="string">
            <text:p>FATT. N. 1/2017 - COMPENSO PER PROCEDURA DI MEDIAZIONE N. 197/2016</text:p>
          </table:table-cell>
          <table:table-cell table:style-name="ce6" office:value-type="float" office:value="153">
            <text:p>15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27/2017 - COMPENSO PER PROCEDURA DI MEDIAZIONE N. 243/2016</text:p>
          </table:table-cell>
          <table:table-cell table:style-name="ce6" office:value-type="float" office:value="154">
            <text:p>1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1">
            <text:p><text:s/>8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1">
            <text:p><text:s/>8,81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27/2017 - COMPENSO PER PROCEDURA DI MEDIAZIONE N. 243/2016</text:p>
          </table:table-cell>
          <table:table-cell table:style-name="ce6" office:value-type="float" office:value="154">
            <text:p>1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27/2017 - COMPENSO PER PROCEDURA DI MEDIAZIONE N. 243/2016</text:p>
          </table:table-cell>
          <table:table-cell table:style-name="ce6" office:value-type="float" office:value="154">
            <text:p>1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GHITTONI CECILIA</text:p>
          </table:table-cell>
          <table:table-cell table:style-name="ce10" office:value-type="string">
            <text:p>FATT. N. 27/2017 - COMPENSO PER PROCEDURA DI MEDIAZIONE N. 243/2016</text:p>
          </table:table-cell>
          <table:table-cell table:style-name="ce6" office:value-type="float" office:value="154">
            <text:p>1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00">
            <text:p><text:s/>7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00">
            <text:p><text:s/>7.000,00 </text:p>
          </table:table-cell>
          <table:table-cell table:style-name="ce10" office:value-type="string">
            <text:p>POSTE ITALIANE SPA - AREA LOGISTICA TERRITORIALE CENTRO NORD</text:p>
          </table:table-cell>
          <table:table-cell table:style-name="ce10" office:value-type="string">
            <text:p>CONTO CONTRATTUALE <text:s/>30000586-012 - VERSAMENTO PER AFFRANCATRICE UFFICIO PROTOCOL</text:p>
          </table:table-cell>
          <table:table-cell table:style-name="ce6" office:value-type="float" office:value="155">
            <text:p>15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45">
            <text:p><text:s/>45,00 </text:p>
          </table:table-cell>
          <table:table-cell table:style-name="ce8" office:value-type="float" office:value="255">
            <text:p><text:s/>255,00 </text:p>
          </table:table-cell>
          <table:table-cell table:style-name="ce10" office:value-type="string">
            <text:p>SILVESTRI ELISABETTA</text:p>
          </table:table-cell>
          <table:table-cell table:style-name="ce10" office:value-type="string">
            <text:p>CESSIONE DIRITTO D'AUTORE RELATIVAMENTE AGLI ARTICOLI ''START UP'' E ''CONGIUNTU</text:p>
          </table:table-cell>
          <table:table-cell table:style-name="ce6" office:value-type="float" office:value="156">
            <text:p>15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GUERRA MANUELA</text:p>
          </table:table-cell>
          <table:table-cell table:style-name="ce10" office:value-type="string">
            <text:p>CESSIONE DIRITTO D'AUTORE RELATIVAMENTE ALL'ARTICOLO "ANDAMENTO BORSA MERCI 2016</text:p>
          </table:table-cell>
          <table:table-cell table:style-name="ce6" office:value-type="float" office:value="157">
            <text:p>15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59">
            <text:p>359</text:p>
          </table:table-cell>
          <table:table-cell table:style-name="ce5" office:value-type="date" office:date-value="2017-04-10">
            <text:p>10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">
            <text:p><text:s/>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">
            <text:p><text:s/>10,00 </text:p>
          </table:table-cell>
          <table:table-cell table:style-name="ce10" office:value-type="string">
            <text:p>OFFICINA MACCAFERRI SRL</text:p>
          </table:table-cell>
          <table:table-cell table:style-name="ce10" office:value-type="string">
            <text:p>RIMBORSO DIRITTI DI SEGRETERIA MUD 2017 PAGATI DUE VOLTE</text:p>
          </table:table-cell>
          <table:table-cell table:style-name="ce6" office:value-type="float" office:value="159">
            <text:p>15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.3">
            <text:p><text:s/>81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.3">
            <text:p><text:s/>81,30 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RIMBORSO SPESE REVISORI PER RIUNIONE DEL 16/3/2017</text:p>
          </table:table-cell>
          <table:table-cell table:style-name="ce6" office:value-type="float" office:value="160">
            <text:p>1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ORSI STEFANO</text:p>
          </table:table-cell>
          <table:table-cell table:style-name="ce10" office:value-type="string">
            <text:p>RIMBORSO DIRITTI DI SEGRETERIA MAGGIORMENTE PAGATI SU PRATICA PROT.1628/2017</text:p>
          </table:table-cell>
          <table:table-cell table:style-name="ce6" office:value-type="float" office:value="161">
            <text:p>1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STUDIO ALTOMONTE DOTTORI COMMERCIALISTI</text:p>
          </table:table-cell>
          <table:table-cell table:style-name="ce10" office:value-type="string">
            <text:p>RIMBORSO DIRITTI DI SEGRETERIA MAGGIORMENTE PAGATI SU PRATICA PROT. 66883/2016</text:p>
          </table:table-cell>
          <table:table-cell table:style-name="ce6" office:value-type="float" office:value="162">
            <text:p>1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0">
            <text:p><text:s/>400,00 </text:p>
          </table:table-cell>
          <table:table-cell table:style-name="ce10" office:value-type="string">
            <text:p>SERVIZI PROFESSIONALI S.C.A.R.L.</text:p>
          </table:table-cell>
          <table:table-cell table:style-name="ce10" office:value-type="string">
            <text:p>RIMBORSO DIRITTI DI SEGRETERIA MAGGIORMENTE PAGATI SU PRATICHE PROT. 38338 E 504</text:p>
          </table:table-cell>
          <table:table-cell table:style-name="ce6" office:value-type="float" office:value="163">
            <text:p>1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4">
            <text:p>364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STUDIO ASSOCIATO DOTTORI COMMERCIALISTI</text:p>
          </table:table-cell>
          <table:table-cell table:style-name="ce10" office:value-type="string">
            <text:p>RIMBORSO DIRITTI DI SEGRETERIA MAGGIORMENTE PAGATI SU PRATICA PROT. 58323/2016</text:p>
          </table:table-cell>
          <table:table-cell table:style-name="ce6" office:value-type="float" office:value="164">
            <text:p>1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5">
            <text:p>365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">
            <text:p><text:s/>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">
            <text:p><text:s/>5,00 </text:p>
          </table:table-cell>
          <table:table-cell table:style-name="ce10" office:value-type="string">
            <text:p>WOZNIACKA IRENA</text:p>
          </table:table-cell>
          <table:table-cell table:style-name="ce10" office:value-type="string">
            <text:p>RIMBORSO DIRITTI DI SEGRETERIA</text:p>
          </table:table-cell>
          <table:table-cell table:style-name="ce6" office:value-type="float" office:value="165">
            <text:p>1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BOUTIQUE DEL PANE SNC DI CAVALLINI LUCA E C.</text:p>
          </table:table-cell>
          <table:table-cell table:style-name="ce10" office:value-type="string">
            <text:p>RIMBORSO DIRITTI DI SEGRETERIA MAGGIORMENTE PAGATI SU PRATICA PROT. 56334/2014</text:p>
          </table:table-cell>
          <table:table-cell table:style-name="ce6" office:value-type="float" office:value="166">
            <text:p>16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">
            <text:p><text:s/>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">
            <text:p><text:s/>60,00 </text:p>
          </table:table-cell>
          <table:table-cell table:style-name="ce10" office:value-type="string">
            <text:p>STUDIO CONSULTA DOTTORI COMMERCIALISTI ASSOCIATI</text:p>
          </table:table-cell>
          <table:table-cell table:style-name="ce10" office:value-type="string">
            <text:p>RIMBORSO DIRITTI DI SEGRETERIA MAGGIORMENTE PAGATI SU PRATICA PROT. 10636/2017</text:p>
          </table:table-cell>
          <table:table-cell table:style-name="ce6" office:value-type="float" office:value="167">
            <text:p>1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ON LINE SRL</text:p>
          </table:table-cell>
          <table:table-cell table:style-name="ce10" office:value-type="string">
            <text:p>RIMBORSO DIRITTI DI SEGRETERIA MAGGIORMENTE PAGATI SU PRATICHE PROT. 9024 E 8228</text:p>
          </table:table-cell>
          <table:table-cell table:style-name="ce6" office:value-type="float" office:value="168">
            <text:p>1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69">
            <text:p>369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17">
            <text:p><text:s/>4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17">
            <text:p><text:s/>40,17 </text:p>
          </table:table-cell>
          <table:table-cell table:style-name="ce10" office:value-type="string">
            <text:p>AGENZIA BARCHI DI MAGGIO MAURO E C. SAS</text:p>
          </table:table-cell>
          <table:table-cell table:style-name="ce10" office:value-type="string">
            <text:p>RIMBORSO IMPORTO NON DOVUTO ALLA CCIAA DI MODENA</text:p>
          </table:table-cell>
          <table:table-cell table:style-name="ce6" office:value-type="float" office:value="169">
            <text:p>1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0">
            <text:p>370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.17">
            <text:p><text:s/>40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.17">
            <text:p><text:s/>40,17 </text:p>
          </table:table-cell>
          <table:table-cell table:style-name="ce10" office:value-type="string">
            <text:p>ABDI MOHAMMED</text:p>
          </table:table-cell>
          <table:table-cell table:style-name="ce10" office:value-type="string">
            <text:p>RIMBORSO IMPORTO NON DOVUTO</text:p>
          </table:table-cell>
          <table:table-cell table:style-name="ce6" office:value-type="float" office:value="170">
            <text:p>1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ZITO ANGELO</text:p>
          </table:table-cell>
          <table:table-cell table:style-name="ce10" office:value-type="string">
            <text:p>RIMBORSO IMPORTI MAGGIORMENTE PAGATI PER D.A. 2015 E RILASCIO FIRMA DIGITALE</text:p>
          </table:table-cell>
          <table:table-cell table:style-name="ce6" office:value-type="float" office:value="171">
            <text:p>1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102">
            <text:p>4102</text:p>
          </table:table-cell>
          <table:table-cell table:style-name="ce10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5" office:value-type="date" office:date-value="2017-04-11">
            <text:p>1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">
            <text:p><text:s/>3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">
            <text:p><text:s/>31,00 </text:p>
          </table:table-cell>
          <table:table-cell table:style-name="ce10" office:value-type="string">
            <text:p>ZITO ANGELO</text:p>
          </table:table-cell>
          <table:table-cell table:style-name="ce10" office:value-type="string">
            <text:p>RIMBORSO IMPORTI MAGGIORMENTE PAGATI PER D.A. 2015 E RILASCIO FIRMA DIGITALE</text:p>
          </table:table-cell>
          <table:table-cell table:style-name="ce6" office:value-type="float" office:value="171">
            <text:p>1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5" office:value-type="date" office:date-value="2017-04-12">
            <text:p>12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1294">
            <text:p><text:s/>111.29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1294">
            <text:p><text:s/>111.294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4/17 - VERSAMENTO IMPORTO RELATIVO AD IMPOSTA DI BOLLO ASSOLTA I</text:p>
          </table:table-cell>
          <table:table-cell table:style-name="ce6" office:value-type="float" office:value="172">
            <text:p>17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5" office:value-type="date" office:date-value="2017-04-13">
            <text:p>1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0">
            <text:p><text:s/>400,00 </text:p>
          </table:table-cell>
          <table:table-cell table:style-name="ce10" office:value-type="string">
            <text:p>COLORETTI MATTEO</text:p>
          </table:table-cell>
          <table:table-cell table:style-name="ce10" office:value-type="string">
            <text:p>RIMBORSO DIRITTO ANNUALE 2012 E 2013</text:p>
          </table:table-cell>
          <table:table-cell table:style-name="ce6" office:value-type="float" office:value="173">
            <text:p>1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5" office:value-type="date" office:date-value="2017-04-13">
            <text:p>1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">
            <text:p><text:s/>5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">
            <text:p><text:s/>53,00 </text:p>
          </table:table-cell>
          <table:table-cell table:style-name="ce10" office:value-type="string">
            <text:p>MALAGUTI FABRIZIO</text:p>
          </table:table-cell>
          <table:table-cell table:style-name="ce10" office:value-type="string">
            <text:p>RIMBORSO DIRITTO ANNUALE 2016 PAGATO ERRONEAMENTE DUE VOLTE</text:p>
          </table:table-cell>
          <table:table-cell table:style-name="ce6" office:value-type="float" office:value="174">
            <text:p>1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5">
            <text:p>375</text:p>
          </table:table-cell>
          <table:table-cell table:style-name="ce5" office:value-type="date" office:date-value="2017-04-13">
            <text:p>1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CONSORZIO TERRE DI MONTAGNA SOC. AGR. COOP.</text:p>
          </table:table-cell>
          <table:table-cell table:style-name="ce10" office:value-type="string">
            <text:p>RIMBORSO DIRITTO ANNUALE 2017 NON DOVUTO</text:p>
          </table:table-cell>
          <table:table-cell table:style-name="ce6" office:value-type="float" office:value="175">
            <text:p>1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6">
            <text:p>376</text:p>
          </table:table-cell>
          <table:table-cell table:style-name="ce5" office:value-type="date" office:date-value="2017-04-13">
            <text:p>13-apr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8064.89">
            <text:p><text:s/>8.064,89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CORRADI PAOLA</text:p>
          </table:table-cell>
          <table:table-cell table:style-name="ce10" office:value-type="string">
            <text:p>LIQUIDAZIONE IFS A SALDO</text:p>
          </table:table-cell>
          <table:table-cell table:style-name="ce6" office:value-type="float" office:value="176">
            <text:p>1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6">
            <text:p>376</text:p>
          </table:table-cell>
          <table:table-cell table:style-name="ce5" office:value-type="date" office:date-value="2017-04-13">
            <text:p>1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767.74">
            <text:p><text:s/>33.767,7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767.74">
            <text:p><text:s/>33.767,74 </text:p>
          </table:table-cell>
          <table:table-cell table:style-name="ce10" office:value-type="string">
            <text:p>CORRADI PAOLA</text:p>
          </table:table-cell>
          <table:table-cell table:style-name="ce10" office:value-type="string">
            <text:p>LIQUIDAZIONE IFS A SALDO</text:p>
          </table:table-cell>
          <table:table-cell table:style-name="ce6" office:value-type="float" office:value="176">
            <text:p>1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10" office:value-type="string">
            <text:p>TFR a carico direttamente <text:s/>dell'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7">
            <text:p>377</text:p>
          </table:table-cell>
          <table:table-cell table:style-name="ce5" office:value-type="date" office:date-value="2017-04-13">
            <text:p>1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8.79">
            <text:p><text:s/>288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8.79">
            <text:p><text:s/>288,79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APRILE 2017</text:p>
          </table:table-cell>
          <table:table-cell table:style-name="ce6" office:value-type="float" office:value="177">
            <text:p>17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5" office:value-type="date" office:date-value="2017-04-13">
            <text:p>13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463.29">
            <text:p><text:s/>100.463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463.29">
            <text:p><text:s/>100.463,29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APRILE 2017</text:p>
          </table:table-cell>
          <table:table-cell table:style-name="ce6" office:value-type="float" office:value="177">
            <text:p>17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00">
            <text:p><text:s/>150.000,00 </text:p>
          </table:table-cell>
          <table:table-cell table:style-name="ce8" office:value-type="float" office:value="6000">
            <text:p><text:s/>6.000,00 </text:p>
          </table:table-cell>
          <table:table-cell table:style-name="ce8" office:value-type="float" office:value="144000">
            <text:p><text:s/>144.000,00 </text:p>
          </table:table-cell>
          <table:table-cell table:style-name="ce10" office:value-type="string">
            <text:p>PROMEC PROMOZIONE MODENA ECONOMICA AZIENDA SPECIALE CAMERA DI COMMERCIO</text:p>
          </table:table-cell>
          <table:table-cell table:style-name="ce10" office:value-type="string">
            <text:p>PRIMA TRANCHE CONTRIBUTO 2017</text:p>
          </table:table-cell>
          <table:table-cell table:style-name="ce6" office:value-type="float" office:value="179">
            <text:p>1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1">
            <text:p>30110101</text:p>
          </table:table-cell>
          <table:table-cell table:style-name="ce6" office:value-type="float" office:value="3202">
            <text:p>3202</text:p>
          </table:table-cell>
          <table:table-cell table:style-name="ce10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79">
            <text:p>379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5.93">
            <text:p><text:s/>185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5.93">
            <text:p><text:s/>185,93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INDACALI SU STIPENDI APRILE 2017</text:p>
          </table:table-cell>
          <table:table-cell table:style-name="ce6" office:value-type="float" office:value="180">
            <text:p>18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0">
            <text:p>380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RACES FINANZIARIA SPA</text:p>
          </table:table-cell>
          <table:table-cell table:style-name="ce10" office:value-type="string">
            <text:p>CESSIONE QUINTO SU STIPENDI APRILE 2017</text:p>
          </table:table-cell>
          <table:table-cell table:style-name="ce6" office:value-type="float" office:value="181">
            <text:p>18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1">
            <text:p>381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.87">
            <text:p><text:s/>67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.87">
            <text:p><text:s/>67,87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1300074400111-CCIAA MODENA-APRILE 2017-N. 5 ISCRITTI</text:p>
          </table:table-cell>
          <table:table-cell table:style-name="ce6" office:value-type="float" office:value="182">
            <text:p>18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82">
            <text:p>382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00">
            <text:p><text:s/>5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00">
            <text:p><text:s/>5.200,00 </text:p>
          </table:table-cell>
          <table:table-cell table:style-name="ce10" office:value-type="string">
            <text:p>BLACK LOVE S.R.L.S.</text:p>
          </table:table-cell>
          <table:table-cell table:style-name="ce10" office:value-type="string">
            <text:p>RIMBORSO DIRITTO ANNUALE NON DOVUTO</text:p>
          </table:table-cell>
          <table:table-cell table:style-name="ce6" office:value-type="float" office:value="183">
            <text:p>18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COLONNA ANGELICA</text:p>
          </table:table-cell>
          <table:table-cell table:style-name="ce10" office:value-type="string">
            <text:p>CESSIONE DIRITTO D'AUTORE RELATIVAMENTE ALL'ARTICOLO SU RIFORMA C.C.I.A.A. PER L</text:p>
          </table:table-cell>
          <table:table-cell table:style-name="ce6" office:value-type="float" office:value="158">
            <text:p>15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8.83">
            <text:p><text:s/>148,8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8.83">
            <text:p><text:s/>148,83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51/17 - COSTO COPIE FOTOCOPIATRICI BORSA MERCI - I TRIM. 2017</text:p>
          </table:table-cell>
          <table:table-cell table:style-name="ce6" office:value-type="float" office:value="184">
            <text:p>1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6.5">
            <text:p><text:s/>676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6.5">
            <text:p><text:s/>676,5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51/17 - COSTO COPIE FOTOCOPIATRICI BORSA MERCI - I TRIM. 2017</text:p>
          </table:table-cell>
          <table:table-cell table:style-name="ce6" office:value-type="float" office:value="184">
            <text:p>1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0">
            <text:p><text:s/>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0">
            <text:p><text:s/>4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35">
            <text:p><text:s/>7.7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35">
            <text:p><text:s/>7.7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80">
            <text:p><text:s/>4.6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80">
            <text:p><text:s/>4.6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5">
            <text:p><text:s/>4.8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5">
            <text:p><text:s/>4.8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289-290-327 E PARZ. 291/17 - ASSISTENZA HW, SISTEM. E SW - SERVIZI EMI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290/ 17 E FATT. PARZ. 291/17 - <text:s/>SERVIZIO DI ASSISTENZA HARDWARE, SISTEMIST</text:p>
          </table:table-cell>
          <table:table-cell table:style-name="ce6" office:value-type="float" office:value="186">
            <text:p>18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5">
            <text:p><text:s/>2.4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5">
            <text:p><text:s/>2.42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290/ 17 E FATT. PARZ. 291/17 - <text:s/>SERVIZIO DI ASSISTENZA HARDWARE, SISTEMIST</text:p>
          </table:table-cell>
          <table:table-cell table:style-name="ce6" office:value-type="float" office:value="186">
            <text:p>18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.84">
            <text:p><text:s/>49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.84">
            <text:p><text:s/>49,84 </text:p>
          </table:table-cell>
          <table:table-cell table:style-name="ce10" office:value-type="string">
            <text:p>TIPOLITOGRAFIA CERVI DI PICCININI MAURIZIO E C. SNC</text:p>
          </table:table-cell>
          <table:table-cell table:style-name="ce10" office:value-type="string">
            <text:p>FATT. N. 01/2017 - RILEGATURA VOLUMI DETERMINAZIONI, GIUNTA E CONSIGLIO CAMERALE</text:p>
          </table:table-cell>
          <table:table-cell table:style-name="ce6" office:value-type="float" office:value="187">
            <text:p>1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600">
            <text:p>1116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5106">
            <text:p>5106</text:p>
          </table:table-cell>
          <table:table-cell table:style-name="ce10" office:value-type="string">
            <text:p>Materiale bibliograf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">
            <text:p><text:s/>150,00 </text:p>
          </table:table-cell>
          <table:table-cell table:style-name="ce10" office:value-type="string">
            <text:p>TIPOLITOGRAFIA CERVI DI PICCININI MAURIZIO E C. SNC</text:p>
          </table:table-cell>
          <table:table-cell table:style-name="ce10" office:value-type="string">
            <text:p>FATT. N. 01/2017 - RILEGATURA VOLUMI DETERMINAZIONI, GIUNTA E CONSIGLIO CAMERALE</text:p>
          </table:table-cell>
          <table:table-cell table:style-name="ce6" office:value-type="float" office:value="187">
            <text:p>1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600">
            <text:p>1116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5106">
            <text:p>5106</text:p>
          </table:table-cell>
          <table:table-cell table:style-name="ce10" office:value-type="string">
            <text:p>Materiale bibliograf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.16">
            <text:p><text:s/>10,1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.16">
            <text:p><text:s/>10,16 </text:p>
          </table:table-cell>
          <table:table-cell table:style-name="ce10" office:value-type="string">
            <text:p>TIPOLITOGRAFIA CERVI DI PICCININI MAURIZIO E C. SNC</text:p>
          </table:table-cell>
          <table:table-cell table:style-name="ce10" office:value-type="string">
            <text:p>FATT. N. 01/2017 - RILEGATURA VOLUMI DETERMINAZIONI, GIUNTA E CONSIGLIO CAMERALE</text:p>
          </table:table-cell>
          <table:table-cell table:style-name="ce6" office:value-type="float" office:value="187">
            <text:p>1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TIPOLITOGRAFIA CERVI DI PICCININI MAURIZIO E C. SNC</text:p>
          </table:table-cell>
          <table:table-cell table:style-name="ce10" office:value-type="string">
            <text:p>FATT. N. 01/2017 - RILEGATURA VOLUMI DETERMINAZIONI, GIUNTA E CONSIGLIO CAMERALE</text:p>
          </table:table-cell>
          <table:table-cell table:style-name="ce6" office:value-type="float" office:value="187">
            <text:p>1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600">
            <text:p>1116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5106">
            <text:p>5106</text:p>
          </table:table-cell>
          <table:table-cell table:style-name="ce10" office:value-type="string">
            <text:p>Materiale bibliograf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">
            <text:p><text:s/>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">
            <text:p><text:s/>90,00 </text:p>
          </table:table-cell>
          <table:table-cell table:style-name="ce10" office:value-type="string">
            <text:p>TIPOLITOGRAFIA CERVI DI PICCININI MAURIZIO E C. SNC</text:p>
          </table:table-cell>
          <table:table-cell table:style-name="ce10" office:value-type="string">
            <text:p>FATT. N. 01/2017 - RILEGATURA VOLUMI DETERMINAZIONI, GIUNTA E CONSIGLIO CAMERALE</text:p>
          </table:table-cell>
          <table:table-cell table:style-name="ce6" office:value-type="float" office:value="187">
            <text:p>1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1600">
            <text:p>1116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5106">
            <text:p>5106</text:p>
          </table:table-cell>
          <table:table-cell table:style-name="ce10" office:value-type="string">
            <text:p>Materiale bibliograf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06">
            <text:p><text:s/>7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06">
            <text:p><text:s/>7,06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DICEMBRE 2016</text:p>
          </table:table-cell>
          <table:table-cell table:style-name="ce6" office:value-type="float" office:value="1261">
            <text:p>12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0.4">
            <text:p><text:s/>230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0.4">
            <text:p><text:s/>230,40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34 - DICEMBRE 2016</text:p>
          </table:table-cell>
          <table:table-cell table:style-name="ce6" office:value-type="float" office:value="1261">
            <text:p>12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06">
            <text:p><text:s/>7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06">
            <text:p><text:s/>7,06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DICEMBRE 2016</text:p>
          </table:table-cell>
          <table:table-cell table:style-name="ce6" office:value-type="float" office:value="1262">
            <text:p>12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.26">
            <text:p><text:s/>46,2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.26">
            <text:p><text:s/>46,26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DICEMBRE 2016</text:p>
          </table:table-cell>
          <table:table-cell table:style-name="ce6" office:value-type="float" office:value="1262">
            <text:p>12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8">
            <text:p><text:s/>11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8">
            <text:p><text:s/>118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7 - <text:s/>FIRMA DI QUIETANZA DEL RESPONSABILE</text:p>
          </table:table-cell>
          <table:table-cell table:style-name="ce6" office:value-type="float" office:value="188">
            <text:p>1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1">
            <text:p>32505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127">
            <text:p>2127</text:p>
          </table:table-cell>
          <table:table-cell table:style-name="ce10" office:value-type="string">
            <text:p>Acquisto di beni e servizi per spese di rappresent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3.2">
            <text:p><text:s/>25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3.2">
            <text:p><text:s/>253,2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7 - <text:s/>FIRMA DI QUIETANZA DEL RESPONSABILE</text:p>
          </table:table-cell>
          <table:table-cell table:style-name="ce6" office:value-type="float" office:value="188">
            <text:p>1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7 - <text:s/>FIRMA DI QUIETANZA DEL RESPONSABILE</text:p>
          </table:table-cell>
          <table:table-cell table:style-name="ce6" office:value-type="float" office:value="188">
            <text:p>1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9">
            <text:p>32505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.98">
            <text:p><text:s/>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.98">
            <text:p><text:s/>9,98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7 - <text:s/>FIRMA DI QUIETANZA DEL RESPONSABILE</text:p>
          </table:table-cell>
          <table:table-cell table:style-name="ce6" office:value-type="float" office:value="188">
            <text:p>1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5.7">
            <text:p><text:s/>115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5.7">
            <text:p><text:s/>115,7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7 - <text:s/>FIRMA DI QUIETANZA DEL RESPONSABILE</text:p>
          </table:table-cell>
          <table:table-cell table:style-name="ce6" office:value-type="float" office:value="188">
            <text:p>1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5">
            <text:p><text:s/>7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5">
            <text:p><text:s/>7,5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7 - <text:s/>FIRMA DI QUIETANZA DEL RESPONSABILE</text:p>
          </table:table-cell>
          <table:table-cell table:style-name="ce6" office:value-type="float" office:value="188">
            <text:p>1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3.11">
            <text:p><text:s/>223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3.11">
            <text:p><text:s/>223,11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7 - <text:s/>FIRMA DI QUIETANZA DEL RESPONSABILE</text:p>
          </table:table-cell>
          <table:table-cell table:style-name="ce6" office:value-type="float" office:value="188">
            <text:p>1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2.45">
            <text:p><text:s/>172,4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2.45">
            <text:p><text:s/>172,45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MARZO 2017 - <text:s/>FIRMA DI QUIETANZA DEL RESPONSABILE</text:p>
          </table:table-cell>
          <table:table-cell table:style-name="ce6" office:value-type="float" office:value="188">
            <text:p>1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5" office:value-type="date" office:date-value="2017-04-14">
            <text:p>14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38">
            <text:p><text:s/>7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38">
            <text:p><text:s/>7,38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(PARTE COMMERCIALE) MESE DI MARZO 2017 - <text:s/>FIRMA DI QUIETA</text:p>
          </table:table-cell>
          <table:table-cell table:style-name="ce6" office:value-type="float" office:value="189">
            <text:p>1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392">
            <text:p>392</text:p>
          </table:table-cell>
          <table:table-cell table:style-name="ce5" office:value-type="date" office:date-value="2017-04-19">
            <text:p>19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5">
            <text:p><text:s/>29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5">
            <text:p><text:s/>292,85 </text:p>
          </table:table-cell>
          <table:table-cell table:style-name="ce10" office:value-type="string">
            <text:p>INPDAP - PAGAMENTO CREDITI NON CARTOLARIZZATI</text:p>
          </table:table-cell>
          <table:table-cell table:style-name="ce10" office:value-type="string">
            <text:p>XXX7100400675070361XXX</text:p>
          </table:table-cell>
          <table:table-cell table:style-name="ce6" office:value-type="float" office:value="190">
            <text:p>19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67.5">
            <text:p><text:s/>1.767,50 </text:p>
          </table:table-cell>
          <table:table-cell table:style-name="ce8" office:value-type="float" office:value="70.7">
            <text:p><text:s/>70,70 </text:p>
          </table:table-cell>
          <table:table-cell table:style-name="ce8" office:value-type="float" office:value="1696.8">
            <text:p><text:s/>1.696,80 </text:p>
          </table:table-cell>
          <table:table-cell table:style-name="ce10" office:value-type="string">
            <text:p>OSSIMORO DI BIANCHI SERGIO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191">
            <text:p>1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25">
            <text:p><text:s/>1.925,00 </text:p>
          </table:table-cell>
          <table:table-cell table:style-name="ce8" office:value-type="float" office:value="77">
            <text:p><text:s/>77,00 </text:p>
          </table:table-cell>
          <table:table-cell table:style-name="ce8" office:value-type="float" office:value="1848">
            <text:p><text:s/>1.848,00 </text:p>
          </table:table-cell>
          <table:table-cell table:style-name="ce10" office:value-type="string">
            <text:p>GEMMA FINANCE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191">
            <text:p>1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95.58">
            <text:p><text:s/>7.295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95.58">
            <text:p><text:s/>7.295,5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N. 441 E 483/17 - SERVIZI DI PULIZIA, IGIENE AMBIENTALE , MANUTENZI</text:p>
          </table:table-cell>
          <table:table-cell table:style-name="ce6" office:value-type="float" office:value="192">
            <text:p>1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">
            <text:p><text:s/>4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">
            <text:p><text:s/>41,0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N. 441 E 483/17 - SERVIZI DI PULIZIA, IGIENE AMBIENTALE , MANUTENZI</text:p>
          </table:table-cell>
          <table:table-cell table:style-name="ce6" office:value-type="float" office:value="192">
            <text:p>1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63.29">
            <text:p><text:s/>6.463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63.29">
            <text:p><text:s/>6.463,29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N. 441 E 483/17 - SERVIZI DI PULIZIA, IGIENE AMBIENTALE , MANUTENZI</text:p>
          </table:table-cell>
          <table:table-cell table:style-name="ce6" office:value-type="float" office:value="192">
            <text:p>1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5.18">
            <text:p><text:s/>1.085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5.18">
            <text:p><text:s/>1.085,1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N. 441 E 483/17 - SERVIZI DI PULIZIA, IGIENE AMBIENTALE , MANUTENZI</text:p>
          </table:table-cell>
          <table:table-cell table:style-name="ce6" office:value-type="float" office:value="192">
            <text:p>1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89.25">
            <text:p><text:s/>789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89.25">
            <text:p><text:s/>789,25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N. 441 E 483/17 - SERVIZIO GESTIONE SALE - MARZO 2017 E SERVIZIO RE</text:p>
          </table:table-cell>
          <table:table-cell table:style-name="ce6" office:value-type="float" office:value="193">
            <text:p>1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79.1">
            <text:p><text:s/>3.67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79.1">
            <text:p><text:s/>3.679,1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N. 441 E 483/17 - SERVIZIO GESTIONE SALE - MARZO 2017 E SERVIZIO RE</text:p>
          </table:table-cell>
          <table:table-cell table:style-name="ce6" office:value-type="float" office:value="193">
            <text:p>1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68.6">
            <text:p><text:s/>3.868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68.6">
            <text:p><text:s/>3.868,6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FATT. N. V0-33435/2017 - ACQUISTO N. 667 BUONI PASTO PER L'ANNO 2017</text:p>
          </table:table-cell>
          <table:table-cell table:style-name="ce6" office:value-type="float" office:value="194">
            <text:p>1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7">
            <text:p><text:s/>11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7">
            <text:p><text:s/>117,0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REMI ASSICURATIVI IST.LI <text:s/>DOGANA DI CAMPOGALLIANO (QUOTA A CARICO C.C.I.A.A.) P</text:p>
          </table:table-cell>
          <table:table-cell table:style-name="ce6" office:value-type="float" office:value="195">
            <text:p>1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401.8">
            <text:p><text:s/>30.401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401.8">
            <text:p><text:s/>30.401,8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REMI ASSICURATIVI IST.LI <text:s/>DOGANA DI CAMPOGALLIANO (QUOTA A CARICO C.C.I.A.A.) P</text:p>
          </table:table-cell>
          <table:table-cell table:style-name="ce6" office:value-type="float" office:value="195">
            <text:p>1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152.79">
            <text:p><text:s/>5.152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152.79">
            <text:p><text:s/>5.152,79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REMI ASSICURATIVI DOGANA DI CAMPOGALLIANO DI COMPETENZA COMUNE E PROV. DI MODEN</text:p>
          </table:table-cell>
          <table:table-cell table:style-name="ce6" office:value-type="float" office:value="197">
            <text:p>19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4">
            <text:p><text:s/>23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4">
            <text:p><text:s/>234,0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REMI ASSICURATIVI DOGANA DI CAMPOGALLIANO DI COMPETENZA COMUNE E PROV. DI MODEN</text:p>
          </table:table-cell>
          <table:table-cell table:style-name="ce6" office:value-type="float" office:value="197">
            <text:p>19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18.1">
            <text:p><text:s/>818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18.1">
            <text:p><text:s/>818,1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REMI ASSICURATIVI DOGANA DI CAMPOGALLIANO DI COMPETENZA COMUNE E PROV. DI MODEN</text:p>
          </table:table-cell>
          <table:table-cell table:style-name="ce6" office:value-type="float" office:value="197">
            <text:p>19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97.28">
            <text:p><text:s/>1.097,2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97.28">
            <text:p><text:s/>1.097,28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POLIZZA ASSICURATIVA AUTOMEZZI UFFICIO METRICO - PERIODO APRILE 2017-MARZO 2018</text:p>
          </table:table-cell>
          <table:table-cell table:style-name="ce6" office:value-type="float" office:value="196">
            <text:p>1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GRUPPO DONDI S.P.A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198">
            <text:p>1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5" office:value-type="date" office:date-value="2017-04-21">
            <text:p>21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88.77">
            <text:p><text:s/>1.188,77 </text:p>
          </table:table-cell>
          <table:table-cell table:style-name="ce8" office:value-type="float" office:value="47.55">
            <text:p><text:s/>47,55 </text:p>
          </table:table-cell>
          <table:table-cell table:style-name="ce8" office:value-type="float" office:value="1141.22">
            <text:p><text:s/>1.141,22 </text:p>
          </table:table-cell>
          <table:table-cell table:style-name="ce10" office:value-type="string">
            <text:p>SIGNITALY POLIGRAPH S.R.L.</text:p>
          </table:table-cell>
          <table:table-cell table:style-name="ce10" office:value-type="string">
            <text:p>BANDO PER L'ASSEGNAZIONE DI CONTRIBUTI PER LA PROMOZIONE DELL'INTERNAZIONALIZZAZ</text:p>
          </table:table-cell>
          <table:table-cell table:style-name="ce6" office:value-type="float" office:value="1397">
            <text:p>13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50">
            <text:p><text:s/>1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50">
            <text:p><text:s/>1.7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GENN. 2017 - ACQUISTI <text:s/>DISPOS. FIRMA DIGITALE </text:p>
          </table:table-cell>
          <table:table-cell table:style-name="ce6" office:value-type="float" office:value="199">
            <text:p>1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375">
            <text:p><text:s/>18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375">
            <text:p><text:s/>18.375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GENN. 2017 - ACQUISTI <text:s/>DISPOS. FIRMA DIGITALE </text:p>
          </table:table-cell>
          <table:table-cell table:style-name="ce6" office:value-type="float" office:value="199">
            <text:p>1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0">
            <text:p><text:s/>12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00">
            <text:p><text:s/>12.0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GENN. 2017 - ACQUISTI <text:s/>DISPOS. FIRMA DIGITALE </text:p>
          </table:table-cell>
          <table:table-cell table:style-name="ce6" office:value-type="float" office:value="199">
            <text:p>1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76.3">
            <text:p><text:s/>3.676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76.3">
            <text:p><text:s/>3.676,3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GENN. 2017 - ACQUISTI <text:s/>DISPOS. FIRMA DIGITALE </text:p>
          </table:table-cell>
          <table:table-cell table:style-name="ce6" office:value-type="float" office:value="199">
            <text:p>1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89">
            <text:p><text:s/>6.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89">
            <text:p><text:s/>6.189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GENN. 2017 - ACQUISTI <text:s/>DISPOS. FIRMA DIGITALE </text:p>
          </table:table-cell>
          <table:table-cell table:style-name="ce6" office:value-type="float" office:value="199">
            <text:p>1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0.85">
            <text:p><text:s/>880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0.85">
            <text:p><text:s/>880,8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GENN. 2017 - ACQUISTI <text:s/>DISPOS. FIRMA DIGITALE </text:p>
          </table:table-cell>
          <table:table-cell table:style-name="ce6" office:value-type="float" office:value="199">
            <text:p>1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GENN. 2017 - ACQUISTI <text:s/>DISPOS. FIRMA DIGITALE </text:p>
          </table:table-cell>
          <table:table-cell table:style-name="ce6" office:value-type="float" office:value="199">
            <text:p>1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.21">
            <text:p><text:s/>53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.21">
            <text:p><text:s/>53,21 </text:p>
          </table:table-cell>
          <table:table-cell table:style-name="ce10" office:value-type="string">
            <text:p>CAMERA VALDOSTANA - CHAMBRE VALDOTAINE</text:p>
          </table:table-cell>
          <table:table-cell table:style-name="ce10" office:value-type="string">
            <text:p>RIVERSAMENTO D.A. 2016 DI COMPETENZA DELLA CAMERA VALDOSTANA (COMPENSAZIONI AUTO</text:p>
          </table:table-cell>
          <table:table-cell table:style-name="ce6" office:value-type="float" office:value="1368">
            <text:p>136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6">
            <text:p><text:s/>10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6">
            <text:p><text:s/>106,00 </text:p>
          </table:table-cell>
          <table:table-cell table:style-name="ce10" office:value-type="string">
            <text:p>CAMERA DI COMMERCIO I.A.A. DI RIMINI</text:p>
          </table:table-cell>
          <table:table-cell table:style-name="ce10" office:value-type="string">
            <text:p>RIVERSAMENTO D.A. 2016 DI COMPETENZA DELLA CCIAA DI RIMINI (COMPENSAZIONI AUTOMA</text:p>
          </table:table-cell>
          <table:table-cell table:style-name="ce6" office:value-type="float" office:value="1387">
            <text:p>13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">
            <text:p><text:s/>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">
            <text:p><text:s/>1,00 </text:p>
          </table:table-cell>
          <table:table-cell table:style-name="ce10" office:value-type="string">
            <text:p>CAMERA DI COMMERCIO I.A.A. DI RIMINI</text:p>
          </table:table-cell>
          <table:table-cell table:style-name="ce10" office:value-type="string">
            <text:p>RIVERSAMENTO D.A. 2016 DI COMPETENZA DELLA CCIAA DI RIMINI (COMPENSAZIONI AUTOMA</text:p>
          </table:table-cell>
          <table:table-cell table:style-name="ce6" office:value-type="float" office:value="1387">
            <text:p>13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<text:s/>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">
            <text:p><text:s/>3,00 </text:p>
          </table:table-cell>
          <table:table-cell table:style-name="ce10" office:value-type="string">
            <text:p>CAMERA DI COMMERCIO I.A.A. DI RIMINI</text:p>
          </table:table-cell>
          <table:table-cell table:style-name="ce10" office:value-type="string">
            <text:p>RIVERSAMENTO D.A. 2016 DI COMPETENZA DELLA CCIAA DI RIMINI (COMPENSAZIONI AUTOMA</text:p>
          </table:table-cell>
          <table:table-cell table:style-name="ce6" office:value-type="float" office:value="1387">
            <text:p>13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4.1">
            <text:p><text:s/>204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4.1">
            <text:p><text:s/>204,10 </text:p>
          </table:table-cell>
          <table:table-cell table:style-name="ce10" office:value-type="string">
            <text:p>CAMERA DI COMMERCIO I.A.A. DI NOVARA</text:p>
          </table:table-cell>
          <table:table-cell table:style-name="ce10" office:value-type="string">
            <text:p>RIVERSAMENTO D.A. 2016 DI COMPETENZA DELLA CCIAA DI NOVARA (COMPENSAZIONI AUTOMA</text:p>
          </table:table-cell>
          <table:table-cell table:style-name="ce6" office:value-type="float" office:value="1380">
            <text:p>138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5" office:value-type="date" office:date-value="2017-04-26">
            <text:p>26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4.5">
            <text:p><text:s/>214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4.5">
            <text:p><text:s/>214,50 </text:p>
          </table:table-cell>
          <table:table-cell table:style-name="ce10" office:value-type="string">
            <text:p>CAMERA DI COMMERCIO I.A.A. DI BRESCIA</text:p>
          </table:table-cell>
          <table:table-cell table:style-name="ce10" office:value-type="string">
            <text:p>RIVERSAMENTO D.A. 2016 DI COMPETENZA DELLA CCIAA DI BRESCIA (COMPENSAZIONI AUTOM</text:p>
          </table:table-cell>
          <table:table-cell table:style-name="ce6" office:value-type="float" office:value="1371">
            <text:p>137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08">
            <text:p>408</text:p>
          </table:table-cell>
          <table:table-cell table:style-name="ce5" office:value-type="date" office:date-value="2017-04-27">
            <text:p>27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">
            <text:p><text:s/>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">
            <text:p><text:s/>10,00 </text:p>
          </table:table-cell>
          <table:table-cell table:style-name="ce10" office:value-type="string">
            <text:p>FERRARI S.P.A.</text:p>
          </table:table-cell>
          <table:table-cell table:style-name="ce10" office:value-type="string">
            <text:p>RIMBORSO IMPORTO MAGGIORMENTE PAGATO PER CARNET ATA</text:p>
          </table:table-cell>
          <table:table-cell table:style-name="ce6" office:value-type="float" office:value="200">
            <text:p>20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09">
            <text:p>409</text:p>
          </table:table-cell>
          <table:table-cell table:style-name="ce5" office:value-type="date" office:date-value="2017-04-27">
            <text:p>27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AMMINISTRAZIONE PROVINCIALE DI MODENA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03">
            <text:p>20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10">
            <text:p>410</text:p>
          </table:table-cell>
          <table:table-cell table:style-name="ce5" office:value-type="date" office:date-value="2017-04-27">
            <text:p>27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975.37">
            <text:p><text:s/>10.975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975.37">
            <text:p><text:s/>10.975,37 </text:p>
          </table:table-cell>
          <table:table-cell table:style-name="ce10" office:value-type="string">
            <text:p>UNIONE ITALIANA DELLE CAMERE DI COMMERCIO I.A.A.</text:p>
          </table:table-cell>
          <table:table-cell table:style-name="ce10" office:value-type="string">
            <text:p>SALDO RIMBORSO SPESE 2016 AGENZIA DELLE ENTRATE PER RISCOSSIONE DIRITTO ANNUALE </text:p>
          </table:table-cell>
          <table:table-cell table:style-name="ce6" office:value-type="float" office:value="1289">
            <text:p>12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1">
            <text:p>411</text:p>
          </table:table-cell>
          <table:table-cell table:style-name="ce5" office:value-type="date" office:date-value="2017-04-27">
            <text:p>27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LAPAM - FEDERIMPRESA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04">
            <text:p>2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2">
            <text:p>412</text:p>
          </table:table-cell>
          <table:table-cell table:style-name="ce5" office:value-type="date" office:date-value="2017-04-27">
            <text:p>27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05">
            <text:p>2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13">
            <text:p>413</text:p>
          </table:table-cell>
          <table:table-cell table:style-name="ce5" office:value-type="date" office:date-value="2017-04-27">
            <text:p>27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3262.44">
            <text:p><text:s/>123.262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3262.44">
            <text:p><text:s/>123.262,44 </text:p>
          </table:table-cell>
          <table:table-cell table:style-name="ce10" office:value-type="string">
            <text:p>FONDAZIONE AGROALIMENTARE MODENESE</text:p>
          </table:table-cell>
          <table:table-cell table:style-name="ce10" office:value-type="string">
            <text:p>SALDO CONTRIBUTO 2016</text:p>
          </table:table-cell>
          <table:table-cell table:style-name="ce6" office:value-type="float" office:value="1281">
            <text:p>12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102">
            <text:p>60210102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14">
            <text:p>414</text:p>
          </table:table-cell>
          <table:table-cell table:style-name="ce5" office:value-type="date" office:date-value="2017-04-27">
            <text:p>27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">
            <text:p><text:s/>30,00 </text:p>
          </table:table-cell>
          <table:table-cell table:style-name="ce10" office:value-type="string">
            <text:p>CNA - ASSOCIAZIONE PROVINCIALE DI MODENA</text:p>
          </table:table-cell>
          <table:table-cell table:style-name="ce10" office:value-type="string">
            <text:p>GETTONE DI PRESENZA COMMISSIONE CONDUCENTI 12/01/2017 SANDRI FEDERICO</text:p>
          </table:table-cell>
          <table:table-cell table:style-name="ce6" office:value-type="float" office:value="206">
            <text:p>2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15">
            <text:p>415</text:p>
          </table:table-cell>
          <table:table-cell table:style-name="ce5" office:value-type="date" office:date-value="2017-04-27">
            <text:p>27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0">
            <text:p><text:s/>10.000,00 </text:p>
          </table:table-cell>
          <table:table-cell table:style-name="ce10" office:value-type="string">
            <text:p>FEDERCONSUMATORI</text:p>
          </table:table-cell>
          <table:table-cell table:style-name="ce10" office:value-type="string">
            <text:p>CONTRIBUTO PER SOS TURISTA - INIZIATIVE A TUTELA DEI CONSUMATORI E DEL MERCATO</text:p>
          </table:table-cell>
          <table:table-cell table:style-name="ce6" office:value-type="float" office:value="1285">
            <text:p>12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70110102">
            <text:p>701101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16">
            <text:p>416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MODENA FUNGHI DI PIAZZA MARIA GRAZIA E C. S.A.S.</text:p>
          </table:table-cell>
          <table:table-cell table:style-name="ce10" office:value-type="string">
            <text:p>CONTRIBUTI FONDO PER LA SICUREZZA A BENEFICIO DELLE IMPRESE MODENESI - ANNO 2016</text:p>
          </table:table-cell>
          <table:table-cell table:style-name="ce6" office:value-type="float" office:value="1398">
            <text:p>13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17">
            <text:p>417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LOGEL S.R.L. CON UNICO SOCIO</text:p>
          </table:table-cell>
          <table:table-cell table:style-name="ce10" office:value-type="string">
            <text:p>BANDO PER L'ASSEGNAZIONE DI CONTRIBUTI PER LA PROMOZIONE DELL'INTERNAZIONALIZZAZ</text:p>
          </table:table-cell>
          <table:table-cell table:style-name="ce6" office:value-type="float" office:value="1396">
            <text:p>1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18">
            <text:p>418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9.31">
            <text:p><text:s/>79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9.31">
            <text:p><text:s/>79,31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72/2017 - ACQUISTO MATERIALE DI CANCELLERIA (PUNTI METALLICI PER FOTOCO</text:p>
          </table:table-cell>
          <table:table-cell table:style-name="ce6" office:value-type="float" office:value="207">
            <text:p>2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19">
            <text:p>419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0">
            <text:p><text:s/>1.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0">
            <text:p><text:s/>1.200,00 </text:p>
          </table:table-cell>
          <table:table-cell table:style-name="ce10" office:value-type="string">
            <text:p>ECOCERVED S.R.L.</text:p>
          </table:table-cell>
          <table:table-cell table:style-name="ce10" office:value-type="string">
            <text:p>FATT. 389/2017 - SERVIZIO DI CONSULENZA PER SEMINARIO FORMATIVO MUD 2017 A FAVOR</text:p>
          </table:table-cell>
          <table:table-cell table:style-name="ce6" office:value-type="float" office:value="210">
            <text:p>2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109">
            <text:p>2109</text:p>
          </table:table-cell>
          <table:table-cell table:style-name="ce10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0">
            <text:p>420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274.6">
            <text:p><text:s/>4.274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274.6">
            <text:p><text:s/>4.274,6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FATT. N. V0-39266/2017 - ACQUISTO N. 737 BUONI PASTO PER L'ANNO 2017</text:p>
          </table:table-cell>
          <table:table-cell table:style-name="ce6" office:value-type="float" office:value="211">
            <text:p>2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1">
            <text:p>421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2.75">
            <text:p><text:s/>112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2.75">
            <text:p><text:s/>112,75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686/17 - SERVIZIO RECEPTION SEDE CAMERALE EXTRA MESE DI MARZO 201</text:p>
          </table:table-cell>
          <table:table-cell table:style-name="ce6" office:value-type="float" office:value="212">
            <text:p>2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2">
            <text:p>422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1.63">
            <text:p><text:s/>271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1.63">
            <text:p><text:s/>271,63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686/17 - SERVIZIO RECEPTION SALE EXTRA MESE DI MARZO 2017</text:p>
          </table:table-cell>
          <table:table-cell table:style-name="ce6" office:value-type="float" office:value="213">
            <text:p>21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3">
            <text:p>423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">
            <text:p><text:s/>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">
            <text:p><text:s/>70,00 </text:p>
          </table:table-cell>
          <table:table-cell table:style-name="ce10" office:value-type="string">
            <text:p>C.M. SERVICE S.R.L.</text:p>
          </table:table-cell>
          <table:table-cell table:style-name="ce10" office:value-type="string">
            <text:p>FATT. N. 1 E 2/PA - RIPARAZIONE PERSONAL COMPUTER HP 8000 SN CZC110CQ40</text:p>
          </table:table-cell>
          <table:table-cell table:style-name="ce6" office:value-type="float" office:value="214">
            <text:p>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3">
            <text:p>423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8">
            <text:p><text:s/>24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8">
            <text:p><text:s/>248,00 </text:p>
          </table:table-cell>
          <table:table-cell table:style-name="ce10" office:value-type="string">
            <text:p>C.M. SERVICE S.R.L.</text:p>
          </table:table-cell>
          <table:table-cell table:style-name="ce10" office:value-type="string">
            <text:p>FATT. N. 1 E 2/PA - RIPARAZIONE PERSONAL COMPUTER HP 8000 SN CZC110CQ40</text:p>
          </table:table-cell>
          <table:table-cell table:style-name="ce6" office:value-type="float" office:value="214">
            <text:p>2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4">
            <text:p>424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5">
            <text:p><text:s/>1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5">
            <text:p><text:s/>165,00 </text:p>
          </table:table-cell>
          <table:table-cell table:style-name="ce10" office:value-type="string">
            <text:p>MICROPOST S.R.L.</text:p>
          </table:table-cell>
          <table:table-cell table:style-name="ce10" office:value-type="string">
            <text:p>FATT. N. 60/10/2017 - ASSISTENZA TECNICA AFFRANCATRICE E BILANCIA PESA LETTERE A</text:p>
          </table:table-cell>
          <table:table-cell table:style-name="ce6" office:value-type="float" office:value="215">
            <text:p>2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4">
            <text:p>424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0">
            <text:p><text:s/>29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0">
            <text:p><text:s/>290,00 </text:p>
          </table:table-cell>
          <table:table-cell table:style-name="ce10" office:value-type="string">
            <text:p>MICROPOST S.R.L.</text:p>
          </table:table-cell>
          <table:table-cell table:style-name="ce10" office:value-type="string">
            <text:p>FATT. N. 60/10/2017 - ASSISTENZA TECNICA AFFRANCATRICE E BILANCIA PESA LETTERE A</text:p>
          </table:table-cell>
          <table:table-cell table:style-name="ce6" office:value-type="float" office:value="215">
            <text:p>21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88.96">
            <text:p><text:s/>8.088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88.96">
            <text:p><text:s/>8.088,96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. 12396-12397-12398/2017 - CANONE RISCALDAMENTO - <text:s/>RAFFRESCAMENTO E MANUT</text:p>
          </table:table-cell>
          <table:table-cell table:style-name="ce6" office:value-type="float" office:value="216">
            <text:p>2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18.51">
            <text:p><text:s/>3.518,5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18.51">
            <text:p><text:s/>3.518,51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. 12396-12397-12398/2017 - CANONE RISCALDAMENTO - <text:s/>RAFFRESCAMENTO E MANUT</text:p>
          </table:table-cell>
          <table:table-cell table:style-name="ce6" office:value-type="float" office:value="216">
            <text:p>2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46.34">
            <text:p><text:s/>10.346,3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46.34">
            <text:p><text:s/>10.346,34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. 12396-12397-12398/2017 - CANONE RISCALDAMENTO - <text:s/>RAFFRESCAMENTO E MANUT</text:p>
          </table:table-cell>
          <table:table-cell table:style-name="ce6" office:value-type="float" office:value="216">
            <text:p>2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5" office:value-type="date" office:date-value="2017-04-28">
            <text:p>28-apr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637.72">
            <text:p><text:s/>34.637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637.72">
            <text:p><text:s/>34.637,72 </text:p>
          </table:table-cell>
          <table:table-cell table:style-name="ce10" office:value-type="string">
            <text:p>CNS - CONSORZIO NAZIONALE SERVIZI SOCIETA' COOPERATIVA</text:p>
          </table:table-cell>
          <table:table-cell table:style-name="ce10" office:value-type="string">
            <text:p>FATT. N. 12396-12397-12398/2017 - CANONE RISCALDAMENTO - <text:s/>RAFFRESCAMENTO E MANUT</text:p>
          </table:table-cell>
          <table:table-cell table:style-name="ce6" office:value-type="float" office:value="216">
            <text:p>21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5" office:value-type="date" office:date-value="2017-05-02">
            <text:p>0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452.53">
            <text:p><text:s/>30.452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452.53">
            <text:p><text:s/>30.452,5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LIQUIDAZIONE IVA I TRIM. 2017</text:p>
          </table:table-cell>
          <table:table-cell table:style-name="ce6" office:value-type="float" office:value="219">
            <text:p>2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609">
            <text:p>1216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3">
            <text:p>4403</text:p>
          </table:table-cell>
          <table:table-cell table:style-name="ce10" office:value-type="string">
            <text:p>I.V.A.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27">
            <text:p>427</text:p>
          </table:table-cell>
          <table:table-cell table:style-name="ce5" office:value-type="date" office:date-value="2017-05-02">
            <text:p>0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4.53">
            <text:p><text:s/>304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4.53">
            <text:p><text:s/>304,5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NTERESSI PASS. SU LIQUIDAZIONE IVA I TRIM. 2017</text:p>
          </table:table-cell>
          <table:table-cell table:style-name="ce6" office:value-type="float" office:value="220">
            <text:p>2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8">
            <text:p>428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18.11">
            <text:p><text:s/>3.218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18.11">
            <text:p><text:s/>3.218,11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5525A000052920560 - CONSUMI MARZO 2017 SERVIZIO ENERGIA ELETTRICA SEDE V</text:p>
          </table:table-cell>
          <table:table-cell table:style-name="ce6" office:value-type="float" office:value="208">
            <text:p>2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29">
            <text:p>429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94.68">
            <text:p><text:s/>594,6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94.68">
            <text:p><text:s/>594,68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55026A000052920560 - CONSUMI MARZO 2017 SERVIZIO ENERGIA ELETTRICA SEDE </text:p>
          </table:table-cell>
          <table:table-cell table:style-name="ce6" office:value-type="float" office:value="209">
            <text:p>2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">
            <text:p><text:s/>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">
            <text:p><text:s/>189,0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63/17 - CANONE NOLEGGIO II TRIM. 2017 STAMPANTI MULTIFUNZIONE INSTALLAT</text:p>
          </table:table-cell>
          <table:table-cell table:style-name="ce6" office:value-type="float" office:value="217">
            <text:p>2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58">
            <text:p><text:s/>41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58">
            <text:p><text:s/>41,58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63/17 - CANONE NOLEGGIO II TRIM. 2017 STAMPANTI MULTIFUNZIONE INSTALLAT</text:p>
          </table:table-cell>
          <table:table-cell table:style-name="ce6" office:value-type="float" office:value="217">
            <text:p>2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">
            <text:p><text:s/>189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">
            <text:p><text:s/>189,0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63/17 - CANONE NOLEGGIO II TRIM. 2017 STAMPANTI MULTIFUNZIONE INSTALLAT</text:p>
          </table:table-cell>
          <table:table-cell table:style-name="ce6" office:value-type="float" office:value="217">
            <text:p>2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.58">
            <text:p><text:s/>41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.58">
            <text:p><text:s/>41,58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63/17 - CANONE NOLEGGIO II TRIM. 2017 STAMPANTI MULTIFUNZIONE INSTALLAT</text:p>
          </table:table-cell>
          <table:table-cell table:style-name="ce6" office:value-type="float" office:value="217">
            <text:p>21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1">
            <text:p>431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.27">
            <text:p><text:s/>77,2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.27">
            <text:p><text:s/>77,27 </text:p>
          </table:table-cell>
          <table:table-cell table:style-name="ce10" office:value-type="string">
            <text:p>LIBERTA' SRL</text:p>
          </table:table-cell>
          <table:table-cell table:style-name="ce10" office:value-type="string">
            <text:p>FATT. N. 9/2017 - SPESE ALBERGHIERE PER LA REVISORE DOTT.SSA RICCI</text:p>
          </table:table-cell>
          <table:table-cell table:style-name="ce6" office:value-type="float" office:value="218">
            <text:p>2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1">
            <text:p>431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LIBERTA' SRL</text:p>
          </table:table-cell>
          <table:table-cell table:style-name="ce10" office:value-type="string">
            <text:p>FATT. N. 9/2017 - SPESE ALBERGHIERE PER LA REVISORE DOTT.SSA RICCI</text:p>
          </table:table-cell>
          <table:table-cell table:style-name="ce6" office:value-type="float" office:value="218">
            <text:p>2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2">
            <text:p>432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N. 3/PA/2017- COMPENSO PER PROCEDURA DI MEDIAZIONE N. 38/2017</text:p>
          </table:table-cell>
          <table:table-cell table:style-name="ce6" office:value-type="float" office:value="221">
            <text:p>2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2">
            <text:p>432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N. 3/PA/2017- COMPENSO PER PROCEDURA DI MEDIAZIONE N. 38/2017</text:p>
          </table:table-cell>
          <table:table-cell table:style-name="ce6" office:value-type="float" office:value="221">
            <text:p>2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2">
            <text:p>432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N. 3/PA/2017- COMPENSO PER PROCEDURA DI MEDIAZIONE N. 38/2017</text:p>
          </table:table-cell>
          <table:table-cell table:style-name="ce6" office:value-type="float" office:value="221">
            <text:p>2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2">
            <text:p>432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GOZZI - PELLONI</text:p>
          </table:table-cell>
          <table:table-cell table:style-name="ce10" office:value-type="string">
            <text:p>FATT. N. 3/PA/2017- COMPENSO PER PROCEDURA DI MEDIAZIONE N. 38/2017</text:p>
          </table:table-cell>
          <table:table-cell table:style-name="ce6" office:value-type="float" office:value="221">
            <text:p>2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.88">
            <text:p><text:s/>94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4.88">
            <text:p><text:s/>94,88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8E-2017 - COMPENSO PER RESISTENZA NEL RICORSO AVANTI ALLA CORTE D'APPEL</text:p>
          </table:table-cell>
          <table:table-cell table:style-name="ce6" office:value-type="float" office:value="222">
            <text:p>2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">
            <text:p><text:s/>4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">
            <text:p><text:s/>46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8E-2017 - COMPENSO PER RESISTENZA NEL RICORSO AVANTI ALLA CORTE D'APPEL</text:p>
          </table:table-cell>
          <table:table-cell table:style-name="ce6" office:value-type="float" office:value="222">
            <text:p>2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.12">
            <text:p><text:s/>10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.12">
            <text:p><text:s/>10,12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8E-2017 - COMPENSO PER RESISTENZA NEL RICORSO AVANTI ALLA CORTE D'APPEL</text:p>
          </table:table-cell>
          <table:table-cell table:style-name="ce6" office:value-type="float" office:value="222">
            <text:p>2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0">
            <text:p><text:s/>2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0">
            <text:p><text:s/>220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8E-2017 - COMPENSO PER RESISTENZA NEL RICORSO AVANTI ALLA CORTE D'APPEL</text:p>
          </table:table-cell>
          <table:table-cell table:style-name="ce6" office:value-type="float" office:value="222">
            <text:p>2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">
            <text:p><text:s/>3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">
            <text:p><text:s/>33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8E-2017 - COMPENSO PER RESISTENZA NEL RICORSO AVANTI ALLA CORTE D'APPEL</text:p>
          </table:table-cell>
          <table:table-cell table:style-name="ce6" office:value-type="float" office:value="222">
            <text:p>2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8E-2017 - COMPENSO PER RESISTENZA NEL RICORSO AVANTI ALLA CORTE D'APPEL</text:p>
          </table:table-cell>
          <table:table-cell table:style-name="ce6" office:value-type="float" office:value="222">
            <text:p>2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30">
            <text:p><text:s/>30,00 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PERELLI CRISTINA</text:p>
          </table:table-cell>
          <table:table-cell table:style-name="ce10" office:value-type="string">
            <text:p>FATT. N. 8E-2017 - COMPENSO PER RESISTENZA NEL RICORSO AVANTI ALLA CORTE D'APPEL</text:p>
          </table:table-cell>
          <table:table-cell table:style-name="ce6" office:value-type="float" office:value="222">
            <text:p>2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3">
            <text:p>32504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126">
            <text:p>2126</text:p>
          </table:table-cell>
          <table:table-cell table:style-name="ce10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4">
            <text:p>434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">
            <text:p><text:s/>240,00 </text:p>
          </table:table-cell>
          <table:table-cell table:style-name="ce8" office:value-type="float" office:value="48">
            <text:p><text:s/>48,00 </text:p>
          </table:table-cell>
          <table:table-cell table:style-name="ce8" office:value-type="float" office:value="192">
            <text:p><text:s/>192,00 </text:p>
          </table:table-cell>
          <table:table-cell table:style-name="ce10" office:value-type="string">
            <text:p>BORTOLI DANIELA</text:p>
          </table:table-cell>
          <table:table-cell table:style-name="ce10" office:value-type="string">
            <text:p>COMPENSO PER PROCEDURA DI MEDIAZIONE N. 227/2016</text:p>
          </table:table-cell>
          <table:table-cell table:style-name="ce6" office:value-type="float" office:value="223">
            <text:p>2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35">
            <text:p>435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NTANAROSA MASSIMO</text:p>
          </table:table-cell>
          <table:table-cell table:style-name="ce10" office:value-type="string">
            <text:p>COMPENSO PER PROCEDURA DI MEDIAZIONE N. 10/2017</text:p>
          </table:table-cell>
          <table:table-cell table:style-name="ce6" office:value-type="float" office:value="224">
            <text:p>2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.69">
            <text:p><text:s/>19,6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.69">
            <text:p><text:s/>19,6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0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6">
            <text:p><text:s/>39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6">
            <text:p><text:s/>396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5.72">
            <text:p><text:s/>325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5.72">
            <text:p><text:s/>325,7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4.54">
            <text:p><text:s/>904,5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4.54">
            <text:p><text:s/>904,5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70.82">
            <text:p><text:s/>3.170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70.82">
            <text:p><text:s/>3.170,8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.16">
            <text:p><text:s/>90,1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.16">
            <text:p><text:s/>90,1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6">
            <text:p>5106</text:p>
          </table:table-cell>
          <table:table-cell table:style-name="ce10" office:value-type="string">
            <text:p>Materiale bibliograf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87.04">
            <text:p><text:s/>2.987,0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87.04">
            <text:p><text:s/>2.987,0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0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18.06">
            <text:p><text:s/>918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18.06">
            <text:p><text:s/>918,0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9.53">
            <text:p><text:s/>229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9.53">
            <text:p><text:s/>229,5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470">
            <text:p><text:s/>8.47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470">
            <text:p><text:s/>8.47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0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5" office:value-type="date" office:date-value="2017-05-03">
            <text:p>0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896.49">
            <text:p><text:s/>9.896,4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896.49">
            <text:p><text:s/>9.896,4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5/17 - LIQUIDAZIONE IVA SPLIT PAYMENT - APRILE 2017</text:p>
          </table:table-cell>
          <table:table-cell table:style-name="ce6" office:value-type="float" office:value="225">
            <text:p>2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0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367.44">
            <text:p><text:s/>32.367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367.44">
            <text:p><text:s/>32.367,4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49.03">
            <text:p><text:s/>3.749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49.03">
            <text:p><text:s/>3.749,0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4.82">
            <text:p><text:s/>1.354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4.82">
            <text:p><text:s/>1.354,8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607.99">
            <text:p><text:s/>10.607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607.99">
            <text:p><text:s/>10.607,9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1.6">
            <text:p><text:s/>21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1.6">
            <text:p><text:s/>211,6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.31">
            <text:p><text:s/>182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.31">
            <text:p><text:s/>182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84">
            <text:p><text:s/>38,8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.84">
            <text:p><text:s/>38,8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3.69">
            <text:p><text:s/>133,6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3.69">
            <text:p><text:s/>133,6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3.32">
            <text:p><text:s/>503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3.32">
            <text:p><text:s/>503,3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844.59">
            <text:p><text:s/>12.844,5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844.59">
            <text:p><text:s/>12.844,5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196.43">
            <text:p><text:s/>34.196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196.43">
            <text:p><text:s/>34.196,4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5" office:value-type="date" office:date-value="2017-05-04">
            <text:p>04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64.35">
            <text:p><text:s/>6.664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64.35">
            <text:p><text:s/>6.664,3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5/2017 - <text:s/>LIQUIDAZIONE RITENUTE E CONTRIBUTI SU STIPENDI DI AP</text:p>
          </table:table-cell>
          <table:table-cell table:style-name="ce6" office:value-type="float" office:value="227">
            <text:p>2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5" office:value-type="date" office:date-value="2017-05-08">
            <text:p>08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9.1">
            <text:p><text:s/>18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9.1">
            <text:p><text:s/>189,10 </text:p>
          </table:table-cell>
          <table:table-cell table:style-name="ce10" office:value-type="string">
            <text:p>FRANCESCONI GABRIO</text:p>
          </table:table-cell>
          <table:table-cell table:style-name="ce10" office:value-type="string">
            <text:p>RIMBORSO IMPORTO PAGATO ERRONEAMENTE ALLA CCIAA DI MODENA (COMPETENZA CAMERA ARB</text:p>
          </table:table-cell>
          <table:table-cell table:style-name="ce6" office:value-type="float" office:value="231">
            <text:p>23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39">
            <text:p>439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.48">
            <text:p><text:s/>120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.48">
            <text:p><text:s/>120,48 </text:p>
          </table:table-cell>
          <table:table-cell table:style-name="ce10" office:value-type="string">
            <text:p>CAMERA DI COMMERCIO I.A.A. DI COMO</text:p>
          </table:table-cell>
          <table:table-cell table:style-name="ce10" office:value-type="string">
            <text:p>RESTITUZIONE D.A. 2016 DI COMPETENZA DI VS COMPETENZA (COMPENSAZIONI AUTOMATICHE</text:p>
          </table:table-cell>
          <table:table-cell table:style-name="ce6" office:value-type="float" office:value="1372">
            <text:p>137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0">
            <text:p>440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">
            <text:p><text:s/>5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">
            <text:p><text:s/>53,00 </text:p>
          </table:table-cell>
          <table:table-cell table:style-name="ce10" office:value-type="string">
            <text:p>CAMERA DI COMMERCIO I.A.A. DI MONZA E BRIANZA</text:p>
          </table:table-cell>
          <table:table-cell table:style-name="ce10" office:value-type="string">
            <text:p>RESTITUZIONE D.A. 2016 DI VS COMPETENZA (COMPENSAZIONI AUTOMATICHE INFOCAMERE)</text:p>
          </table:table-cell>
          <table:table-cell table:style-name="ce6" office:value-type="float" office:value="1376">
            <text:p>13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1">
            <text:p>441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8.43">
            <text:p><text:s/>648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8.43">
            <text:p><text:s/>648,43 </text:p>
          </table:table-cell>
          <table:table-cell table:style-name="ce10" office:value-type="string">
            <text:p>CAMERA DI COMMERCIO I.A.A. DI PARMA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82">
            <text:p>138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1">
            <text:p>441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08">
            <text:p><text:s/>0,0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08">
            <text:p><text:s/>0,08 </text:p>
          </table:table-cell>
          <table:table-cell table:style-name="ce10" office:value-type="string">
            <text:p>CAMERA DI COMMERCIO I.A.A. DI PARMA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82">
            <text:p>138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1">
            <text:p>441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01">
            <text:p><text:s/>5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.01">
            <text:p><text:s/>5,01 </text:p>
          </table:table-cell>
          <table:table-cell table:style-name="ce10" office:value-type="string">
            <text:p>CAMERA DI COMMERCIO I.A.A. DI PARMA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82">
            <text:p>138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2">
            <text:p>442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">
            <text:p><text:s/>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">
            <text:p><text:s/>88,00 </text:p>
          </table:table-cell>
          <table:table-cell table:style-name="ce10" office:value-type="string">
            <text:p>CAMERA DI COMMERCIO I.A.A. DI PARMA</text:p>
          </table:table-cell>
          <table:table-cell table:style-name="ce10" office:value-type="string">
            <text:p>RESTITUZIONE D.A. 2013 DI VS COMPETENZA (REA PR-233127/MO-392383)</text:p>
          </table:table-cell>
          <table:table-cell table:style-name="ce6" office:value-type="float" office:value="232">
            <text:p>23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3">
            <text:p>443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">
            <text:p><text:s/>200,00 </text:p>
          </table:table-cell>
          <table:table-cell table:style-name="ce10" office:value-type="string">
            <text:p>CAMERA DI COMMERCIO I.A.A. DI CASERTA</text:p>
          </table:table-cell>
          <table:table-cell table:style-name="ce10" office:value-type="string">
            <text:p>RESTITUZIONE D.A. 2013 DI VS COMPETENZA (REA CE-283919/MO-401621)</text:p>
          </table:table-cell>
          <table:table-cell table:style-name="ce6" office:value-type="float" office:value="233">
            <text:p>23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4">
            <text:p>444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">
            <text:p><text:s/>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">
            <text:p><text:s/>20,00 </text:p>
          </table:table-cell>
          <table:table-cell table:style-name="ce10" office:value-type="string">
            <text:p>CAMERA DI COMMERCIO I.A.A. DI PRATO</text:p>
          </table:table-cell>
          <table:table-cell table:style-name="ce10" office:value-type="string">
            <text:p>RESTITUZIONE D.A. 2016 DI VS COMPETENZA (REA PO-526248/MO-386966)</text:p>
          </table:table-cell>
          <table:table-cell table:style-name="ce6" office:value-type="float" office:value="234">
            <text:p>23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5">
            <text:p>445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9.42">
            <text:p><text:s/>209,4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9.42">
            <text:p><text:s/>209,42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78">
            <text:p>137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5">
            <text:p>445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02">
            <text:p><text:s/>0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02">
            <text:p><text:s/>0,02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78">
            <text:p>137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5">
            <text:p>445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19">
            <text:p><text:s/>3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19">
            <text:p><text:s/>3,19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78">
            <text:p>137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46">
            <text:p>446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ESTITUZIONE D.A. 2016 DI VS COMPETENZA (REA MN-256526)</text:p>
          </table:table-cell>
          <table:table-cell table:style-name="ce6" office:value-type="float" office:value="235">
            <text:p>23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0">
            <text:p>2460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7">
            <text:p>447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.35">
            <text:p><text:s/>88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.35">
            <text:p><text:s/>88,35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ESTITUZIONE D.A. 2013 DI VS COMPETENZA (REA MN-247838/MO-394369)</text:p>
          </table:table-cell>
          <table:table-cell table:style-name="ce6" office:value-type="float" office:value="236">
            <text:p>23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8">
            <text:p>448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7.53">
            <text:p><text:s/>887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7.53">
            <text:p><text:s/>887,53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ESTITUZIONE D.A. 2014 DI VS COMPETENZA (EURO 88,35 REA MN-246096/MO-398123; EUR</text:p>
          </table:table-cell>
          <table:table-cell table:style-name="ce6" office:value-type="float" office:value="237">
            <text:p>23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49">
            <text:p>449</text:p>
          </table:table-cell>
          <table:table-cell table:style-name="ce5" office:value-type="date" office:date-value="2017-05-09">
            <text:p>0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2">
            <text:p><text:s/>14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2">
            <text:p><text:s/>142,00 </text:p>
          </table:table-cell>
          <table:table-cell table:style-name="ce10" office:value-type="string">
            <text:p>CAMERA DI COMMERCIO I.A.A. DI MANTOVA</text:p>
          </table:table-cell>
          <table:table-cell table:style-name="ce10" office:value-type="string">
            <text:p>RESTITUZIONE D.A. 2015 DI VS COMPETENZA (REA MN-245895/MO-402532)</text:p>
          </table:table-cell>
          <table:table-cell table:style-name="ce6" office:value-type="float" office:value="238">
            <text:p>23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0">
            <text:p>450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1.32">
            <text:p><text:s/>51,3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1.32">
            <text:p><text:s/>51,32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COMMISSIONI BANCARIE E IMPOSTA DI BOLLO - I TRIM. 2017</text:p>
          </table:table-cell>
          <table:table-cell table:style-name="ce6" office:value-type="float" office:value="239">
            <text:p>2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0">
            <text:p>450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2.95">
            <text:p><text:s/>152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2.95">
            <text:p><text:s/>152,95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COMMISSIONI BANCARIE E IMPOSTA DI BOLLO - I TRIM. 2017</text:p>
          </table:table-cell>
          <table:table-cell table:style-name="ce6" office:value-type="float" office:value="239">
            <text:p>2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1">
            <text:p>451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">
            <text:p><text:s/>41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">
            <text:p><text:s/>41,00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COMMISSIONI CARTASI' E SPESE VICE PRESIDENTE - I TRIM. 2017</text:p>
          </table:table-cell>
          <table:table-cell table:style-name="ce6" office:value-type="float" office:value="240">
            <text:p>2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1">
            <text:p>451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.71">
            <text:p><text:s/>53,7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.71">
            <text:p><text:s/>53,71 </text:p>
          </table:table-cell>
          <table:table-cell table:style-name="ce10" office:value-type="string">
            <text:p>CARTASI S.P.A.</text:p>
          </table:table-cell>
          <table:table-cell table:style-name="ce10" office:value-type="string">
            <text:p>COMMISSIONI CARTASI' E SPESE VICE PRESIDENTE - I TRIM. 2017</text:p>
          </table:table-cell>
          <table:table-cell table:style-name="ce6" office:value-type="float" office:value="240">
            <text:p>2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2">
            <text:p>452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1">
            <text:p><text:s/>6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1">
            <text:p><text:s/>6,81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VIA GANACETO 134 <text:s/>- GENNAIO 2017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2">
            <text:p>452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2.01">
            <text:p><text:s/>222,0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2.01">
            <text:p><text:s/>222,01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VIA GANACETO 134 <text:s/>- GENNAIO 2017</text:p>
          </table:table-cell>
          <table:table-cell table:style-name="ce6" office:value-type="float" office:value="88">
            <text:p>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53">
            <text:p>453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.62">
            <text:p><text:s/>44,6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.62">
            <text:p><text:s/>44,62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GENNAIO 2017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53">
            <text:p>453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81">
            <text:p><text:s/>6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81">
            <text:p><text:s/>6,81 </text:p>
          </table:table-cell>
          <table:table-cell table:style-name="ce10" office:value-type="string">
            <text:p>HERA S.P.A.</text:p>
          </table:table-cell>
          <table:table-cell table:style-name="ce10" office:value-type="string">
            <text:p>FORNITURA SERVIZIO ACQUA SEDE VIA GANACETO 113 - GENNAIO 2017</text:p>
          </table:table-cell>
          <table:table-cell table:style-name="ce6" office:value-type="float" office:value="89">
            <text:p>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54">
            <text:p>454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.5">
            <text:p><text:s/>3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.5">
            <text:p><text:s/>32,50 </text:p>
          </table:table-cell>
          <table:table-cell table:style-name="ce10" office:value-type="string">
            <text:p>TRMEDIA SRL</text:p>
          </table:table-cell>
          <table:table-cell table:style-name="ce10" office:value-type="string">
            <text:p>FATT. N. 11/2017 - CUCINIAMO TRASMISSIONE TELEVISIVA DI TRC TELEMODENA PER LA PU</text:p>
          </table:table-cell>
          <table:table-cell table:style-name="ce6" office:value-type="float" office:value="241">
            <text:p>24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54">
            <text:p>454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00">
            <text:p><text:s/>6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00">
            <text:p><text:s/>6.500,00 </text:p>
          </table:table-cell>
          <table:table-cell table:style-name="ce10" office:value-type="string">
            <text:p>TRMEDIA SRL</text:p>
          </table:table-cell>
          <table:table-cell table:style-name="ce10" office:value-type="string">
            <text:p>FATT. N. 11/2017 - CUCINIAMO TRASMISSIONE TELEVISIVA DI TRC TELEMODENA PER LA PU</text:p>
          </table:table-cell>
          <table:table-cell table:style-name="ce6" office:value-type="float" office:value="241">
            <text:p>24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55">
            <text:p>455</text:p>
          </table:table-cell>
          <table:table-cell table:style-name="ce5" office:value-type="date" office:date-value="2017-05-10">
            <text:p>1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52.75">
            <text:p><text:s/>952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52.75">
            <text:p><text:s/>952,75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44/17 - SERVIZIO DI MOVIMENTAZIONE E FACCHINAGGIO - MARZO 2017</text:p>
          </table:table-cell>
          <table:table-cell table:style-name="ce6" office:value-type="float" office:value="242">
            <text:p>24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.31">
            <text:p><text:s/>135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.31">
            <text:p><text:s/>135,31 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43">
            <text:p>2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.9">
            <text:p><text:s/>0,9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43">
            <text:p>2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2.39">
            <text:p><text:s/>2,39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43">
            <text:p>2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41.4">
            <text:p><text:s/>41,4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VENTURELLI TIZIANO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43">
            <text:p>24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7">
            <text:p>457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.89">
            <text:p><text:s/>20,8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.89">
            <text:p><text:s/>20,89 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44">
            <text:p>2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4507">
            <text:p>4507</text:p>
          </table:table-cell>
          <table:table-cell table:style-name="ce10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7">
            <text:p>457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.36">
            <text:p><text:s/>0,36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44">
            <text:p>2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7">
            <text:p>457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2.4">
            <text:p><text:s/>2,4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44">
            <text:p>2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7">
            <text:p>457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6.35">
            <text:p><text:s/>6,35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SALSARULO POTITO</text:p>
          </table:table-cell>
          <table:table-cell table:style-name="ce10" office:value-type="string">
            <text:p>GETTONI DI PRESENZA PRIMO TRIMESTRE 2017</text:p>
          </table:table-cell>
          <table:table-cell table:style-name="ce6" office:value-type="float" office:value="244">
            <text:p>24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12">
            <text:p>329012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58">
            <text:p>458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3541.9">
            <text:p><text:s/>103.541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3541.9">
            <text:p><text:s/>103.541,9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22/05/17 - VERSAMENTO IMPORTO RELATIVO AD IMPOSTA DI BOLLO ASSOLTA</text:p>
          </table:table-cell>
          <table:table-cell table:style-name="ce6" office:value-type="float" office:value="246">
            <text:p>24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59">
            <text:p>459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00">
            <text:p><text:s/>40.000,00 </text:p>
          </table:table-cell>
          <table:table-cell table:style-name="ce8" office:value-type="float" office:value="1600">
            <text:p><text:s/>1.600,00 </text:p>
          </table:table-cell>
          <table:table-cell table:style-name="ce8" office:value-type="float" office:value="38400">
            <text:p><text:s/>38.400,00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CONTRIBUTO A SOSTEGNO DI INIZIATIVE FIERISTICHE PER IL 2016 DA PARTE DI MODENAFI</text:p>
          </table:table-cell>
          <table:table-cell table:style-name="ce6" office:value-type="float" office:value="1279">
            <text:p>12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0">
            <text:p>460</text:p>
          </table:table-cell>
          <table:table-cell table:style-name="ce5" office:value-type="date" office:date-value="2017-05-11">
            <text:p>1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0">
            <text:p><text:s/>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">
            <text:p><text:s/>600,00 </text:p>
          </table:table-cell>
          <table:table-cell table:style-name="ce10" office:value-type="string">
            <text:p>COMUNE DI SESTOLA</text:p>
          </table:table-cell>
          <table:table-cell table:style-name="ce10" office:value-type="string">
            <text:p>RESTITUZIONE RISORSE RESIDUE PER FONDO SICUREZZA</text:p>
          </table:table-cell>
          <table:table-cell table:style-name="ce6" office:value-type="float" office:value="247">
            <text:p>24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09">
            <text:p>246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61">
            <text:p>461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9319.24">
            <text:p><text:s/>9.319,24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BARBIERI ANNA</text:p>
          </table:table-cell>
          <table:table-cell table:style-name="ce10" office:value-type="string">
            <text:p>LIQUIDAZIONE PRIMA TRANCHE IFR AL NETTO PRESTITO E INTERESSI - DA COMPENSARE CON</text:p>
          </table:table-cell>
          <table:table-cell table:style-name="ce6" office:value-type="float" office:value="248">
            <text:p>24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61">
            <text:p>461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680.76">
            <text:p><text:s/>40.680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680.76">
            <text:p><text:s/>40.680,76 </text:p>
          </table:table-cell>
          <table:table-cell table:style-name="ce10" office:value-type="string">
            <text:p>BARBIERI ANNA</text:p>
          </table:table-cell>
          <table:table-cell table:style-name="ce10" office:value-type="string">
            <text:p>LIQUIDAZIONE PRIMA TRANCHE IFR AL NETTO PRESTITO E INTERESSI - DA COMPENSARE CON</text:p>
          </table:table-cell>
          <table:table-cell table:style-name="ce6" office:value-type="float" office:value="248">
            <text:p>24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10" office:value-type="string">
            <text:p>TFR a carico direttamente <text:s/>dell'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2">
            <text:p>462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0">
            <text:p><text:s/>2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00">
            <text:p><text:s/>20.000,00 </text:p>
          </table:table-cell>
          <table:table-cell table:style-name="ce10" office:value-type="string">
            <text:p>GUIDI LUCA</text:p>
          </table:table-cell>
          <table:table-cell table:style-name="ce10" office:value-type="string">
            <text:p>LIQUIDAZIONE ANTICIPAZIONE SU IFS</text:p>
          </table:table-cell>
          <table:table-cell table:style-name="ce6" office:value-type="float" office:value="249">
            <text:p>24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2203">
            <text:p>1122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405">
            <text:p>7405</text:p>
          </table:table-cell>
          <table:table-cell table:style-name="ce10" office:value-type="string">
            <text:p>Concessione di crediti a famigl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3">
            <text:p>46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9.15">
            <text:p><text:s/>459,1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9.15">
            <text:p><text:s/>459,15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AGGIO 2017</text:p>
          </table:table-cell>
          <table:table-cell table:style-name="ce6" office:value-type="float" office:value="250">
            <text:p>25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63">
            <text:p>46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9592.09">
            <text:p><text:s/>99.592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9592.09">
            <text:p><text:s/>99.592,09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MAGGIO 2017</text:p>
          </table:table-cell>
          <table:table-cell table:style-name="ce6" office:value-type="float" office:value="250">
            <text:p>25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PROVVEDITORATO CCIAA MODENA</text:p>
          </table:table-cell>
          <table:table-cell table:style-name="ce10" office:value-type="string">
            <text:p>REINTEGRO CASSA PROVVEDITORE SU STIPENDI MAGGIO 2017</text:p>
          </table:table-cell>
          <table:table-cell table:style-name="ce6" office:value-type="float" office:value="252">
            <text:p>25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65">
            <text:p>465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TELESTUDIO MODENA 2 S.R.L.</text:p>
          </table:table-cell>
          <table:table-cell table:style-name="ce10" office:value-type="string">
            <text:p>FATT. N. 1/2/2017 - PROMOZIONE DEL MARCHIO TRADIZIONE E SAPORI DI MODENA - TV QU</text:p>
          </table:table-cell>
          <table:table-cell table:style-name="ce6" office:value-type="float" office:value="253">
            <text:p>25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66">
            <text:p>466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5">
            <text:p><text:s/>88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5">
            <text:p><text:s/>885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299/04/2017 - CANONE MANUTENZIONE IMPIANTI DI ALLARME - I TRIM. 2017</text:p>
          </table:table-cell>
          <table:table-cell table:style-name="ce6" office:value-type="float" office:value="254">
            <text:p>2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66">
            <text:p>466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0">
            <text:p><text:s/>6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0">
            <text:p><text:s/>660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299/04/2017 - CANONE MANUTENZIONE IMPIANTI DI ALLARME - I TRIM. 2017</text:p>
          </table:table-cell>
          <table:table-cell table:style-name="ce6" office:value-type="float" office:value="254">
            <text:p>25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PTS S.R.L.</text:p>
          </table:table-cell>
          <table:table-cell table:style-name="ce10" office:value-type="string">
            <text:p>FATT. N. 67/17 - INTERVENTO DI RIPARAZIONE STAMPANTI</text:p>
          </table:table-cell>
          <table:table-cell table:style-name="ce6" office:value-type="float" office:value="255">
            <text:p>2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68">
            <text:p>468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63.29">
            <text:p><text:s/>6.463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63.29">
            <text:p><text:s/>6.463,29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727/2017 - SERVIZI DI PULIZIA, IGIENE AMBIENTALE , MANUTENZIONE A</text:p>
          </table:table-cell>
          <table:table-cell table:style-name="ce6" office:value-type="float" office:value="256">
            <text:p>2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68">
            <text:p>468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95.58">
            <text:p><text:s/>7.295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95.58">
            <text:p><text:s/>7.295,5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727/2017 - SERVIZI DI PULIZIA, IGIENE AMBIENTALE , MANUTENZIONE A</text:p>
          </table:table-cell>
          <table:table-cell table:style-name="ce6" office:value-type="float" office:value="256">
            <text:p>2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68">
            <text:p>468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5.18">
            <text:p><text:s/>1.085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5.18">
            <text:p><text:s/>1.085,1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727/2017 - SERVIZI DI PULIZIA, IGIENE AMBIENTALE , MANUTENZIONE A</text:p>
          </table:table-cell>
          <table:table-cell table:style-name="ce6" office:value-type="float" office:value="256">
            <text:p>2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79.1">
            <text:p><text:s/>3.67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79.1">
            <text:p><text:s/>3.679,1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727/2017 - SERVIZIO GESTIONE SALE - APRILE 2017</text:p>
          </table:table-cell>
          <table:table-cell table:style-name="ce6" office:value-type="float" office:value="257">
            <text:p>25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0">
            <text:p>470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0">
            <text:p><text:s/>5.000,00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COLLABORAZIONI PROGETTI UNIONCAMERE</text:p>
          </table:table-cell>
          <table:table-cell table:style-name="ce6" office:value-type="float" office:value="1348">
            <text:p>134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3205">
            <text:p>3205</text:p>
          </table:table-cell>
          <table:table-cell table:style-name="ce10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71">
            <text:p>471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MARCAZZAN LEONARDO</text:p>
          </table:table-cell>
          <table:table-cell table:style-name="ce10" office:value-type="string">
            <text:p>COMPENSO PER PROCEDURA DI MEDIAZIONE N. 29/2017</text:p>
          </table:table-cell>
          <table:table-cell table:style-name="ce6" office:value-type="float" office:value="258">
            <text:p>2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2">
            <text:p>472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">
            <text:p><text:s/>1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">
            <text:p><text:s/>16,0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3/2017 - COMPENSO PER PROCEDURA DI MEDIAZIONE N. 28/2017</text:p>
          </table:table-cell>
          <table:table-cell table:style-name="ce6" office:value-type="float" office:value="259">
            <text:p>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2">
            <text:p>472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">
            <text:p><text:s/>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">
            <text:p><text:s/>88,0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3/2017 - COMPENSO PER PROCEDURA DI MEDIAZIONE N. 28/2017</text:p>
          </table:table-cell>
          <table:table-cell table:style-name="ce6" office:value-type="float" office:value="259">
            <text:p>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2">
            <text:p>472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3/2017 - COMPENSO PER PROCEDURA DI MEDIAZIONE N. 28/2017</text:p>
          </table:table-cell>
          <table:table-cell table:style-name="ce6" office:value-type="float" office:value="259">
            <text:p>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2">
            <text:p>472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52">
            <text:p><text:s/>3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52">
            <text:p><text:s/>3,52 </text:p>
          </table:table-cell>
          <table:table-cell table:style-name="ce10" office:value-type="string">
            <text:p>GUALDI GIULIANA</text:p>
          </table:table-cell>
          <table:table-cell table:style-name="ce10" office:value-type="string">
            <text:p>FATT. N. 3/2017 - COMPENSO PER PROCEDURA DI MEDIAZIONE N. 28/2017</text:p>
          </table:table-cell>
          <table:table-cell table:style-name="ce6" office:value-type="float" office:value="259">
            <text:p>25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80">
            <text:p><text:s/>4.6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80">
            <text:p><text:s/>4.6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0">
            <text:p><text:s/>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0">
            <text:p><text:s/>4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5">
            <text:p><text:s/>4.8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5">
            <text:p><text:s/>4.8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35">
            <text:p><text:s/>7.7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35">
            <text:p><text:s/>7.7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N. 378 E PARZ. 379-380/17 - SERVIZI EMISSIONE CNS E PRATICHE REGISTRO IMP</text:p>
          </table:table-cell>
          <table:table-cell table:style-name="ce6" office:value-type="float" office:value="260">
            <text:p>26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4">
            <text:p>474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5">
            <text:p><text:s/>2.4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5">
            <text:p><text:s/>2.42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NN.379 E 380/17 - <text:s/>ESTERN. SERVIZIO CONCILIAZIONE - SERVIZIO DI ASSI</text:p>
          </table:table-cell>
          <table:table-cell table:style-name="ce6" office:value-type="float" office:value="261">
            <text:p>2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4">
            <text:p>474</text:p>
          </table:table-cell>
          <table:table-cell table:style-name="ce5" office:value-type="date" office:date-value="2017-05-12">
            <text:p>1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NN.379 E 380/17 - <text:s/>ESTERN. SERVIZIO CONCILIAZIONE - SERVIZIO DI ASSI</text:p>
          </table:table-cell>
          <table:table-cell table:style-name="ce6" office:value-type="float" office:value="261">
            <text:p>26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5">
            <text:p>475</text:p>
          </table:table-cell>
          <table:table-cell table:style-name="ce5" office:value-type="date" office:date-value="2017-05-16">
            <text:p>1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ONNE DA SOGNO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262">
            <text:p>2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6">
            <text:p>476</text:p>
          </table:table-cell>
          <table:table-cell table:style-name="ce5" office:value-type="date" office:date-value="2017-05-16">
            <text:p>1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EMILIA FOODS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262">
            <text:p>2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7">
            <text:p>477</text:p>
          </table:table-cell>
          <table:table-cell table:style-name="ce5" office:value-type="date" office:date-value="2017-05-16">
            <text:p>1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HOPPING FORMULA UNO DI FORNETTI LUCA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262">
            <text:p>2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8">
            <text:p>478</text:p>
          </table:table-cell>
          <table:table-cell table:style-name="ce5" office:value-type="date" office:date-value="2017-05-16">
            <text:p>1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0">
            <text:p><text:s/>1.660,00 </text:p>
          </table:table-cell>
          <table:table-cell table:style-name="ce8" office:value-type="float" office:value="66.4">
            <text:p><text:s/>66,40 </text:p>
          </table:table-cell>
          <table:table-cell table:style-name="ce8" office:value-type="float" office:value="1593.6">
            <text:p><text:s/>1.593,60 </text:p>
          </table:table-cell>
          <table:table-cell table:style-name="ce10" office:value-type="string">
            <text:p>SPRING PROTEZIONE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262">
            <text:p>2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79">
            <text:p>479</text:p>
          </table:table-cell>
          <table:table-cell table:style-name="ce5" office:value-type="date" office:date-value="2017-05-16">
            <text:p>1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BEAUTECH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262">
            <text:p>2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0">
            <text:p>480</text:p>
          </table:table-cell>
          <table:table-cell table:style-name="ce5" office:value-type="date" office:date-value="2017-05-16">
            <text:p>1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NTONY GROUP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262">
            <text:p>26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1">
            <text:p>481</text:p>
          </table:table-cell>
          <table:table-cell table:style-name="ce5" office:value-type="date" office:date-value="2017-05-17">
            <text:p>17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5.93">
            <text:p><text:s/>185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5.93">
            <text:p><text:s/>185,93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U STIPENDI MAGGIO 2017</text:p>
          </table:table-cell>
          <table:table-cell table:style-name="ce6" office:value-type="float" office:value="263">
            <text:p>26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5" office:value-type="date" office:date-value="2017-05-17">
            <text:p>17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RACES FINANZIARIA SPA</text:p>
          </table:table-cell>
          <table:table-cell table:style-name="ce10" office:value-type="string">
            <text:p>CESSIONI QUINTO SU STIPENDI MAGGIO 2017</text:p>
          </table:table-cell>
          <table:table-cell table:style-name="ce6" office:value-type="float" office:value="264">
            <text:p>26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3">
            <text:p>483</text:p>
          </table:table-cell>
          <table:table-cell table:style-name="ce5" office:value-type="date" office:date-value="2017-05-17">
            <text:p>17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.87">
            <text:p><text:s/>67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.87">
            <text:p><text:s/>67,87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AZIENDA 1300074400111 -CCIAA MODENA - MAGGIO 2017 - N. 5 ISCRITTI</text:p>
          </table:table-cell>
          <table:table-cell table:style-name="ce6" office:value-type="float" office:value="265">
            <text:p>26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4">
            <text:p>484</text:p>
          </table:table-cell>
          <table:table-cell table:style-name="ce5" office:value-type="date" office:date-value="2017-05-17">
            <text:p>17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5">
            <text:p><text:s/>29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5">
            <text:p><text:s/>292,85 </text:p>
          </table:table-cell>
          <table:table-cell table:style-name="ce10" office:value-type="string">
            <text:p>INPDAP - PAGAMENTO CREDITI NON CARTOLARIZZATI</text:p>
          </table:table-cell>
          <table:table-cell table:style-name="ce10" office:value-type="string">
            <text:p>XXX7100500675070361XXX</text:p>
          </table:table-cell>
          <table:table-cell table:style-name="ce6" office:value-type="float" office:value="267">
            <text:p>26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5">
            <text:p>485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97.99">
            <text:p><text:s/>1.097,9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97.99">
            <text:p><text:s/>1.097,99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SPESE TELEFONICHE - CONTRIBUTI, ABBONAMENTI PERIODO I BIM. 2017 <text:s/>E TRAFFICO OTTO</text:p>
          </table:table-cell>
          <table:table-cell table:style-name="ce6" office:value-type="float" office:value="72">
            <text:p>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6">
            <text:p>486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.39">
            <text:p><text:s/>14,3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.39">
            <text:p><text:s/>14,39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I BIM. 2017 - TRAFFICO DI</text:p>
          </table:table-cell>
          <table:table-cell table:style-name="ce6" office:value-type="float" office:value="281">
            <text:p>2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6">
            <text:p>486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.43">
            <text:p><text:s/>65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.43">
            <text:p><text:s/>65,43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I BIM. 2017 - TRAFFICO DI</text:p>
          </table:table-cell>
          <table:table-cell table:style-name="ce6" office:value-type="float" office:value="281">
            <text:p>2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7">
            <text:p>487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17">
            <text:p><text:s/>3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17">
            <text:p><text:s/>3,17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I BIM. 2017 - TRAFFICO DI</text:p>
          </table:table-cell>
          <table:table-cell table:style-name="ce6" office:value-type="float" office:value="281">
            <text:p>2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7">
            <text:p>487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.39">
            <text:p><text:s/>14,3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.39">
            <text:p><text:s/>14,39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47102 BORSA MERCI - II BIM. 2017 - TRAFFICO DI</text:p>
          </table:table-cell>
          <table:table-cell table:style-name="ce6" office:value-type="float" office:value="281">
            <text:p>2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8">
            <text:p>488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.76">
            <text:p><text:s/>14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.76">
            <text:p><text:s/>14,76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I BIM. 2017 - TRAFFICO D</text:p>
          </table:table-cell>
          <table:table-cell table:style-name="ce6" office:value-type="float" office:value="282">
            <text:p>2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8">
            <text:p>488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.1">
            <text:p><text:s/>67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.1">
            <text:p><text:s/>67,1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I BIM. 2017 - TRAFFICO D</text:p>
          </table:table-cell>
          <table:table-cell table:style-name="ce6" office:value-type="float" office:value="282">
            <text:p>2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9">
            <text:p>489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25">
            <text:p><text:s/>3,2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25">
            <text:p><text:s/>3,25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I BIM. 2017 - TRAFFICO D</text:p>
          </table:table-cell>
          <table:table-cell table:style-name="ce6" office:value-type="float" office:value="282">
            <text:p>2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89">
            <text:p>489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.76">
            <text:p><text:s/>14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.76">
            <text:p><text:s/>14,76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ABBONAMENTO LINEA ISDN TEL N. 0598860230 BORSA MERCI - II BIM. 2017 - TRAFFICO D</text:p>
          </table:table-cell>
          <table:table-cell table:style-name="ce6" office:value-type="float" office:value="282">
            <text:p>2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.96">
            <text:p><text:s/>34,9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.96">
            <text:p><text:s/>34,96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7</text:p>
          </table:table-cell>
          <table:table-cell table:style-name="ce6" office:value-type="float" office:value="280">
            <text:p>2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35">
            <text:p><text:s/>2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35">
            <text:p><text:s/>2,35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7</text:p>
          </table:table-cell>
          <table:table-cell table:style-name="ce6" office:value-type="float" office:value="280">
            <text:p>2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38">
            <text:p><text:s/>1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38">
            <text:p><text:s/>1,38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7</text:p>
          </table:table-cell>
          <table:table-cell table:style-name="ce6" office:value-type="float" office:value="280">
            <text:p>2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52">
            <text:p><text:s/>6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52">
            <text:p><text:s/>6,52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7</text:p>
          </table:table-cell>
          <table:table-cell table:style-name="ce6" office:value-type="float" office:value="280">
            <text:p>2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8.7">
            <text:p><text:s/>68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8.7">
            <text:p><text:s/>68,70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7</text:p>
          </table:table-cell>
          <table:table-cell table:style-name="ce6" office:value-type="float" office:value="280">
            <text:p>2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0">
            <text:p>490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.23">
            <text:p><text:s/>11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.23">
            <text:p><text:s/>11,23 </text:p>
          </table:table-cell>
          <table:table-cell table:style-name="ce10" office:value-type="string">
            <text:p>TECMARKET SERVIZI S.P.A.</text:p>
          </table:table-cell>
          <table:table-cell table:style-name="ce10" office:value-type="string">
            <text:p>COMMISSIONI BANCARIE POS CAMERALI - I TRIM. 2017</text:p>
          </table:table-cell>
          <table:table-cell table:style-name="ce6" office:value-type="float" office:value="280">
            <text:p>28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1">
            <text:p>491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.41">
            <text:p><text:s/>124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.41">
            <text:p><text:s/>124,41 </text:p>
          </table:table-cell>
          <table:table-cell table:style-name="ce10" office:value-type="string">
            <text:p>IBS S.A.S. DI MARCO SIMONETTI E C.</text:p>
          </table:table-cell>
          <table:table-cell table:style-name="ce10" office:value-type="string">
            <text:p>SERVIZIO DI ASSISTENZA E MANUTENZIONE DEI PROGRAMMI MIX ATA E WEB ATA - II TRIM.</text:p>
          </table:table-cell>
          <table:table-cell table:style-name="ce6" office:value-type="float" office:value="269">
            <text:p>2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1">
            <text:p>491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5.5">
            <text:p><text:s/>56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65.5">
            <text:p><text:s/>565,50 </text:p>
          </table:table-cell>
          <table:table-cell table:style-name="ce10" office:value-type="string">
            <text:p>IBS S.A.S. DI MARCO SIMONETTI E C.</text:p>
          </table:table-cell>
          <table:table-cell table:style-name="ce10" office:value-type="string">
            <text:p>SERVIZIO DI ASSISTENZA E MANUTENZIONE DEI PROGRAMMI MIX ATA E WEB ATA - II TRIM.</text:p>
          </table:table-cell>
          <table:table-cell table:style-name="ce6" office:value-type="float" office:value="269">
            <text:p>2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5" office:value-type="date" office:date-value="2017-05-19">
            <text:p>1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000">
            <text:p><text:s/>7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000">
            <text:p><text:s/>7.000,00 </text:p>
          </table:table-cell>
          <table:table-cell table:style-name="ce10" office:value-type="string">
            <text:p>POSTE ITALIANE SPA - AREA LOGISTICA TERRITORIALE CENTRO NORD</text:p>
          </table:table-cell>
          <table:table-cell table:style-name="ce10" office:value-type="string">
            <text:p>CONTO CONTRATTUALE <text:s/>30000586-012 - VERSAMENTO PER AFFRANCATRICE UFFICIO PROTOCOL</text:p>
          </table:table-cell>
          <table:table-cell table:style-name="ce6" office:value-type="float" office:value="276">
            <text:p>27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3">
            <text:p>493</text:p>
          </table:table-cell>
          <table:table-cell table:style-name="ce5" office:value-type="date" office:date-value="2017-05-22">
            <text:p>22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4.3">
            <text:p><text:s/>74,3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4.3">
            <text:p><text:s/>74,30 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RIMBORSO SPESE PER LA PARTECIPAZIONE ALLA RIUNIONE DEL 10/04/2017</text:p>
          </table:table-cell>
          <table:table-cell table:style-name="ce6" office:value-type="float" office:value="284">
            <text:p>28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4">
            <text:p>494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3.33">
            <text:p><text:s/>723,3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3.33">
            <text:p><text:s/>723,33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20 -134 E PARZ. 121 E 135/2017 - CANONE E COSTO COPIE FOTOCOPIATRICI C</text:p>
          </table:table-cell>
          <table:table-cell table:style-name="ce6" office:value-type="float" office:value="270">
            <text:p>2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4">
            <text:p>494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">
            <text:p><text:s/>3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20 -134 E PARZ. 121 E 135/2017 - CANONE E COSTO COPIE FOTOCOPIATRICI C</text:p>
          </table:table-cell>
          <table:table-cell table:style-name="ce6" office:value-type="float" office:value="270">
            <text:p>2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4">
            <text:p>494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29.77">
            <text:p><text:s/>3.829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29.77">
            <text:p><text:s/>3.829,77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20 -134 E PARZ. 121 E 135/2017 - CANONE E COSTO COPIE FOTOCOPIATRICI C</text:p>
          </table:table-cell>
          <table:table-cell table:style-name="ce6" office:value-type="float" office:value="270">
            <text:p>2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4">
            <text:p>494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1.69">
            <text:p><text:s/>391,6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1.69">
            <text:p><text:s/>391,69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FATT. N. 120 -134 E PARZ. 121 E 135/2017 - CANONE E COSTO COPIE FOTOCOPIATRICI C</text:p>
          </table:table-cell>
          <table:table-cell table:style-name="ce6" office:value-type="float" office:value="270">
            <text:p>2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5">
            <text:p>495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1.67">
            <text:p><text:s/>51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1.67">
            <text:p><text:s/>51,67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121 E 135/17 - CANONE E COSTO COPIE FOTOCOPIATRICE MATR. 54864 - </text:p>
          </table:table-cell>
          <table:table-cell table:style-name="ce6" office:value-type="float" office:value="271">
            <text:p>2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5">
            <text:p>495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38">
            <text:p><text:s/>1,3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38">
            <text:p><text:s/>1,38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121 E 135/17 - CANONE E COSTO COPIE FOTOCOPIATRICE MATR. 54864 - </text:p>
          </table:table-cell>
          <table:table-cell table:style-name="ce6" office:value-type="float" office:value="271">
            <text:p>2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5">
            <text:p>495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28">
            <text:p><text:s/>6,2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28">
            <text:p><text:s/>6,28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121 E 135/17 - CANONE E COSTO COPIE FOTOCOPIATRICE MATR. 54864 - </text:p>
          </table:table-cell>
          <table:table-cell table:style-name="ce6" office:value-type="float" office:value="271">
            <text:p>2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5">
            <text:p>495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.37">
            <text:p><text:s/>11,3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.37">
            <text:p><text:s/>11,37 </text:p>
          </table:table-cell>
          <table:table-cell table:style-name="ce10" office:value-type="string">
            <text:p>GAVIOLI S.R.L.</text:p>
          </table:table-cell>
          <table:table-cell table:style-name="ce10" office:value-type="string">
            <text:p>PARZ. FATT. N. 121 E 135/17 - CANONE E COSTO COPIE FOTOCOPIATRICE MATR. 54864 - </text:p>
          </table:table-cell>
          <table:table-cell table:style-name="ce6" office:value-type="float" office:value="271">
            <text:p>2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6">
            <text:p>496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000">
            <text:p><text:s/>39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000">
            <text:p><text:s/>39.000,00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FATT. N. FBV1700010/2017 - PROMOZIONE DEL MARCHIO ARTIGIANA ITALIANA- ARTIGIANA </text:p>
          </table:table-cell>
          <table:table-cell table:style-name="ce6" office:value-type="float" office:value="272">
            <text:p>2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7">
            <text:p>497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">
            <text:p><text:s/>1.500,00 </text:p>
          </table:table-cell>
          <table:table-cell table:style-name="ce10" office:value-type="string">
            <text:p>CONSORZIO MARANELLO TERRA DEL MITO</text:p>
          </table:table-cell>
          <table:table-cell table:style-name="ce10" office:value-type="string">
            <text:p>T&amp;S <text:s/>MANIFESTAZIONE MARANELLO NOTTE ROSSA 2017</text:p>
          </table:table-cell>
          <table:table-cell table:style-name="ce6" office:value-type="float" office:value="273">
            <text:p>2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8">
            <text:p>498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.75">
            <text:p><text:s/>30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.75">
            <text:p><text:s/>30,75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845/2017 - SERVIZIO RECEPTION SEDE CAMERALE EXTRA MESE DI APRILE </text:p>
          </table:table-cell>
          <table:table-cell table:style-name="ce6" office:value-type="float" office:value="274">
            <text:p>2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499">
            <text:p>499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3.63">
            <text:p><text:s/>353,6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3.63">
            <text:p><text:s/>353,63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845/2017 - SERVIZIO RECEPTION SALE EXTRA MESE DI APRILE 2017</text:p>
          </table:table-cell>
          <table:table-cell table:style-name="ce6" office:value-type="float" office:value="275">
            <text:p>2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0">
            <text:p>500</text:p>
          </table:table-cell>
          <table:table-cell table:style-name="ce5" office:value-type="date" office:date-value="2017-05-23">
            <text:p>23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43.5">
            <text:p><text:s/>943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43.5">
            <text:p><text:s/>943,50 </text:p>
          </table:table-cell>
          <table:table-cell table:style-name="ce10" office:value-type="string">
            <text:p>CFP COOPERATIVA FACCHINI PORTABAGAGLI S.C.A R.L.</text:p>
          </table:table-cell>
          <table:table-cell table:style-name="ce10" office:value-type="string">
            <text:p>FATT. N. 67/2017 - SERVIZIO DI MOVIMENTAZIONE E FACCHINAGGIO - APRILE 2017</text:p>
          </table:table-cell>
          <table:table-cell table:style-name="ce6" office:value-type="float" office:value="277">
            <text:p>27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1">
            <text:p>501</text:p>
          </table:table-cell>
          <table:table-cell table:style-name="ce5" office:value-type="date" office:date-value="2017-05-25">
            <text:p>25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9.1">
            <text:p><text:s/>12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9.1">
            <text:p><text:s/>129,1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287">
            <text:p>2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1">
            <text:p>501</text:p>
          </table:table-cell>
          <table:table-cell table:style-name="ce5" office:value-type="date" office:date-value="2017-05-25">
            <text:p>25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23">
            <text:p><text:s/>0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23">
            <text:p><text:s/>0,23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287">
            <text:p>2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6">
            <text:p>4306</text:p>
          </table:table-cell>
          <table:table-cell table:style-name="ce10" office:value-type="string">
            <text:p>Interessi passivi v/fornit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1">
            <text:p>501</text:p>
          </table:table-cell>
          <table:table-cell table:style-name="ce5" office:value-type="date" office:date-value="2017-05-25">
            <text:p>25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4.69">
            <text:p><text:s/>144,6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4.69">
            <text:p><text:s/>144,69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287">
            <text:p>2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1">
            <text:p>501</text:p>
          </table:table-cell>
          <table:table-cell table:style-name="ce5" office:value-type="date" office:date-value="2017-05-25">
            <text:p>25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TELECOM ITALIA S.P.A.</text:p>
          </table:table-cell>
          <table:table-cell table:style-name="ce10" office:value-type="string">
            <text:p>CONTRATTO N. 888011141346 - TELEFONI CELLULARI CAMERALI - CONTRIBUTI ED ABBONAME</text:p>
          </table:table-cell>
          <table:table-cell table:style-name="ce6" office:value-type="float" office:value="287">
            <text:p>28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2">
            <text:p>502</text:p>
          </table:table-cell>
          <table:table-cell table:style-name="ce5" office:value-type="date" office:date-value="2017-05-25">
            <text:p>25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029/2/2017 - SERVIZIO DI PORTIERATO E VIGILANZA NELLE GIORNATE DI APERT</text:p>
          </table:table-cell>
          <table:table-cell table:style-name="ce6" office:value-type="float" office:value="278">
            <text:p>2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2">
            <text:p>502</text:p>
          </table:table-cell>
          <table:table-cell table:style-name="ce5" office:value-type="date" office:date-value="2017-05-25">
            <text:p>25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">
            <text:p><text:s/>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">
            <text:p><text:s/>198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029/2/2017 - SERVIZIO DI PORTIERATO E VIGILANZA NELLE GIORNATE DI APERT</text:p>
          </table:table-cell>
          <table:table-cell table:style-name="ce6" office:value-type="float" office:value="278">
            <text:p>2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3">
            <text:p>503</text:p>
          </table:table-cell>
          <table:table-cell table:style-name="ce5" office:value-type="date" office:date-value="2017-05-25">
            <text:p>25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9600">
            <text:p><text:s/>9.600,00 </text:p>
          </table:table-cell>
          <table:table-cell table:style-name="ce10" office:value-type="string">
            <text:p>MODENAFIERE SRL</text:p>
          </table:table-cell>
          <table:table-cell table:style-name="ce10" office:value-type="string">
            <text:p>CONTRIBUTO A SOSTEGNO DI INIZIATIVE FIERISTICHE - ARTIGIANA - 7.8 NOVECENTO 2016</text:p>
          </table:table-cell>
          <table:table-cell table:style-name="ce6" office:value-type="float" office:value="1279">
            <text:p>12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4">
            <text:p>504</text:p>
          </table:table-cell>
          <table:table-cell table:style-name="ce5" office:value-type="date" office:date-value="2017-05-25">
            <text:p>25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">
            <text:p><text:s/>1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">
            <text:p><text:s/>1.500,00 </text:p>
          </table:table-cell>
          <table:table-cell table:style-name="ce10" office:value-type="string">
            <text:p>CNA SERVIZI MODENA S.C.R.L.</text:p>
          </table:table-cell>
          <table:table-cell table:style-name="ce10" office:value-type="string">
            <text:p>FATT. N. 22291/999/2017 - PROMOZIONE MARCHIO T&amp;S CIOCCOLATO VERO 2017</text:p>
          </table:table-cell>
          <table:table-cell table:style-name="ce6" office:value-type="float" office:value="290">
            <text:p>2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5" office:value-type="date" office:date-value="2017-05-26">
            <text:p>2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53">
            <text:p><text:s/>5.05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53">
            <text:p><text:s/>5.053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STO UNA TANTUM SERV. ATTIVAZ. VDI - CONSUMI FIRMA MASSIVA E CARTE TACH. FEBB. 2017 </text:p>
          </table:table-cell>
          <table:table-cell table:style-name="ce6" office:value-type="float" office:value="285">
            <text:p>2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5" office:value-type="date" office:date-value="2017-05-26">
            <text:p>2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92.95">
            <text:p><text:s/>592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92.95">
            <text:p><text:s/>592,95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STO UNA TANTUM SERV. ATTIVAZ. VDI - CONSUMI FIRMA MASSIVA E CARTE TACH. FEBB. 2017 </text:p>
          </table:table-cell>
          <table:table-cell table:style-name="ce6" office:value-type="float" office:value="285">
            <text:p>2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5" office:value-type="date" office:date-value="2017-05-26">
            <text:p>2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59.9">
            <text:p><text:s/>4.659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59.9">
            <text:p><text:s/>4.659,9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STO UNA TANTUM SERV. ATTIVAZ. VDI - CONSUMI FIRMA MASSIVA E CARTE TACH. FEBB. 2017 </text:p>
          </table:table-cell>
          <table:table-cell table:style-name="ce6" office:value-type="float" office:value="285">
            <text:p>2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5" office:value-type="date" office:date-value="2017-05-26">
            <text:p>2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000">
            <text:p><text:s/>14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000">
            <text:p><text:s/>14.0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STO UNA TANTUM SERV. ATTIVAZ. VDI - CONSUMI FIRMA MASSIVA E CARTE TACH. FEBB. 2017 </text:p>
          </table:table-cell>
          <table:table-cell table:style-name="ce6" office:value-type="float" office:value="285">
            <text:p>28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5">
            <text:p>110305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5" office:value-type="date" office:date-value="2017-05-26">
            <text:p>26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STO UNA TANTUM SERV. ATTIVAZ. VDI - CONSUMI FIRMA MASSIVA E CARTE TACH. FEBB. 2017 </text:p>
          </table:table-cell>
          <table:table-cell table:style-name="ce6" office:value-type="float" office:value="285">
            <text:p>2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6">
            <text:p>506</text:p>
          </table:table-cell>
          <table:table-cell table:style-name="ce5" office:value-type="date" office:date-value="2017-05-29">
            <text:p>2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">
            <text:p><text:s/>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">
            <text:p><text:s/>10,00 </text:p>
          </table:table-cell>
          <table:table-cell table:style-name="ce10" office:value-type="string">
            <text:p>CREADE DI MARCHESI MASSIMO</text:p>
          </table:table-cell>
          <table:table-cell table:style-name="ce10" office:value-type="string">
            <text:p>RIMBORSO IMPORTO MAGGIORMENTE PAGATO SU FATTURE 2016</text:p>
          </table:table-cell>
          <table:table-cell table:style-name="ce6" office:value-type="float" office:value="296">
            <text:p>29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7">
            <text:p>507</text:p>
          </table:table-cell>
          <table:table-cell table:style-name="ce5" office:value-type="date" office:date-value="2017-05-29">
            <text:p>2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0">
            <text:p><text:s/>40,00 </text:p>
          </table:table-cell>
          <table:table-cell table:style-name="ce10" office:value-type="string">
            <text:p>REMAN SRL</text:p>
          </table:table-cell>
          <table:table-cell table:style-name="ce10" office:value-type="string">
            <text:p>RIMBORSO IMPORTO PAGATO E NON DOVUTO PER PRATICA DI TRANSAZIONE DI ODESSA ALBERG</text:p>
          </table:table-cell>
          <table:table-cell table:style-name="ce6" office:value-type="float" office:value="297">
            <text:p>29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8">
            <text:p>508</text:p>
          </table:table-cell>
          <table:table-cell table:style-name="ce5" office:value-type="date" office:date-value="2017-05-29">
            <text:p>2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MALAGOLI ALDEBRANDO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298">
            <text:p>2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09">
            <text:p>509</text:p>
          </table:table-cell>
          <table:table-cell table:style-name="ce5" office:value-type="date" office:date-value="2017-05-29">
            <text:p>2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93.13">
            <text:p><text:s/>1.793,13 </text:p>
          </table:table-cell>
          <table:table-cell table:style-name="ce8" office:value-type="float" office:value="71.73">
            <text:p><text:s/>71,73 </text:p>
          </table:table-cell>
          <table:table-cell table:style-name="ce8" office:value-type="float" office:value="1721.4">
            <text:p><text:s/>1.721,40 </text:p>
          </table:table-cell>
          <table:table-cell table:style-name="ce10" office:value-type="string">
            <text:p>CAPRICE ITALIA DI GALVANI SAMUELE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298">
            <text:p>2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0">
            <text:p>510</text:p>
          </table:table-cell>
          <table:table-cell table:style-name="ce5" office:value-type="date" office:date-value="2017-05-29">
            <text:p>29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53.5">
            <text:p><text:s/>1.953,50 </text:p>
          </table:table-cell>
          <table:table-cell table:style-name="ce8" office:value-type="float" office:value="78.14">
            <text:p><text:s/>78,14 </text:p>
          </table:table-cell>
          <table:table-cell table:style-name="ce8" office:value-type="float" office:value="1875.36">
            <text:p><text:s/>1.875,36 </text:p>
          </table:table-cell>
          <table:table-cell table:style-name="ce10" office:value-type="string">
            <text:p>TECNOFILIERE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298">
            <text:p>2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1">
            <text:p>511</text:p>
          </table:table-cell>
          <table:table-cell table:style-name="ce5" office:value-type="date" office:date-value="2017-05-30">
            <text:p>30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">
            <text:p><text:s/>5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">
            <text:p><text:s/>53,00 </text:p>
          </table:table-cell>
          <table:table-cell table:style-name="ce10" office:value-type="string">
            <text:p>CAMERA DI COMMERCIO I.A.A. DI TORINO</text:p>
          </table:table-cell>
          <table:table-cell table:style-name="ce10" office:value-type="string">
            <text:p>RIVERSAMENTO D.A. 2016 DI VS COMPETENZA (COMPENSAZIONI AUTOMATICHE INFOCAMERE)</text:p>
          </table:table-cell>
          <table:table-cell table:style-name="ce6" office:value-type="float" office:value="1393">
            <text:p>139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2">
            <text:p>512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6.85">
            <text:p><text:s/>76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6.85">
            <text:p><text:s/>76,85 </text:p>
          </table:table-cell>
          <table:table-cell table:style-name="ce10" office:value-type="string">
            <text:p>MICROPOST S.R.L.</text:p>
          </table:table-cell>
          <table:table-cell table:style-name="ce10" office:value-type="string">
            <text:p>FATT. N. 71/10/2017 - ACQUISTO FELTRO INCHIOSTRATORE PER AFFRANCATRICE POSTALE P</text:p>
          </table:table-cell>
          <table:table-cell table:style-name="ce6" office:value-type="float" office:value="279">
            <text:p>2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3">
            <text:p>513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77.82">
            <text:p><text:s/>1.377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77.82">
            <text:p><text:s/>1.377,82 </text:p>
          </table:table-cell>
          <table:table-cell table:style-name="ce10" office:value-type="string">
            <text:p>RENTOKIL INITIAL ITALIA S.P.A.</text:p>
          </table:table-cell>
          <table:table-cell table:style-name="ce10" office:value-type="string">
            <text:p>FATT. N. 17129228/2017 - ACQUISIZIONE DI MATERIALE IGIENICO SANITARIO - I TRIM. </text:p>
          </table:table-cell>
          <table:table-cell table:style-name="ce6" office:value-type="float" office:value="299">
            <text:p>2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4">
            <text:p>514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85.6">
            <text:p><text:s/>3.085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85.6">
            <text:p><text:s/>3.085,6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FATT. N. V0-48129/2017 - ACQUISTO N. 532 BUONI PASTO PER L'ANNO 2017</text:p>
          </table:table-cell>
          <table:table-cell table:style-name="ce6" office:value-type="float" office:value="300">
            <text:p>30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5">
            <text:p>515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">
            <text:p><text:s/>6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">
            <text:p><text:s/>64,00 </text:p>
          </table:table-cell>
          <table:table-cell table:style-name="ce10" office:value-type="string">
            <text:p>SAPORI DEL BORGO ANTICO DI ISEPPI TIZIANA</text:p>
          </table:table-cell>
          <table:table-cell table:style-name="ce10" office:value-type="string">
            <text:p>FATT. N. 1 PA/2017 - PROMOZIONE DEL MARCHIO T&amp;S INIZIATIVA LUCERNA - CROCCANTE A</text:p>
          </table:table-cell>
          <table:table-cell table:style-name="ce6" office:value-type="float" office:value="303">
            <text:p>30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6">
            <text:p>51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463.29">
            <text:p><text:s/>6.463,2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463.29">
            <text:p><text:s/>6.463,29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887/17 - SERVIZI DI PULIZIA, IGIENE AMBIENTALE , MANUTENZIONE ATT</text:p>
          </table:table-cell>
          <table:table-cell table:style-name="ce6" office:value-type="float" office:value="312">
            <text:p>3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6">
            <text:p>51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5.18">
            <text:p><text:s/>1.085,1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5.18">
            <text:p><text:s/>1.085,1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887/17 - SERVIZI DI PULIZIA, IGIENE AMBIENTALE , MANUTENZIONE ATT</text:p>
          </table:table-cell>
          <table:table-cell table:style-name="ce6" office:value-type="float" office:value="312">
            <text:p>3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6">
            <text:p>51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95.58">
            <text:p><text:s/>7.295,5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95.58">
            <text:p><text:s/>7.295,5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887/17 - SERVIZI DI PULIZIA, IGIENE AMBIENTALE , MANUTENZIONE ATT</text:p>
          </table:table-cell>
          <table:table-cell table:style-name="ce6" office:value-type="float" office:value="312">
            <text:p>31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17">
            <text:p>517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679.1">
            <text:p><text:s/>3.679,1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679.1">
            <text:p><text:s/>3.679,10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PARZ. FATT. N. 887/17 - SERVIZIO GESTIONE SALE - MAGGIO 2017</text:p>
          </table:table-cell>
          <table:table-cell table:style-name="ce6" office:value-type="float" office:value="313">
            <text:p>31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8">
            <text:p>518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00">
            <text:p><text:s/>1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000">
            <text:p><text:s/>15.000,00 </text:p>
          </table:table-cell>
          <table:table-cell table:style-name="ce10" office:value-type="string">
            <text:p>LEGA PROVINCIALE DELLE COOPERATIVE E MUTUE</text:p>
          </table:table-cell>
          <table:table-cell table:style-name="ce10" office:value-type="string">
            <text:p>PROGETTO BELLACOPIA 2013</text:p>
          </table:table-cell>
          <table:table-cell table:style-name="ce6" office:value-type="float" office:value="1890">
            <text:p>18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12003">
            <text:p>40112003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19">
            <text:p>519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2">
            <text:p><text:s/>60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2">
            <text:p><text:s/>602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*7529 PER ACQUISTO BIGLIETTI TRENO - PERIODO MARZO-MAG</text:p>
          </table:table-cell>
          <table:table-cell table:style-name="ce6" office:value-type="float" office:value="315">
            <text:p>31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2004">
            <text:p>122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0">
            <text:p>520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3">
            <text:p><text:s/>66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63">
            <text:p><text:s/>663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*7529 - ACQUISTO BIGLIETTI TRENO CERCHIARI - ISCRIZION</text:p>
          </table:table-cell>
          <table:table-cell table:style-name="ce6" office:value-type="float" office:value="318">
            <text:p>3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0">
            <text:p>520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2">
            <text:p><text:s/>60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2">
            <text:p><text:s/>602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*7529 - ACQUISTO BIGLIETTI TRENO CERCHIARI - ISCRIZION</text:p>
          </table:table-cell>
          <table:table-cell table:style-name="ce6" office:value-type="float" office:value="318">
            <text:p>3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0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0">
            <text:p>520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">
            <text:p><text:s/>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">
            <text:p><text:s/>4,0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*7529 - ACQUISTO BIGLIETTI TRENO CERCHIARI - ISCRIZION</text:p>
          </table:table-cell>
          <table:table-cell table:style-name="ce6" office:value-type="float" office:value="318">
            <text:p>31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0">
            <text:p>520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.4">
            <text:p><text:s/>92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.4">
            <text:p><text:s/>92,40 </text:p>
          </table:table-cell>
          <table:table-cell table:style-name="ce10" office:value-type="string">
            <text:p>TESORERIA - BANCO BPM SPA</text:p>
          </table:table-cell>
          <table:table-cell table:style-name="ce10" office:value-type="string">
            <text:p>REINTEGRO CARTA PREPAGATA *7529 - ACQUISTO BIGLIETTI TRENO CERCHIARI - ISCRIZION</text:p>
          </table:table-cell>
          <table:table-cell table:style-name="ce6" office:value-type="float" office:value="318">
            <text:p>31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6/PA/2017 - COMPENSO PER PROCEDURE DI MEDIAZIONE N. 196-242/2016 E N. </text:p>
          </table:table-cell>
          <table:table-cell table:style-name="ce6" office:value-type="float" office:value="304">
            <text:p>3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6/PA/2017 - COMPENSO PER PROCEDURE DI MEDIAZIONE N. 196-242/2016 E N. </text:p>
          </table:table-cell>
          <table:table-cell table:style-name="ce6" office:value-type="float" office:value="304">
            <text:p>3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6/PA/2017 - COMPENSO PER PROCEDURE DI MEDIAZIONE N. 196-242/2016 E N. </text:p>
          </table:table-cell>
          <table:table-cell table:style-name="ce6" office:value-type="float" office:value="304">
            <text:p>3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06">
            <text:p><text:s/>1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06">
            <text:p><text:s/>1,06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6/PA/2017 - COMPENSO PER PROCEDURE DI MEDIAZIONE N. 196-242/2016 E N. </text:p>
          </table:table-cell>
          <table:table-cell table:style-name="ce6" office:value-type="float" office:value="304">
            <text:p>3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6/PA/2017 - COMPENSO PER PROCEDURE DI MEDIAZIONE N. 196-242/2016 E N. </text:p>
          </table:table-cell>
          <table:table-cell table:style-name="ce6" office:value-type="float" office:value="304">
            <text:p>3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6/PA/2017 - COMPENSO PER PROCEDURE DI MEDIAZIONE N. 196-242/2016 E N. </text:p>
          </table:table-cell>
          <table:table-cell table:style-name="ce6" office:value-type="float" office:value="304">
            <text:p>3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8">
            <text:p><text:s/>4,8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6/PA/2017 - COMPENSO PER PROCEDURE DI MEDIAZIONE N. 196-242/2016 E N. </text:p>
          </table:table-cell>
          <table:table-cell table:style-name="ce6" office:value-type="float" office:value="304">
            <text:p>3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MANISCALCO E ASSOCIATI</text:p>
          </table:table-cell>
          <table:table-cell table:style-name="ce10" office:value-type="string">
            <text:p>FATT. N. 06/PA/2017 - COMPENSO PER PROCEDURE DI MEDIAZIONE N. 196-242/2016 E N. </text:p>
          </table:table-cell>
          <table:table-cell table:style-name="ce6" office:value-type="float" office:value="304">
            <text:p>30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2">
            <text:p>522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3/2017/PA - COMPENSO PER PROCEDURA DI MEDIAZIONE N. 43/2017</text:p>
          </table:table-cell>
          <table:table-cell table:style-name="ce6" office:value-type="float" office:value="305">
            <text:p>3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2">
            <text:p>522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3/2017/PA - COMPENSO PER PROCEDURA DI MEDIAZIONE N. 43/2017</text:p>
          </table:table-cell>
          <table:table-cell table:style-name="ce6" office:value-type="float" office:value="305">
            <text:p>3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2">
            <text:p>522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3/2017/PA - COMPENSO PER PROCEDURA DI MEDIAZIONE N. 43/2017</text:p>
          </table:table-cell>
          <table:table-cell table:style-name="ce6" office:value-type="float" office:value="305">
            <text:p>3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2">
            <text:p>522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LEGALE ASSOCIATO LUCARELLI &amp; FERRARIO</text:p>
          </table:table-cell>
          <table:table-cell table:style-name="ce10" office:value-type="string">
            <text:p>FATT. N. 3/2017/PA - COMPENSO PER PROCEDURA DI MEDIAZIONE N. 43/2017</text:p>
          </table:table-cell>
          <table:table-cell table:style-name="ce6" office:value-type="float" office:value="305">
            <text:p>30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3">
            <text:p>523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66">
            <text:p><text:s/>666,00 </text:p>
          </table:table-cell>
          <table:table-cell table:style-name="ce8" office:value-type="float" office:value="133.2">
            <text:p><text:s/>133,20 </text:p>
          </table:table-cell>
          <table:table-cell table:style-name="ce8" office:value-type="float" office:value="532.8">
            <text:p><text:s/>532,80 </text:p>
          </table:table-cell>
          <table:table-cell table:style-name="ce10" office:value-type="string">
            <text:p>SCHIAVI TESSITORE ILARIA</text:p>
          </table:table-cell>
          <table:table-cell table:style-name="ce10" office:value-type="string">
            <text:p>FATTPA 1_17/2017 - COMPENSO PER PROCEDURA DI MEDIAZIONE N. 183/2016</text:p>
          </table:table-cell>
          <table:table-cell table:style-name="ce6" office:value-type="float" office:value="306">
            <text:p>3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3">
            <text:p>523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86">
            <text:p><text:s/>5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.86">
            <text:p><text:s/>5,86 </text:p>
          </table:table-cell>
          <table:table-cell table:style-name="ce10" office:value-type="string">
            <text:p>SCHIAVI TESSITORE ILARIA</text:p>
          </table:table-cell>
          <table:table-cell table:style-name="ce10" office:value-type="string">
            <text:p>FATTPA 1_17/2017 - COMPENSO PER PROCEDURA DI MEDIAZIONE N. 183/2016</text:p>
          </table:table-cell>
          <table:table-cell table:style-name="ce6" office:value-type="float" office:value="306">
            <text:p>3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3">
            <text:p>523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.64">
            <text:p><text:s/>26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.64">
            <text:p><text:s/>26,64 </text:p>
          </table:table-cell>
          <table:table-cell table:style-name="ce10" office:value-type="string">
            <text:p>SCHIAVI TESSITORE ILARIA</text:p>
          </table:table-cell>
          <table:table-cell table:style-name="ce10" office:value-type="string">
            <text:p>FATTPA 1_17/2017 - COMPENSO PER PROCEDURA DI MEDIAZIONE N. 183/2016</text:p>
          </table:table-cell>
          <table:table-cell table:style-name="ce6" office:value-type="float" office:value="306">
            <text:p>3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3">
            <text:p>523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6.52">
            <text:p><text:s/>146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6.52">
            <text:p><text:s/>146,52 </text:p>
          </table:table-cell>
          <table:table-cell table:style-name="ce10" office:value-type="string">
            <text:p>SCHIAVI TESSITORE ILARIA</text:p>
          </table:table-cell>
          <table:table-cell table:style-name="ce10" office:value-type="string">
            <text:p>FATTPA 1_17/2017 - COMPENSO PER PROCEDURA DI MEDIAZIONE N. 183/2016</text:p>
          </table:table-cell>
          <table:table-cell table:style-name="ce6" office:value-type="float" office:value="306">
            <text:p>30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4">
            <text:p>524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3 PA/2017 - COMPENSO PER PROCEDURA DI MEDIAZIONE N. 46/2017</text:p>
          </table:table-cell>
          <table:table-cell table:style-name="ce6" office:value-type="float" office:value="307">
            <text:p>3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4">
            <text:p>524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3 PA/2017 - COMPENSO PER PROCEDURA DI MEDIAZIONE N. 46/2017</text:p>
          </table:table-cell>
          <table:table-cell table:style-name="ce6" office:value-type="float" office:value="307">
            <text:p>3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4">
            <text:p>524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3 PA/2017 - COMPENSO PER PROCEDURA DI MEDIAZIONE N. 46/2017</text:p>
          </table:table-cell>
          <table:table-cell table:style-name="ce6" office:value-type="float" office:value="307">
            <text:p>3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4">
            <text:p>524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STUDIO MANTOVANI E ASSOCIATI</text:p>
          </table:table-cell>
          <table:table-cell table:style-name="ce10" office:value-type="string">
            <text:p>FATT. N. 3 PA/2017 - COMPENSO PER PROCEDURA DI MEDIAZIONE N. 46/2017</text:p>
          </table:table-cell>
          <table:table-cell table:style-name="ce6" office:value-type="float" office:value="307">
            <text:p>30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44">
            <text:p><text:s/>3,4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44">
            <text:p><text:s/>3,44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8 E 9/17 - COMPENSO PER PROCEDURE DI MEDIAZIONE N. 24/2017 E 230/16</text:p>
          </table:table-cell>
          <table:table-cell table:style-name="ce6" office:value-type="float" office:value="308">
            <text:p>3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6">
            <text:p><text:s/>0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6">
            <text:p><text:s/>0,76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8 E 9/17 - COMPENSO PER PROCEDURE DI MEDIAZIONE N. 24/2017 E 230/16</text:p>
          </table:table-cell>
          <table:table-cell table:style-name="ce6" office:value-type="float" office:value="308">
            <text:p>3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6">
            <text:p><text:s/>86,00 </text:p>
          </table:table-cell>
          <table:table-cell table:style-name="ce8" office:value-type="float" office:value="17.2">
            <text:p><text:s/>17,20 </text:p>
          </table:table-cell>
          <table:table-cell table:style-name="ce8" office:value-type="float" office:value="68.8">
            <text:p><text:s/>68,8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8 E 9/17 - COMPENSO PER PROCEDURE DI MEDIAZIONE N. 24/2017 E 230/16</text:p>
          </table:table-cell>
          <table:table-cell table:style-name="ce6" office:value-type="float" office:value="308">
            <text:p>3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2">
            <text:p><text:s/>35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2">
            <text:p><text:s/>35,2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8 E 9/17 - COMPENSO PER PROCEDURE DI MEDIAZIONE N. 24/2017 E 230/16</text:p>
          </table:table-cell>
          <table:table-cell table:style-name="ce6" office:value-type="float" office:value="308">
            <text:p>3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8 E 9/17 - COMPENSO PER PROCEDURE DI MEDIAZIONE N. 24/2017 E 230/16</text:p>
          </table:table-cell>
          <table:table-cell table:style-name="ce6" office:value-type="float" office:value="308">
            <text:p>3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41">
            <text:p><text:s/>1,4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41">
            <text:p><text:s/>1,41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8 E 9/17 - COMPENSO PER PROCEDURE DI MEDIAZIONE N. 24/2017 E 230/16</text:p>
          </table:table-cell>
          <table:table-cell table:style-name="ce6" office:value-type="float" office:value="308">
            <text:p>3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">
            <text:p><text:s/>160,00 </text:p>
          </table:table-cell>
          <table:table-cell table:style-name="ce8" office:value-type="float" office:value="32">
            <text:p><text:s/>32,00 </text:p>
          </table:table-cell>
          <table:table-cell table:style-name="ce8" office:value-type="float" office:value="128">
            <text:p><text:s/>128,0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8 E 9/17 - COMPENSO PER PROCEDURE DI MEDIAZIONE N. 24/2017 E 230/16</text:p>
          </table:table-cell>
          <table:table-cell table:style-name="ce6" office:value-type="float" office:value="308">
            <text:p>3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.92">
            <text:p><text:s/>18,9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.92">
            <text:p><text:s/>18,92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8 E 9/17 - COMPENSO PER PROCEDURE DI MEDIAZIONE N. 24/2017 E 230/16</text:p>
          </table:table-cell>
          <table:table-cell table:style-name="ce6" office:value-type="float" office:value="308">
            <text:p>30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VICENZI FABIO</text:p>
          </table:table-cell>
          <table:table-cell table:style-name="ce10" office:value-type="string">
            <text:p>FATT. NN. 4-5-6-7/2017 - COMPENSO PER PROCEDURE DI MEDIAZIONE N. 170-171-172-239</text:p>
          </table:table-cell>
          <table:table-cell table:style-name="ce6" office:value-type="float" office:value="309">
            <text:p>30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7">
            <text:p>527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272017 - COMPENSO PER PROCEDURA DI MEDIAZIONE N. 22/2017</text:p>
          </table:table-cell>
          <table:table-cell table:style-name="ce6" office:value-type="float" office:value="310">
            <text:p>3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7">
            <text:p>527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272017 - COMPENSO PER PROCEDURA DI MEDIAZIONE N. 22/2017</text:p>
          </table:table-cell>
          <table:table-cell table:style-name="ce6" office:value-type="float" office:value="310">
            <text:p>3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7">
            <text:p>527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272017 - COMPENSO PER PROCEDURA DI MEDIAZIONE N. 22/2017</text:p>
          </table:table-cell>
          <table:table-cell table:style-name="ce6" office:value-type="float" office:value="310">
            <text:p>3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7">
            <text:p>527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REBUCCI PAOLO</text:p>
          </table:table-cell>
          <table:table-cell table:style-name="ce10" office:value-type="string">
            <text:p>FATT. N. 272017 - COMPENSO PER PROCEDURA DI MEDIAZIONE N. 22/2017</text:p>
          </table:table-cell>
          <table:table-cell table:style-name="ce6" office:value-type="float" office:value="310">
            <text:p>31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8">
            <text:p>528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2/2017 - COMPENSO PER PROCEDURA DI MEDIAZIONE N. 36/2017</text:p>
          </table:table-cell>
          <table:table-cell table:style-name="ce6" office:value-type="float" office:value="311">
            <text:p>3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8">
            <text:p>528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2/2017 - COMPENSO PER PROCEDURA DI MEDIAZIONE N. 36/2017</text:p>
          </table:table-cell>
          <table:table-cell table:style-name="ce6" office:value-type="float" office:value="311">
            <text:p>3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8">
            <text:p>528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2/2017 - COMPENSO PER PROCEDURA DI MEDIAZIONE N. 36/2017</text:p>
          </table:table-cell>
          <table:table-cell table:style-name="ce6" office:value-type="float" office:value="311">
            <text:p>3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8">
            <text:p>528</text:p>
          </table:table-cell>
          <table:table-cell table:style-name="ce5" office:value-type="date" office:date-value="2017-05-31">
            <text:p>31-mag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TONI MASSIMO</text:p>
          </table:table-cell>
          <table:table-cell table:style-name="ce10" office:value-type="string">
            <text:p>FATT. N. 2/2017 - COMPENSO PER PROCEDURA DI MEDIAZIONE N. 36/2017</text:p>
          </table:table-cell>
          <table:table-cell table:style-name="ce6" office:value-type="float" office:value="311">
            <text:p>31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9">
            <text:p>529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63">
            <text:p><text:s/>3.36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63">
            <text:p><text:s/>3.363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I ACCONTO 2017 - IMU E TASI SEDI CAMERALI - AREA FABBRICA</text:p>
          </table:table-cell>
          <table:table-cell table:style-name="ce6" office:value-type="float" office:value="268">
            <text:p>2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9">
            <text:p>529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94">
            <text:p><text:s/>2.194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94">
            <text:p><text:s/>2.194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I ACCONTO 2017 - IMU E TASI SEDI CAMERALI - AREA FABBRICA</text:p>
          </table:table-cell>
          <table:table-cell table:style-name="ce6" office:value-type="float" office:value="268">
            <text:p>2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9">
            <text:p>529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517">
            <text:p><text:s/>10.51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517">
            <text:p><text:s/>10.517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I ACCONTO 2017 - IMU E TASI SEDI CAMERALI - AREA FABBRICA</text:p>
          </table:table-cell>
          <table:table-cell table:style-name="ce6" office:value-type="float" office:value="268">
            <text:p>2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29">
            <text:p>529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646">
            <text:p><text:s/>26.64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646">
            <text:p><text:s/>26.646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I ACCONTO 2017 - IMU E TASI SEDI CAMERALI - AREA FABBRICA</text:p>
          </table:table-cell>
          <table:table-cell table:style-name="ce6" office:value-type="float" office:value="268">
            <text:p>2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0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28.72">
            <text:p><text:s/>928,7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28.72">
            <text:p><text:s/>928,7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1.88">
            <text:p><text:s/>611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1.88">
            <text:p><text:s/>611,88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3.39">
            <text:p><text:s/>273,3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3.39">
            <text:p><text:s/>273,3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66.83">
            <text:p><text:s/>866,8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66.83">
            <text:p><text:s/>866,8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80">
            <text:p><text:s/>3.0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80">
            <text:p><text:s/>3.08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5.4">
            <text:p><text:s/>235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5.4">
            <text:p><text:s/>235,4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1364.67">
            <text:p><text:s/>11.364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1364.67">
            <text:p><text:s/>11.364,6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9.53">
            <text:p><text:s/>229,5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9.53">
            <text:p><text:s/>229,5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0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.73">
            <text:p><text:s/>7,7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.73">
            <text:p><text:s/>7,7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03.95">
            <text:p><text:s/>2.303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303.95">
            <text:p><text:s/>2.303,9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LIQUIDAZIONE IVA SPLIT PAYMENT MAGGIO 2017</text:p>
          </table:table-cell>
          <table:table-cell table:style-name="ce6" office:value-type="float" office:value="319">
            <text:p>31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31">
            <text:p>531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266.67">
            <text:p><text:s/>13.2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266.67">
            <text:p><text:s/>13.266,67 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SU RUOLI ESATTORIALI</text:p>
          </table:table-cell>
          <table:table-cell table:style-name="ce6" office:value-type="float" office:value="320">
            <text:p>32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2">
            <text:p>532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99.76">
            <text:p><text:s/>2.599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99.76">
            <text:p><text:s/>2.599,76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69975A000052920560 - CONSUMI ENERGIA ELETTRICA SEDE VIA GANACETO 134 - A</text:p>
          </table:table-cell>
          <table:table-cell table:style-name="ce6" office:value-type="float" office:value="321">
            <text:p>32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3">
            <text:p>533</text:p>
          </table:table-cell>
          <table:table-cell table:style-name="ce5" office:value-type="date" office:date-value="2017-06-01">
            <text:p>0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2.73">
            <text:p><text:s/>342,7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2.73">
            <text:p><text:s/>342,73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69976A000052920560 - CONSUMI ENERGIA ELETTRICA SEDE VIA GANACETO 113 - A</text:p>
          </table:table-cell>
          <table:table-cell table:style-name="ce6" office:value-type="float" office:value="322">
            <text:p>3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34">
            <text:p>534</text:p>
          </table:table-cell>
          <table:table-cell table:style-name="ce5" office:value-type="date" office:date-value="2017-06-05">
            <text:p>0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">
            <text:p><text:s/>292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">
            <text:p><text:s/>292,80 </text:p>
          </table:table-cell>
          <table:table-cell table:style-name="ce10" office:value-type="string">
            <text:p>DI MATTEO S.R.L.</text:p>
          </table:table-cell>
          <table:table-cell table:style-name="ce10" office:value-type="string">
            <text:p>RIMBORSO IMPORTO NON DOVUTO PER MEDIAZIONE</text:p>
          </table:table-cell>
          <table:table-cell table:style-name="ce6" office:value-type="float" office:value="324">
            <text:p>32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35">
            <text:p>535</text:p>
          </table:table-cell>
          <table:table-cell table:style-name="ce5" office:value-type="date" office:date-value="2017-06-05">
            <text:p>0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">
            <text:p><text:s/>1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">
            <text:p><text:s/>15,00 </text:p>
          </table:table-cell>
          <table:table-cell table:style-name="ce10" office:value-type="string">
            <text:p>FARMACIA VEZZALI DI VEZZALI ORNELLA</text:p>
          </table:table-cell>
          <table:table-cell table:style-name="ce10" office:value-type="string">
            <text:p>RIMBORSO IMPORTO NON DOVUTO</text:p>
          </table:table-cell>
          <table:table-cell table:style-name="ce6" office:value-type="float" office:value="325">
            <text:p>32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7.75">
            <text:p><text:s/>47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7.75">
            <text:p><text:s/>47,7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1">
            <text:p>243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2">
            <text:p><text:s/>2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2">
            <text:p><text:s/>2,2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0">
            <text:p>2430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2">
            <text:p>4512</text:p>
          </table:table-cell>
          <table:table-cell table:style-name="ce10" office:value-type="string">
            <text:p>Ritenute previdenziali ed assistenziali a carico degli organi istituzional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8">
            <text:p><text:s/>4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8">
            <text:p><text:s/>4,8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4">
            <text:p>2431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0">
            <text:p>4510</text:p>
          </table:table-cell>
          <table:table-cell table:style-name="ce10" office:value-type="string">
            <text:p>Contributi previdenziali e assistenziali su indennità a organi istituzionali e altri compens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.75">
            <text:p><text:s/>2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.75">
            <text:p><text:s/>2,7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2">
            <text:p>2430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9">
            <text:p><text:s/>0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9">
            <text:p><text:s/>0,9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3">
            <text:p>243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.85">
            <text:p><text:s/>17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.85">
            <text:p><text:s/>17,85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463.56">
            <text:p><text:s/>32.463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2463.56">
            <text:p><text:s/>32.463,5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49.03">
            <text:p><text:s/>3.749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49.03">
            <text:p><text:s/>3.749,0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4.82">
            <text:p><text:s/>1.354,8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4.82">
            <text:p><text:s/>1.354,82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0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446.93">
            <text:p><text:s/>10.446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446.93">
            <text:p><text:s/>10.446,9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0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2">
            <text:p><text:s/>38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2">
            <text:p><text:s/>382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96.27">
            <text:p><text:s/>2.696,2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96.27">
            <text:p><text:s/>2.696,27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8.24">
            <text:p><text:s/>38,2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8.24">
            <text:p><text:s/>38,24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1.61">
            <text:p><text:s/>131,6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1.61">
            <text:p><text:s/>131,6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5.56">
            <text:p><text:s/>495,5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5.56">
            <text:p><text:s/>495,5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646.76">
            <text:p><text:s/>12.646,7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646.76">
            <text:p><text:s/>12.646,76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0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668.79">
            <text:p><text:s/>33.668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668.79">
            <text:p><text:s/>33.668,79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0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5" office:value-type="date" office:date-value="2017-06-06">
            <text:p>0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.31">
            <text:p><text:s/>182,3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.31">
            <text:p><text:s/>182,31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- SCAD. 16/06/2017 - <text:s/>LIQUIDAZIONE RITENUTE E CONTRIBUTI SU STIPENDI DI MA</text:p>
          </table:table-cell>
          <table:table-cell table:style-name="ce6" office:value-type="float" office:value="326">
            <text:p>32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7">
            <text:p>537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14925">
            <text:p><text:s/>14.9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10" office:value-type="string">
            <text:p>CALANCHI RICCARDO</text:p>
          </table:table-cell>
          <table:table-cell table:style-name="ce10" office:value-type="string">
            <text:p>LIQUIDAZIONE SECONDA TRANCHE IFR AL NETTO PRESTITO - DA COMPENSARE CON REVERSALI</text:p>
          </table:table-cell>
          <table:table-cell table:style-name="ce6" office:value-type="float" office:value="327">
            <text:p>3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0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7">
            <text:p>537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75">
            <text:p><text:s/>35.0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075">
            <text:p><text:s/>35.075,00 </text:p>
          </table:table-cell>
          <table:table-cell table:style-name="ce10" office:value-type="string">
            <text:p>CALANCHI RICCARDO</text:p>
          </table:table-cell>
          <table:table-cell table:style-name="ce10" office:value-type="string">
            <text:p>LIQUIDAZIONE SECONDA TRANCHE IFR AL NETTO PRESTITO - DA COMPENSARE CON REVERSALI</text:p>
          </table:table-cell>
          <table:table-cell table:style-name="ce6" office:value-type="float" office:value="327">
            <text:p>32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10" office:value-type="string">
            <text:p>TFR a carico direttamente <text:s/>dell'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8">
            <text:p>538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0.09">
            <text:p><text:s/>670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0.09">
            <text:p><text:s/>670,09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GIUGNO 2017 - DA COMPENSARE CON REVERSALI NN. 349-350/2017</text:p>
          </table:table-cell>
          <table:table-cell table:style-name="ce6" office:value-type="float" office:value="329">
            <text:p>32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0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38">
            <text:p>538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450.77">
            <text:p><text:s/>100.450,7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450.77">
            <text:p><text:s/>100.450,77 </text:p>
          </table:table-cell>
          <table:table-cell table:style-name="ce10" office:value-type="string">
            <text:p>PERSONALE</text:p>
          </table:table-cell>
          <table:table-cell table:style-name="ce10" office:value-type="string">
            <text:p>STIPENDI GIUGNO 2017 - DA COMPENSARE CON REVERSALI NN. 349-350/2017</text:p>
          </table:table-cell>
          <table:table-cell table:style-name="ce6" office:value-type="float" office:value="329">
            <text:p>32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0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39">
            <text:p>539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.4">
            <text:p><text:s/>6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.4">
            <text:p><text:s/>6,40 </text:p>
          </table:table-cell>
          <table:table-cell table:style-name="ce10" office:value-type="string">
            <text:p>PROVVEDITORATO CCIAA MODENA</text:p>
          </table:table-cell>
          <table:table-cell table:style-name="ce10" office:value-type="string">
            <text:p>REINTEGRO CASSA PROVVEDITORE SU STIPENDI GIUGNO 2017</text:p>
          </table:table-cell>
          <table:table-cell table:style-name="ce6" office:value-type="float" office:value="330">
            <text:p>33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">
            <text:p><text:s/>8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6 - RAVVEDIMENTO OPEROSO RITENUTE STUDIO DONATO ANGELO FATT. </text:p>
          </table:table-cell>
          <table:table-cell table:style-name="ce6" office:value-type="float" office:value="333">
            <text:p>33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0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41">
            <text:p>541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<text:s/>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">
            <text:p><text:s/>3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INTERESSI PASSIVI E SANZIONE SU RAVVEDIMENTO OPEROSO RITE</text:p>
          </table:table-cell>
          <table:table-cell table:style-name="ce6" office:value-type="float" office:value="332">
            <text:p>33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41">
            <text:p>541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03">
            <text:p><text:s/>0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03">
            <text:p><text:s/>0,03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16/06/17 - INTERESSI PASSIVI E SANZIONE SU RAVVEDIMENTO OPEROSO RITE</text:p>
          </table:table-cell>
          <table:table-cell table:style-name="ce6" office:value-type="float" office:value="332">
            <text:p>33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0">
            <text:p>32704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1">
            <text:p>4301</text:p>
          </table:table-cell>
          <table:table-cell table:style-name="ce10" office:value-type="string">
            <text:p>Interessi passivi a Amministrazioni pubblich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42">
            <text:p>542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TESSUTI &amp; TESSUTI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35">
            <text:p>3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43">
            <text:p>543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.E.A. S.R.L. (SOCIETA' EUROPEA ABBIGLIAMENTO)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35">
            <text:p>3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44">
            <text:p>544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5.93">
            <text:p><text:s/>185,9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5.93">
            <text:p><text:s/>185,93 </text:p>
          </table:table-cell>
          <table:table-cell table:style-name="ce10" office:value-type="string">
            <text:p>SINDACATO FPS - CISL FUNZIONE PUBBLICA</text:p>
          </table:table-cell>
          <table:table-cell table:style-name="ce10" office:value-type="string">
            <text:p>TRATTENUTE SINDACALI MESE DI GIUGNO 2017</text:p>
          </table:table-cell>
          <table:table-cell table:style-name="ce6" office:value-type="float" office:value="336">
            <text:p>336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45">
            <text:p>545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BLU INDUSTRIES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35">
            <text:p>3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46">
            <text:p>546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TESSITURA ROSSI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35">
            <text:p>3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47">
            <text:p>547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EPECHE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35">
            <text:p>33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48">
            <text:p>548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">
            <text:p><text:s/>2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60">
            <text:p><text:s/>260,00 </text:p>
          </table:table-cell>
          <table:table-cell table:style-name="ce10" office:value-type="string">
            <text:p>RACES FINANZIARIA SPA</text:p>
          </table:table-cell>
          <table:table-cell table:style-name="ce10" office:value-type="string">
            <text:p>CESSIONE QUINTO SU STIPENDI GIUGNO 2017</text:p>
          </table:table-cell>
          <table:table-cell table:style-name="ce6" office:value-type="float" office:value="337">
            <text:p>33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49">
            <text:p>549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.87">
            <text:p><text:s/>67,8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.87">
            <text:p><text:s/>67,87 </text:p>
          </table:table-cell>
          <table:table-cell table:style-name="ce10" office:value-type="string">
            <text:p>C.G.I.L. FUNZIONE PUBBLICA MODENA</text:p>
          </table:table-cell>
          <table:table-cell table:style-name="ce10" office:value-type="string">
            <text:p>AZIENDA 1300074400111 - CCIAA MODENA - GIUGNO 2017 - ISCRITTI 5</text:p>
          </table:table-cell>
          <table:table-cell table:style-name="ce6" office:value-type="float" office:value="338">
            <text:p>33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0">
            <text:p>550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4.12">
            <text:p><text:s/>294,1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4.12">
            <text:p><text:s/>294,12 </text:p>
          </table:table-cell>
          <table:table-cell table:style-name="ce10" office:value-type="string">
            <text:p>ACISERVICE MODENA S.R.L.</text:p>
          </table:table-cell>
          <table:table-cell table:style-name="ce10" office:value-type="string">
            <text:p>PAGAMENTO BOLLI AUTOMEZZI UFFICIO METRICO ANNO 2017 (EH 143 BZ E EH 1456 BZ)</text:p>
          </table:table-cell>
          <table:table-cell table:style-name="ce6" office:value-type="float" office:value="314">
            <text:p>3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0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0">
            <text:p>550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94">
            <text:p><text:s/>4,9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94">
            <text:p><text:s/>4,94 </text:p>
          </table:table-cell>
          <table:table-cell table:style-name="ce10" office:value-type="string">
            <text:p>ACISERVICE MODENA S.R.L.</text:p>
          </table:table-cell>
          <table:table-cell table:style-name="ce10" office:value-type="string">
            <text:p>PAGAMENTO BOLLI AUTOMEZZI UFFICIO METRICO ANNO 2017 (EH 143 BZ E EH 1456 BZ)</text:p>
          </table:table-cell>
          <table:table-cell table:style-name="ce6" office:value-type="float" office:value="314">
            <text:p>3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0">
            <text:p>550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9">
            <text:p><text:s/>1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9">
            <text:p><text:s/>1,90 </text:p>
          </table:table-cell>
          <table:table-cell table:style-name="ce10" office:value-type="string">
            <text:p>ACISERVICE MODENA S.R.L.</text:p>
          </table:table-cell>
          <table:table-cell table:style-name="ce10" office:value-type="string">
            <text:p>PAGAMENTO BOLLI AUTOMEZZI UFFICIO METRICO ANNO 2017 (EH 143 BZ E EH 1456 BZ)</text:p>
          </table:table-cell>
          <table:table-cell table:style-name="ce6" office:value-type="float" office:value="314">
            <text:p>31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1">
            <text:p>551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69.43">
            <text:p><text:s/>2.869,4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69.43">
            <text:p><text:s/>2.869,43 </text:p>
          </table:table-cell>
          <table:table-cell table:style-name="ce10" office:value-type="string">
            <text:p>EQUITALIA CENTRO S.P.A.</text:p>
          </table:table-cell>
          <table:table-cell table:style-name="ce10" office:value-type="string">
            <text:p>CODICE ENTE 12280 - RIMBROSO SPESE DM 15 GIUGNO 2015</text:p>
          </table:table-cell>
          <table:table-cell table:style-name="ce6" office:value-type="float" office:value="1668">
            <text:p>16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2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2">
            <text:p>552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.55">
            <text:p><text:s/>100,5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.55">
            <text:p><text:s/>100,55 </text:p>
          </table:table-cell>
          <table:table-cell table:style-name="ce10" office:value-type="string">
            <text:p>RICCI PAOLA</text:p>
          </table:table-cell>
          <table:table-cell table:style-name="ce10" office:value-type="string">
            <text:p>RIMBORSO SPESE PER RIUNIONE DEL 26-27/04/2017</text:p>
          </table:table-cell>
          <table:table-cell table:style-name="ce6" office:value-type="float" office:value="339">
            <text:p>33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0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5" office:value-type="date" office:date-value="2017-06-12">
            <text:p>1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7745.5">
            <text:p><text:s/>157.745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7745.5">
            <text:p><text:s/>157.745,50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LIQUIDAZIONE I ACCONTO QUOTA ASSOCIATIVA 2017 UNIONCAMERE E.R.</text:p>
          </table:table-cell>
          <table:table-cell table:style-name="ce6" office:value-type="float" office:value="340">
            <text:p>34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8006">
            <text:p>328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6">
            <text:p>3116</text:p>
          </table:table-cell>
          <table:table-cell table:style-name="ce10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4">
            <text:p>554</text:p>
          </table:table-cell>
          <table:table-cell table:style-name="ce5" office:value-type="date" office:date-value="2017-06-14">
            <text:p>14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8700.7">
            <text:p><text:s/>438.700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8700.7">
            <text:p><text:s/>438.700,7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F24EP SCAD. 20/06/17 - VERSAMENTO IMPORTO RELATIVO AD IMPOSTA DI BOLLO ASSOLTA I</text:p>
          </table:table-cell>
          <table:table-cell table:style-name="ce6" office:value-type="float" office:value="345">
            <text:p>345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5">
            <text:p>555</text:p>
          </table:table-cell>
          <table:table-cell table:style-name="ce5" office:value-type="date" office:date-value="2017-06-14">
            <text:p>14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0">
            <text:p><text:s/>3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0">
            <text:p><text:s/>350,0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FATT. N. 3/17 - CONSUMAZIONI GIUNTA - APRILE-MAGGIO 2017</text:p>
          </table:table-cell>
          <table:table-cell table:style-name="ce6" office:value-type="float" office:value="301">
            <text:p>30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6">
            <text:p>556</text:p>
          </table:table-cell>
          <table:table-cell table:style-name="ce5" office:value-type="date" office:date-value="2017-06-14">
            <text:p>14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">
            <text:p><text:s/>8,0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FATT. N.3/17 - CONSUMAZIONI COMMISSIONI OPERE EDILI - APRILE-MAGGIO 2017</text:p>
          </table:table-cell>
          <table:table-cell table:style-name="ce6" office:value-type="float" office:value="302">
            <text:p>30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6">
            <text:p>556</text:p>
          </table:table-cell>
          <table:table-cell table:style-name="ce5" office:value-type="date" office:date-value="2017-06-14">
            <text:p>14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">
            <text:p><text:s/>80,00 </text:p>
          </table:table-cell>
          <table:table-cell table:style-name="ce10" office:value-type="string">
            <text:p>7000 CAFFE' DI SCAPINELLI SEBASTIANO</text:p>
          </table:table-cell>
          <table:table-cell table:style-name="ce10" office:value-type="string">
            <text:p>FATT. N.3/17 - CONSUMAZIONI COMMISSIONI OPERE EDILI - APRILE-MAGGIO 2017</text:p>
          </table:table-cell>
          <table:table-cell table:style-name="ce6" office:value-type="float" office:value="302">
            <text:p>30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7">
            <text:p>557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7.23">
            <text:p><text:s/>57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7.23">
            <text:p><text:s/>57,23 </text:p>
          </table:table-cell>
          <table:table-cell table:style-name="ce10" office:value-type="string">
            <text:p>CAMERA DI COMMERCIO I.A.A. DI PISA</text:p>
          </table:table-cell>
          <table:table-cell table:style-name="ce10" office:value-type="string">
            <text:p>RIVERSAMENTO D.A. 2016 DI COMPETENZA DELLA CCIAA DI PISA (COMPENSAZIONI AUTOMATI</text:p>
          </table:table-cell>
          <table:table-cell table:style-name="ce6" office:value-type="float" office:value="1381">
            <text:p>138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8">
            <text:p>558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30.06">
            <text:p><text:s/>830,0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30.06">
            <text:p><text:s/>830,06 </text:p>
          </table:table-cell>
          <table:table-cell table:style-name="ce10" office:value-type="string">
            <text:p>CAMERA DI COMMERCIO I.A.A. DI PADOVA</text:p>
          </table:table-cell>
          <table:table-cell table:style-name="ce10" office:value-type="string">
            <text:p>RESTITUZIONE D.A. 2013 DI COMPETENZA DELLA CCIAA DI PADOVA (PD-393888/MO-393847)</text:p>
          </table:table-cell>
          <table:table-cell table:style-name="ce6" office:value-type="float" office:value="346">
            <text:p>3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8">
            <text:p>558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1.13">
            <text:p><text:s/>31,1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1.13">
            <text:p><text:s/>31,13 </text:p>
          </table:table-cell>
          <table:table-cell table:style-name="ce10" office:value-type="string">
            <text:p>CAMERA DI COMMERCIO I.A.A. DI PADOVA</text:p>
          </table:table-cell>
          <table:table-cell table:style-name="ce10" office:value-type="string">
            <text:p>RESTITUZIONE D.A. 2013 DI COMPETENZA DELLA CCIAA DI PADOVA (PD-393888/MO-393847)</text:p>
          </table:table-cell>
          <table:table-cell table:style-name="ce6" office:value-type="float" office:value="346">
            <text:p>3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8">
            <text:p>361008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8">
            <text:p>558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.17">
            <text:p><text:s/>5,1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.17">
            <text:p><text:s/>5,17 </text:p>
          </table:table-cell>
          <table:table-cell table:style-name="ce10" office:value-type="string">
            <text:p>CAMERA DI COMMERCIO I.A.A. DI PADOVA</text:p>
          </table:table-cell>
          <table:table-cell table:style-name="ce10" office:value-type="string">
            <text:p>RESTITUZIONE D.A. 2013 DI COMPETENZA DELLA CCIAA DI PADOVA (PD-393888/MO-393847)</text:p>
          </table:table-cell>
          <table:table-cell table:style-name="ce6" office:value-type="float" office:value="346">
            <text:p>34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10">
            <text:p>361010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59">
            <text:p>559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3">
            <text:p><text:s/>433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3">
            <text:p><text:s/>433,00 </text:p>
          </table:table-cell>
          <table:table-cell table:style-name="ce10" office:value-type="string">
            <text:p>CAMERA DI COMMERCIO I.A.A. DI PISTOIA</text:p>
          </table:table-cell>
          <table:table-cell table:style-name="ce10" office:value-type="string">
            <text:p>RIVERSAMENTO D.A. 2016 DI COMPETENZA DELLA CCIAA DI PISTOIA (COMPENSAZIONI AUTOM</text:p>
          </table:table-cell>
          <table:table-cell table:style-name="ce6" office:value-type="float" office:value="1383">
            <text:p>138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60">
            <text:p>560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2">
            <text:p><text:s/>20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2">
            <text:p><text:s/>202,00 </text:p>
          </table:table-cell>
          <table:table-cell table:style-name="ce10" office:value-type="string">
            <text:p>CAMERA DI COMMERCIO I.A.A. DI PISTOIA</text:p>
          </table:table-cell>
          <table:table-cell table:style-name="ce10" office:value-type="string">
            <text:p>RESTITUZIONE D.A. 2015 (EURO 104,00) E 2016 (EURO 98,00) DI COMPETENZA DELLA CCI</text:p>
          </table:table-cell>
          <table:table-cell table:style-name="ce6" office:value-type="float" office:value="347">
            <text:p>34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61">
            <text:p>561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92.85">
            <text:p><text:s/>292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92.85">
            <text:p><text:s/>292,85 </text:p>
          </table:table-cell>
          <table:table-cell table:style-name="ce10" office:value-type="string">
            <text:p>INPDAP - PAGAMENTO CREDITI NON CARTOLARIZZATI</text:p>
          </table:table-cell>
          <table:table-cell table:style-name="ce10" office:value-type="string">
            <text:p>XXX7100600675070361XXX</text:p>
          </table:table-cell>
          <table:table-cell table:style-name="ce6" office:value-type="float" office:value="348">
            <text:p>348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0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58.69">
            <text:p><text:s/>558,6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58.69">
            <text:p><text:s/>558,69 </text:p>
          </table:table-cell>
          <table:table-cell table:style-name="ce10" office:value-type="string">
            <text:p>CAMERA DI COMMERCIO I.A.A. DI MILANO</text:p>
          </table:table-cell>
          <table:table-cell table:style-name="ce10" office:value-type="string">
            <text:p>RIVERSAMENTO D.A. 2016 DI COMPETENZA DELLA CCIAA DI MILANO (COMPENSAZIONI AUTOMA</text:p>
          </table:table-cell>
          <table:table-cell table:style-name="ce6" office:value-type="float" office:value="1377">
            <text:p>137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11">
            <text:p><text:s/>0,1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11">
            <text:p><text:s/>0,11 </text:p>
          </table:table-cell>
          <table:table-cell table:style-name="ce10" office:value-type="string">
            <text:p>CAMERA DI COMMERCIO I.A.A. DI MILANO</text:p>
          </table:table-cell>
          <table:table-cell table:style-name="ce10" office:value-type="string">
            <text:p>RIVERSAMENTO D.A. 2016 DI COMPETENZA DELLA CCIAA DI MILANO (COMPENSAZIONI AUTOMA</text:p>
          </table:table-cell>
          <table:table-cell table:style-name="ce6" office:value-type="float" office:value="1377">
            <text:p>137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.5">
            <text:p><text:s/>4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.5">
            <text:p><text:s/>4,50 </text:p>
          </table:table-cell>
          <table:table-cell table:style-name="ce10" office:value-type="string">
            <text:p>CAMERA DI COMMERCIO I.A.A. DI MILANO</text:p>
          </table:table-cell>
          <table:table-cell table:style-name="ce10" office:value-type="string">
            <text:p>RIVERSAMENTO D.A. 2016 DI COMPETENZA DELLA CCIAA DI MILANO (COMPENSAZIONI AUTOMA</text:p>
          </table:table-cell>
          <table:table-cell table:style-name="ce6" office:value-type="float" office:value="1377">
            <text:p>137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63">
            <text:p>563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960">
            <text:p><text:s/>960,00 </text:p>
          </table:table-cell>
          <table:table-cell table:style-name="ce10" office:value-type="string">
            <text:p>DISTILLERIA GALDINO CASELLI SOCIETA' A RESPONSABILITA' <text:s/>LIMITATA <text:s text:c="2"/>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49">
            <text:p>3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64">
            <text:p>564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GIUGNI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49">
            <text:p>3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65">
            <text:p>565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CRISTINA GAVIOLI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49">
            <text:p>3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66">
            <text:p>566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IMONA B. COLLECTION'S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49">
            <text:p>3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67">
            <text:p>567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SISTECK DI FONTANA DINO E C. S.N.C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49">
            <text:p>3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68">
            <text:p>568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IDRO MECCANICA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49">
            <text:p>3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69">
            <text:p>569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95">
            <text:p><text:s/>1.095,00 </text:p>
          </table:table-cell>
          <table:table-cell table:style-name="ce8" office:value-type="float" office:value="43.8">
            <text:p><text:s/>43,80 </text:p>
          </table:table-cell>
          <table:table-cell table:style-name="ce8" office:value-type="float" office:value="1051.2">
            <text:p><text:s/>1.051,20 </text:p>
          </table:table-cell>
          <table:table-cell table:style-name="ce10" office:value-type="string">
            <text:p>D'AVANT GARDE TRICOT <text:s/>SOCIETA' A RESPONSABILITA' LIMITATA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49">
            <text:p>3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0">
            <text:p>570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.21">
            <text:p><text:s/>53,2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.21">
            <text:p><text:s/>53,21 </text:p>
          </table:table-cell>
          <table:table-cell table:style-name="ce10" office:value-type="string">
            <text:p>CAMERA DI COMMERCIO I.A.A. DI MILANO</text:p>
          </table:table-cell>
          <table:table-cell table:style-name="ce10" office:value-type="string">
            <text:p>RESTITUZIONE D.A. 2016 <text:s/>DI COMPETENZA DELLA CCIAA DI MILANO (REA MI-1922661)</text:p>
          </table:table-cell>
          <table:table-cell table:style-name="ce6" office:value-type="float" office:value="350">
            <text:p>35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6030">
            <text:p>2460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1">
            <text:p>571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AL-MA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49">
            <text:p>34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2">
            <text:p>572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0">
            <text:p><text:s/>1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0">
            <text:p><text:s/>120,00 </text:p>
          </table:table-cell>
          <table:table-cell table:style-name="ce10" office:value-type="string">
            <text:p>CAMERA DI COMMERCIO I.A.A. DI MILANO</text:p>
          </table:table-cell>
          <table:table-cell table:style-name="ce10" office:value-type="string">
            <text:p>RESTITUZIONE D.A. 2016 DI COMPETENZA DELLA CCIAA DI MILANO (REA MI-1014141/MO-38</text:p>
          </table:table-cell>
          <table:table-cell table:style-name="ce6" office:value-type="float" office:value="351">
            <text:p>35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3">
            <text:p>573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8.35">
            <text:p><text:s/>488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8.35">
            <text:p><text:s/>488,35 </text:p>
          </table:table-cell>
          <table:table-cell table:style-name="ce10" office:value-type="string">
            <text:p>CAMERA DI COMMERCIO I.A.A. DI MILANO</text:p>
          </table:table-cell>
          <table:table-cell table:style-name="ce10" office:value-type="string">
            <text:p>RESTITUZIONE D.A. 2014 DI COMPETENZA DELLA CCIAA DI MILANO: 200,00 REA MI-164885</text:p>
          </table:table-cell>
          <table:table-cell table:style-name="ce6" office:value-type="float" office:value="352">
            <text:p>35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0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4">
            <text:p>574</text:p>
          </table:table-cell>
          <table:table-cell table:style-name="ce5" office:value-type="date" office:date-value="2017-06-15">
            <text:p>15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">
            <text:p><text:s/>2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0">
            <text:p><text:s/>200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PAGAMENTO IMPOSTA DI REGISTRO PER ACQUISTO MARCHI MOTOR GALLERY</text:p>
          </table:table-cell>
          <table:table-cell table:style-name="ce6" office:value-type="float" office:value="354">
            <text:p>354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0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5">
            <text:p>575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9581.81">
            <text:p><text:s/>69.581,8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9581.81">
            <text:p><text:s/>69.581,81 </text:p>
          </table:table-cell>
          <table:table-cell table:style-name="ce10" office:value-type="string">
            <text:p>PROMEC PROMOZIONE MODENA ECONOMICA AZIENDA SPECIALE CAMERA DI COMMERCIO</text:p>
          </table:table-cell>
          <table:table-cell table:style-name="ce10" office:value-type="string">
            <text:p>RIVERSAMENTO SALDO PROGETTO DESTINAZIONE VIETNAM II PER LE IMPRESE EMILIANO ROMA</text:p>
          </table:table-cell>
          <table:table-cell table:style-name="ce6" office:value-type="float" office:value="361">
            <text:p>361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0">
            <text:p><text:s/>10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0">
            <text:p><text:s/>10.000,00 </text:p>
          </table:table-cell>
          <table:table-cell table:style-name="ce10" office:value-type="string">
            <text:p>POSTE ITALIANE SPA - AREA LOGISTICA TERRITORIALE CENTRO NORD</text:p>
          </table:table-cell>
          <table:table-cell table:style-name="ce10" office:value-type="string">
            <text:p>CONTO CONTRATTUALE <text:s/>30000586-012 - VERSAMENTO PER AFFRANCATRICE UFFICIO PROTOCOL</text:p>
          </table:table-cell>
          <table:table-cell table:style-name="ce6" office:value-type="float" office:value="362">
            <text:p>362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7">
            <text:p>577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8.66">
            <text:p><text:s/>78,6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8.66">
            <text:p><text:s/>78,66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PRILE 2017 - <text:s/>FIRMA DI QUIETANZA DEL RESPONSABIL</text:p>
          </table:table-cell>
          <table:table-cell table:style-name="ce6" office:value-type="float" office:value="355">
            <text:p>3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0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7">
            <text:p>577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.64">
            <text:p><text:s/>16,64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.64">
            <text:p><text:s/>16,64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PRILE 2017 - <text:s/>FIRMA DI QUIETANZA DEL RESPONSABIL</text:p>
          </table:table-cell>
          <table:table-cell table:style-name="ce6" office:value-type="float" office:value="355">
            <text:p>3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7">
            <text:p>577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81.6">
            <text:p><text:s/>28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81.6">
            <text:p><text:s/>281,60 </text:p>
          </table:table-cell>
          <table:table-cell table:style-name="ce10" office:value-type="string">
            <text:p>PROVVEDITORE PER CASSA ECONOMALE</text:p>
          </table:table-cell>
          <table:table-cell table:style-name="ce10" office:value-type="string">
            <text:p>REINTEGRO MINUTE SPESE MESE DI APRILE 2017 - <text:s/>FIRMA DI QUIETANZA DEL RESPONSABIL</text:p>
          </table:table-cell>
          <table:table-cell table:style-name="ce6" office:value-type="float" office:value="355">
            <text:p>35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0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8">
            <text:p>578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6">
            <text:p><text:s/>1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6">
            <text:p><text:s/>1,60 </text:p>
          </table:table-cell>
          <table:table-cell table:style-name="ce10" office:value-type="string">
            <text:p>VENUTA STEFANO</text:p>
          </table:table-cell>
          <table:table-cell table:style-name="ce10" office:value-type="string">
            <text:p>FATT. N. 1/17 - COMPENSO PER PROCEDURA DI MEDIAZIONE N. 39/2017</text:p>
          </table:table-cell>
          <table:table-cell table:style-name="ce6" office:value-type="float" office:value="356">
            <text:p>3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8">
            <text:p>578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VENUTA STEFANO</text:p>
          </table:table-cell>
          <table:table-cell table:style-name="ce10" office:value-type="string">
            <text:p>FATT. N. 1/17 - COMPENSO PER PROCEDURA DI MEDIAZIONE N. 39/2017</text:p>
          </table:table-cell>
          <table:table-cell table:style-name="ce6" office:value-type="float" office:value="356">
            <text:p>3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8">
            <text:p>578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VENUTA STEFANO</text:p>
          </table:table-cell>
          <table:table-cell table:style-name="ce10" office:value-type="string">
            <text:p>FATT. N. 1/17 - COMPENSO PER PROCEDURA DI MEDIAZIONE N. 39/2017</text:p>
          </table:table-cell>
          <table:table-cell table:style-name="ce6" office:value-type="float" office:value="356">
            <text:p>3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78">
            <text:p>578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35">
            <text:p><text:s/>0,3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35">
            <text:p><text:s/>0,35 </text:p>
          </table:table-cell>
          <table:table-cell table:style-name="ce10" office:value-type="string">
            <text:p>VENUTA STEFANO</text:p>
          </table:table-cell>
          <table:table-cell table:style-name="ce10" office:value-type="string">
            <text:p>FATT. N. 1/17 - COMPENSO PER PROCEDURA DI MEDIAZIONE N. 39/2017</text:p>
          </table:table-cell>
          <table:table-cell table:style-name="ce6" office:value-type="float" office:value="356">
            <text:p>35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0">
            <text:p>580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45">
            <text:p><text:s/>45,00 </text:p>
          </table:table-cell>
          <table:table-cell table:style-name="ce8" office:value-type="float" office:value="255">
            <text:p><text:s/>255,00 </text:p>
          </table:table-cell>
          <table:table-cell table:style-name="ce10" office:value-type="string">
            <text:p>SILVESTRI ELISABETTA</text:p>
          </table:table-cell>
          <table:table-cell table:style-name="ce10" office:value-type="string">
            <text:p>CESSIONE DIRITTI D'AUTORE RELATIVAMENTE AGLI ARTICOLI ECCELLENZE IN DIGITALE E R</text:p>
          </table:table-cell>
          <table:table-cell table:style-name="ce6" office:value-type="float" office:value="359">
            <text:p>359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1">
            <text:p>581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0">
            <text:p><text:s/>150,00 </text:p>
          </table:table-cell>
          <table:table-cell table:style-name="ce8" office:value-type="float" office:value="22.5">
            <text:p><text:s/>22,50 </text:p>
          </table:table-cell>
          <table:table-cell table:style-name="ce8" office:value-type="float" office:value="127.5">
            <text:p><text:s/>127,50 </text:p>
          </table:table-cell>
          <table:table-cell table:style-name="ce10" office:value-type="string">
            <text:p>PINELLI MARZIA</text:p>
          </table:table-cell>
          <table:table-cell table:style-name="ce10" office:value-type="string">
            <text:p>CESSIONE DIRITTO D'AUTORE RELATIVAMENTE ALL'ARTICOLO PREMIO FEDELTA' AL LAVORO 2</text:p>
          </table:table-cell>
          <table:table-cell table:style-name="ce6" office:value-type="float" office:value="360">
            <text:p>36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0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2">
            <text:p>582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3.9">
            <text:p><text:s/>603,9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3.9">
            <text:p><text:s/>603,90 </text:p>
          </table:table-cell>
          <table:table-cell table:style-name="ce10" office:value-type="string">
            <text:p>888 SOFTWARE PRODUCTS S.R.L.</text:p>
          </table:table-cell>
          <table:table-cell table:style-name="ce10" office:value-type="string">
            <text:p>FATT. N. 58/17 - SERVIZI DI HOSTING ED AGGIORNAMENTO PER IL PORTALE WIDE MATRIX </text:p>
          </table:table-cell>
          <table:table-cell table:style-name="ce6" office:value-type="float" office:value="358">
            <text:p>3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2">
            <text:p>582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45">
            <text:p><text:s/>2.74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45">
            <text:p><text:s/>2.745,00 </text:p>
          </table:table-cell>
          <table:table-cell table:style-name="ce10" office:value-type="string">
            <text:p>888 SOFTWARE PRODUCTS S.R.L.</text:p>
          </table:table-cell>
          <table:table-cell table:style-name="ce10" office:value-type="string">
            <text:p>FATT. N. 58/17 - SERVIZI DI HOSTING ED AGGIORNAMENTO PER IL PORTALE WIDE MATRIX </text:p>
          </table:table-cell>
          <table:table-cell table:style-name="ce6" office:value-type="float" office:value="358">
            <text:p>35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3">
            <text:p>583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FASHION DOG SRL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64">
            <text:p>3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4">
            <text:p>584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ELLA CASA RETI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64">
            <text:p>3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5">
            <text:p>585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MONOLAB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64">
            <text:p>36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6">
            <text:p>586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0">
            <text:p><text:s/>4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320">
            <text:p><text:s/>320,0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ATT. N. 1/17 - COMPENSO PER PROCEDURA DI MEDIAZIONE N. 30/2017</text:p>
          </table:table-cell>
          <table:table-cell table:style-name="ce6" office:value-type="float" office:value="363">
            <text:p>3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6">
            <text:p>586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52">
            <text:p><text:s/>3,5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52">
            <text:p><text:s/>3,52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ATT. N. 1/17 - COMPENSO PER PROCEDURA DI MEDIAZIONE N. 30/2017</text:p>
          </table:table-cell>
          <table:table-cell table:style-name="ce6" office:value-type="float" office:value="363">
            <text:p>3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6">
            <text:p>586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">
            <text:p><text:s/>16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">
            <text:p><text:s/>16,0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ATT. N. 1/17 - COMPENSO PER PROCEDURA DI MEDIAZIONE N. 30/2017</text:p>
          </table:table-cell>
          <table:table-cell table:style-name="ce6" office:value-type="float" office:value="363">
            <text:p>3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86">
            <text:p>586</text:p>
          </table:table-cell>
          <table:table-cell table:style-name="ce5" office:value-type="date" office:date-value="2017-06-16">
            <text:p>1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8">
            <text:p><text:s/>8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8">
            <text:p><text:s/>88,00 </text:p>
          </table:table-cell>
          <table:table-cell table:style-name="ce10" office:value-type="string">
            <text:p>MONTANINI MONICA</text:p>
          </table:table-cell>
          <table:table-cell table:style-name="ce10" office:value-type="string">
            <text:p>FATT. N. 1/17 - COMPENSO PER PROCEDURA DI MEDIAZIONE N. 30/2017</text:p>
          </table:table-cell>
          <table:table-cell table:style-name="ce6" office:value-type="float" office:value="363">
            <text:p>36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7">
            <text:p>587</text:p>
          </table:table-cell>
          <table:table-cell table:style-name="ce5" office:value-type="date" office:date-value="2017-06-20">
            <text:p>20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9.2">
            <text:p><text:s/>439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9.2">
            <text:p><text:s/>439,20 </text:p>
          </table:table-cell>
          <table:table-cell table:style-name="ce10" office:value-type="string">
            <text:p>B &amp; B DI BUFFAGNI CARLO E C. SNC</text:p>
          </table:table-cell>
          <table:table-cell table:style-name="ce10" office:value-type="string">
            <text:p>RIMBORSO DOPPIO PAGAMENTO FTT. 377-2017</text:p>
          </table:table-cell>
          <table:table-cell table:style-name="ce6" office:value-type="float" office:value="353">
            <text:p>353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88">
            <text:p>588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853.86">
            <text:p><text:s/>13.853,86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853.86">
            <text:p><text:s/>13.853,86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RESTITUZIONE PARZIALE CONTRIBUTO PER MINOR SPESA SOSTENUTA SU PROGETTO RUSSIA 2 </text:p>
          </table:table-cell>
          <table:table-cell table:style-name="ce6" office:value-type="float" office:value="1830">
            <text:p>183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89">
            <text:p>589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37532.59">
            <text:p><text:s/>537.532,5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37532.59">
            <text:p><text:s/>537.532,59 </text:p>
          </table:table-cell>
          <table:table-cell table:style-name="ce10" office:value-type="string">
            <text:p>MINISTERO DELL'ECONOMIA E DELLE FINANZE</text:p>
          </table:table-cell>
          <table:table-cell table:style-name="ce10" office:value-type="string">
            <text:p>VERSAMENTO SOMME CORRISPONDENTI AI RISPARMI IMPOSTI DAL D.L. N. 95/2012 E DAL D.</text:p>
          </table:table-cell>
          <table:table-cell table:style-name="ce6" office:value-type="float" office:value="382">
            <text:p>38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52">
            <text:p>327052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0">
            <text:p>590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2">
            <text:p><text:s/>7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2">
            <text:p><text:s/>72,00 </text:p>
          </table:table-cell>
          <table:table-cell table:style-name="ce10" office:value-type="string">
            <text:p>AGENZIA DELLE ENTRATE</text:p>
          </table:table-cell>
          <table:table-cell table:style-name="ce10" office:value-type="string">
            <text:p>IMPOSTA DI REGISTRO SU CONTRATTO DI CONCESSIONE LOCALI AGRIFIDI</text:p>
          </table:table-cell>
          <table:table-cell table:style-name="ce6" office:value-type="float" office:value="383">
            <text:p>38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1">
            <text:p>591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99.5">
            <text:p><text:s/>599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99.5">
            <text:p><text:s/>599,5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T. N. 1PA/2017 - SERVIZIO DI ASSISTENZA IN MATERIA DI SICUREZZA NEI LUOGHI DI</text:p>
          </table:table-cell>
          <table:table-cell table:style-name="ce6" office:value-type="float" office:value="368">
            <text:p>3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1">
            <text:p>591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25">
            <text:p><text:s/>2.725,00 </text:p>
          </table:table-cell>
          <table:table-cell table:style-name="ce8" office:value-type="float" office:value="545">
            <text:p><text:s/>545,00 </text:p>
          </table:table-cell>
          <table:table-cell table:style-name="ce8" office:value-type="float" office:value="2180">
            <text:p><text:s/>2.180,00 </text:p>
          </table:table-cell>
          <table:table-cell table:style-name="ce10" office:value-type="string">
            <text:p>STUDIO ING.GRECO ASSOCIAZIONE PROFESSIONALE</text:p>
          </table:table-cell>
          <table:table-cell table:style-name="ce10" office:value-type="string">
            <text:p>FATT. N. 1PA/2017 - SERVIZIO DI ASSISTENZA IN MATERIA DI SICUREZZA NEI LUOGHI DI</text:p>
          </table:table-cell>
          <table:table-cell table:style-name="ce6" office:value-type="float" office:value="368">
            <text:p>36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2">
            <text:p>592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FONDAZIONE ISTITUTO GUGLIELMO TAGLIACARNE</text:p>
          </table:table-cell>
          <table:table-cell table:style-name="ce10" office:value-type="string">
            <text:p>FATT. N. 335/EL17 - FORMAZIONE OBBLIGATORIA DEI SEGRETARI GENERALI PER L'ISCRIZI</text:p>
          </table:table-cell>
          <table:table-cell table:style-name="ce6" office:value-type="float" office:value="369">
            <text:p>36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3">
            <text:p>593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67">
            <text:p><text:s/>56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67">
            <text:p><text:s/>567,00 </text:p>
          </table:table-cell>
          <table:table-cell table:style-name="ce10" office:value-type="string">
            <text:p>ASSITECA - BSA <text:s/>S.R.L.</text:p>
          </table:table-cell>
          <table:table-cell table:style-name="ce10" office:value-type="string">
            <text:p>REGOLAZIONE PREMI ASSICURATIVI INFORTUNI COLLETTIVE</text:p>
          </table:table-cell>
          <table:table-cell table:style-name="ce6" office:value-type="float" office:value="365">
            <text:p>36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0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735">
            <text:p><text:s/>7.7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735">
            <text:p><text:s/>7.7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750">
            <text:p><text:s/>3.7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750">
            <text:p><text:s/>3.75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10">
            <text:p><text:s/>4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10">
            <text:p><text:s/>41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0">
            <text:p><text:s/>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0">
            <text:p><text:s/>44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680">
            <text:p><text:s/>4.6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680">
            <text:p><text:s/>4.680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5">
            <text:p><text:s/>6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5">
            <text:p><text:s/>6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35">
            <text:p><text:s/>4.8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35">
            <text:p><text:s/>4.83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FATT. N. 533 <text:s/>E PARZ. 534 E 353/2017 - SERVIZIO DI ASSISTENZA HARDWARE, SISTEMIS</text:p>
          </table:table-cell>
          <table:table-cell table:style-name="ce6" office:value-type="float" office:value="370">
            <text:p>37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5">
            <text:p>595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375">
            <text:p><text:s/>4.3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375">
            <text:p><text:s/>4.37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N. 534 E 535/17 - SERVIZIO DI ASSISTENZA HARDWARE, SISTEMISTICA E SO</text:p>
          </table:table-cell>
          <table:table-cell table:style-name="ce6" office:value-type="float" office:value="371">
            <text:p>3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5">
            <text:p>595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25">
            <text:p><text:s/>2.4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25">
            <text:p><text:s/>2.425,00 </text:p>
          </table:table-cell>
          <table:table-cell table:style-name="ce10" office:value-type="string">
            <text:p>IC OUTSOURCING S.C.R.L.</text:p>
          </table:table-cell>
          <table:table-cell table:style-name="ce10" office:value-type="string">
            <text:p>PARZ. FATT. N. 534 E 535/17 - SERVIZIO DI ASSISTENZA HARDWARE, SISTEMISTICA E SO</text:p>
          </table:table-cell>
          <table:table-cell table:style-name="ce6" office:value-type="float" office:value="371">
            <text:p>37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0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6">
            <text:p>596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45.88">
            <text:p><text:s/>445,8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45.88">
            <text:p><text:s/>445,88 </text:p>
          </table:table-cell>
          <table:table-cell table:style-name="ce10" office:value-type="string">
            <text:p>TECNOSERVICECAMERE SOCIETA' CONSORTILE PER <text:s/>AZIONI</text:p>
          </table:table-cell>
          <table:table-cell table:style-name="ce10" office:value-type="string">
            <text:p>FATT. N. 1054/2017 - SERVIZIO RECEPTION EXTRA MESE DI MAGGIO 2017</text:p>
          </table:table-cell>
          <table:table-cell table:style-name="ce6" office:value-type="float" office:value="378">
            <text:p>37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7">
            <text:p>597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5">
            <text:p><text:s/>13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5">
            <text:p><text:s/>135,00 </text:p>
          </table:table-cell>
          <table:table-cell table:style-name="ce10" office:value-type="string">
            <text:p>LA ZOCA SRL</text:p>
          </table:table-cell>
          <table:table-cell table:style-name="ce10" office:value-type="string">
            <text:p>FATT. N. 1/2017 - PROMOZIONE DEL MARCHIO T&amp;S INIZIATIVA LUCERNA - TIGELLA MONTAN</text:p>
          </table:table-cell>
          <table:table-cell table:style-name="ce6" office:value-type="float" office:value="373">
            <text:p>37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5">
            <text:p><text:s/>1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5">
            <text:p><text:s/>175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55/04/2017 - SERVIZIO INTEGRATO DI VIGILANZA E MANUTENZIONE DEGLI IMPI</text:p>
          </table:table-cell>
          <table:table-cell table:style-name="ce6" office:value-type="float" office:value="374">
            <text:p>3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">
            <text:p><text:s/>3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">
            <text:p><text:s/>300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55/04/2017 - SERVIZIO INTEGRATO DI VIGILANZA E MANUTENZIONE DEGLI IMPI</text:p>
          </table:table-cell>
          <table:table-cell table:style-name="ce6" office:value-type="float" office:value="374">
            <text:p>3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0">
            <text:p><text:s/>21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10">
            <text:p><text:s/>210,0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55/04/2017 - SERVIZIO INTEGRATO DI VIGILANZA E MANUTENZIONE DEGLI IMPI</text:p>
          </table:table-cell>
          <table:table-cell table:style-name="ce6" office:value-type="float" office:value="374">
            <text:p>3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.03">
            <text:p><text:s/>25,0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.03">
            <text:p><text:s/>25,03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55/04/2017 - SERVIZIO INTEGRATO DI VIGILANZA E MANUTENZIONE DEGLI IMPI</text:p>
          </table:table-cell>
          <table:table-cell table:style-name="ce6" office:value-type="float" office:value="374">
            <text:p>3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5.75">
            <text:p><text:s/>35,7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5.75">
            <text:p><text:s/>35,75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55/04/2017 - SERVIZIO INTEGRATO DI VIGILANZA E MANUTENZIONE DEGLI IMPI</text:p>
          </table:table-cell>
          <table:table-cell table:style-name="ce6" office:value-type="float" office:value="374">
            <text:p>3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2.5">
            <text:p><text:s/>12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2.5">
            <text:p><text:s/>122,50 </text:p>
          </table:table-cell>
          <table:table-cell table:style-name="ce10" office:value-type="string">
            <text:p>LA PATRIA S.R.L.</text:p>
          </table:table-cell>
          <table:table-cell table:style-name="ce10" office:value-type="string">
            <text:p>FATT. N. 355/04/2017 - SERVIZIO INTEGRATO DI VIGILANZA E MANUTENZIONE DEGLI IMPI</text:p>
          </table:table-cell>
          <table:table-cell table:style-name="ce6" office:value-type="float" office:value="374">
            <text:p>37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0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599">
            <text:p>599</text:p>
          </table:table-cell>
          <table:table-cell table:style-name="ce5" office:value-type="date" office:date-value="2017-06-21">
            <text:p>21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56.19">
            <text:p><text:s/>156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56.19">
            <text:p><text:s/>156,19 </text:p>
          </table:table-cell>
          <table:table-cell table:style-name="ce10" office:value-type="string">
            <text:p>LE CAPRE DELLA SELVA ROMANESCA</text:p>
          </table:table-cell>
          <table:table-cell table:style-name="ce10" office:value-type="string">
            <text:p>FATT. N. 02/2017 - PROMOZIONE DEL MARCHIO T&amp;S INIZIATIVA LUCERNA CAPRINO</text:p>
          </table:table-cell>
          <table:table-cell table:style-name="ce6" office:value-type="float" office:value="377">
            <text:p>37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0">
            <text:p>600</text:p>
          </table:table-cell>
          <table:table-cell table:style-name="ce5" office:value-type="date" office:date-value="2017-06-22">
            <text:p>2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EUROPROGRESS -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85">
            <text:p>3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1">
            <text:p>601</text:p>
          </table:table-cell>
          <table:table-cell table:style-name="ce5" office:value-type="date" office:date-value="2017-06-22">
            <text:p>22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ELLA - LU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85">
            <text:p>38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2">
            <text:p>602</text:p>
          </table:table-cell>
          <table:table-cell table:style-name="ce5" office:value-type="date" office:date-value="2017-06-23">
            <text:p>23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SEVEN SUMMITS S.R.L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86">
            <text:p>38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3">
            <text:p>603</text:p>
          </table:table-cell>
          <table:table-cell table:style-name="ce5" office:value-type="date" office:date-value="2017-06-23">
            <text:p>23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0">
            <text:p><text:s/>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">
            <text:p><text:s/>600,00 </text:p>
          </table:table-cell>
          <table:table-cell table:style-name="ce10" office:value-type="string">
            <text:p>PATTUZZI MARCELL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86">
            <text:p>38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4">
            <text:p>604</text:p>
          </table:table-cell>
          <table:table-cell table:style-name="ce5" office:value-type="date" office:date-value="2017-06-23">
            <text:p>23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72">
            <text:p><text:s/>87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72">
            <text:p><text:s/>872,00 </text:p>
          </table:table-cell>
          <table:table-cell table:style-name="ce10" office:value-type="string">
            <text:p>CORRADINI MONIC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86">
            <text:p>38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5">
            <text:p>605</text:p>
          </table:table-cell>
          <table:table-cell table:style-name="ce5" office:value-type="date" office:date-value="2017-06-23">
            <text:p>23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">
            <text:p><text:s/>2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">
            <text:p><text:s/>25,00 </text:p>
          </table:table-cell>
          <table:table-cell table:style-name="ce10" office:value-type="string">
            <text:p>AD CONSULTING SRL</text:p>
          </table:table-cell>
          <table:table-cell table:style-name="ce10" office:value-type="string">
            <text:p>RIMBORSO PAGAMENTO NON DOVUTO EFFETTUATO ALLO SPORTELLO PER CNS MAIOLO CHRISTIAN</text:p>
          </table:table-cell>
          <table:table-cell table:style-name="ce6" office:value-type="float" office:value="387">
            <text:p>38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6">
            <text:p>606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33.6">
            <text:p><text:s/>3.433,6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33.6">
            <text:p><text:s/>3.433,60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85994A000052920560 - CONSUMI ENERGIA ELETTRICA SEDE VIA GANACETO 134 - M</text:p>
          </table:table-cell>
          <table:table-cell table:style-name="ce6" office:value-type="float" office:value="366">
            <text:p>36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7">
            <text:p>607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12.61">
            <text:p><text:s/>512,61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12.61">
            <text:p><text:s/>512,61 </text:p>
          </table:table-cell>
          <table:table-cell table:style-name="ce10" office:value-type="string">
            <text:p>IREN MERCATO S.P.A.</text:p>
          </table:table-cell>
          <table:table-cell table:style-name="ce10" office:value-type="string">
            <text:p>F011740085993A000052920560 - CONSUMI ENERGIA ELETTRICA SEDE VIA GANACETO 113 - M</text:p>
          </table:table-cell>
          <table:table-cell table:style-name="ce6" office:value-type="float" office:value="367">
            <text:p>36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0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8">
            <text:p>60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NTANAROSA MASSIMO</text:p>
          </table:table-cell>
          <table:table-cell table:style-name="ce10" office:value-type="string">
            <text:p>COMPENSO PER PROCEDURA DI MEDIAZIONE N. 57/2017</text:p>
          </table:table-cell>
          <table:table-cell table:style-name="ce6" office:value-type="float" office:value="375">
            <text:p>37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9">
            <text:p>609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.2">
            <text:p><text:s/>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.2">
            <text:p><text:s/>3,2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FATT. N. 3-17 - COMPENSO PER PROCEDURE DI MEDIAZIONE N. 31 E N. 62/2017</text:p>
          </table:table-cell>
          <table:table-cell table:style-name="ce6" office:value-type="float" office:value="376">
            <text:p>3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9">
            <text:p>609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.7">
            <text:p><text:s/>0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0.7">
            <text:p><text:s/>0,7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FATT. N. 3-17 - COMPENSO PER PROCEDURE DI MEDIAZIONE N. 31 E N. 62/2017</text:p>
          </table:table-cell>
          <table:table-cell table:style-name="ce6" office:value-type="float" office:value="376">
            <text:p>3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9">
            <text:p>609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FATT. N. 3-17 - COMPENSO PER PROCEDURE DI MEDIAZIONE N. 31 E N. 62/2017</text:p>
          </table:table-cell>
          <table:table-cell table:style-name="ce6" office:value-type="float" office:value="376">
            <text:p>3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9">
            <text:p>609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.8">
            <text:p><text:s/>8,8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.8">
            <text:p><text:s/>8,8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FATT. N. 3-17 - COMPENSO PER PROCEDURE DI MEDIAZIONE N. 31 E N. 62/2017</text:p>
          </table:table-cell>
          <table:table-cell table:style-name="ce6" office:value-type="float" office:value="376">
            <text:p>3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9">
            <text:p>609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FATT. N. 3-17 - COMPENSO PER PROCEDURE DI MEDIAZIONE N. 31 E N. 62/2017</text:p>
          </table:table-cell>
          <table:table-cell table:style-name="ce6" office:value-type="float" office:value="376">
            <text:p>3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09">
            <text:p>609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0">
            <text:p><text:s/>40,00 </text:p>
          </table:table-cell>
          <table:table-cell table:style-name="ce8" office:value-type="float" office:value="8">
            <text:p><text:s/>8,00 </text:p>
          </table:table-cell>
          <table:table-cell table:style-name="ce8" office:value-type="float" office:value="32">
            <text:p><text:s/>32,00 </text:p>
          </table:table-cell>
          <table:table-cell table:style-name="ce10" office:value-type="string">
            <text:p>FORNI MANUEL</text:p>
          </table:table-cell>
          <table:table-cell table:style-name="ce10" office:value-type="string">
            <text:p>FATT. N. 3-17 - COMPENSO PER PROCEDURE DI MEDIAZIONE N. 31 E N. 62/2017</text:p>
          </table:table-cell>
          <table:table-cell table:style-name="ce6" office:value-type="float" office:value="376">
            <text:p>37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10">
            <text:p>610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">
            <text:p><text:s/>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">
            <text:p><text:s/>198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048/2/2017 - SERVIZIO DI PORTIERATO E VIGILANZA NELLE GIORNATE DI APERT</text:p>
          </table:table-cell>
          <table:table-cell table:style-name="ce6" office:value-type="float" office:value="372">
            <text:p>3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10">
            <text:p>610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0">
            <text:p><text:s/>9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0">
            <text:p><text:s/>900,00 </text:p>
          </table:table-cell>
          <table:table-cell table:style-name="ce10" office:value-type="string">
            <text:p>MEDIAGROUP98 SOC.COOP</text:p>
          </table:table-cell>
          <table:table-cell table:style-name="ce10" office:value-type="string">
            <text:p>FATT. N. 048/2/2017 - SERVIZIO DI PORTIERATO E VIGILANZA NELLE GIORNATE DI APERT</text:p>
          </table:table-cell>
          <table:table-cell table:style-name="ce6" office:value-type="float" office:value="372">
            <text:p>37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0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11">
            <text:p>611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DESIGN AND TECHNOLOGIES FOR HIGH PERFORMANCE MECHANICS (DTM) <text:s text:c="4"/>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88">
            <text:p>3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12">
            <text:p>612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PREMIUM DESIGN DI IMOVILLI MILO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88">
            <text:p>38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13">
            <text:p>613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FORNO RIZZO DI RIZZO DONATELLA E C. S.N.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89">
            <text:p>3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14">
            <text:p>614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75">
            <text:p><text:s/>975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75">
            <text:p><text:s/>975,00 </text:p>
          </table:table-cell>
          <table:table-cell table:style-name="ce10" office:value-type="string">
            <text:p>SCANNAVINI AMAND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89">
            <text:p>3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15">
            <text:p>615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TABACCHERIA DIACCI DI PASCARELLA YLENI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89">
            <text:p>3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16">
            <text:p>616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8.85">
            <text:p><text:s/>248,8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8.85">
            <text:p><text:s/>248,85 </text:p>
          </table:table-cell>
          <table:table-cell table:style-name="ce10" office:value-type="string">
            <text:p>IACOMELLI SILVANA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89">
            <text:p>3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17">
            <text:p>617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2.5">
            <text:p><text:s/>272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2.5">
            <text:p><text:s/>272,50 </text:p>
          </table:table-cell>
          <table:table-cell table:style-name="ce10" office:value-type="string">
            <text:p>TABACCHERIA GHERARDELLI DI GHERARDELLI GIANLUIGI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89">
            <text:p>38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8">
            <text:p><text:s/>1.82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8">
            <text:p><text:s/>1.828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50">
            <text:p><text:s/>2.2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50">
            <text:p><text:s/>2.2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360">
            <text:p><text:s/>1.36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360">
            <text:p><text:s/>1.36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99.98">
            <text:p><text:s/>499,9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99.98">
            <text:p><text:s/>499,98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">
            <text:p><text:s/>45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">
            <text:p><text:s/>45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88.7">
            <text:p><text:s/>1.088,7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88.7">
            <text:p><text:s/>1.088,7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2">
            <text:p><text:s/>18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2">
            <text:p><text:s/>182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6.67">
            <text:p><text:s/>166,67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6.67">
            <text:p><text:s/>166,67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70.5">
            <text:p><text:s/>670,5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70.5">
            <text:p><text:s/>670,5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883.2">
            <text:p><text:s/>4.883,2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883.2">
            <text:p><text:s/>4.883,2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007">
            <text:p><text:s/>6.00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007">
            <text:p><text:s/>6.007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00">
            <text:p><text:s/>1.6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00">
            <text:p><text:s/>1.6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0">
            <text:p><text:s/>4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0">
            <text:p><text:s/>4.5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0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440">
            <text:p><text:s/>1.4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440">
            <text:p><text:s/>1.44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618">
            <text:p>618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.09">
            <text:p><text:s/>1,0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.09">
            <text:p><text:s/>1,0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ONSUMI FIRMA MASSIVA E CARTE TACH. MAR. 2017 - CONSUMI TUTORING CONTABILITA' - CANONI E CONSUMI SERVIZI DI AUTOMAZIONE - I TRM. 2017 </text:p>
          </table:table-cell>
          <table:table-cell table:style-name="ce6" office:value-type="float" office:value="379">
            <text:p>37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9">
            <text:p>619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7582.79">
            <text:p><text:s/>27.582,7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7582.79">
            <text:p><text:s/>27.582,79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SERVIZIO DISAR - POSIZIONI MESSE A RUOLO</text:p>
          </table:table-cell>
          <table:table-cell table:style-name="ce6" office:value-type="float" office:value="380">
            <text:p>380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28">
            <text:p><text:s/>52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28">
            <text:p><text:s/>528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I SECONDARIE - I TRIM. 2017</text:p>
          </table:table-cell>
          <table:table-cell table:style-name="ce6" office:value-type="float" office:value="381">
            <text:p>3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0">
            <text:p>620</text:p>
          </table:table-cell>
          <table:table-cell table:style-name="ce5" office:value-type="date" office:date-value="2017-06-26">
            <text:p>26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400">
            <text:p><text:s/>2.4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400">
            <text:p><text:s/>2.400,00 </text:p>
          </table:table-cell>
          <table:table-cell table:style-name="ce10" office:value-type="string">
            <text:p>INFOCAMERE SOCIETA' CONSORTILE P.A.</text:p>
          </table:table-cell>
          <table:table-cell table:style-name="ce10" office:value-type="string">
            <text:p>CANONE RETI SECONDARIE - I TRIM. 2017</text:p>
          </table:table-cell>
          <table:table-cell table:style-name="ce6" office:value-type="float" office:value="381">
            <text:p>38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7">
            <text:p>2117</text:p>
          </table:table-cell>
          <table:table-cell table:style-name="ce10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1">
            <text:p>621</text:p>
          </table:table-cell>
          <table:table-cell table:style-name="ce5" office:value-type="date" office:date-value="2017-06-27">
            <text:p>27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FREE TIME DI MIGLIETTA GIUSEPPE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90">
            <text:p>3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2">
            <text:p>622</text:p>
          </table:table-cell>
          <table:table-cell table:style-name="ce5" office:value-type="date" office:date-value="2017-06-27">
            <text:p>27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CAFFETTERIA &amp; GELATERIA PARADICE DI INTRIERI SANTO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90">
            <text:p>3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3">
            <text:p>623</text:p>
          </table:table-cell>
          <table:table-cell table:style-name="ce5" office:value-type="date" office:date-value="2017-06-27">
            <text:p>27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800">
            <text:p><text:s/>8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800">
            <text:p><text:s/>800,00 </text:p>
          </table:table-cell>
          <table:table-cell table:style-name="ce10" office:value-type="string">
            <text:p>SPAZIO FITNESS SNC DI BELLODI GIORGIO &amp; C.</text:p>
          </table:table-cell>
          <table:table-cell table:style-name="ce10" office:value-type="string">
            <text:p>FONDO SICUREZZA ANNO 2017</text:p>
          </table:table-cell>
          <table:table-cell table:style-name="ce6" office:value-type="float" office:value="390">
            <text:p>39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30101">
            <text:p>40130101</text:p>
          </table:table-cell>
          <table:table-cell table:style-name="ce6" office:value-type="float" office:value="6204">
            <text:p>6204</text:p>
          </table:table-cell>
          <table:table-cell table:style-name="ce10" office:value-type="string">
            <text:p>Contributi e trasferimenti per investimenti <text:s/>ordinari a <text:s/>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4">
            <text:p>624</text:p>
          </table:table-cell>
          <table:table-cell table:style-name="ce5" office:value-type="date" office:date-value="2017-06-27">
            <text:p>27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0">
            <text:p><text:s/>2.000,00 </text:p>
          </table:table-cell>
          <table:table-cell table:style-name="ce8" office:value-type="float" office:value="80">
            <text:p><text:s/>80,00 </text:p>
          </table:table-cell>
          <table:table-cell table:style-name="ce8" office:value-type="float" office:value="1920">
            <text:p><text:s/>1.920,00 </text:p>
          </table:table-cell>
          <table:table-cell table:style-name="ce10" office:value-type="string">
            <text:p>PASTA FRESCA ROSSI S.R.L.</text:p>
          </table:table-cell>
          <table:table-cell table:style-name="ce10" office:value-type="string">
            <text:p>Bando Promozione Internazionalizzazione PMI - anno 2017</text:p>
          </table:table-cell>
          <table:table-cell table:style-name="ce6" office:value-type="float" office:value="391">
            <text:p>391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0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5">
            <text:p>625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30">
            <text:p><text:s/>33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30">
            <text:p><text:s/>330,00 </text:p>
          </table:table-cell>
          <table:table-cell table:style-name="ce10" office:value-type="string">
            <text:p>FONDAZIONE ISTITUTO GUGLIELMO TAGLIACARNE</text:p>
          </table:table-cell>
          <table:table-cell table:style-name="ce10" office:value-type="string">
            <text:p>FATT. N. 449/EL17 - PARTECIPAZIONE DELLA DIPENDENTE GORETTA ROMAGNOLI AL CORSO '</text:p>
          </table:table-cell>
          <table:table-cell table:style-name="ce6" office:value-type="float" office:value="392">
            <text:p>39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08">
            <text:p>2108</text:p>
          </table:table-cell>
          <table:table-cell table:style-name="ce10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6">
            <text:p>626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903.4">
            <text:p><text:s/>3.903,4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903.4">
            <text:p><text:s/>3.903,40 </text:p>
          </table:table-cell>
          <table:table-cell table:style-name="ce10" office:value-type="string">
            <text:p>DAY RISTOSERVICE S.P.A.</text:p>
          </table:table-cell>
          <table:table-cell table:style-name="ce10" office:value-type="string">
            <text:p>FATT. N. V0-58693/2017 -ACQUISTO N. 673 BUONI PASTO PER L'ANNO 2017</text:p>
          </table:table-cell>
          <table:table-cell table:style-name="ce6" office:value-type="float" office:value="393">
            <text:p>39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0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7">
            <text:p>627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6170.02">
            <text:p><text:s/>6.170,02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6170.02">
            <text:p><text:s/>6.170,02 </text:p>
          </table:table-cell>
          <table:table-cell table:style-name="ce10" office:value-type="string">
            <text:p>DIVERSI DIRITTO ANNUALE</text:p>
          </table:table-cell>
          <table:table-cell table:style-name="ce10" office:value-type="string">
            <text:p>RILEVAZIONE SPESE PER LA RISCOSSIONE DI RUOLI DIRITTO ANNUALE (A COMPENSAZIONE R</text:p>
          </table:table-cell>
          <table:table-cell table:style-name="ce6" office:value-type="float" office:value="399">
            <text:p>399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0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8">
            <text:p>628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78.95">
            <text:p><text:s/>78,95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78.95">
            <text:p><text:s/>78,95 </text:p>
          </table:table-cell>
          <table:table-cell table:style-name="ce10" office:value-type="string">
            <text:p>AZIENDA AGRICOLA LA COSTA DI CORRADINI DANTE</text:p>
          </table:table-cell>
          <table:table-cell table:style-name="ce10" office:value-type="string">
            <text:p>FATT. N. 1/E/2017 - PROMOZIONE DEL MARCHIO T&amp;S INIZIATIVA LUCERNA CACIOTTA</text:p>
          </table:table-cell>
          <table:table-cell table:style-name="ce6" office:value-type="float" office:value="394">
            <text:p>39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29">
            <text:p>629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5000">
            <text:p><text:s/>5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5000">
            <text:p><text:s/>5.000,00 </text:p>
          </table:table-cell>
          <table:table-cell table:style-name="ce10" office:value-type="string">
            <text:p>MODENAMOREMIO SOC. COOP. CONSORTILE</text:p>
          </table:table-cell>
          <table:table-cell table:style-name="ce10" office:value-type="string">
            <text:p>FATT. N. 1/2017 - PROMOZIONE DEL MARCHIO TRADIZIONE E SAPORI - STRUZZICAGENTE <text:s/>E</text:p>
          </table:table-cell>
          <table:table-cell table:style-name="ce6" office:value-type="float" office:value="395">
            <text:p>39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0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0">
            <text:p>630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2418.19">
            <text:p><text:s/>12.418,19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2418.19">
            <text:p><text:s/>12.418,19 </text:p>
          </table:table-cell>
          <table:table-cell table:style-name="ce10" office:value-type="string">
            <text:p>UNIONE REGIONALE DELLE CAMERE DI COMMERCIO DELL'EMILIA ROMAGNA</text:p>
          </table:table-cell>
          <table:table-cell table:style-name="ce10" office:value-type="string">
            <text:p>RIVERSAMENTO SOMMA DERIVANTE DA MINOR COSTO SU PROGETTO VIETNAM 2</text:p>
          </table:table-cell>
          <table:table-cell table:style-name="ce6" office:value-type="float" office:value="1267">
            <text:p>1267</text:p>
          </table:table-cell>
          <table:table-cell table:style-name="ce10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0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8">
            <text:p><text:s/>198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8">
            <text:p><text:s/>198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0">
            <text:p><text:s/>1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0">
            <text:p><text:s/>180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80">
            <text:p><text:s/>1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80">
            <text:p><text:s/>180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62">
            <text:p><text:s/>16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62">
            <text:p><text:s/>16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7">
            <text:p><text:s/>207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07">
            <text:p><text:s/>207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0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<text:s/>2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">
            <text:p><text:s/>2,00 </text:p>
          </table:table-cell>
          <table:table-cell table:style-name="ce10" office:value-type="string">
            <text:p>POSTE ITALIANE S.P.A.</text:p>
          </table:table-cell>
          <table:table-cell table:style-name="ce10" office:value-type="string">
            <text:p>ID. CONTRATTO: 30000586-013 -SERVIZIO PICK-UP - PERIODO GENNAIO-MAGGIO 2017</text:p>
          </table:table-cell>
          <table:table-cell table:style-name="ce6" office:value-type="float" office:value="396">
            <text:p>39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000">
            <text:p><text:s/>1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000">
            <text:p><text:s/>1.000,00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SANZIONE A SEGUITO DI INTERVENTI IN SANATORIA RELATIVI ALL'IMMOBILE DELLA SEDE C</text:p>
          </table:table-cell>
          <table:table-cell table:style-name="ce6" office:value-type="float" office:value="398">
            <text:p>398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2">
          <table:table-cell table:style-name="ce3" office:value-type="float" office:value="633">
            <text:p>633</text:p>
          </table:table-cell>
          <table:table-cell table:style-name="ce5" office:value-type="date" office:date-value="2017-06-28">
            <text:p>28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40">
            <text:p><text:s/>34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40">
            <text:p><text:s/>340,00 </text:p>
          </table:table-cell>
          <table:table-cell table:style-name="ce10" office:value-type="string">
            <text:p>COMUNE DI MODENA</text:p>
          </table:table-cell>
          <table:table-cell table:style-name="ce10" office:value-type="string">
            <text:p>DIRITTI DI SEGRETERIA PER LIQUIDAZIONE SOMME A SEGUITO DI INTERVENTI IN SANATORI</text:p>
          </table:table-cell>
          <table:table-cell table:style-name="ce6" office:value-type="float" office:value="397">
            <text:p>39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0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5" office:value-type="date" office:date-value="2017-06-29">
            <text:p>29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957.48">
            <text:p><text:s/>1.957,48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957.48">
            <text:p><text:s/>1.957,48 </text:p>
          </table:table-cell>
          <table:table-cell table:style-name="ce10" office:value-type="string">
            <text:p>NON USARE - ISTITUTO STATALE D'ARTE A. VENTURI DI MODENA</text:p>
          </table:table-cell>
          <table:table-cell table:style-name="ce10" office:value-type="string">
            <text:p>INTERVENTO A SOSTEGNO DELL'ORIENTAMENTO AL LAVORO E AUTOIMPRENDITORIALITA' NELLE</text:p>
          </table:table-cell>
          <table:table-cell table:style-name="ce6" office:value-type="float" office:value="1223">
            <text:p>1223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5" office:value-type="date" office:date-value="2017-06-29">
            <text:p>29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907.23">
            <text:p><text:s/>907,23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907.23">
            <text:p><text:s/>907,23 </text:p>
          </table:table-cell>
          <table:table-cell table:style-name="ce10" office:value-type="string">
            <text:p>LICEO SCIENTIFICO STATALE ALESSANDRO TASSONI</text:p>
          </table:table-cell>
          <table:table-cell table:style-name="ce10" office:value-type="string">
            <text:p>INTERVENTO A SOSTEGNO DELL'ORIENTAMENTO AL LAVORO E AUTOIMPRENDITORIALITA' NELLE</text:p>
          </table:table-cell>
          <table:table-cell table:style-name="ce6" office:value-type="float" office:value="1224">
            <text:p>1224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5" office:value-type="date" office:date-value="2017-06-29">
            <text:p>29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4500">
            <text:p><text:s/>4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4500">
            <text:p><text:s/>4.500,00 </text:p>
          </table:table-cell>
          <table:table-cell table:style-name="ce10" office:value-type="string">
            <text:p>ISTITUTO TECNICO INDUSTRIALE STATALE "FERMO CORNI"</text:p>
          </table:table-cell>
          <table:table-cell table:style-name="ce10" office:value-type="string">
            <text:p>INTERVENTO A SOSTEGNO DELL'ORIENTAMENTO AL LAVORO E AUTOIMPRENDITORIALITA' NELLE</text:p>
          </table:table-cell>
          <table:table-cell table:style-name="ce6" office:value-type="float" office:value="1286">
            <text:p>1286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7">
            <text:p>637</text:p>
          </table:table-cell>
          <table:table-cell table:style-name="ce5" office:value-type="date" office:date-value="2017-06-29">
            <text:p>29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500">
            <text:p><text:s/>2.5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500">
            <text:p><text:s/>2.500,00 </text:p>
          </table:table-cell>
          <table:table-cell table:style-name="ce10" office:value-type="string">
            <text:p>ISTITUTO PROFESSIONALE PER L'INDUSTRIA E L'ARTIGIANATO GIANCARLO VALLAURI</text:p>
          </table:table-cell>
          <table:table-cell table:style-name="ce10" office:value-type="string">
            <text:p>INTERVENTO A SOSTEGNO DELL'ORIENTAMENTO AL LAVORO E AUTOIMPRENDITORIALITA' NELLE</text:p>
          </table:table-cell>
          <table:table-cell table:style-name="ce6" office:value-type="float" office:value="1225">
            <text:p>1225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5" office:value-type="date" office:date-value="2017-06-29">
            <text:p>29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00">
            <text:p><text:s/>3.00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3000">
            <text:p><text:s/>3.000,00 </text:p>
          </table:table-cell>
          <table:table-cell table:style-name="ce10" office:value-type="string">
            <text:p>ISTITUTO STATALE D'ISTRUZIONE T.P.C. G.A. CAVAZZI E SCIENTIFICO A. SORBELLI</text:p>
          </table:table-cell>
          <table:table-cell table:style-name="ce10" office:value-type="string">
            <text:p>INTERVENTO A SOSTEGNO DELL'ORIENTAMENTO AL LAVORO E AUTOIMPRENDITORIALITA' NELLE</text:p>
          </table:table-cell>
          <table:table-cell table:style-name="ce6" office:value-type="float" office:value="1227">
            <text:p>1227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9">
            <text:p>639</text:p>
          </table:table-cell>
          <table:table-cell table:style-name="ce5" office:value-type="date" office:date-value="2017-06-29">
            <text:p>29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720">
            <text:p><text:s/>1.72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1720">
            <text:p><text:s/>1.720,00 </text:p>
          </table:table-cell>
          <table:table-cell table:style-name="ce10" office:value-type="string">
            <text:p>ISTITUTO TECNICO INDUSTRIALE ENRICO FERMI</text:p>
          </table:table-cell>
          <table:table-cell table:style-name="ce10" office:value-type="string">
            <text:p>INTERVENTO A SOSTEGNO DELL'ORIENTAMENTO AL LAVORO E AUTOIMPRENDITORIALITA' NELLE</text:p>
          </table:table-cell>
          <table:table-cell table:style-name="ce6" office:value-type="float" office:value="1222">
            <text:p>1222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0">
            <text:p>640</text:p>
          </table:table-cell>
          <table:table-cell table:style-name="ce5" office:value-type="date" office:date-value="2017-06-29">
            <text:p>29-giu-17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280">
            <text:p><text:s/>2.280,00 </text:p>
          </table:table-cell>
          <table:table-cell table:style-name="ce8" office:value-type="float" office:value="0">
            <text:p><text:s/>- <text:s text:c="2"/></text:p>
          </table:table-cell>
          <table:table-cell table:style-name="ce8" office:value-type="float" office:value="2280">
            <text:p><text:s/>2.280,00 </text:p>
          </table:table-cell>
          <table:table-cell table:style-name="ce10" office:value-type="string">
            <text:p>I.I.S. ANTONIO MEUCCI</text:p>
          </table:table-cell>
          <table:table-cell table:style-name="ce10" office:value-type="string">
            <text:p>INTERVENTO A SOSTEGNO DELL'ORIENTAMENTO AL LAVORO E AUTOIMPRENDITORIALITA' NELLE</text:p>
          </table:table-cell>
          <table:table-cell table:style-name="ce6" office:value-type="float" office:value="1230">
            <text:p>1230</text:p>
          </table:table-cell>
          <table:table-cell table:style-name="ce10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0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 table:number-rows-repeated="10479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ELENCO MANDATI II TRIM. 2017 '.$A$1" table:cell-range-address="$'ELENCO MANDATI II TRIM. 2017 '.$A$2:.$P$630"/>
        </table:named-expressions>
      </table:table>
      <table:named-expressions/>
      <table:database-ranges>
        <table:database-range table:name="_xlnm._FilterDatabase" table:target-range-address="'ELENCO MANDATI II TRIM. 2017 '.A2:'ELENCO MANDATI II TRIM. 2017 '.P6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/10/2017</text:date>, <text:time>12.2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MANDATI_20_II_20_TRIM._20_2017_20_" style:display-name="PageStyle_ELENCO MANDATI II TRIM. 2017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46" meta:object-count="0"/>
    <meta:generator>OpenOffice/4.1.2$Win32 OpenOffice.org_project/412m3$Build-9782</meta:generator>
  </office:meta>
</office:document-meta>
</file>