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5.2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ELENCO_20_MANDATI_20_I_20_TRIM._20_2017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MANDATI I TRIM.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11"/>
        <table:table-column table:style-name="co7" table:default-cell-style-name="ce11"/>
        <table:table-column table:style-name="co3" table:visibility="collapse" table:default-cell-style-name="Excel_20_Built-in_20_Normal"/>
        <table:table-column table:style-name="co8" table:default-cell-style-name="ce11"/>
        <table:table-column table:style-name="co3" table:visibility="collapse" table:number-columns-repeated="2" table:default-cell-style-name="Excel_20_Built-in_20_Normal"/>
        <table:table-column table:style-name="co9" table:visibility="collapse" table:default-cell-style-name="Excel_20_Built-in_20_Normal"/>
        <table:table-column table:style-name="co1" table:default-cell-style-name="Excel_20_Built-in_20_Normal"/>
        <table:table-column table:style-name="co10" table:default-cell-style-name="ce11"/>
        <table:table-column table:style-name="co3" table:visibility="collapse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 table:number-columns-spanned="15" table:number-rows-spanned="1">
            <text:p>ELENCO MANDATI I TRIM. 2017 - Art. 4 bis DLGS 33/2013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TipoCompetenza</text:p>
          </table:table-cell>
          <table:table-cell table:style-name="ce7" office:value-type="string">
            <text:p>ImportoLordo</text:p>
          </table:table-cell>
          <table:table-cell table:style-name="ce7" office:value-type="string" office:string-value="ritenuta">
            <text:p><text:s/>ritenuta </text:p>
          </table:table-cell>
          <table:table-cell table:style-name="ce7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Num. approv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conto</text:p>
          </table:table-cell>
          <table:table-cell table:style-name="ce4" office:value-type="string">
            <text:p>cdc</text:p>
          </table:table-cell>
          <table:table-cell table:style-name="ce4" office:value-type="string">
            <text:p>pdt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  <table:table-cell table:style-name="ce10"/>
          <table:table-cell table:style-name="ce11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73.7">
            <text:p><text:s/>2.973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73.7">
            <text:p><text:s/>2.973,7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8">
            <text:p><text:s/>91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8">
            <text:p><text:s/>91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40">
            <text:p><text:s/>3.5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40">
            <text:p><text:s/>3.54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3">
            <text:p><text:s/>50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3">
            <text:p><text:s/>503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448">
            <text:p><text:s/>10.44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448">
            <text:p><text:s/>10.44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4">
            <text:p><text:s/>98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4">
            <text:p><text:s/>98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250">
            <text:p><text:s/>14.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250">
            <text:p><text:s/>14.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5">
            <text:p>110305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9.98">
            <text:p><text:s/>1.24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9.98">
            <text:p><text:s/>1.24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9.99">
            <text:p><text:s/>30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9.99">
            <text:p><text:s/>30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5">
            <text:p><text:s/>4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.5">
            <text:p><text:s/>49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45.6">
            <text:p><text:s/>2.745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45.6">
            <text:p><text:s/>2.745,6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">
            <text:p><text:s/>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">
            <text:p><text:s/>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.98">
            <text:p><text:s/>124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.98">
            <text:p><text:s/>124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9.98">
            <text:p><text:s/>1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9.98">
            <text:p><text:s/>1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9">
            <text:p><text:s/>5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9">
            <text:p><text:s/>54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6.9">
            <text:p><text:s/>246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6.9">
            <text:p><text:s/>246,9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8.5">
            <text:p><text:s/>668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8.5">
            <text:p><text:s/>668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5.63">
            <text:p><text:s/>1.605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05.63">
            <text:p><text:s/>1.605,63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49.99">
            <text:p><text:s/>1.74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9.99">
            <text:p><text:s/>1.74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">
            <text:p><text:s/>12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">
            <text:p><text:s/>12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83.29">
            <text:p><text:s/>683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3.29">
            <text:p><text:s/>683,2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75">
            <text:p><text:s/>3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75">
            <text:p><text:s/>3.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75">
            <text:p><text:s/>1.0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75">
            <text:p><text:s/>1.0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9.99">
            <text:p><text:s/>24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9.99">
            <text:p><text:s/>24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2">
            <text:p><text:s/>43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2">
            <text:p><text:s/>43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11">
            <text:p><text:s/>16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11">
            <text:p><text:s/>16,11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2.5">
            <text:p><text:s/>71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2.5">
            <text:p><text:s/>712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3.6">
            <text:p><text:s/>1.29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3.6">
            <text:p><text:s/>1.293,6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563.77">
            <text:p>-563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563.77">
            <text:p>-563,7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0">
            <text:p><text:s/>8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0">
            <text:p><text:s/>8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.25">
            <text:p><text:s/>11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.25">
            <text:p><text:s/>11,2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8.22">
            <text:p><text:s/>948,2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48.22">
            <text:p><text:s/>948,22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.24">
            <text:p><text:s/>156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6.24">
            <text:p><text:s/>156,24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5">
            <text:p><text:s/>5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5">
            <text:p><text:s/>5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4">
            <text:p><text:s/>26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4">
            <text:p><text:s/>26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">
            <text:p><text:s/>8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">
            <text:p><text:s/>81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5">
            <text:p><text:s/>1.1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5">
            <text:p><text:s/>1.1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26.6">
            <text:p><text:s/>4.92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26.6">
            <text:p><text:s/>4.926,6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.97">
            <text:p><text:s/>74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.97">
            <text:p><text:s/>74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">
            <text:p><text:s/>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0">
            <text:p><text:s/>7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AUTOMAZIONE - III TRIM. 2016</text:p>
          </table:table-cell>
          <table:table-cell table:style-name="ce6" office:value-type="float" office:value="1058">
            <text:p>10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">
            <text:p><text:s/>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">
            <text:p><text:s/>9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">
            <text:p><text:s/>8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">
            <text:p><text:s/>81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8">
            <text:p><text:s/>52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8">
            <text:p><text:s/>52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">
            <text:p><text:s/>6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5" office:value-type="date" office:date-value="2017-01-02">
            <text:p>0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82">
            <text:p><text:s/>17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82">
            <text:p><text:s/>17,82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II TRIM. 2016</text:p>
          </table:table-cell>
          <table:table-cell table:style-name="ce6" office:value-type="float" office:value="1059">
            <text:p>10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328.44">
            <text:p><text:s/>27.328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328.44">
            <text:p><text:s/>27.328,44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640123917A000052920560 - CONSUMI ENERGIA ELETTRICA PERIODO LUGLIO-NOVEMBRE 2</text:p>
          </table:table-cell>
          <table:table-cell table:style-name="ce6" office:value-type="float" office:value="1062">
            <text:p>10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42.04">
            <text:p><text:s/>4.342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42.04">
            <text:p><text:s/>4.342,04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640123918A000052920560 - CONSUMI ENERGIA ELETTRICA PERIODO LUGLIO-NOVEMBRE 2</text:p>
          </table:table-cell>
          <table:table-cell table:style-name="ce6" office:value-type="float" office:value="1063">
            <text:p>10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0">
            <text:p><text:s/>8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0">
            <text:p><text:s/>88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N. 48-52-59/2016 - SERVIZIO DI ASSISTENZA PER EVENTI - SETT.-OTT.-NOV. 20</text:p>
          </table:table-cell>
          <table:table-cell table:style-name="ce6" office:value-type="float" office:value="1064">
            <text:p>10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3.6">
            <text:p><text:s/>19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3.6">
            <text:p><text:s/>193,6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N. 48-52-59/2016 - SERVIZIO DI ASSISTENZA PER EVENTI - SETT.-OTT.-NOV. 20</text:p>
          </table:table-cell>
          <table:table-cell table:style-name="ce6" office:value-type="float" office:value="1064">
            <text:p>10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.6">
            <text:p><text:s/>94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4.6">
            <text:p><text:s/>94,6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N. 48-52-59/2016 - SERVIZIO DI ASSISTENZA PER EVENTI - SETT.-OTT.-NOV. 20</text:p>
          </table:table-cell>
          <table:table-cell table:style-name="ce6" office:value-type="float" office:value="1064">
            <text:p>10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3.4">
            <text:p><text:s/>873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3.4">
            <text:p><text:s/>873,4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N. 48-52-59/2016 - SERVIZIO DI ASSISTENZA PER EVENTI - SETT.-OTT.-NOV. 20</text:p>
          </table:table-cell>
          <table:table-cell table:style-name="ce6" office:value-type="float" office:value="1064">
            <text:p>10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0">
            <text:p><text:s/>4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0">
            <text:p><text:s/>43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N. 48-52-59/2016 - SERVIZIO DI ASSISTENZA PER EVENTI - SETT.-OTT.-NOV. 20</text:p>
          </table:table-cell>
          <table:table-cell table:style-name="ce6" office:value-type="float" office:value="1064">
            <text:p>10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70">
            <text:p><text:s/>3.9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70">
            <text:p><text:s/>3.97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N. 48-52-59/2016 - SERVIZIO DI ASSISTENZA PER EVENTI - SETT.-OTT.-NOV. 20</text:p>
          </table:table-cell>
          <table:table-cell table:style-name="ce6" office:value-type="float" office:value="1064">
            <text:p>10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49">
            <text:p><text:s/>2.3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49">
            <text:p><text:s/>2.349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12/16 - SERVIZIO DI SORVEGLIANZA SANITARIA ANNO 2016.</text:p>
          </table:table-cell>
          <table:table-cell table:style-name="ce6" office:value-type="float" office:value="1065">
            <text:p>10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FATT. N. 12/16 - SERVIZIO DI SORVEGLIANZA SANITARIA ANNO 2016.</text:p>
          </table:table-cell>
          <table:table-cell table:style-name="ce6" office:value-type="float" office:value="1065">
            <text:p>10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15">
            <text:p><text:s/>3.9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15">
            <text:p><text:s/>3.915,0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99050/2016 - ACQUISIZIONE DI N. 675 BUONI PASTO PER L'ANNO 2016</text:p>
          </table:table-cell>
          <table:table-cell table:style-name="ce6" office:value-type="float" office:value="1066">
            <text:p>106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date" office:date-value="2017-01-03">
            <text:p>0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42.65">
            <text:p><text:s/>4.142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42.65">
            <text:p><text:s/>4.142,65 </text:p>
          </table:table-cell>
          <table:table-cell table:style-name="ce10" office:value-type="string">
            <text:p>UNIONTRASPORTI S.C.A.R.L.</text:p>
          </table:table-cell>
          <table:table-cell table:style-name="ce10" office:value-type="string">
            <text:p>FATT. N. PA 14/2016 - SUPPORTO ALL'INTERVENTO DI CABLATURA A BANDA ULTRALARGA NE</text:p>
          </table:table-cell>
          <table:table-cell table:style-name="ce6" office:value-type="float" office:value="1068">
            <text:p>10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010101">
            <text:p>600101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47">
            <text:p><text:s/>16,4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47">
            <text:p><text:s/>16,4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8.92">
            <text:p><text:s/>158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8.92">
            <text:p><text:s/>158,9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17">
            <text:p><text:s/>17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17">
            <text:p><text:s/>17,1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4.54">
            <text:p><text:s/>114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4.54">
            <text:p><text:s/>114,5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.9">
            <text:p><text:s/>42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.9">
            <text:p><text:s/>42,9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75.8">
            <text:p><text:s/>1.075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75.8">
            <text:p><text:s/>1.075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7.28">
            <text:p><text:s/>1.177,2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7.28">
            <text:p><text:s/>1.177,2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1.11">
            <text:p><text:s/>171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1.11">
            <text:p><text:s/>171,1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1/17 - LIQUIDAZIONE IVA SPLIT PAYMENT - DICEMBRE 2016</text:p>
          </table:table-cell>
          <table:table-cell table:style-name="ce6" office:value-type="float" office:value="1069">
            <text:p>106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MILIANA SERBATOI S.R.L.</text:p>
          </table:table-cell>
          <table:table-cell table:style-name="ce10" office:value-type="string">
            <text:p>Bando Promozione Internazionalizzazione PMI - anno 2016</text:p>
          </table:table-cell>
          <table:table-cell table:style-name="ce6" office:value-type="float" office:value="1071">
            <text:p>10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63.02">
            <text:p><text:s/>3.563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63.02">
            <text:p><text:s/>3.563,02 </text:p>
          </table:table-cell>
          <table:table-cell table:style-name="ce10" office:value-type="string">
            <text:p>' COOPERATIVA SOCIALE RINATURA SOCIETA' COOPERATIVA A RESPONSABILITA' LIMITATA ' ABBREVIABILE IN RINATURA SOC. COOP. A R.L.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072">
            <text:p>10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63.02">
            <text:p><text:s/>3.563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63.02">
            <text:p><text:s/>3.563,02 </text:p>
          </table:table-cell>
          <table:table-cell table:style-name="ce10" office:value-type="string">
            <text:p>PROGETTO SOCIALE ONLUS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072">
            <text:p>10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ARTE ORAFA DI ZACCARIA ROBERTO &amp; C. S.N.C.</text:p>
          </table:table-cell>
          <table:table-cell table:style-name="ce10" office:value-type="string">
            <text:p>FONDO SICUREZZA ANNO 2016</text:p>
          </table:table-cell>
          <table:table-cell table:style-name="ce6" office:value-type="float" office:value="1073">
            <text:p>10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date" office:date-value="2017-01-04">
            <text:p>0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ENOTECA LA MORRA SAS DI GIOVANNI MONTECCHI E C.</text:p>
          </table:table-cell>
          <table:table-cell table:style-name="ce10" office:value-type="string">
            <text:p>FONDO SICUREZZA ANNO 2016</text:p>
          </table:table-cell>
          <table:table-cell table:style-name="ce6" office:value-type="float" office:value="1074">
            <text:p>10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5">
            <text:p><text:s/>2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5">
            <text:p><text:s/>275,00 </text:p>
          </table:table-cell>
          <table:table-cell table:style-name="ce10" office:value-type="string">
            <text:p>DIAZZI LAURA</text:p>
          </table:table-cell>
          <table:table-cell table:style-name="ce10" office:value-type="string">
            <text:p>RESTITUZIONE IMPORTO NON DOVUTO A QUESTO ENTE</text:p>
          </table:table-cell>
          <table:table-cell table:style-name="ce6" office:value-type="float" office:value="1075">
            <text:p>10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0">
            <text:p><text:s/>7.500,00 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7200">
            <text:p><text:s/>7.200,00 </text:p>
          </table:table-cell>
          <table:table-cell table:style-name="ce10" office:value-type="string">
            <text:p>FONDAZIONE COLLEGIO SAN CARLO</text:p>
          </table:table-cell>
          <table:table-cell table:style-name="ce10" office:value-type="string">
            <text:p>INIZIATIVE FONDAZIONE COLLEGIO SAN CARLO PER COMITATO AMICI EDMONDO BERSELLI</text:p>
          </table:table-cell>
          <table:table-cell table:style-name="ce6" office:value-type="float" office:value="1564">
            <text:p>15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10110303">
            <text:p>10110303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4.1">
            <text:p><text:s/>134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4.1">
            <text:p><text:s/>134,1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75">
            <text:p><text:s/>3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75">
            <text:p><text:s/>3,75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6.2">
            <text:p><text:s/>186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6.2">
            <text:p><text:s/>186,2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">
            <text:p><text:s/>1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">
            <text:p><text:s/>135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.52">
            <text:p><text:s/>34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.52">
            <text:p><text:s/>34,52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5">
            <text:p><text:s/>3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">
            <text:p><text:s/>3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64">
            <text:p><text:s/>17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64">
            <text:p><text:s/>17,64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9">
            <text:p><text:s/>15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9">
            <text:p><text:s/>159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300">
            <text:p>111300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52">
            <text:p>5152</text:p>
          </table:table-cell>
          <table:table-cell table:style-name="ce10" office:value-type="string">
            <text:p>Hard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5">
            <text:p><text:s/>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5">
            <text:p><text:s/>7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9.9">
            <text:p><text:s/>559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9.9">
            <text:p><text:s/>559,9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88">
            <text:p><text:s/>9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88">
            <text:p><text:s/>9,88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2016 PARTE ISTITUZIONALE - <text:s/>FIRMA DI QUI</text:p>
          </table:table-cell>
          <table:table-cell table:style-name="ce6" office:value-type="float" office:value="1076">
            <text:p>10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.3">
            <text:p><text:s/>106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.3">
            <text:p><text:s/>106,3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NOVEMBRE PARTE COMMERCIALE <text:s/>- <text:s/>FIRMA DI QUIETANZA</text:p>
          </table:table-cell>
          <table:table-cell table:style-name="ce6" office:value-type="float" office:value="1077">
            <text:p>107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CONSORZIO DI PROMO-COMMERCIALIZZAZIONE TURISTICA DELL'APPENNINO</text:p>
          </table:table-cell>
          <table:table-cell table:style-name="ce10" office:value-type="string">
            <text:p>FATT. N. 46/2016/PA - PROMOZIONE DEL MARCHIO TRADIZIONI E SAPORI DI MODENA IN CO</text:p>
          </table:table-cell>
          <table:table-cell table:style-name="ce6" office:value-type="float" office:value="1067">
            <text:p>10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5.01">
            <text:p><text:s/>345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5.01">
            <text:p><text:s/>345,01 </text:p>
          </table:table-cell>
          <table:table-cell table:style-name="ce10" office:value-type="string">
            <text:p>UFFIX S.R.L.</text:p>
          </table:table-cell>
          <table:table-cell table:style-name="ce10" office:value-type="string">
            <text:p>FATT. N. 000681PA16 - COSTO COPIE FOTOCOPIATRICI CANON - IV TRIM. 2016</text:p>
          </table:table-cell>
          <table:table-cell table:style-name="ce6" office:value-type="float" office:value="1078">
            <text:p>10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55">
            <text:p><text:s/>4,5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55">
            <text:p><text:s/>4,55 </text:p>
          </table:table-cell>
          <table:table-cell table:style-name="ce10" office:value-type="string">
            <text:p>GRUPPO ARGENTA S.P.A.</text:p>
          </table:table-cell>
          <table:table-cell table:style-name="ce10" office:value-type="string">
            <text:p>FATT. N. XN16000470/2016 - ACQUISTO CONSUMAZIONI PER IL FUNZIONAMENTO DELLE COMM</text:p>
          </table:table-cell>
          <table:table-cell table:style-name="ce6" office:value-type="float" office:value="1079">
            <text:p>10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.45">
            <text:p><text:s/>45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.45">
            <text:p><text:s/>45,45 </text:p>
          </table:table-cell>
          <table:table-cell table:style-name="ce10" office:value-type="string">
            <text:p>GRUPPO ARGENTA S.P.A.</text:p>
          </table:table-cell>
          <table:table-cell table:style-name="ce10" office:value-type="string">
            <text:p>FATT. N. XN16000470/2016 - ACQUISTO CONSUMAZIONI PER IL FUNZIONAMENTO DELLE COMM</text:p>
          </table:table-cell>
          <table:table-cell table:style-name="ce6" office:value-type="float" office:value="1079">
            <text:p>10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0.42">
            <text:p><text:s/>1.020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0.42">
            <text:p><text:s/>1.020,42 </text:p>
          </table:table-cell>
          <table:table-cell table:style-name="ce10" office:value-type="string">
            <text:p>REGGIANA ASCENSORI SRL</text:p>
          </table:table-cell>
          <table:table-cell table:style-name="ce10" office:value-type="string">
            <text:p>FATT. <text:s/>N. 3412/2016 - CANONI DI MANUTENZIONE ELEVATORI PRESSO LA SEDE <text:s/>CAMERALE </text:p>
          </table:table-cell>
          <table:table-cell table:style-name="ce6" office:value-type="float" office:value="1080">
            <text:p>10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.52">
            <text:p><text:s/>91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.52">
            <text:p><text:s/>91,52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3/16 - TRASMISSIONE TELEMATICA CON RELATIVI CONTROLLI DICHIARAZIONI FIS</text:p>
          </table:table-cell>
          <table:table-cell table:style-name="ce6" office:value-type="float" office:value="1081">
            <text:p>10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date" office:date-value="2017-01-05">
            <text:p>0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6">
            <text:p><text:s/>4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6">
            <text:p><text:s/>416,00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3/16 - TRASMISSIONE TELEMATICA CON RELATIVI CONTROLLI DICHIARAZIONI FIS</text:p>
          </table:table-cell>
          <table:table-cell table:style-name="ce6" office:value-type="float" office:value="1081">
            <text:p>10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5">
            <text:p>327005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.03">
            <text:p><text:s/>48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.03">
            <text:p><text:s/>48,03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SETTEMBRE 2016</text:p>
          </table:table-cell>
          <table:table-cell table:style-name="ce6" office:value-type="float" office:value="1006">
            <text:p>10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">
            <text:p><text:s/>6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">
            <text:p><text:s/>6,8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SETTEMBRE 2016</text:p>
          </table:table-cell>
          <table:table-cell table:style-name="ce6" office:value-type="float" office:value="1006">
            <text:p>10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">
            <text:p><text:s/>6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">
            <text:p><text:s/>6,8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SETTEMBRE 2016</text:p>
          </table:table-cell>
          <table:table-cell table:style-name="ce6" office:value-type="float" office:value="1005">
            <text:p>10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4.94">
            <text:p><text:s/>224,9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4.94">
            <text:p><text:s/>224,94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SETTEMBRE 2016</text:p>
          </table:table-cell>
          <table:table-cell table:style-name="ce6" office:value-type="float" office:value="1005">
            <text:p>10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">
            <text:p><text:s/>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">
            <text:p><text:s/>500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FATT. N. 6/2016 - RINFRESCO NATALIZIO</text:p>
          </table:table-cell>
          <table:table-cell table:style-name="ce6" office:value-type="float" office:value="1082">
            <text:p>10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77.82">
            <text:p><text:s/>1.377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77.82">
            <text:p><text:s/>1.377,82 </text:p>
          </table:table-cell>
          <table:table-cell table:style-name="ce10" office:value-type="string">
            <text:p>RENTOKIL INITIAL ITALIA S.P.A.</text:p>
          </table:table-cell>
          <table:table-cell table:style-name="ce10" office:value-type="string">
            <text:p>FATT. N. 16184356/2016 - SERVIZIO DI IGIENIZZAZIONE E DEODORIZZAZIONE - IV TRIM.</text:p>
          </table:table-cell>
          <table:table-cell table:style-name="ce6" office:value-type="float" office:value="1083">
            <text:p>108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0">
            <text:p><text:s/>2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0">
            <text:p><text:s/>28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">
            <text:p><text:s/>3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26.97">
            <text:p><text:s/>2.226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26.97">
            <text:p><text:s/>2.226,9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">
            <text:p><text:s/>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">
            <text:p><text:s/>9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">
            <text:p><text:s/>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">
            <text:p><text:s/>25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38.86">
            <text:p><text:s/>938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38.86">
            <text:p><text:s/>938,86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N. 408 - 409 - 437 - 438/2016 - <text:s/>CANONI NOLEGGIO FOTOCOPIATRICI PRESSO LA</text:p>
          </table:table-cell>
          <table:table-cell table:style-name="ce6" office:value-type="float" office:value="1084">
            <text:p>10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">
            <text:p><text:s/>3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">
            <text:p><text:s/>34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920.53">
            <text:p><text:s/>94.920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4920.53">
            <text:p><text:s/>94.920,5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675.51">
            <text:p><text:s/>22.675,5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675.51">
            <text:p><text:s/>22.675,5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46.9">
            <text:p><text:s/>1.946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46.9">
            <text:p><text:s/>1.946,9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0">
            <text:p><text:s/>4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0">
            <text:p><text:s/>4.0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2">
            <text:p>3202</text:p>
          </table:table-cell>
          <table:table-cell table:style-name="ce10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40">
            <text:p><text:s/>1.6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40">
            <text:p><text:s/>1.64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.76">
            <text:p><text:s/>84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.76">
            <text:p><text:s/>84,7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1.84">
            <text:p><text:s/>291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1.84">
            <text:p><text:s/>291,8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8.34">
            <text:p><text:s/>1.098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98.34">
            <text:p><text:s/>1.098,3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273.62">
            <text:p><text:s/>25.273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273.62">
            <text:p><text:s/>25.273,6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621.13">
            <text:p><text:s/>74.621,1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621.13">
            <text:p><text:s/>74.621,1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date" office:date-value="2017-01-09">
            <text:p>0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1/2017 - <text:s/>LIQUIDAZIONE RITENUTE IRPE, <text:s/>IRAP, <text:s/>COD.104E E 106E,</text:p>
          </table:table-cell>
          <table:table-cell table:style-name="ce6" office:value-type="float" office:value="1087">
            <text:p>10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45">
            <text:p><text:s/>45,00 </text:p>
          </table:table-cell>
          <table:table-cell table:style-name="ce8" office:value-type="float" office:value="255">
            <text:p><text:s/>255,00 </text:p>
          </table:table-cell>
          <table:table-cell table:style-name="ce10" office:value-type="string">
            <text:p>SILVESTRI ELISABETTA</text:p>
          </table:table-cell>
          <table:table-cell table:style-name="ce10" office:value-type="string">
            <text:p>CESSIONE DIRITTI D'AUTORE RELATIVAMENTE A N. 2 ARTICOLI PER LA RIVISTA MODENA EC</text:p>
          </table:table-cell>
          <table:table-cell table:style-name="ce6" office:value-type="float" office:value="1088">
            <text:p>108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GUERRA MANUELA</text:p>
          </table:table-cell>
          <table:table-cell table:style-name="ce10" office:value-type="string">
            <text:p>CESSIONE DIRITTO D'AUTORE RELATIVAMENTE ALL'ARTICOLO SUL MERCATO SUINICOLO PER L</text:p>
          </table:table-cell>
          <table:table-cell table:style-name="ce6" office:value-type="float" office:value="1089">
            <text:p>108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IGNORINI ELENA</text:p>
          </table:table-cell>
          <table:table-cell table:style-name="ce10" office:value-type="string">
            <text:p>COMPENSO MEDIATORE <text:s/>AVV. <text:s text:c="2"/>ELENA SIGNORINI <text:s/>MED. 166 - 188-212-241/2016</text:p>
          </table:table-cell>
          <table:table-cell table:style-name="ce6" office:value-type="float" office:value="1090">
            <text:p>10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SIGNORINI ELENA</text:p>
          </table:table-cell>
          <table:table-cell table:style-name="ce10" office:value-type="string">
            <text:p>COMPENSO MEDIATORE <text:s/>AVV. <text:s text:c="2"/>ELENA SIGNORINI <text:s/>MED. 166 - 188-212-241/2016</text:p>
          </table:table-cell>
          <table:table-cell table:style-name="ce6" office:value-type="float" office:value="1090">
            <text:p>10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IGNORINI ELENA</text:p>
          </table:table-cell>
          <table:table-cell table:style-name="ce10" office:value-type="string">
            <text:p>COMPENSO MEDIATORE <text:s/>AVV. <text:s text:c="2"/>ELENA SIGNORINI <text:s/>MED. 166 - 188-212-241/2016</text:p>
          </table:table-cell>
          <table:table-cell table:style-name="ce6" office:value-type="float" office:value="1090">
            <text:p>10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IGNORINI ELENA</text:p>
          </table:table-cell>
          <table:table-cell table:style-name="ce10" office:value-type="string">
            <text:p>COMPENSO MEDIATORE <text:s/>AVV. <text:s text:c="2"/>ELENA SIGNORINI <text:s/>MED. 166 - 188-212-241/2016</text:p>
          </table:table-cell>
          <table:table-cell table:style-name="ce6" office:value-type="float" office:value="1090">
            <text:p>10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MARCAZZAN LEONARDO</text:p>
          </table:table-cell>
          <table:table-cell table:style-name="ce10" office:value-type="string">
            <text:p>COMPENSO PER MEDIAZIONE N. 218/16</text:p>
          </table:table-cell>
          <table:table-cell table:style-name="ce6" office:value-type="float" office:value="1091">
            <text:p>10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105/2/2016 - SERVIZIO DI PORTIERATO E VIGILANZA NELLE GIORNATE DI APERT</text:p>
          </table:table-cell>
          <table:table-cell table:style-name="ce6" office:value-type="float" office:value="1092">
            <text:p>10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105/2/2016 - SERVIZIO DI PORTIERATO E VIGILANZA NELLE GIORNATE DI APERT</text:p>
          </table:table-cell>
          <table:table-cell table:style-name="ce6" office:value-type="float" office:value="1092">
            <text:p>10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81">
            <text:p><text:s/>52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81">
            <text:p><text:s/>52,81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6">
            <text:p><text:s/>9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6">
            <text:p><text:s/>9,60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11">
            <text:p><text:s/>2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11">
            <text:p><text:s/>2,11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192">
            <text:p><text:s/>192,00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1">
            <text:p><text:s/>8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1">
            <text:p><text:s/>8,81 </text:p>
          </table:table-cell>
          <table:table-cell table:style-name="ce10" office:value-type="string">
            <text:p>STUDIO ASSOCIATO MUFFOLETTO</text:p>
          </table:table-cell>
          <table:table-cell table:style-name="ce10" office:value-type="string">
            <text:p>FATT. NN. 10PA- 1PA/2016 - COMPENSO MEDIATORE DOTT. ANTONIO MUFFOLETTO MED. 178-</text:p>
          </table:table-cell>
          <table:table-cell table:style-name="ce6" office:value-type="float" office:value="1093">
            <text:p>10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">
            <text:p><text:s/>4,80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6/2016 - COMPENSO MEDIATORE <text:s/>AVV.ILARIA SCHIAVI TESSITORE MED. 5-19-32</text:p>
          </table:table-cell>
          <table:table-cell table:style-name="ce6" office:value-type="float" office:value="1095">
            <text:p>10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.4">
            <text:p><text:s/>2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4">
            <text:p><text:s/>26,40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6/2016 - COMPENSO MEDIATORE <text:s/>AVV.ILARIA SCHIAVI TESSITORE MED. 5-19-32</text:p>
          </table:table-cell>
          <table:table-cell table:style-name="ce6" office:value-type="float" office:value="1095">
            <text:p>10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24">
            <text:p><text:s/>24,00 </text:p>
          </table:table-cell>
          <table:table-cell table:style-name="ce8" office:value-type="float" office:value="96">
            <text:p><text:s/>96,00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6/2016 - COMPENSO MEDIATORE <text:s/>AVV.ILARIA SCHIAVI TESSITORE MED. 5-19-32</text:p>
          </table:table-cell>
          <table:table-cell table:style-name="ce6" office:value-type="float" office:value="1095">
            <text:p>10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6">
            <text:p><text:s/>1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6">
            <text:p><text:s/>1,06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6/2016 - COMPENSO MEDIATORE <text:s/>AVV.ILARIA SCHIAVI TESSITORE MED. 5-19-32</text:p>
          </table:table-cell>
          <table:table-cell table:style-name="ce6" office:value-type="float" office:value="1095">
            <text:p>10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">
            <text:p><text:s/>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2">
            <text:p><text:s/>3,2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 PA/2016 - COMPENSO MEDIATORE RAG. MAURO MANTOVANI MED. 204-222/2016</text:p>
          </table:table-cell>
          <table:table-cell table:style-name="ce6" office:value-type="float" office:value="1096">
            <text:p>10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6">
            <text:p><text:s/>17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6">
            <text:p><text:s/>17,6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 PA/2016 - COMPENSO MEDIATORE RAG. MAURO MANTOVANI MED. 204-222/2016</text:p>
          </table:table-cell>
          <table:table-cell table:style-name="ce6" office:value-type="float" office:value="1096">
            <text:p>10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64">
            <text:p><text:s/>64,0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 PA/2016 - COMPENSO MEDIATORE RAG. MAURO MANTOVANI MED. 204-222/2016</text:p>
          </table:table-cell>
          <table:table-cell table:style-name="ce6" office:value-type="float" office:value="1096">
            <text:p>10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">
            <text:p><text:s/>0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">
            <text:p><text:s/>0,7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5 PA/2016 - COMPENSO MEDIATORE RAG. MAURO MANTOVANI MED. 204-222/2016</text:p>
          </table:table-cell>
          <table:table-cell table:style-name="ce6" office:value-type="float" office:value="1096">
            <text:p>10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COMPENSO PER PROCEDURA DI MEDIAZIONE N. 154/2016</text:p>
          </table:table-cell>
          <table:table-cell table:style-name="ce6" office:value-type="float" office:value="1097">
            <text:p>10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COMPENSO PER PROCEDURA DI MEDIAZIONE N. 154/2016</text:p>
          </table:table-cell>
          <table:table-cell table:style-name="ce6" office:value-type="float" office:value="1097">
            <text:p>10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COMPENSO PER PROCEDURA DI MEDIAZIONE N. 154/2016</text:p>
          </table:table-cell>
          <table:table-cell table:style-name="ce6" office:value-type="float" office:value="1097">
            <text:p>10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COMPENSO PER PROCEDURA DI MEDIAZIONE N. 154/2016</text:p>
          </table:table-cell>
          <table:table-cell table:style-name="ce6" office:value-type="float" office:value="1097">
            <text:p>10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72">
            <text:p><text:s/>1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72">
            <text:p><text:s/>1,72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. 8/16 - COMPENSO MEDIATORE AVV. ANNA DE ROSSI MED. 146/2016</text:p>
          </table:table-cell>
          <table:table-cell table:style-name="ce6" office:value-type="float" office:value="1098">
            <text:p>10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46">
            <text:p><text:s/>9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46">
            <text:p><text:s/>9,46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. 8/16 - COMPENSO MEDIATORE AVV. ANNA DE ROSSI MED. 146/2016</text:p>
          </table:table-cell>
          <table:table-cell table:style-name="ce6" office:value-type="float" office:value="1098">
            <text:p>10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">
            <text:p><text:s/>43,00 </text:p>
          </table:table-cell>
          <table:table-cell table:style-name="ce8" office:value-type="float" office:value="8.6">
            <text:p><text:s/>8,60 </text:p>
          </table:table-cell>
          <table:table-cell table:style-name="ce8" office:value-type="float" office:value="34.4">
            <text:p><text:s/>34,4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. 8/16 - COMPENSO MEDIATORE AVV. ANNA DE ROSSI MED. 146/2016</text:p>
          </table:table-cell>
          <table:table-cell table:style-name="ce6" office:value-type="float" office:value="1098">
            <text:p>10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8">
            <text:p><text:s/>0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8">
            <text:p><text:s/>0,38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. 8/16 - COMPENSO MEDIATORE AVV. ANNA DE ROSSI MED. 146/2016</text:p>
          </table:table-cell>
          <table:table-cell table:style-name="ce6" office:value-type="float" office:value="1098">
            <text:p>10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8.52">
            <text:p><text:s/>1.118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8.52">
            <text:p><text:s/>1.118,52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2288 E PARZ. 2287/2016 - SERVIZI DI PULIZIA, IGIENE AMBIENTALE , MANUT</text:p>
          </table:table-cell>
          <table:table-cell table:style-name="ce6" office:value-type="float" office:value="1099">
            <text:p>10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90.57">
            <text:p><text:s/>8.790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90.57">
            <text:p><text:s/>8.790,57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2288 E PARZ. 2287/2016 - SERVIZI DI PULIZIA, IGIENE AMBIENTALE , MANUT</text:p>
          </table:table-cell>
          <table:table-cell table:style-name="ce6" office:value-type="float" office:value="1099">
            <text:p>10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42.98">
            <text:p><text:s/>9.242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42.98">
            <text:p><text:s/>9.242,9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N. 2288 E PARZ. 2287/2016 - SERVIZI DI PULIZIA, IGIENE AMBIENTALE , MANUT</text:p>
          </table:table-cell>
          <table:table-cell table:style-name="ce6" office:value-type="float" office:value="1099">
            <text:p>10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38.6">
            <text:p><text:s/>1.938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38.6">
            <text:p><text:s/>1.938,6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2287/2016 - SERVIZIO DI VIGILANZA GESTIONE SALE - DICEMBRE 2016</text:p>
          </table:table-cell>
          <table:table-cell table:style-name="ce6" office:value-type="float" office:value="1100">
            <text:p>110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87">
            <text:p><text:s/>1.68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87">
            <text:p><text:s/>1.687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A ASSICURATIVA PER RESPONSABILITA' CIVILE ORGANISMO DI MEDIAZIONE ANNO 201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CAMURRI MATTEO</text:p>
          </table:table-cell>
          <table:table-cell table:style-name="ce10" office:value-type="string">
            <text:p>FATT. N. 5/16 - COMPENSO MEDIATORE DOTT. MATTEO CAMURRI MED. 208-209-210-211/201</text:p>
          </table:table-cell>
          <table:table-cell table:style-name="ce6" office:value-type="float" office:value="1094">
            <text:p>10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19">
            <text:p><text:s/>35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19">
            <text:p><text:s/>35,19 </text:p>
          </table:table-cell>
          <table:table-cell table:style-name="ce10" office:value-type="string">
            <text:p>CAMURRI MATTEO</text:p>
          </table:table-cell>
          <table:table-cell table:style-name="ce10" office:value-type="string">
            <text:p>FATT. N. 5/16 - COMPENSO MEDIATORE DOTT. MATTEO CAMURRI MED. 208-209-210-211/201</text:p>
          </table:table-cell>
          <table:table-cell table:style-name="ce6" office:value-type="float" office:value="1094">
            <text:p>10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128">
            <text:p><text:s/>128,00 </text:p>
          </table:table-cell>
          <table:table-cell table:style-name="ce10" office:value-type="string">
            <text:p>CAMURRI MATTEO</text:p>
          </table:table-cell>
          <table:table-cell table:style-name="ce10" office:value-type="string">
            <text:p>FATT. N. 5/16 - COMPENSO MEDIATORE DOTT. MATTEO CAMURRI MED. 208-209-210-211/201</text:p>
          </table:table-cell>
          <table:table-cell table:style-name="ce6" office:value-type="float" office:value="1094">
            <text:p>10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5" office:value-type="date" office:date-value="2017-01-10">
            <text:p>1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41">
            <text:p><text:s/>1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41">
            <text:p><text:s/>1,41 </text:p>
          </table:table-cell>
          <table:table-cell table:style-name="ce10" office:value-type="string">
            <text:p>CAMURRI MATTEO</text:p>
          </table:table-cell>
          <table:table-cell table:style-name="ce10" office:value-type="string">
            <text:p>FATT. N. 5/16 - COMPENSO MEDIATORE DOTT. MATTEO CAMURRI MED. 208-209-210-211/201</text:p>
          </table:table-cell>
          <table:table-cell table:style-name="ce6" office:value-type="float" office:value="1094">
            <text:p>10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CONTRATTO DI COMODATO GRATUITO - ANNO 2017 (PARTE CAMERA)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CONTRATTO DI COMODATO GRATUITO - ANNO 2017 (PARTE PROMEC)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.21">
            <text:p><text:s/>5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.21">
            <text:p><text:s/>53,21 </text:p>
          </table:table-cell>
          <table:table-cell table:style-name="ce10" office:value-type="string">
            <text:p>TIVOLI ELISABETTA</text:p>
          </table:table-cell>
          <table:table-cell table:style-name="ce10" office:value-type="string">
            <text:p>RIMBORSO DIRITTO ANNUALE VERSATO MA NON DOVUTO</text:p>
          </table:table-cell>
          <table:table-cell table:style-name="ce6" office:value-type="float" office:value="1105">
            <text:p>11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">
            <text:p><text:s/>5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">
            <text:p><text:s/>57,00 </text:p>
          </table:table-cell>
          <table:table-cell table:style-name="ce10" office:value-type="string">
            <text:p>MAZZI RICCARDO</text:p>
          </table:table-cell>
          <table:table-cell table:style-name="ce10" office:value-type="string">
            <text:p>RIMBORSO DIRITTO ANNUALE VERSATO MA NON DOVUTO</text:p>
          </table:table-cell>
          <table:table-cell table:style-name="ce6" office:value-type="float" office:value="1106">
            <text:p>11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8.5">
            <text:p><text:s/>138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8.5">
            <text:p><text:s/>138,50 </text:p>
          </table:table-cell>
          <table:table-cell table:style-name="ce10" office:value-type="string">
            <text:p>3D PROJECT SRL</text:p>
          </table:table-cell>
          <table:table-cell table:style-name="ce10" office:value-type="string">
            <text:p>RIMBORSO DIRITTO ANNUALE VERSATO MA NON DOVUTO</text:p>
          </table:table-cell>
          <table:table-cell table:style-name="ce6" office:value-type="float" office:value="1107">
            <text:p>11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.13">
            <text:p><text:s/>65,1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.13">
            <text:p><text:s/>65,13 </text:p>
          </table:table-cell>
          <table:table-cell table:style-name="ce10" office:value-type="string">
            <text:p>GUERRINI MASSIMILIANO</text:p>
          </table:table-cell>
          <table:table-cell table:style-name="ce10" office:value-type="string">
            <text:p>RIMBORSO SANZIONE PAGATA DUE VOLTE</text:p>
          </table:table-cell>
          <table:table-cell table:style-name="ce6" office:value-type="float" office:value="1108">
            <text:p>11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HOXHA LEDIAN</text:p>
          </table:table-cell>
          <table:table-cell table:style-name="ce10" office:value-type="string">
            <text:p>RIMBORSO PARTE SANZIONE RI NON DOVUTA</text:p>
          </table:table-cell>
          <table:table-cell table:style-name="ce6" office:value-type="float" office:value="1109">
            <text:p>11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.33">
            <text:p><text:s/>31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.33">
            <text:p><text:s/>31,33 </text:p>
          </table:table-cell>
          <table:table-cell table:style-name="ce10" office:value-type="string">
            <text:p>ARTIOLI FEDERICO</text:p>
          </table:table-cell>
          <table:table-cell table:style-name="ce10" office:value-type="string">
            <text:p>RIMBORSO PARTE SANZIONE RI NON DOVUTA</text:p>
          </table:table-cell>
          <table:table-cell table:style-name="ce6" office:value-type="float" office:value="1110">
            <text:p>1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AUTOTRASPORTI LIBBRA SRL</text:p>
          </table:table-cell>
          <table:table-cell table:style-name="ce10" office:value-type="string">
            <text:p>RIMBORSO DIRITTI VERSATI PER RINNOVO CARTA CONDUCENTE NON DOVUTI ALLA CCIAA DI M</text:p>
          </table:table-cell>
          <table:table-cell table:style-name="ce6" office:value-type="float" office:value="1111">
            <text:p>11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FIORANO SCAVI SNC DI ANNOVI GIUSEPPE E C.</text:p>
          </table:table-cell>
          <table:table-cell table:style-name="ce10" office:value-type="string">
            <text:p>RIMBORSO DIRITTI VERSATI PER RINNOVO CARTA CONDUCENTE NON DOVUTI ALLA CCIAA DI M</text:p>
          </table:table-cell>
          <table:table-cell table:style-name="ce6" office:value-type="float" office:value="1112">
            <text:p>11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0298">
            <text:p><text:s/>140.2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0298">
            <text:p><text:s/>140.298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1/17 - VERSAMENTO IMPORTO RELATIVO AD IMPOSTA DI BOLLO ASSOLTA I</text:p>
          </table:table-cell>
          <table:table-cell table:style-name="ce6" office:value-type="float" office:value="1113">
            <text:p>111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14">
            <text:p><text:s/>7,1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14">
            <text:p><text:s/>7,14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6/2016 - LIQUIDAZIONE GETTONI COMPONENTI COMMISSIONE OPERE EDILI - III</text:p>
          </table:table-cell>
          <table:table-cell table:style-name="ce6" office:value-type="float" office:value="1115">
            <text:p>11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.27">
            <text:p><text:s/>39,2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.27">
            <text:p><text:s/>39,27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6/2016 - LIQUIDAZIONE GETTONI COMPONENTI COMMISSIONE OPERE EDILI - III</text:p>
          </table:table-cell>
          <table:table-cell table:style-name="ce6" office:value-type="float" office:value="1115">
            <text:p>11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8.5">
            <text:p><text:s/>178,50 </text:p>
          </table:table-cell>
          <table:table-cell table:style-name="ce8" office:value-type="float" office:value="35.7">
            <text:p><text:s/>35,70 </text:p>
          </table:table-cell>
          <table:table-cell table:style-name="ce8" office:value-type="float" office:value="142.8">
            <text:p><text:s/>142,80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6/2016 - LIQUIDAZIONE GETTONI COMPONENTI COMMISSIONE OPERE EDILI - III</text:p>
          </table:table-cell>
          <table:table-cell table:style-name="ce6" office:value-type="float" office:value="1115">
            <text:p>11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57">
            <text:p><text:s/>1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7">
            <text:p><text:s/>1,57 </text:p>
          </table:table-cell>
          <table:table-cell table:style-name="ce10" office:value-type="string">
            <text:p>FERRARI ING. ROBERTO</text:p>
          </table:table-cell>
          <table:table-cell table:style-name="ce10" office:value-type="string">
            <text:p>FATTPA 1_16/2016 - LIQUIDAZIONE GETTONI COMPONENTI COMMISSIONE OPERE EDILI - III</text:p>
          </table:table-cell>
          <table:table-cell table:style-name="ce6" office:value-type="float" office:value="1115">
            <text:p>11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">
            <text:p><text:s/>10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">
            <text:p><text:s/>102,00 </text:p>
          </table:table-cell>
          <table:table-cell table:style-name="ce10" office:value-type="string">
            <text:p>M.S.M. DI SPEZZANI ERSILIO E C. SNC</text:p>
          </table:table-cell>
          <table:table-cell table:style-name="ce10" office:value-type="string">
            <text:p>FATT. N. 55/2016 - LIQUIDAZIONE GETTONI COMPONENTI COMMISSIONE OPERE EDILI - III</text:p>
          </table:table-cell>
          <table:table-cell table:style-name="ce6" office:value-type="float" office:value="1116">
            <text:p>11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2.4">
            <text:p><text:s/>6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.4">
            <text:p><text:s/>62,40 </text:p>
          </table:table-cell>
          <table:table-cell table:style-name="ce10" office:value-type="string">
            <text:p>I.N.P.S. - ISTITUTO NAZIONALE DELLA PREVIDENZA SOCIALE</text:p>
          </table:table-cell>
          <table:table-cell table:style-name="ce10" office:value-type="string">
            <text:p>F24EP - VISITE FISCALI DIPENDENTI POLETTINI CRISTIANA - TAROZZI GIOVANNA - SALVI</text:p>
          </table:table-cell>
          <table:table-cell table:style-name="ce6" office:value-type="float" office:value="1117">
            <text:p>11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4">
            <text:p><text:s/>5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4">
            <text:p><text:s/>52,40 </text:p>
          </table:table-cell>
          <table:table-cell table:style-name="ce10" office:value-type="string">
            <text:p>I.N.P.S. - ISTITUTO NAZIONALE DELLA PREVIDENZA SOCIALE</text:p>
          </table:table-cell>
          <table:table-cell table:style-name="ce10" office:value-type="string">
            <text:p>F24EP - VISITE FISCALI DIPENDENTI POLETTINI CRISTIANA - TAROZZI GIOVANNA - SALVI</text:p>
          </table:table-cell>
          <table:table-cell table:style-name="ce6" office:value-type="float" office:value="1117">
            <text:p>11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4">
            <text:p><text:s/>5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4">
            <text:p><text:s/>52,40 </text:p>
          </table:table-cell>
          <table:table-cell table:style-name="ce10" office:value-type="string">
            <text:p>I.N.P.S. - ISTITUTO NAZIONALE DELLA PREVIDENZA SOCIALE</text:p>
          </table:table-cell>
          <table:table-cell table:style-name="ce10" office:value-type="string">
            <text:p>F24EP - VISITE FISCALI DIPENDENTI POLETTINI CRISTIANA - TAROZZI GIOVANNA - SALVI</text:p>
          </table:table-cell>
          <table:table-cell table:style-name="ce6" office:value-type="float" office:value="1117">
            <text:p>11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I.N.P.S. - ISTITUTO NAZIONALE DELLA PREVIDENZA SOCIALE</text:p>
          </table:table-cell>
          <table:table-cell table:style-name="ce10" office:value-type="string">
            <text:p>F24EP - VISITE FISCALI DIPENDENTI POLETTINI CRISTIANA - TAROZZI GIOVANNA - SALVI</text:p>
          </table:table-cell>
          <table:table-cell table:style-name="ce6" office:value-type="float" office:value="1117">
            <text:p>11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4">
            <text:p><text:s/>5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4">
            <text:p><text:s/>52,40 </text:p>
          </table:table-cell>
          <table:table-cell table:style-name="ce10" office:value-type="string">
            <text:p>I.N.P.S. - ISTITUTO NAZIONALE DELLA PREVIDENZA SOCIALE</text:p>
          </table:table-cell>
          <table:table-cell table:style-name="ce10" office:value-type="string">
            <text:p>F24EP - VISITE FISCALI DIPENDENTI POLETTINI CRISTIANA - TAROZZI GIOVANNA - SALVI</text:p>
          </table:table-cell>
          <table:table-cell table:style-name="ce6" office:value-type="float" office:value="1117">
            <text:p>11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590.16">
            <text:p><text:s/>24.590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590.16">
            <text:p><text:s/>24.590,16 </text:p>
          </table:table-cell>
          <table:table-cell table:style-name="ce10" office:value-type="string">
            <text:p>MODENATUR SOCIETA' CONSORTILE A R.L.</text:p>
          </table:table-cell>
          <table:table-cell table:style-name="ce10" office:value-type="string">
            <text:p>FATT. N. 0000025/PA/2016 - COLLABORAZIONE FINANZIARIA PER LA REALIZZAZIONE DEL P</text:p>
          </table:table-cell>
          <table:table-cell table:style-name="ce6" office:value-type="float" office:value="1114">
            <text:p>11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60110202">
            <text:p>601102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0">
            <text:p><text:s/>50.000,00 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48000">
            <text:p><text:s/>48.0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CONTRIBUTO A SOSTEGNO DI MOTOR GALLERY 2016 - MODENAFIERE SRL</text:p>
          </table:table-cell>
          <table:table-cell table:style-name="ce6" office:value-type="float" office:value="1120">
            <text:p>11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0">
            <text:p><text:s/>2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0">
            <text:p><text:s/>20.000,00 </text:p>
          </table:table-cell>
          <table:table-cell table:style-name="ce10" office:value-type="string">
            <text:p>FONDAZIONE MARCO BIAGI</text:p>
          </table:table-cell>
          <table:table-cell table:style-name="ce10" office:value-type="string">
            <text:p>CONVEGNO FONDAZIONE MARCO BIAGI ''GESTIRE LA PICCOLA E MEDIA IMPRESA- TRASMETTER</text:p>
          </table:table-cell>
          <table:table-cell table:style-name="ce6" office:value-type="float" office:value="2083">
            <text:p>208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00002">
            <text:p>401000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4">
            <text:p><text:s/>14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4">
            <text:p><text:s/>144,00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4/2016 - FORMAZIONE IN AMBITO CONTABILE <text:s/>ANNO 2016</text:p>
          </table:table-cell>
          <table:table-cell table:style-name="ce6" office:value-type="float" office:value="1118">
            <text:p>11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2">
            <text:p><text:s/>79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2">
            <text:p><text:s/>792,00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4/2016 - FORMAZIONE IN AMBITO CONTABILE <text:s/>ANNO 2016</text:p>
          </table:table-cell>
          <table:table-cell table:style-name="ce6" office:value-type="float" office:value="1118">
            <text:p>11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00">
            <text:p><text:s/>3.600,00 </text:p>
          </table:table-cell>
          <table:table-cell table:style-name="ce8" office:value-type="float" office:value="720">
            <text:p><text:s/>720,00 </text:p>
          </table:table-cell>
          <table:table-cell table:style-name="ce8" office:value-type="float" office:value="2880">
            <text:p><text:s/>2.880,00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4/2016 - FORMAZIONE IN AMBITO CONTABILE <text:s/>ANNO 2016</text:p>
          </table:table-cell>
          <table:table-cell table:style-name="ce6" office:value-type="float" office:value="1118">
            <text:p>11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.68">
            <text:p><text:s/>31,6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.68">
            <text:p><text:s/>31,68 </text:p>
          </table:table-cell>
          <table:table-cell table:style-name="ce10" office:value-type="string">
            <text:p>STUDIO DONATO ANGELO</text:p>
          </table:table-cell>
          <table:table-cell table:style-name="ce10" office:value-type="string">
            <text:p>FATT. N. 4/2016 - FORMAZIONE IN AMBITO CONTABILE <text:s/>ANNO 2016</text:p>
          </table:table-cell>
          <table:table-cell table:style-name="ce6" office:value-type="float" office:value="1118">
            <text:p>11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0">
            <text:p><text:s/>280,00 </text:p>
          </table:table-cell>
          <table:table-cell table:style-name="ce8" office:value-type="float" office:value="56">
            <text:p><text:s/>56,00 </text:p>
          </table:table-cell>
          <table:table-cell table:style-name="ce8" office:value-type="float" office:value="224">
            <text:p><text:s/>224,00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9 PA/2016 - ACQUISTO FOTO PER LA RIVISTA MODENA ECONOMICA N. 6/2016</text:p>
          </table:table-cell>
          <table:table-cell table:style-name="ce6" office:value-type="float" office:value="1119">
            <text:p>11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23">
            <text:p><text:s/>1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23">
            <text:p><text:s/>1,23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9 PA/2016 - ACQUISTO FOTO PER LA RIVISTA MODENA ECONOMICA N. 6/2016</text:p>
          </table:table-cell>
          <table:table-cell table:style-name="ce6" office:value-type="float" office:value="1119">
            <text:p>11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6">
            <text:p><text:s/>5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6">
            <text:p><text:s/>5,60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9 PA/2016 - ACQUISTO FOTO PER LA RIVISTA MODENA ECONOMICA N. 6/2016</text:p>
          </table:table-cell>
          <table:table-cell table:style-name="ce6" office:value-type="float" office:value="1119">
            <text:p>11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5" office:value-type="date" office:date-value="2017-01-12">
            <text:p>12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.6">
            <text:p><text:s/>6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.6">
            <text:p><text:s/>61,60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9 PA/2016 - ACQUISTO FOTO PER LA RIVISTA MODENA ECONOMICA N. 6/2016</text:p>
          </table:table-cell>
          <table:table-cell table:style-name="ce6" office:value-type="float" office:value="1119">
            <text:p>11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5" office:value-type="date" office:date-value="2017-01-13">
            <text:p>1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63.02">
            <text:p><text:s/>3.563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63.02">
            <text:p><text:s/>3.563,02 </text:p>
          </table:table-cell>
          <table:table-cell table:style-name="ce10" office:value-type="string">
            <text:p>ALBATROS COOPERATIVA SOCIALE - SOCIETA' COOPERATIVA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124">
            <text:p>11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5" office:value-type="date" office:date-value="2017-01-13">
            <text:p>13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63.02">
            <text:p><text:s/>3.563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63.02">
            <text:p><text:s/>3.563,02 </text:p>
          </table:table-cell>
          <table:table-cell table:style-name="ce10" office:value-type="string">
            <text:p>LA MANO SUL BERRETTO COOPERATIVA SOCIALE A R.L. ONLUS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124">
            <text:p>11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5" office:value-type="date" office:date-value="2017-01-16">
            <text:p>1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2.7">
            <text:p><text:s/>62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.7">
            <text:p><text:s/>62,70 </text:p>
          </table:table-cell>
          <table:table-cell table:style-name="ce10" office:value-type="string">
            <text:p>PPI &amp; PARTNERS</text:p>
          </table:table-cell>
          <table:table-cell table:style-name="ce10" office:value-type="string">
            <text:p>RIMBORSO DIRITTI DI SEGRETERIA NON DOVUTI NON DOVUTI SU PRATICA DEPOSITO BILANCI</text:p>
          </table:table-cell>
          <table:table-cell table:style-name="ce6" office:value-type="float" office:value="1127">
            <text:p>11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5" office:value-type="date" office:date-value="2017-01-16">
            <text:p>1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PEGASO SNC DI ANDREA ZAMPAR &amp; C.</text:p>
          </table:table-cell>
          <table:table-cell table:style-name="ce10" office:value-type="string">
            <text:p>RIMBORSO DIRITTI DI SEGRETERIA MAGGIORMENTE PAGATI SU PRATICA DEPOSITO BILANCIO </text:p>
          </table:table-cell>
          <table:table-cell table:style-name="ce6" office:value-type="float" office:value="1128">
            <text:p>11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5" office:value-type="date" office:date-value="2017-01-16">
            <text:p>1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2.7">
            <text:p><text:s/>62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.7">
            <text:p><text:s/>62,70 </text:p>
          </table:table-cell>
          <table:table-cell table:style-name="ce10" office:value-type="string">
            <text:p>FAR-PRO-MODENA S.P.A.</text:p>
          </table:table-cell>
          <table:table-cell table:style-name="ce10" office:value-type="string">
            <text:p>RIMBORSO DIRITTI DI SEGRETERIA NON DOVUTI SU PRATICA PROT.42717/2016</text:p>
          </table:table-cell>
          <table:table-cell table:style-name="ce6" office:value-type="float" office:value="1129">
            <text:p>11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5" office:value-type="date" office:date-value="2017-01-16">
            <text:p>1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SACOFIL 2.0 S.R.L.S.</text:p>
          </table:table-cell>
          <table:table-cell table:style-name="ce10" office:value-type="string">
            <text:p>RIMBORSO DIRITTI DI SEGRETERIA MAGGIORMENTE PAGATI SU PRATICA PROT. 53010/2016</text:p>
          </table:table-cell>
          <table:table-cell table:style-name="ce6" office:value-type="float" office:value="1130">
            <text:p>11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5" office:value-type="date" office:date-value="2017-01-16">
            <text:p>1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CE.S.A.P.I. SRL</text:p>
          </table:table-cell>
          <table:table-cell table:style-name="ce10" office:value-type="string">
            <text:p>RIMBORSO DIRITTI DI SEGRETERIA NON DOVUTI SU PRATICA PROT. 54746/2016</text:p>
          </table:table-cell>
          <table:table-cell table:style-name="ce6" office:value-type="float" office:value="1131">
            <text:p>113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5" office:value-type="date" office:date-value="2017-01-16">
            <text:p>1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">
            <text:p><text:s/>2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">
            <text:p><text:s/>24,00 </text:p>
          </table:table-cell>
          <table:table-cell table:style-name="ce10" office:value-type="string">
            <text:p>STUDIO CONSULTA DOTTORI COMMERCIALISTI ASSOCIATI</text:p>
          </table:table-cell>
          <table:table-cell table:style-name="ce10" office:value-type="string">
            <text:p>RIMBORSO DIRITTI DI SEGRETERIA NON DOVUTI SU PRATICA PROT. 53892/2016</text:p>
          </table:table-cell>
          <table:table-cell table:style-name="ce6" office:value-type="float" office:value="1132">
            <text:p>113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5" office:value-type="date" office:date-value="2017-01-16">
            <text:p>1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N.GLASS S.R.L.</text:p>
          </table:table-cell>
          <table:table-cell table:style-name="ce10" office:value-type="string">
            <text:p>RIMBORSO DIRITTI DI SEGRETERIA MAGGIORMENTE PAGATI SU PRATICA PROT. 55316/2016</text:p>
          </table:table-cell>
          <table:table-cell table:style-name="ce6" office:value-type="float" office:value="1133">
            <text:p>11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CORSINI ANNA MARIA</text:p>
          </table:table-cell>
          <table:table-cell table:style-name="ce10" office:value-type="string">
            <text:p>Bando Promozione Internazionalizzazione PMI - anno 2016</text:p>
          </table:table-cell>
          <table:table-cell table:style-name="ce6" office:value-type="float" office:value="1134">
            <text:p>113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1081.17">
            <text:p><text:s/>101.081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1081.17">
            <text:p><text:s/>101.081,17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STIPENDI MESE DI GENNAIO 2017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9.85">
            <text:p><text:s/>359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9.85">
            <text:p><text:s/>359,85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STIPENDI MESE DI GENNAIO 2017 - COMPETENZA 2016</text:p>
          </table:table-cell>
          <table:table-cell table:style-name="ce6" office:value-type="float" office:value="1135">
            <text:p>1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93.49">
            <text:p><text:s/>2.693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93.49">
            <text:p><text:s/>2.693,49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LIQUIDAZIONE STIPENDI MESE DI GENNAIO 2017 - COMPETENZA 2016</text:p>
          </table:table-cell>
          <table:table-cell table:style-name="ce6" office:value-type="float" office:value="1135">
            <text:p>1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.53">
            <text:p><text:s/>200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.53">
            <text:p><text:s/>200,53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VERSAMENTO TRATTENUTE SU STIPENDI MESE DI GENNAIO 2017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VERSAMENTO CESSIONE DEL QUINTO SU STIPENDI MESE DI GENNAIO 2017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COD. AZIENDA 1300074400111 CCIAA MODENA - GENNAIO 2017 - N. ISCRITTI 5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100675070361XXX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2.99">
            <text:p><text:s/>62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2.99">
            <text:p><text:s/>62,99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281/16 - COSTO COPIE FOTOCOPIATRICI BORSA MERCI</text:p>
          </table:table-cell>
          <table:table-cell table:style-name="ce6" office:value-type="float" office:value="1137">
            <text:p>11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6.32">
            <text:p><text:s/>286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6.32">
            <text:p><text:s/>286,32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281/16 - COSTO COPIE FOTOCOPIATRICI BORSA MERCI</text:p>
          </table:table-cell>
          <table:table-cell table:style-name="ce6" office:value-type="float" office:value="1137">
            <text:p>11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47.5">
            <text:p><text:s/>7.24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47.5">
            <text:p><text:s/>7.247,5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0">
            <text:p><text:s/>4.8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0">
            <text:p><text:s/>4.83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50">
            <text:p><text:s/>4.8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50">
            <text:p><text:s/>4.8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0">
            <text:p><text:s/>7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00">
            <text:p><text:s/>7.5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1417/16 - PARZ. 1418-1419/16 - SERVIZIO PROGETTO SPORTELLO VISURE, CERTIFI</text:p>
          </table:table-cell>
          <table:table-cell table:style-name="ce6" office:value-type="float" office:value="1138">
            <text:p>11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1418-1419/2016 - SERVIZIO PRESSO UFFICIO CONCILIAZIONE - SERVIZIO DI</text:p>
          </table:table-cell>
          <table:table-cell table:style-name="ce6" office:value-type="float" office:value="1139">
            <text:p>11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1418-1419/2016 - SERVIZIO PRESSO UFFICIO CONCILIAZIONE - SERVIZIO DI</text:p>
          </table:table-cell>
          <table:table-cell table:style-name="ce6" office:value-type="float" office:value="1139">
            <text:p>11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7.5">
            <text:p><text:s/>48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7.5">
            <text:p><text:s/>487,5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1418-1419/2016 - SERVIZIO PRESSO UFFICIO CONCILIAZIONE - SERVIZIO DI</text:p>
          </table:table-cell>
          <table:table-cell table:style-name="ce6" office:value-type="float" office:value="1139">
            <text:p>11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">
            <text:p><text:s/>34,00 </text:p>
          </table:table-cell>
          <table:table-cell table:style-name="ce8" office:value-type="float" office:value="6.8">
            <text:p><text:s/>6,80 </text:p>
          </table:table-cell>
          <table:table-cell table:style-name="ce8" office:value-type="float" office:value="27.2">
            <text:p><text:s/>27,2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PAM 5PA/2016 - RINNOVO ATTESTAZIONE PERIODICA DI CONFORMITA' ANTINCENDIO SEDE</text:p>
          </table:table-cell>
          <table:table-cell table:style-name="ce6" office:value-type="float" office:value="1140">
            <text:p>11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9.6">
            <text:p><text:s/>149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9.6">
            <text:p><text:s/>149,6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PAM 5PA/2016 - RINNOVO ATTESTAZIONE PERIODICA DI CONFORMITA' ANTINCENDIO SEDE</text:p>
          </table:table-cell>
          <table:table-cell table:style-name="ce6" office:value-type="float" office:value="1140">
            <text:p>11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80">
            <text:p><text:s/>680,00 </text:p>
          </table:table-cell>
          <table:table-cell table:style-name="ce8" office:value-type="float" office:value="136">
            <text:p><text:s/>136,00 </text:p>
          </table:table-cell>
          <table:table-cell table:style-name="ce8" office:value-type="float" office:value="544">
            <text:p><text:s/>544,0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PAM 5PA/2016 - RINNOVO ATTESTAZIONE PERIODICA DI CONFORMITA' ANTINCENDIO SEDE</text:p>
          </table:table-cell>
          <table:table-cell table:style-name="ce6" office:value-type="float" office:value="1140">
            <text:p>11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48">
            <text:p><text:s/>7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48">
            <text:p><text:s/>7,48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PAM 5PA/2016 - RINNOVO ATTESTAZIONE PERIODICA DI CONFORMITA' ANTINCENDIO SEDE</text:p>
          </table:table-cell>
          <table:table-cell table:style-name="ce6" office:value-type="float" office:value="1140">
            <text:p>11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4800">
            <text:p><text:s/>4.800,00 </text:p>
          </table:table-cell>
          <table:table-cell table:style-name="ce10" office:value-type="string">
            <text:p>UNISERVIZI SOCIETA' COOPERATIVA</text:p>
          </table:table-cell>
          <table:table-cell table:style-name="ce10" office:value-type="string">
            <text:p>PROGETTO CANAPA</text:p>
          </table:table-cell>
          <table:table-cell table:style-name="ce6" office:value-type="float" office:value="1141">
            <text:p>11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10205">
            <text:p>40110205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8">
            <text:p><text:s/>94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48">
            <text:p><text:s/>948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ISTITUZIONALE) - FIRMA DI QUIETAN</text:p>
          </table:table-cell>
          <table:table-cell table:style-name="ce6" office:value-type="float" office:value="1142">
            <text:p>114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<text:s/>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">
            <text:p><text:s/>3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ISTITUZIONALE) - FIRMA DI QUIETAN</text:p>
          </table:table-cell>
          <table:table-cell table:style-name="ce6" office:value-type="float" office:value="1142">
            <text:p>11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.92">
            <text:p><text:s/>72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.92">
            <text:p><text:s/>72,92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ISTITUZIONALE) - FIRMA DI QUIETAN</text:p>
          </table:table-cell>
          <table:table-cell table:style-name="ce6" office:value-type="float" office:value="1142">
            <text:p>11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1">
            <text:p><text:s/>45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1">
            <text:p><text:s/>451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ISTITUZIONALE) - FIRMA DI QUIETAN</text:p>
          </table:table-cell>
          <table:table-cell table:style-name="ce6" office:value-type="float" office:value="1142">
            <text:p>11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88">
            <text:p><text:s/>5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88">
            <text:p><text:s/>5,88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ISTITUZIONALE) - FIRMA DI QUIETAN</text:p>
          </table:table-cell>
          <table:table-cell table:style-name="ce6" office:value-type="float" office:value="1142">
            <text:p>11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.9">
            <text:p><text:s/>71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.9">
            <text:p><text:s/>71,9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ISTITUZIONALE) - FIRMA DI QUIETAN</text:p>
          </table:table-cell>
          <table:table-cell table:style-name="ce6" office:value-type="float" office:value="1142">
            <text:p>114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ISTITUZIONALE) - FIRMA DI QUIETAN</text:p>
          </table:table-cell>
          <table:table-cell table:style-name="ce6" office:value-type="float" office:value="1142">
            <text:p>11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8.43">
            <text:p><text:s/>78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8.43">
            <text:p><text:s/>78,43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COMMERCIALE) - FIRMA DI QUIETANZA</text:p>
          </table:table-cell>
          <table:table-cell table:style-name="ce6" office:value-type="float" office:value="1143">
            <text:p>11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6">
            <text:p><text:s/>7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6">
            <text:p><text:s/>7,6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DICEMBRE (PARTE COMMERCIALE) - FIRMA DI QUIETANZA</text:p>
          </table:table-cell>
          <table:table-cell table:style-name="ce6" office:value-type="float" office:value="1143">
            <text:p>11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">
            <text:p><text:s/>350,00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0000020/2016 - ACQUISTO STAMPATI</text:p>
          </table:table-cell>
          <table:table-cell table:style-name="ce6" office:value-type="float" office:value="1144">
            <text:p>11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">
            <text:p><text:s/>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">
            <text:p><text:s/>500,00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0000020/2016 - ACQUISTO STAMPATI</text:p>
          </table:table-cell>
          <table:table-cell table:style-name="ce6" office:value-type="float" office:value="1144">
            <text:p>11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87">
            <text:p>87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0">
            <text:p><text:s/>1.200,00 </text:p>
          </table:table-cell>
          <table:table-cell table:style-name="ce10" office:value-type="string">
            <text:p>SLOW MOTION DI GALEONE VINCENZO</text:p>
          </table:table-cell>
          <table:table-cell table:style-name="ce10" office:value-type="string">
            <text:p>FATT. N. 0000005/2016 - PROMOZIONE DEL MARCHIO TRADIZIONE E SAPORI DI MODENA ALL</text:p>
          </table:table-cell>
          <table:table-cell table:style-name="ce6" office:value-type="float" office:value="1145">
            <text:p>114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4.8">
            <text:p><text:s/>40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4.8">
            <text:p><text:s/>404,80 </text:p>
          </table:table-cell>
          <table:table-cell table:style-name="ce10" office:value-type="string">
            <text:p>PRO-CERT S.R.L.</text:p>
          </table:table-cell>
          <table:table-cell table:style-name="ce10" office:value-type="string">
            <text:p>FATT. 102/E/2016 - VERIFICA IMPIANTI DI MESSA A TERRA E CONTRO LE SCARICHE ATMOS</text:p>
          </table:table-cell>
          <table:table-cell table:style-name="ce6" office:value-type="float" office:value="1146">
            <text:p>11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4.9">
            <text:p><text:s/>1.094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94.9">
            <text:p><text:s/>1.094,9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SPESE TELEFONICHE - CONTRIBUTI, ABBONAMENTI PERIODO VI BIM. 2016 <text:s/>E TRAFFICO AGO</text:p>
          </table:table-cell>
          <table:table-cell table:style-name="ce6" office:value-type="float" office:value="1009">
            <text:p>10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.9">
            <text:p><text:s/>58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.9">
            <text:p><text:s/>58,9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VI BIM. 2016 - TRAFFICO A</text:p>
          </table:table-cell>
          <table:table-cell table:style-name="ce6" office:value-type="float" office:value="1007">
            <text:p>10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96">
            <text:p><text:s/>1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96">
            <text:p><text:s/>12,9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VI BIM. 2016 - TRAFFICO A</text:p>
          </table:table-cell>
          <table:table-cell table:style-name="ce6" office:value-type="float" office:value="1007">
            <text:p>10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96">
            <text:p><text:s/>1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96">
            <text:p><text:s/>12,9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VI BIM. 2016 - TRAFFICO A</text:p>
          </table:table-cell>
          <table:table-cell table:style-name="ce6" office:value-type="float" office:value="1007">
            <text:p>10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85">
            <text:p><text:s/>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85">
            <text:p><text:s/>2,85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VI BIM. 2016 - TRAFFICO A</text:p>
          </table:table-cell>
          <table:table-cell table:style-name="ce6" office:value-type="float" office:value="1007">
            <text:p>10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.23">
            <text:p><text:s/>57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.23">
            <text:p><text:s/>57,23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VI BIM. 2016 - TRAFFICO AG</text:p>
          </table:table-cell>
          <table:table-cell table:style-name="ce6" office:value-type="float" office:value="1008">
            <text:p>10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59">
            <text:p><text:s/>12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59">
            <text:p><text:s/>12,5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VI BIM. 2016 - TRAFFICO AG</text:p>
          </table:table-cell>
          <table:table-cell table:style-name="ce6" office:value-type="float" office:value="1008">
            <text:p>10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59">
            <text:p><text:s/>12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59">
            <text:p><text:s/>12,5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VI BIM. 2016 - TRAFFICO AG</text:p>
          </table:table-cell>
          <table:table-cell table:style-name="ce6" office:value-type="float" office:value="1008">
            <text:p>10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77">
            <text:p><text:s/>2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77">
            <text:p><text:s/>2,77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VI BIM. 2016 - TRAFFICO AG</text:p>
          </table:table-cell>
          <table:table-cell table:style-name="ce6" office:value-type="float" office:value="1008">
            <text:p>10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5" office:value-type="date" office:date-value="2017-01-17">
            <text:p>17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0">
            <text:p><text:s/>50.000,00 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48000">
            <text:p><text:s/>48.000,00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IV^ TRANCHE 2016</text:p>
          </table:table-cell>
          <table:table-cell table:style-name="ce6" office:value-type="float" office:value="1147">
            <text:p>11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1">
            <text:p>30110101</text:p>
          </table:table-cell>
          <table:table-cell table:style-name="ce6" office:value-type="float" office:value="3202">
            <text:p>3202</text:p>
          </table:table-cell>
          <table:table-cell table:style-name="ce10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CASTELFRIGO S.R.L.</text:p>
          </table:table-cell>
          <table:table-cell table:style-name="ce10" office:value-type="string">
            <text:p>RIMBORSO DIRITTI PER RINNOVO CARTA TACHIGRAFICA NON DOVUTI PER ALBANESE GIACOMO</text:p>
          </table:table-cell>
          <table:table-cell table:style-name="ce6" office:value-type="float" office:value="1148">
            <text:p>11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">
            <text:p><text:s/>400,00 </text:p>
          </table:table-cell>
          <table:table-cell table:style-name="ce10" office:value-type="string">
            <text:p>ANECHIFORESEI ELENA</text:p>
          </table:table-cell>
          <table:table-cell table:style-name="ce10" office:value-type="string">
            <text:p>COMPENSO PER TIROCINIO</text:p>
          </table:table-cell>
          <table:table-cell table:style-name="ce6" office:value-type="float" office:value="1149">
            <text:p>11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1011">
            <text:p>32101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1001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.7">
            <text:p><text:s/>32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.7">
            <text:p><text:s/>32,70 </text:p>
          </table:table-cell>
          <table:table-cell table:style-name="ce10" office:value-type="string">
            <text:p>QUALITY SERVICES DI BRAGADINI FIORENZA &amp; C. SAS</text:p>
          </table:table-cell>
          <table:table-cell table:style-name="ce10" office:value-type="string">
            <text:p>RIMBORSO DIRITTI DI SEGRETERIA MAGGIORMENTE PAGATI SU PRATICA PROT. 65546/2016</text:p>
          </table:table-cell>
          <table:table-cell table:style-name="ce6" office:value-type="float" office:value="1150">
            <text:p>11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ESCAPE ROOM MODENA SRL</text:p>
          </table:table-cell>
          <table:table-cell table:style-name="ce10" office:value-type="string">
            <text:p>RIMBORSO DIRITTI MAGGIORMENTE PAGATI SU PRATICA PROT. 31850/2016</text:p>
          </table:table-cell>
          <table:table-cell table:style-name="ce6" office:value-type="float" office:value="1151">
            <text:p>11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STUDIO NOTARILE DR. NICOLINI ANTONIO</text:p>
          </table:table-cell>
          <table:table-cell table:style-name="ce10" office:value-type="string">
            <text:p>RIMBORSO DIRITTI DI SEGRETERIA MAGGIORMENTE PAGATI SU PRATICA PROT. 56185/2016</text:p>
          </table:table-cell>
          <table:table-cell table:style-name="ce6" office:value-type="float" office:value="1152">
            <text:p>11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">
            <text:p><text:s/>17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6">
            <text:p><text:s/>176,00 </text:p>
          </table:table-cell>
          <table:table-cell table:style-name="ce10" office:value-type="string">
            <text:p>GRECO AVV. MASSIMO</text:p>
          </table:table-cell>
          <table:table-cell table:style-name="ce10" office:value-type="string">
            <text:p>RIMBORSO SPESE REVISORE GRECO PER RIUNIONE DEL 13/12/16</text:p>
          </table:table-cell>
          <table:table-cell table:style-name="ce6" office:value-type="float" office:value="1153">
            <text:p>11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113/2/2016 - SERVIZIO DI PORTIERATO E VIGILANZA NELLE GIORNATE DI APERT</text:p>
          </table:table-cell>
          <table:table-cell table:style-name="ce6" office:value-type="float" office:value="1154">
            <text:p>11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113/2/2016 - SERVIZIO DI PORTIERATO E VIGILANZA NELLE GIORNATE DI APERT</text:p>
          </table:table-cell>
          <table:table-cell table:style-name="ce6" office:value-type="float" office:value="1154">
            <text:p>11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18">
            <text:p><text:s/>49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.18">
            <text:p><text:s/>49,18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8-2016-E/2016 - SOSTITUZIONE PNEUMATICI E DEPOSITO GOMME AUTOMEZZI UFFI</text:p>
          </table:table-cell>
          <table:table-cell table:style-name="ce6" office:value-type="float" office:value="1155">
            <text:p>11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21">
            <text:p><text:s/>7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21">
            <text:p><text:s/>7,21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8-2016-E/2016 - SOSTITUZIONE PNEUMATICI E DEPOSITO GOMME AUTOMEZZI UFFI</text:p>
          </table:table-cell>
          <table:table-cell table:style-name="ce6" office:value-type="float" office:value="1155">
            <text:p>11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.79">
            <text:p><text:s/>32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.79">
            <text:p><text:s/>32,79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8-2016-E/2016 - SOSTITUZIONE PNEUMATICI E DEPOSITO GOMME AUTOMEZZI UFFI</text:p>
          </table:table-cell>
          <table:table-cell table:style-name="ce6" office:value-type="float" office:value="1155">
            <text:p>11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5" office:value-type="date" office:date-value="2017-01-18">
            <text:p>18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.82">
            <text:p><text:s/>10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.82">
            <text:p><text:s/>10,82 </text:p>
          </table:table-cell>
          <table:table-cell table:style-name="ce10" office:value-type="string">
            <text:p>TAGOM TIRES SERVICE SRL</text:p>
          </table:table-cell>
          <table:table-cell table:style-name="ce10" office:value-type="string">
            <text:p>FATT. N. 8-2016-E/2016 - SOSTITUZIONE PNEUMATICI E DEPOSITO GOMME AUTOMEZZI UFFI</text:p>
          </table:table-cell>
          <table:table-cell table:style-name="ce6" office:value-type="float" office:value="1155">
            <text:p>11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3">
            <text:p>103</text:p>
          </table:table-cell>
          <table:table-cell table:style-name="ce5" office:value-type="date" office:date-value="2017-01-19">
            <text:p>1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53.88">
            <text:p><text:s/>10.253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53.88">
            <text:p><text:s/>10.253,88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RIVERSAMENTO CANONE DI LOCAZIONE DOGANA DI CAMPOGALLIANO - SECONDO SEMESTRE 2016</text:p>
          </table:table-cell>
          <table:table-cell table:style-name="ce6" office:value-type="float" office:value="1156">
            <text:p>115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4">
            <text:p>104</text:p>
          </table:table-cell>
          <table:table-cell table:style-name="ce5" office:value-type="date" office:date-value="2017-01-19">
            <text:p>19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53.88">
            <text:p><text:s/>10.253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53.88">
            <text:p><text:s/>10.253,88 </text:p>
          </table:table-cell>
          <table:table-cell table:style-name="ce10" office:value-type="string">
            <text:p>AMMINISTRAZIONE PROVINCIALE DI MODENA</text:p>
          </table:table-cell>
          <table:table-cell table:style-name="ce10" office:value-type="string">
            <text:p>RIVERSAMENTO CANONE DI LOCAZIONE DOGANA DI CAMPOGALLIANO - SECONDO SEMESTRE 2016</text:p>
          </table:table-cell>
          <table:table-cell table:style-name="ce6" office:value-type="float" office:value="1157">
            <text:p>115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5">
            <text:p>105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ZINI GIORGIO</text:p>
          </table:table-cell>
          <table:table-cell table:style-name="ce10" office:value-type="string">
            <text:p>RIMBORSO IMPORTO MAGGIORMENTE PAGATO CON BANCOMAT PER RILASCIO TOKEN USB (RIC. 1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97.54">
            <text:p><text:s/>15.697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697.54">
            <text:p><text:s/>15.697,54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65/2016 - GESTIONE LAVORO ESTIVO GUIDATO ANNO 2016</text:p>
          </table:table-cell>
          <table:table-cell table:style-name="ce6" office:value-type="float" office:value="1159">
            <text:p>11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1/17 - COMPENSO PER PROCEDURA DI MEDIAZIONE N.241/2016</text:p>
          </table:table-cell>
          <table:table-cell table:style-name="ce6" office:value-type="float" office:value="1160">
            <text:p>11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1/17 - COMPENSO PER PROCEDURA DI MEDIAZIONE N.241/2016</text:p>
          </table:table-cell>
          <table:table-cell table:style-name="ce6" office:value-type="float" office:value="1160">
            <text:p>11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1/17 - COMPENSO PER PROCEDURA DI MEDIAZIONE N.241/2016</text:p>
          </table:table-cell>
          <table:table-cell table:style-name="ce6" office:value-type="float" office:value="1160">
            <text:p>11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ALIA FERDINANDO</text:p>
          </table:table-cell>
          <table:table-cell table:style-name="ce10" office:value-type="string">
            <text:p>FATT. N. 01/17 - COMPENSO PER PROCEDURA DI MEDIAZIONE N.241/2016</text:p>
          </table:table-cell>
          <table:table-cell table:style-name="ce6" office:value-type="float" office:value="1160">
            <text:p>11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6">
            <text:p><text:s/>1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6">
            <text:p><text:s/>1,06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">
            <text:p><text:s/>4,8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1/2017 - COMPENSO PER PROCEDURE DI MEDIAZIONE N. 131-132-167/2016</text:p>
          </table:table-cell>
          <table:table-cell table:style-name="ce6" office:value-type="float" office:value="1161">
            <text:p>1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5" office:value-type="date" office:date-value="2017-01-20">
            <text:p>2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PRO-CERT S.R.L.</text:p>
          </table:table-cell>
          <table:table-cell table:style-name="ce10" office:value-type="string">
            <text:p>FATT. N. 52/E/2016 - VERIFICA PERIODICA ASCENSORI MATR. 10246311 E 10181352</text:p>
          </table:table-cell>
          <table:table-cell table:style-name="ce6" office:value-type="float" office:value="1162">
            <text:p>11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5" office:value-type="date" office:date-value="2017-01-24">
            <text:p>2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4">
            <text:p><text:s/>29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4">
            <text:p><text:s/>294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SU RINNOVO CONTRATTO CAMERA-PROMO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5" office:value-type="date" office:date-value="2017-01-24">
            <text:p>2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193.79">
            <text:p><text:s/>16.193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193.79">
            <text:p><text:s/>16.193,79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RIVERSAMENTO QUOTA PARTE CAMERA DI REGGIO EMILIA SU PROGETTO INCOMING PAESI EURO</text:p>
          </table:table-cell>
          <table:table-cell table:style-name="ce6" office:value-type="float" office:value="1023">
            <text:p>102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5" office:value-type="date" office:date-value="2017-01-24">
            <text:p>24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63.2">
            <text:p><text:s/>10.36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63.2">
            <text:p><text:s/>10.363,20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RIVERSAMENTO QUOTA PARTE CAMERA DI REGGIO EMILIA SU PROGETTO INCOMING GERMANIA <text:s/></text:p>
          </table:table-cell>
          <table:table-cell table:style-name="ce6" office:value-type="float" office:value="1024">
            <text:p>10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3">
            <text:p>113</text:p>
          </table:table-cell>
          <table:table-cell table:style-name="ce5" office:value-type="date" office:date-value="2017-01-25">
            <text:p>2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38.3">
            <text:p><text:s/>3.538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38.3">
            <text:p><text:s/>3.538,3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- NOVEMBRE 2016 <text:s/>- INVIO TELEM. 770 - ACQUISTO BOLLINE SERVIZI GESTIONE DOCUMENTALE - III TRIM. 2016 - MAILING MASSIVO </text:p>
          </table:table-cell>
          <table:table-cell table:style-name="ce6" office:value-type="float" office:value="1163">
            <text:p>11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3">
            <text:p>113</text:p>
          </table:table-cell>
          <table:table-cell table:style-name="ce5" office:value-type="date" office:date-value="2017-01-25">
            <text:p>2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46.1">
            <text:p><text:s/>3.346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46.1">
            <text:p><text:s/>3.346,1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- NOVEMBRE 2016 <text:s/>- INVIO TELEM. 770 - ACQUISTO BOLLINE SERVIZI GESTIONE DOCUMENTALE - III TRIM. 2016 - MAILING MASSIVO </text:p>
          </table:table-cell>
          <table:table-cell table:style-name="ce6" office:value-type="float" office:value="1163">
            <text:p>11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3">
            <text:p>113</text:p>
          </table:table-cell>
          <table:table-cell table:style-name="ce5" office:value-type="date" office:date-value="2017-01-25">
            <text:p>2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">
            <text:p><text:s/>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">
            <text:p><text:s/>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- NOVEMBRE 2016 <text:s/>- INVIO TELEM. 770 - ACQUISTO BOLLINE SERVIZI GESTIONE DOCUMENTALE - III TRIM. 2016 - MAILING MASSIVO </text:p>
          </table:table-cell>
          <table:table-cell table:style-name="ce6" office:value-type="float" office:value="1163">
            <text:p>11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3">
            <text:p>113</text:p>
          </table:table-cell>
          <table:table-cell table:style-name="ce5" office:value-type="date" office:date-value="2017-01-25">
            <text:p>2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64.95">
            <text:p><text:s/>1.364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4.95">
            <text:p><text:s/>1.364,9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- NOVEMBRE 2016 <text:s/>- INVIO TELEM. 770 - ACQUISTO BOLLINE SERVIZI GESTIONE DOCUMENTALE - III TRIM. 2016 - MAILING MASSIVO </text:p>
          </table:table-cell>
          <table:table-cell table:style-name="ce6" office:value-type="float" office:value="1163">
            <text:p>11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3">
            <text:p>113</text:p>
          </table:table-cell>
          <table:table-cell table:style-name="ce5" office:value-type="date" office:date-value="2017-01-25">
            <text:p>2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70">
            <text:p><text:s/>1.9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70">
            <text:p><text:s/>1.97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- NOVEMBRE 2016 <text:s/>- INVIO TELEM. 770 - ACQUISTO BOLLINE SERVIZI GESTIONE DOCUMENTALE - III TRIM. 2016 - MAILING MASSIVO </text:p>
          </table:table-cell>
          <table:table-cell table:style-name="ce6" office:value-type="float" office:value="1163">
            <text:p>11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3">
            <text:p>113</text:p>
          </table:table-cell>
          <table:table-cell table:style-name="ce5" office:value-type="date" office:date-value="2017-01-25">
            <text:p>25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87.5">
            <text:p><text:s/>2.98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87.5">
            <text:p><text:s/>2.987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- NOVEMBRE 2016 <text:s/>- INVIO TELEM. 770 - ACQUISTO BOLLINE SERVIZI GESTIONE DOCUMENTALE - III TRIM. 2016 - MAILING MASSIVO </text:p>
          </table:table-cell>
          <table:table-cell table:style-name="ce6" office:value-type="float" office:value="1163">
            <text:p>11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72.4">
            <text:p><text:s/>3.77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72.4">
            <text:p><text:s/>3.772,40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ATT. N. 011740002831/2017 - CONSUMI ENERGIA ELETTRICA SEDE VIA GANACETO 134 - D</text:p>
          </table:table-cell>
          <table:table-cell table:style-name="ce6" office:value-type="float" office:value="1166">
            <text:p>116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8.75">
            <text:p><text:s/>778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8.75">
            <text:p><text:s/>778,75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ATT. N. 011740002832/2017 - CONSUMI ENERGIA ELETTRICA SEDE VIA GANACETO 113 - D</text:p>
          </table:table-cell>
          <table:table-cell table:style-name="ce6" office:value-type="float" office:value="1167">
            <text:p>11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7.7">
            <text:p><text:s/>207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7.7">
            <text:p><text:s/>207,7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CONTRIBUTO ARAN ANNO 2016</text:p>
          </table:table-cell>
          <table:table-cell table:style-name="ce6" office:value-type="float" office:value="1168">
            <text:p>11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49">
            <text:p><text:s/>0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49">
            <text:p><text:s/>0,4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1010">
            <text:p>10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6">
            <text:p>4306</text:p>
          </table:table-cell>
          <table:table-cell table:style-name="ce10" office:value-type="string">
            <text:p>Interessi passivi v/fornit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1010">
            <text:p>10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.61">
            <text:p><text:s/>156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6.61">
            <text:p><text:s/>156,61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1010">
            <text:p>10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.1">
            <text:p><text:s/>12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1">
            <text:p><text:s/>129,1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1010">
            <text:p>10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00">
            <text:p><text:s/>1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00">
            <text:p><text:s/>12.400,00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300-301-302/2017 - GESTIONE ARCHIVIO CORRENTE - SERVIZIO DI MOVIMENTAZI</text:p>
          </table:table-cell>
          <table:table-cell table:style-name="ce6" office:value-type="float" office:value="1169">
            <text:p>11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400">
            <text:p><text:s/>10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400">
            <text:p><text:s/>10.400,00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300-301-302/2017 - GESTIONE ARCHIVIO CORRENTE - SERVIZIO DI MOVIMENTAZI</text:p>
          </table:table-cell>
          <table:table-cell table:style-name="ce6" office:value-type="float" office:value="1169">
            <text:p>11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000">
            <text:p><text:s/>1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000">
            <text:p><text:s/>13.000,00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300-301-302/2017 - GESTIONE ARCHIVIO CORRENTE - SERVIZIO DI MOVIMENTAZI</text:p>
          </table:table-cell>
          <table:table-cell table:style-name="ce6" office:value-type="float" office:value="1169">
            <text:p>11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1.2">
            <text:p><text:s/>15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1.2">
            <text:p><text:s/>151,20 </text:p>
          </table:table-cell>
          <table:table-cell table:style-name="ce10" office:value-type="string">
            <text:p>REDTURTLE TECHNOLOGY S.R.L.</text:p>
          </table:table-cell>
          <table:table-cell table:style-name="ce10" office:value-type="string">
            <text:p>FATT. N. 016/17 - SERVIZIO DI HOSTING CONDIVISO E GESTIONE E MANUTENZIONE EVOLUT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7.19">
            <text:p><text:s/>807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7.19">
            <text:p><text:s/>807,19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67/2017 - SERVIZIO RECEPTION EXTRA SEDE CAMERALE - MESE DI DICEMB</text:p>
          </table:table-cell>
          <table:table-cell table:style-name="ce6" office:value-type="float" office:value="1170">
            <text:p>11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5" office:value-type="date" office:date-value="2017-01-26">
            <text:p>26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8.75">
            <text:p><text:s/>358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8.75">
            <text:p><text:s/>358,75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67/2017 - SERVIZIO RECEPTION SALE - EXTRA MESE DI DICEMBRE 2016</text:p>
          </table:table-cell>
          <table:table-cell table:style-name="ce6" office:value-type="float" office:value="1171">
            <text:p>11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1/17 - COMPENSO PER PROCEDURE DI MEDIAZIONE N. 234-235/2016</text:p>
          </table:table-cell>
          <table:table-cell table:style-name="ce6" office:value-type="float" office:value="1173">
            <text:p>11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1/17 - COMPENSO PER PROCEDURE DI MEDIAZIONE N. 234-235/2016</text:p>
          </table:table-cell>
          <table:table-cell table:style-name="ce6" office:value-type="float" office:value="1173">
            <text:p>11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1/17 - COMPENSO PER PROCEDURE DI MEDIAZIONE N. 234-235/2016</text:p>
          </table:table-cell>
          <table:table-cell table:style-name="ce6" office:value-type="float" office:value="1173">
            <text:p>11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">
            <text:p><text:s/>0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">
            <text:p><text:s/>0,7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1/17 - COMPENSO PER PROCEDURE DI MEDIAZIONE N. 234-235/2016</text:p>
          </table:table-cell>
          <table:table-cell table:style-name="ce6" office:value-type="float" office:value="1173">
            <text:p>11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1/17 - COMPENSO PER PROCEDURE DI MEDIAZIONE N. 234-235/2016</text:p>
          </table:table-cell>
          <table:table-cell table:style-name="ce6" office:value-type="float" office:value="1173">
            <text:p>11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">
            <text:p><text:s/>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2">
            <text:p><text:s/>3,2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1/17 - COMPENSO PER PROCEDURE DI MEDIAZIONE N. 234-235/2016</text:p>
          </table:table-cell>
          <table:table-cell table:style-name="ce6" office:value-type="float" office:value="1173">
            <text:p>11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52.2">
            <text:p><text:s/>2.952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52.2">
            <text:p><text:s/>2.952,2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6461/2017 - ACQUISIZIONE DI N. 509 BUONI PASTO PER L'ANNO 2016</text:p>
          </table:table-cell>
          <table:table-cell table:style-name="ce6" office:value-type="float" office:value="1174">
            <text:p>11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7.5">
            <text:p><text:s/>6.46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67.5">
            <text:p><text:s/>6.467,50 </text:p>
          </table:table-cell>
          <table:table-cell table:style-name="ce10" office:value-type="string">
            <text:p>TELEINFORMAZIONE MODENESE S.R.L.</text:p>
          </table:table-cell>
          <table:table-cell table:style-name="ce10" office:value-type="string">
            <text:p>FATT. N. EP26/2016 - CUCINIAMO TRASMISSIONE TELEVISIVA DI TRC TELEMODENA PER LA </text:p>
          </table:table-cell>
          <table:table-cell table:style-name="ce6" office:value-type="float" office:value="1175">
            <text:p>11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13/17 - COMPENSO PER PROCEDURA DI MEDIAZIONE N. 203/2016</text:p>
          </table:table-cell>
          <table:table-cell table:style-name="ce6" office:value-type="float" office:value="1176">
            <text:p>11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13/17 - COMPENSO PER PROCEDURA DI MEDIAZIONE N. 203/2016</text:p>
          </table:table-cell>
          <table:table-cell table:style-name="ce6" office:value-type="float" office:value="1176">
            <text:p>11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13/17 - COMPENSO PER PROCEDURA DI MEDIAZIONE N. 203/2016</text:p>
          </table:table-cell>
          <table:table-cell table:style-name="ce6" office:value-type="float" office:value="1176">
            <text:p>11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13/17 - COMPENSO PER PROCEDURA DI MEDIAZIONE N. 203/2016</text:p>
          </table:table-cell>
          <table:table-cell table:style-name="ce6" office:value-type="float" office:value="1176">
            <text:p>11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4">
            <text:p><text:s/>5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4">
            <text:p><text:s/>52,40 </text:p>
          </table:table-cell>
          <table:table-cell table:style-name="ce10" office:value-type="string">
            <text:p>I.N.P.S. - ISTITUTO NAZIONALE DELLA PREVIDENZA SOCIALE</text:p>
          </table:table-cell>
          <table:table-cell table:style-name="ce10" office:value-type="string">
            <text:p>VISITA FISCALE DIPENDENTE STANZANI ALESSANDRA DEL 15/12/2016</text:p>
          </table:table-cell>
          <table:table-cell table:style-name="ce6" office:value-type="float" office:value="1177">
            <text:p>117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KALIBRA N. 8773 - IMPOSTA DI BOLLO E COMMISSIONI BANCARIE ANNO 2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5">
            <text:p><text:s/>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">
            <text:p><text:s/>1,5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KALIBRA N. 8773 - IMPOSTA DI BOLLO E COMMISSIONI BANCARIE ANNO 2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.65">
            <text:p><text:s/>111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.65">
            <text:p><text:s/>111,65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IMPOSTA DI BOLLO SU C/C 6700 E 7202 E SU ESTRATTO CONTO TITOLI E COMMISSIONI CAR</text:p>
          </table:table-cell>
          <table:table-cell table:style-name="ce6" office:value-type="float" office:value="1178">
            <text:p>11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74.78">
            <text:p><text:s/>2.274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74.78">
            <text:p><text:s/>2.274,78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IMPOSTA DI BOLLO SU C/C 6700 E 7202 E SU ESTRATTO CONTO TITOLI E COMMISSIONI CAR</text:p>
          </table:table-cell>
          <table:table-cell table:style-name="ce6" office:value-type="float" office:value="1178">
            <text:p>11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2">
            <text:p><text:s/>61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2">
            <text:p><text:s/>612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KALIBRA 8773 PER ACQUISTI BIGLIETTI TRENO SEGRETARIO GENERALE PE</text:p>
          </table:table-cell>
          <table:table-cell table:style-name="ce6" office:value-type="float" office:value="1181">
            <text:p>118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2004">
            <text:p>122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5" office:value-type="date" office:date-value="2017-01-30">
            <text:p>30-gen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KALIBRA N. 9425 - IMPOSTA DI BOLLO ANNO 2016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5" office:value-type="date" office:date-value="2017-02-01">
            <text:p>0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5">
            <text:p><text:s/>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">
            <text:p><text:s/>1,5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KALIBRA N. 9425 - COMMISSIONI BANCARIE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2.4">
            <text:p><text:s/>84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2.4">
            <text:p><text:s/>842,40 </text:p>
          </table:table-cell>
          <table:table-cell table:style-name="ce10" office:value-type="string">
            <text:p>FEDERCONSUMATORI</text:p>
          </table:table-cell>
          <table:table-cell table:style-name="ce10" office:value-type="string">
            <text:p>GETTONI DI PRESENZA CONSIGLIO CAMERALE 4 TRIMESTRE 2016 DOTT.SSA BARANI RENZA</text:p>
          </table:table-cell>
          <table:table-cell table:style-name="ce6" office:value-type="float" office:value="1187">
            <text:p>11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2.4">
            <text:p><text:s/>84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2.4">
            <text:p><text:s/>842,40 </text:p>
          </table:table-cell>
          <table:table-cell table:style-name="ce10" office:value-type="string">
            <text:p>LAPAM - FEDERIMPRESA</text:p>
          </table:table-cell>
          <table:table-cell table:style-name="ce10" office:value-type="string">
            <text:p>GETTONI DI PRESENZA CONSIGLIO CAMERALE 4 TRIMESTRE 2016 DOTT. BELLUZZI ALBERTO</text:p>
          </table:table-cell>
          <table:table-cell table:style-name="ce6" office:value-type="float" office:value="1188">
            <text:p>1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2.4">
            <text:p><text:s/>84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2.4">
            <text:p><text:s/>842,40 </text:p>
          </table:table-cell>
          <table:table-cell table:style-name="ce10" office:value-type="string">
            <text:p>POLITECNICA - INGEGNERIA ED ARCHITETTURA SOC. COOP.</text:p>
          </table:table-cell>
          <table:table-cell table:style-name="ce10" office:value-type="string">
            <text:p>GETTONI DI PRESENZA CONSIGLIO CAMERALE 4 TRIMESTRE 2016 DOTT.SSA FEDERZONI FRANC</text:p>
          </table:table-cell>
          <table:table-cell table:style-name="ce6" office:value-type="float" office:value="1189">
            <text:p>11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2.4">
            <text:p><text:s/>84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2.4">
            <text:p><text:s/>842,40 </text:p>
          </table:table-cell>
          <table:table-cell table:style-name="ce10" office:value-type="string">
            <text:p>LEGACOOP ESTENSE</text:p>
          </table:table-cell>
          <table:table-cell table:style-name="ce10" office:value-type="string">
            <text:p>GETTONI DI PRESENZA CONSIGLIO CAMERALE 4 TRIMESTRE 2016 DOTT. LUGLI LAURO</text:p>
          </table:table-cell>
          <table:table-cell table:style-name="ce6" office:value-type="float" office:value="1190">
            <text:p>11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1.2">
            <text:p><text:s/>421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1.2">
            <text:p><text:s/>421,20 </text:p>
          </table:table-cell>
          <table:table-cell table:style-name="ce10" office:value-type="string">
            <text:p>CSP UIL MODENA</text:p>
          </table:table-cell>
          <table:table-cell table:style-name="ce10" office:value-type="string">
            <text:p>GETTONI DI PRESENZA CONSIGLIO CAMERALE 4 TRIMESTRE 2016 DOTT. TOLLARI LUIGI</text:p>
          </table:table-cell>
          <table:table-cell table:style-name="ce6" office:value-type="float" office:value="1191">
            <text:p>11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2.4">
            <text:p><text:s/>84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2.4">
            <text:p><text:s/>842,40 </text:p>
          </table:table-cell>
          <table:table-cell table:style-name="ce10" office:value-type="string">
            <text:p>UNICREDIT SPA - GENERAL LEDGER CONTROL</text:p>
          </table:table-cell>
          <table:table-cell table:style-name="ce10" office:value-type="string">
            <text:p>GETTONI DI PRESENZA CONSIGLIO CAMERALE 4 TRIMESTRE 2016 DOTT. ZANARDI GIUSEPPE</text:p>
          </table:table-cell>
          <table:table-cell table:style-name="ce6" office:value-type="float" office:value="1192">
            <text:p>11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63.6">
            <text:p><text:s/>1.26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63.6">
            <text:p><text:s/>1.263,60 </text:p>
          </table:table-cell>
          <table:table-cell table:style-name="ce10" office:value-type="string">
            <text:p>LEGACOOP ESTENSE</text:p>
          </table:table-cell>
          <table:table-cell table:style-name="ce10" office:value-type="string">
            <text:p>GETTONI DI PRESENZA GIUNTA CAMERALE 4 TRIMESTRE 2016 DOTT. LUGLI LAURO</text:p>
          </table:table-cell>
          <table:table-cell table:style-name="ce6" office:value-type="float" office:value="1193">
            <text:p>11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3">
            <text:p>32900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3">
            <text:p>4503</text:p>
          </table:table-cell>
          <table:table-cell table:style-name="ce10" office:value-type="string">
            <text:p>Indennità e rimborso spese <text:s/>per la Giunt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39">
            <text:p>139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AMMINISTRAZIONE PROVINCIALE DI MODENA</text:p>
          </table:table-cell>
          <table:table-cell table:style-name="ce10" office:value-type="string">
            <text:p>GETTONI DI PRESENZA COMMISSIONE CONDUCENTI 4 TRIM. 2016 (PACCHIONI MARIA TERESA)</text:p>
          </table:table-cell>
          <table:table-cell table:style-name="ce6" office:value-type="float" office:value="1194">
            <text:p>11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40">
            <text:p>140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LAPAM - FEDERIMPRESA</text:p>
          </table:table-cell>
          <table:table-cell table:style-name="ce10" office:value-type="string">
            <text:p>GETTONI DI PRESENZA COMMISSIONE CONDUCENTI 4 TRIM. 2016 (MONTORSI PIER PAOLO)</text:p>
          </table:table-cell>
          <table:table-cell table:style-name="ce6" office:value-type="float" office:value="1195">
            <text:p>11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GETTONI DI PRESENZA COMMISSIONE CONDUCENTI 4 TRIM. 2016 (FEDERZONI FRANCA)</text:p>
          </table:table-cell>
          <table:table-cell table:style-name="ce6" office:value-type="float" office:value="1196">
            <text:p>11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7">
            <text:p><text:s/>18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7">
            <text:p><text:s/>18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2.38">
            <text:p><text:s/>772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2.38">
            <text:p><text:s/>772,3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8">
            <text:p><text:s/>2.72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8">
            <text:p><text:s/>2.728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.6">
            <text:p><text:s/>15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6.6">
            <text:p><text:s/>156,6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3.87">
            <text:p><text:s/>673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3.87">
            <text:p><text:s/>673,8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97.42">
            <text:p><text:s/>7.997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97.42">
            <text:p><text:s/>7.997,4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35.58">
            <text:p><text:s/>9.935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35.58">
            <text:p><text:s/>9.935,5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.29">
            <text:p><text:s/>300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.29">
            <text:p><text:s/>300,2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5.76">
            <text:p><text:s/>115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5.76">
            <text:p><text:s/>115,7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30.02">
            <text:p><text:s/>1.430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30.02">
            <text:p><text:s/>1.430,0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0.4">
            <text:p><text:s/>290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0.4">
            <text:p><text:s/>290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.44">
            <text:p><text:s/>22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.44">
            <text:p><text:s/>22,4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53.46">
            <text:p><text:s/>3.453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53.46">
            <text:p><text:s/>3.453,4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09.84">
            <text:p><text:s/>5.409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09.84">
            <text:p><text:s/>5.409,8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35">
            <text:p><text:s/>3.1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35">
            <text:p><text:s/>3.135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18.45">
            <text:p><text:s/>9.718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18.45">
            <text:p><text:s/>9.718,4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0">
            <text:p><text:s/>1.9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0">
            <text:p><text:s/>1.98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MESE DI GENNAIO 2017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5" office:value-type="date" office:date-value="2017-02-02">
            <text:p>0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32.21">
            <text:p><text:s/>3.632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32.21">
            <text:p><text:s/>3.632,21 </text:p>
          </table:table-cell>
          <table:table-cell table:style-name="ce10" office:value-type="string">
            <text:p>MINISTERO DELLO SVILUPPO ECONOMICO - DIVISIONE VII - TRATTAMENTO ECONOMICO</text:p>
          </table:table-cell>
          <table:table-cell table:style-name="ce10" office:value-type="string">
            <text:p>CAPO XVIII - CAP. 3415 - ART. 2 - DR. MASSIMO GRECO - MISE</text:p>
          </table:table-cell>
          <table:table-cell table:style-name="ce6" office:value-type="float" office:value="1197">
            <text:p>11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45">
            <text:p>145</text:p>
          </table:table-cell>
          <table:table-cell table:style-name="ce5" office:value-type="date" office:date-value="2017-02-03">
            <text:p>03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635.38">
            <text:p><text:s/>13.635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35.38">
            <text:p><text:s/>13.635,38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RIVERSAMENTO CONTRIBUTO PER FIERA MODA MAKERS DAL COMUNE DI CARPI COME DA CONVEN</text:p>
          </table:table-cell>
          <table:table-cell table:style-name="ce6" office:value-type="float" office:value="1003">
            <text:p>100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45">
            <text:p>145</text:p>
          </table:table-cell>
          <table:table-cell table:style-name="ce5" office:value-type="date" office:date-value="2017-02-03">
            <text:p>03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.53">
            <text:p><text:s/>900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.53">
            <text:p><text:s/>900,53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RIVERSAMENTO CONTRIBUTO PER FIERA MODA MAKERS DAL COMUNE DI CARPI COME DA CONVEN</text:p>
          </table:table-cell>
          <table:table-cell table:style-name="ce6" office:value-type="float" office:value="1003">
            <text:p>100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date" office:date-value="2017-02-06">
            <text:p>0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.8">
            <text:p><text:s/>200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.8">
            <text:p><text:s/>200,80 </text:p>
          </table:table-cell>
          <table:table-cell table:style-name="ce10" office:value-type="string">
            <text:p>CAMERA DI COMMERCIO I.A.A. DI TARANTO</text:p>
          </table:table-cell>
          <table:table-cell table:style-name="ce10" office:value-type="string">
            <text:p>RESTITUZIONE D.A. 2012 <text:s/>DI VS COMPETENZA (REA TA-175103/MO-385508)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.07">
            <text:p><text:s/>242,0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.07">
            <text:p><text:s/>242,07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OTTOBRE 2016 - VIA GANACETO 134</text:p>
          </table:table-cell>
          <table:table-cell table:style-name="ce6" office:value-type="float" office:value="1011">
            <text:p>10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03">
            <text:p><text:s/>7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03">
            <text:p><text:s/>7,03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OTTOBRE 2016 - VIA GANACETO 134</text:p>
          </table:table-cell>
          <table:table-cell table:style-name="ce6" office:value-type="float" office:value="1011">
            <text:p>10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.16">
            <text:p><text:s/>48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.16">
            <text:p><text:s/>48,1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- OTTOBRE 2016 VIA GANACETO 113</text:p>
          </table:table-cell>
          <table:table-cell table:style-name="ce6" office:value-type="float" office:value="1012">
            <text:p>10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03">
            <text:p><text:s/>7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03">
            <text:p><text:s/>7,03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- OTTOBRE 2016 VIA GANACETO 113</text:p>
          </table:table-cell>
          <table:table-cell table:style-name="ce6" office:value-type="float" office:value="1012">
            <text:p>10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00">
            <text:p><text:s/>7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0">
            <text:p><text:s/>7.000,00 </text:p>
          </table:table-cell>
          <table:table-cell table:style-name="ce10" office:value-type="string">
            <text:p>FONDAZIONE FORENSE MODENESE</text:p>
          </table:table-cell>
          <table:table-cell table:style-name="ce10" office:value-type="string">
            <text:p>QUOTA ASSOCIATIVA 2016 FONDAZIONE FORENSE</text:p>
          </table:table-cell>
          <table:table-cell table:style-name="ce6" office:value-type="float" office:value="1199">
            <text:p>1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FERRARI VALERIA</text:p>
          </table:table-cell>
          <table:table-cell table:style-name="ce10" office:value-type="string">
            <text:p>CESSIONE DIRITTO D'AUTORE RELATIVAMENTE ALL'ARTICOLO SUL PROGETTO CRESCERE IMPRE</text:p>
          </table:table-cell>
          <table:table-cell table:style-name="ce6" office:value-type="float" office:value="1200">
            <text:p>12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51">
            <text:p>151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.01">
            <text:p><text:s/>200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.01">
            <text:p><text:s/>200,01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REMIO ASSICURATIVO PER COPERTURA TEMPORANEA DI AUTO IN ESPOSIZIONE NELLA GIORNA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6">
            <text:p><text:s/>666,00 </text:p>
          </table:table-cell>
          <table:table-cell table:style-name="ce8" office:value-type="float" office:value="133.2">
            <text:p><text:s/>133,20 </text:p>
          </table:table-cell>
          <table:table-cell table:style-name="ce8" office:value-type="float" office:value="532.8">
            <text:p><text:s/>532,80 </text:p>
          </table:table-cell>
          <table:table-cell table:style-name="ce10" office:value-type="string">
            <text:p>DE NIEDERHAUSERN MARCO</text:p>
          </table:table-cell>
          <table:table-cell table:style-name="ce10" office:value-type="string">
            <text:p>COMPENSO PER PROCEDURA DI MEDIAZIONE N. 198/2016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2/PA/2017 - COMPENSO PER PROCEDURA DI MEDIAZIONE N. 186/2016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2/PA/2017 - COMPENSO PER PROCEDURA DI MEDIAZIONE N. 186/2016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2/PA/2017 - COMPENSO PER PROCEDURA DI MEDIAZIONE N. 186/2016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2/PA/2017 - COMPENSO PER PROCEDURA DI MEDIAZIONE N. 186/2016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0">
            <text:p><text:s/>2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0">
            <text:p><text:s/>23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/2017 - SEMINARIO FORMATIVO SUL DECRETO DEL MINISTRO DELLO SVILUPPO EC</text:p>
          </table:table-cell>
          <table:table-cell table:style-name="ce6" office:value-type="float" office:value="1204">
            <text:p>12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.7">
            <text:p><text:s/>33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7">
            <text:p><text:s/>33,70 </text:p>
          </table:table-cell>
          <table:table-cell table:style-name="ce10" office:value-type="string">
            <text:p>SIGHINOLFI ROBERTA</text:p>
          </table:table-cell>
          <table:table-cell table:style-name="ce10" office:value-type="string">
            <text:p>FATT. N. 000002-2017-FE/2017 - LIQUIDAZIONE GETTONI CONSIGLIO CAMERALE - IV TRIM</text:p>
          </table:table-cell>
          <table:table-cell table:style-name="ce6" office:value-type="float" office:value="1205">
            <text:p>12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5.33">
            <text:p><text:s/>185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5.33">
            <text:p><text:s/>185,33 </text:p>
          </table:table-cell>
          <table:table-cell table:style-name="ce10" office:value-type="string">
            <text:p>SIGHINOLFI ROBERTA</text:p>
          </table:table-cell>
          <table:table-cell table:style-name="ce10" office:value-type="string">
            <text:p>FATT. N. 000002-2017-FE/2017 - LIQUIDAZIONE GETTONI CONSIGLIO CAMERALE - IV TRIM</text:p>
          </table:table-cell>
          <table:table-cell table:style-name="ce6" office:value-type="float" office:value="1205">
            <text:p>12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2.4">
            <text:p><text:s/>842,40 </text:p>
          </table:table-cell>
          <table:table-cell table:style-name="ce8" office:value-type="float" office:value="168.48">
            <text:p><text:s/>168,48 </text:p>
          </table:table-cell>
          <table:table-cell table:style-name="ce8" office:value-type="float" office:value="673.92">
            <text:p><text:s/>673,92 </text:p>
          </table:table-cell>
          <table:table-cell table:style-name="ce10" office:value-type="string">
            <text:p>SIGHINOLFI ROBERTA</text:p>
          </table:table-cell>
          <table:table-cell table:style-name="ce10" office:value-type="string">
            <text:p>FATT. N. 000002-2017-FE/2017 - LIQUIDAZIONE GETTONI CONSIGLIO CAMERALE - IV TRIM</text:p>
          </table:table-cell>
          <table:table-cell table:style-name="ce6" office:value-type="float" office:value="1205">
            <text:p>12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41">
            <text:p><text:s/>7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41">
            <text:p><text:s/>7,41 </text:p>
          </table:table-cell>
          <table:table-cell table:style-name="ce10" office:value-type="string">
            <text:p>SIGHINOLFI ROBERTA</text:p>
          </table:table-cell>
          <table:table-cell table:style-name="ce10" office:value-type="string">
            <text:p>FATT. N. 000002-2017-FE/2017 - LIQUIDAZIONE GETTONI CONSIGLIO CAMERALE - IV TRIM</text:p>
          </table:table-cell>
          <table:table-cell table:style-name="ce6" office:value-type="float" office:value="1205">
            <text:p>12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3.34">
            <text:p><text:s/>153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3.34">
            <text:p><text:s/>153,34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 PA/2017 - INDENNITA' E GETTONI PER PARTECIPAZIONE COLLEGIO DEI REVISO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3.35">
            <text:p><text:s/>843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3.35">
            <text:p><text:s/>843,35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 PA/2017 - INDENNITA' E GETTONI PER PARTECIPAZIONE COLLEGIO DEI REVISO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33.4">
            <text:p><text:s/>3.833,40 </text:p>
          </table:table-cell>
          <table:table-cell table:style-name="ce8" office:value-type="float" office:value="766.68">
            <text:p><text:s/>766,68 </text:p>
          </table:table-cell>
          <table:table-cell table:style-name="ce8" office:value-type="float" office:value="3066.72">
            <text:p><text:s/>3.066,72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 PA/2017 - INDENNITA' E GETTONI PER PARTECIPAZIONE COLLEGIO DEI REVISO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.73">
            <text:p><text:s/>33,7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73">
            <text:p><text:s/>33,73 </text:p>
          </table:table-cell>
          <table:table-cell table:style-name="ce10" office:value-type="string">
            <text:p>GANDOLFO DR. CLAUDIO</text:p>
          </table:table-cell>
          <table:table-cell table:style-name="ce10" office:value-type="string">
            <text:p>FATT. N. 1 PA/2017 - INDENNITA' E GETTONI PER PARTECIPAZIONE COLLEGIO DEI REVISO</text:p>
          </table:table-cell>
          <table:table-cell table:style-name="ce6" office:value-type="float" office:value="1206">
            <text:p>12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.82">
            <text:p><text:s/>64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.82">
            <text:p><text:s/>64,82 </text:p>
          </table:table-cell>
          <table:table-cell table:style-name="ce10" office:value-type="string">
            <text:p>CAMERA DI COMMERCIO I.A.A. DI FERRARA</text:p>
          </table:table-cell>
          <table:table-cell table:style-name="ce10" office:value-type="string">
            <text:p>FATT. N. 2017/FESP-7/2017 - SERVIZIO HOSTING CONDIVISO PORTALI <text:s/>PLONE - <text:s/>GENNAIO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58">
            <text:p>158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03.64">
            <text:p><text:s/>5.303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03.64">
            <text:p><text:s/>5.303,64 </text:p>
          </table:table-cell>
          <table:table-cell table:style-name="ce10" office:value-type="string">
            <text:p>WOLTERS KLUWER ITALIA S.R.L.</text:p>
          </table:table-cell>
          <table:table-cell table:style-name="ce10" office:value-type="string">
            <text:p>FATT. N. 0052500243/2017 - ABBONAMENTO RIVISTA CONTROLLO GESTIONE E LEGGI D'ITAL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58">
            <text:p>158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6.32">
            <text:p><text:s/>376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6.32">
            <text:p><text:s/>376,32 </text:p>
          </table:table-cell>
          <table:table-cell table:style-name="ce10" office:value-type="string">
            <text:p>WOLTERS KLUWER ITALIA S.R.L.</text:p>
          </table:table-cell>
          <table:table-cell table:style-name="ce10" office:value-type="string">
            <text:p>FATT. N. 0052500243/2017 - ABBONAMENTO RIVISTA CONTROLLO GESTIONE E LEGGI D'ITAL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98">
            <text:p><text:s/>4.0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98">
            <text:p><text:s/>4.098,00 </text:p>
          </table:table-cell>
          <table:table-cell table:style-name="ce10" office:value-type="string">
            <text:p>A.M.F.A.- ASSOCIAZIONE MODENESE PER LA FORMAZIONE AZIENDALE</text:p>
          </table:table-cell>
          <table:table-cell table:style-name="ce10" office:value-type="string">
            <text:p>FATTPA 1_17/2017 - <text:s/>ELENCO ESPERTI DEGUSTATORI ACETO BALSAMICO TRADIZIONALE: COR</text:p>
          </table:table-cell>
          <table:table-cell table:style-name="ce6" office:value-type="float" office:value="1207">
            <text:p>12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37.8">
            <text:p><text:s/>2.737,80 </text:p>
          </table:table-cell>
          <table:table-cell table:style-name="ce8" office:value-type="float" office:value="547.56">
            <text:p><text:s/>547,56 </text:p>
          </table:table-cell>
          <table:table-cell table:style-name="ce8" office:value-type="float" office:value="2190.24">
            <text:p><text:s/>2.190,24 </text:p>
          </table:table-cell>
          <table:table-cell table:style-name="ce10" office:value-type="string">
            <text:p>COLAVOLPE GIANLUCA</text:p>
          </table:table-cell>
          <table:table-cell table:style-name="ce10" office:value-type="string">
            <text:p>FATTPA 1_17/2017 - INDENNITA' DI CARICA OIV - IV TRIM. 2016</text:p>
          </table:table-cell>
          <table:table-cell table:style-name="ce6" office:value-type="float" office:value="1208">
            <text:p>12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2.32">
            <text:p><text:s/>602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2.32">
            <text:p><text:s/>602,32 </text:p>
          </table:table-cell>
          <table:table-cell table:style-name="ce10" office:value-type="string">
            <text:p>COLAVOLPE GIANLUCA</text:p>
          </table:table-cell>
          <table:table-cell table:style-name="ce10" office:value-type="string">
            <text:p>FATTPA 1_17/2017 - INDENNITA' DI CARICA OIV - IV TRIM. 2016</text:p>
          </table:table-cell>
          <table:table-cell table:style-name="ce6" office:value-type="float" office:value="1208">
            <text:p>12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0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">
            <text:p><text:s/>90,00 </text:p>
          </table:table-cell>
          <table:table-cell table:style-name="ce8" office:value-type="float" office:value="18">
            <text:p><text:s/>18,00 </text:p>
          </table:table-cell>
          <table:table-cell table:style-name="ce8" office:value-type="float" office:value="72">
            <text:p><text:s/>72,00 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2/PA/2017 - COMPENSI COMM. MEDIATORI IV TRIMESTRE 2016</text:p>
          </table:table-cell>
          <table:table-cell table:style-name="ce6" office:value-type="float" office:value="1209">
            <text:p>12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9">
            <text:p><text:s/>0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9">
            <text:p><text:s/>0,79 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2/PA/2017 - COMPENSI COMM. MEDIATORI IV TRIMESTRE 2016</text:p>
          </table:table-cell>
          <table:table-cell table:style-name="ce6" office:value-type="float" office:value="1209">
            <text:p>12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6">
            <text:p><text:s/>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6">
            <text:p><text:s/>3,60 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2/PA/2017 - COMPENSI COMM. MEDIATORI IV TRIMESTRE 2016</text:p>
          </table:table-cell>
          <table:table-cell table:style-name="ce6" office:value-type="float" office:value="1209">
            <text:p>12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5" office:value-type="date" office:date-value="2017-02-07">
            <text:p>0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.8">
            <text:p><text:s/>19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.8">
            <text:p><text:s/>19,80 </text:p>
          </table:table-cell>
          <table:table-cell table:style-name="ce10" office:value-type="string">
            <text:p>PUGNAGHI MARIA ROSA</text:p>
          </table:table-cell>
          <table:table-cell table:style-name="ce10" office:value-type="string">
            <text:p>FATT. N. 2/PA/2017 - COMPENSI COMM. MEDIATORI IV TRIMESTRE 2016</text:p>
          </table:table-cell>
          <table:table-cell table:style-name="ce6" office:value-type="float" office:value="1209">
            <text:p>12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8.74">
            <text:p><text:s/>668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8.74">
            <text:p><text:s/>668,7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CONTRIBUTI ANNO 2016 SU STIPENDI DI GEN</text:p>
          </table:table-cell>
          <table:table-cell table:style-name="ce6" office:value-type="float" office:value="1210">
            <text:p>121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57">
            <text:p><text:s/>2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57">
            <text:p><text:s/>2,5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CONTRIBUTI ANNO 2016 SU STIPENDI DI GEN</text:p>
          </table:table-cell>
          <table:table-cell table:style-name="ce6" office:value-type="float" office:value="1210">
            <text:p>121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">
            <text:p><text:s/>3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">
            <text:p><text:s/>34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59.64">
            <text:p><text:s/>3.859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59.64">
            <text:p><text:s/>3.859,6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6.25">
            <text:p><text:s/>916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6.25">
            <text:p><text:s/>916,2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74.71">
            <text:p><text:s/>10.674,7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74.71">
            <text:p><text:s/>10.674,7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.75">
            <text:p><text:s/>112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.75">
            <text:p><text:s/>112,7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62.4">
            <text:p><text:s/>2.16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62.4">
            <text:p><text:s/>2.162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">
            <text:p><text:s/>2.0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2">
            <text:p>3202</text:p>
          </table:table-cell>
          <table:table-cell table:style-name="ce10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60">
            <text:p><text:s/>2.3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60">
            <text:p><text:s/>2.36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526.69">
            <text:p><text:s/>9.526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526.69">
            <text:p><text:s/>9.526,6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20">
            <text:p>1215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97">
            <text:p><text:s/>38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.97">
            <text:p><text:s/>38,9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5">
            <text:p><text:s/>0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5">
            <text:p><text:s/>0,7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4.01">
            <text:p><text:s/>134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4.01">
            <text:p><text:s/>134,0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4.76">
            <text:p><text:s/>504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4.76">
            <text:p><text:s/>504,7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75">
            <text:p><text:s/>9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75">
            <text:p><text:s/>9,7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94.77">
            <text:p><text:s/>12.894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894.77">
            <text:p><text:s/>12.894,7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9.45">
            <text:p><text:s/>239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9.45">
            <text:p><text:s/>239,4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300.4">
            <text:p><text:s/>34.300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300.4">
            <text:p><text:s/>34.300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date" office:date-value="2017-02-08">
            <text:p>08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63.18">
            <text:p><text:s/>24.263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63.18">
            <text:p><text:s/>24.263,1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2/2017 - <text:s/>LIQUIDAZIONE RITENUTE E CONTRIBUTI SU STIPENDI DI GE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6234">
            <text:p><text:s/>136.23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234">
            <text:p><text:s/>136.234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VERSAMENTO IMPORTO RELATIVO AD IMPOSTA DI BOLLO ASSOLTA IN MODO VIRTUALE SU DICH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14.95">
            <text:p><text:s/>10.014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14.95">
            <text:p><text:s/>10.014,95 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269.2">
            <text:p><text:s/>17.269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269.2">
            <text:p><text:s/>17.269,20 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35.2">
            <text:p><text:s/>1.43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35.2">
            <text:p><text:s/>1.435,20 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3">
            <text:p>32900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3">
            <text:p>4503</text:p>
          </table:table-cell>
          <table:table-cell table:style-name="ce10" office:value-type="string">
            <text:p>Indennità e rimborso spese <text:s/>per la Giunt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8673.6">
            <text:p><text:s/>8.673,6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3">
            <text:p>32900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03">
            <text:p><text:s/>103,0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3">
            <text:p>32900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3068.77">
            <text:p><text:s/>3.068,77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418.56">
            <text:p><text:s/>418,56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02.5">
            <text:p><text:s/>102,5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5">
            <text:p><text:s/>0,5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494.88">
            <text:p><text:s/>1.494,88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4">
            <text:p>1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5">
            <text:p>1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41">
            <text:p><text:s/>49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.41">
            <text:p><text:s/>49,41 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5">
            <text:p>1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45">
            <text:p><text:s/>0,45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5">
            <text:p>1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5">
            <text:p>1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.94">
            <text:p><text:s/>1,94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5">
            <text:p>1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33.4">
            <text:p><text:s/>33,4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ENEFICIARI DIVERSI PER INDENNITA' DI CARICA E GETTONI DI PRESENZA</text:p>
          </table:table-cell>
          <table:table-cell table:style-name="ce10" office:value-type="string">
            <text:p>LIQUIDAZIONE COMPENSI QUARTO TRIMESTRE 2016</text:p>
          </table:table-cell>
          <table:table-cell table:style-name="ce6" office:value-type="float" office:value="1215">
            <text:p>1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5">
            <text:p><text:s/>1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5">
            <text:p><text:s/>17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E SPESE DI NOTIFICA SU <text:s/>ATTO REP. 655/16 TRIBUNALE DI FERRAR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E SPESE DI NOTIFICA SU <text:s/>ATTO REP. 655/16 TRIBUNALE DI FERRAR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69">
            <text:p>169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9">
            <text:p><text:s/>3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9">
            <text:p><text:s/>349,00 </text:p>
          </table:table-cell>
          <table:table-cell table:style-name="ce10" office:value-type="string">
            <text:p>IL SOLE 24 ORE S.P.A.</text:p>
          </table:table-cell>
          <table:table-cell table:style-name="ce10" office:value-type="string">
            <text:p>FATT. NN. 1420000006/2017 E 1420000043/2017 - <text:s/>ABBONAMENTO ''IL SOLE 24 ORE'' PE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69">
            <text:p>169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9">
            <text:p><text:s/>3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9">
            <text:p><text:s/>349,00 </text:p>
          </table:table-cell>
          <table:table-cell table:style-name="ce10" office:value-type="string">
            <text:p>IL SOLE 24 ORE S.P.A.</text:p>
          </table:table-cell>
          <table:table-cell table:style-name="ce10" office:value-type="string">
            <text:p>FATT. NN. 1420000006/2017 E 1420000043/2017 - <text:s/>ABBONAMENTO ''IL SOLE 24 ORE'' PE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69">
            <text:p>169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.25">
            <text:p><text:s/>21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.25">
            <text:p><text:s/>21,25 </text:p>
          </table:table-cell>
          <table:table-cell table:style-name="ce10" office:value-type="string">
            <text:p>IL SOLE 24 ORE S.P.A.</text:p>
          </table:table-cell>
          <table:table-cell table:style-name="ce10" office:value-type="string">
            <text:p>FATT. NN. 1420000006/2017 E 1420000043/2017 - <text:s/>ABBONAMENTO ''IL SOLE 24 ORE'' PE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69">
            <text:p>169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.25">
            <text:p><text:s/>21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.25">
            <text:p><text:s/>21,25 </text:p>
          </table:table-cell>
          <table:table-cell table:style-name="ce10" office:value-type="string">
            <text:p>IL SOLE 24 ORE S.P.A.</text:p>
          </table:table-cell>
          <table:table-cell table:style-name="ce10" office:value-type="string">
            <text:p>FATT. NN. 1420000006/2017 E 1420000043/2017 - <text:s/>ABBONAMENTO ''IL SOLE 24 ORE'' PE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69">
            <text:p>169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9">
            <text:p><text:s/>3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9">
            <text:p><text:s/>349,00 </text:p>
          </table:table-cell>
          <table:table-cell table:style-name="ce10" office:value-type="string">
            <text:p>IL SOLE 24 ORE S.P.A.</text:p>
          </table:table-cell>
          <table:table-cell table:style-name="ce10" office:value-type="string">
            <text:p>FATT. NN. 1420000006/2017 E 1420000043/2017 - <text:s/>ABBONAMENTO ''IL SOLE 24 ORE'' PE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18.5">
            <text:p><text:s/>2.718,50 </text:p>
          </table:table-cell>
          <table:table-cell table:style-name="ce8" office:value-type="float" office:value="108.74">
            <text:p><text:s/>108,74 </text:p>
          </table:table-cell>
          <table:table-cell table:style-name="ce8" office:value-type="float" office:value="2609.76">
            <text:p><text:s/>2.609,76 </text:p>
          </table:table-cell>
          <table:table-cell table:style-name="ce10" office:value-type="string">
            <text:p>BORSA MERCI TELEMATICA ITALIANA S.C.P.A.</text:p>
          </table:table-cell>
          <table:table-cell table:style-name="ce10" office:value-type="string">
            <text:p>I RATA CONTRIBUTO CONSORTILE BMTI 2017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">
            <text:p><text:s/>400,00 </text:p>
          </table:table-cell>
          <table:table-cell table:style-name="ce10" office:value-type="string">
            <text:p>C.R.P.V. - CENTRO RICERCHE PRODUZIONI VEGETALI - SOC. COOP.</text:p>
          </table:table-cell>
          <table:table-cell table:style-name="ce10" office:value-type="string">
            <text:p>CONTRIBUTO ASSOCIATIVO 2016 CRPV</text:p>
          </table:table-cell>
          <table:table-cell table:style-name="ce6" office:value-type="float" office:value="1217">
            <text:p>12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72">
            <text:p><text:s/>1.07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72">
            <text:p><text:s/>1.072,00 </text:p>
          </table:table-cell>
          <table:table-cell table:style-name="ce10" office:value-type="string">
            <text:p>BGS-JOLLY GROUP S.R.L.</text:p>
          </table:table-cell>
          <table:table-cell table:style-name="ce10" office:value-type="string">
            <text:p>FATT. N. 3/2017 - SERVIZIO VUOTATURA POZZI E DISCARICA</text:p>
          </table:table-cell>
          <table:table-cell table:style-name="ce6" office:value-type="float" office:value="1218">
            <text:p>12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73">
            <text:p>173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0">
            <text:p><text:s/>5.000,00 </text:p>
          </table:table-cell>
          <table:table-cell table:style-name="ce10" office:value-type="string">
            <text:p>POSTE ITALIANE SPA - AREA LOGISTICA TERRITORIALE CENTRO NORD</text:p>
          </table:table-cell>
          <table:table-cell table:style-name="ce10" office:value-type="string">
            <text:p>CONTO CONTRATTUALE <text:s/>30000586-012 - VERSAMENTO PER AFFRANCATRICE UFFICIO PROTOCOL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FARMACIA DR DONINI ANTONIO</text:p>
          </table:table-cell>
          <table:table-cell table:style-name="ce10" office:value-type="string">
            <text:p>FONDO SICUREZZA ANNO 2016</text:p>
          </table:table-cell>
          <table:table-cell table:style-name="ce6" office:value-type="float" office:value="1219">
            <text:p>12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5" office:value-type="date" office:date-value="2017-02-09">
            <text:p>09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.61">
            <text:p><text:s/>20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.61">
            <text:p><text:s/>20,61 </text:p>
          </table:table-cell>
          <table:table-cell table:style-name="ce10" office:value-type="string">
            <text:p>BONDI LUCA</text:p>
          </table:table-cell>
          <table:table-cell table:style-name="ce10" office:value-type="string">
            <text:p>FONDO SICUREZZA ANNO 2016</text:p>
          </table:table-cell>
          <table:table-cell table:style-name="ce6" office:value-type="float" office:value="1219">
            <text:p>12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5" office:value-type="date" office:date-value="2017-02-10">
            <text:p>10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">
            <text:p><text:s/>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">
            <text:p><text:s/>15,00 </text:p>
          </table:table-cell>
          <table:table-cell table:style-name="ce10" office:value-type="string">
            <text:p>C.C.I.A.A. MODENA C/C P. N. 14287411 (CCP 3)</text:p>
          </table:table-cell>
          <table:table-cell table:style-name="ce10" office:value-type="string">
            <text:p>RILEVAZIONE SPESE TENUTA CONTO CORRENTE POSTALE 2016</text:p>
          </table:table-cell>
          <table:table-cell table:style-name="ce6" office:value-type="float" office:value="1220">
            <text:p>12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date" office:date-value="2017-02-14">
            <text:p>14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153.78">
            <text:p><text:s/>102.153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153.78">
            <text:p><text:s/>102.153,78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FEBBRAIO 2017 - DA COMPENSARE CON REVERSALI NN. 67 E 68-2017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date" office:date-value="2017-02-14">
            <text:p>14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.7">
            <text:p><text:s/>156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6.7">
            <text:p><text:s/>156,7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FEBBRAIO 2017 - DA COMPENSARE CON REVERSALI NN. 67 E 68-2017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5" office:value-type="date" office:date-value="2017-02-14">
            <text:p>14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5">
            <text:p><text:s/>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5">
            <text:p><text:s/>1,5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KALIBRA 8773 - COMMISSIONI BANCARIE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5" office:value-type="date" office:date-value="2017-02-14">
            <text:p>14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9.95">
            <text:p><text:s/>259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9.95">
            <text:p><text:s/>259,95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8773 - AQUISTO BIGLIETTI TRENO SEGRETARIO GENERALE BEL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2004">
            <text:p>122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5" office:value-type="date" office:date-value="2017-02-14">
            <text:p>14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">
            <text:p><text:s/>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">
            <text:p><text:s/>7,00 </text:p>
          </table:table-cell>
          <table:table-cell table:style-name="ce10" office:value-type="string">
            <text:p>UNIONE COMUNI DEL SORBARA</text:p>
          </table:table-cell>
          <table:table-cell table:style-name="ce10" office:value-type="string">
            <text:p>RESTITUZIONE IMPORTO PAGATO PER RINNOVO FIRMA DIGITALE SIG. LUCA VERRI (GIA' PAG</text:p>
          </table:table-cell>
          <table:table-cell table:style-name="ce6" office:value-type="float" office:value="37">
            <text:p>3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.53">
            <text:p><text:s/>200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.53">
            <text:p><text:s/>200,53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VERSAMENTO TRATTENUTE SINDACALI SU STIPENDI FEBBRAIO 2017</text:p>
          </table:table-cell>
          <table:table-cell table:style-name="ce6" office:value-type="float" office:value="38">
            <text:p>3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VERSAMENTO TRATTENUTE SINDACALI FEBBRAIO 2017</text:p>
          </table:table-cell>
          <table:table-cell table:style-name="ce6" office:value-type="float" office:value="39">
            <text:p>3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1300074400111 - CCIAA MODENA - MESE FEBBRAIO - N. 5 ISCRITTI</text:p>
          </table:table-cell>
          <table:table-cell table:style-name="ce6" office:value-type="float" office:value="40">
            <text:p>4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22 SOCIETA' A RESPONSABILITA' LIMITATA SEMPLIFICATA</text:p>
          </table:table-cell>
          <table:table-cell table:style-name="ce10" office:value-type="string">
            <text:p>Bando Promozione Internazionalizzazione PMI - anno 2016</text:p>
          </table:table-cell>
          <table:table-cell table:style-name="ce6" office:value-type="float" office:value="1236">
            <text:p>123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VIBRO-BLOC S.P.A.</text:p>
          </table:table-cell>
          <table:table-cell table:style-name="ce10" office:value-type="string">
            <text:p>Bando Promozione Internazionalizzazione PMI - anno 2016</text:p>
          </table:table-cell>
          <table:table-cell table:style-name="ce6" office:value-type="float" office:value="1236">
            <text:p>123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45">
            <text:p><text:s/>45,00 </text:p>
          </table:table-cell>
          <table:table-cell table:style-name="ce8" office:value-type="float" office:value="255">
            <text:p><text:s/>255,00 </text:p>
          </table:table-cell>
          <table:table-cell table:style-name="ce10" office:value-type="string">
            <text:p>MONARI MAURA</text:p>
          </table:table-cell>
          <table:table-cell table:style-name="ce10" office:value-type="string">
            <text:p>CESSIONE DIRITTI D'AUTORE RELATIVAMENTE A N. 2 ARTICOLI PER LA RIVISTA MODENA EC</text:p>
          </table:table-cell>
          <table:table-cell table:style-name="ce6" office:value-type="float" office:value="1232">
            <text:p>123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MARCAZZAN LEONARDO</text:p>
          </table:table-cell>
          <table:table-cell table:style-name="ce10" office:value-type="string">
            <text:p>COMPENSO PER PROCEDURA DI MEDIAZIONE N. 226/2016</text:p>
          </table:table-cell>
          <table:table-cell table:style-name="ce6" office:value-type="float" office:value="41">
            <text:p>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37">
            <text:p><text:s/>41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37">
            <text:p><text:s/>41,37 </text:p>
          </table:table-cell>
          <table:table-cell table:style-name="ce10" office:value-type="string">
            <text:p>ITALIANA AUDION S.R.L.</text:p>
          </table:table-cell>
          <table:table-cell table:style-name="ce10" office:value-type="string">
            <text:p>FATT. N. 17120022/2017 - CANONE NOLEGGIO IMBUSTATRICE FP 500 MATRICOLA 3000151 P</text:p>
          </table:table-cell>
          <table:table-cell table:style-name="ce6" office:value-type="float" office:value="44">
            <text:p>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28517871703371072 E B=028517871703345806 - ID. CONTRATTO: 30000586-013 - SERV</text:p>
          </table:table-cell>
          <table:table-cell table:style-name="ce6" office:value-type="float" office:value="1235">
            <text:p>12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28517871703371072 E B=028517871703345806 - ID. CONTRATTO: 30000586-013 - SERV</text:p>
          </table:table-cell>
          <table:table-cell table:style-name="ce6" office:value-type="float" office:value="1235">
            <text:p>12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28517871703371072 E B=028517871703345806 - ID. CONTRATTO: 30000586-013 - SERV</text:p>
          </table:table-cell>
          <table:table-cell table:style-name="ce6" office:value-type="float" office:value="1235">
            <text:p>12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0">
            <text:p><text:s/>1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0">
            <text:p><text:s/>180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B=028517871703371072 E B=028517871703345806 - ID. CONTRATTO: 30000586-013 - SERV</text:p>
          </table:table-cell>
          <table:table-cell table:style-name="ce6" office:value-type="float" office:value="1235">
            <text:p>12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2">
            <text:p><text:s/>3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2">
            <text:p><text:s/>35,2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0/2017 - COMPENSO PER PROCEDURA DI MEDIAZIONE N. 228/2016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41">
            <text:p><text:s/>1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41">
            <text:p><text:s/>1,41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0/2017 - COMPENSO PER PROCEDURA DI MEDIAZIONE N. 228/2016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0/2017 - COMPENSO PER PROCEDURA DI MEDIAZIONE N. 228/2016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128">
            <text:p><text:s/>128,0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0/2017 - COMPENSO PER PROCEDURA DI MEDIAZIONE N. 228/2016</text:p>
          </table:table-cell>
          <table:table-cell table:style-name="ce6" office:value-type="float" office:value="42">
            <text:p>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0">
            <text:p><text:s/>8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0">
            <text:p><text:s/>880,00 </text:p>
          </table:table-cell>
          <table:table-cell table:style-name="ce10" office:value-type="string">
            <text:p>SIVELLI ALESSANDRO</text:p>
          </table:table-cell>
          <table:table-cell table:style-name="ce10" office:value-type="string">
            <text:p>FATT. 1FE2017 - ONORARI DI ASSISTENZA NEL PROCEDIMENTO PENALE N. 505/15 R.G.N.R.</text:p>
          </table:table-cell>
          <table:table-cell table:style-name="ce6" office:value-type="float" office:value="1233">
            <text:p>12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0">
            <text:p><text:s/>160,00 </text:p>
          </table:table-cell>
          <table:table-cell table:style-name="ce10" office:value-type="string">
            <text:p>SIVELLI ALESSANDRO</text:p>
          </table:table-cell>
          <table:table-cell table:style-name="ce10" office:value-type="string">
            <text:p>FATT. 1FE2017 - ONORARI DI ASSISTENZA NEL PROCEDIMENTO PENALE N. 505/15 R.G.N.R.</text:p>
          </table:table-cell>
          <table:table-cell table:style-name="ce6" office:value-type="float" office:value="1233">
            <text:p>12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2">
            <text:p><text:s/>3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2">
            <text:p><text:s/>35,20 </text:p>
          </table:table-cell>
          <table:table-cell table:style-name="ce10" office:value-type="string">
            <text:p>SIVELLI ALESSANDRO</text:p>
          </table:table-cell>
          <table:table-cell table:style-name="ce10" office:value-type="string">
            <text:p>FATT. 1FE2017 - ONORARI DI ASSISTENZA NEL PROCEDIMENTO PENALE N. 505/15 R.G.N.R.</text:p>
          </table:table-cell>
          <table:table-cell table:style-name="ce6" office:value-type="float" office:value="1233">
            <text:p>12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0">
            <text:p><text:s/>4.000,00 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3200">
            <text:p><text:s/>3.200,00 </text:p>
          </table:table-cell>
          <table:table-cell table:style-name="ce10" office:value-type="string">
            <text:p>SIVELLI ALESSANDRO</text:p>
          </table:table-cell>
          <table:table-cell table:style-name="ce10" office:value-type="string">
            <text:p>FATT. 1FE2017 - ONORARI DI ASSISTENZA NEL PROCEDIMENTO PENALE N. 505/15 R.G.N.R.</text:p>
          </table:table-cell>
          <table:table-cell table:style-name="ce6" office:value-type="float" office:value="1233">
            <text:p>12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">
            <text:p><text:s/>1.500,00 </text:p>
          </table:table-cell>
          <table:table-cell table:style-name="ce10" office:value-type="string">
            <text:p>ARTESTAMPA S.R.L.</text:p>
          </table:table-cell>
          <table:table-cell table:style-name="ce10" office:value-type="string">
            <text:p>FATT. N. 1/E/2017 - PROMOZIONE DEL MARCHIO TRADIZIONE E SAPORI DI MODENA CRESCEN</text:p>
          </table:table-cell>
          <table:table-cell table:style-name="ce6" office:value-type="float" office:value="1234">
            <text:p>123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200675070361XXX</text:p>
          </table:table-cell>
          <table:table-cell table:style-name="ce6" office:value-type="float" office:value="45">
            <text:p>4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COOPATTIVA -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I CARE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LA LANTERNA DI DIOGENE - SOCIETA'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ALBATROS COOPERATIVA SOCIALE - SOCIETA' COOPERATIVA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98">
            <text:p>198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' COOPERATIVA SOCIALE RINATURA SOCIETA' COOPERATIVA A RESPONSABILITA' LIMITATA ' ABBREVIABILE IN RINATURA SOC. COOP. A R.L.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PROGETTO SOCIALE ONLUS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ONLUS LIBELLULA SOCIETA'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8">
          <table:table-cell table:style-name="ce3" office:value-type="float" office:value="201">
            <text:p>201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SOLGARDEN SOCIETA' COOPERATIVA SOCIALE A RESPONSABILITA' LIMITATA ABBREVIABILE IN SOLGARDEN SOCIALE S. C. A R. L.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ALIANTE -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NAZARENO WORK SOCIETA' 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ALECRIM WORK COOPERATIVA SOCIALE A R.L.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4.37">
            <text:p><text:s/>394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4.37">
            <text:p><text:s/>394,37 </text:p>
          </table:table-cell>
          <table:table-cell table:style-name="ce10" office:value-type="string">
            <text:p>L'ONTANO SOCIETA' <text:s/>COOPERATIVA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POMPOSIANA COOPERATIVA SOCIALE A R.L.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LA MANO SUL BERRETTO COOPERATIVA SOCIALE A R.L. ONLUS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IL MANTELLO COOPERATIVA SOCIALE ARL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09">
            <text:p>209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USCITA DI SICUREZZA COOPERATIVA SOCIALE IN SIGLA USCITA DI SICURE ZZA COOP. SOCIALE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5" office:value-type="date" office:date-value="2017-02-15">
            <text:p>15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6.98">
            <text:p><text:s/>436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6.98">
            <text:p><text:s/>436,98 </text:p>
          </table:table-cell>
          <table:table-cell table:style-name="ce10" office:value-type="string">
            <text:p>COOPERATIVA SOCIALE A.I.D.A. AUSILI E INFORMATICA PER DISABILI E ANZIANI</text:p>
          </table:table-cell>
          <table:table-cell table:style-name="ce10" office:value-type="string">
            <text:p>Cooperative Sociali 2016</text:p>
          </table:table-cell>
          <table:table-cell table:style-name="ce6" office:value-type="float" office:value="1237">
            <text:p>1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2">
            <text:p><text:s/>3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2">
            <text:p><text:s/>35,20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<text:s/>- PERIODO OTT.-DIC. 2016</text:p>
          </table:table-cell>
          <table:table-cell table:style-name="ce6" office:value-type="float" office:value="1241">
            <text:p>12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96">
            <text:p><text:s/>5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96">
            <text:p><text:s/>52,96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<text:s/>- PERIODO OTT.-DIC. 2016</text:p>
          </table:table-cell>
          <table:table-cell table:style-name="ce6" office:value-type="float" office:value="1241">
            <text:p>12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79">
            <text:p><text:s/>1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79">
            <text:p><text:s/>1,79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<text:s/>- PERIODO OTT.-DIC. 2016</text:p>
          </table:table-cell>
          <table:table-cell table:style-name="ce6" office:value-type="float" office:value="1241">
            <text:p>12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34">
            <text:p><text:s/>2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34">
            <text:p><text:s/>2,34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<text:s/>- PERIODO OTT.-DIC. 2016</text:p>
          </table:table-cell>
          <table:table-cell table:style-name="ce6" office:value-type="float" office:value="1241">
            <text:p>12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65">
            <text:p><text:s/>0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65">
            <text:p><text:s/>0,65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<text:s/>- PERIODO OTT.-DIC. 2016</text:p>
          </table:table-cell>
          <table:table-cell table:style-name="ce6" office:value-type="float" office:value="1241">
            <text:p>12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65">
            <text:p><text:s/>8,6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65">
            <text:p><text:s/>8,65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POS <text:s/>- PERIODO OTT.-DIC. 2016</text:p>
          </table:table-cell>
          <table:table-cell table:style-name="ce6" office:value-type="float" office:value="1241">
            <text:p>12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41">
            <text:p><text:s/>7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41">
            <text:p><text:s/>7,41 </text:p>
          </table:table-cell>
          <table:table-cell table:style-name="ce10" office:value-type="string">
            <text:p>GERVASI GIUSEPPE</text:p>
          </table:table-cell>
          <table:table-cell table:style-name="ce10" office:value-type="string">
            <text:p>FATT. 1/PA/2017 - LIQUIDAZIONE DI N.2 GETTONI DI PRESENZA PER CONSIGLIO CAMERALE</text:p>
          </table:table-cell>
          <table:table-cell table:style-name="ce6" office:value-type="float" office:value="1238">
            <text:p>12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.7">
            <text:p><text:s/>33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.7">
            <text:p><text:s/>33,70 </text:p>
          </table:table-cell>
          <table:table-cell table:style-name="ce10" office:value-type="string">
            <text:p>GERVASI GIUSEPPE</text:p>
          </table:table-cell>
          <table:table-cell table:style-name="ce10" office:value-type="string">
            <text:p>FATT. 1/PA/2017 - LIQUIDAZIONE DI N.2 GETTONI DI PRESENZA PER CONSIGLIO CAMERALE</text:p>
          </table:table-cell>
          <table:table-cell table:style-name="ce6" office:value-type="float" office:value="1238">
            <text:p>12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5.33">
            <text:p><text:s/>185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5.33">
            <text:p><text:s/>185,33 </text:p>
          </table:table-cell>
          <table:table-cell table:style-name="ce10" office:value-type="string">
            <text:p>GERVASI GIUSEPPE</text:p>
          </table:table-cell>
          <table:table-cell table:style-name="ce10" office:value-type="string">
            <text:p>FATT. 1/PA/2017 - LIQUIDAZIONE DI N.2 GETTONI DI PRESENZA PER CONSIGLIO CAMERALE</text:p>
          </table:table-cell>
          <table:table-cell table:style-name="ce6" office:value-type="float" office:value="1238">
            <text:p>12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2.4">
            <text:p><text:s/>842,40 </text:p>
          </table:table-cell>
          <table:table-cell table:style-name="ce8" office:value-type="float" office:value="168.48">
            <text:p><text:s/>168,48 </text:p>
          </table:table-cell>
          <table:table-cell table:style-name="ce8" office:value-type="float" office:value="673.92">
            <text:p><text:s/>673,92 </text:p>
          </table:table-cell>
          <table:table-cell table:style-name="ce10" office:value-type="string">
            <text:p>GERVASI GIUSEPPE</text:p>
          </table:table-cell>
          <table:table-cell table:style-name="ce10" office:value-type="string">
            <text:p>FATT. 1/PA/2017 - LIQUIDAZIONE DI N.2 GETTONI DI PRESENZA PER CONSIGLIO CAMERALE</text:p>
          </table:table-cell>
          <table:table-cell table:style-name="ce6" office:value-type="float" office:value="1238">
            <text:p>12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1">
            <text:p>329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2">
            <text:p>4502</text:p>
          </table:table-cell>
          <table:table-cell table:style-name="ce10" office:value-type="string">
            <text:p>Indennità e rimborso spese <text:s/>per il Consigl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0">
            <text:p><text:s/>1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0">
            <text:p><text:s/>110,00 </text:p>
          </table:table-cell>
          <table:table-cell table:style-name="ce10" office:value-type="string">
            <text:p>REGGIANA ASCENSORI SRL</text:p>
          </table:table-cell>
          <table:table-cell table:style-name="ce10" office:value-type="string">
            <text:p>FATT. N. 1389/2017 - VERIFICA PERIODICA ASCENSORE MATRICOLA MO 2008-0029</text:p>
          </table:table-cell>
          <table:table-cell table:style-name="ce6" office:value-type="float" office:value="1240">
            <text:p>12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3">
            <text:p><text:s/>33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3">
            <text:p><text:s/>333,00 </text:p>
          </table:table-cell>
          <table:table-cell table:style-name="ce10" office:value-type="string">
            <text:p>C.E.A.C. DI BIANCHI MAURIZIO &amp; C. S.N.C.</text:p>
          </table:table-cell>
          <table:table-cell table:style-name="ce10" office:value-type="string">
            <text:p>FATT. N. 24/17 - MANUTENZIONE CANCELLO SCORREVOLE E DEL PORTONE BASCULANTE INGRE</text:p>
          </table:table-cell>
          <table:table-cell table:style-name="ce6" office:value-type="float" office:value="1239">
            <text:p>12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.M.P. - S.R.L.</text:p>
          </table:table-cell>
          <table:table-cell table:style-name="ce10" office:value-type="string">
            <text:p>Bando Promozione Internazionalizzazione PMI - anno 2016</text:p>
          </table:table-cell>
          <table:table-cell table:style-name="ce6" office:value-type="float" office:value="1242">
            <text:p>12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ONNE DA SOGNO S.R.L.</text:p>
          </table:table-cell>
          <table:table-cell table:style-name="ce10" office:value-type="string">
            <text:p>Bando Promozione Internazionalizzazione PMI - anno 2016</text:p>
          </table:table-cell>
          <table:table-cell table:style-name="ce6" office:value-type="float" office:value="1243">
            <text:p>12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5" office:value-type="date" office:date-value="2017-02-16">
            <text:p>16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IENNEKAPPA SRL</text:p>
          </table:table-cell>
          <table:table-cell table:style-name="ce10" office:value-type="string">
            <text:p>Bando Promozione Internazionalizzazione PMI - anno 2016</text:p>
          </table:table-cell>
          <table:table-cell table:style-name="ce6" office:value-type="float" office:value="1243">
            <text:p>12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5" office:value-type="date" office:date-value="2017-02-17">
            <text:p>1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.8">
            <text:p><text:s/>4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.8">
            <text:p><text:s/>48,80 </text:p>
          </table:table-cell>
          <table:table-cell table:style-name="ce10" office:value-type="string">
            <text:p>BRUNO BUOZZI SOCIETA' COOPERATIVA</text:p>
          </table:table-cell>
          <table:table-cell table:style-name="ce10" office:value-type="string">
            <text:p>A COMPENSAZIONE REVERSALE N. 80 DEL 17 FEBBRAIO 2017</text:p>
          </table:table-cell>
          <table:table-cell table:style-name="ce6" office:value-type="float" office:value="1126">
            <text:p>11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5" office:value-type="date" office:date-value="2017-02-21">
            <text:p>2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PIZZA AL TAGLIO-ROSTICCERIA LE FOLLIE DA FABIANA DI ZENI <text:s text:c="8"/>FABIANA</text:p>
          </table:table-cell>
          <table:table-cell table:style-name="ce10" office:value-type="string">
            <text:p>FONDO SICUREZZA ANNO 2016</text:p>
          </table:table-cell>
          <table:table-cell table:style-name="ce6" office:value-type="float" office:value="1246">
            <text:p>12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5" office:value-type="date" office:date-value="2017-02-21">
            <text:p>2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8">
            <text:p><text:s/>80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8">
            <text:p><text:s/>808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RINNOVO MARCHI COLLETTIVI MO2007C105,106,107,242</text:p>
          </table:table-cell>
          <table:table-cell table:style-name="ce6" office:value-type="float" office:value="43">
            <text:p>4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5" office:value-type="date" office:date-value="2017-02-21">
            <text:p>2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785.56">
            <text:p><text:s/>10.785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785.56">
            <text:p><text:s/>10.785,56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 2191 - 2193 - 2197/2017 - CANONE RISCALDAMENTO, RAFFRESCAMENTO E MANUT</text:p>
          </table:table-cell>
          <table:table-cell table:style-name="ce6" office:value-type="float" office:value="1247">
            <text:p>12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5" office:value-type="date" office:date-value="2017-02-21">
            <text:p>2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108.17">
            <text:p><text:s/>36.108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108.17">
            <text:p><text:s/>36.108,17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 2191 - 2193 - 2197/2017 - CANONE RISCALDAMENTO, RAFFRESCAMENTO E MANUT</text:p>
          </table:table-cell>
          <table:table-cell table:style-name="ce6" office:value-type="float" office:value="1247">
            <text:p>12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5" office:value-type="date" office:date-value="2017-02-21">
            <text:p>2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37">
            <text:p><text:s/>7.03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37">
            <text:p><text:s/>7.037,00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 2191 - 2193 - 2197/2017 - CANONE RISCALDAMENTO, RAFFRESCAMENTO E MANUT</text:p>
          </table:table-cell>
          <table:table-cell table:style-name="ce6" office:value-type="float" office:value="1247">
            <text:p>12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5" office:value-type="date" office:date-value="2017-02-21">
            <text:p>2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70.47">
            <text:p><text:s/>4.570,4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70.47">
            <text:p><text:s/>4.570,47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N. 2191 - 2193 - 2197/2017 - CANONE RISCALDAMENTO, RAFFRESCAMENTO E MANUT</text:p>
          </table:table-cell>
          <table:table-cell table:style-name="ce6" office:value-type="float" office:value="1247">
            <text:p>12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5" office:value-type="date" office:date-value="2017-02-21">
            <text:p>21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0">
            <text:p><text:s/>4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0">
            <text:p><text:s/>4.0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ZVA/17000110/2017 - SERVIZIO DI ASSISTENZA HARDWARE, SISTEMISTICA E SOF</text:p>
          </table:table-cell>
          <table:table-cell table:style-name="ce6" office:value-type="float" office:value="1251">
            <text:p>12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23">
            <text:p>223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58">
            <text:p><text:s/>41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58">
            <text:p><text:s/>41,58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4/2017 - CANONE NOLEGGIO I TRIM. 2017 STAMPANTI MULTIFUNZIONE INSTALLAT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23">
            <text:p>223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4/2017 - CANONE NOLEGGIO I TRIM. 2017 STAMPANTI MULTIFUNZIONE INSTALLAT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23">
            <text:p>223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58">
            <text:p><text:s/>41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58">
            <text:p><text:s/>41,58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4/2017 - CANONE NOLEGGIO I TRIM. 2017 STAMPANTI MULTIFUNZIONE INSTALLAT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23">
            <text:p>223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4/2017 - CANONE NOLEGGIO I TRIM. 2017 STAMPANTI MULTIFUNZIONE INSTALLAT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.41">
            <text:p><text:s/>124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.41">
            <text:p><text:s/>124,41 </text:p>
          </table:table-cell>
          <table:table-cell table:style-name="ce10" office:value-type="string">
            <text:p>IBS S.A.S. DI MARCO SIMONETTI E C.</text:p>
          </table:table-cell>
          <table:table-cell table:style-name="ce10" office:value-type="string">
            <text:p>FATTPA 15_17/2017 - SERVIZIO DI ASSISTENZA E MANUTENZIONE DEI PROGRAMMI MIX ATA 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5.5">
            <text:p><text:s/>56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5.5">
            <text:p><text:s/>565,50 </text:p>
          </table:table-cell>
          <table:table-cell table:style-name="ce10" office:value-type="string">
            <text:p>IBS S.A.S. DI MARCO SIMONETTI E C.</text:p>
          </table:table-cell>
          <table:table-cell table:style-name="ce10" office:value-type="string">
            <text:p>FATTPA 15_17/2017 - SERVIZIO DI ASSISTENZA E MANUTENZIONE DEI PROGRAMMI MIX ATA </text:p>
          </table:table-cell>
          <table:table-cell table:style-name="ce6" office:value-type="float" office:value="51">
            <text:p>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1/PA/2017 - COMPENSO PER PROCEDURA DI MEDIAZIONE N. 214/2016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1/PA/2017 - COMPENSO PER PROCEDURA DI MEDIAZIONE N. 214/2016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1/PA/2017 - COMPENSO PER PROCEDURA DI MEDIAZIONE N. 214/2016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1/PA/2017 - COMPENSO PER PROCEDURA DI MEDIAZIONE N. 214/2016</text:p>
          </table:table-cell>
          <table:table-cell table:style-name="ce6" office:value-type="float" office:value="52">
            <text:p>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851">
            <text:p><text:s/>6.85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51">
            <text:p><text:s/>6.851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56/17 - SERVIZI DI PULIZIA, IGIENE AMBIENTALE , MANUTENZIONE ATT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56/17 - SERVIZI DI PULIZIA, IGIENE AMBIENTALE , MANUTENZIONE ATT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95.58">
            <text:p><text:s/>7.295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95.58">
            <text:p><text:s/>7.295,5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PARZ. N. 156/17 - SERVIZI DI PULIZIA, IGIENE AMBIENTALE , MANUTENZIONE ATT</text:p>
          </table:table-cell>
          <table:table-cell table:style-name="ce6" office:value-type="float" office:value="53">
            <text:p>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3.25">
            <text:p><text:s/>133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3.25">
            <text:p><text:s/>133,25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PARZ. 156 E 245/17 - <text:s/>SERVIZIO GESTIONE SALE E RECEPTION EXTRA - GENNAI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73.8">
            <text:p><text:s/>3.673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73.8">
            <text:p><text:s/>3.673,8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PARZ. 156 E 245/17 - <text:s/>SERVIZIO GESTIONE SALE E RECEPTION EXTRA - GENNAI</text:p>
          </table:table-cell>
          <table:table-cell table:style-name="ce6" office:value-type="float" office:value="54">
            <text:p>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83">
            <text:p><text:s/>1.68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83">
            <text:p><text:s/>1.683,00 </text:p>
          </table:table-cell>
          <table:table-cell table:style-name="ce10" office:value-type="string">
            <text:p>CIEMME GESCO SRL</text:p>
          </table:table-cell>
          <table:table-cell table:style-name="ce10" office:value-type="string">
            <text:p>FATT. N. 4E/2017 - MANUTENZIONE HARDWARE E SOFTWARE DEL SISTEMA ELIMINACODE ''GE</text:p>
          </table:table-cell>
          <table:table-cell table:style-name="ce6" office:value-type="float" office:value="55">
            <text:p>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02">
            <text:p><text:s/>1.90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02">
            <text:p><text:s/>1.902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ATT. N. 2017/FESP-74 - PAGAMENTO QUOTA UICC CARTE TACHIGRAFICHE II SEMESTRE 201</text:p>
          </table:table-cell>
          <table:table-cell table:style-name="ce6" office:value-type="float" office:value="1252">
            <text:p>12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80">
            <text:p><text:s/>4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80">
            <text:p><text:s/>4.6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5">
            <text:p><text:s/>7.7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35">
            <text:p><text:s/>7.7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129 E PARZ. N. 130 E 131/2017 - ESTERNALIZZAZIONE PROGETTO SPORTELLO VI</text:p>
          </table:table-cell>
          <table:table-cell table:style-name="ce6" office:value-type="float" office:value="56">
            <text:p>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PARZ. 130 E 131/2017 - SERVIZIO DI ASSISTENZA HARDWARE, SISTEMISTICA E SOF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5" office:value-type="date" office:date-value="2017-02-22">
            <text:p>22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PARZ. 130 E 131/2017 - SERVIZIO DI ASSISTENZA HARDWARE, SISTEMISTICA E SOF</text:p>
          </table:table-cell>
          <table:table-cell table:style-name="ce6" office:value-type="float" office:value="57">
            <text:p>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.2">
            <text:p><text:s/>272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.2">
            <text:p><text:s/>272,2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4">
            <text:p><text:s/>41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4">
            <text:p><text:s/>414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12.5">
            <text:p><text:s/>71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12.5">
            <text:p><text:s/>712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85">
            <text:p><text:s/>16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85">
            <text:p><text:s/>16,8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6.85">
            <text:p><text:s/>1.286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86.85">
            <text:p><text:s/>1.286,8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4.78">
            <text:p><text:s/>104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4.78">
            <text:p><text:s/>104,7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2002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75">
            <text:p><text:s/>3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75">
            <text:p><text:s/>3.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9.52">
            <text:p><text:s/>119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9.52">
            <text:p><text:s/>119,52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">
            <text:p><text:s/>12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">
            <text:p><text:s/>12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7">
            <text:p><text:s/>499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7">
            <text:p><text:s/>499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31.83">
            <text:p><text:s/>3.031,8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31.83">
            <text:p><text:s/>3.031,83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9.98">
            <text:p><text:s/>30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9.98">
            <text:p><text:s/>30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5">
            <text:p><text:s/>4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.5">
            <text:p><text:s/>49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.97">
            <text:p><text:s/>124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.97">
            <text:p><text:s/>124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">
            <text:p><text:s/>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">
            <text:p><text:s/>7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0">
            <text:p><text:s/>1.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00">
            <text:p><text:s/>1.6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2.5">
            <text:p><text:s/>92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2.5">
            <text:p><text:s/>922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26.6">
            <text:p><text:s/>4.926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26.6">
            <text:p><text:s/>4.926,6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">
            <text:p><text:s/>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0">
            <text:p><text:s/>7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5">
            <text:p><text:s/>1.1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5">
            <text:p><text:s/>1.1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.97">
            <text:p><text:s/>74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.97">
            <text:p><text:s/>74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5">
            <text:p><text:s/>5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5">
            <text:p><text:s/>5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5.93">
            <text:p><text:s/>305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5.93">
            <text:p><text:s/>305,93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49.99">
            <text:p><text:s/>1.74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49.99">
            <text:p><text:s/>1.74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20.1">
            <text:p><text:s/>1.620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20.1">
            <text:p><text:s/>1.620,1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250">
            <text:p><text:s/>14.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250">
            <text:p><text:s/>14.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5">
            <text:p>110305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9.98">
            <text:p><text:s/>1.24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9.98">
            <text:p><text:s/>1.24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7">
            <text:p><text:s/>499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7">
            <text:p><text:s/>499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06">
            <text:p><text:s/>4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06">
            <text:p><text:s/>4,06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.25">
            <text:p><text:s/>156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6.25">
            <text:p><text:s/>156,2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39">
            <text:p><text:s/>1.23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39">
            <text:p><text:s/>1.23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7">
            <text:p><text:s/>499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7">
            <text:p><text:s/>499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7">
            <text:p><text:s/>499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7">
            <text:p><text:s/>499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9">
            <text:p><text:s/>5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9">
            <text:p><text:s/>54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9.97">
            <text:p><text:s/>199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9.97">
            <text:p><text:s/>199,9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952">
            <text:p>-95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952">
            <text:p>-95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">
            <text:p><text:s/>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">
            <text:p><text:s/>9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2.05">
            <text:p><text:s/>872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2.05">
            <text:p><text:s/>872,0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1.5">
            <text:p><text:s/>211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1.5">
            <text:p><text:s/>211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9.99">
            <text:p><text:s/>249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9.99">
            <text:p><text:s/>249,9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43.2">
            <text:p><text:s/>2.94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43.2">
            <text:p><text:s/>2.943,2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87.5">
            <text:p><text:s/>2.98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87.5">
            <text:p><text:s/>2.987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2">
            <text:p>232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52">
            <text:p><text:s/>95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52">
            <text:p><text:s/>95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SERVIZI FIRMA MASSIVA - CARTE TACH.I DIC. 2016 <text:s/>- MAILING MASSIVO E SERVIZI DI AUTOMAZIONE IV TRIM. 2016</text:p>
          </table:table-cell>
          <table:table-cell table:style-name="ce6" office:value-type="float" office:value="1259">
            <text:p>1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">
            <text:p><text:s/>6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">
            <text:p><text:s/>66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.02">
            <text:p><text:s/>87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.02">
            <text:p><text:s/>87,02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8">
            <text:p><text:s/>52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8">
            <text:p><text:s/>52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">
            <text:p><text:s/>9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">
            <text:p><text:s/>9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3">
            <text:p>233</text:p>
          </table:table-cell>
          <table:table-cell table:style-name="ce5" office:value-type="date" office:date-value="2017-02-27">
            <text:p>27-feb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.14">
            <text:p><text:s/>19,1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.14">
            <text:p><text:s/>19,14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I E CONSUMI SERVIZI DI MEDIAZIONE - ASS. SMARTNET - RETE SEDI SECONDARIE - IV TRIM. 2016</text:p>
          </table:table-cell>
          <table:table-cell table:style-name="ce6" office:value-type="float" office:value="1260">
            <text:p>1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2 BIS/2017 - COMPENSO PER PROCEDURA DI MEDIAZIONE N. 7/2017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2 BIS/2017 - COMPENSO PER PROCEDURA DI MEDIAZIONE N. 7/2017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2 BIS/2017 - COMPENSO PER PROCEDURA DI MEDIAZIONE N. 7/2017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ARDI ELETTRA</text:p>
          </table:table-cell>
          <table:table-cell table:style-name="ce10" office:value-type="string">
            <text:p>FATT. N. 2 BIS/2017 - COMPENSO PER PROCEDURA DI MEDIAZIONE N. 7/2017</text:p>
          </table:table-cell>
          <table:table-cell table:style-name="ce6" office:value-type="float" office:value="67">
            <text:p>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">
            <text:p><text:s/>5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">
            <text:p><text:s/>58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2/2017 - MANUTENZIONE E ASSISTENZA FAX <text:s/>BROTHER MFC-8220 (MATRICOLA 50</text:p>
          </table:table-cell>
          <table:table-cell table:style-name="ce6" office:value-type="float" office:value="68">
            <text:p>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REDTURTLE TECHNOLOGY S.R.L.</text:p>
          </table:table-cell>
          <table:table-cell table:style-name="ce10" office:value-type="string">
            <text:p>FATT. NN. 32 E 33/17 - ASSISTENZA APPLICATIVA DI BASE PER INSTALLAZIONE PLONE E 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0">
            <text:p><text:s/>7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0">
            <text:p><text:s/>770,00 </text:p>
          </table:table-cell>
          <table:table-cell table:style-name="ce10" office:value-type="string">
            <text:p>REDTURTLE TECHNOLOGY S.R.L.</text:p>
          </table:table-cell>
          <table:table-cell table:style-name="ce10" office:value-type="string">
            <text:p>FATT. NN. 32 E 33/17 - ASSISTENZA APPLICATIVA DI BASE PER INSTALLAZIONE PLONE E </text:p>
          </table:table-cell>
          <table:table-cell table:style-name="ce6" office:value-type="float" office:value="69">
            <text:p>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37">
            <text:p>23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">
            <text:p><text:s/>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">
            <text:p><text:s/>375,00 </text:p>
          </table:table-cell>
          <table:table-cell table:style-name="ce10" office:value-type="string">
            <text:p>ACANTHO SPA</text:p>
          </table:table-cell>
          <table:table-cell table:style-name="ce10" office:value-type="string">
            <text:p>FATT. N. 2016098457/2016 - CANONE NOLEGGIO COLLEGAMENTO IN FIBRA OTTICA FRA LE S</text:p>
          </table:table-cell>
          <table:table-cell table:style-name="ce6" office:value-type="float" office:value="1268">
            <text:p>12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17.2">
            <text:p><text:s/>2.517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17.2">
            <text:p><text:s/>2.517,2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PARZ. FATT. N. V0-19223/2017 - ACQUISIZIONE DI N. 434 BUONI PASTO PER L'ANNO 201</text:p>
          </table:table-cell>
          <table:table-cell table:style-name="ce6" office:value-type="float" office:value="1269">
            <text:p>12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55.6">
            <text:p><text:s/>1.055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55.6">
            <text:p><text:s/>1.055,6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PARZ. FATT. N. V0-19223/2017 - ACQUISTO N. 182 BUONI PASTO PER L'ANNO 2017</text:p>
          </table:table-cell>
          <table:table-cell table:style-name="ce6" office:value-type="float" office:value="70">
            <text:p>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50">
            <text:p><text:s/>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50">
            <text:p><text:s/>750,00 </text:p>
          </table:table-cell>
          <table:table-cell table:style-name="ce10" office:value-type="string">
            <text:p>U.N.I. ENTE NAZIONALE ITALIANO DI UNIFICAZIONE</text:p>
          </table:table-cell>
          <table:table-cell table:style-name="ce10" office:value-type="string">
            <text:p>QUOTA ASSOCIATIVA 2017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101">
            <text:p>8021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U.N.I. ENTE NAZIONALE ITALIANO DI UNIFICAZIONE</text:p>
          </table:table-cell>
          <table:table-cell table:style-name="ce10" office:value-type="string">
            <text:p>QUOTA ASSOCIATIVA 2017</text:p>
          </table:table-cell>
          <table:table-cell table:style-name="ce6" office:value-type="float" office:value="71">
            <text:p>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6.49">
            <text:p><text:s/>6.466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66.49">
            <text:p><text:s/>6.466,49 </text:p>
          </table:table-cell>
          <table:table-cell table:style-name="ce10" office:value-type="string">
            <text:p>PROMO SOCIETA' CONSORTILE A RESPONSABILITA' LIMITATA</text:p>
          </table:table-cell>
          <table:table-cell table:style-name="ce10" office:value-type="string">
            <text:p>FATT. N. 000004-2017-E/2017 - SPESE CONDUZIONE UFFICI LOCALI BORSA MERCI VIALE V</text:p>
          </table:table-cell>
          <table:table-cell table:style-name="ce6" office:value-type="float" office:value="1270">
            <text:p>12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393.12">
            <text:p><text:s/>29.393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393.12">
            <text:p><text:s/>29.393,12 </text:p>
          </table:table-cell>
          <table:table-cell table:style-name="ce10" office:value-type="string">
            <text:p>PROMO SOCIETA' CONSORTILE A RESPONSABILITA' LIMITATA</text:p>
          </table:table-cell>
          <table:table-cell table:style-name="ce10" office:value-type="string">
            <text:p>FATT. N. 000004-2017-E/2017 - SPESE CONDUZIONE UFFICI LOCALI BORSA MERCI VIALE V</text:p>
          </table:table-cell>
          <table:table-cell table:style-name="ce6" office:value-type="float" office:value="1270">
            <text:p>12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22.36">
            <text:p><text:s/>3.922,3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22.36">
            <text:p><text:s/>3.922,36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21490A000052920560 - F011740021491A000052920560 - CONSUMO ENERGIA ELETTR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3.69">
            <text:p><text:s/>823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3.69">
            <text:p><text:s/>823,69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21490A000052920560 - F011740021491A000052920560 - CONSUMO ENERGIA ELETTR</text:p>
          </table:table-cell>
          <table:table-cell table:style-name="ce6" office:value-type="float" office:value="48">
            <text:p>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CONSORZIO DI TUTELA DELLA CILIEGIA DI VIGNOLA IGP</text:p>
          </table:table-cell>
          <table:table-cell table:style-name="ce10" office:value-type="string">
            <text:p>CONTRIBUTO PER NUOVO IMBALLAGGIO SNACK</text:p>
          </table:table-cell>
          <table:table-cell table:style-name="ce6" office:value-type="float" office:value="1272">
            <text:p>12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3">
            <text:p>60210203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4">
            <text:p><text:s/>26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4">
            <text:p><text:s/>264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<text:s/>- FIRMA DI QUIETANZA DEL RESPONSABI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7.35">
            <text:p><text:s/>407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7.35">
            <text:p><text:s/>407,35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<text:s/>- FIRMA DI QUIETANZA DEL RESPONSABI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">
            <text:p><text:s/>48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<text:s/>- FIRMA DI QUIETANZA DEL RESPONSABI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5">
            <text:p><text:s/>4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5">
            <text:p><text:s/>4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<text:s/>- FIRMA DI QUIETANZA DEL RESPONSABI</text:p>
          </table:table-cell>
          <table:table-cell table:style-name="ce6" office:value-type="float" office:value="73">
            <text:p>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">
            <text:p><text:s/>48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- BILANCIO 2017 - PARTE DA RICHIEDER</text:p>
          </table:table-cell>
          <table:table-cell table:style-name="ce6" office:value-type="float" office:value="74">
            <text:p>7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4.6">
            <text:p><text:s/>434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4.6">
            <text:p><text:s/>434,6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(COMPETENZA 2016) <text:s/>- FIRMA DI QUIETA</text:p>
          </table:table-cell>
          <table:table-cell table:style-name="ce6" office:value-type="float" office:value="1271">
            <text:p>12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.68">
            <text:p><text:s/>64,6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.68">
            <text:p><text:s/>64,68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(COMPETENZA 2016) <text:s/>- FIRMA DI QUIETA</text:p>
          </table:table-cell>
          <table:table-cell table:style-name="ce6" office:value-type="float" office:value="1271">
            <text:p>12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.8">
            <text:p><text:s/>7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.8">
            <text:p><text:s/>74,8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GENNAIO 2017 (COMPETENZA 2016) <text:s/>- FIRMA DI QUIETA</text:p>
          </table:table-cell>
          <table:table-cell table:style-name="ce6" office:value-type="float" office:value="1271">
            <text:p>12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81.85">
            <text:p><text:s/>1.181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81.85">
            <text:p><text:s/>1.181,8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1.56">
            <text:p><text:s/>901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1.56">
            <text:p><text:s/>901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.43">
            <text:p><text:s/>30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.43">
            <text:p><text:s/>30,4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76.54">
            <text:p><text:s/>8.476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76.54">
            <text:p><text:s/>8.476,5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16.62">
            <text:p><text:s/>10.316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16.62">
            <text:p><text:s/>10.316,6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.36">
            <text:p><text:s/>90,3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.36">
            <text:p><text:s/>90,3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5.56">
            <text:p><text:s/>2.925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5.56">
            <text:p><text:s/>2.925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53.64">
            <text:p><text:s/>2.553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53.64">
            <text:p><text:s/>2.553,6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.46">
            <text:p><text:s/>97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.46">
            <text:p><text:s/>97,4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5.06">
            <text:p><text:s/>985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5.06">
            <text:p><text:s/>985,0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">
            <text:p><text:s/>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">
            <text:p><text:s/>88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1">
            <text:p><text:s/>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1">
            <text:p><text:s/>9,1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7.02">
            <text:p><text:s/>467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7.02">
            <text:p><text:s/>467,0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2/17 - LIQUIDAZIONE IVA SPLIT PAYMENT - FEBBRAIO 2017</text:p>
          </table:table-cell>
          <table:table-cell table:style-name="ce6" office:value-type="float" office:value="75">
            <text:p>7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49.15">
            <text:p><text:s/>1.149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49.15">
            <text:p><text:s/>1.149,1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3/17 - LIQUIDAZIONE IVA IV TRIM. 2016</text:p>
          </table:table-cell>
          <table:table-cell table:style-name="ce6" office:value-type="float" office:value="1274">
            <text:p>127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609">
            <text:p>1216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0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5" office:value-type="date" office:date-value="2017-03-01">
            <text:p>0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.49">
            <text:p><text:s/>11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.49">
            <text:p><text:s/>11,4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3/17 - INTERESSI SU LIQUIDAZ. IVA - IV TRIM. 2016</text:p>
          </table:table-cell>
          <table:table-cell table:style-name="ce6" office:value-type="float" office:value="1275">
            <text:p>12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074.1">
            <text:p><text:s/>97.074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074.1">
            <text:p><text:s/>97.074,1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LIQUIDAZIONE I TRANCHE QUOTA ASSOCIATIVA UNIONCAMERE ANNO 2017 (pari al 40% - SC</text:p>
          </table:table-cell>
          <table:table-cell table:style-name="ce6" office:value-type="float" office:value="49">
            <text:p>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8003">
            <text:p>328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10" office:value-type="string">
            <text:p>Altri contributi e trasferimenti correnti a Unioncame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51">
            <text:p>25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4.44">
            <text:p><text:s/>1.084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4.44">
            <text:p><text:s/>1.084,44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CONTRIBUTO A UNIONCAMERE E.R PER LA FORNITURA DEL SERVIZIO ''SCENARI PER LE ECON</text:p>
          </table:table-cell>
          <table:table-cell table:style-name="ce6" office:value-type="float" office:value="77">
            <text:p>7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3116">
            <text:p>3116</text:p>
          </table:table-cell>
          <table:table-cell table:style-name="ce10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2/2017 - COMPENSO PER PROCEDURA DI MEDIAZIONE N. 219/2016.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0">
            <text:p><text:s/>2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0">
            <text:p><text:s/>220,0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2/2017 - COMPENSO PER PROCEDURA DI MEDIAZIONE N. 219/2016.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2/2017 - COMPENSO PER PROCEDURA DI MEDIAZIONE N. 219/2016.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12/2017 - COMPENSO PER PROCEDURA DI MEDIAZIONE N. 219/2016.</text:p>
          </table:table-cell>
          <table:table-cell table:style-name="ce6" office:value-type="float" office:value="78">
            <text:p>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53">
            <text:p>253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BAZZANI RAFFAELE</text:p>
          </table:table-cell>
          <table:table-cell table:style-name="ce10" office:value-type="string">
            <text:p>FATT. N. 31/2017 - PROMOZIONE DEL MARCHIO T&amp;S ALLA TRASMISSIONE MODENA ECONOMIA </text:p>
          </table:table-cell>
          <table:table-cell table:style-name="ce6" office:value-type="float" office:value="79">
            <text:p>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3.29">
            <text:p><text:s/>6.463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63.29">
            <text:p><text:s/>6.463,29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321/17 - SERVIZI DI PULIZIA, IGIENE AMBIENTALE , MANUTENZIONE ATT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321/17 - SERVIZI DI PULIZIA, IGIENE AMBIENTALE , MANUTENZIONE ATT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95.58">
            <text:p><text:s/>7.295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95.58">
            <text:p><text:s/>7.295,5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321/17 - SERVIZI DI PULIZIA, IGIENE AMBIENTALE , MANUTENZIONE ATT</text:p>
          </table:table-cell>
          <table:table-cell table:style-name="ce6" office:value-type="float" office:value="80">
            <text:p>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79.1">
            <text:p><text:s/>3.67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79.1">
            <text:p><text:s/>3.679,1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321/17 - SERVIZIO GESTIONE SALE - FEBBRAIO 2017</text:p>
          </table:table-cell>
          <table:table-cell table:style-name="ce6" office:value-type="float" office:value="81">
            <text:p>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56">
            <text:p>256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SOMME PER BANCONOTTA CONTRAFFATTA <text:s/>- <text:s/>FIRMA DI QUIETANZA DEL RESPONSAB</text:p>
          </table:table-cell>
          <table:table-cell table:style-name="ce6" office:value-type="float" office:value="82">
            <text:p>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11">
            <text:p><text:s/>2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11">
            <text:p><text:s/>2,11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6">
            <text:p><text:s/>9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6">
            <text:p><text:s/>9,6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ERRARA EUFEMIA</text:p>
          </table:table-cell>
          <table:table-cell table:style-name="ce10" office:value-type="string">
            <text:p>FATT. N. 000001-2017 - COMPENSO PER PROCEDURE DI MEDIAZIONE N. 191/2015 E N. 50-</text:p>
          </table:table-cell>
          <table:table-cell table:style-name="ce6" office:value-type="float" office:value="1292">
            <text:p>12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RUFFELLI MAURIZIO</text:p>
          </table:table-cell>
          <table:table-cell table:style-name="ce10" office:value-type="string">
            <text:p>FATT. N. 1 PA/2017 - COMPENSO PER PROCEDURE DI MEDIAZIONE N. 199-215/2016</text:p>
          </table:table-cell>
          <table:table-cell table:style-name="ce6" office:value-type="float" office:value="1293">
            <text:p>12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RUFFELLI MAURIZIO</text:p>
          </table:table-cell>
          <table:table-cell table:style-name="ce10" office:value-type="string">
            <text:p>FATT. N. 1 PA/2017 - COMPENSO PER PROCEDURE DI MEDIAZIONE N. 199-215/2016</text:p>
          </table:table-cell>
          <table:table-cell table:style-name="ce6" office:value-type="float" office:value="1293">
            <text:p>12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">
            <text:p><text:s/>0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">
            <text:p><text:s/>0,70 </text:p>
          </table:table-cell>
          <table:table-cell table:style-name="ce10" office:value-type="string">
            <text:p>TRUFFELLI MAURIZIO</text:p>
          </table:table-cell>
          <table:table-cell table:style-name="ce10" office:value-type="string">
            <text:p>FATT. N. 1 PA/2017 - COMPENSO PER PROCEDURE DI MEDIAZIONE N. 199-215/2016</text:p>
          </table:table-cell>
          <table:table-cell table:style-name="ce6" office:value-type="float" office:value="1293">
            <text:p>12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RUFFELLI MAURIZIO</text:p>
          </table:table-cell>
          <table:table-cell table:style-name="ce10" office:value-type="string">
            <text:p>FATT. N. 1 PA/2017 - COMPENSO PER PROCEDURE DI MEDIAZIONE N. 199-215/2016</text:p>
          </table:table-cell>
          <table:table-cell table:style-name="ce6" office:value-type="float" office:value="1293">
            <text:p>12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">
            <text:p><text:s/>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2">
            <text:p><text:s/>3,20 </text:p>
          </table:table-cell>
          <table:table-cell table:style-name="ce10" office:value-type="string">
            <text:p>TRUFFELLI MAURIZIO</text:p>
          </table:table-cell>
          <table:table-cell table:style-name="ce10" office:value-type="string">
            <text:p>FATT. N. 1 PA/2017 - COMPENSO PER PROCEDURE DI MEDIAZIONE N. 199-215/2016</text:p>
          </table:table-cell>
          <table:table-cell table:style-name="ce6" office:value-type="float" office:value="1293">
            <text:p>12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RUFFELLI MAURIZIO</text:p>
          </table:table-cell>
          <table:table-cell table:style-name="ce10" office:value-type="string">
            <text:p>FATT. N. 1 PA/2017 - COMPENSO PER PROCEDURE DI MEDIAZIONE N. 199-215/2016</text:p>
          </table:table-cell>
          <table:table-cell table:style-name="ce6" office:value-type="float" office:value="1293">
            <text:p>12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1PA/2017 - COMPENSO PER PROCEDURE DI MEDIAZIONE N. 192-193/2016</text:p>
          </table:table-cell>
          <table:table-cell table:style-name="ce6" office:value-type="float" office:value="1294">
            <text:p>12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1PA/2017 - COMPENSO PER PROCEDURE DI MEDIAZIONE N. 192-193/2016</text:p>
          </table:table-cell>
          <table:table-cell table:style-name="ce6" office:value-type="float" office:value="1294">
            <text:p>12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">
            <text:p><text:s/>0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">
            <text:p><text:s/>0,70 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1PA/2017 - COMPENSO PER PROCEDURE DI MEDIAZIONE N. 192-193/2016</text:p>
          </table:table-cell>
          <table:table-cell table:style-name="ce6" office:value-type="float" office:value="1294">
            <text:p>12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1PA/2017 - COMPENSO PER PROCEDURE DI MEDIAZIONE N. 192-193/2016</text:p>
          </table:table-cell>
          <table:table-cell table:style-name="ce6" office:value-type="float" office:value="1294">
            <text:p>12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">
            <text:p><text:s/>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2">
            <text:p><text:s/>3,20 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1PA/2017 - COMPENSO PER PROCEDURE DI MEDIAZIONE N. 192-193/2016</text:p>
          </table:table-cell>
          <table:table-cell table:style-name="ce6" office:value-type="float" office:value="1294">
            <text:p>12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BERNARDI UMBERTO</text:p>
          </table:table-cell>
          <table:table-cell table:style-name="ce10" office:value-type="string">
            <text:p>FATT. N. 1PA/2017 - COMPENSO PER PROCEDURE DI MEDIAZIONE N. 192-193/2016</text:p>
          </table:table-cell>
          <table:table-cell table:style-name="ce6" office:value-type="float" office:value="1294">
            <text:p>12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">
            <text:p><text:s/>4,80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6">
            <text:p><text:s/>1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6">
            <text:p><text:s/>1,06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CREMASCHI E MARTINELLI COMMERCIALISTI ASSOCIATI</text:p>
          </table:table-cell>
          <table:table-cell table:style-name="ce10" office:value-type="string">
            <text:p>FATT. N. 1/2017 - COMPENSO PER PROCEDURE DI MEDIAZIONE N. 23-24-202/2016</text:p>
          </table:table-cell>
          <table:table-cell table:style-name="ce6" office:value-type="float" office:value="1295">
            <text:p>12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date" office:date-value="2017-03-07">
            <text:p>0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DE ROSSI ANNA</text:p>
          </table:table-cell>
          <table:table-cell table:style-name="ce10" office:value-type="string">
            <text:p>FATT. NN. 1 E 2/2017 - COMPENSO PER PROCEDURE DI MEDIAZIONE N. 149 E 151/2016</text:p>
          </table:table-cell>
          <table:table-cell table:style-name="ce6" office:value-type="float" office:value="1296">
            <text:p>12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.43">
            <text:p><text:s/>135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.43">
            <text:p><text:s/>135,4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.35">
            <text:p><text:s/>39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.35">
            <text:p><text:s/>39,3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97.99">
            <text:p><text:s/>12.997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97.99">
            <text:p><text:s/>12.997,9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657.24">
            <text:p><text:s/>34.657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657.24">
            <text:p><text:s/>34.657,2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201.88">
            <text:p><text:s/>10.201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201.88">
            <text:p><text:s/>10.201,8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73.57">
            <text:p><text:s/>3.073,5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73.57">
            <text:p><text:s/>3.073,5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0">
            <text:p>2430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2">
            <text:p>4512</text:p>
          </table:table-cell>
          <table:table-cell table:style-name="ce10" office:value-type="string">
            <text:p>Ritenute previdenziali ed assistenziali a carico degli organi istituzional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47.43">
            <text:p><text:s/>6.147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47.43">
            <text:p><text:s/>6.147,4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4">
            <text:p>2431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0">
            <text:p>4510</text:p>
          </table:table-cell>
          <table:table-cell table:style-name="ce10" office:value-type="string">
            <text:p>Contributi previdenziali e assistenziali su indennità a organi istituzionali e altri compens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3">
            <text:p><text:s/>52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3">
            <text:p><text:s/>523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.95">
            <text:p><text:s/>103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.95">
            <text:p><text:s/>103,9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3">
            <text:p>243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32.1">
            <text:p><text:s/>3.632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32.1">
            <text:p><text:s/>3.632,1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7.42">
            <text:p><text:s/>337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7.42">
            <text:p><text:s/>337,4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497.81">
            <text:p><text:s/>24.497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497.81">
            <text:p><text:s/>24.497,8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59.64">
            <text:p><text:s/>3.859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59.64">
            <text:p><text:s/>3.859,6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6.25">
            <text:p><text:s/>916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6.25">
            <text:p><text:s/>916,2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11">
            <text:p><text:s/>10.61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11">
            <text:p><text:s/>10.611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5.9">
            <text:p><text:s/>2.725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5.9">
            <text:p><text:s/>2.725,9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8.74">
            <text:p><text:s/>508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8.74">
            <text:p><text:s/>508,7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date" office:date-value="2017-03-08">
            <text:p>08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9.92">
            <text:p><text:s/>509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9.92">
            <text:p><text:s/>509,9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3/2017 - <text:s/>LIQUIDAZIONE RITENUTE E CONTRIBUTI SU STIPENDI DI FE</text:p>
          </table:table-cell>
          <table:table-cell table:style-name="ce6" office:value-type="float" office:value="84">
            <text:p>8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926">
            <text:p><text:s/>91.92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926">
            <text:p><text:s/>91.926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0/03/17 - VERSAMENTO IMPORTO RELATIVO AD IMPOSTA DI BOLLO ASSOLTA</text:p>
          </table:table-cell>
          <table:table-cell table:style-name="ce6" office:value-type="float" office:value="86">
            <text:p>8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051.88">
            <text:p><text:s/>2.051,88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INDENNITA' SOSTITUTIVA PREAVVISO BARBIERI ANNA AL NETTO IRPEF TFR E AL LORDO ALT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1000">
            <text:p>321000</text:p>
          </table:table-cell>
          <table:table-cell table:style-name="ce6" office:value-type="string">
            <text:p>FC63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81.86">
            <text:p><text:s/>7.481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81.86">
            <text:p><text:s/>7.481,86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INDENNITA' SOSTITUTIVA PREAVVISO BARBIERI ANNA AL NETTO IRPEF TFR E AL LORDO ALT</text:p>
          </table:table-cell>
          <table:table-cell table:style-name="ce6" office:value-type="float" office:value="92">
            <text:p>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1000">
            <text:p>321000</text:p>
          </table:table-cell>
          <table:table-cell table:style-name="ce6" office:value-type="string">
            <text:p>FC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4">
            <text:p><text:s/>5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4">
            <text:p><text:s/>52,40 </text:p>
          </table:table-cell>
          <table:table-cell table:style-name="ce10" office:value-type="string">
            <text:p>I.N.P.S. - ISTITUTO NAZIONALE DELLA PREVIDENZA SOCIALE</text:p>
          </table:table-cell>
          <table:table-cell table:style-name="ce10" office:value-type="string">
            <text:p>F24EP SCAD. 17/03/17 - VISITA FISCALE DIPENDENTE GUERRA MANUELA</text:p>
          </table:table-cell>
          <table:table-cell table:style-name="ce6" office:value-type="float" office:value="87">
            <text:p>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82">
            <text:p><text:s/>3.58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82">
            <text:p><text:s/>3.582,0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CONGIUNTURA QUARTO TRIMESTRE 2016</text:p>
          </table:table-cell>
          <table:table-cell table:style-name="ce6" office:value-type="float" office:value="1346">
            <text:p>134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91.44">
            <text:p><text:s/>2.391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91.44">
            <text:p><text:s/>2.391,44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ONERI ASPETTATIVE SINDACALI - ANNO 2015</text:p>
          </table:table-cell>
          <table:table-cell table:style-name="ce6" office:value-type="float" office:value="1336">
            <text:p>133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10">
            <text:p>32401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">
            <text:p><text:s/>6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">
            <text:p><text:s/>6,8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NOVEMBRE 2016</text:p>
          </table:table-cell>
          <table:table-cell table:style-name="ce6" office:value-type="float" office:value="1018">
            <text:p>10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9.42">
            <text:p><text:s/>229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9.42">
            <text:p><text:s/>229,42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NOVEMBRE 2016</text:p>
          </table:table-cell>
          <table:table-cell table:style-name="ce6" office:value-type="float" office:value="1018">
            <text:p>10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.96">
            <text:p><text:s/>45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.96">
            <text:p><text:s/>45,9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NOVEMBRE 2016</text:p>
          </table:table-cell>
          <table:table-cell table:style-name="ce6" office:value-type="float" office:value="1019">
            <text:p>10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">
            <text:p><text:s/>6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">
            <text:p><text:s/>6,8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NOVEMBRE 2016</text:p>
          </table:table-cell>
          <table:table-cell table:style-name="ce6" office:value-type="float" office:value="1019">
            <text:p>101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8">
            <text:p><text:s/>12,80 </text:p>
          </table:table-cell>
          <table:table-cell table:style-name="ce8" office:value-type="float" office:value="2.56">
            <text:p><text:s/>2,56 </text:p>
          </table:table-cell>
          <table:table-cell table:style-name="ce8" office:value-type="float" office:value="10.24">
            <text:p><text:s/>10,24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82">
            <text:p><text:s/>2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82">
            <text:p><text:s/>2,82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2.82">
            <text:p>-2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-2.82">
            <text:p>-2,82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.8">
            <text:p><text:s/>5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.8">
            <text:p><text:s/>52,80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-12.8">
            <text:p>-12,80 </text:p>
          </table:table-cell>
          <table:table-cell table:style-name="ce8" office:value-type="float" office:value="-2.56">
            <text:p>-2,56 </text:p>
          </table:table-cell>
          <table:table-cell table:style-name="ce8" office:value-type="float" office:value="-10.24">
            <text:p>-10,24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192">
            <text:p><text:s/>192,00 </text:p>
          </table:table-cell>
          <table:table-cell table:style-name="ce10" office:value-type="string">
            <text:p>POZZI ENRICO</text:p>
          </table:table-cell>
          <table:table-cell table:style-name="ce10" office:value-type="string">
            <text:p>FATT. 1/A/2017 - COMPENSO PER PROCEDURE DI MEDIAZIONE N. 75-108-174/2016</text:p>
          </table:table-cell>
          <table:table-cell table:style-name="ce6" office:value-type="float" office:value="1337">
            <text:p>13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5.82">
            <text:p><text:s/>335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5.82">
            <text:p><text:s/>335,82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ARZO 2017 - COMP. 2017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473">
            <text:p><text:s/>98.47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473">
            <text:p><text:s/>98.473,00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ARZO 2017 - COMP. 2017</text:p>
          </table:table-cell>
          <table:table-cell table:style-name="ce6" office:value-type="float" office:value="93">
            <text:p>9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6">
            <text:p><text:s/>86,00 </text:p>
          </table:table-cell>
          <table:table-cell table:style-name="ce8" office:value-type="float" office:value="17.2">
            <text:p><text:s/>17,20 </text:p>
          </table:table-cell>
          <table:table-cell table:style-name="ce8" office:value-type="float" office:value="68.8">
            <text:p><text:s/>68,8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2/2017 - COMPENSO PER PROCEDURA DI MEDIAZIONE N. 206/2016</text:p>
          </table:table-cell>
          <table:table-cell table:style-name="ce6" office:value-type="float" office:value="1339">
            <text:p>13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.92">
            <text:p><text:s/>18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.92">
            <text:p><text:s/>18,92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2/2017 - COMPENSO PER PROCEDURA DI MEDIAZIONE N. 206/2016</text:p>
          </table:table-cell>
          <table:table-cell table:style-name="ce6" office:value-type="float" office:value="1339">
            <text:p>13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44">
            <text:p><text:s/>3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44">
            <text:p><text:s/>3,44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2/2017 - COMPENSO PER PROCEDURA DI MEDIAZIONE N. 206/2016</text:p>
          </table:table-cell>
          <table:table-cell table:style-name="ce6" office:value-type="float" office:value="1339">
            <text:p>13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6">
            <text:p><text:s/>0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6">
            <text:p><text:s/>0,76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2/2017 - COMPENSO PER PROCEDURA DI MEDIAZIONE N. 206/2016</text:p>
          </table:table-cell>
          <table:table-cell table:style-name="ce6" office:value-type="float" office:value="1339">
            <text:p>13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74">
            <text:p>274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">
            <text:p><text:s/>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">
            <text:p><text:s/>50,00 </text:p>
          </table:table-cell>
          <table:table-cell table:style-name="ce10" office:value-type="string">
            <text:p>CAMERA DI COMMERCIO I.A.A. DI PRATO</text:p>
          </table:table-cell>
          <table:table-cell table:style-name="ce10" office:value-type="string">
            <text:p>FATT. FESP-11/2017 - PARTECIPAZIONE DELLE DIPENDENTI RITA BIOLCHINI E ANNA CORTE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74">
            <text:p>274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CAMERA DI COMMERCIO I.A.A. DI PRATO</text:p>
          </table:table-cell>
          <table:table-cell table:style-name="ce10" office:value-type="string">
            <text:p>FATT. FESP-11/2017 - PARTECIPAZIONE DELLE DIPENDENTI RITA BIOLCHINI E ANNA CORTE</text:p>
          </table:table-cell>
          <table:table-cell table:style-name="ce6" office:value-type="float" office:value="90">
            <text:p>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E SU STIPENDI MARZO 2017</text:p>
          </table:table-cell>
          <table:table-cell table:style-name="ce6" office:value-type="float" office:value="95">
            <text:p>9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CONSORZIO DI PROMO-COMMERCIALIZZAZIONE TURISTICA DELL'APPENNINO</text:p>
          </table:table-cell>
          <table:table-cell table:style-name="ce10" office:value-type="string">
            <text:p>FATT. N. 2/2017/PA - PROMOZIONE DEL MARCHIO TRADIZIONE E SAPORI DI MODENA IN COL</text:p>
          </table:table-cell>
          <table:table-cell table:style-name="ce6" office:value-type="float" office:value="1340">
            <text:p>13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0">
            <text:p><text:s/>5.000,00 </text:p>
          </table:table-cell>
          <table:table-cell table:style-name="ce10" office:value-type="string">
            <text:p>CONSORZIO DI PROMO-COMMERCIALIZZAZIONE TURISTICA DELL'APPENNINO</text:p>
          </table:table-cell>
          <table:table-cell table:style-name="ce10" office:value-type="string">
            <text:p>FATT. N. 3/2017/PA - PROMOZIONE DEL MARCHIO TRADIZIONE E SAPORI DI MODENA IN COL</text:p>
          </table:table-cell>
          <table:table-cell table:style-name="ce6" office:value-type="float" office:value="91">
            <text:p>9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AERAUTODROMO MODENA S.P.A.</text:p>
          </table:table-cell>
          <table:table-cell table:style-name="ce10" office:value-type="string">
            <text:p>FATT. N. VSP_00008/2017 - PROMOZIONE DEL MARCHIO TRADIZIONE E SAPORI DI MODENA</text:p>
          </table:table-cell>
          <table:table-cell table:style-name="ce6" office:value-type="float" office:value="1338">
            <text:p>13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8">
            <text:p><text:s/>35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8">
            <text:p><text:s/>358,00 </text:p>
          </table:table-cell>
          <table:table-cell table:style-name="ce10" office:value-type="string">
            <text:p>BINI METALLI SRL</text:p>
          </table:table-cell>
          <table:table-cell table:style-name="ce10" office:value-type="string">
            <text:p>FATTPA 1_17/2017 - SMALTIMENTO ATTREZZATURE INFORMATICHE OBSOLETE</text:p>
          </table:table-cell>
          <table:table-cell table:style-name="ce6" office:value-type="float" office:value="1341">
            <text:p>13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RIGHI CAV. ENEA S.R.L.</text:p>
          </table:table-cell>
          <table:table-cell table:style-name="ce10" office:value-type="string">
            <text:p>FATT. N. 44/2017 - FORNITURA E POSA IN OPERA DI PULSANTE DI SGANCIO UPS CANCELLO</text:p>
          </table:table-cell>
          <table:table-cell table:style-name="ce6" office:value-type="float" office:value="1342">
            <text:p>13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5">
            <text:p><text:s/>1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5">
            <text:p><text:s/>125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5">
            <text:p><text:s/>40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5">
            <text:p><text:s/>405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">
            <text:p><text:s/>1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">
            <text:p><text:s/>135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">
            <text:p><text:s/>40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5">
            <text:p><text:s/>1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5">
            <text:p><text:s/>115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0">
            <text:p><text:s/>3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0">
            <text:p><text:s/>36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0">
            <text:p><text:s/>2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0">
            <text:p><text:s/>29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5">
            <text:p><text:s/>18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5">
            <text:p><text:s/>185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0">
            <text:p><text:s/>3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0">
            <text:p><text:s/>39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0">
            <text:p><text:s/>8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0">
            <text:p><text:s/>84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0">
            <text:p><text:s/>2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0">
            <text:p><text:s/>28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">
            <text:p><text:s/>24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0">
            <text:p><text:s/>1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0">
            <text:p><text:s/>11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">
            <text:p><text:s/>1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">
            <text:p><text:s/>10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28/2017 - PIANO FORMATIVO REGIONALE ANNO 2016</text:p>
          </table:table-cell>
          <table:table-cell table:style-name="ce6" office:value-type="float" office:value="1343">
            <text:p>13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5.6">
            <text:p><text:s/>215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5.6">
            <text:p><text:s/>215,6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11/2017 - ACQUISTO RADIOMICROFONI PER NECESSITA' DELLA SALA LEONELLI</text:p>
          </table:table-cell>
          <table:table-cell table:style-name="ce6" office:value-type="float" office:value="1344">
            <text:p>13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0">
            <text:p><text:s/>9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0">
            <text:p><text:s/>980,00 </text:p>
          </table:table-cell>
          <table:table-cell table:style-name="ce10" office:value-type="string">
            <text:p>VIDEORENT MODENA SRL</text:p>
          </table:table-cell>
          <table:table-cell table:style-name="ce10" office:value-type="string">
            <text:p>FATT. N. 11/2017 - ACQUISTO RADIOMICROFONI PER NECESSITA' DELLA SALA LEONELLI</text:p>
          </table:table-cell>
          <table:table-cell table:style-name="ce6" office:value-type="float" office:value="1344">
            <text:p>13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114">
            <text:p>11111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5.93">
            <text:p><text:s/>185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5.93">
            <text:p><text:s/>185,93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<text:s/>SINDACALI SU STIPENDI MARZO 2017</text:p>
          </table:table-cell>
          <table:table-cell table:style-name="ce6" office:value-type="float" office:value="96">
            <text:p>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CESSIONE QUINTO SU STIPENDI MARZO 2017</text:p>
          </table:table-cell>
          <table:table-cell table:style-name="ce6" office:value-type="float" office:value="97">
            <text:p>9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5" office:value-type="date" office:date-value="2017-03-13">
            <text:p>13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AZIENDA 1300074400111 CCIAA MODENA - MARZO 2017 - ISCRITTI N. 5</text:p>
          </table:table-cell>
          <table:table-cell table:style-name="ce6" office:value-type="float" office:value="98">
            <text:p>9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5">
            <text:p><text:s/>7.7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35">
            <text:p><text:s/>7.7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80">
            <text:p><text:s/>4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80">
            <text:p><text:s/>4.6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225 E PARZ. 226 E 227/2017 - ESTERN. PROGETTO SPORTELLO VISURE, CERTIFI</text:p>
          </table:table-cell>
          <table:table-cell table:style-name="ce6" office:value-type="float" office:value="99">
            <text:p>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226 E 227/2017 - SERVIZIO DI ASSISTENZA HARDWARE, SISTEMISTICA E SOF</text:p>
          </table:table-cell>
          <table:table-cell table:style-name="ce6" office:value-type="float" office:value="100">
            <text:p>10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226 E 227/2017 - SERVIZIO DI ASSISTENZA HARDWARE, SISTEMISTICA E SOF</text:p>
          </table:table-cell>
          <table:table-cell table:style-name="ce6" office:value-type="float" office:value="100">
            <text:p>10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">
            <text:p><text:s/>4,80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6">
            <text:p><text:s/>1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6">
            <text:p><text:s/>1,06 </text:p>
          </table:table-cell>
          <table:table-cell table:style-name="ce10" office:value-type="string">
            <text:p>STUDIO CANTARONI</text:p>
          </table:table-cell>
          <table:table-cell table:style-name="ce10" office:value-type="string">
            <text:p>FATT. 3 PA/2017 - COMPENSO PER PROCEDURE DI MEDIAZIONE N. 184-236-237/2016</text:p>
          </table:table-cell>
          <table:table-cell table:style-name="ce6" office:value-type="float" office:value="1360">
            <text:p>13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0">
            <text:p><text:s/>3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0">
            <text:p><text:s/>3.500,00 </text:p>
          </table:table-cell>
          <table:table-cell table:style-name="ce10" office:value-type="string">
            <text:p>ELEFONDATI S.R.L.</text:p>
          </table:table-cell>
          <table:table-cell table:style-name="ce10" office:value-type="string">
            <text:p>FATT. N. 1 E PARZ. N. 2/2017 - SERVIZIO DI MANUTENZIONE CALL CENTER REGISTRO IMP</text:p>
          </table:table-cell>
          <table:table-cell table:style-name="ce6" office:value-type="float" office:value="101">
            <text:p>1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7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0">
            <text:p><text:s/>6.000,00 </text:p>
          </table:table-cell>
          <table:table-cell table:style-name="ce10" office:value-type="string">
            <text:p>ELEFONDATI S.R.L.</text:p>
          </table:table-cell>
          <table:table-cell table:style-name="ce10" office:value-type="string">
            <text:p>FATT. N. 1 E PARZ. N. 2/2017 - SERVIZIO DI MANUTENZIONE CALL CENTER REGISTRO IMP</text:p>
          </table:table-cell>
          <table:table-cell table:style-name="ce6" office:value-type="float" office:value="101">
            <text:p>1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90">
            <text:p>290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0">
            <text:p><text:s/>2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0">
            <text:p><text:s/>220,00 </text:p>
          </table:table-cell>
          <table:table-cell table:style-name="ce10" office:value-type="string">
            <text:p>ELEFONDATI S.R.L.</text:p>
          </table:table-cell>
          <table:table-cell table:style-name="ce10" office:value-type="string">
            <text:p>PARZ. FATT. N. 2/2017 - MANUTENZIONE CENTRALINO TELEFONICO BORSA MERCI ANNO 2017</text:p>
          </table:table-cell>
          <table:table-cell table:style-name="ce6" office:value-type="float" office:value="102">
            <text:p>10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90">
            <text:p>290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ELEFONDATI S.R.L.</text:p>
          </table:table-cell>
          <table:table-cell table:style-name="ce10" office:value-type="string">
            <text:p>PARZ. FATT. N. 2/2017 - MANUTENZIONE CENTRALINO TELEFONICO BORSA MERCI ANNO 2017</text:p>
          </table:table-cell>
          <table:table-cell table:style-name="ce6" office:value-type="float" office:value="102">
            <text:p>10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91">
            <text:p>291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9">
            <text:p><text:s/>34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9">
            <text:p><text:s/>349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27-28/17 - MANUTENZIONE STAMPANTI E PERSONAL PC PORTATILI DI PROPIETA' </text:p>
          </table:table-cell>
          <table:table-cell table:style-name="ce6" office:value-type="float" office:value="103">
            <text:p>1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291">
            <text:p>291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">
            <text:p><text:s/>1.500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27-28/17 - MANUTENZIONE STAMPANTI E PERSONAL PC PORTATILI DI PROPIETA' </text:p>
          </table:table-cell>
          <table:table-cell table:style-name="ce6" office:value-type="float" office:value="103">
            <text:p>1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06.47">
            <text:p><text:s/>5.506,4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06.47">
            <text:p><text:s/>5.506,47 </text:p>
          </table:table-cell>
          <table:table-cell table:style-name="ce10" office:value-type="string">
            <text:p>PROMO SOCIETA' CONSORTILE A RESPONSABILITA' LIMITATA</text:p>
          </table:table-cell>
          <table:table-cell table:style-name="ce10" office:value-type="string">
            <text:p>FATT. N. 1/17 - CANONE DI LOCAZIONE LOCALI BORSA MERCI VIALE VIRGILIO MODENA ANN</text:p>
          </table:table-cell>
          <table:table-cell table:style-name="ce6" office:value-type="float" office:value="1361">
            <text:p>13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29.43">
            <text:p><text:s/>25.029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29.43">
            <text:p><text:s/>25.029,43 </text:p>
          </table:table-cell>
          <table:table-cell table:style-name="ce10" office:value-type="string">
            <text:p>PROMO SOCIETA' CONSORTILE A RESPONSABILITA' LIMITATA</text:p>
          </table:table-cell>
          <table:table-cell table:style-name="ce10" office:value-type="string">
            <text:p>FATT. N. 1/17 - CANONE DI LOCAZIONE LOCALI BORSA MERCI VIALE VIRGILIO MODENA ANN</text:p>
          </table:table-cell>
          <table:table-cell table:style-name="ce6" office:value-type="float" office:value="1361">
            <text:p>13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0">
            <text:p>326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2">
            <text:p>4202</text:p>
          </table:table-cell>
          <table:table-cell table:style-name="ce10" office:value-type="string">
            <text:p>Lo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1 EL/2017 - COMPENSO PER PROCEDURA DI MEDIAZIONE N. 70/2016</text:p>
          </table:table-cell>
          <table:table-cell table:style-name="ce6" office:value-type="float" office:value="1362">
            <text:p>13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1 EL/2017 - COMPENSO PER PROCEDURA DI MEDIAZIONE N. 70/2016</text:p>
          </table:table-cell>
          <table:table-cell table:style-name="ce6" office:value-type="float" office:value="1362">
            <text:p>13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1 EL/2017 - COMPENSO PER PROCEDURA DI MEDIAZIONE N. 70/2016</text:p>
          </table:table-cell>
          <table:table-cell table:style-name="ce6" office:value-type="float" office:value="1362">
            <text:p>13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1 EL/2017 - COMPENSO PER PROCEDURA DI MEDIAZIONE N. 70/2016</text:p>
          </table:table-cell>
          <table:table-cell table:style-name="ce6" office:value-type="float" office:value="1362">
            <text:p>13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2/2017 - COMPENSO PER PROCEDURA DI MEDIAZIONE N. 15/2017</text:p>
          </table:table-cell>
          <table:table-cell table:style-name="ce6" office:value-type="float" office:value="104">
            <text:p>1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2/2017 - COMPENSO PER PROCEDURA DI MEDIAZIONE N. 15/2017</text:p>
          </table:table-cell>
          <table:table-cell table:style-name="ce6" office:value-type="float" office:value="104">
            <text:p>1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2/2017 - COMPENSO PER PROCEDURA DI MEDIAZIONE N. 15/2017</text:p>
          </table:table-cell>
          <table:table-cell table:style-name="ce6" office:value-type="float" office:value="104">
            <text:p>1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ELENA</text:p>
          </table:table-cell>
          <table:table-cell table:style-name="ce10" office:value-type="string">
            <text:p>FATT. N. 2/2017 - COMPENSO PER PROCEDURA DI MEDIAZIONE N. 15/2017</text:p>
          </table:table-cell>
          <table:table-cell table:style-name="ce6" office:value-type="float" office:value="104">
            <text:p>1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5" office:value-type="date" office:date-value="2017-03-16">
            <text:p>16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50">
            <text:p><text:s/>2.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50">
            <text:p><text:s/>2.250,00 </text:p>
          </table:table-cell>
          <table:table-cell table:style-name="ce10" office:value-type="string">
            <text:p>AUTONOLEGGI CORNACCHINI S.R.L.</text:p>
          </table:table-cell>
          <table:table-cell table:style-name="ce10" office:value-type="string">
            <text:p>FATT. N. 34/PA/2017 - ORIENTA MEDIE IN TOUR ORGANIZZAZIONE VISITE AZIENDALI</text:p>
          </table:table-cell>
          <table:table-cell table:style-name="ce6" office:value-type="float" office:value="1363">
            <text:p>13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446.86">
            <text:p><text:s/>13.446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446.86">
            <text:p><text:s/>13.446,86 </text:p>
          </table:table-cell>
          <table:table-cell table:style-name="ce10" office:value-type="string">
            <text:p>TESORERIA PROVINCIALE DELLO STATO</text:p>
          </table:table-cell>
          <table:table-cell table:style-name="ce10" office:value-type="string">
            <text:p>LIQUIDAZIONE SOMME DERIVANTI DA ADEMPIMENTI EX ART.61 D.L. 112/2008</text:p>
          </table:table-cell>
          <table:table-cell table:style-name="ce6" office:value-type="float" office:value="105">
            <text:p>1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52">
            <text:p>327052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30.53">
            <text:p><text:s/>1.230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30.53">
            <text:p><text:s/>1.230,53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SPESE TELEFONICHE - CONTRIBUTI, ABBONAMENTI PERIODO I BIM. 2017 <text:s/>E TRAFFICO OTTO</text:p>
          </table:table-cell>
          <table:table-cell table:style-name="ce6" office:value-type="float" office:value="1086">
            <text:p>10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.35">
            <text:p><text:s/>57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.35">
            <text:p><text:s/>57,35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 BIM. 2017 - TRAFFICO AGO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62">
            <text:p><text:s/>12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62">
            <text:p><text:s/>12,62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 BIM. 2017 - TRAFFICO AGO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62">
            <text:p><text:s/>12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62">
            <text:p><text:s/>12,62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 BIM. 2017 - TRAFFICO AGO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77">
            <text:p><text:s/>2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77">
            <text:p><text:s/>2,77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 BIM. 2017 - TRAFFICO AGO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8.9">
            <text:p><text:s/>58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8.9">
            <text:p><text:s/>58,9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 BIM. 2017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96">
            <text:p><text:s/>1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96">
            <text:p><text:s/>12,9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 BIM. 2017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.96">
            <text:p><text:s/>12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.96">
            <text:p><text:s/>12,9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 BIM. 2017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85">
            <text:p><text:s/>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85">
            <text:p><text:s/>2,85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 BIM. 2017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300675070361XXX</text:p>
          </table:table-cell>
          <table:table-cell table:style-name="ce6" office:value-type="float" office:value="107">
            <text:p>10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0">
            <text:p><text:s/>2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0">
            <text:p><text:s/>220,00 </text:p>
          </table:table-cell>
          <table:table-cell table:style-name="ce10" office:value-type="string">
            <text:p>GRUPPO CINOFILO MODENESE DELEG.ENCI</text:p>
          </table:table-cell>
          <table:table-cell table:style-name="ce10" office:value-type="string">
            <text:p>FATT. N. 01/A/2017 - PROMOZIONE DEL MARCHIO TRADIZIONE E SAPORI DI MODENA IN COL</text:p>
          </table:table-cell>
          <table:table-cell table:style-name="ce6" office:value-type="float" office:value="1364">
            <text:p>13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GRUPPO CINOFILO MODENESE DELEG.ENCI</text:p>
          </table:table-cell>
          <table:table-cell table:style-name="ce10" office:value-type="string">
            <text:p>FATT. N. 01/A/2017 - PROMOZIONE DEL MARCHIO TRADIZIONE E SAPORI DI MODENA IN COL</text:p>
          </table:table-cell>
          <table:table-cell table:style-name="ce6" office:value-type="float" office:value="1364">
            <text:p>13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PARZ. FATT. N. 1/2017 - SERVIZIO DI SORVEGLIANZA SANITARIA ANNO 2016</text:p>
          </table:table-cell>
          <table:table-cell table:style-name="ce6" office:value-type="float" office:value="1365">
            <text:p>13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5">
            <text:p><text:s/>5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5">
            <text:p><text:s/>525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PARZ. FATT. N. 1/2017 - SERVIZIO DI SORVEGLIANZA SANITARIA ANNO 2016</text:p>
          </table:table-cell>
          <table:table-cell table:style-name="ce6" office:value-type="float" office:value="1365">
            <text:p>13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5" office:value-type="date" office:date-value="2017-03-17">
            <text:p>1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STUDIO MEDICO ASSOCIATO ORSAN DI FIORANGELA ORSINI E NINO SANTERNI</text:p>
          </table:table-cell>
          <table:table-cell table:style-name="ce10" office:value-type="string">
            <text:p>PARZ. FATT. N. 1/2017 - SERVIZIO DI SORVEGLIANZA SANITARIA PERIODO 01.01-31.07.2</text:p>
          </table:table-cell>
          <table:table-cell table:style-name="ce6" office:value-type="float" office:value="106">
            <text:p>1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4006">
            <text:p>324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1599">
            <text:p>1599</text:p>
          </table:table-cell>
          <table:table-cell table:style-name="ce10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6.61">
            <text:p><text:s/>876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6.61">
            <text:p><text:s/>876,61 </text:p>
          </table:table-cell>
          <table:table-cell table:style-name="ce10" office:value-type="string">
            <text:p>SERRA S.R.L.</text:p>
          </table:table-cell>
          <table:table-cell table:style-name="ce10" office:value-type="string">
            <text:p>FONDO SICUREZZA ANNO 2016</text:p>
          </table:table-cell>
          <table:table-cell table:style-name="ce6" office:value-type="float" office:value="1410">
            <text:p>14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.3">
            <text:p><text:s/>79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.3">
            <text:p><text:s/>79,30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REVISORE RICCI PER PARTECIPAZIONE RRIUNIONE DELLA GIUNTA CAMERALE</text:p>
          </table:table-cell>
          <table:table-cell table:style-name="ce6" office:value-type="float" office:value="108">
            <text:p>1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5">
            <text:p><text:s/>2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5">
            <text:p><text:s/>225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PARZ. FATT. N. 1/2017 - SERVIZIO BAR GIUNTA PERIODO NOV.-DIC. 2016</text:p>
          </table:table-cell>
          <table:table-cell table:style-name="ce6" office:value-type="float" office:value="1400">
            <text:p>140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">
            <text:p><text:s/>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">
            <text:p><text:s/>25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PARZ. FATT. N. 1/2017 - SERVIZIO BAR COMMISSIONI OPERE EDILI PERIODO NOV.- DIC. </text:p>
          </table:table-cell>
          <table:table-cell table:style-name="ce6" office:value-type="float" office:value="1401">
            <text:p>14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5">
            <text:p><text:s/>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5">
            <text:p><text:s/>2,5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PARZ. FATT. N. 1/2017 - SERVIZIO BAR COMMISSIONI OPERE EDILI PERIODO NOV.- DIC. </text:p>
          </table:table-cell>
          <table:table-cell table:style-name="ce6" office:value-type="float" office:value="1401">
            <text:p>14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">
            <text:p><text:s/>350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PARZ. FATT. N. 2/17 - SERVIZIO BAR GIUNTA PERIODO GENNAIO 17- MARZO 17</text:p>
          </table:table-cell>
          <table:table-cell table:style-name="ce6" office:value-type="float" office:value="114">
            <text:p>1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6">
            <text:p><text:s/>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6">
            <text:p><text:s/>3,6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PARZ. FATT. N. 2/2017 - SERVIZIO BAR COMMISSIONI OPERE EDILI GENNAIO 17- MARZO 1</text:p>
          </table:table-cell>
          <table:table-cell table:style-name="ce6" office:value-type="float" office:value="115">
            <text:p>1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">
            <text:p><text:s/>3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">
            <text:p><text:s/>36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PARZ. FATT. N. 2/2017 - SERVIZIO BAR COMMISSIONI OPERE EDILI GENNAIO 17- MARZO 1</text:p>
          </table:table-cell>
          <table:table-cell table:style-name="ce6" office:value-type="float" office:value="115">
            <text:p>1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00">
            <text:p><text:s/>7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0">
            <text:p><text:s/>7.00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2/2017 - ACQUISTO CERTIFICATI DI ORIGINE PER UFFICIO CERTIFICAZIONE ESTER</text:p>
          </table:table-cell>
          <table:table-cell table:style-name="ce6" office:value-type="float" office:value="109">
            <text:p>1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0">
            <text:p>32701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5.4">
            <text:p><text:s/>125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5.4">
            <text:p><text:s/>125,4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4">
            <text:p><text:s/>4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4">
            <text:p><text:s/>4,4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4">
            <text:p><text:s/>4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4">
            <text:p><text:s/>4,4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36">
            <text:p><text:s/>83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36">
            <text:p><text:s/>836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00">
            <text:p><text:s/>3.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00">
            <text:p><text:s/>3.80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9.6">
            <text:p><text:s/>369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9.6">
            <text:p><text:s/>369,6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80">
            <text:p><text:s/>1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80">
            <text:p><text:s/>1.68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4">
            <text:p><text:s/>4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4">
            <text:p><text:s/>4,4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4">
            <text:p><text:s/>4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4">
            <text:p><text:s/>4,4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2">
            <text:p><text:s/>2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2">
            <text:p><text:s/>2,2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">
            <text:p><text:s/>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">
            <text:p><text:s/>1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2">
            <text:p><text:s/>2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2">
            <text:p><text:s/>2,2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">
            <text:p><text:s/>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">
            <text:p><text:s/>1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date" office:date-value="2017-03-21">
            <text:p>21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0">
            <text:p><text:s/>5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0">
            <text:p><text:s/>570,00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FESP-187/2017 - ACQUISTO CARNETS ATA PER UFFICIO CERTIFICAZIONE ESTERA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314">
            <text:p>314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0">
            <text:p><text:s/>3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">
            <text:p><text:s/>330,00 </text:p>
          </table:table-cell>
          <table:table-cell table:style-name="ce10" office:value-type="string">
            <text:p>ASS. SPORTIVA DILETTANTISTICA LA FRATELLANZA 1874</text:p>
          </table:table-cell>
          <table:table-cell table:style-name="ce10" office:value-type="string">
            <text:p>PAGAMENTO IVA SPLIT ERRONEAMENTE APPLICATA - FATTPA 8_16/2016 - PROMOZIONE DEL M</text:p>
          </table:table-cell>
          <table:table-cell table:style-name="ce6" office:value-type="float" office:value="118">
            <text:p>1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">
            <text:p><text:s/>7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">
            <text:p><text:s/>77,00 </text:p>
          </table:table-cell>
          <table:table-cell table:style-name="ce10" office:value-type="string">
            <text:p>GAB TAMAGNINI SRL</text:p>
          </table:table-cell>
          <table:table-cell table:style-name="ce10" office:value-type="string">
            <text:p>FATT. N. 3/2017 - REVISIONE FISCALE MISURATORE CUSTOM MODELLO BIG PLUS MATRICOLA</text:p>
          </table:table-cell>
          <table:table-cell table:style-name="ce6" office:value-type="float" office:value="113">
            <text:p>1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94">
            <text:p><text:s/>16,9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94">
            <text:p><text:s/>16,94 </text:p>
          </table:table-cell>
          <table:table-cell table:style-name="ce10" office:value-type="string">
            <text:p>GAB TAMAGNINI SRL</text:p>
          </table:table-cell>
          <table:table-cell table:style-name="ce10" office:value-type="string">
            <text:p>FATT. N. 3/2017 - REVISIONE FISCALE MISURATORE CUSTOM MODELLO BIG PLUS MATRICOLA</text:p>
          </table:table-cell>
          <table:table-cell table:style-name="ce6" office:value-type="float" office:value="113">
            <text:p>1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6">
            <text:p>316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40.97">
            <text:p><text:s/>3.040,9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40.97">
            <text:p><text:s/>3.040,9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42 - PARZ. 43/2017 - ADDEBITO COPIE FOTOCOPIATRICI CAMERALI - I BIM. 2017</text:p>
          </table:table-cell>
          <table:table-cell table:style-name="ce6" office:value-type="float" office:value="111">
            <text:p>1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6">
            <text:p>316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8.48">
            <text:p><text:s/>488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8.48">
            <text:p><text:s/>488,48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42 - PARZ. 43/2017 - ADDEBITO COPIE FOTOCOPIATRICI CAMERALI - I BIM. 2017</text:p>
          </table:table-cell>
          <table:table-cell table:style-name="ce6" office:value-type="float" office:value="111">
            <text:p>1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7">
            <text:p>317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2">
            <text:p><text:s/>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2">
            <text:p><text:s/>5,2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43/17 - ADDEBITO COPIE FOTOCOPIATRICE MATR. 54864 - SALA LEONELLI</text:p>
          </table:table-cell>
          <table:table-cell table:style-name="ce6" office:value-type="float" office:value="112">
            <text:p>1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7">
            <text:p>317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14">
            <text:p><text:s/>1,1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14">
            <text:p><text:s/>1,14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43/17 - ADDEBITO COPIE FOTOCOPIATRICE MATR. 54864 - SALA LEONELLI</text:p>
          </table:table-cell>
          <table:table-cell table:style-name="ce6" office:value-type="float" office:value="112">
            <text:p>1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318">
            <text:p>318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.5">
            <text:p><text:s/>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6.5">
            <text:p><text:s/>76,50 </text:p>
          </table:table-cell>
          <table:table-cell table:style-name="ce10" office:value-type="string">
            <text:p>SICREA SPA</text:p>
          </table:table-cell>
          <table:table-cell table:style-name="ce10" office:value-type="string">
            <text:p>FATT. VPA17000004/2017 - LIQUIDAZIONE GETTONI COMPONENTI COMMISSIONE OPERE EDILI</text:p>
          </table:table-cell>
          <table:table-cell table:style-name="ce6" office:value-type="float" office:value="1402">
            <text:p>140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BOZZOLI DAVIDE</text:p>
          </table:table-cell>
          <table:table-cell table:style-name="ce10" office:value-type="string">
            <text:p>FATT. N. 1/2017 - COMPENSO PER PROCEDURA DI MEDIAZIONE N. 232/2016</text:p>
          </table:table-cell>
          <table:table-cell table:style-name="ce6" office:value-type="float" office:value="1444">
            <text:p>1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BOZZOLI DAVIDE</text:p>
          </table:table-cell>
          <table:table-cell table:style-name="ce10" office:value-type="string">
            <text:p>FATT. N. 1/2017 - COMPENSO PER PROCEDURA DI MEDIAZIONE N. 232/2016</text:p>
          </table:table-cell>
          <table:table-cell table:style-name="ce6" office:value-type="float" office:value="1444">
            <text:p>1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BOZZOLI DAVIDE</text:p>
          </table:table-cell>
          <table:table-cell table:style-name="ce10" office:value-type="string">
            <text:p>FATT. N. 1/2017 - COMPENSO PER PROCEDURA DI MEDIAZIONE N. 232/2016</text:p>
          </table:table-cell>
          <table:table-cell table:style-name="ce6" office:value-type="float" office:value="1444">
            <text:p>1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BOZZOLI DAVIDE</text:p>
          </table:table-cell>
          <table:table-cell table:style-name="ce10" office:value-type="string">
            <text:p>FATT. N. 1/2017 - COMPENSO PER PROCEDURA DI MEDIAZIONE N. 232/2016</text:p>
          </table:table-cell>
          <table:table-cell table:style-name="ce6" office:value-type="float" office:value="1444">
            <text:p>14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015/2/2017 E 022/2/2017 - SERVIZIO DI PORTIERATO E VIGILANZA NELLE GIO</text:p>
          </table:table-cell>
          <table:table-cell table:style-name="ce6" office:value-type="float" office:value="116">
            <text:p>1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015/2/2017 E 022/2/2017 - SERVIZIO DI PORTIERATO E VIGILANZA NELLE GIO</text:p>
          </table:table-cell>
          <table:table-cell table:style-name="ce6" office:value-type="float" office:value="116">
            <text:p>1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015/2/2017 E 022/2/2017 - SERVIZIO DI PORTIERATO E VIGILANZA NELLE GIO</text:p>
          </table:table-cell>
          <table:table-cell table:style-name="ce6" office:value-type="float" office:value="116">
            <text:p>1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N. 015/2/2017 E 022/2/2017 - SERVIZIO DI PORTIERATO E VIGILANZA NELLE GIO</text:p>
          </table:table-cell>
          <table:table-cell table:style-name="ce6" office:value-type="float" office:value="116">
            <text:p>1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NOTIZIE DUE - SOCIETA' COOPERATIVA</text:p>
          </table:table-cell>
          <table:table-cell table:style-name="ce10" office:value-type="string">
            <text:p>FATT. N. 03/2017 - ACQUISTO STAMPATI PERSONALIZZATI (BIGLIETTI VISITA ''IL PRESI</text:p>
          </table:table-cell>
          <table:table-cell table:style-name="ce6" office:value-type="float" office:value="117">
            <text:p>1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60.16">
            <text:p><text:s/>1.260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60.16">
            <text:p><text:s/>1.260,16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N. 37 E 38/2017 - SERVIZIO DI MOVIMENTAZIONE E FACCHINAGGIO - GENNAIO E F</text:p>
          </table:table-cell>
          <table:table-cell table:style-name="ce6" office:value-type="float" office:value="120">
            <text:p>1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02.46">
            <text:p><text:s/>1.902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02.46">
            <text:p><text:s/>1.902,46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N. 37 E 38/2017 - SERVIZIO DI MOVIMENTAZIONE E FACCHINAGGIO - GENNAIO E F</text:p>
          </table:table-cell>
          <table:table-cell table:style-name="ce6" office:value-type="float" office:value="120">
            <text:p>1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5">
            <text:p><text:s/>2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5">
            <text:p><text:s/>235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31/2017 - PIANO FORMATIVO REGIONALE ANNO 2016</text:p>
          </table:table-cell>
          <table:table-cell table:style-name="ce6" office:value-type="float" office:value="1446">
            <text:p>14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31/2017 - PIANO FORMATIVO REGIONALE ANNO 2016</text:p>
          </table:table-cell>
          <table:table-cell table:style-name="ce6" office:value-type="float" office:value="1446">
            <text:p>14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5" office:value-type="date" office:date-value="2017-03-27">
            <text:p>27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FOA - ISTITUTO DI FORMAZIONE PER OPERATORI AZIENDALI</text:p>
          </table:table-cell>
          <table:table-cell table:style-name="ce10" office:value-type="string">
            <text:p>FATT. N. 31/2017 - PIANO FORMATIVO REGIONALE ANNO 2016</text:p>
          </table:table-cell>
          <table:table-cell table:style-name="ce6" office:value-type="float" office:value="1446">
            <text:p>14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4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25">
            <text:p><text:s/>6.1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25">
            <text:p><text:s/>6.12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QUISTO DISPOSITIVI FIRMA DIGITALE</text:p>
          </table:table-cell>
          <table:table-cell table:style-name="ce6" office:value-type="float" office:value="124">
            <text:p>1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">
            <text:p><text:s/>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">
            <text:p><text:s/>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AQUISTO DISPOSITIVI FIRMA DIGITALE</text:p>
          </table:table-cell>
          <table:table-cell table:style-name="ce6" office:value-type="float" office:value="124">
            <text:p>1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40">
            <text:p><text:s/>5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40">
            <text:p><text:s/>54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ISTITUZIONALE</text:p>
          </table:table-cell>
          <table:table-cell table:style-name="ce6" office:value-type="float" office:value="125">
            <text:p>1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0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">
            <text:p><text:s/>6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">
            <text:p><text:s/>64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ISTITUZIONALE</text:p>
          </table:table-cell>
          <table:table-cell table:style-name="ce6" office:value-type="float" office:value="125">
            <text:p>1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.5">
            <text:p><text:s/>300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.5">
            <text:p><text:s/>300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ISTITUZIONALE</text:p>
          </table:table-cell>
          <table:table-cell table:style-name="ce6" office:value-type="float" office:value="125">
            <text:p>1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.43">
            <text:p><text:s/>31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.43">
            <text:p><text:s/>31,43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ISTITUZIONALE</text:p>
          </table:table-cell>
          <table:table-cell table:style-name="ce6" office:value-type="float" office:value="125">
            <text:p>1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">
            <text:p><text:s/>1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">
            <text:p><text:s/>13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ISTITUZIONALE</text:p>
          </table:table-cell>
          <table:table-cell table:style-name="ce6" office:value-type="float" office:value="125">
            <text:p>1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37">
            <text:p><text:s/>3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37">
            <text:p><text:s/>3,37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ISTITUZIONALE</text:p>
          </table:table-cell>
          <table:table-cell table:style-name="ce6" office:value-type="float" office:value="125">
            <text:p>1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0">
            <text:p><text:s/>1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0">
            <text:p><text:s/>11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ISTITUZIONALE</text:p>
          </table:table-cell>
          <table:table-cell table:style-name="ce6" office:value-type="float" office:value="125">
            <text:p>1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8.83">
            <text:p><text:s/>138,8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8.83">
            <text:p><text:s/>138,83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FEBBRAIO 2017 - PARTE COMMERCIALE</text:p>
          </table:table-cell>
          <table:table-cell table:style-name="ce6" office:value-type="float" office:value="126">
            <text:p>12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IGNORINI ELENA</text:p>
          </table:table-cell>
          <table:table-cell table:style-name="ce10" office:value-type="string">
            <text:p>COMPENSO PER PROCEDURA DI MEDIAZIONE N. 213/2016</text:p>
          </table:table-cell>
          <table:table-cell table:style-name="ce6" office:value-type="float" office:value="1441">
            <text:p>144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36">
            <text:p><text:s/>3,3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36">
            <text:p><text:s/>3,36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1 PA/2017 - ACQUISTO FOTO PER LA RIVISTA MODENA ECONOMICA N. 1/2017</text:p>
          </table:table-cell>
          <table:table-cell table:style-name="ce6" office:value-type="float" office:value="128">
            <text:p>1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.96">
            <text:p><text:s/>36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.96">
            <text:p><text:s/>36,96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1 PA/2017 - ACQUISTO FOTO PER LA RIVISTA MODENA ECONOMICA N. 1/2017</text:p>
          </table:table-cell>
          <table:table-cell table:style-name="ce6" office:value-type="float" office:value="128">
            <text:p>1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8">
            <text:p><text:s/>168,00 </text:p>
          </table:table-cell>
          <table:table-cell table:style-name="ce8" office:value-type="float" office:value="33.6">
            <text:p><text:s/>33,60 </text:p>
          </table:table-cell>
          <table:table-cell table:style-name="ce8" office:value-type="float" office:value="134.4">
            <text:p><text:s/>134,40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1 PA/2017 - ACQUISTO FOTO PER LA RIVISTA MODENA ECONOMICA N. 1/2017</text:p>
          </table:table-cell>
          <table:table-cell table:style-name="ce6" office:value-type="float" office:value="128">
            <text:p>1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4">
            <text:p><text:s/>0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4">
            <text:p><text:s/>0,74 </text:p>
          </table:table-cell>
          <table:table-cell table:style-name="ce10" office:value-type="string">
            <text:p>SAMARITANI ANDREA</text:p>
          </table:table-cell>
          <table:table-cell table:style-name="ce10" office:value-type="string">
            <text:p>FT 1 PA/2017 - ACQUISTO FOTO PER LA RIVISTA MODENA ECONOMICA N. 1/2017</text:p>
          </table:table-cell>
          <table:table-cell table:style-name="ce6" office:value-type="float" office:value="128">
            <text:p>12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0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 05/2017 - COMPENSO PER PROCEDURA DI MEDIAZIONE N. 221/2016.</text:p>
          </table:table-cell>
          <table:table-cell table:style-name="ce6" office:value-type="float" office:value="121">
            <text:p>12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 05/2017 - COMPENSO PER PROCEDURA DI MEDIAZIONE N. 221/2016.</text:p>
          </table:table-cell>
          <table:table-cell table:style-name="ce6" office:value-type="float" office:value="121">
            <text:p>1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 05/2017 - COMPENSO PER PROCEDURA DI MEDIAZIONE N. 221/2016.</text:p>
          </table:table-cell>
          <table:table-cell table:style-name="ce6" office:value-type="float" office:value="121">
            <text:p>1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ARNONE ANTONELLA</text:p>
          </table:table-cell>
          <table:table-cell table:style-name="ce10" office:value-type="string">
            <text:p>FATT. N. 05/2017 - COMPENSO PER PROCEDURA DI MEDIAZIONE N. 221/2016.</text:p>
          </table:table-cell>
          <table:table-cell table:style-name="ce6" office:value-type="float" office:value="121">
            <text:p>12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1/E/2017 - COMPENSO PER PROCEDURA DI MEDIAZIONE N. 223/2016</text:p>
          </table:table-cell>
          <table:table-cell table:style-name="ce6" office:value-type="float" office:value="1495">
            <text:p>1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1/E/2017 - COMPENSO PER PROCEDURA DI MEDIAZIONE N. 223/2016</text:p>
          </table:table-cell>
          <table:table-cell table:style-name="ce6" office:value-type="float" office:value="1495">
            <text:p>1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1/E/2017 - COMPENSO PER PROCEDURA DI MEDIAZIONE N. 223/2016</text:p>
          </table:table-cell>
          <table:table-cell table:style-name="ce6" office:value-type="float" office:value="1495">
            <text:p>1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1/E/2017 - COMPENSO PER PROCEDURA DI MEDIAZIONE N. 223/2016</text:p>
          </table:table-cell>
          <table:table-cell table:style-name="ce6" office:value-type="float" office:value="1495">
            <text:p>14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2/E/2017 - COMPENSO PER PROCEDURA DI MEDIAZIONE N. 18/2017</text:p>
          </table:table-cell>
          <table:table-cell table:style-name="ce6" office:value-type="float" office:value="122">
            <text:p>1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2/E/2017 - COMPENSO PER PROCEDURA DI MEDIAZIONE N. 18/2017</text:p>
          </table:table-cell>
          <table:table-cell table:style-name="ce6" office:value-type="float" office:value="122">
            <text:p>1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2/E/2017 - COMPENSO PER PROCEDURA DI MEDIAZIONE N. 18/2017</text:p>
          </table:table-cell>
          <table:table-cell table:style-name="ce6" office:value-type="float" office:value="122">
            <text:p>1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REBUCCI LUCA</text:p>
          </table:table-cell>
          <table:table-cell table:style-name="ce10" office:value-type="string">
            <text:p>FATT. N. 2/E/2017 - COMPENSO PER PROCEDURA DI MEDIAZIONE N. 18/2017</text:p>
          </table:table-cell>
          <table:table-cell table:style-name="ce6" office:value-type="float" office:value="122">
            <text:p>1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1 E 2/PA/2017 - COMPENSO PER PROCEDURA DI MEDIAZIONE N. 190- 191/2016.</text:p>
          </table:table-cell>
          <table:table-cell table:style-name="ce6" office:value-type="float" office:value="123">
            <text:p>1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70">
            <text:p><text:s/>1.9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70">
            <text:p><text:s/>1.970,00 </text:p>
          </table:table-cell>
          <table:table-cell table:style-name="ce10" office:value-type="string">
            <text:p>S.A.F.E.C. S.N.C. DI BIZZARRI CARLETTO E C.</text:p>
          </table:table-cell>
          <table:table-cell table:style-name="ce10" office:value-type="string">
            <text:p>FATT. N. 01/E/2017 - ESECUZIONE LAVORI DI TINTEGGIATURA PRESSO LE SEDI CAMERALI </text:p>
          </table:table-cell>
          <table:table-cell table:style-name="ce6" office:value-type="float" office:value="127">
            <text:p>1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6.82">
            <text:p><text:s/>136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.82">
            <text:p><text:s/>136,82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TCG - I BIM. 2017</text:p>
          </table:table-cell>
          <table:table-cell table:style-name="ce6" office:value-type="float" office:value="1085">
            <text:p>10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.1">
            <text:p><text:s/>12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1">
            <text:p><text:s/>129,1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TCG - I BIM. 2017</text:p>
          </table:table-cell>
          <table:table-cell table:style-name="ce6" office:value-type="float" office:value="1085">
            <text:p>10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23">
            <text:p><text:s/>0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23">
            <text:p><text:s/>0,23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TCG - I BIM. 2017</text:p>
          </table:table-cell>
          <table:table-cell table:style-name="ce6" office:value-type="float" office:value="1085">
            <text:p>10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6">
            <text:p>4306</text:p>
          </table:table-cell>
          <table:table-cell table:style-name="ce10" office:value-type="string">
            <text:p>Interessi passivi v/fornit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5" office:value-type="date" office:date-value="2017-03-30">
            <text:p>30-ma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TCG - I BIM. 2017</text:p>
          </table:table-cell>
          <table:table-cell table:style-name="ce6" office:value-type="float" office:value="1085">
            <text:p>10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9" table:number-rows-repeated="10476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ELENCO MANDATI I TRIM. 2017'.$A$1" table:cell-range-address="$'ELENCO MANDATI I TRIM. 2017'.$A$2:.$P$918"/>
        </table:named-expressions>
      </table:table>
      <table:named-expressions/>
      <table:database-ranges>
        <table:database-range table:name="_xlnm._FilterDatabase" table:target-range-address="'ELENCO MANDATI I TRIM. 2017'.A2:'ELENCO MANDATI I TRIM. 2017'.P9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12.2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I_20_TRIM._20_2017" style:display-name="PageStyle_ELENCO MANDATI I TRIM.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48" meta:object-count="0"/>
    <meta:generator>OpenOffice/4.1.2$Win32 OpenOffice.org_project/412m3$Build-9782</meta:generator>
  </office:meta>
</office:document-meta>
</file>