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2.29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1.058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-_20_ULTIMO_20_aggiorn.to_20_">
      <style:table-properties table:display="true" style:writing-mode="lr-tb"/>
    </style:style>
    <style:style style:name="ta3" style:family="table" style:master-page-name="PageStyle_5f_prev.iniziali_20_2019-2020">
      <style:table-properties table:display="true" style:writing-mode="lr-tb"/>
    </style:style>
    <style:style style:name="ta4" style:family="table" style:master-page-name="PageStyle_5f_prev.agg.ti_20_2019-2020">
      <style:table-properties table:display="true" style:writing-mode="lr-tb"/>
    </style:style>
    <style:style style:name="ta5" style:family="table" style:master-page-name="PageStyle_5f_interventi_20_economici_20_29.07.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1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31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omma" style:data-style-name="N131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20_Built-in_20_Comma" style:data-style-name="N122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8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5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20_2">
      <style:table-cell-properties style:rotation-align="none"/>
    </style:style>
    <style:style style:name="ce79" style:family="table-cell" style:parent-style-name="Normale_20_2">
      <style:table-cell-properties style:diagonal-bl-tr="none" style:diagonal-tl-br="none" fo:border="none" style:rotation-align="none"/>
    </style:style>
    <style:style style:name="ce8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4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9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5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6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8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9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0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1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2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4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5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6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7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8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9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0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1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2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3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4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6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7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8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9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0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1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2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3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4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5" style:family="table-cell" style:parent-style-name="Normale_20_2" style:data-style-name="N4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6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7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8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9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0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1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3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4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5" style:family="table-cell" style:parent-style-name="Normale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7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e_20_2" style:data-style-name="N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e_20_2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7" table:default-cell-style-name="ce18"/>
        <table:table-column table:style-name="co2" table:number-columns-repeated="5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06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office:string-value="VALORI ANNO 2007" calcext:value-type="string">
            <text:p><text:s/>VALORI ANNO 2007 </text:p>
          </table:table-cell>
          <table:table-cell table:style-name="ce10" office:value-type="string" office:string-value="VALORI ANNO 2008" calcext:value-type="string">
            <text:p><text:s/>VALORI ANNO 2008 </text:p>
          </table:table-cell>
          <table:table-cell table:style-name="ce10" office:value-type="string" office:string-value="VALORI ANNO 2009" calcext:value-type="string">
            <text:p><text:s/>VALORI ANNO 2009 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2012</text:p>
          </table:table-cell>
          <table:table-cell table:style-name="ce24" office:value-type="string" calcext:value-type="string">
            <text:p>2013</text:p>
          </table:table-cell>
          <table:table-cell table:style-name="ce24" office:value-type="string" calcext:value-type="string">
            <text:p>2014</text:p>
          </table:table-cell>
          <table:table-cell table:style-name="ce24" office:value-type="string" calcext:value-type="string">
            <text:p>2015</text:p>
          </table:table-cell>
          <table:table-cell table:style-name="ce24" office:value-type="string" calcext:value-type="string">
            <text:p>2016</text:p>
          </table:table-cell>
          <table:table-cell table:style-name="ce24" office:value-type="string" calcext:value-type="string">
            <text:p>2017</text:p>
          </table:table-cell>
          <table:table-cell table:style-name="ce24" office:value-type="string" calcext:value-type="string">
            <text:p>2018</text:p>
          </table:table-cell>
          <table:table-cell table:style-name="ce24" office:value-type="string" calcext:value-type="string">
            <text:p>2019</text:p>
          </table:table-cell>
          <table:table-cell table:style-name="ce41">
            <draw:frame table:end-cell-address="consuntivi.R10" table:end-x="2.623cm" table:end-y="0.207cm" draw:z-index="19" draw:name="Grafico 24" draw:style-name="gr1" draw:text-style-name="P1" svg:width="12.612cm" svg:height="5.498cm" svg:x="0.678cm" svg:y="0cm">
              <draw:object draw:notify-on-update-of-ranges="consuntivi.B1:consuntivi.N1 consuntivi.A26:consuntivi.A26 consuntivi.B26:consuntivi.N2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4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5" office:value-type="float" office:value="15218792.31" calcext:value-type="float">
            <text:p><text:s/>15.218.792,31 </text:p>
          </table:table-cell>
          <table:table-cell table:style-name="ce25" office:value-type="float" office:value="15584826.98" calcext:value-type="float">
            <text:p><text:s/>15.584.826,98 </text:p>
          </table:table-cell>
          <table:table-cell table:style-name="ce33" office:value-type="float" office:value="15800827.57" calcext:value-type="float">
            <text:p><text:s/>15.800.827,57 </text:p>
          </table:table-cell>
          <table:table-cell table:style-name="ce25" office:value-type="float" office:value="15803654.28" calcext:value-type="float">
            <text:p><text:s/>15.803.654,28 </text:p>
          </table:table-cell>
          <table:table-cell table:style-name="ce33" office:value-type="float" office:value="15612318.42" calcext:value-type="float">
            <text:p><text:s/>15.612.318,42 </text:p>
          </table:table-cell>
          <table:table-cell table:style-name="ce25" office:value-type="float" office:value="10231292.57" calcext:value-type="float">
            <text:p><text:s/>10.231.292,57 </text:p>
          </table:table-cell>
          <table:table-cell table:style-name="ce33" office:value-type="float" office:value="9413822.37" calcext:value-type="float">
            <text:p><text:s/>9.413.822,37 </text:p>
          </table:table-cell>
          <table:table-cell table:style-name="ce25" office:value-type="float" office:value="8587257.58" calcext:value-type="float">
            <text:p><text:s/>8.587.257,58 </text:p>
          </table:table-cell>
          <table:table-cell table:style-name="ce25" office:value-type="float" office:value="9884458.61" calcext:value-type="float">
            <text:p><text:s/>9.884.458,61 </text:p>
          </table:table-cell>
          <table:table-cell table:style-name="ce25" office:value-type="float" office:value="10002510.27" calcext:value-type="float">
            <text:p><text:s/>10.002.510,27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6" office:value-type="float" office:value="4425126.88" calcext:value-type="float">
            <text:p><text:s/>4.425.126,88 </text:p>
          </table:table-cell>
          <table:table-cell table:style-name="ce26" office:value-type="float" office:value="4454252.94" calcext:value-type="float">
            <text:p><text:s/>4.454.252,94 </text:p>
          </table:table-cell>
          <table:table-cell table:style-name="ce33" office:value-type="float" office:value="4470380.59" calcext:value-type="float">
            <text:p><text:s/>4.470.380,59 </text:p>
          </table:table-cell>
          <table:table-cell table:style-name="ce26" office:value-type="float" office:value="4450620.99" calcext:value-type="float">
            <text:p><text:s/>4.450.620,99 </text:p>
          </table:table-cell>
          <table:table-cell table:style-name="ce33" office:value-type="float" office:value="4331490.61" calcext:value-type="float">
            <text:p><text:s/>4.331.490,61 </text:p>
          </table:table-cell>
          <table:table-cell table:style-name="ce26" office:value-type="float" office:value="4241249.9" calcext:value-type="float">
            <text:p><text:s/>4.241.249,90 </text:p>
          </table:table-cell>
          <table:table-cell table:style-name="ce33" office:value-type="float" office:value="4329919.45" calcext:value-type="float">
            <text:p><text:s/>4.329.919,45 </text:p>
          </table:table-cell>
          <table:table-cell table:style-name="ce26" office:value-type="float" office:value="4235193.63" calcext:value-type="float">
            <text:p><text:s/>4.235.193,63 </text:p>
          </table:table-cell>
          <table:table-cell table:style-name="ce26" office:value-type="float" office:value="4353007.8" calcext:value-type="float">
            <text:p><text:s/>4.353.007,80 </text:p>
          </table:table-cell>
          <table:table-cell table:style-name="ce26" office:value-type="float" office:value="4433853.54" calcext:value-type="float">
            <text:p><text:s/>4.433.853,54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6" office:value-type="float" office:value="555612.93" calcext:value-type="float">
            <text:p><text:s/>555.612,93 </text:p>
          </table:table-cell>
          <table:table-cell table:style-name="ce26" office:value-type="float" office:value="505406.71" calcext:value-type="float">
            <text:p><text:s/>505.406,71 </text:p>
          </table:table-cell>
          <table:table-cell table:style-name="ce33" office:value-type="float" office:value="1103261.82" calcext:value-type="float">
            <text:p><text:s/>1.103.261,82 </text:p>
          </table:table-cell>
          <table:table-cell table:style-name="ce26" office:value-type="float" office:value="1520930.19" calcext:value-type="float">
            <text:p><text:s/>1.520.930,19 </text:p>
          </table:table-cell>
          <table:table-cell table:style-name="ce33" office:value-type="float" office:value="1455567.47" calcext:value-type="float">
            <text:p><text:s/>1.455.567,47 </text:p>
          </table:table-cell>
          <table:table-cell table:style-name="ce26" office:value-type="float" office:value="504072.97" calcext:value-type="float">
            <text:p><text:s/>504.072,97 </text:p>
          </table:table-cell>
          <table:table-cell table:style-name="ce33" office:value-type="float" office:value="643136.34" calcext:value-type="float">
            <text:p><text:s/>643.136,34 </text:p>
          </table:table-cell>
          <table:table-cell table:style-name="ce26" office:value-type="float" office:value="893523.88" calcext:value-type="float">
            <text:p><text:s/>893.523,88 </text:p>
          </table:table-cell>
          <table:table-cell table:style-name="ce26" office:value-type="float" office:value="664789.31" calcext:value-type="float">
            <text:p><text:s/>664.789,31 </text:p>
          </table:table-cell>
          <table:table-cell table:style-name="ce26" office:value-type="float" office:value="967217.71" calcext:value-type="float">
            <text:p><text:s/>967.217,71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6" office:value-type="float" office:value="249854.43" calcext:value-type="float">
            <text:p><text:s/>249.854,43 </text:p>
          </table:table-cell>
          <table:table-cell table:style-name="ce26" office:value-type="float" office:value="333702.92" calcext:value-type="float">
            <text:p><text:s/>333.702,92 </text:p>
          </table:table-cell>
          <table:table-cell table:style-name="ce33" office:value-type="float" office:value="318722.32" calcext:value-type="float">
            <text:p><text:s/>318.722,32 </text:p>
          </table:table-cell>
          <table:table-cell table:style-name="ce26" office:value-type="float" office:value="215437" calcext:value-type="float">
            <text:p><text:s/>215.437,00 </text:p>
          </table:table-cell>
          <table:table-cell table:style-name="ce33" office:value-type="float" office:value="253390.17" calcext:value-type="float">
            <text:p><text:s/>253.390,17 </text:p>
          </table:table-cell>
          <table:table-cell table:style-name="ce26" office:value-type="float" office:value="201580.86" calcext:value-type="float">
            <text:p><text:s/>201.580,86 </text:p>
          </table:table-cell>
          <table:table-cell table:style-name="ce33" office:value-type="float" office:value="220053.16" calcext:value-type="float">
            <text:p><text:s/>220.053,16 </text:p>
          </table:table-cell>
          <table:table-cell table:style-name="ce26" office:value-type="float" office:value="197080.3" calcext:value-type="float">
            <text:p><text:s/>197.080,30 </text:p>
          </table:table-cell>
          <table:table-cell table:style-name="ce26" office:value-type="float" office:value="221362.84" calcext:value-type="float">
            <text:p><text:s/>221.362,84 </text:p>
          </table:table-cell>
          <table:table-cell table:style-name="ce26" office:value-type="float" office:value="254448.54" calcext:value-type="float">
            <text:p><text:s/>254.448,54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6" office:value-type="float" office:value="-20586.93" calcext:value-type="float">
            <text:p>-20.586,93 </text:p>
          </table:table-cell>
          <table:table-cell table:style-name="ce26" office:value-type="float" office:value="-14797.18" calcext:value-type="float">
            <text:p>-14.797,18 </text:p>
          </table:table-cell>
          <table:table-cell table:style-name="ce33" office:value-type="float" office:value="41106.8" calcext:value-type="float">
            <text:p><text:s/>41.106,80 </text:p>
          </table:table-cell>
          <table:table-cell table:style-name="ce26" office:value-type="float" office:value="737.83" calcext:value-type="float">
            <text:p><text:s/>737,83 </text:p>
          </table:table-cell>
          <table:table-cell table:style-name="ce33" office:value-type="float" office:value="-12239.76" calcext:value-type="float">
            <text:p>-12.239,76 </text:p>
          </table:table-cell>
          <table:table-cell table:style-name="ce26" office:value-type="float" office:value="-20014.23" calcext:value-type="float">
            <text:p>-20.014,23 </text:p>
          </table:table-cell>
          <table:table-cell table:style-name="ce33" office:value-type="float" office:value="-19720.94" calcext:value-type="float">
            <text:p>-19.720,94 </text:p>
          </table:table-cell>
          <table:table-cell table:style-name="ce26" office:value-type="float" office:value="-11329.95" calcext:value-type="float">
            <text:p>-11.329,95 </text:p>
          </table:table-cell>
          <table:table-cell table:style-name="ce26" office:value-type="float" office:value="-11833.07" calcext:value-type="float">
            <text:p>-11.833,07 </text:p>
          </table:table-cell>
          <table:table-cell table:style-name="ce26" office:value-type="float" office:value="28185.48" calcext:value-type="float">
            <text:p><text:s/>28.185,48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7" table:formula="of:=SUM([.E2:.E6])" office:value-type="float" office:value="20428799.62" calcext:value-type="float">
            <text:p><text:s/>20.428.799,62 </text:p>
          </table:table-cell>
          <table:table-cell table:style-name="ce27" table:formula="of:=SUM([.F2:.F6])" office:value-type="float" office:value="20863392.37" calcext:value-type="float">
            <text:p><text:s/>20.863.392,37 </text:p>
          </table:table-cell>
          <table:table-cell table:style-name="ce34" table:formula="of:=SUM([.G2:.G6])" office:value-type="float" office:value="21734299.1" calcext:value-type="float">
            <text:p><text:s/>21.734.299,10 </text:p>
          </table:table-cell>
          <table:table-cell table:style-name="ce27" table:formula="of:=SUM([.H2:.H6])" office:value-type="float" office:value="21991380.29" calcext:value-type="float">
            <text:p><text:s/>21.991.380,29 </text:p>
          </table:table-cell>
          <table:table-cell table:style-name="ce34" table:formula="of:=SUM([.I2:.I6])" office:value-type="float" office:value="21640526.91" calcext:value-type="float">
            <text:p><text:s/>21.640.526,91 </text:p>
          </table:table-cell>
          <table:table-cell table:style-name="ce27" table:formula="of:=SUM([.J2:.J6])" office:value-type="float" office:value="15158182.07" calcext:value-type="float">
            <text:p><text:s/>15.158.182,07 </text:p>
          </table:table-cell>
          <table:table-cell table:style-name="ce34" office:value-type="float" office:value="14587210.38" calcext:value-type="float">
            <text:p><text:s/>14.587.210,38 </text:p>
          </table:table-cell>
          <table:table-cell table:style-name="ce27" table:formula="of:=SUM([.L2:.L6])" office:value-type="float" office:value="13901725.44" calcext:value-type="float">
            <text:p><text:s/>13.901.725,44 </text:p>
          </table:table-cell>
          <table:table-cell table:style-name="ce27" table:formula="of:=SUM([.M2:.M6])" office:value-type="float" office:value="15111785.49" calcext:value-type="float">
            <text:p><text:s/>15.111.785,49 </text:p>
          </table:table-cell>
          <table:table-cell table:style-name="ce27" table:formula="of:=SUM([.N2:.N6])" office:value-type="float" office:value="15686215.54" calcext:value-type="float">
            <text:p><text:s/>15.686.215,54 </text:p>
          </table:table-cell>
          <table:table-cell table:style-name="ce42" table:number-columns-repeated="5"/>
          <table:table-cell table:style-name="ce46" table:number-columns-repeated="1005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6" table:formula="of:=SUM([.E9:.E12])" office:value-type="float" office:value="4585721.03" calcext:value-type="float">
            <text:p><text:s/>4.585.721,03 </text:p>
          </table:table-cell>
          <table:table-cell table:style-name="ce26" table:formula="of:=SUM([.F9:.F12])" office:value-type="float" office:value="4167040.24" calcext:value-type="float">
            <text:p><text:s/>4.167.040,24 </text:p>
          </table:table-cell>
          <table:table-cell table:style-name="ce26" table:formula="of:=SUM([.G9:.G12])" office:value-type="float" office:value="4020244.56" calcext:value-type="float">
            <text:p><text:s/>4.020.244,56 </text:p>
          </table:table-cell>
          <table:table-cell table:style-name="ce26" table:formula="of:=SUM([.H9:.H12])" office:value-type="float" office:value="3961507.93" calcext:value-type="float">
            <text:p><text:s/>3.961.507,93 </text:p>
          </table:table-cell>
          <table:table-cell table:style-name="ce26" table:formula="of:=SUM([.I9:.I12])" office:value-type="float" office:value="3844359.68" calcext:value-type="float">
            <text:p><text:s/>3.844.359,68 </text:p>
          </table:table-cell>
          <table:table-cell table:style-name="ce26" table:formula="of:=SUM([.J9:.J12])" office:value-type="float" office:value="3685412.11" calcext:value-type="float">
            <text:p><text:s/>3.685.412,11 </text:p>
          </table:table-cell>
          <table:table-cell table:style-name="ce26" table:formula="of:=SUM([.K9:.K12])" office:value-type="float" office:value="3554773.15" calcext:value-type="float">
            <text:p><text:s/>3.554.773,15 </text:p>
          </table:table-cell>
          <table:table-cell table:style-name="ce26" table:formula="of:=SUM([.L9:.L12])" office:value-type="float" office:value="3519440.45" calcext:value-type="float">
            <text:p><text:s/>3.519.440,45 </text:p>
          </table:table-cell>
          <table:table-cell table:style-name="ce26" table:formula="of:=SUM([.M9:.M12])" office:value-type="float" office:value="3534645.06" calcext:value-type="float">
            <text:p><text:s/>3.534.645,06 </text:p>
          </table:table-cell>
          <table:table-cell table:style-name="ce26" table:formula="of:=SUM([.N9:.N12])" office:value-type="float" office:value="3484933.7" calcext:value-type="float">
            <text:p><text:s/>3.484.933,70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8" office:value-type="float" office:value="3378721.58" calcext:value-type="float">
            <text:p><text:s/>3.378.721,58 </text:p>
          </table:table-cell>
          <table:table-cell table:style-name="ce28" office:value-type="float" office:value="3124307.3" calcext:value-type="float">
            <text:p><text:s/>3.124.307,30 </text:p>
          </table:table-cell>
          <table:table-cell table:style-name="ce35" office:value-type="float" office:value="3007527.89" calcext:value-type="float">
            <text:p><text:s/>3.007.527,89 </text:p>
          </table:table-cell>
          <table:table-cell table:style-name="ce28" office:value-type="float" office:value="2925256.71" calcext:value-type="float">
            <text:p><text:s/>2.925.256,71 </text:p>
          </table:table-cell>
          <table:table-cell table:style-name="ce35" office:value-type="float" office:value="2868668.06" calcext:value-type="float">
            <text:p><text:s/>2.868.668,06 </text:p>
          </table:table-cell>
          <table:table-cell table:style-name="ce28" office:value-type="float" office:value="2773302.48" calcext:value-type="float">
            <text:p><text:s/>2.773.302,48 </text:p>
          </table:table-cell>
          <table:table-cell table:style-name="ce35" office:value-type="float" office:value="2674243.32" calcext:value-type="float">
            <text:p><text:s/>2.674.243,32 </text:p>
          </table:table-cell>
          <table:table-cell table:style-name="ce28" office:value-type="float" office:value="2648799.72" calcext:value-type="float">
            <text:p><text:s/>2.648.799,72 </text:p>
          </table:table-cell>
          <table:table-cell table:style-name="ce28" office:value-type="float" office:value="2625188.11" calcext:value-type="float">
            <text:p><text:s/>2.625.188,11 </text:p>
          </table:table-cell>
          <table:table-cell table:style-name="ce28" office:value-type="float" office:value="2626937.91" calcext:value-type="float">
            <text:p><text:s/>2.626.937,9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8" office:value-type="float" office:value="865003.72" calcext:value-type="float">
            <text:p><text:s/>865.003,72 </text:p>
          </table:table-cell>
          <table:table-cell table:style-name="ce28" office:value-type="float" office:value="800953.75" calcext:value-type="float">
            <text:p><text:s/>800.953,75 </text:p>
          </table:table-cell>
          <table:table-cell table:style-name="ce35" office:value-type="float" office:value="760039.39" calcext:value-type="float">
            <text:p><text:s/>760.039,39 </text:p>
          </table:table-cell>
          <table:table-cell table:style-name="ce28" office:value-type="float" office:value="715275.42" calcext:value-type="float">
            <text:p><text:s/>715.275,42 </text:p>
          </table:table-cell>
          <table:table-cell table:style-name="ce35" office:value-type="float" office:value="697966.69" calcext:value-type="float">
            <text:p><text:s/>697.966,69 </text:p>
          </table:table-cell>
          <table:table-cell table:style-name="ce28" office:value-type="float" office:value="678595.78" calcext:value-type="float">
            <text:p><text:s/>678.595,78 </text:p>
          </table:table-cell>
          <table:table-cell table:style-name="ce35" office:value-type="float" office:value="646997.16" calcext:value-type="float">
            <text:p><text:s/>646.997,16 </text:p>
          </table:table-cell>
          <table:table-cell table:style-name="ce28" office:value-type="float" office:value="641070.06" calcext:value-type="float">
            <text:p><text:s/>641.070,06 </text:p>
          </table:table-cell>
          <table:table-cell table:style-name="ce28" office:value-type="float" office:value="636647.48" calcext:value-type="float">
            <text:p><text:s/>636.647,48 </text:p>
          </table:table-cell>
          <table:table-cell table:style-name="ce28" office:value-type="float" office:value="636200.19" calcext:value-type="float">
            <text:p><text:s/>636.200,19 </text:p>
          </table:table-cell>
          <table:table-cell table:style-name="ce35">
            <draw:frame table:end-cell-address="consuntivi.R21" table:end-x="2.623cm" table:end-y="0.129cm" draw:z-index="17" draw:name="Grafico 46" draw:style-name="gr1" draw:text-style-name="P1" svg:width="12.612cm" svg:height="5.499cm" svg:x="0.678cm" svg:y="0.451cm">
              <draw:object draw:notify-on-update-of-ranges="consuntivi.B1:consuntivi.N1 consuntivi.A29:consuntivi.A29 consuntivi.B29:consuntivi.N29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35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8" office:value-type="float" office:value="263015.08" calcext:value-type="float">
            <text:p><text:s/>263.015,08 </text:p>
          </table:table-cell>
          <table:table-cell table:style-name="ce28" office:value-type="float" office:value="166289.95" calcext:value-type="float">
            <text:p><text:s/>166.289,95 </text:p>
          </table:table-cell>
          <table:table-cell table:style-name="ce35" office:value-type="float" office:value="177160.02" calcext:value-type="float">
            <text:p><text:s/>177.160,02 </text:p>
          </table:table-cell>
          <table:table-cell table:style-name="ce28" office:value-type="float" office:value="266619.6" calcext:value-type="float">
            <text:p><text:s/>266.619,60 </text:p>
          </table:table-cell>
          <table:table-cell table:style-name="ce35" office:value-type="float" office:value="205966.69" calcext:value-type="float">
            <text:p><text:s/>205.966,69 </text:p>
          </table:table-cell>
          <table:table-cell table:style-name="ce28" office:value-type="float" office:value="167864.98" calcext:value-type="float">
            <text:p><text:s/>167.864,98 </text:p>
          </table:table-cell>
          <table:table-cell table:style-name="ce35" office:value-type="float" office:value="165683.96" calcext:value-type="float">
            <text:p><text:s/>165.683,96 </text:p>
          </table:table-cell>
          <table:table-cell table:style-name="ce28" office:value-type="float" office:value="170903.57" calcext:value-type="float">
            <text:p><text:s/>170.903,57 </text:p>
          </table:table-cell>
          <table:table-cell table:style-name="ce28" office:value-type="float" office:value="213706.83" calcext:value-type="float">
            <text:p><text:s/>213.706,83 </text:p>
          </table:table-cell>
          <table:table-cell table:style-name="ce28" office:value-type="float" office:value="191124.39" calcext:value-type="float">
            <text:p><text:s/>191.124,39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8" office:value-type="float" office:value="78980.65" calcext:value-type="float">
            <text:p><text:s/>78.980,65 </text:p>
          </table:table-cell>
          <table:table-cell table:style-name="ce28" office:value-type="float" office:value="75489.24" calcext:value-type="float">
            <text:p><text:s/>75.489,24 </text:p>
          </table:table-cell>
          <table:table-cell table:style-name="ce35" office:value-type="float" office:value="75517.26" calcext:value-type="float">
            <text:p><text:s/>75.517,26 </text:p>
          </table:table-cell>
          <table:table-cell table:style-name="ce28" office:value-type="float" office:value="54356.2" calcext:value-type="float">
            <text:p><text:s/>54.356,20 </text:p>
          </table:table-cell>
          <table:table-cell table:style-name="ce35" office:value-type="float" office:value="71758.24" calcext:value-type="float">
            <text:p><text:s/>71.758,24 </text:p>
          </table:table-cell>
          <table:table-cell table:style-name="ce28" office:value-type="float" office:value="65648.87" calcext:value-type="float">
            <text:p><text:s/>65.648,87 </text:p>
          </table:table-cell>
          <table:table-cell table:style-name="ce35" office:value-type="float" office:value="67848.71" calcext:value-type="float">
            <text:p><text:s/>67.848,71 </text:p>
          </table:table-cell>
          <table:table-cell table:style-name="ce28" office:value-type="float" office:value="58667.1" calcext:value-type="float">
            <text:p><text:s/>58.667,10 </text:p>
          </table:table-cell>
          <table:table-cell table:style-name="ce28" office:value-type="float" office:value="59102.64" calcext:value-type="float">
            <text:p><text:s/>59.102,64 </text:p>
          </table:table-cell>
          <table:table-cell table:style-name="ce28" office:value-type="float" office:value="30671.21" calcext:value-type="float">
            <text:p><text:s/>30.671,2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6" table:formula="of:=SUM([.E14:.E18])" office:value-type="float" office:value="6193306.58" calcext:value-type="float">
            <text:p><text:s/>6.193.306,58 </text:p>
          </table:table-cell>
          <table:table-cell table:style-name="ce26" table:formula="of:=SUM([.F14:.F18])" office:value-type="float" office:value="6184351.03" calcext:value-type="float">
            <text:p><text:s/>6.184.351,03 </text:p>
          </table:table-cell>
          <table:table-cell table:style-name="ce26" table:formula="of:=SUM([.G14:.G18])" office:value-type="float" office:value="6169133.63" calcext:value-type="float">
            <text:p><text:s/>6.169.133,63 </text:p>
          </table:table-cell>
          <table:table-cell table:style-name="ce26" table:formula="of:=SUM([.H14:.H18])" office:value-type="float" office:value="5917598.46" calcext:value-type="float">
            <text:p><text:s/>5.917.598,46 </text:p>
          </table:table-cell>
          <table:table-cell table:style-name="ce26" table:formula="of:=SUM([.I14:.I18])" office:value-type="float" office:value="5668498.37" calcext:value-type="float">
            <text:p><text:s/>5.668.498,37 </text:p>
          </table:table-cell>
          <table:table-cell table:style-name="ce26" table:formula="of:=SUM([.J14:.J18])" office:value-type="float" office:value="4961311.15" calcext:value-type="float">
            <text:p><text:s/>4.961.311,15 </text:p>
          </table:table-cell>
          <table:table-cell table:style-name="ce26" table:formula="of:=SUM([.K14:.K18])" office:value-type="float" office:value="4189019.71" calcext:value-type="float">
            <text:p><text:s/>4.189.019,71 </text:p>
          </table:table-cell>
          <table:table-cell table:style-name="ce26" table:formula="of:=SUM([.L14:.L18])" office:value-type="float" office:value="3856145.4" calcext:value-type="float">
            <text:p><text:s/>3.856.145,40 </text:p>
          </table:table-cell>
          <table:table-cell table:style-name="ce26" table:formula="of:=SUM([.M14:.M18])" office:value-type="float" office:value="3969556.17" calcext:value-type="float">
            <text:p><text:s/>3.969.556,17 </text:p>
          </table:table-cell>
          <table:table-cell table:style-name="ce26" table:formula="of:=SUM([.N14:.N18])" office:value-type="float" office:value="3990635.31" calcext:value-type="float">
            <text:p><text:s/>3.990.635,31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8" office:value-type="float" office:value="3237834.43" calcext:value-type="float">
            <text:p><text:s/>3.237.834,43 </text:p>
          </table:table-cell>
          <table:table-cell table:style-name="ce28" office:value-type="float" office:value="3296120.04" calcext:value-type="float">
            <text:p><text:s/>3.296.120,04 </text:p>
          </table:table-cell>
          <table:table-cell table:style-name="ce35" office:value-type="float" office:value="3165769.64" calcext:value-type="float">
            <text:p><text:s/>3.165.769,64 </text:p>
          </table:table-cell>
          <table:table-cell table:style-name="ce28" office:value-type="float" office:value="2856002.33" calcext:value-type="float">
            <text:p><text:s/>2.856.002,33 </text:p>
          </table:table-cell>
          <table:table-cell table:style-name="ce35" office:value-type="float" office:value="2443495.45" calcext:value-type="float">
            <text:p><text:s/>2.443.495,45 </text:p>
          </table:table-cell>
          <table:table-cell table:style-name="ce28" office:value-type="float" office:value="2281240.14" calcext:value-type="float">
            <text:p><text:s/>2.281.240,14 </text:p>
          </table:table-cell>
          <table:table-cell table:style-name="ce35" office:value-type="float" office:value="1711467.5" calcext:value-type="float">
            <text:p><text:s/>1.711.467,50 </text:p>
          </table:table-cell>
          <table:table-cell table:style-name="ce28" table:formula="of:=1681594.59+1440.37" office:value-type="float" office:value="1683034.96" calcext:value-type="float">
            <text:p><text:s/>1.683.034,96 </text:p>
          </table:table-cell>
          <table:table-cell table:style-name="ce28" office:value-type="float" office:value="1795379.23" calcext:value-type="float">
            <text:p><text:s/>1.795.379,23 </text:p>
          </table:table-cell>
          <table:table-cell table:style-name="ce28" office:value-type="float" office:value="1799348.25" calcext:value-type="float">
            <text:p><text:s/>1.799.348,25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8" office:value-type="float" office:value="446846.11" calcext:value-type="float">
            <text:p><text:s/>446.846,11 </text:p>
          </table:table-cell>
          <table:table-cell table:style-name="ce28" office:value-type="float" office:value="120870.65" calcext:value-type="float">
            <text:p><text:s/>120.870,65 </text:p>
          </table:table-cell>
          <table:table-cell table:style-name="ce35" office:value-type="float" office:value="151957.83" calcext:value-type="float">
            <text:p><text:s/>151.957,83 </text:p>
          </table:table-cell>
          <table:table-cell table:style-name="ce28" office:value-type="float" office:value="142091.45" calcext:value-type="float">
            <text:p><text:s/>142.091,45 </text:p>
          </table:table-cell>
          <table:table-cell table:style-name="ce35" office:value-type="float" office:value="135576.74" calcext:value-type="float">
            <text:p><text:s/>135.576,74 </text:p>
          </table:table-cell>
          <table:table-cell table:style-name="ce28" office:value-type="float" office:value="124521.77" calcext:value-type="float">
            <text:p><text:s/>124.521,77 </text:p>
          </table:table-cell>
          <table:table-cell table:style-name="ce35" office:value-type="float" office:value="86312.62" calcext:value-type="float">
            <text:p><text:s/>86.312,62 </text:p>
          </table:table-cell>
          <table:table-cell table:style-name="ce28" office:value-type="float" office:value="77995.05" calcext:value-type="float">
            <text:p><text:s/>77.995,05 </text:p>
          </table:table-cell>
          <table:table-cell table:style-name="ce28" office:value-type="float" office:value="77134" calcext:value-type="float">
            <text:p><text:s/>77.134,00 </text:p>
          </table:table-cell>
          <table:table-cell table:style-name="ce28" office:value-type="float" office:value="75499.9" calcext:value-type="float">
            <text:p><text:s/>75.499,90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8" office:value-type="float" office:value="544205.69" calcext:value-type="float">
            <text:p><text:s/>544.205,69 </text:p>
          </table:table-cell>
          <table:table-cell table:style-name="ce28" office:value-type="float" office:value="770994.15" calcext:value-type="float">
            <text:p><text:s/>770.994,15 </text:p>
          </table:table-cell>
          <table:table-cell table:style-name="ce35" office:value-type="float" office:value="885907.12" calcext:value-type="float">
            <text:p><text:s/>885.907,12 </text:p>
          </table:table-cell>
          <table:table-cell table:style-name="ce28" office:value-type="float" office:value="1102925.77" calcext:value-type="float">
            <text:p><text:s/>1.102.925,77 </text:p>
          </table:table-cell>
          <table:table-cell table:style-name="ce35" office:value-type="float" office:value="1216638.39" calcext:value-type="float">
            <text:p><text:s/>1.216.638,39 </text:p>
          </table:table-cell>
          <table:table-cell table:style-name="ce28" office:value-type="float" office:value="1259007.35" calcext:value-type="float">
            <text:p><text:s/>1.259.007,35 </text:p>
          </table:table-cell>
          <table:table-cell table:style-name="ce35" office:value-type="float" office:value="1225961.92" calcext:value-type="float">
            <text:p><text:s/>1.225.961,92 </text:p>
          </table:table-cell>
          <table:table-cell table:style-name="ce28" office:value-type="float" office:value="1210456.8" calcext:value-type="float">
            <text:p><text:s/>1.210.456,80 </text:p>
          </table:table-cell>
          <table:table-cell table:style-name="ce28" office:value-type="float" office:value="1274315.88" calcext:value-type="float">
            <text:p><text:s/>1.274.315,88 </text:p>
          </table:table-cell>
          <table:table-cell table:style-name="ce28" office:value-type="float" office:value="1295333.3" calcext:value-type="float">
            <text:p><text:s/>1.295.333,30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8" office:value-type="float" office:value="1670793.97" calcext:value-type="float">
            <text:p><text:s/>1.670.793,97 </text:p>
          </table:table-cell>
          <table:table-cell table:style-name="ce28" office:value-type="float" office:value="1690081.5" calcext:value-type="float">
            <text:p><text:s/>1.690.081,50 </text:p>
          </table:table-cell>
          <table:table-cell table:style-name="ce35" office:value-type="float" office:value="1690776.59" calcext:value-type="float">
            <text:p><text:s/>1.690.776,59 </text:p>
          </table:table-cell>
          <table:table-cell table:style-name="ce28" office:value-type="float" office:value="1595353.66" calcext:value-type="float">
            <text:p><text:s/>1.595.353,66 </text:p>
          </table:table-cell>
          <table:table-cell table:style-name="ce35" office:value-type="float" office:value="1627212.43" calcext:value-type="float">
            <text:p><text:s/>1.627.212,43 </text:p>
          </table:table-cell>
          <table:table-cell table:style-name="ce28" office:value-type="float" office:value="1071967.1" calcext:value-type="float">
            <text:p><text:s/>1.071.967,10 </text:p>
          </table:table-cell>
          <table:table-cell table:style-name="ce35" office:value-type="float" office:value="907866.19" calcext:value-type="float">
            <text:p><text:s/>907.866,19 </text:p>
          </table:table-cell>
          <table:table-cell table:style-name="ce28" office:value-type="float" office:value="811459.14" calcext:value-type="float">
            <text:p><text:s/>811.459,14 </text:p>
          </table:table-cell>
          <table:table-cell table:style-name="ce28" office:value-type="float" office:value="758706.52" calcext:value-type="float">
            <text:p><text:s/>758.706,52 </text:p>
          </table:table-cell>
          <table:table-cell table:style-name="ce28" office:value-type="float" office:value="744054.98" calcext:value-type="float">
            <text:p><text:s/>744.054,9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8" office:value-type="float" office:value="293626.38" calcext:value-type="float">
            <text:p><text:s/>293.626,38 </text:p>
          </table:table-cell>
          <table:table-cell table:style-name="ce28" office:value-type="float" office:value="306284.69" calcext:value-type="float">
            <text:p><text:s/>306.284,69 </text:p>
          </table:table-cell>
          <table:table-cell table:style-name="ce35" office:value-type="float" office:value="274722.45" calcext:value-type="float">
            <text:p><text:s/>274.722,45 </text:p>
          </table:table-cell>
          <table:table-cell table:style-name="ce28" office:value-type="float" office:value="221225.25" calcext:value-type="float">
            <text:p><text:s/>221.225,25 </text:p>
          </table:table-cell>
          <table:table-cell table:style-name="ce35" office:value-type="float" office:value="245575.36" calcext:value-type="float">
            <text:p><text:s/>245.575,36 </text:p>
          </table:table-cell>
          <table:table-cell table:style-name="ce28" office:value-type="float" office:value="224574.79" calcext:value-type="float">
            <text:p><text:s/>224.574,79 </text:p>
          </table:table-cell>
          <table:table-cell table:style-name="ce35" office:value-type="float" office:value="257411.48" calcext:value-type="float">
            <text:p><text:s/>257.411,48 </text:p>
          </table:table-cell>
          <table:table-cell table:style-name="ce28" office:value-type="float" office:value="73199.45" calcext:value-type="float">
            <text:p><text:s/>73.199,45 </text:p>
          </table:table-cell>
          <table:table-cell table:style-name="ce28" office:value-type="float" office:value="64020.54" calcext:value-type="float">
            <text:p><text:s/>64.020,54 </text:p>
          </table:table-cell>
          <table:table-cell table:style-name="ce28" office:value-type="float" office:value="76398.88" calcext:value-type="float">
            <text:p><text:s/>76.398,8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6" office:value-type="float" office:value="5584781.89" calcext:value-type="float">
            <text:p><text:s/>5.584.781,89 </text:p>
          </table:table-cell>
          <table:table-cell table:style-name="ce26" office:value-type="float" office:value="6875523.1" calcext:value-type="float">
            <text:p><text:s/>6.875.523,10 </text:p>
          </table:table-cell>
          <table:table-cell table:style-name="ce33" office:value-type="float" office:value="8404214.7" calcext:value-type="float">
            <text:p><text:s/>8.404.214,70 </text:p>
          </table:table-cell>
          <table:table-cell table:style-name="ce26" office:value-type="float" office:value="6757286.14" calcext:value-type="float">
            <text:p><text:s/>6.757.286,14 </text:p>
          </table:table-cell>
          <table:table-cell table:style-name="ce33" office:value-type="float" office:value="7187563.25" calcext:value-type="float">
            <text:p><text:s/>7.187.563,25 </text:p>
          </table:table-cell>
          <table:table-cell table:style-name="ce26" office:value-type="float" office:value="4368665.82" calcext:value-type="float">
            <text:p><text:s/>4.368.665,82 </text:p>
          </table:table-cell>
          <table:table-cell table:style-name="ce33" office:value-type="float" office:value="2797149.14" calcext:value-type="float">
            <text:p><text:s/>2.797.149,14 </text:p>
          </table:table-cell>
          <table:table-cell table:style-name="ce26" office:value-type="float" office:value="2448734.71" calcext:value-type="float">
            <text:p><text:s/>2.448.734,71 </text:p>
          </table:table-cell>
          <table:table-cell table:style-name="ce26" office:value-type="float" office:value="3791904.82" calcext:value-type="float">
            <text:p><text:s/>3.791.904,82 </text:p>
          </table:table-cell>
          <table:table-cell table:style-name="ce26" office:value-type="float" office:value="4486208.22" calcext:value-type="float">
            <text:p><text:s/>4.486.208,22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6" table:formula="of:=SUM([.E21:.E24])" office:value-type="float" office:value="3140231.71" calcext:value-type="float">
            <text:p><text:s/>3.140.231,71 </text:p>
          </table:table-cell>
          <table:table-cell table:style-name="ce26" table:formula="of:=SUM([.F21:.F24])" office:value-type="float" office:value="3769436.8" calcext:value-type="float">
            <text:p><text:s/>3.769.436,80 </text:p>
          </table:table-cell>
          <table:table-cell table:style-name="ce26" table:formula="of:=SUM([.G21:.G24])" office:value-type="float" office:value="4371273.13" calcext:value-type="float">
            <text:p><text:s/>4.371.273,13 </text:p>
          </table:table-cell>
          <table:table-cell table:style-name="ce26" table:formula="of:=SUM([.H21:.H24])" office:value-type="float" office:value="4588319.39" calcext:value-type="float">
            <text:p><text:s/>4.588.319,39 </text:p>
          </table:table-cell>
          <table:table-cell table:style-name="ce26" table:formula="of:=SUM([.I21:.I24])" office:value-type="float" office:value="5150437.36" calcext:value-type="float">
            <text:p><text:s/>5.150.437,36 </text:p>
          </table:table-cell>
          <table:table-cell table:style-name="ce26" table:formula="of:=SUM([.J21:.J24])" office:value-type="float" office:value="3463695.4" calcext:value-type="float">
            <text:p><text:s/>3.463.695,40 </text:p>
          </table:table-cell>
          <table:table-cell table:style-name="ce26" table:formula="of:=SUM([.K21:.K24])" office:value-type="float" office:value="3171719.81" calcext:value-type="float">
            <text:p><text:s/>3.171.719,81 </text:p>
          </table:table-cell>
          <table:table-cell table:style-name="ce26" table:formula="of:=SUM([.L21:.L24])" office:value-type="float" office:value="3313249.25" calcext:value-type="float">
            <text:p><text:s/>3.313.249,25 </text:p>
          </table:table-cell>
          <table:table-cell table:style-name="ce26" table:formula="of:=SUM([.M21:.M24])" office:value-type="float" office:value="3279515.48" calcext:value-type="float">
            <text:p><text:s/>3.279.515,48 </text:p>
          </table:table-cell>
          <table:table-cell table:style-name="ce26" table:formula="of:=SUM([.N21:.N24])" office:value-type="float" office:value="3242644.09" calcext:value-type="float">
            <text:p><text:s/>3.242.644,09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8" office:value-type="float" office:value="47974.12" calcext:value-type="float">
            <text:p><text:s/>47.974,12 </text:p>
          </table:table-cell>
          <table:table-cell table:style-name="ce28" office:value-type="float" office:value="36483.73" calcext:value-type="float">
            <text:p><text:s/>36.483,73 </text:p>
          </table:table-cell>
          <table:table-cell table:style-name="ce35" office:value-type="float" office:value="29636" calcext:value-type="float">
            <text:p><text:s/>29.636,00 </text:p>
          </table:table-cell>
          <table:table-cell table:style-name="ce28" office:value-type="float" office:value="137911.44" calcext:value-type="float">
            <text:p><text:s/>137.911,44 </text:p>
          </table:table-cell>
          <table:table-cell table:style-name="ce35" office:value-type="float" office:value="209776.13" calcext:value-type="float">
            <text:p><text:s/>209.776,13 </text:p>
          </table:table-cell>
          <table:table-cell table:style-name="ce28" office:value-type="float" office:value="323403.29" calcext:value-type="float">
            <text:p><text:s/>323.403,29 </text:p>
          </table:table-cell>
          <table:table-cell table:style-name="ce35" office:value-type="float" office:value="332638.12" calcext:value-type="float">
            <text:p><text:s/>332.638,12 </text:p>
          </table:table-cell>
          <table:table-cell table:style-name="ce28" office:value-type="float" office:value="331315.32" calcext:value-type="float">
            <text:p><text:s/>331.315,32 </text:p>
          </table:table-cell>
          <table:table-cell table:style-name="ce28" office:value-type="float" office:value="223750.95" calcext:value-type="float">
            <text:p><text:s/>223.750,95 </text:p>
          </table:table-cell>
          <table:table-cell table:style-name="ce28" office:value-type="float" office:value="206570.18" calcext:value-type="float">
            <text:p><text:s/>206.570,18 </text:p>
          </table:table-cell>
          <table:table-cell table:style-name="ce35">
            <draw:frame table:end-cell-address="consuntivi.R32" table:end-x="2.623cm" table:end-y="0.026cm" draw:z-index="18" draw:name="Grafico 47" draw:style-name="gr1" draw:text-style-name="P1" svg:width="12.612cm" svg:height="5.499cm" svg:x="0.678cm" svg:y="0.348cm">
              <draw:object draw:notify-on-update-of-ranges="consuntivi.B1:consuntivi.N1 consuntivi.A32:consuntivi.A32 consuntivi.B32:consuntivi.N32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35" table:number-columns-repeated="2"/>
          <table:table-cell table:style-name="ce35">
            <draw:frame table:end-cell-address="consuntivi.AB42" table:end-x="0.473cm" table:end-y="0.005cm" draw:z-index="2" draw:name="Grafico 10" draw:style-name="gr1" draw:text-style-name="P1" svg:width="15.965cm" svg:height="11.299cm" svg:x="3.184cm" svg:y="0.348cm">
              <draw:object draw:notify-on-update-of-ranges="consuntivi.B1:consuntivi.N1 consuntivi.A38:consuntivi.A38 consuntivi.B38:consuntivi.N38 consuntivi.A39:consuntivi.A39 consuntivi.B39:consuntivi.N39 consuntivi.A40:consuntivi.A40 consuntivi.B40:consuntivi.N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8" office:value-type="float" office:value="800730.82" calcext:value-type="float">
            <text:p><text:s/>800.730,82 </text:p>
          </table:table-cell>
          <table:table-cell table:style-name="ce28" office:value-type="float" office:value="828768.96" calcext:value-type="float">
            <text:p><text:s/>828.768,96 </text:p>
          </table:table-cell>
          <table:table-cell table:style-name="ce35" office:value-type="float" office:value="823904.35" calcext:value-type="float">
            <text:p><text:s/>823.904,35 </text:p>
          </table:table-cell>
          <table:table-cell table:style-name="ce28" office:value-type="float" office:value="813506.03" calcext:value-type="float">
            <text:p><text:s/>813.506,03 </text:p>
          </table:table-cell>
          <table:table-cell table:style-name="ce35" office:value-type="float" office:value="730408.26" calcext:value-type="float">
            <text:p><text:s/>730.408,26 </text:p>
          </table:table-cell>
          <table:table-cell table:style-name="ce28" office:value-type="float" office:value="712507.63" calcext:value-type="float">
            <text:p><text:s/>712.507,63 </text:p>
          </table:table-cell>
          <table:table-cell table:style-name="ce35" office:value-type="float" office:value="683032.66" calcext:value-type="float">
            <text:p><text:s/>683.032,66 </text:p>
          </table:table-cell>
          <table:table-cell table:style-name="ce28" office:value-type="float" office:value="627413.31" calcext:value-type="float">
            <text:p><text:s/>627.413,31 </text:p>
          </table:table-cell>
          <table:table-cell table:style-name="ce28" office:value-type="float" office:value="622971.57" calcext:value-type="float">
            <text:p><text:s/>622.971,57 </text:p>
          </table:table-cell>
          <table:table-cell table:style-name="ce28" office:value-type="float" office:value="615821.48" calcext:value-type="float">
            <text:p><text:s/>615.821,4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8" office:value-type="float" office:value="2291526.77" calcext:value-type="float">
            <text:p><text:s/>2.291.526,77 </text:p>
          </table:table-cell>
          <table:table-cell table:style-name="ce28" office:value-type="float" office:value="2904184.11" calcext:value-type="float">
            <text:p><text:s/>2.904.184,11 </text:p>
          </table:table-cell>
          <table:table-cell table:style-name="ce35" office:value-type="float" office:value="3517732.78" calcext:value-type="float">
            <text:p><text:s/>3.517.732,78 </text:p>
          </table:table-cell>
          <table:table-cell table:style-name="ce28" office:value-type="float" office:value="3635901.92" calcext:value-type="float">
            <text:p><text:s/>3.635.901,92 </text:p>
          </table:table-cell>
          <table:table-cell table:style-name="ce35" office:value-type="float" office:value="4119576.97" calcext:value-type="float">
            <text:p><text:s/>4.119.576,97 </text:p>
          </table:table-cell>
          <table:table-cell table:style-name="ce28" office:value-type="float" office:value="2418013.89" calcext:value-type="float">
            <text:p><text:s/>2.418.013,89 </text:p>
          </table:table-cell>
          <table:table-cell table:style-name="ce35" office:value-type="float" office:value="2154702.72" calcext:value-type="float">
            <text:p><text:s/>2.154.702,72 </text:p>
          </table:table-cell>
          <table:table-cell table:style-name="ce28" office:value-type="float" office:value="2187418.83" calcext:value-type="float">
            <text:p><text:s/>2.187.418,83 </text:p>
          </table:table-cell>
          <table:table-cell table:style-name="ce28" office:value-type="float" office:value="2357526.91" calcext:value-type="float">
            <text:p><text:s/>2.357.526,91 </text:p>
          </table:table-cell>
          <table:table-cell table:style-name="ce28" office:value-type="float" office:value="2329734.82" calcext:value-type="float">
            <text:p><text:s/>2.329.734,82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1000" calcext:value-type="float">
            <text:p><text:s/>1.000,00 </text:p>
          </table:table-cell>
          <table:table-cell table:style-name="ce35" office:value-type="float" office:value="90676" calcext:value-type="float">
            <text:p><text:s/>90.676,00 </text:p>
          </table:table-cell>
          <table:table-cell table:style-name="ce28" office:value-type="float" office:value="9770.59" calcext:value-type="float">
            <text:p><text:s/>9.770,59 </text:p>
          </table:table-cell>
          <table:table-cell table:style-name="ce35" office:value-type="float" office:value="1346.31" calcext:value-type="float">
            <text:p><text:s/>1.346,31 </text:p>
          </table:table-cell>
          <table:table-cell table:style-name="ce28" office:value-type="float" office:value="167101.79" calcext:value-type="float">
            <text:p><text:s/>167.101,79 </text:p>
          </table:table-cell>
          <table:table-cell table:style-name="ce28" office:value-type="float" office:value="75266.05" calcext:value-type="float">
            <text:p><text:s/>75.266,05 </text:p>
          </table:table-cell>
          <table:table-cell table:style-name="ce28" office:value-type="float" office:value="90517.61" calcext:value-type="float">
            <text:p><text:s/>90.517,6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7" table:formula="of:=[.E8]+[.E13]+[.E19]+[.E20]" office:value-type="float" office:value="19504041.21" calcext:value-type="float">
            <text:p><text:s/>19.504.041,21 </text:p>
          </table:table-cell>
          <table:table-cell table:style-name="ce27" table:formula="of:=[.F8]+[.F13]+[.F19]+[.F20]" office:value-type="float" office:value="20996351.17" calcext:value-type="float">
            <text:p><text:s/>20.996.351,17 </text:p>
          </table:table-cell>
          <table:table-cell table:style-name="ce34" table:formula="of:=[.G8]+[.G13]+[.G19]+[.G20]" office:value-type="float" office:value="22964866.02" calcext:value-type="float">
            <text:p><text:s/>22.964.866,02 </text:p>
          </table:table-cell>
          <table:table-cell table:style-name="ce27" table:formula="of:=[.H8]+[.H13]+[.H19]+[.H20]" office:value-type="float" office:value="21224711.92" calcext:value-type="float">
            <text:p><text:s/>21.224.711,92 </text:p>
          </table:table-cell>
          <table:table-cell table:style-name="ce34" table:formula="of:=[.I8]+[.I13]+[.I19]+[.I20]" office:value-type="float" office:value="21850858.66" calcext:value-type="float">
            <text:p><text:s/>21.850.858,66 </text:p>
          </table:table-cell>
          <table:table-cell table:style-name="ce27" table:formula="of:=[.J8]+[.J13]+[.J19]+[.J20]" office:value-type="float" office:value="16479084.48" calcext:value-type="float">
            <text:p><text:s/>16.479.084,48 </text:p>
          </table:table-cell>
          <table:table-cell table:style-name="ce27" table:formula="of:=[.K8]+[.K13]+[.K19]+[.K20]" office:value-type="float" office:value="13712661.81" calcext:value-type="float">
            <text:p><text:s/>13.712.661,81 </text:p>
          </table:table-cell>
          <table:table-cell table:style-name="ce27" table:formula="of:=[.L8]+[.L13]+[.L19]+[.L20]" office:value-type="float" office:value="13137569.81" calcext:value-type="float">
            <text:p><text:s/>13.137.569,81 </text:p>
          </table:table-cell>
          <table:table-cell table:style-name="ce27" table:formula="of:=[.M8]+[.M13]+[.M19]+[.M20]" office:value-type="float" office:value="14575621.53" calcext:value-type="float">
            <text:p><text:s/>14.575.621,53 </text:p>
          </table:table-cell>
          <table:table-cell table:style-name="ce27" table:formula="of:=[.N8]+[.N13]+[.N19]+[.N20]" office:value-type="float" office:value="15204421.32" calcext:value-type="float">
            <text:p><text:s/>15.204.421,32 </text:p>
          </table:table-cell>
          <table:table-cell table:style-name="ce42" table:number-columns-repeated="5"/>
          <table:table-cell table:style-name="ce46" table:number-columns-repeated="1005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9" table:formula="of:=[.E7]-[.E25]" office:value-type="float" office:value="924758.41" calcext:value-type="float">
            <text:p><text:s/>924.758,41 </text:p>
          </table:table-cell>
          <table:table-cell table:style-name="ce29" table:formula="of:=[.F7]-[.F25]" office:value-type="float" office:value="-132958.799999997" calcext:value-type="float">
            <text:p>-132.958,80 </text:p>
          </table:table-cell>
          <table:table-cell table:style-name="ce36" table:formula="of:=[.G7]-[.G25]" office:value-type="float" office:value="-1230566.92" calcext:value-type="float">
            <text:p>-1.230.566,92 </text:p>
          </table:table-cell>
          <table:table-cell table:style-name="ce29" table:formula="of:=[.H7]-[.H25]" office:value-type="float" office:value="766668.369999997" calcext:value-type="float">
            <text:p><text:s/>766.668,37 </text:p>
          </table:table-cell>
          <table:table-cell table:style-name="ce36" table:formula="of:=[.I7]-[.I25]" office:value-type="float" office:value="-210331.75" calcext:value-type="float">
            <text:p>-210.331,75 </text:p>
          </table:table-cell>
          <table:table-cell table:style-name="ce29" table:formula="of:=[.J7]-[.J25]" office:value-type="float" office:value="-1320902.41" calcext:value-type="float">
            <text:p>-1.320.902,41 </text:p>
          </table:table-cell>
          <table:table-cell table:style-name="ce29" table:formula="of:=[.K7]-[.K25]" office:value-type="float" office:value="874548.57" calcext:value-type="float">
            <text:p><text:s/>874.548,57 </text:p>
          </table:table-cell>
          <table:table-cell table:style-name="ce29" table:formula="of:=[.L7]-[.L25]" office:value-type="float" office:value="764155.630000001" calcext:value-type="float">
            <text:p><text:s/>764.155,63 </text:p>
          </table:table-cell>
          <table:table-cell table:style-name="ce29" table:formula="of:=[.M7]-[.M25]" office:value-type="float" office:value="536163.959999999" calcext:value-type="float">
            <text:p><text:s/>536.163,96 </text:p>
          </table:table-cell>
          <table:table-cell table:style-name="ce29" table:formula="of:=[.N7]-[.N25]" office:value-type="float" office:value="481794.219999999" calcext:value-type="float">
            <text:p><text:s/>481.794,22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6" office:value-type="float" office:value="172773.98" calcext:value-type="float">
            <text:p><text:s/>172.773,98 </text:p>
          </table:table-cell>
          <table:table-cell table:style-name="ce26" office:value-type="float" office:value="363290.95" calcext:value-type="float">
            <text:p><text:s/>363.290,95 </text:p>
          </table:table-cell>
          <table:table-cell table:style-name="ce33" office:value-type="float" office:value="155961.83" calcext:value-type="float">
            <text:p><text:s/>155.961,83 </text:p>
          </table:table-cell>
          <table:table-cell table:style-name="ce26" office:value-type="float" office:value="38288.84" calcext:value-type="float">
            <text:p><text:s/>38.288,84 </text:p>
          </table:table-cell>
          <table:table-cell table:style-name="ce33" office:value-type="float" office:value="47726.25" calcext:value-type="float">
            <text:p><text:s/>47.726,25 </text:p>
          </table:table-cell>
          <table:table-cell table:style-name="ce26" office:value-type="float" office:value="59018.25" calcext:value-type="float">
            <text:p><text:s/>59.018,25 </text:p>
          </table:table-cell>
          <table:table-cell table:style-name="ce33" office:value-type="float" office:value="57397.07" calcext:value-type="float">
            <text:p><text:s/>57.397,07 </text:p>
          </table:table-cell>
          <table:table-cell table:style-name="ce26" office:value-type="float" office:value="50358.27" calcext:value-type="float">
            <text:p><text:s/>50.358,27 </text:p>
          </table:table-cell>
          <table:table-cell table:style-name="ce26" office:value-type="float" office:value="132155.58" calcext:value-type="float">
            <text:p><text:s/>132.155,58 </text:p>
          </table:table-cell>
          <table:table-cell table:style-name="ce26" office:value-type="float" office:value="338675.98" calcext:value-type="float">
            <text:p><text:s/>338.675,98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6" office:value-type="float" office:value="7.14" calcext:value-type="float">
            <text:p><text:s/>7,14 </text:p>
          </table:table-cell>
          <table:table-cell table:style-name="ce26" office:value-type="float" office:value="38.53" calcext:value-type="float">
            <text:p><text:s/>38,5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.01" calcext:value-type="float">
            <text:p><text:s/>0,01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9" table:formula="of:=[.E27]-[.E28]" office:value-type="float" office:value="172766.84" calcext:value-type="float">
            <text:p><text:s/>172.766,84 </text:p>
          </table:table-cell>
          <table:table-cell table:style-name="ce29" table:formula="of:=[.F27]-[.F28]" office:value-type="float" office:value="363252.42" calcext:value-type="float">
            <text:p><text:s/>363.252,42 </text:p>
          </table:table-cell>
          <table:table-cell table:style-name="ce36" table:formula="of:=[.G27]-[.G28]" office:value-type="float" office:value="155961.83" calcext:value-type="float">
            <text:p><text:s/>155.961,83 </text:p>
          </table:table-cell>
          <table:table-cell table:style-name="ce29" table:formula="of:=[.H27]-[.H28]" office:value-type="float" office:value="38288.84" calcext:value-type="float">
            <text:p><text:s/>38.288,84 </text:p>
          </table:table-cell>
          <table:table-cell table:style-name="ce36" table:formula="of:=[.I27]-[.I28]" office:value-type="float" office:value="47726.25" calcext:value-type="float">
            <text:p><text:s/>47.726,25 </text:p>
          </table:table-cell>
          <table:table-cell table:style-name="ce29" table:formula="of:=[.J27]-[.J28]" office:value-type="float" office:value="59018.25" calcext:value-type="float">
            <text:p><text:s/>59.018,25 </text:p>
          </table:table-cell>
          <table:table-cell table:style-name="ce29" table:formula="of:=[.K27]-[.K28]" office:value-type="float" office:value="57397.06" calcext:value-type="float">
            <text:p><text:s/>57.397,06 </text:p>
          </table:table-cell>
          <table:table-cell table:style-name="ce29" table:formula="of:=SUM([.L27:.L28])" office:value-type="float" office:value="50358.27" calcext:value-type="float">
            <text:p><text:s/>50.358,27 </text:p>
          </table:table-cell>
          <table:table-cell table:style-name="ce29" table:formula="of:=SUM([.M27:.M28])" office:value-type="float" office:value="132155.58" calcext:value-type="float">
            <text:p><text:s/>132.155,58 </text:p>
          </table:table-cell>
          <table:table-cell table:style-name="ce29" table:formula="of:=SUM([.N27:.N28])" office:value-type="float" office:value="338675.98" calcext:value-type="float">
            <text:p><text:s/>338.675,98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6" office:value-type="float" office:value="2280115.82" calcext:value-type="float">
            <text:p><text:s/>2.280.115,82 </text:p>
          </table:table-cell>
          <table:table-cell table:style-name="ce26" office:value-type="float" office:value="2625121.73" calcext:value-type="float">
            <text:p><text:s/>2.625.121,73 </text:p>
          </table:table-cell>
          <table:table-cell table:style-name="ce33" office:value-type="float" office:value="621579.71" calcext:value-type="float">
            <text:p><text:s/>621.579,71 </text:p>
          </table:table-cell>
          <table:table-cell table:style-name="ce26" office:value-type="float" office:value="1241463.8" calcext:value-type="float">
            <text:p><text:s/>1.241.463,80 </text:p>
          </table:table-cell>
          <table:table-cell table:style-name="ce33" office:value-type="float" office:value="586692.79" calcext:value-type="float">
            <text:p><text:s/>586.692,79 </text:p>
          </table:table-cell>
          <table:table-cell table:style-name="ce26" office:value-type="float" office:value="1212447.49" calcext:value-type="float">
            <text:p><text:s/>1.212.447,49 </text:p>
          </table:table-cell>
          <table:table-cell table:style-name="ce33" office:value-type="float" office:value="173320.17" calcext:value-type="float">
            <text:p><text:s/>173.320,17 </text:p>
          </table:table-cell>
          <table:table-cell table:style-name="ce26" office:value-type="float" office:value="1835371.05" calcext:value-type="float">
            <text:p><text:s/>1.835.371,05 </text:p>
          </table:table-cell>
          <table:table-cell table:style-name="ce26" office:value-type="float" office:value="924995.53" calcext:value-type="float">
            <text:p><text:s/>924.995,53 </text:p>
          </table:table-cell>
          <table:table-cell table:style-name="ce26" office:value-type="float" office:value="1558002.02" calcext:value-type="float">
            <text:p><text:s/>1.558.002,02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6" office:value-type="float" office:value="1895597.68" calcext:value-type="float">
            <text:p><text:s/>1.895.597,68 </text:p>
          </table:table-cell>
          <table:table-cell table:style-name="ce26" office:value-type="float" office:value="1949915.69" calcext:value-type="float">
            <text:p><text:s/>1.949.915,69 </text:p>
          </table:table-cell>
          <table:table-cell table:style-name="ce33" office:value-type="float" office:value="22600.49" calcext:value-type="float">
            <text:p><text:s/>22.600,49 </text:p>
          </table:table-cell>
          <table:table-cell table:style-name="ce26" office:value-type="float" office:value="1202920.31" calcext:value-type="float">
            <text:p><text:s/>1.202.920,31 </text:p>
          </table:table-cell>
          <table:table-cell table:style-name="ce33" office:value-type="float" office:value="182975.62" calcext:value-type="float">
            <text:p><text:s/>182.975,62 </text:p>
          </table:table-cell>
          <table:table-cell table:style-name="ce26" office:value-type="float" office:value="485618.27" calcext:value-type="float">
            <text:p><text:s/>485.618,27 </text:p>
          </table:table-cell>
          <table:table-cell table:style-name="ce33" office:value-type="float" office:value="108204.07" calcext:value-type="float">
            <text:p><text:s/>108.204,07 </text:p>
          </table:table-cell>
          <table:table-cell table:style-name="ce26" office:value-type="float" office:value="695952.58" calcext:value-type="float">
            <text:p><text:s/>695.952,58 </text:p>
          </table:table-cell>
          <table:table-cell table:style-name="ce26" office:value-type="float" office:value="275396.43" calcext:value-type="float">
            <text:p><text:s/>275.396,43 </text:p>
          </table:table-cell>
          <table:table-cell table:style-name="ce26" office:value-type="float" office:value="62710.8" calcext:value-type="float">
            <text:p><text:s/>62.710,80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9" table:formula="of:=[.E30]-[.E31]" office:value-type="float" office:value="384518.14" calcext:value-type="float">
            <text:p><text:s/>384.518,14 </text:p>
          </table:table-cell>
          <table:table-cell table:style-name="ce29" table:formula="of:=[.F30]-[.F31]" office:value-type="float" office:value="675206.04" calcext:value-type="float">
            <text:p><text:s/>675.206,04 </text:p>
          </table:table-cell>
          <table:table-cell table:style-name="ce36" table:formula="of:=[.G30]-[.G31]" office:value-type="float" office:value="598979.22" calcext:value-type="float">
            <text:p><text:s/>598.979,22 </text:p>
          </table:table-cell>
          <table:table-cell table:style-name="ce29" table:formula="of:=[.H30]-[.H31]" office:value-type="float" office:value="38543.49" calcext:value-type="float">
            <text:p><text:s/>38.543,49 </text:p>
          </table:table-cell>
          <table:table-cell table:style-name="ce36" table:formula="of:=[.I30]-[.I31]" office:value-type="float" office:value="403717.17" calcext:value-type="float">
            <text:p><text:s/>403.717,17 </text:p>
          </table:table-cell>
          <table:table-cell table:style-name="ce29" table:formula="of:=[.J30]-[.J31]" office:value-type="float" office:value="726829.22" calcext:value-type="float">
            <text:p><text:s/>726.829,22 </text:p>
          </table:table-cell>
          <table:table-cell table:style-name="ce36" office:value-type="float" office:value="65116.1" calcext:value-type="float">
            <text:p><text:s/>65.116,10 </text:p>
          </table:table-cell>
          <table:table-cell table:style-name="ce29" table:formula="of:=[.L30]-[.L31]" office:value-type="float" office:value="1139418.47" calcext:value-type="float">
            <text:p><text:s/>1.139.418,47 </text:p>
          </table:table-cell>
          <table:table-cell table:style-name="ce29" table:formula="of:=[.M30]-[.M31]" office:value-type="float" office:value="649599.1" calcext:value-type="float">
            <text:p><text:s/>649.599,10 </text:p>
          </table:table-cell>
          <table:table-cell table:style-name="ce29" table:formula="of:=[.N30]-[.N31]" office:value-type="float" office:value="1495291.22" calcext:value-type="float">
            <text:p><text:s/>1.495.291,22 </text:p>
          </table:table-cell>
          <table:table-cell table:style-name="ce43">
            <draw:frame table:end-cell-address="consuntivi.R42" table:end-x="2.623cm" table:end-y="0.011cm" draw:z-index="16" draw:name="Grafico 48" draw:style-name="gr1" draw:text-style-name="P1" svg:width="12.612cm" svg:height="5.499cm" svg:x="0.678cm" svg:y="0.333cm">
              <draw:object draw:notify-on-update-of-ranges="consuntivi.B1:consuntivi.N1 consuntivi.A35:consuntivi.A35 consuntivi.B35:consuntivi.N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43" table:number-columns-repeated="4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6" office:value-type="float" office:value="5179" calcext:value-type="float">
            <text:p><text:s/>5.179,00 </text:p>
          </table:table-cell>
          <table:table-cell table:style-name="ce26" office:value-type="float" office:value="13058.18" calcext:value-type="float">
            <text:p><text:s/>13.058,18 </text:p>
          </table:table-cell>
          <table:table-cell table:style-name="ce33" office:value-type="float" office:value="1112.66" calcext:value-type="float">
            <text:p><text:s/>1.112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3.27" calcext:value-type="float">
            <text:p><text:s/>553,27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6" office:value-type="float" office:value="17988.42" calcext:value-type="float">
            <text:p><text:s/>17.988,42 </text:p>
          </table:table-cell>
          <table:table-cell table:style-name="ce26" office:value-type="float" office:value="832884.1" calcext:value-type="float">
            <text:p><text:s/>832.884,10 </text:p>
          </table:table-cell>
          <table:table-cell table:style-name="ce33" office:value-type="float" office:value="18561.9" calcext:value-type="float">
            <text:p><text:s/>18.561,90 </text:p>
          </table:table-cell>
          <table:table-cell table:style-name="ce26" office:value-type="float" office:value="33967" calcext:value-type="float">
            <text:p><text:s/>33.967,00 </text:p>
          </table:table-cell>
          <table:table-cell table:style-name="ce33" office:value-type="float" office:value="93265.42" calcext:value-type="float">
            <text:p><text:s/>93.265,42 </text:p>
          </table:table-cell>
          <table:table-cell table:style-name="ce26" office:value-type="float" office:value="106795.04" calcext:value-type="float">
            <text:p><text:s/>106.795,04 </text:p>
          </table:table-cell>
          <table:table-cell table:style-name="ce33" office:value-type="float" office:value="520628.53" calcext:value-type="float">
            <text:p><text:s/>520.628,53 </text:p>
          </table:table-cell>
          <table:table-cell table:style-name="ce26" office:value-type="float" office:value="161078.99" calcext:value-type="float">
            <text:p><text:s/>161.078,99 </text:p>
          </table:table-cell>
          <table:table-cell table:style-name="ce26" office:value-type="float" office:value="179637" calcext:value-type="float">
            <text:p><text:s/>179.637,00 </text:p>
          </table:table-cell>
          <table:table-cell table:style-name="ce26" office:value-type="float" office:value="287352.16" calcext:value-type="float">
            <text:p><text:s/>287.352,16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9" table:formula="of:=[.E33]-[.E34]" office:value-type="float" office:value="-12809.42" calcext:value-type="float">
            <text:p>-12.809,42 </text:p>
          </table:table-cell>
          <table:table-cell table:style-name="ce29" table:formula="of:=[.F33]-[.F34]" office:value-type="float" office:value="-819825.92" calcext:value-type="float">
            <text:p>-819.825,92 </text:p>
          </table:table-cell>
          <table:table-cell table:style-name="ce36" table:formula="of:=[.G33]-[.G34]" office:value-type="float" office:value="-17449.24" calcext:value-type="float">
            <text:p>-17.449,24 </text:p>
          </table:table-cell>
          <table:table-cell table:style-name="ce29" table:formula="of:=[.H33]-[.H34]" office:value-type="float" office:value="-33967" calcext:value-type="float">
            <text:p>-33.967,00 </text:p>
          </table:table-cell>
          <table:table-cell table:style-name="ce36" table:formula="of:=[.I33]-[.I34]" office:value-type="float" office:value="-93265.42" calcext:value-type="float">
            <text:p>-93.265,42 </text:p>
          </table:table-cell>
          <table:table-cell table:style-name="ce29" table:formula="of:=[.J33]-[.J34]" office:value-type="float" office:value="-106795.04" calcext:value-type="float">
            <text:p>-106.795,04 </text:p>
          </table:table-cell>
          <table:table-cell table:style-name="ce36" table:formula="of:=[.K33]-[.K34]" office:value-type="float" office:value="-520628.53" calcext:value-type="float">
            <text:p>-520.628,53 </text:p>
          </table:table-cell>
          <table:table-cell table:style-name="ce29" table:formula="of:=[.L33]-[.L34]" office:value-type="float" office:value="-161078.99" calcext:value-type="float">
            <text:p>-161.078,99 </text:p>
          </table:table-cell>
          <table:table-cell table:style-name="ce29" table:formula="of:=[.M33]-[.M34]" office:value-type="float" office:value="-179637" calcext:value-type="float">
            <text:p>-179.637,00 </text:p>
          </table:table-cell>
          <table:table-cell table:style-name="ce29" table:formula="of:=[.N33]-[.N34]" office:value-type="float" office:value="-286798.89" calcext:value-type="float">
            <text:p>-286.798,89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1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9" table:formula="of:=[.E35]+[.E32]+[.E29]+[.E26]" office:value-type="float" office:value="1469233.97" calcext:value-type="float">
            <text:p><text:s/>1.469.233,97 </text:p>
          </table:table-cell>
          <table:table-cell table:style-name="ce29" table:formula="of:=[.F35]+[.F32]+[.F29]+[.F26]" office:value-type="float" office:value="85673.7400000031" calcext:value-type="float">
            <text:p><text:s/>85.673,74 </text:p>
          </table:table-cell>
          <table:table-cell table:style-name="ce36" table:formula="of:=[.G35]+[.G32]+[.G29]+[.G26]" office:value-type="float" office:value="-493075.109999998" calcext:value-type="float">
            <text:p>-493.075,11 </text:p>
          </table:table-cell>
          <table:table-cell table:style-name="ce29" table:formula="of:=[.H35]+[.H32]+[.H29]+[.H26]" office:value-type="float" office:value="809533.699999997" calcext:value-type="float">
            <text:p><text:s/>809.533,70 </text:p>
          </table:table-cell>
          <table:table-cell table:style-name="ce36" table:formula="of:=[.I35]+[.I32]+[.I29]+[.I26]" office:value-type="float" office:value="147846.25" calcext:value-type="float">
            <text:p><text:s/>147.846,25 </text:p>
          </table:table-cell>
          <table:table-cell table:style-name="ce29" table:formula="of:=[.J35]+[.J32]+[.J29]+[.J26]" office:value-type="float" office:value="-641849.98" calcext:value-type="float">
            <text:p>-641.849,98 </text:p>
          </table:table-cell>
          <table:table-cell table:style-name="ce29" table:formula="of:=[.K35]+[.K32]+[.K29]+[.K26]" office:value-type="float" office:value="476433.2" calcext:value-type="float">
            <text:p><text:s/>476.433,20 </text:p>
          </table:table-cell>
          <table:table-cell table:style-name="ce29" table:formula="of:=[.L26]+[.L29]+[.L32]+[.L35]" office:value-type="float" office:value="1792853.38" calcext:value-type="float">
            <text:p><text:s/>1.792.853,38 </text:p>
          </table:table-cell>
          <table:table-cell table:style-name="ce29" table:formula="of:=[.M26]+[.M29]+[.M32]+[.M35]" office:value-type="float" office:value="1138281.64" calcext:value-type="float">
            <text:p><text:s/>1.138.281,64 </text:p>
          </table:table-cell>
          <table:table-cell table:style-name="ce29" table:formula="of:=[.N26]+[.N29]+[.N32]+[.N35]" office:value-type="float" office:value="2028962.53" calcext:value-type="float">
            <text:p><text:s/>2.028.962,53 </text:p>
          </table:table-cell>
          <table:table-cell table:style-name="ce43" table:number-columns-repeated="5"/>
          <table:table-cell table:number-columns-repeated="1005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1" office:value-type="float" office:value="33754.72" calcext:value-type="float">
            <text:p>33.754,72 </text:p>
          </table:table-cell>
          <table:table-cell table:style-name="ce31" office:value-type="float" office:value="23655.51" calcext:value-type="float">
            <text:p>23.655,51 </text:p>
          </table:table-cell>
          <table:table-cell table:style-name="ce38" office:value-type="float" office:value="19982.97" calcext:value-type="float">
            <text:p>19.982,97 </text:p>
          </table:table-cell>
          <table:table-cell table:style-name="ce31" office:value-type="float" office:value="588431.35" calcext:value-type="float">
            <text:p>588.431,35 </text:p>
          </table:table-cell>
          <table:table-cell table:style-name="ce38" office:value-type="float" office:value="112478" calcext:value-type="float">
            <text:p>112.478,00 </text:p>
          </table:table-cell>
          <table:table-cell table:style-name="ce31" office:value-type="float" office:value="593095.52" calcext:value-type="float">
            <text:p>593.095,52 </text:p>
          </table:table-cell>
          <table:table-cell table:style-name="ce38" office:value-type="float" office:value="77040" calcext:value-type="float">
            <text:p>77.040,00 </text:p>
          </table:table-cell>
          <table:table-cell table:style-name="ce31" office:value-type="float" office:value="23246" calcext:value-type="float">
            <text:p>23.246,00 </text:p>
          </table:table-cell>
          <table:table-cell table:style-name="ce31" office:value-type="float" office:value="35408.39" calcext:value-type="float">
            <text:p>35.408,39 </text:p>
          </table:table-cell>
          <table:table-cell table:style-name="ce31" office:value-type="float" office:value="61967.39" calcext:value-type="float">
            <text:p>61.967,39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1" office:value-type="float" office:value="1597303.19" calcext:value-type="float">
            <text:p>1.597.303,19 </text:p>
          </table:table-cell>
          <table:table-cell table:style-name="ce31" office:value-type="float" office:value="601094.14" calcext:value-type="float">
            <text:p>601.094,14 </text:p>
          </table:table-cell>
          <table:table-cell table:style-name="ce38" office:value-type="float" office:value="175225.57" calcext:value-type="float">
            <text:p>175.225,57 </text:p>
          </table:table-cell>
          <table:table-cell table:style-name="ce31" office:value-type="float" office:value="174016.18" calcext:value-type="float">
            <text:p>174.016,18 </text:p>
          </table:table-cell>
          <table:table-cell table:style-name="ce38" office:value-type="float" office:value="113725.81" calcext:value-type="float">
            <text:p>113.725,81 </text:p>
          </table:table-cell>
          <table:table-cell table:style-name="ce31" office:value-type="float" office:value="127781.9" calcext:value-type="float">
            <text:p>127.781,90 </text:p>
          </table:table-cell>
          <table:table-cell table:style-name="ce38" office:value-type="float" office:value="26142.67" calcext:value-type="float">
            <text:p>26.142,67 </text:p>
          </table:table-cell>
          <table:table-cell table:style-name="ce31" office:value-type="float" office:value="41827" calcext:value-type="float">
            <text:p>41.827,00 </text:p>
          </table:table-cell>
          <table:table-cell table:style-name="ce31" office:value-type="float" office:value="110885.18" calcext:value-type="float">
            <text:p>110.885,18 </text:p>
          </table:table-cell>
          <table:table-cell table:style-name="ce31" office:value-type="float" office:value="56345.08" calcext:value-type="float">
            <text:p>56.345,08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1" office:value-type="float" office:value="105852.95" calcext:value-type="float">
            <text:p>105.852,95 </text:p>
          </table:table-cell>
          <table:table-cell table:style-name="ce31" office:value-type="float" office:value="73567.02" calcext:value-type="float">
            <text:p>73.567,02 </text:p>
          </table:table-cell>
          <table:table-cell table:style-name="ce38" office:value-type="float" office:value="1004000" calcext:value-type="float">
            <text:p>1.004.000,00 </text:p>
          </table:table-cell>
          <table:table-cell table:style-name="ce31" office:value-type="float" office:value="7100000" calcext:value-type="float">
            <text:p>7.100.000,00 </text:p>
          </table:table-cell>
          <table:table-cell table:style-name="ce38"/>
          <table:table-cell table:style-name="ce31"/>
          <table:table-cell table:style-name="ce38"/>
          <table:table-cell table:style-name="ce31"/>
          <table:table-cell table:style-name="ce31" office:value-type="float" office:value="17500" calcext:value-type="float">
            <text:p>17.500,00 </text:p>
          </table:table-cell>
          <table:table-cell table:style-name="ce31" office:value-type="float" office:value="82500" calcext:value-type="float">
            <text:p>82.500,00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2" table:formula="of:=SUM([.E38:.E40])" office:value-type="float" office:value="1736910.86" calcext:value-type="float">
            <text:p>1.736.910,86 </text:p>
          </table:table-cell>
          <table:table-cell table:style-name="ce32" table:formula="of:=SUM([.F38:.F40])" office:value-type="float" office:value="698316.67" calcext:value-type="float">
            <text:p>698.316,67 </text:p>
          </table:table-cell>
          <table:table-cell table:style-name="ce39" table:formula="of:=SUM([.G38:.G40])" office:value-type="float" office:value="1199208.54" calcext:value-type="float">
            <text:p>1.199.208,54 </text:p>
          </table:table-cell>
          <table:table-cell table:style-name="ce32" table:formula="of:=SUM([.H38:.H40])" office:value-type="float" office:value="7862447.53" calcext:value-type="float">
            <text:p>7.862.447,53 </text:p>
          </table:table-cell>
          <table:table-cell table:style-name="ce39" table:formula="of:=SUM([.I38:.I40])" office:value-type="float" office:value="226203.81" calcext:value-type="float">
            <text:p>226.203,81 </text:p>
          </table:table-cell>
          <table:table-cell table:style-name="ce39" table:formula="of:=SUM([.J38:.J40])" office:value-type="float" office:value="720877.42" calcext:value-type="float">
            <text:p>720.877,42 </text:p>
          </table:table-cell>
          <table:table-cell table:style-name="ce39" table:formula="of:=SUM([.K38:.K40])" office:value-type="float" office:value="103182.67" calcext:value-type="float">
            <text:p>103.182,67 </text:p>
          </table:table-cell>
          <table:table-cell table:style-name="ce39" table:formula="of:=SUM([.L38:.L40])" office:value-type="float" office:value="65073" calcext:value-type="float">
            <text:p>65.073,00 </text:p>
          </table:table-cell>
          <table:table-cell table:style-name="ce39" table:formula="of:=SUM([.M38:.M40])" office:value-type="float" office:value="163793.57" calcext:value-type="float">
            <text:p>163.793,57 </text:p>
          </table:table-cell>
          <table:table-cell table:style-name="ce39" table:formula="of:=SUM([.N38:.N40])" office:value-type="float" office:value="200812.47" calcext:value-type="float">
            <text:p>200.812,47 </text:p>
          </table:table-cell>
          <table:table-cell table:style-name="ce44" table:number-columns-repeated="5"/>
          <table:table-cell table:number-columns-repeated="1005"/>
        </table:table-row>
        <table:table-row table:style-name="ro2">
          <table:table-cell table:number-columns-repeated="11"/>
          <table:table-cell table:style-name="ce18" table:number-columns-repeated="7"/>
          <table:table-cell table:number-columns-repeated="1006"/>
        </table:table-row>
        <table:table-row table:style-name="ro2">
          <table:table-cell>
            <draw:frame table:end-cell-address="consuntivi.G57" table:end-x="1.135cm" table:end-y="0.301cm" draw:z-index="4" draw:name="Grafico 28" draw:style-name="gr1" draw:text-style-name="P1" svg:width="15.805cm" svg:height="7.699cm" svg:x="0cm" svg:y="0.01cm">
              <draw:object draw:notify-on-update-of-ranges="consuntivi.B1:consuntivi.N1 consuntivi.A7:consuntivi.A7 consuntivi.B7:consuntivi.N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consuntivi.K57" table:end-x="3.254cm" table:end-y="0.327cm" draw:z-index="5" draw:name="Grafico 29" draw:style-name="gr1" draw:text-style-name="P1" svg:width="15.754cm" svg:height="7.699cm" svg:x="1.385cm" svg:y="0.036cm">
              <draw:object draw:notify-on-update-of-ranges="consuntivi.B1:consuntivi.N1 consuntivi.A25:consuntivi.A25 consuntivi.B25:consuntivi.N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consuntivi.R57" table:end-x="2.622cm" table:end-y="0.291cm" draw:z-index="21" draw:name="Grafico 22" draw:style-name="gr1" draw:text-style-name="P1" svg:width="16.492cm" svg:height="7.699cm" svg:x="0.268cm" svg:y="0cm">
              <draw:object draw:notify-on-update-of-ranges="consuntivi.A2:consuntivi.A6 consuntivi.N2:consuntivi.N6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>
            <draw:frame table:end-cell-address="consuntivi.AB57" table:end-x="0.473cm" table:end-y="0.291cm" draw:z-index="22" draw:name="Grafico 23" draw:style-name="gr1" draw:text-style-name="P1" svg:width="15.965cm" svg:height="7.699cm" svg:x="3.184cm" svg:y="0cm">
              <draw:object draw:notify-on-update-of-ranges="consuntivi.N1:consuntivi.N1 consuntivi.B1:consuntivi.B1 consuntivi.C1:consuntivi.C1 consuntivi.D1:consuntivi.D1 consuntivi.B1:consuntivi.B1 consuntivi.C1:consuntivi.C1 consuntivi.D1:consuntivi.D1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73" table:end-x="1.135cm" table:end-y="0.06cm" draw:z-index="3" draw:name="Grafico 26" draw:style-name="gr1" draw:text-style-name="P1" svg:width="15.805cm" svg:height="7.7cm" svg:x="0cm" svg:y="0.298c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N1:consuntivi.N1 consuntivi.N2:consuntivi.N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consuntivi.K73" table:end-x="3.254cm" table:end-y="0.06cm" draw:z-index="6" draw:name="Grafico 30" draw:style-name="gr1" draw:text-style-name="P1" svg:width="15.754cm" svg:height="7.7cm" svg:x="1.385cm" svg:y="0.298cm">
              <draw:object draw:notify-on-update-of-ranges="consuntivi.E1:consuntivi.E1 consuntivi.F1:consuntivi.F1 consuntivi.G1:consuntivi.G1 consuntivi.H1:consuntivi.H1 consuntivi.B1:consuntivi.B1 consuntivi.I1:consuntivi.I1 consuntivi.J1:consuntivi.J1 consuntivi.C1:consuntivi.C1 consuntivi.D1:consuntivi.D1 consuntivi.K1:consuntivi.K1 consuntivi.N1:consuntivi.N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>
            <draw:frame table:end-cell-address="consuntivi.R73" table:end-x="2.622cm" table:end-y="0.06cm" draw:z-index="0" draw:name="Grafico 7" draw:style-name="gr1" draw:text-style-name="P1" svg:width="16.492cm" svg:height="7.7cm" svg:x="0.268cm" svg:y="0.298cm">
              <draw:object draw:notify-on-update-of-ranges="consuntivi.B1:consuntivi.N1 consuntivi.A2:consuntivi.A2 consuntivi.B2:consuntivi.N2 consuntivi.A3:consuntivi.A3 consuntivi.B3:consuntivi.N3 consuntivi.A4:consuntivi.A4 consuntivi.B4:consuntivi.N4 consuntivi.A5:consuntivi.A5 consuntivi.B5:consuntivi.N5 consuntivi.A6:consuntivi.A6 consuntivi.B6:consuntivi.N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consuntivi.AB73" table:end-x="0.473cm" table:end-y="0.06cm" draw:z-index="1" draw:name="Grafico 8" draw:style-name="gr1" draw:text-style-name="P1" svg:width="15.965cm" svg:height="7.7cm" svg:x="3.184cm" svg:y="0.298cm">
              <draw:object draw:notify-on-update-of-ranges="consuntivi.B1:consuntivi.N1 consuntivi.A8:consuntivi.A8 consuntivi.B8:consuntivi.N8 consuntivi.A13:consuntivi.A13 consuntivi.B13:consuntivi.N13 consuntivi.A19:consuntivi.A19 consuntivi.B19:consuntivi.N19 consuntivi.A20:consuntivi.A20 consuntivi.B20:consuntivi.N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88" table:end-x="1.135cm" table:end-y="0.235cm" draw:z-index="12" draw:name="Grafico 42" draw:style-name="gr1" draw:text-style-name="P1" svg:width="15.805cm" svg:height="7.699cm" svg:x="0cm" svg:y="0.473cm">
              <draw:object draw:notify-on-update-of-ranges="consuntivi.B1:consuntivi.N1 consuntivi.A2:consuntivi.A2 consuntivi.B2:consuntivi.N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consuntivi.K88" table:end-x="3.254cm" table:end-y="0.235cm" draw:z-index="8" draw:name="Grafico 34" draw:style-name="gr1" draw:text-style-name="P1" svg:width="15.754cm" svg:height="7.699cm" svg:x="1.385cm" svg:y="0.473cm">
              <draw:object draw:notify-on-update-of-ranges="consuntivi.B1:consuntivi.N1 consuntivi.A8:consuntivi.A8 consuntivi.B8:consuntivi.N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04" table:end-x="1.135cm" table:end-y="0.176cm" draw:z-index="13" draw:name="Grafico 43" draw:style-name="gr1" draw:text-style-name="P1" svg:width="15.805cm" svg:height="7.699cm" svg:x="0cm" svg:y="0.414cm">
              <draw:object draw:notify-on-update-of-ranges="consuntivi.B1:consuntivi.N1 consuntivi.A3:consuntivi.A3 consuntivi.B3:consuntivi.N3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consuntivi.K104" table:end-x="3.254cm" table:end-y="0.176cm" draw:z-index="9" draw:name="Grafico 37" draw:style-name="gr1" draw:text-style-name="P1" svg:width="15.754cm" svg:height="7.699cm" svg:x="1.385cm" svg:y="0.414cm">
              <draw:object draw:notify-on-update-of-ranges="consuntivi.B1:consuntivi.N1 consuntivi.A13:consuntivi.A13 consuntivi.B13:consuntivi.N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"/>
          <table:table-cell>
            <draw:frame table:end-cell-address="consuntivi.R104" table:end-x="2.622cm" table:end-y="0.176cm" draw:z-index="7" draw:name="Grafico 31" draw:style-name="gr1" draw:text-style-name="P1" svg:width="16.49cm" svg:height="7.699cm" svg:x="0.27cm" svg:y="0.414cm">
              <draw:object draw:notify-on-update-of-ranges="consuntivi.A14:consuntivi.A18 consuntivi.B1:consuntivi.B1 consuntivi.B14:consuntivi.B18 consuntivi.C1:consuntivi.C1 consuntivi.C14:consuntivi.C18 consuntivi.D1:consuntivi.D1 consuntivi.D14:consuntivi.D18 consuntivi.E1:consuntivi.E1 consuntivi.E14:consuntivi.E18 consuntivi.G1:consuntivi.G1 consuntivi.G14:consuntivi.G18 consuntivi.H1:consuntivi.H1 consuntivi.H14:consuntivi.H18 consuntivi.I1:consuntivi.I1 consuntivi.I14:consuntivi.I18 consuntivi.N1:consuntivi.N1 consuntivi.N14:consuntivi.N1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consuntivi.G120" table:end-x="1.135cm" table:end-y="0.291cm" draw:z-index="14" draw:name="Grafico 44" draw:style-name="gr1" draw:text-style-name="P1" svg:width="15.805cm" svg:height="7.7cm" svg:x="0cm" svg:y="0cm">
              <draw:object draw:notify-on-update-of-ranges="consuntivi.B1:consuntivi.N1 consuntivi.A4:consuntivi.A4 consuntivi.B4:consuntivi.N4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consuntivi.K120" table:end-x="3.254cm" table:end-y="0.291cm" draw:z-index="10" draw:name="Grafico 38" draw:style-name="gr1" draw:text-style-name="P1" svg:width="15.754cm" svg:height="7.7cm" svg:x="1.385cm" svg:y="0cm">
              <draw:object draw:notify-on-update-of-ranges="consuntivi.B1:consuntivi.N1 consuntivi.A19:consuntivi.A19 consuntivi.B19:consuntivi.N1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>
            <draw:frame table:end-cell-address="consuntivi.R120" table:end-x="2.622cm" table:end-y="0.291cm" draw:z-index="20" draw:name="Grafico 21" draw:style-name="gr1" draw:text-style-name="P1" svg:width="16.49cm" svg:height="7.7cm" svg:x="0.27cm" svg:y="0cm">
              <draw:object draw:notify-on-update-of-ranges="'file:///C:/cogestione/BILANCI/BILANCIO 2016/Grafici consuntivi 2016.xlsx'#grafici.A53:'file:///C:/cogestione/BILANCI/BILANCIO 2016/Grafici consuntivi 2016.xlsx'#grafici.A65 'file:///C:/cogestione/BILANCI/BILANCIO 2016/Grafici consuntivi 2016.xlsx'#grafici.B53:'file:///C:/cogestione/BILANCI/BILANCIO 2016/Grafici consuntivi 2016.xlsx'#grafici.B65 'file:///C:/cogestione/BILANCI/BILANCIO 2016/Grafici consuntivi 2016.xlsx'#grafici.D53:'file:///C:/cogestione/BILANCI/BILANCIO 2016/Grafici consuntivi 2016.xlsx'#grafici.D65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36" table:end-x="1.135cm" table:end-y="0.291cm" draw:z-index="15" draw:name="Grafico 45" draw:style-name="gr1" draw:text-style-name="P1" svg:width="15.805cm" svg:height="7.699cm" svg:x="0cm" svg:y="0cm">
              <draw:object draw:notify-on-update-of-ranges="consuntivi.B1:consuntivi.N1 consuntivi.A5:consuntivi.A5 consuntivi.B5:consuntivi.N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consuntivi.K136" table:end-x="3.254cm" table:end-y="0.291cm" draw:z-index="11" draw:name="Grafico 39" draw:style-name="gr1" draw:text-style-name="P1" svg:width="15.754cm" svg:height="7.699cm" svg:x="1.385cm" svg:y="0cm">
              <draw:object draw:notify-on-update-of-ranges="consuntivi.B1:consuntivi.N1 consuntivi.A20:consuntivi.A20 consuntivi.B20:consuntivi.N20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936361">
          <table:table-cell table:number-columns-repeated="1024"/>
        </table:table-row>
        <table:table-row table:style-name="ro2" table:number-rows-repeated="112092">
          <table:table-cell table:number-columns-repeated="11"/>
          <table:table-cell table:style-name="ce18" table:number-columns-repeated="7"/>
          <table:table-cell table:number-columns-repeated="1006"/>
        </table:table-row>
        <table:table-row table:style-name="ro2">
          <table:table-cell table:number-columns-repeated="11"/>
          <table:table-cell table:style-name="ce18" table:number-columns-repeated="7"/>
          <table:table-cell table:number-columns-repeated="1006"/>
        </table:table-row>
      </table:table>
      <table:table table:name="Preventivi - ULTIMO aggiorn.to " table:style-name="ta2"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8" table:default-cell-style-name="ce18"/>
        <table:table-column table:style-name="co2" table:number-columns-repeated="3" table:default-cell-style-name="Default"/>
        <table:table-column table:style-name="co5" table:number-columns-repeated="1009" table:default-cell-style-name="Default"/>
        <table:table-row table:style-name="ro1">
          <table:table-cell table:style-name="ce2" office:value-type="string" calcext:value-type="string">
            <text:p>VOCI DI ONERE/PROVENTO - ultimo agg.</text:p>
          </table:table-cell>
          <table:table-cell table:style-name="ce53" office:value-type="string" office:string-value="VALORI ANNO 2007" calcext:value-type="string">
            <text:p><text:s/>VALORI ANNO 2007 </text:p>
          </table:table-cell>
          <table:table-cell table:style-name="ce59" office:value-type="string" office:string-value="VALORI ANNO 2008" calcext:value-type="string">
            <text:p><text:s/>VALORI ANNO 2008 </text:p>
          </table:table-cell>
          <table:table-cell table:style-name="ce61" office:value-type="string" office:string-value="VALORI ANNO 2009" calcext:value-type="string">
            <text:p><text:s/>VALORI ANNO 2009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1) Diritto annuale</text:p>
          </table:table-cell>
          <table:table-cell table:style-name="ce33"/>
          <table:table-cell table:style-name="ce11" table:number-columns-repeated="2"/>
          <table:table-cell table:style-name="ce26" office:value-type="float" office:value="12757000" calcext:value-type="float">
            <text:p><text:s/>12.757.000,00 </text:p>
          </table:table-cell>
          <table:table-cell table:style-name="ce26" office:value-type="float" office:value="13922000" calcext:value-type="float">
            <text:p><text:s/>13.922.000,00 </text:p>
          </table:table-cell>
          <table:table-cell table:style-name="ce26" office:value-type="float" office:value="14457953.21" calcext:value-type="float">
            <text:p><text:s/>14.457.953,21 </text:p>
          </table:table-cell>
          <table:table-cell table:style-name="ce26" office:value-type="float" office:value="14010578.36" calcext:value-type="float">
            <text:p><text:s/>14.010.578,36 </text:p>
          </table:table-cell>
          <table:table-cell table:style-name="ce26" office:value-type="float" office:value="14030000" calcext:value-type="float">
            <text:p><text:s/>14.030.000,00 </text:p>
          </table:table-cell>
          <table:table-cell table:style-name="ce26" office:value-type="float" office:value="9695000" calcext:value-type="float">
            <text:p><text:s/>9.695.000,00 </text:p>
          </table:table-cell>
          <table:table-cell table:style-name="ce26" office:value-type="float" office:value="9280000" calcext:value-type="float">
            <text:p><text:s/>9.280.000,00 </text:p>
          </table:table-cell>
          <table:table-cell table:style-name="ce26" office:value-type="float" office:value="9324000" calcext:value-type="float">
            <text:p><text:s/>9.324.000,00 </text:p>
          </table:table-cell>
          <table:table-cell table:style-name="ce26" office:value-type="float" office:value="10116532.71" calcext:value-type="float">
            <text:p><text:s/>10.116.532,71 </text:p>
          </table:table-cell>
          <table:table-cell table:style-name="ce26" office:value-type="float" office:value="9795163" calcext:value-type="float">
            <text:p><text:s/>9.795.163,00 </text:p>
          </table:table-cell>
          <table:table-cell table:style-name="ce26" table:formula="of:=7770000+1480000" office:value-type="float" office:value="9250000" calcext:value-type="float">
            <text:p><text:s/>9.25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2) Diritti di segreteria</text:p>
          </table:table-cell>
          <table:table-cell table:style-name="ce33"/>
          <table:table-cell table:style-name="ce11" table:number-columns-repeated="2"/>
          <table:table-cell table:style-name="ce26" office:value-type="float" office:value="4666955.18" calcext:value-type="float">
            <text:p><text:s/>4.666.955,18 </text:p>
          </table:table-cell>
          <table:table-cell table:style-name="ce26" office:value-type="float" office:value="4420413.54" calcext:value-type="float">
            <text:p><text:s/>4.420.413,54 </text:p>
          </table:table-cell>
          <table:table-cell table:style-name="ce26" office:value-type="float" office:value="4338808.7" calcext:value-type="float">
            <text:p><text:s/>4.338.808,70 </text:p>
          </table:table-cell>
          <table:table-cell table:style-name="ce26" office:value-type="float" office:value="4187500" calcext:value-type="float">
            <text:p><text:s/>4.187.500,00 </text:p>
          </table:table-cell>
          <table:table-cell table:style-name="ce26" office:value-type="float" office:value="4450000" calcext:value-type="float">
            <text:p><text:s/>4.450.000,00 </text:p>
          </table:table-cell>
          <table:table-cell table:style-name="ce26" office:value-type="float" office:value="4380000" calcext:value-type="float">
            <text:p><text:s/>4.380.000,00 </text:p>
          </table:table-cell>
          <table:table-cell table:style-name="ce26" office:value-type="float" office:value="4270000" calcext:value-type="float">
            <text:p><text:s/>4.270.000,00 </text:p>
          </table:table-cell>
          <table:table-cell table:style-name="ce26" office:value-type="float" office:value="4187000" calcext:value-type="float">
            <text:p><text:s/>4.187.000,00 </text:p>
          </table:table-cell>
          <table:table-cell table:style-name="ce26" office:value-type="float" office:value="4080000" calcext:value-type="float">
            <text:p><text:s/>4.080.000,00 </text:p>
          </table:table-cell>
          <table:table-cell table:style-name="ce26" office:value-type="float" office:value="4359000" calcext:value-type="float">
            <text:p><text:s/>4.359.000,00 </text:p>
          </table:table-cell>
          <table:table-cell table:style-name="ce26" office:value-type="float" office:value="4240000" calcext:value-type="float">
            <text:p><text:s/>4.24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3) Contributi trasferimenti e altre entrate</text:p>
          </table:table-cell>
          <table:table-cell table:style-name="ce33"/>
          <table:table-cell table:style-name="ce11" table:number-columns-repeated="2"/>
          <table:table-cell table:style-name="ce26" office:value-type="float" office:value="488501.54" calcext:value-type="float">
            <text:p><text:s/>488.501,54 </text:p>
          </table:table-cell>
          <table:table-cell table:style-name="ce26" office:value-type="float" office:value="477902.63" calcext:value-type="float">
            <text:p><text:s/>477.902,63 </text:p>
          </table:table-cell>
          <table:table-cell table:style-name="ce26" office:value-type="float" office:value="985201.59" calcext:value-type="float">
            <text:p><text:s/>985.201,59 </text:p>
          </table:table-cell>
          <table:table-cell table:style-name="ce26" office:value-type="float" office:value="1250000" calcext:value-type="float">
            <text:p><text:s/>1.250.000,00 </text:p>
          </table:table-cell>
          <table:table-cell table:style-name="ce26" office:value-type="float" office:value="457289.2" calcext:value-type="float">
            <text:p><text:s/>457.289,20 </text:p>
          </table:table-cell>
          <table:table-cell table:style-name="ce26" office:value-type="float" office:value="390000" calcext:value-type="float">
            <text:p><text:s/>390.000,00 </text:p>
          </table:table-cell>
          <table:table-cell table:style-name="ce26" office:value-type="float" office:value="495093.42" calcext:value-type="float">
            <text:p><text:s/>495.093,42 </text:p>
          </table:table-cell>
          <table:table-cell table:style-name="ce26" office:value-type="float" office:value="940804.41" calcext:value-type="float">
            <text:p><text:s/>940.804,41 </text:p>
          </table:table-cell>
          <table:table-cell table:style-name="ce26" office:value-type="float" office:value="535000" calcext:value-type="float">
            <text:p><text:s/>535.000,00 </text:p>
          </table:table-cell>
          <table:table-cell table:style-name="ce26" office:value-type="float" office:value="745117" calcext:value-type="float">
            <text:p><text:s/>745.117,00 </text:p>
          </table:table-cell>
          <table:table-cell table:style-name="ce26" office:value-type="float" office:value="606348.69" calcext:value-type="float">
            <text:p><text:s/>606.348,69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4) Proventi da gestione di beni e servizi</text:p>
          </table:table-cell>
          <table:table-cell table:style-name="ce33"/>
          <table:table-cell table:style-name="ce11" table:number-columns-repeated="2"/>
          <table:table-cell table:style-name="ce26" office:value-type="float" office:value="305260.29" calcext:value-type="float">
            <text:p><text:s/>305.260,29 </text:p>
          </table:table-cell>
          <table:table-cell table:style-name="ce26" office:value-type="float" office:value="326033.83" calcext:value-type="float">
            <text:p><text:s/>326.033,83 </text:p>
          </table:table-cell>
          <table:table-cell table:style-name="ce26" office:value-type="float" office:value="300600" calcext:value-type="float">
            <text:p><text:s/>300.600,00 </text:p>
          </table:table-cell>
          <table:table-cell table:style-name="ce26" office:value-type="float" office:value="250000" calcext:value-type="float">
            <text:p><text:s/>250.000,00 </text:p>
          </table:table-cell>
          <table:table-cell table:style-name="ce26" office:value-type="float" office:value="270000" calcext:value-type="float">
            <text:p><text:s/>270.000,00 </text:p>
          </table:table-cell>
          <table:table-cell table:style-name="ce26" office:value-type="float" office:value="260000" calcext:value-type="float">
            <text:p><text:s/>260.000,00 </text:p>
          </table:table-cell>
          <table:table-cell table:style-name="ce26" office:value-type="float" office:value="230000" calcext:value-type="float">
            <text:p><text:s/>230.000,00 </text:p>
          </table:table-cell>
          <table:table-cell table:style-name="ce26" office:value-type="float" office:value="166500" calcext:value-type="float">
            <text:p><text:s/>166.500,00 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style-name="ce26" office:value-type="float" office:value="221000" calcext:value-type="float">
            <text:p><text:s/>221.000,00 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5) Variazioni delle rimanenze</text:p>
          </table:table-cell>
          <table:table-cell table:style-name="ce33"/>
          <table:table-cell table:style-name="ce11" table:number-columns-repeated="2"/>
          <table:table-cell table:number-columns-repeated="11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7" office:value-type="string" office:string-value="Totale Proventi correnti (A)" calcext:value-type="string">
            <text:p><text:s/>Totale Proventi correnti (A) </text:p>
          </table:table-cell>
          <table:table-cell table:style-name="ce54" table:formula="of:=SUM([.B2:.B6])" office:value-type="float" office:value="0" calcext:value-type="float">
            <text:p><text:s/>- <text:s text:c="2"/></text:p>
          </table:table-cell>
          <table:table-cell table:style-name="ce12" table:formula="of:=SUM([.C2:.C6])" office:value-type="float" office:value="0" calcext:value-type="float">
            <text:p><text:s/>- <text:s text:c="2"/></text:p>
          </table:table-cell>
          <table:table-cell table:style-name="ce19" table:formula="of:=SUM([.D2:.D6])" office:value-type="float" office:value="0" calcext:value-type="float">
            <text:p><text:s/>- <text:s text:c="2"/></text:p>
          </table:table-cell>
          <table:table-cell table:style-name="ce27" table:formula="of:=SUM([.E2:.E6])" office:value-type="float" office:value="18217717.01" calcext:value-type="float">
            <text:p><text:s/>18.217.717,01 </text:p>
          </table:table-cell>
          <table:table-cell table:style-name="ce27" table:formula="of:=SUM([.F2:.F6])" office:value-type="float" office:value="19146350" calcext:value-type="float">
            <text:p><text:s/>19.146.350,00 </text:p>
          </table:table-cell>
          <table:table-cell table:style-name="ce27" table:formula="of:=SUM([.G2:.G6])" office:value-type="float" office:value="20082563.5" calcext:value-type="float">
            <text:p><text:s/>20.082.563,50 </text:p>
          </table:table-cell>
          <table:table-cell table:style-name="ce27" table:formula="of:=SUM([.H2:.H6])" office:value-type="float" office:value="19698078.36" calcext:value-type="float">
            <text:p><text:s/>19.698.078,36 </text:p>
          </table:table-cell>
          <table:table-cell table:style-name="ce27" table:formula="of:=SUM([.I2:.I6])" office:value-type="float" office:value="19207289.2" calcext:value-type="float">
            <text:p><text:s/>19.207.289,20 </text:p>
          </table:table-cell>
          <table:table-cell table:style-name="ce27" table:formula="of:=SUM([.J2:.J6])" office:value-type="float" office:value="14725000" calcext:value-type="float">
            <text:p><text:s/>14.725.000,00 </text:p>
          </table:table-cell>
          <table:table-cell table:style-name="ce27" table:formula="of:=SUM([.K2:.K6])" office:value-type="float" office:value="14275093.42" calcext:value-type="float">
            <text:p><text:s/>14.275.093,42 </text:p>
          </table:table-cell>
          <table:table-cell table:style-name="ce27" table:formula="of:=SUM([.L2:.L6])" office:value-type="float" office:value="14618304.41" calcext:value-type="float">
            <text:p><text:s/>14.618.304,41 </text:p>
          </table:table-cell>
          <table:table-cell table:style-name="ce27" table:formula="of:=SUM([.M2:.M6])" office:value-type="float" office:value="14901532.71" calcext:value-type="float">
            <text:p><text:s/>14.901.532,71 </text:p>
          </table:table-cell>
          <table:table-cell table:style-name="ce27" table:formula="of:=SUM([.N2:.N6])" office:value-type="float" office:value="15120280" calcext:value-type="float">
            <text:p><text:s/>15.120.280,00 </text:p>
          </table:table-cell>
          <table:table-cell table:style-name="ce27" table:formula="of:=SUM([.O2:.O6])" office:value-type="float" office:value="14266348.69" calcext:value-type="float">
            <text:p><text:s/>14.266.348,69 </text:p>
          </table:table-cell>
          <table:table-cell table:style-name="ce46" table:number-columns-repeated="1009"/>
        </table:table-row>
        <table:table-row table:style-name="ro2">
          <table:table-cell table:style-name="ce48" office:value-type="string" calcext:value-type="string">
            <text:p><text:s text:c="2"/>6) Personale</text:p>
          </table:table-cell>
          <table:table-cell table:style-name="ce33" table:formula="of:=SUM([.B9:.B12])" office:value-type="float" office:value="0" calcext:value-type="float">
            <text:p><text:s/>- <text:s text:c="2"/></text:p>
          </table:table-cell>
          <table:table-cell table:style-name="ce11" table:formula="of:=SUM([.C9:.C12])" office:value-type="float" office:value="0" calcext:value-type="float">
            <text:p><text:s/>- <text:s text:c="2"/></text:p>
          </table:table-cell>
          <table:table-cell table:style-name="ce11" table:formula="of:=SUM([.D9:.D12])" office:value-type="float" office:value="0" calcext:value-type="float">
            <text:p><text:s/>- <text:s text:c="2"/></text:p>
          </table:table-cell>
          <table:table-cell table:style-name="ce64" table:formula="of:=SUM([.E9:.E12])" office:value-type="float" office:value="4762011" calcext:value-type="float">
            <text:p><text:s/>4.762.011,00 </text:p>
          </table:table-cell>
          <table:table-cell table:style-name="ce64" table:formula="of:=SUM([.F9:.F12])" office:value-type="float" office:value="4500600" calcext:value-type="float">
            <text:p><text:s/>4.500.600,00 </text:p>
          </table:table-cell>
          <table:table-cell table:style-name="ce64" table:formula="of:=SUM([.G9:.G12])" office:value-type="float" office:value="4503500" calcext:value-type="float">
            <text:p><text:s/>4.503.500,00 </text:p>
          </table:table-cell>
          <table:table-cell table:style-name="ce64" table:formula="of:=SUM([.H9:.H12])" office:value-type="float" office:value="4350000" calcext:value-type="float">
            <text:p><text:s/>4.350.000,00 </text:p>
          </table:table-cell>
          <table:table-cell table:style-name="ce64" table:formula="of:=SUM([.I9:.I12])" office:value-type="float" office:value="4175000" calcext:value-type="float">
            <text:p><text:s/>4.175.000,00 </text:p>
          </table:table-cell>
          <table:table-cell table:style-name="ce64" table:formula="of:=SUM([.J9:.J12])" office:value-type="float" office:value="3900000" calcext:value-type="float">
            <text:p><text:s/>3.900.000,00 </text:p>
          </table:table-cell>
          <table:table-cell table:style-name="ce64" table:formula="of:=SUM([.K9:.K12])" office:value-type="float" office:value="3800000" calcext:value-type="float">
            <text:p><text:s/>3.800.000,00 </text:p>
          </table:table-cell>
          <table:table-cell table:style-name="ce64" table:formula="of:=SUM([.L9:.L12])" office:value-type="float" office:value="3630000" calcext:value-type="float">
            <text:p><text:s/>3.630.000,00 </text:p>
          </table:table-cell>
          <table:table-cell table:style-name="ce64" table:formula="of:=SUM([.M9:.M12])" office:value-type="float" office:value="3500000" calcext:value-type="float">
            <text:p><text:s/>3.500.000,00 </text:p>
          </table:table-cell>
          <table:table-cell table:style-name="ce64" table:formula="of:=SUM([.N9:.N12])" office:value-type="float" office:value="3505000" calcext:value-type="float">
            <text:p><text:s/>3.505.000,00 </text:p>
          </table:table-cell>
          <table:table-cell table:style-name="ce64" table:formula="of:=SUM([.O9:.O12])" office:value-type="float" office:value="3577314" calcext:value-type="float">
            <text:p><text:s/>3.577.314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competenze al personale</text:p>
          </table:table-cell>
          <table:table-cell table:style-name="ce35"/>
          <table:table-cell table:style-name="ce13" table:number-columns-repeated="2"/>
          <table:table-cell table:style-name="ce28" office:value-type="float" office:value="3390000" calcext:value-type="float">
            <text:p><text:s/>3.390.000,00 </text:p>
          </table:table-cell>
          <table:table-cell table:style-name="ce28" office:value-type="float" office:value="3409000" calcext:value-type="float">
            <text:p><text:s/>3.409.000,00 </text:p>
          </table:table-cell>
          <table:table-cell table:style-name="ce28" office:value-type="float" office:value="3395662" calcext:value-type="float">
            <text:p><text:s/>3.395.662,00 </text:p>
          </table:table-cell>
          <table:table-cell table:style-name="ce28" office:value-type="float" office:value="3202324" calcext:value-type="float">
            <text:p><text:s/>3.202.324,00 </text:p>
          </table:table-cell>
          <table:table-cell table:style-name="ce28" office:value-type="float" office:value="3176095" calcext:value-type="float">
            <text:p><text:s/>3.176.095,00 </text:p>
          </table:table-cell>
          <table:table-cell table:style-name="ce28" office:value-type="float" office:value="2965300" calcext:value-type="float">
            <text:p><text:s/>2.965.300,00 </text:p>
          </table:table-cell>
          <table:table-cell table:style-name="ce28" office:value-type="float" office:value="2855960" calcext:value-type="float">
            <text:p><text:s/>2.855.960,00 </text:p>
          </table:table-cell>
          <table:table-cell table:style-name="ce28" office:value-type="float" office:value="2740093" calcext:value-type="float">
            <text:p><text:s/>2.740.093,00 </text:p>
          </table:table-cell>
          <table:table-cell table:style-name="ce28" office:value-type="float" office:value="2601741" calcext:value-type="float">
            <text:p><text:s/>2.601.741,00 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style-name="ce28" office:value-type="float" office:value="2653327" calcext:value-type="float">
            <text:p><text:s/>2.653.327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oneri sociali</text:p>
          </table:table-cell>
          <table:table-cell table:style-name="ce35"/>
          <table:table-cell table:style-name="ce13" table:number-columns-repeated="2"/>
          <table:table-cell table:style-name="ce28" office:value-type="float" office:value="850000" calcext:value-type="float">
            <text:p><text:s/>850.000,00 </text:p>
          </table:table-cell>
          <table:table-cell table:style-name="ce28" office:value-type="float" office:value="857600" calcext:value-type="float">
            <text:p><text:s/>857.600,00 </text:p>
          </table:table-cell>
          <table:table-cell table:style-name="ce28" office:value-type="float" office:value="872145" calcext:value-type="float">
            <text:p><text:s/>872.145,00 </text:p>
          </table:table-cell>
          <table:table-cell table:style-name="ce28" office:value-type="float" office:value="796872" calcext:value-type="float">
            <text:p><text:s/>796.872,00 </text:p>
          </table:table-cell>
          <table:table-cell table:style-name="ce28" office:value-type="float" office:value="745848" calcext:value-type="float">
            <text:p><text:s/>745.848,00 </text:p>
          </table:table-cell>
          <table:table-cell table:style-name="ce28" office:value-type="float" office:value="698100" calcext:value-type="float">
            <text:p><text:s/>698.100,00 </text:p>
          </table:table-cell>
          <table:table-cell table:style-name="ce28" office:value-type="float" office:value="706540" calcext:value-type="float">
            <text:p><text:s/>706.540,00 </text:p>
          </table:table-cell>
          <table:table-cell table:style-name="ce28" office:value-type="float" office:value="655957" calcext:value-type="float">
            <text:p><text:s/>655.957,00 </text:p>
          </table:table-cell>
          <table:table-cell table:style-name="ce28" office:value-type="float" office:value="654560" calcext:value-type="float">
            <text:p><text:s/>654.560,00 </text:p>
          </table:table-cell>
          <table:table-cell table:style-name="ce28" office:value-type="float" office:value="634770" calcext:value-type="float">
            <text:p><text:s/>634.770,00 </text:p>
          </table:table-cell>
          <table:table-cell table:style-name="ce28" office:value-type="float" office:value="648432" calcext:value-type="float">
            <text:p><text:s/>648.432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accantonamenti al T.F.R.</text:p>
          </table:table-cell>
          <table:table-cell table:style-name="ce35"/>
          <table:table-cell table:style-name="ce13" table:number-columns-repeated="2"/>
          <table:table-cell table:style-name="ce28" office:value-type="float" office:value="438011" calcext:value-type="float">
            <text:p><text:s/>438.011,00 </text:p>
          </table:table-cell>
          <table:table-cell table:style-name="ce28" office:value-type="float" office:value="161000" calcext:value-type="float">
            <text:p><text:s/>161.000,00 </text:p>
          </table:table-cell>
          <table:table-cell table:style-name="ce28" office:value-type="float" office:value="156000" calcext:value-type="float">
            <text:p><text:s/>156.000,00 </text:p>
          </table:table-cell>
          <table:table-cell table:style-name="ce28" office:value-type="float" office:value="278400" calcext:value-type="float">
            <text:p><text:s/>278.400,00 </text:p>
          </table:table-cell>
          <table:table-cell table:style-name="ce28" office:value-type="float" office:value="181400" calcext:value-type="float">
            <text:p><text:s/>181.400,00 </text:p>
          </table:table-cell>
          <table:table-cell table:style-name="ce28" office:value-type="float" office:value="163200" calcext:value-type="float">
            <text:p><text:s/>163.200,00 </text:p>
          </table:table-cell>
          <table:table-cell table:style-name="ce28" office:value-type="float" office:value="166000" calcext:value-type="float">
            <text:p><text:s/>166.000,00 </text:p>
          </table:table-cell>
          <table:table-cell table:style-name="ce28" office:value-type="float" office:value="162820" calcext:value-type="float">
            <text:p><text:s/>162.820,00 </text:p>
          </table:table-cell>
          <table:table-cell table:style-name="ce28" office:value-type="float" office:value="173699" calcext:value-type="float">
            <text:p><text:s/>173.699,00 </text:p>
          </table:table-cell>
          <table:table-cell table:style-name="ce28" office:value-type="float" office:value="191997" calcext:value-type="float">
            <text:p><text:s/>191.997,00 </text:p>
          </table:table-cell>
          <table:table-cell table:style-name="ce28" office:value-type="float" office:value="164241" calcext:value-type="float">
            <text:p><text:s/>164.241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altri costi</text:p>
          </table:table-cell>
          <table:table-cell table:style-name="ce35"/>
          <table:table-cell table:style-name="ce13" table:number-columns-repeated="2"/>
          <table:table-cell table:style-name="ce28" office:value-type="float" office:value="84000" calcext:value-type="float">
            <text:p><text:s/>84.000,00 </text:p>
          </table:table-cell>
          <table:table-cell table:style-name="ce28" office:value-type="float" office:value="73000" calcext:value-type="float">
            <text:p><text:s/>73.000,00 </text:p>
          </table:table-cell>
          <table:table-cell table:style-name="ce28" office:value-type="float" office:value="79693" calcext:value-type="float">
            <text:p><text:s/>79.693,00 </text:p>
          </table:table-cell>
          <table:table-cell table:style-name="ce28" office:value-type="float" office:value="72404" calcext:value-type="float">
            <text:p><text:s/>72.404,00 </text:p>
          </table:table-cell>
          <table:table-cell table:style-name="ce28" office:value-type="float" office:value="71657" calcext:value-type="float">
            <text:p><text:s/>71.657,00 </text:p>
          </table:table-cell>
          <table:table-cell table:style-name="ce28" office:value-type="float" office:value="73400" calcext:value-type="float">
            <text:p><text:s/>73.400,00 </text:p>
          </table:table-cell>
          <table:table-cell table:style-name="ce28" office:value-type="float" office:value="71500" calcext:value-type="float">
            <text:p><text:s/>71.500,00 </text:p>
          </table:table-cell>
          <table:table-cell table:style-name="ce28" office:value-type="float" office:value="71130" calcext:value-type="float">
            <text:p><text:s/>71.130,00 </text:p>
          </table:table-cell>
          <table:table-cell table:style-name="ce28" office:value-type="float" office:value="70000" calcext:value-type="float">
            <text:p><text:s/>70.000,00 </text:p>
          </table:table-cell>
          <table:table-cell table:style-name="ce28" office:value-type="float" office:value="71000" calcext:value-type="float">
            <text:p><text:s/>71.000,00 </text:p>
          </table:table-cell>
          <table:table-cell table:style-name="ce28" office:value-type="float" office:value="111314" calcext:value-type="float">
            <text:p><text:s/>111.314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7) Funzionamento</text:p>
          </table:table-cell>
          <table:table-cell table:style-name="ce33" table:formula="of:=SUM([.B14:.B18])" office:value-type="float" office:value="0" calcext:value-type="float">
            <text:p><text:s/>- <text:s text:c="2"/></text:p>
          </table:table-cell>
          <table:table-cell table:style-name="ce11" table:formula="of:=SUM([.C14:.C18])" office:value-type="float" office:value="0" calcext:value-type="float">
            <text:p><text:s/>- <text:s text:c="2"/></text:p>
          </table:table-cell>
          <table:table-cell table:style-name="ce11" table:formula="of:=SUM([.D14:.D18])" office:value-type="float" office:value="0" calcext:value-type="float">
            <text:p><text:s/>- <text:s text:c="2"/></text:p>
          </table:table-cell>
          <table:table-cell table:style-name="ce26" table:formula="of:=SUM([.E14:.E18])" office:value-type="float" office:value="6685800.47" calcext:value-type="float">
            <text:p><text:s/>6.685.800,47 </text:p>
          </table:table-cell>
          <table:table-cell table:style-name="ce26" table:formula="of:=SUM([.F14:.F18])" office:value-type="float" office:value="6604089.42" calcext:value-type="float">
            <text:p><text:s/>6.604.089,42 </text:p>
          </table:table-cell>
          <table:table-cell table:style-name="ce26" table:formula="of:=SUM([.G14:.G18])" office:value-type="float" office:value="6604048.06" calcext:value-type="float">
            <text:p><text:s/>6.604.048,06 </text:p>
          </table:table-cell>
          <table:table-cell table:style-name="ce26" table:formula="of:=SUM([.H14:.H18])" office:value-type="float" office:value="6435000" calcext:value-type="float">
            <text:p><text:s/>6.435.000,00 </text:p>
          </table:table-cell>
          <table:table-cell table:style-name="ce26" table:formula="of:=SUM([.I14:.I18])" office:value-type="float" office:value="6325000" calcext:value-type="float">
            <text:p><text:s/>6.325.000,00 </text:p>
          </table:table-cell>
          <table:table-cell table:style-name="ce26" table:formula="of:=SUM([.J14:.J18])" office:value-type="float" office:value="5352601.24" calcext:value-type="float">
            <text:p><text:s/>5.352.601,24 </text:p>
          </table:table-cell>
          <table:table-cell table:style-name="ce26" table:formula="of:=SUM([.K14:.K18])" office:value-type="float" office:value="4967787.2" calcext:value-type="float">
            <text:p><text:s/>4.967.787,20 </text:p>
          </table:table-cell>
          <table:table-cell table:style-name="ce26" table:formula="of:=SUM([.L14:.L18])" office:value-type="float" office:value="4449952.44" calcext:value-type="float">
            <text:p><text:s/>4.449.952,44 </text:p>
          </table:table-cell>
          <table:table-cell table:style-name="ce26" table:formula="of:=SUM([.M14:.M18])" office:value-type="float" office:value="4432000" calcext:value-type="float">
            <text:p><text:s/>4.432.000,00 </text:p>
          </table:table-cell>
          <table:table-cell table:style-name="ce26" table:formula="of:=SUM([.N14:.N18])" office:value-type="float" office:value="4460281" calcext:value-type="float">
            <text:p><text:s/>4.460.281,00 </text:p>
          </table:table-cell>
          <table:table-cell table:style-name="ce26" table:formula="of:=SUM([.O14:.O18])" office:value-type="float" office:value="4418062.1" calcext:value-type="float">
            <text:p><text:s/>4.418.062,1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Prestazione servizi</text:p>
          </table:table-cell>
          <table:table-cell table:style-name="ce35"/>
          <table:table-cell table:style-name="ce13" table:number-columns-repeated="2"/>
          <table:table-cell table:style-name="ce28" office:value-type="float" office:value="3503838.61" calcext:value-type="float">
            <text:p><text:s/>3.503.838,61 </text:p>
          </table:table-cell>
          <table:table-cell table:style-name="ce28" office:value-type="float" office:value="3570010.12" calcext:value-type="float">
            <text:p><text:s/>3.570.010,12 </text:p>
          </table:table-cell>
          <table:table-cell table:style-name="ce28" office:value-type="float" office:value="3456154.04" calcext:value-type="float">
            <text:p><text:s/>3.456.154,04 </text:p>
          </table:table-cell>
          <table:table-cell table:style-name="ce28" office:value-type="float" office:value="3121806" calcext:value-type="float">
            <text:p><text:s/>3.121.806,00 </text:p>
          </table:table-cell>
          <table:table-cell table:style-name="ce28" office:value-type="float" office:value="2932756.61" calcext:value-type="float">
            <text:p><text:s/>2.932.756,61 </text:p>
          </table:table-cell>
          <table:table-cell table:style-name="ce28" office:value-type="float" office:value="2466350.18" calcext:value-type="float">
            <text:p><text:s/>2.466.350,18 </text:p>
          </table:table-cell>
          <table:table-cell table:style-name="ce28" office:value-type="float" office:value="2284461.01" calcext:value-type="float">
            <text:p><text:s/>2.284.461,01 </text:p>
          </table:table-cell>
          <table:table-cell table:style-name="ce28" office:value-type="float" office:value="2120744.12" calcext:value-type="float">
            <text:p><text:s/>2.120.744,12 </text:p>
          </table:table-cell>
          <table:table-cell table:style-name="ce28" office:value-type="float" office:value="2152400" calcext:value-type="float">
            <text:p><text:s/>2.152.400,00 </text:p>
          </table:table-cell>
          <table:table-cell table:style-name="ce28" office:value-type="float" office:value="2192881" calcext:value-type="float">
            <text:p><text:s/>2.192.881,00 </text:p>
          </table:table-cell>
          <table:table-cell table:style-name="ce28" office:value-type="float" office:value="1970132.88" calcext:value-type="float">
            <text:p><text:s/>1.970.132,88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Godimento di beni di terzi</text:p>
          </table:table-cell>
          <table:table-cell table:style-name="ce35"/>
          <table:table-cell table:style-name="ce13" table:number-columns-repeated="2"/>
          <table:table-cell table:style-name="ce28" office:value-type="float" office:value="465479.81" calcext:value-type="float">
            <text:p><text:s/>465.479,81 </text:p>
          </table:table-cell>
          <table:table-cell table:style-name="ce28" office:value-type="float" office:value="157152" calcext:value-type="float">
            <text:p><text:s/>157.152,00 </text:p>
          </table:table-cell>
          <table:table-cell table:style-name="ce28" office:value-type="float" office:value="130000" calcext:value-type="float">
            <text:p><text:s/>130.000,00 </text:p>
          </table:table-cell>
          <table:table-cell table:style-name="ce28" office:value-type="float" office:value="155670" calcext:value-type="float">
            <text:p><text:s/>155.670,00 </text:p>
          </table:table-cell>
          <table:table-cell table:style-name="ce28" office:value-type="float" office:value="142702.1" calcext:value-type="float">
            <text:p><text:s/>142.702,10 </text:p>
          </table:table-cell>
          <table:table-cell table:style-name="ce28" office:value-type="float" office:value="132648.41" calcext:value-type="float">
            <text:p><text:s/>132.648,41 </text:p>
          </table:table-cell>
          <table:table-cell table:style-name="ce28" office:value-type="float" office:value="111600" calcext:value-type="float">
            <text:p><text:s/>111.600,00 </text:p>
          </table:table-cell>
          <table:table-cell table:style-name="ce28" office:value-type="float" office:value="99800" calcext:value-type="float">
            <text:p><text:s/>99.800,00 </text:p>
          </table:table-cell>
          <table:table-cell table:style-name="ce28" office:value-type="float" office:value="94000" calcext:value-type="float">
            <text:p><text:s/>94.000,00 </text:p>
          </table:table-cell>
          <table:table-cell table:style-name="ce28" office:value-type="float" office:value="85000" calcext:value-type="float">
            <text:p><text:s/>85.000,00 </text:p>
          </table:table-cell>
          <table:table-cell table:style-name="ce28" office:value-type="float" office:value="83500" calcext:value-type="float">
            <text:p><text:s/>83.5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Oneri diversi di gestione</text:p>
          </table:table-cell>
          <table:table-cell table:style-name="ce35"/>
          <table:table-cell table:style-name="ce13" table:number-columns-repeated="2"/>
          <table:table-cell table:style-name="ce28" office:value-type="float" office:value="630687.58" calcext:value-type="float">
            <text:p><text:s/>630.687,58 </text:p>
          </table:table-cell>
          <table:table-cell table:style-name="ce28" office:value-type="float" office:value="795265" calcext:value-type="float">
            <text:p><text:s/>795.265,00 </text:p>
          </table:table-cell>
          <table:table-cell table:style-name="ce28" office:value-type="float" office:value="959537.43" calcext:value-type="float">
            <text:p><text:s/>959.537,43 </text:p>
          </table:table-cell>
          <table:table-cell table:style-name="ce28" office:value-type="float" office:value="1119594" calcext:value-type="float">
            <text:p><text:s/>1.119.594,00 </text:p>
          </table:table-cell>
          <table:table-cell table:style-name="ce28" office:value-type="float" office:value="1280284.86" calcext:value-type="float">
            <text:p><text:s/>1.280.284,86 </text:p>
          </table:table-cell>
          <table:table-cell table:style-name="ce28" office:value-type="float" office:value="1351226.55" calcext:value-type="float">
            <text:p><text:s/>1.351.226,55 </text:p>
          </table:table-cell>
          <table:table-cell table:style-name="ce28" office:value-type="float" office:value="1364300" calcext:value-type="float">
            <text:p><text:s/>1.364.300,00 </text:p>
          </table:table-cell>
          <table:table-cell table:style-name="ce28" office:value-type="float" office:value="1278170.18" calcext:value-type="float">
            <text:p><text:s/>1.278.170,18 </text:p>
          </table:table-cell>
          <table:table-cell table:style-name="ce28" office:value-type="float" office:value="1270000" calcext:value-type="float">
            <text:p><text:s/>1.270.000,00 </text:p>
          </table:table-cell>
          <table:table-cell table:style-name="ce28" office:value-type="float" office:value="1319800" calcext:value-type="float">
            <text:p><text:s/>1.319.800,00 </text:p>
          </table:table-cell>
          <table:table-cell table:style-name="ce28" office:value-type="float" office:value="1475498.39" calcext:value-type="float">
            <text:p><text:s/>1.475.498,39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Quote associative</text:p>
          </table:table-cell>
          <table:table-cell table:style-name="ce35"/>
          <table:table-cell table:style-name="ce13" table:number-columns-repeated="2"/>
          <table:table-cell table:style-name="ce28" office:value-type="float" office:value="1670794.47" calcext:value-type="float">
            <text:p><text:s/>1.670.794,47 </text:p>
          </table:table-cell>
          <table:table-cell table:style-name="ce28" office:value-type="float" office:value="1690081.5" calcext:value-type="float">
            <text:p><text:s/>1.690.081,50 </text:p>
          </table:table-cell>
          <table:table-cell table:style-name="ce28" office:value-type="float" office:value="1690776.59" calcext:value-type="float">
            <text:p><text:s/>1.690.776,59 </text:p>
          </table:table-cell>
          <table:table-cell table:style-name="ce28" office:value-type="float" office:value="1696400" calcext:value-type="float">
            <text:p><text:s/>1.696.400,00 </text:p>
          </table:table-cell>
          <table:table-cell table:style-name="ce28" office:value-type="float" office:value="1668432.43" calcext:value-type="float">
            <text:p><text:s/>1.668.432,43 </text:p>
          </table:table-cell>
          <table:table-cell table:style-name="ce28" office:value-type="float" office:value="1113876.1" calcext:value-type="float">
            <text:p><text:s/>1.113.876,10 </text:p>
          </table:table-cell>
          <table:table-cell table:style-name="ce28" office:value-type="float" office:value="907866.19" calcext:value-type="float">
            <text:p><text:s/>907.866,19 </text:p>
          </table:table-cell>
          <table:table-cell table:style-name="ce28" office:value-type="float" office:value="811638.14" calcext:value-type="float">
            <text:p><text:s/>811.638,14 </text:p>
          </table:table-cell>
          <table:table-cell table:style-name="ce28" office:value-type="float" office:value="821000" calcext:value-type="float">
            <text:p><text:s/>821.000,00 </text:p>
          </table:table-cell>
          <table:table-cell table:style-name="ce28" office:value-type="float" office:value="769000" calcext:value-type="float">
            <text:p><text:s/>769.000,00 </text:p>
          </table:table-cell>
          <table:table-cell table:style-name="ce28" office:value-type="float" office:value="806430.83" calcext:value-type="float">
            <text:p><text:s/>806.430,83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e) Organi istituzionali</text:p>
          </table:table-cell>
          <table:table-cell table:style-name="ce35"/>
          <table:table-cell table:style-name="ce13" table:number-columns-repeated="2"/>
          <table:table-cell table:style-name="ce28" office:value-type="float" office:value="415000" calcext:value-type="float">
            <text:p><text:s/>415.000,00 </text:p>
          </table:table-cell>
          <table:table-cell table:style-name="ce28" office:value-type="float" office:value="391580.8" calcext:value-type="float">
            <text:p><text:s/>391.580,80 </text:p>
          </table:table-cell>
          <table:table-cell table:style-name="ce28" office:value-type="float" office:value="367580" calcext:value-type="float">
            <text:p><text:s/>367.580,00 </text:p>
          </table:table-cell>
          <table:table-cell table:style-name="ce28" office:value-type="float" office:value="341530" calcext:value-type="float">
            <text:p><text:s/>341.530,00 </text:p>
          </table:table-cell>
          <table:table-cell table:style-name="ce28" office:value-type="float" office:value="300824" calcext:value-type="float">
            <text:p><text:s/>300.824,00 </text:p>
          </table:table-cell>
          <table:table-cell table:style-name="ce28" office:value-type="float" office:value="288500" calcext:value-type="float">
            <text:p><text:s/>288.500,00 </text:p>
          </table:table-cell>
          <table:table-cell table:style-name="ce28" office:value-type="float" office:value="299560" calcext:value-type="float">
            <text:p><text:s/>299.560,00 </text:p>
          </table:table-cell>
          <table:table-cell table:style-name="ce28" office:value-type="float" office:value="139600" calcext:value-type="float">
            <text:p><text:s/>139.600,00 </text:p>
          </table:table-cell>
          <table:table-cell table:style-name="ce28" office:value-type="float" office:value="94600" calcext:value-type="float">
            <text:p><text:s/>94.600,00 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style-name="ce26" office:value-type="float" office:value="82500" calcext:value-type="float">
            <text:p><text:s/>82.5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8) Interventi economici</text:p>
          </table:table-cell>
          <table:table-cell table:style-name="ce33"/>
          <table:table-cell table:style-name="ce11" table:number-columns-repeated="2"/>
          <table:table-cell table:style-name="ce26" office:value-type="float" office:value="5628914.48" calcext:value-type="float">
            <text:p><text:s/>5.628.914,48 </text:p>
          </table:table-cell>
          <table:table-cell table:style-name="ce26" office:value-type="float" office:value="7095800" calcext:value-type="float">
            <text:p><text:s/>7.095.800,00 </text:p>
          </table:table-cell>
          <table:table-cell table:style-name="ce26" office:value-type="float" office:value="8926415.44" calcext:value-type="float">
            <text:p><text:s/>8.926.415,44 </text:p>
          </table:table-cell>
          <table:table-cell table:style-name="ce26" office:value-type="float" office:value="7107172.33" calcext:value-type="float">
            <text:p><text:s/>7.107.172,33 </text:p>
          </table:table-cell>
          <table:table-cell table:style-name="ce26" office:value-type="float" office:value="7224920.83" calcext:value-type="float">
            <text:p><text:s/>7.224.920,83 </text:p>
          </table:table-cell>
          <table:table-cell table:style-name="ce26" office:value-type="float" office:value="4482000" calcext:value-type="float">
            <text:p><text:s/>4.482.000,00 </text:p>
          </table:table-cell>
          <table:table-cell table:style-name="ce26" office:value-type="float" office:value="2850000" calcext:value-type="float">
            <text:p><text:s/>2.850.000,00 </text:p>
          </table:table-cell>
          <table:table-cell table:style-name="ce26" office:value-type="float" office:value="3222954.77" calcext:value-type="float">
            <text:p><text:s/>3.222.954,77 </text:p>
          </table:table-cell>
          <table:table-cell table:style-name="ce26" office:value-type="float" office:value="4006879.05" calcext:value-type="float">
            <text:p><text:s/>4.006.879,05 </text:p>
          </table:table-cell>
          <table:table-cell table:style-name="ce26" office:value-type="float" office:value="4336266" calcext:value-type="float">
            <text:p><text:s/>4.336.266,00 </text:p>
          </table:table-cell>
          <table:table-cell table:style-name="ce26" office:value-type="float" office:value="8417000" calcext:value-type="float">
            <text:p><text:s/>8.417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9) Ammortamenti e accantonamenti</text:p>
          </table:table-cell>
          <table:table-cell table:style-name="ce33" table:formula="of:=SUM([.B21:.B24])" office:value-type="float" office:value="0" calcext:value-type="float">
            <text:p><text:s/>- <text:s text:c="2"/></text:p>
          </table:table-cell>
          <table:table-cell table:style-name="ce11" table:formula="of:=SUM([.C21:.C24])" office:value-type="float" office:value="0" calcext:value-type="float">
            <text:p><text:s/>- <text:s text:c="2"/></text:p>
          </table:table-cell>
          <table:table-cell table:style-name="ce11" table:formula="of:=SUM([.D21:.D24])" office:value-type="float" office:value="0" calcext:value-type="float">
            <text:p><text:s/>- <text:s text:c="2"/></text:p>
          </table:table-cell>
          <table:table-cell table:style-name="ce26" table:formula="of:=SUM([.E21:.E24])" office:value-type="float" office:value="1448000" calcext:value-type="float">
            <text:p><text:s/>1.448.000,00 </text:p>
          </table:table-cell>
          <table:table-cell table:style-name="ce26" table:formula="of:=SUM([.F21:.F24])" office:value-type="float" office:value="1846400" calcext:value-type="float">
            <text:p><text:s/>1.846.400,00 </text:p>
          </table:table-cell>
          <table:table-cell table:style-name="ce26" table:formula="of:=SUM([.G21:.G24])" office:value-type="float" office:value="1838600" calcext:value-type="float">
            <text:p><text:s/>1.838.600,00 </text:p>
          </table:table-cell>
          <table:table-cell table:style-name="ce26" table:formula="of:=SUM([.H21:.H24])" office:value-type="float" office:value="1870000" calcext:value-type="float">
            <text:p><text:s/>1.870.000,00 </text:p>
          </table:table-cell>
          <table:table-cell table:style-name="ce26" table:formula="of:=SUM([.I21:.I24])" office:value-type="float" office:value="1980000" calcext:value-type="float">
            <text:p><text:s/>1.980.000,00 </text:p>
          </table:table-cell>
          <table:table-cell table:style-name="ce26" table:formula="of:=SUM([.J21:.J24])" office:value-type="float" office:value="2239770.59" calcext:value-type="float">
            <text:p><text:s/>2.239.770,59 </text:p>
          </table:table-cell>
          <table:table-cell table:style-name="ce26" table:formula="of:=SUM([.K21:.K24])" office:value-type="float" office:value="2578346.31" calcext:value-type="float">
            <text:p><text:s/>2.578.346,31 </text:p>
          </table:table-cell>
          <table:table-cell table:style-name="ce26" table:formula="of:=SUM([.L21:.L24])" office:value-type="float" office:value="3272014" calcext:value-type="float">
            <text:p><text:s/>3.272.014,00 </text:p>
          </table:table-cell>
          <table:table-cell table:style-name="ce26" table:formula="of:=SUM([.M21:.M24])" office:value-type="float" office:value="2995000" calcext:value-type="float">
            <text:p><text:s/>2.995.000,00 </text:p>
          </table:table-cell>
          <table:table-cell table:style-name="ce26" table:formula="of:=SUM([.N21:.N24])" office:value-type="float" office:value="3166159" calcext:value-type="float">
            <text:p><text:s/>3.166.159,00 </text:p>
          </table:table-cell>
          <table:table-cell table:style-name="ce26" table:formula="of:=SUM([.O21:.O24])" office:value-type="float" office:value="3295961.5" calcext:value-type="float">
            <text:p><text:s/>3.295.961,5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immob .im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52000" calcext:value-type="float">
            <text:p><text:s/>52.000,00 </text:p>
          </table:table-cell>
          <table:table-cell table:style-name="ce28" office:value-type="float" office:value="56400" calcext:value-type="float">
            <text:p><text:s/>56.400,00 </text:p>
          </table:table-cell>
          <table:table-cell table:style-name="ce28" office:value-type="float" office:value="48500" calcext:value-type="float">
            <text:p><text:s/>48.500,00 </text:p>
          </table:table-cell>
          <table:table-cell table:style-name="ce28" office:value-type="float" office:value="39000" calcext:value-type="float">
            <text:p><text:s/>39.000,00 </text:p>
          </table:table-cell>
          <table:table-cell table:style-name="ce28" office:value-type="float" office:value="184460" calcext:value-type="float">
            <text:p><text:s/>184.460,00 </text:p>
          </table:table-cell>
          <table:table-cell table:style-name="ce28" office:value-type="float" office:value="319832.89" calcext:value-type="float">
            <text:p><text:s/>319.832,89 </text:p>
          </table:table-cell>
          <table:table-cell table:style-name="ce28" office:value-type="float" office:value="340920" calcext:value-type="float">
            <text:p><text:s/>340.920,00 </text:p>
          </table:table-cell>
          <table:table-cell table:style-name="ce28" office:value-type="float" office:value="338600" calcext:value-type="float">
            <text:p><text:s/>338.600,00 </text:p>
          </table:table-cell>
          <table:table-cell table:style-name="ce28" office:value-type="float" office:value="218000" calcext:value-type="float">
            <text:p><text:s/>218.000,00 </text:p>
          </table:table-cell>
          <table:table-cell table:style-name="ce28" office:value-type="float" office:value="211363" calcext:value-type="float">
            <text:p><text:s/>211.363,00 </text:p>
          </table:table-cell>
          <table:table-cell table:style-name="ce28" office:value-type="float" office:value="106912.35" calcext:value-type="float">
            <text:p><text:s/>106.912,35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immob. 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756000" calcext:value-type="float">
            <text:p><text:s/>756.000,00 </text:p>
          </table:table-cell>
          <table:table-cell table:style-name="ce28" office:value-type="float" office:value="780000" calcext:value-type="float">
            <text:p><text:s/>780.000,00 </text:p>
          </table:table-cell>
          <table:table-cell table:style-name="ce28" office:value-type="float" office:value="880100" calcext:value-type="float">
            <text:p><text:s/>880.100,00 </text:p>
          </table:table-cell>
          <table:table-cell table:style-name="ce28" office:value-type="float" office:value="931000" calcext:value-type="float">
            <text:p><text:s/>931.000,00 </text:p>
          </table:table-cell>
          <table:table-cell table:style-name="ce28" office:value-type="float" office:value="883540" calcext:value-type="float">
            <text:p><text:s/>883.540,00 </text:p>
          </table:table-cell>
          <table:table-cell table:style-name="ce28" office:value-type="float" office:value="775022.11" calcext:value-type="float">
            <text:p><text:s/>775.022,11 </text:p>
          </table:table-cell>
          <table:table-cell table:style-name="ce28" office:value-type="float" office:value="773080" calcext:value-type="float">
            <text:p><text:s/>773.080,00 </text:p>
          </table:table-cell>
          <table:table-cell table:style-name="ce28" office:value-type="float" office:value="639200" calcext:value-type="float">
            <text:p><text:s/>639.200,00 </text:p>
          </table:table-cell>
          <table:table-cell table:style-name="ce28" office:value-type="float" office:value="667000" calcext:value-type="float">
            <text:p><text:s/>667.000,00 </text:p>
          </table:table-cell>
          <table:table-cell table:style-name="ce28" office:value-type="float" office:value="664796" calcext:value-type="float">
            <text:p><text:s/>664.796,00 </text:p>
          </table:table-cell>
          <table:table-cell table:style-name="ce28" office:value-type="float" office:value="642587.65" calcext:value-type="float">
            <text:p><text:s/>642.587,65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svalutazione crediti</text:p>
          </table:table-cell>
          <table:table-cell table:style-name="ce35"/>
          <table:table-cell table:style-name="ce13" table:number-columns-repeated="2"/>
          <table:table-cell table:style-name="ce28" office:value-type="float" office:value="600000" calcext:value-type="float">
            <text:p><text:s/>600.000,00 </text:p>
          </table:table-cell>
          <table:table-cell table:style-name="ce28" office:value-type="float" office:value="1000000" calcext:value-type="float">
            <text:p><text:s/>1.000.000,00 </text:p>
          </table:table-cell>
          <table:table-cell table:number-columns-repeated="2" table:style-name="ce28" office:value-type="float" office:value="900000" calcext:value-type="float">
            <text:p><text:s/>900.000,00 </text:p>
          </table:table-cell>
          <table:table-cell table:style-name="ce28" office:value-type="float" office:value="912000" calcext:value-type="float">
            <text:p><text:s/>912.000,00 </text:p>
          </table:table-cell>
          <table:table-cell table:style-name="ce28" office:value-type="float" office:value="1135145" calcext:value-type="float">
            <text:p><text:s/>1.135.145,00 </text:p>
          </table:table-cell>
          <table:table-cell table:style-name="ce28" office:value-type="float" office:value="1454000" calcext:value-type="float">
            <text:p><text:s/>1.454.000,00 </text:p>
          </table:table-cell>
          <table:table-cell table:style-name="ce28" office:value-type="float" office:value="2272014" calcext:value-type="float">
            <text:p><text:s/>2.272.014,00 </text:p>
          </table:table-cell>
          <table:table-cell table:style-name="ce28" office:value-type="float" office:value="2100000" calcext:value-type="float">
            <text:p><text:s/>2.100.000,00 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style-name="ce28" table:formula="of:=2185500+290672" office:value-type="float" office:value="2476172" calcext:value-type="float">
            <text:p><text:s/>2.476.172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fondi rischi e oneri</text:p>
          </table:table-cell>
          <table:table-cell table:style-name="ce35"/>
          <table:table-cell table:style-name="ce13" table:number-columns-repeated="2"/>
          <table:table-cell table:style-name="ce28" office:value-type="float" office:value="40000" calcext:value-type="float">
            <text:p><text:s/>40.000,00 </text:p>
          </table:table-cell>
          <table:table-cell table:number-columns-repeated="2" table:style-name="ce28" office:value-type="float" office:value="10000" calcext:value-type="float">
            <text:p><text:s/>10.000,0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9770.59" calcext:value-type="float">
            <text:p><text:s/>9.770,59 </text:p>
          </table:table-cell>
          <table:table-cell table:style-name="ce28" office:value-type="float" office:value="10346.31" calcext:value-type="float">
            <text:p><text:s/>10.346,31 </text:p>
          </table:table-cell>
          <table:table-cell table:style-name="ce28" office:value-type="float" office:value="22200" calcext:value-type="float">
            <text:p><text:s/>22.200,00 </text:p>
          </table:table-cell>
          <table:table-cell table:style-name="ce67" office:value-type="float" office:value="10000" calcext:value-type="float">
            <text:p><text:s/>10.000,00 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style-name="ce28" table:formula="of:=5000+65289.5" office:value-type="float" office:value="70289.5" calcext:value-type="float">
            <text:p><text:s/>70.289,50 </text:p>
          </table:table-cell>
          <table:table-cell table:number-columns-repeated="1009"/>
        </table:table-row>
        <table:table-row table:style-name="ro2">
          <table:table-cell table:style-name="ce27" office:value-type="string" office:string-value="Totale Oneri correnti (B)" calcext:value-type="string">
            <text:p><text:s/>Totale Oneri correnti (B) </text:p>
          </table:table-cell>
          <table:table-cell table:style-name="ce54" table:formula="of:=[.B8]+[.B13]+[.B19]+[.B20]" office:value-type="float" office:value="0" calcext:value-type="float">
            <text:p><text:s/>- <text:s text:c="2"/></text:p>
          </table:table-cell>
          <table:table-cell table:style-name="ce12" table:formula="of:=[.C8]+[.C13]+[.C19]+[.C20]" office:value-type="float" office:value="0" calcext:value-type="float">
            <text:p><text:s/>- <text:s text:c="2"/></text:p>
          </table:table-cell>
          <table:table-cell table:style-name="ce19" table:formula="of:=[.D8]+[.D13]+[.D19]+[.D20]" office:value-type="float" office:value="0" calcext:value-type="float">
            <text:p><text:s/>- <text:s text:c="2"/></text:p>
          </table:table-cell>
          <table:table-cell table:style-name="ce27" table:formula="of:=[.E8]+[.E13]+[.E19]+[.E20]" office:value-type="float" office:value="18524725.95" calcext:value-type="float">
            <text:p><text:s/>18.524.725,95 </text:p>
          </table:table-cell>
          <table:table-cell table:style-name="ce27" table:formula="of:=[.F8]+[.F13]+[.F19]+[.F20]" office:value-type="float" office:value="20046889.42" calcext:value-type="float">
            <text:p><text:s/>20.046.889,42 </text:p>
          </table:table-cell>
          <table:table-cell table:style-name="ce27" table:formula="of:=[.G8]+[.G13]+[.G19]+[.G20]" office:value-type="float" office:value="21872563.5" calcext:value-type="float">
            <text:p><text:s/>21.872.563,50 </text:p>
          </table:table-cell>
          <table:table-cell table:style-name="ce27" table:formula="of:=[.H8]+[.H13]+[.H19]+[.H20]" office:value-type="float" office:value="19762172.33" calcext:value-type="float">
            <text:p><text:s/>19.762.172,33 </text:p>
          </table:table-cell>
          <table:table-cell table:style-name="ce27" table:formula="of:=[.I8]+[.I13]+[.I19]+[.I20]" office:value-type="float" office:value="19704920.83" calcext:value-type="float">
            <text:p><text:s/>19.704.920,83 </text:p>
          </table:table-cell>
          <table:table-cell table:style-name="ce27" table:formula="of:=[.J8]+[.J13]+[.J19]+[.J20]" office:value-type="float" office:value="15974371.83" calcext:value-type="float">
            <text:p><text:s/>15.974.371,83 </text:p>
          </table:table-cell>
          <table:table-cell table:style-name="ce27" table:formula="of:=[.K8]+[.K13]+[.K19]+[.K20]" office:value-type="float" office:value="14196133.51" calcext:value-type="float">
            <text:p><text:s/>14.196.133,51 </text:p>
          </table:table-cell>
          <table:table-cell table:style-name="ce27" table:formula="of:=[.L8]+[.L13]+[.L19]+[.L20]" office:value-type="float" office:value="14574921.21" calcext:value-type="float">
            <text:p><text:s/>14.574.921,21 </text:p>
          </table:table-cell>
          <table:table-cell table:style-name="ce27" table:formula="of:=[.M8]+[.M13]+[.M19]+[.M20]" office:value-type="float" office:value="14933879.05" calcext:value-type="float">
            <text:p><text:s/>14.933.879,05 </text:p>
          </table:table-cell>
          <table:table-cell table:style-name="ce27" table:formula="of:=[.N8]+[.N13]+[.N19]+[.N20]" office:value-type="float" office:value="15467706" calcext:value-type="float">
            <text:p><text:s/>15.467.706,00 </text:p>
          </table:table-cell>
          <table:table-cell table:style-name="ce27" table:formula="of:=[.O8]+[.O13]+[.O19]+[.O20]" office:value-type="float" office:value="19708337.6" calcext:value-type="float">
            <text:p><text:s/>19.708.337,60 </text:p>
          </table:table-cell>
          <table:table-cell table:style-name="ce46" table:number-columns-repeated="1009"/>
        </table:table-row>
        <table:table-row table:style-name="ro2">
          <table:table-cell table:style-name="ce29" office:value-type="string" office:string-value="Risultato della gestione corrente (A-B)" calcext:value-type="string">
            <text:p><text:s/>Risultato della gestione corrente (A-B) </text:p>
          </table:table-cell>
          <table:table-cell table:style-name="ce55" table:formula="of:=[.B7]-[.B25]" office:value-type="float" office:value="0" calcext:value-type="float">
            <text:p><text:s/>- <text:s text:c="2"/></text:p>
          </table:table-cell>
          <table:table-cell table:style-name="ce14" table:formula="of:=[.C7]-[.C25]" office:value-type="float" office:value="0" calcext:value-type="float">
            <text:p><text:s/>- <text:s text:c="2"/></text:p>
          </table:table-cell>
          <table:table-cell table:style-name="ce20" table:formula="of:=[.D7]-[.D25]" office:value-type="float" office:value="0" calcext:value-type="float">
            <text:p><text:s/>- <text:s text:c="2"/></text:p>
          </table:table-cell>
          <table:table-cell table:style-name="ce29" table:formula="of:=[.E7]-[.E25]" office:value-type="float" office:value="-307008.940000001" calcext:value-type="float">
            <text:p>-307.008,94 </text:p>
          </table:table-cell>
          <table:table-cell table:style-name="ce29" table:formula="of:=[.F7]-[.F25]" office:value-type="float" office:value="-900539.420000002" calcext:value-type="float">
            <text:p>-900.539,42 </text:p>
          </table:table-cell>
          <table:table-cell table:style-name="ce29" table:formula="of:=[.G7]-[.G25]" office:value-type="float" office:value="-1790000" calcext:value-type="float">
            <text:p>-1.790.000,00 </text:p>
          </table:table-cell>
          <table:table-cell table:style-name="ce29" table:formula="of:=[.H7]-[.H25]" office:value-type="float" office:value="-64093.9699999988" calcext:value-type="float">
            <text:p>-64.093,97 </text:p>
          </table:table-cell>
          <table:table-cell table:style-name="ce29" table:formula="of:=[.I7]-[.I25]" office:value-type="float" office:value="-497631.629999999" calcext:value-type="float">
            <text:p>-497.631,63 </text:p>
          </table:table-cell>
          <table:table-cell table:style-name="ce29" table:formula="of:=[.J7]-[.J25]" office:value-type="float" office:value="-1249371.83" calcext:value-type="float">
            <text:p>-1.249.371,83 </text:p>
          </table:table-cell>
          <table:table-cell table:style-name="ce29" table:formula="of:=[.K7]-[.K25]" office:value-type="float" office:value="78959.9100000001" calcext:value-type="float">
            <text:p><text:s/>78.959,91 </text:p>
          </table:table-cell>
          <table:table-cell table:style-name="ce29" table:formula="of:=[.L7]-[.L25]" office:value-type="float" office:value="43383.2000000011" calcext:value-type="float">
            <text:p><text:s/>43.383,20 </text:p>
          </table:table-cell>
          <table:table-cell table:style-name="ce29" table:formula="of:=[.M7]-[.M25]" office:value-type="float" office:value="-32346.3399999999" calcext:value-type="float">
            <text:p>-32.346,34 </text:p>
          </table:table-cell>
          <table:table-cell table:style-name="ce29" table:formula="of:=[.N7]-[.N25]" office:value-type="float" office:value="-347426" calcext:value-type="float">
            <text:p>-347.426,00 </text:p>
          </table:table-cell>
          <table:table-cell table:style-name="ce29" table:formula="of:=[.O7]-[.O25]" office:value-type="float" office:value="-5441988.91" calcext:value-type="float">
            <text:p>-5.441.988,91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0) Proventi finanziari</text:p>
          </table:table-cell>
          <table:table-cell table:style-name="ce33"/>
          <table:table-cell table:style-name="ce11" table:number-columns-repeated="2"/>
          <table:table-cell table:style-name="ce26" office:value-type="float" office:value="301000" calcext:value-type="float">
            <text:p><text:s/>301.000,00 </text:p>
          </table:table-cell>
          <table:table-cell table:style-name="ce26" office:value-type="float" office:value="284000" calcext:value-type="float">
            <text:p><text:s/>284.000,00 </text:p>
          </table:table-cell>
          <table:table-cell table:style-name="ce26" office:value-type="float" office:value="290050" calcext:value-type="float">
            <text:p><text:s/>290.050,00 </text:p>
          </table:table-cell>
          <table:table-cell table:style-name="ce26" office:value-type="float" office:value="40050" calcext:value-type="float">
            <text:p><text:s/>40.050,00 </text:p>
          </table:table-cell>
          <table:table-cell table:style-name="ce26" office:value-type="float" office:value="45010" calcext:value-type="float">
            <text:p><text:s/>45.010,00 </text:p>
          </table:table-cell>
          <table:table-cell table:style-name="ce26" office:value-type="float" office:value="35010" calcext:value-type="float">
            <text:p><text:s/>35.010,00 </text:p>
          </table:table-cell>
          <table:table-cell table:style-name="ce26" office:value-type="float" office:value="49010" calcext:value-type="float">
            <text:p><text:s/>49.010,00 </text:p>
          </table:table-cell>
          <table:table-cell table:style-name="ce26" office:value-type="float" office:value="62815.45" calcext:value-type="float">
            <text:p><text:s/>62.815,45 </text:p>
          </table:table-cell>
          <table:table-cell table:style-name="ce26" office:value-type="float" office:value="48000" calcext:value-type="float">
            <text:p><text:s/>48.000,00 </text:p>
          </table:table-cell>
          <table:table-cell table:number-columns-repeated="2" table:style-name="ce26" office:value-type="float" office:value="70000" calcext:value-type="float">
            <text:p><text:s/>7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1) Oneri finanziari</text:p>
          </table:table-cell>
          <table:table-cell table:style-name="ce33"/>
          <table:table-cell table:style-name="ce11" table:number-columns-repeated="2"/>
          <table:table-cell table:style-name="ce26" office:value-type="float" office:value="1000" calcext:value-type="float">
            <text:p><text:s/>1.000,00 </text:p>
          </table:table-cell>
          <table:table-cell table:style-name="ce26" office:value-type="float" office:value="500" calcext:value-type="float">
            <text:p><text:s/>500,00 </text:p>
          </table:table-cell>
          <table:table-cell table:number-columns-repeated="2" table:style-name="ce26" office:value-type="float" office:value="50" calcext:value-type="float">
            <text:p><text:s/>50,00 </text:p>
          </table:table-cell>
          <table:table-cell table:number-columns-repeated="3" table:style-name="ce26" office:value-type="float" office:value="10" calcext:value-type="float">
            <text:p><text:s/>10,00 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Risultato gestione finanziaria " calcext:value-type="string">
            <text:p><text:s/>Risultato gestione finanziaria <text:s/></text:p>
          </table:table-cell>
          <table:table-cell table:style-name="ce55" table:formula="of:=[.B27]-[.B28]" office:value-type="float" office:value="0" calcext:value-type="float">
            <text:p><text:s/>- <text:s text:c="2"/></text:p>
          </table:table-cell>
          <table:table-cell table:style-name="ce14" table:formula="of:=[.C27]-[.C28]" office:value-type="float" office:value="0" calcext:value-type="float">
            <text:p><text:s/>- <text:s text:c="2"/></text:p>
          </table:table-cell>
          <table:table-cell table:style-name="ce20" table:formula="of:=[.D27]-[.D28]" office:value-type="float" office:value="0" calcext:value-type="float">
            <text:p><text:s/>- <text:s text:c="2"/></text:p>
          </table:table-cell>
          <table:table-cell table:style-name="ce29" table:formula="of:=[.E27]-[.E28]" office:value-type="float" office:value="300000" calcext:value-type="float">
            <text:p><text:s/>300.000,00 </text:p>
          </table:table-cell>
          <table:table-cell table:style-name="ce29" table:formula="of:=[.F27]-[.F28]" office:value-type="float" office:value="283500" calcext:value-type="float">
            <text:p><text:s/>283.500,00 </text:p>
          </table:table-cell>
          <table:table-cell table:style-name="ce29" table:formula="of:=[.G27]-[.G28]" office:value-type="float" office:value="290000" calcext:value-type="float">
            <text:p><text:s/>290.000,00 </text:p>
          </table:table-cell>
          <table:table-cell table:style-name="ce29" table:formula="of:=[.H27]-[.H28]" office:value-type="float" office:value="40000" calcext:value-type="float">
            <text:p><text:s/>40.000,00 </text:p>
          </table:table-cell>
          <table:table-cell table:style-name="ce29" table:formula="of:=[.I27]-[.I28]" office:value-type="float" office:value="45000" calcext:value-type="float">
            <text:p><text:s/>45.000,00 </text:p>
          </table:table-cell>
          <table:table-cell table:style-name="ce29" table:formula="of:=[.J27]-[.J28]" office:value-type="float" office:value="35000" calcext:value-type="float">
            <text:p><text:s/>35.000,00 </text:p>
          </table:table-cell>
          <table:table-cell table:style-name="ce29" table:formula="of:=[.K27]-[.K28]" office:value-type="float" office:value="49000" calcext:value-type="float">
            <text:p><text:s/>49.000,00 </text:p>
          </table:table-cell>
          <table:table-cell table:style-name="ce29" table:formula="of:=[.L27]-[.L28]" office:value-type="float" office:value="62815.45" calcext:value-type="float">
            <text:p><text:s/>62.815,45 </text:p>
          </table:table-cell>
          <table:table-cell table:style-name="ce29" table:formula="of:=[.M27]-[.M28]" office:value-type="float" office:value="48000" calcext:value-type="float">
            <text:p><text:s/>48.000,00 </text:p>
          </table:table-cell>
          <table:table-cell table:style-name="ce29" table:formula="of:=[.N27]-[.N28]" office:value-type="float" office:value="70000" calcext:value-type="float">
            <text:p><text:s/>70.000,00 </text:p>
          </table:table-cell>
          <table:table-cell table:style-name="ce29" table:formula="of:=SUM([.O27:.O28])" office:value-type="float" office:value="70000" calcext:value-type="float">
            <text:p><text:s/>70.000,00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2) Proventi straordinari</text:p>
          </table:table-cell>
          <table:table-cell table:style-name="ce33"/>
          <table:table-cell table:style-name="ce11" table:number-columns-repeated="2"/>
          <table:table-cell table:style-name="ce26" office:value-type="float" office:value="7008.94" calcext:value-type="float">
            <text:p><text:s/>7.008,94 </text:p>
          </table:table-cell>
          <table:table-cell table:style-name="ce26" office:value-type="float" office:value="2552782.28" calcext:value-type="float">
            <text:p><text:s/>2.552.782,28 </text:p>
          </table:table-cell>
          <table:table-cell table:style-name="ce26"/>
          <table:table-cell table:style-name="ce26" office:value-type="float" office:value="44261.23" calcext:value-type="float">
            <text:p><text:s/>44.261,23 </text:p>
          </table:table-cell>
          <table:table-cell table:style-name="ce26" table:number-columns-repeated="2"/>
          <table:table-cell table:style-name="ce26" office:value-type="float" office:value="8109" calcext:value-type="float">
            <text:p><text:s/>8.109,00 </text:p>
          </table:table-cell>
          <table:table-cell table:style-name="ce26" office:value-type="float" office:value="322060.97" calcext:value-type="float">
            <text:p><text:s/>322.060,97 </text:p>
          </table:table-cell>
          <table:table-cell table:style-name="ce26" office:value-type="float" office:value="17.24" calcext:value-type="float">
            <text:p><text:s/>17,24 </text:p>
          </table:table-cell>
          <table:table-cell table:style-name="ce26" office:value-type="float" office:value="463426" calcext:value-type="float">
            <text:p><text:s/>463.426,00 </text:p>
          </table:table-cell>
          <table:table-cell table:style-name="ce26" office:value-type="float" office:value="291988.91" calcext:value-type="float">
            <text:p><text:s/>291.988,91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3) Oneri straordinari</text:p>
          </table:table-cell>
          <table:table-cell table:style-name="ce33"/>
          <table:table-cell table:style-name="ce11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935742.86" calcext:value-type="float">
            <text:p><text:s/>1.935.742,86 </text:p>
          </table:table-cell>
          <table:table-cell table:style-name="ce26"/>
          <table:table-cell table:style-name="ce26" office:value-type="float" office:value="20167.26" calcext:value-type="float">
            <text:p><text:s/>20.167,26 </text:p>
          </table:table-cell>
          <table:table-cell table:style-name="ce26" table:number-columns-repeated="2"/>
          <table:table-cell table:style-name="ce26" office:value-type="float" office:value="80072.63" calcext:value-type="float">
            <text:p><text:s/>80.072,63 </text:p>
          </table:table-cell>
          <table:table-cell table:style-name="ce26" office:value-type="float" office:value="183728.39" calcext:value-type="float">
            <text:p><text:s/>183.728,39 </text:p>
          </table:table-cell>
          <table:table-cell table:style-name="ce26" office:value-type="float" office:value="1319.79" calcext:value-type="float">
            <text:p><text:s/>1.319,79 </text:p>
          </table:table-cell>
          <table:table-cell table:style-name="ce26" office:value-type="float" office:value="186000" calcext:value-type="float">
            <text:p><text:s/>186.000,00 </text:p>
          </table:table-cell>
          <table:table-cell table:style-name="ce26" office:value-type="float" office:value="100000" calcext:value-type="float">
            <text:p><text:s/>100.000,00 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Risultato gestione straordinaria" calcext:value-type="string">
            <text:p><text:s/>Risultato gestione straordinaria </text:p>
          </table:table-cell>
          <table:table-cell table:style-name="ce55" table:formula="of:=[.B30]-[.B31]" office:value-type="float" office:value="0" calcext:value-type="float">
            <text:p><text:s/>- <text:s text:c="2"/></text:p>
          </table:table-cell>
          <table:table-cell table:style-name="ce14" table:formula="of:=[.C30]-[.C31]" office:value-type="float" office:value="0" calcext:value-type="float">
            <text:p><text:s/>- <text:s text:c="2"/></text:p>
          </table:table-cell>
          <table:table-cell table:style-name="ce20" table:formula="of:=[.D30]-[.D31]" office:value-type="float" office:value="0" calcext:value-type="float">
            <text:p><text:s/>- <text:s text:c="2"/></text:p>
          </table:table-cell>
          <table:table-cell table:style-name="ce29" table:formula="of:=[.E30]-[.E31]" office:value-type="float" office:value="7008.94" calcext:value-type="float">
            <text:p><text:s/>7.008,94 </text:p>
          </table:table-cell>
          <table:table-cell table:style-name="ce29" table:formula="of:=[.F30]-[.F31]" office:value-type="float" office:value="617039.42" calcext:value-type="float">
            <text:p><text:s/>617.039,42 </text:p>
          </table:table-cell>
          <table:table-cell table:style-name="ce29" table:formula="of:=[.G30]-[.G31]" office:value-type="float" office:value="0" calcext:value-type="float">
            <text:p><text:s/>- <text:s text:c="2"/></text:p>
          </table:table-cell>
          <table:table-cell table:style-name="ce29" table:formula="of:=[.H30]-[.H31]" office:value-type="float" office:value="24093.97" calcext:value-type="float">
            <text:p><text:s/>24.093,97 </text:p>
          </table:table-cell>
          <table:table-cell table:style-name="ce29" table:formula="of:=[.I30]-[.I31]" office:value-type="float" office:value="0" calcext:value-type="float">
            <text:p><text:s/>- <text:s text:c="2"/></text:p>
          </table:table-cell>
          <table:table-cell table:style-name="ce29" table:formula="of:=[.J30]-[.J31]" office:value-type="float" office:value="0" calcext:value-type="float">
            <text:p><text:s/>- <text:s text:c="2"/></text:p>
          </table:table-cell>
          <table:table-cell table:style-name="ce29" table:formula="of:=[.K30]-[.K31]" office:value-type="float" office:value="-71963.63" calcext:value-type="float">
            <text:p>-71.963,63 </text:p>
          </table:table-cell>
          <table:table-cell table:style-name="ce29" table:formula="of:=[.L30]-[.L31]" office:value-type="float" office:value="138332.58" calcext:value-type="float">
            <text:p><text:s/>138.332,58 </text:p>
          </table:table-cell>
          <table:table-cell table:style-name="ce29" table:formula="of:=[.M30]-[.M31]" office:value-type="float" office:value="-1302.55" calcext:value-type="float">
            <text:p>-1.302,55 </text:p>
          </table:table-cell>
          <table:table-cell table:style-name="ce29" table:formula="of:=[.N30]-[.N31]" office:value-type="float" office:value="277426" calcext:value-type="float">
            <text:p><text:s/>277.426,00 </text:p>
          </table:table-cell>
          <table:table-cell table:style-name="ce29" table:formula="of:=[.O30]-[.O31]" office:value-type="float" office:value="191988.91" calcext:value-type="float">
            <text:p><text:s/>191.988,91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4) Rivalutazioni attivo patrimoniale</text:p>
          </table:table-cell>
          <table:table-cell table:style-name="ce33"/>
          <table:table-cell table:style-name="ce11" table:number-columns-repeated="2"/>
          <table:table-cell table:style-name="ce26" table:number-columns-repeated="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33]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5) Svalutazioni attivo patrimoniale</text:p>
          </table:table-cell>
          <table:table-cell table:style-name="ce33"/>
          <table:table-cell table:style-name="ce11" table:number-columns-repeated="2"/>
          <table:table-cell table:style-name="ce26" table:number-columns-repeated="6"/>
          <table:table-cell table:style-name="ce26" office:value-type="float" office:value="55996.28" calcext:value-type="float">
            <text:p><text:s/>55.996,28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55" table:formula="of:=[.B33]-[.B34]" office:value-type="float" office:value="0" calcext:value-type="float">
            <text:p><text:s/>- <text:s text:c="2"/></text:p>
          </table:table-cell>
          <table:table-cell table:style-name="ce14" table:formula="of:=[.C33]-[.C34]" office:value-type="float" office:value="0" calcext:value-type="float">
            <text:p><text:s/>- <text:s text:c="2"/></text:p>
          </table:table-cell>
          <table:table-cell table:style-name="ce20" table:formula="of:=[.D33]-[.D34]" office:value-type="float" office:value="0" calcext:value-type="float">
            <text:p><text:s/>- <text:s text:c="2"/></text:p>
          </table:table-cell>
          <table:table-cell table:style-name="ce29" table:formula="of:=[.E33]-[.E34]" office:value-type="float" office:value="0" calcext:value-type="float">
            <text:p><text:s/>- <text:s text:c="2"/></text:p>
          </table:table-cell>
          <table:table-cell table:style-name="ce29" table:formula="of:=[.F33]-[.F34]" office:value-type="float" office:value="0" calcext:value-type="float">
            <text:p><text:s/>- <text:s text:c="2"/></text:p>
          </table:table-cell>
          <table:table-cell table:style-name="ce29" table:formula="of:=[.G33]-[.G34]" office:value-type="float" office:value="0" calcext:value-type="float">
            <text:p><text:s/>- <text:s text:c="2"/></text:p>
          </table:table-cell>
          <table:table-cell table:style-name="ce29" table:formula="of:=[.H33]-[.H34]" office:value-type="float" office:value="0" calcext:value-type="float">
            <text:p><text:s/>- <text:s text:c="2"/></text:p>
          </table:table-cell>
          <table:table-cell table:style-name="ce29" table:formula="of:=[.I33]-[.I34]" office:value-type="float" office:value="0" calcext:value-type="float">
            <text:p><text:s/>- <text:s text:c="2"/></text:p>
          </table:table-cell>
          <table:table-cell table:style-name="ce29" table:formula="of:=[.J33]-[.J34]" office:value-type="float" office:value="0" calcext:value-type="float">
            <text:p><text:s/>- <text:s text:c="2"/></text:p>
          </table:table-cell>
          <table:table-cell table:style-name="ce29" table:formula="of:=[.K33]-[.K34]" office:value-type="float" office:value="-55996.28" calcext:value-type="float">
            <text:p>-55.996,28 </text:p>
          </table:table-cell>
          <table:table-cell table:style-name="ce29" table:formula="of:=[.L33]-[.L34]" office:value-type="float" office:value="0" calcext:value-type="float">
            <text:p><text:s/>- <text:s text:c="2"/></text:p>
          </table:table-cell>
          <table:table-cell table:style-name="ce29" table:formula="of:=[.M33]-[.M34]" office:value-type="float" office:value="0" calcext:value-type="float">
            <text:p><text:s/>- <text:s text:c="2"/></text:p>
          </table:table-cell>
          <table:table-cell table:style-name="ce29" table:formula="of:=[.N33]-[.N34]" office:value-type="float" office:value="0" calcext:value-type="float">
            <text:p><text:s/>- <text:s text:c="2"/></text:p>
          </table:table-cell>
          <table:table-cell table:style-name="ce29" table:formula="of:=SUM([.O33:.O34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29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5" table:formula="of:=[.B35]+[.B32]+[.B29]+[.B26]" office:value-type="float" office:value="0" calcext:value-type="float">
            <text:p><text:s/>- <text:s text:c="2"/></text:p>
          </table:table-cell>
          <table:table-cell table:style-name="ce14" table:formula="of:=[.C35]+[.C32]+[.C29]+[.C26]" office:value-type="float" office:value="0" calcext:value-type="float">
            <text:p><text:s/>- <text:s text:c="2"/></text:p>
          </table:table-cell>
          <table:table-cell table:style-name="ce20" table:formula="of:=[.D35]+[.D32]+[.D29]+[.D26]" office:value-type="float" office:value="0" calcext:value-type="float">
            <text:p><text:s/>- <text:s text:c="2"/></text:p>
          </table:table-cell>
          <table:table-cell table:style-name="ce65" table:formula="of:=[.E26]+[.E29]+[.E32]+[.E35]" office:value-type="float" office:value="-0.00000000134150468511507" calcext:value-type="float">
            <text:p>-0,00 <text:s text:c="3"/></text:p>
          </table:table-cell>
          <table:table-cell table:style-name="ce65" table:formula="of:=[.F26]+[.F29]+[.F32]+[.F35]" office:value-type="float" office:value="0" calcext:value-type="float">
            <text:p><text:s/>- <text:s text:c="5"/></text:p>
          </table:table-cell>
          <table:table-cell table:style-name="ce65" table:formula="of:=[.G26]+[.G29]+[.G32]+[.G35]" office:value-type="float" office:value="-1500000" calcext:value-type="float">
            <text:p>-1.500.000,00 <text:s text:c="3"/></text:p>
          </table:table-cell>
          <table:table-cell table:style-name="ce65" table:formula="of:=[.H26]+[.H29]+[.H32]+[.H35]" office:value-type="float" office:value="0.00000000119689502753317" calcext:value-type="float">
            <text:p><text:s/>0,00 <text:s text:c="3"/></text:p>
          </table:table-cell>
          <table:table-cell table:style-name="ce65" table:formula="of:=[.I26]+[.I29]+[.I32]+[.I35]" office:value-type="float" office:value="-452631.629999999" calcext:value-type="float">
            <text:p>-452.631,63 <text:s text:c="3"/></text:p>
          </table:table-cell>
          <table:table-cell table:style-name="ce65" table:formula="of:=[.J26]+[.J29]+[.J32]+[.J35]" office:value-type="float" office:value="-1214371.83" calcext:value-type="float">
            <text:p>-1.214.371,83 <text:s text:c="3"/></text:p>
          </table:table-cell>
          <table:table-cell table:style-name="ce65" table:formula="of:=[.K26]+[.K29]+[.K32]+[.K35]" office:value-type="float" office:value="0" calcext:value-type="float">
            <text:p><text:s/>- <text:s text:c="5"/></text:p>
          </table:table-cell>
          <table:table-cell table:style-name="ce65" table:formula="of:=[.L26]+[.L29]+[.L32]" office:value-type="float" office:value="244531.230000001" calcext:value-type="float">
            <text:p><text:s/>244.531,23 <text:s text:c="3"/></text:p>
          </table:table-cell>
          <table:table-cell table:style-name="ce65" table:formula="of:=[.M26]+[.M29]+[.M32]" office:value-type="float" office:value="14351.1100000002" calcext:value-type="float">
            <text:p><text:s/>14.351,11 <text:s text:c="3"/></text:p>
          </table:table-cell>
          <table:table-cell table:style-name="ce65" table:formula="of:=[.N26]+[.N29]+[.N32]" office:value-type="float" office:value="0" calcext:value-type="float">
            <text:p><text:s/>- <text:s text:c="5"/></text:p>
          </table:table-cell>
          <table:table-cell table:style-name="ce65" table:formula="of:=[.O26]+[.O29]+[.O32]" office:value-type="float" office:value="-5180000" calcext:value-type="float">
            <text:p>-5.180.000,00 <text:s text:c="3"/></text:p>
          </table:table-cell>
          <table:table-cell table:number-columns-repeated="1009"/>
        </table:table-row>
        <table:table-row table:style-name="ro2">
          <table:table-cell table:style-name="ce50" office:value-type="string" office:string-value="   PIANO DEGLI INVESTIMENTI" calcext:value-type="string">
            <text:p><text:s text:c="4"/>PIANO DEGLI INVESTIMENTI </text:p>
          </table:table-cell>
          <table:table-cell table:style-name="ce56"/>
          <table:table-cell table:style-name="ce15"/>
          <table:table-cell table:style-name="ce21"/>
          <table:table-cell table:style-name="ce30" table:number-columns-repeated="11"/>
          <table:table-cell table:number-columns-repeated="1009"/>
        </table:table-row>
        <table:table-row table:style-name="ro2">
          <table:table-cell table:style-name="ce51" office:value-type="string" office:string-value="   Totale Immobilizz. Immateriali" calcext:value-type="string">
            <text:p><text:s text:c="4"/>Totale Immobilizz. Immateriali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38000" calcext:value-type="float">
            <text:p>38.000,00 </text:p>
          </table:table-cell>
          <table:table-cell table:style-name="ce31" office:value-type="float" office:value="70000" calcext:value-type="float">
            <text:p>70.000,00 </text:p>
          </table:table-cell>
          <table:table-cell table:style-name="ce31" office:value-type="float" office:value="45164" calcext:value-type="float">
            <text:p>45.164,00 </text:p>
          </table:table-cell>
          <table:table-cell table:style-name="ce31" office:value-type="float" office:value="601005" calcext:value-type="float">
            <text:p>601.005,00 </text:p>
          </table:table-cell>
          <table:table-cell table:style-name="ce31" office:value-type="float" office:value="641500" calcext:value-type="float">
            <text:p>641.500,00 </text:p>
          </table:table-cell>
          <table:table-cell table:style-name="ce31" office:value-type="float" office:value="624500" calcext:value-type="float">
            <text:p>624.500,00 </text:p>
          </table:table-cell>
          <table:table-cell table:style-name="ce31" office:value-type="float" office:value="149500" calcext:value-type="float">
            <text:p>149.500,00 </text:p>
          </table:table-cell>
          <table:table-cell table:style-name="ce31" office:value-type="float" office:value="65500" calcext:value-type="float">
            <text:p>65.500,00 </text:p>
          </table:table-cell>
          <table:table-cell table:style-name="ce31" office:value-type="float" office:value="63500" calcext:value-type="float">
            <text:p>63.500,00 </text:p>
          </table:table-cell>
          <table:table-cell table:style-name="ce31" office:value-type="float" office:value="91643" calcext:value-type="float">
            <text:p>91.643,00 </text:p>
          </table:table-cell>
          <table:table-cell table:style-name="ce31" office:value-type="float" office:value="53300" calcext:value-type="float">
            <text:p>53.300,00 </text:p>
          </table:table-cell>
          <table:table-cell table:number-columns-repeated="1009"/>
        </table:table-row>
        <table:table-row table:style-name="ro2">
          <table:table-cell table:style-name="ce51" office:value-type="string" office:string-value="   Totale Immobilizzaz. Materiali" calcext:value-type="string">
            <text:p><text:s text:c="4"/>Totale Immobilizzaz. Materiali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5519000" calcext:value-type="float">
            <text:p>5.519.000,00 </text:p>
          </table:table-cell>
          <table:table-cell table:style-name="ce31" office:value-type="float" office:value="2200000" calcext:value-type="float">
            <text:p>2.200.000,00 </text:p>
          </table:table-cell>
          <table:table-cell table:style-name="ce31" office:value-type="float" office:value="3884836" calcext:value-type="float">
            <text:p>3.884.836,00 </text:p>
          </table:table-cell>
          <table:table-cell table:style-name="ce31" office:value-type="float" office:value="2415395" calcext:value-type="float">
            <text:p>2.415.395,00 </text:p>
          </table:table-cell>
          <table:table-cell table:style-name="ce31" office:value-type="float" office:value="3675500" calcext:value-type="float">
            <text:p>3.675.500,00 </text:p>
          </table:table-cell>
          <table:table-cell table:style-name="ce31" office:value-type="float" office:value="1734500" calcext:value-type="float">
            <text:p>1.734.500,00 </text:p>
          </table:table-cell>
          <table:table-cell table:style-name="ce31" office:value-type="float" office:value="149500" calcext:value-type="float">
            <text:p>149.500,00 </text:p>
          </table:table-cell>
          <table:table-cell table:style-name="ce31" office:value-type="float" office:value="222500" calcext:value-type="float">
            <text:p>222.500,00 </text:p>
          </table:table-cell>
          <table:table-cell table:style-name="ce31" office:value-type="float" office:value="138500" calcext:value-type="float">
            <text:p>138.500,00 </text:p>
          </table:table-cell>
          <table:table-cell table:style-name="ce31" office:value-type="float" office:value="207390" calcext:value-type="float">
            <text:p>207.390,00 </text:p>
          </table:table-cell>
          <table:table-cell table:style-name="ce31" office:value-type="float" office:value="235000" calcext:value-type="float">
            <text:p>235.000,00 </text:p>
          </table:table-cell>
          <table:table-cell table:number-columns-repeated="1009"/>
        </table:table-row>
        <table:table-row table:style-name="ro2">
          <table:table-cell table:style-name="ce51" office:value-type="string" office:string-value="   Totale Immob. Finanziarie" calcext:value-type="string">
            <text:p><text:s text:c="4"/>Totale Immob. Finanziarie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168000" calcext:value-type="float">
            <text:p>168.000,00 </text:p>
          </table:table-cell>
          <table:table-cell table:style-name="ce31" office:value-type="float" office:value="4900000" calcext:value-type="float">
            <text:p>4.900.000,00 </text:p>
          </table:table-cell>
          <table:table-cell table:style-name="ce31" office:value-type="float" office:value="6000000" calcext:value-type="float">
            <text:p>6.000.000,00 </text:p>
          </table:table-cell>
          <table:table-cell table:style-name="ce31" office:value-type="float" office:value="8000000" calcext:value-type="float">
            <text:p>8.000.0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10000" calcext:value-type="float">
            <text:p>10.000,00 </text:p>
          </table:table-cell>
          <table:table-cell table:style-name="ce31" office:value-type="float" office:value="110167" calcext:value-type="float">
            <text:p>110.16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52" office:value-type="string" office:string-value="   TOTALE IMMOBILIZZAZIONI" calcext:value-type="string">
            <text:p><text:s text:c="4"/>TOTALE IMMOBILIZZAZIONI </text:p>
          </table:table-cell>
          <table:table-cell table:style-name="ce58" table:formula="of:=SUM([.B38:.B40])" office:value-type="float" office:value="0" calcext:value-type="float">
            <text:p>0,00 </text:p>
          </table:table-cell>
          <table:table-cell table:style-name="ce60" table:formula="of:=SUM([.C38:.C40])" office:value-type="float" office:value="0" calcext:value-type="float">
            <text:p>0,00 </text:p>
          </table:table-cell>
          <table:table-cell table:style-name="ce62" table:formula="of:=SUM([.D38:.D40])" office:value-type="float" office:value="0" calcext:value-type="float">
            <text:p>0,00 </text:p>
          </table:table-cell>
          <table:table-cell table:style-name="ce32" table:formula="of:=SUM([.E38:.E40])" office:value-type="float" office:value="5725000" calcext:value-type="float">
            <text:p>5.725.000,00 </text:p>
          </table:table-cell>
          <table:table-cell table:style-name="ce32" table:formula="of:=SUM([.F38:.F40])" office:value-type="float" office:value="7170000" calcext:value-type="float">
            <text:p>7.170.000,00 </text:p>
          </table:table-cell>
          <table:table-cell table:style-name="ce32" table:formula="of:=SUM([.G38:.G40])" office:value-type="float" office:value="9930000" calcext:value-type="float">
            <text:p>9.930.000,00 </text:p>
          </table:table-cell>
          <table:table-cell table:style-name="ce32" table:formula="of:=SUM([.H38:.H40])" office:value-type="float" office:value="11016400" calcext:value-type="float">
            <text:p>11.016.400,00 </text:p>
          </table:table-cell>
          <table:table-cell table:style-name="ce32" table:formula="of:=SUM([.I38:.I40])" office:value-type="float" office:value="4317000" calcext:value-type="float">
            <text:p>4.317.000,00 </text:p>
          </table:table-cell>
          <table:table-cell table:style-name="ce32" table:formula="of:=SUM([.J38:.J40])" office:value-type="float" office:value="2359000" calcext:value-type="float">
            <text:p>2.359.000,00 </text:p>
          </table:table-cell>
          <table:table-cell table:style-name="ce32" table:formula="of:=SUM([.K38:.K40])" office:value-type="float" office:value="299000" calcext:value-type="float">
            <text:p>299.000,00 </text:p>
          </table:table-cell>
          <table:table-cell table:style-name="ce32" table:formula="of:=SUM([.L38:.L40])" office:value-type="float" office:value="298000" calcext:value-type="float">
            <text:p>298.000,00 </text:p>
          </table:table-cell>
          <table:table-cell table:style-name="ce32" table:formula="of:=SUM([.M38:.M40])" office:value-type="float" office:value="212000" calcext:value-type="float">
            <text:p>212.000,00 </text:p>
          </table:table-cell>
          <table:table-cell table:style-name="ce32" table:formula="of:=SUM([.N38:.N40])" office:value-type="float" office:value="409200" calcext:value-type="float">
            <text:p>409.200,00 </text:p>
          </table:table-cell>
          <table:table-cell table:style-name="ce32" table:formula="of:=SUM([.O38:.O40])" office:value-type="float" office:value="288300" calcext:value-type="float">
            <text:p>288.300,00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reventivi - ULTIMO aggiorn.to '.I57" table:end-x="0.626cm" table:end-y="0.301cm" draw:z-index="0" draw:name="Grafico 1" draw:style-name="gr1" draw:text-style-name="P1" svg:width="22.238cm" svg:height="7.699cm" svg:x="0cm" svg:y="0.01cm">
              <draw:object draw:notify-on-update-of-ranges="'Preventivi - ULTIMO aggiorn.to '.E1:'Preventivi - ULTIMO aggiorn.to '.O1 'Preventivi - ULTIMO aggiorn.to '.A7:'Preventivi - ULTIMO aggiorn.to '.A7 'Preventivi - ULTIMO aggiorn.to '.B7:'Preventivi - ULTIMO aggiorn.to '.O7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57" table:end-x="0.015cm" table:end-y="0.301cm" draw:z-index="1" draw:name="Grafico 2" draw:style-name="gr1" draw:text-style-name="P1" svg:width="22.457cm" svg:height="7.699cm" svg:x="1.858cm" svg:y="0.01cm">
              <draw:object draw:notify-on-update-of-ranges="'Preventivi - ULTIMO aggiorn.to '.B1:'Preventivi - ULTIMO aggiorn.to '.O1 'Preventivi - ULTIMO aggiorn.to '.A25:'Preventivi - ULTIMO aggiorn.to '.A25 'Preventivi - ULTIMO aggiorn.to '.B25:'Preventivi - ULTIMO aggiorn.to '.O2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'Preventivi - ULTIMO aggiorn.to '.I74" table:end-x="0.626cm" table:end-y="0.232cm" draw:z-index="4" draw:name="Grafico 12" draw:style-name="gr1" draw:text-style-name="P1" svg:width="22.238cm" svg:height="8.699cm" svg:x="0cm" svg:y="0cm">
              <draw:object draw:notify-on-update-of-ranges="'Preventivi - ULTIMO aggiorn.to '.A2:'Preventivi - ULTIMO aggiorn.to '.A6 'Preventivi - ULTIMO aggiorn.to '.E1:'Preventivi - ULTIMO aggiorn.to '.E1 'Preventivi - ULTIMO aggiorn.to '.E2:'Preventivi - ULTIMO aggiorn.to '.E6 'Preventivi - ULTIMO aggiorn.to '.F1:'Preventivi - ULTIMO aggiorn.to '.F1 'Preventivi - ULTIMO aggiorn.to '.F2:'Preventivi - ULTIMO aggiorn.to '.F6 'Preventivi - ULTIMO aggiorn.to '.G1:'Preventivi - ULTIMO aggiorn.to '.G1 'Preventivi - ULTIMO aggiorn.to '.G2:'Preventivi - ULTIMO aggiorn.to '.G6 'Preventivi - ULTIMO aggiorn.to '.H1:'Preventivi - ULTIMO aggiorn.to '.H1 'Preventivi - ULTIMO aggiorn.to '.H2:'Preventivi - ULTIMO aggiorn.to '.H6 'Preventivi - ULTIMO aggiorn.to '.I1:'Preventivi - ULTIMO aggiorn.to '.I1 'Preventivi - ULTIMO aggiorn.to '.I2:'Preventivi - ULTIMO aggiorn.to '.I6 'Preventivi - ULTIMO aggiorn.to '.J1:'Preventivi - ULTIMO aggiorn.to '.J1 'Preventivi - ULTIMO aggiorn.to '.J2:'Preventivi - ULTIMO aggiorn.to '.J6 'Preventivi - ULTIMO aggiorn.to '.K1:'Preventivi - ULTIMO aggiorn.to '.K1 'Preventivi - ULTIMO aggiorn.to '.K2:'Preventivi - ULTIMO aggiorn.to '.K6 'Preventivi - ULTIMO aggiorn.to '.L1:'Preventivi - ULTIMO aggiorn.to '.L1 'Preventivi - ULTIMO aggiorn.to '.L2:'Preventivi - ULTIMO aggiorn.to '.L6 'Preventivi - ULTIMO aggiorn.to '.O1:'Preventivi - ULTIMO aggiorn.to '.O1 'Preventivi - ULTIMO aggiorn.to '.O2:'Preventivi - ULTIMO aggiorn.to '.O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74" table:end-x="0.015cm" table:end-y="0.232cm" draw:z-index="5" draw:name="Grafico 13" draw:style-name="gr1" draw:text-style-name="P1" svg:width="22.457cm" svg:height="8.699cm" svg:x="1.858cm" svg:y="0cm">
              <draw:object draw:notify-on-update-of-ranges="'Preventivi - ULTIMO aggiorn.to '.E1:'Preventivi - ULTIMO aggiorn.to '.E1 'Preventivi - ULTIMO aggiorn.to '.F1:'Preventivi - ULTIMO aggiorn.to '.F1 'Preventivi - ULTIMO aggiorn.to '.G1:'Preventivi - ULTIMO aggiorn.to '.G1 'Preventivi - ULTIMO aggiorn.to '.H1:'Preventivi - ULTIMO aggiorn.to '.H1 consuntivi.B1:consuntivi.B1 'Preventivi - ULTIMO aggiorn.to '.I1:'Preventivi - ULTIMO aggiorn.to '.I1 'Preventivi - ULTIMO aggiorn.to '.J1:'Preventivi - ULTIMO aggiorn.to '.J1 consuntivi.C1:consuntivi.C1 consuntivi.D1:consuntivi.D1 'Preventivi - ULTIMO aggiorn.to '.K1:'Preventivi - ULTIMO aggiorn.to '.K1 'Preventivi - ULTIMO aggiorn.to '.L1:'Preventivi - ULTIMO aggiorn.to '.L1 'Preventivi - ULTIMO aggiorn.to '.O1:'Preventivi - ULTIMO aggiorn.to '.O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'Preventivi - ULTIMO aggiorn.to '.I91" table:end-x="0.626cm" table:end-y="0.058cm" draw:z-index="2" draw:name="Grafico 10" draw:style-name="gr1" draw:text-style-name="P1" svg:width="22.238cm" svg:height="8.499cm" svg:x="0cm" svg:y="0.026cm">
              <draw:object draw:notify-on-update-of-ranges="'Preventivi - ULTIMO aggiorn.to '.A2:'Preventivi - ULTIMO aggiorn.to '.A6 'Preventivi - ULTIMO aggiorn.to '.O2:'Preventivi - ULTIMO aggiorn.to '.O6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91" table:end-x="0.015cm" table:end-y="0.058cm" draw:z-index="3" draw:name="Grafico 11" draw:style-name="gr1" draw:text-style-name="P1" svg:width="22.457cm" svg:height="8.499cm" svg:x="1.858cm" svg:y="0.026cm">
              <draw:object draw:notify-on-update-of-ranges="'Preventivi - ULTIMO aggiorn.to '.O1:'Preventivi - ULTIMO aggiorn.to '.O1 consuntivi.B1:consuntivi.B1 consuntivi.C1:consuntivi.C1 consuntivi.D1:consuntivi.D1 consuntivi.B1:consuntivi.B1 consuntivi.C1:consuntivi.C1 consuntivi.D1:consuntivi.D1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v.iniziali 2019-2020" table:style-name="ta3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3">
          <table:table-cell table:style-name="ce68" table:formula="of:=[$consuntivi.A1]" office:value-type="string" office:string-value="VOCI DI ONERE/PROVENTO" calcext:value-type="string">
            <text:p>VOCI DI ONERE/PROVENTO</text:p>
          </table:table-cell>
          <table:table-cell table:style-name="ce24" office:value-type="string" calcext:value-type="string">
            <text:p>Preventivo iniziale 2019</text:p>
          </table:table-cell>
          <table:table-cell table:style-name="ce24" office:value-type="string" calcext:value-type="string">
            <text:p>Preventivo iniziale 2020</text:p>
          </table:table-cell>
          <table:table-cell>
            <draw:frame table:end-cell-address="'prev.iniziali 2019-2020'.K15" table:end-x="1.64cm" table:end-y="0.489cm" draw:z-index="2" draw:name="Grafico 3" draw:style-name="gr1" draw:text-style-name="P1" svg:width="12.563cm" svg:height="8.466cm" svg:x="0.794cm" svg:y="0.278cm">
              <draw:object draw:notify-on-update-of-ranges="'prev.iniziali 2019-2020'.A7:'prev.iniziali 2019-2020'.A7 'prev.iniziali 2019-2020'.B1:'prev.iniziali 2019-2020'.B1 'prev.iniziali 2019-2020'.B7:'prev.iniziali 2019-2020'.B7 'prev.iniziali 2019-2020'.C1:'prev.iniziali 2019-2020'.C1 'prev.iniziali 2019-2020'.C7:'prev.iniziali 2019-2020'.C7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6" office:value-type="float" office:value="9324000" calcext:value-type="float">
            <text:p><text:s/>9.324.000,00 </text:p>
          </table:table-cell>
          <table:table-cell table:style-name="ce26" table:formula="of:=7770000+1480000" office:value-type="float" office:value="9250000" calcext:value-type="float">
            <text:p><text:s/>9.250.000,00 </text:p>
          </table:table-cell>
          <table:table-cell table:number-columns-repeated="61"/>
        </table:table-row>
        <table:table-row table:style-name="ro2">
          <table:table-cell table:style-name="ce3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080000" calcext:value-type="float">
            <text:p><text:s/>4.080.000,00 </text:p>
          </table:table-cell>
          <table:table-cell table:style-name="ce26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3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office:value-type="float" office:value="362000" calcext:value-type="float">
            <text:p><text:s/>362.000,00 </text:p>
          </table:table-cell>
          <table:table-cell table:style-name="ce26" table:formula="of:=450000+99473.69" office:value-type="float" office:value="549473.69" calcext:value-type="float">
            <text:p><text:s/>549.473,69 </text:p>
          </table:table-cell>
          <table:table-cell table:number-columns-repeated="61"/>
        </table:table-row>
        <table:table-row table:style-name="ro2">
          <table:table-cell table:style-name="ce3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138000" calcext:value-type="float">
            <text:p><text:s/>138.000,00 </text:p>
          </table:table-cell>
          <table:table-cell table:style-name="ce26" office:value-type="float" office:value="220000" calcext:value-type="float">
            <text:p><text:s/>220.000,00 </text:p>
          </table:table-cell>
          <table:table-cell table:number-columns-repeated="61"/>
        </table:table-row>
        <table:table-row table:style-name="ro2">
          <table:table-cell table:style-name="ce3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9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3904000" calcext:value-type="float">
            <text:p><text:s/>13.904.000,00 </text:p>
          </table:table-cell>
          <table:table-cell table:style-name="ce27" table:formula="of:=SUM([.C2:.C6])" office:value-type="float" office:value="14259473.69" calcext:value-type="float">
            <text:p><text:s/>14.259.473,69 </text:p>
          </table:table-cell>
          <table:table-cell table:number-columns-repeated="61"/>
        </table:table-row>
        <table:table-row table:style-name="ro2">
          <table:table-cell table:style-name="ce3" table:formula="of:=[$consuntivi.A8]" office:value-type="string" office:string-value="  6) Personale" calcext:value-type="string">
            <text:p><text:s text:c="2"/>6) Personale</text:p>
          </table:table-cell>
          <table:table-cell table:style-name="ce64" table:formula="of:=SUM([.B9:.B12])" office:value-type="float" office:value="3500000" calcext:value-type="float">
            <text:p><text:s/>3.500.000,00 </text:p>
          </table:table-cell>
          <table:table-cell table:style-name="ce64" table:formula="of:=SUM([.C9:.C12])" office:value-type="float" office:value="3720000" calcext:value-type="float">
            <text:p><text:s/>3.720.000,00 </text:p>
          </table:table-cell>
          <table:table-cell table:number-columns-repeated="61"/>
        </table:table-row>
        <table:table-row table:style-name="ro2">
          <table:table-cell table:style-name="ce5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style-name="ce28" office:value-type="float" office:value="2794674" calcext:value-type="float">
            <text:p><text:s/>2.794.674,00 </text:p>
          </table:table-cell>
          <table:table-cell table:number-columns-repeated="61"/>
        </table:table-row>
        <table:table-row table:style-name="ro2">
          <table:table-cell table:style-name="ce5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34720" calcext:value-type="float">
            <text:p><text:s/>634.720,00 </text:p>
          </table:table-cell>
          <table:table-cell table:style-name="ce28" office:value-type="float" office:value="683326" calcext:value-type="float">
            <text:p><text:s/>683.326,00 </text:p>
          </table:table-cell>
          <table:table-cell table:number-columns-repeated="61"/>
        </table:table-row>
        <table:table-row table:style-name="ro2">
          <table:table-cell table:style-name="ce5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187047" calcext:value-type="float">
            <text:p><text:s/>187.047,00 </text:p>
          </table:table-cell>
          <table:table-cell table:style-name="ce28" office:value-type="float" office:value="171000" calcext:value-type="float">
            <text:p><text:s/>171.000,00 </text:p>
          </table:table-cell>
          <table:table-cell table:number-columns-repeated="61"/>
        </table:table-row>
        <table:table-row table:style-name="ro2">
          <table:table-cell table:style-name="ce5" table:formula="of:=[$consuntivi.A12]" office:value-type="string" office:string-value="     d) altri costi" calcext:value-type="string">
            <text:p><text:s text:c="5"/>d) altri costi</text:p>
          </table:table-cell>
          <table:table-cell table:number-columns-repeated="2" table:style-name="ce28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3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4350000" calcext:value-type="float">
            <text:p><text:s/>4.350.000,00 </text:p>
          </table:table-cell>
          <table:table-cell table:style-name="ce26" table:formula="of:=SUM([.C14:.C18])" office:value-type="float" office:value="4317891.68" calcext:value-type="float">
            <text:p><text:s/>4.317.891,68 </text:p>
          </table:table-cell>
          <table:table-cell table:number-columns-repeated="61"/>
        </table:table-row>
        <table:table-row table:style-name="ro2">
          <table:table-cell table:style-name="ce5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2148200" calcext:value-type="float">
            <text:p><text:s/>2.148.200,00 </text:p>
          </table:table-cell>
          <table:table-cell table:style-name="ce28" office:value-type="float" office:value="1965000" calcext:value-type="float">
            <text:p><text:s/>1.965.000,00 </text:p>
          </table:table-cell>
          <table:table-cell table:number-columns-repeated="61"/>
        </table:table-row>
        <table:table-row table:style-name="ro2">
          <table:table-cell table:style-name="ce5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90000" calcext:value-type="float">
            <text:p><text:s/>90.000,00 </text:p>
          </table:table-cell>
          <table:table-cell table:style-name="ce28" office:value-type="float" office:value="83500" calcext:value-type="float">
            <text:p><text:s/>83.500,00 </text:p>
          </table:table-cell>
          <table:table-cell table:number-columns-repeated="61"/>
        </table:table-row>
        <table:table-row table:style-name="ro2">
          <table:table-cell table:style-name="ce5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office:value-type="float" office:value="1262200" calcext:value-type="float">
            <text:p><text:s/>1.262.200,00 </text:p>
          </table:table-cell>
          <table:table-cell table:style-name="ce28" table:formula="of:=1322600+77891.68" office:value-type="float" office:value="1400491.68" calcext:value-type="float">
            <text:p><text:s/>1.400.491,68 </text:p>
          </table:table-cell>
          <table:table-cell>
            <draw:frame table:end-cell-address="'prev.iniziali 2019-2020'.K30" table:end-x="1.64cm" table:end-y="0.462cm" draw:z-index="0" draw:name="Grafico 1" draw:style-name="gr1" draw:text-style-name="P1" svg:width="12.563cm" svg:height="7.619cm" svg:x="0.794cm" svg:y="0.251cm">
              <draw:object draw:notify-on-update-of-ranges="'prev.iniziali 2019-2020'.A2:'prev.iniziali 2019-2020'.A6 'prev.iniziali 2019-2020'.B1:'prev.iniziali 2019-2020'.B1 'prev.iniziali 2019-2020'.B2:'prev.iniziali 2019-2020'.B6 'prev.iniziali 2019-2020'.C1:'prev.iniziali 2019-2020'.C1 'prev.iniziali 2019-2020'.C2:'prev.iniziali 2019-2020'.C6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5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56000" calcext:value-type="float">
            <text:p><text:s/>756.000,00 </text:p>
          </table:table-cell>
          <table:table-cell table:style-name="ce28" office:value-type="float" office:value="778900" calcext:value-type="float">
            <text:p><text:s/>778.900,00 </text:p>
          </table:table-cell>
          <table:table-cell table:number-columns-repeated="61"/>
        </table:table-row>
        <table:table-row table:style-name="ro2">
          <table:table-cell table:style-name="ce5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style-name="ce26" office:value-type="float" office:value="90000" calcext:value-type="float">
            <text:p><text:s/>90.000,00 </text:p>
          </table:table-cell>
          <table:table-cell table:number-columns-repeated="61"/>
        </table:table-row>
        <table:table-row table:style-name="ro2">
          <table:table-cell table:style-name="ce3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office:value-type="float" office:value="3100000" calcext:value-type="float">
            <text:p><text:s/>3.100.000,00 </text:p>
          </table:table-cell>
          <table:table-cell table:style-name="ce26" table:formula="of:=2000000+1144668.02+1000952.49" office:value-type="float" office:value="4145620.51" calcext:value-type="float">
            <text:p><text:s/>4.145.620,51 </text:p>
          </table:table-cell>
          <table:table-cell table:number-columns-repeated="61"/>
        </table:table-row>
        <table:table-row table:style-name="ro2">
          <table:table-cell table:style-name="ce3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154000" calcext:value-type="float">
            <text:p><text:s/>3.154.000,00 </text:p>
          </table:table-cell>
          <table:table-cell table:style-name="ce26" table:formula="of:=SUM([.C21:.C24])" office:value-type="float" office:value="3295961.5" calcext:value-type="float">
            <text:p><text:s/>3.295.961,50 </text:p>
          </table:table-cell>
          <table:table-cell table:number-columns-repeated="61"/>
        </table:table-row>
        <table:table-row table:style-name="ro2">
          <table:table-cell table:style-name="ce5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210000" calcext:value-type="float">
            <text:p><text:s/>210.000,00 </text:p>
          </table:table-cell>
          <table:table-cell table:style-name="ce28" office:value-type="float" office:value="106912.35" calcext:value-type="float">
            <text:p><text:s/>106.912,35 </text:p>
          </table:table-cell>
          <table:table-cell table:number-columns-repeated="61"/>
        </table:table-row>
        <table:table-row table:style-name="ro2">
          <table:table-cell table:style-name="ce5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54000" calcext:value-type="float">
            <text:p><text:s/>654.000,00 </text:p>
          </table:table-cell>
          <table:table-cell table:style-name="ce28" office:value-type="float" office:value="642587.65" calcext:value-type="float">
            <text:p><text:s/>642.587,65 </text:p>
          </table:table-cell>
          <table:table-cell table:number-columns-repeated="61"/>
        </table:table-row>
        <table:table-row table:style-name="ro2">
          <table:table-cell table:style-name="ce5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style-name="ce28" table:formula="of:=2185500+290672" office:value-type="float" office:value="2476172" calcext:value-type="float">
            <text:p><text:s/>2.476.172,00 </text:p>
          </table:table-cell>
          <table:table-cell table:number-columns-repeated="61"/>
        </table:table-row>
        <table:table-row table:style-name="ro2">
          <table:table-cell table:style-name="ce5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style-name="ce28" table:formula="of:=5000+65289.5" office:value-type="float" office:value="70289.5" calcext:value-type="float">
            <text:p><text:s/>70.289,50 </text:p>
          </table:table-cell>
          <table:table-cell table:number-columns-repeated="61"/>
        </table:table-row>
        <table:table-row table:style-name="ro2">
          <table:table-cell table:style-name="ce69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4104000" calcext:value-type="float">
            <text:p><text:s/>14.104.000,00 </text:p>
          </table:table-cell>
          <table:table-cell table:style-name="ce27" table:formula="of:=[.C8]+[.C13]+[.C19]+[.C20]" office:value-type="float" office:value="15479473.69" calcext:value-type="float">
            <text:p><text:s/>15.479.473,69 </text:p>
          </table:table-cell>
          <table:table-cell table:number-columns-repeated="61"/>
        </table:table-row>
        <table:table-row table:style-name="ro2">
          <table:table-cell table:style-name="ce70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200000" calcext:value-type="float">
            <text:p>-200.000,00 </text:p>
          </table:table-cell>
          <table:table-cell table:style-name="ce29" table:formula="of:=[.C7]-[.C25]" office:value-type="float" office:value="-1220000" calcext:value-type="float">
            <text:p>-1.220.000,00 </text:p>
          </table:table-cell>
          <table:table-cell table:number-columns-repeated="61"/>
        </table:table-row>
        <table:table-row table:style-name="ro2">
          <table:table-cell table:style-name="ce3" table:formula="of:=[$consuntivi.A27]" office:value-type="string" office:string-value=" 10) Proventi finanziari" calcext:value-type="string">
            <text:p><text:s/>10) Proventi finanziari</text:p>
          </table:table-cell>
          <table:table-cell table:style-name="ce26" office:value-type="float" office:value="50000" calcext:value-type="float">
            <text:p><text:s/>50.000,00 </text:p>
          </table:table-cell>
          <table:table-cell table:style-name="ce26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0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[.B27]-[.B28]" office:value-type="float" office:value="50000" calcext:value-type="float">
            <text:p><text:s/>50.000,00 </text:p>
          </table:table-cell>
          <table:table-cell table:style-name="ce29" table:formula="of:=SUM([.C27:.C28])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table:formula="of:=[$consuntivi.A30]" office:value-type="string" office:string-value=" 12) Proventi straordinari" calcext:value-type="string">
            <text:p><text:s/>12) Proventi straordinari</text:p>
          </table:table-cell>
          <table:table-cell table:number-columns-repeated="2" table:style-name="ce26" office:value-type="float" office:value="250000" calcext:value-type="float">
            <text:p><text:s/>250.000,00 </text:p>
          </table:table-cell>
          <table:table-cell table:number-columns-repeated="61"/>
        </table:table-row>
        <table:table-row table:style-name="ro2">
          <table:table-cell table:style-name="ce3" table:formula="of:=[$consuntivi.A31]" office:value-type="string" office:string-value=" 13) Oneri straordinari" calcext:value-type="string">
            <text:p><text:s/>13) Oneri straordinari</text:p>
          </table:table-cell>
          <table:table-cell table:number-columns-repeated="2" table:style-name="ce26" office:value-type="float" office:value="100000" calcext:value-type="float">
            <text:p><text:s/>100.000,00 </text:p>
          </table:table-cell>
          <table:table-cell>
            <draw:frame table:end-cell-address="'prev.iniziali 2019-2020'.K44" table:end-x="1.64cm" table:end-y="0.409cm" draw:z-index="3" draw:name="Grafico 4" draw:style-name="gr1" draw:text-style-name="P1" svg:width="12.563cm" svg:height="7.62cm" svg:x="0.794cm" svg:y="0.198cm">
              <draw:object draw:notify-on-update-of-ranges="'prev.iniziali 2019-2020'.A25:'prev.iniziali 2019-2020'.A25 'prev.iniziali 2019-2020'.B1:'prev.iniziali 2019-2020'.B1 'prev.iniziali 2019-2020'.B25:'prev.iniziali 2019-2020'.B25 'prev.iniziali 2019-2020'.C1:'prev.iniziali 2019-2020'.C1 'prev.iniziali 2019-2020'.C25:'prev.iniziali 2019-2020'.C25"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0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150000" calcext:value-type="float">
            <text:p><text:s/>150.000,00 </text:p>
          </table:table-cell>
          <table:table-cell table:style-name="ce29" table:formula="of:=[.C30]-[.C31]" office:value-type="float" office:value="150000" calcext:value-type="float">
            <text:p><text:s/>150.000,00 </text:p>
          </table:table-cell>
          <table:table-cell table:number-columns-repeated="61"/>
        </table:table-row>
        <table:table-row table:style-name="ro2">
          <table:table-cell table:style-name="ce3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style-name="ce26" table:formula="of:=[$consuntivi.O33]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0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0" calcext:value-type="float">
            <text:p><text:s/>- <text:s text:c="2"/></text:p>
          </table:table-cell>
          <table:table-cell table:style-name="ce29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1">
          <table:table-cell table:style-name="ce70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35]+[.B32]+[.B29]+[.B26]" office:value-type="float" office:value="0" calcext:value-type="float">
            <text:p><text:s/>- <text:s text:c="2"/></text:p>
          </table:table-cell>
          <table:table-cell table:style-name="ce65" table:formula="of:=[.C26]+[.C29]+[.C32]" office:value-type="float" office:value="-1000000" calcext:value-type="float">
            <text:p>-1.000.000,00 <text:s text:c="3"/></text:p>
          </table:table-cell>
          <table:table-cell table:number-columns-repeated="61"/>
        </table:table-row>
        <table:table-row table:style-name="ro2">
          <table:table-cell table:style-name="ce71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72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53500" calcext:value-type="float">
            <text:p>53.500,00 </text:p>
          </table:table-cell>
          <table:table-cell table:style-name="ce31" office:value-type="float" office:value="63500" calcext:value-type="float">
            <text:p>63.500,00 </text:p>
          </table:table-cell>
          <table:table-cell table:number-columns-repeated="61"/>
        </table:table-row>
        <table:table-row table:style-name="ro2">
          <table:table-cell table:style-name="ce72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136500" calcext:value-type="float">
            <text:p>136.500,00 </text:p>
          </table:table-cell>
          <table:table-cell table:style-name="ce31" office:value-type="float" office:value="146500" calcext:value-type="float">
            <text:p>146.500,00 </text:p>
          </table:table-cell>
          <table:table-cell table:number-columns-repeated="61"/>
        </table:table-row>
        <table:table-row table:style-name="ro2">
          <table:table-cell table:style-name="ce72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31" table:formula="of:=[$consuntivi.O40]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3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2" table:formula="of:=SUM([.B38:.B40])" office:value-type="float" office:value="190000" calcext:value-type="float">
            <text:p>190.000,00 </text:p>
          </table:table-cell>
          <table:table-cell table:style-name="ce32" table:formula="of:=SUM([.C38:.C40])" office:value-type="float" office:value="210000" calcext:value-type="float">
            <text:p>210.0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i 2019-2020'.K59" table:end-x="1.666cm" table:end-y="0.436cm" draw:z-index="1" draw:name="Grafico 2" draw:style-name="gr1" draw:text-style-name="P1" svg:width="12.563cm" svg:height="7.619cm" svg:x="0.82cm" svg:y="0.225cm">
              <draw:object draw:notify-on-update-of-ranges="'prev.iniziali 2019-2020'.B1:'prev.iniziali 2019-2020'.B1 'prev.iniziali 2019-2020'.C1:'prev.iniziali 2019-2020'.C1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i 2019-2020" table:style-name="ta4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3">
          <table:table-cell table:style-name="ce2" table:formula="of:=[$consuntivi.A1]" office:value-type="string" office:string-value="VOCI DI ONERE/PROVENTO" calcext:value-type="string">
            <text:p>VOCI DI ONERE/PROVENTO</text:p>
          </table:table-cell>
          <table:table-cell table:style-name="ce24" office:value-type="string" calcext:value-type="string">
            <text:p>Preventivo ultimo agg.to 2019</text:p>
          </table:table-cell>
          <table:table-cell table:style-name="ce24" office:value-type="string" calcext:value-type="string">
            <text:p>Preventivo ultimo agg.to 2020</text:p>
          </table:table-cell>
          <table:table-cell>
            <draw:frame table:end-cell-address="'prev.agg.ti 2019-2020'.K15" table:end-x="1.64cm" table:end-y="0.489cm" draw:z-index="2" draw:name="Grafico 3" draw:style-name="gr1" draw:text-style-name="P1" svg:width="12.563cm" svg:height="8.466cm" svg:x="0.794cm" svg:y="0.278cm">
              <draw:object draw:notify-on-update-of-ranges="'prev.agg.ti 2019-2020'.A7:'prev.agg.ti 2019-2020'.A7 'prev.agg.ti 2019-2020'.B1:'prev.agg.ti 2019-2020'.B1 'prev.agg.ti 2019-2020'.B7:'prev.agg.ti 2019-2020'.B7 'prev.agg.ti 2019-2020'.C1:'prev.agg.ti 2019-2020'.C1 'prev.agg.ti 2019-2020'.C7:'prev.agg.ti 2019-2020'.C7"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8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6" office:value-type="float" office:value="9795163" calcext:value-type="float">
            <text:p><text:s/>9.795.163,00 </text:p>
          </table:table-cell>
          <table:table-cell table:style-name="ce26" table:formula="of:=7770000+1480000" office:value-type="float" office:value="9250000" calcext:value-type="float">
            <text:p><text:s/>9.250.000,00 </text:p>
          </table:table-cell>
          <table:table-cell table:number-columns-repeated="61"/>
        </table:table-row>
        <table:table-row table:style-name="ro2">
          <table:table-cell table:style-name="ce48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359000" calcext:value-type="float">
            <text:p><text:s/>4.359.000,00 </text:p>
          </table:table-cell>
          <table:table-cell table:style-name="ce26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48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office:value-type="float" office:value="745117" calcext:value-type="float">
            <text:p><text:s/>745.117,00 </text:p>
          </table:table-cell>
          <table:table-cell table:style-name="ce26" office:value-type="float" office:value="606348.69" calcext:value-type="float">
            <text:p><text:s/>606.348,69 </text:p>
          </table:table-cell>
          <table:table-cell table:number-columns-repeated="61"/>
        </table:table-row>
        <table:table-row table:style-name="ro2">
          <table:table-cell table:style-name="ce48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221000" calcext:value-type="float">
            <text:p><text:s/>221.000,00 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48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5120280" calcext:value-type="float">
            <text:p><text:s/>15.120.280,00 </text:p>
          </table:table-cell>
          <table:table-cell table:style-name="ce27" table:formula="of:=SUM([.C2:.C6])" office:value-type="float" office:value="14266348.69" calcext:value-type="float">
            <text:p><text:s/>14.266.348,69 </text:p>
          </table:table-cell>
          <table:table-cell table:number-columns-repeated="61"/>
        </table:table-row>
        <table:table-row table:style-name="ro2">
          <table:table-cell table:style-name="ce48" table:formula="of:=[$consuntivi.A8]" office:value-type="string" office:string-value="  6) Personale" calcext:value-type="string">
            <text:p><text:s text:c="2"/>6) Personale</text:p>
          </table:table-cell>
          <table:table-cell table:style-name="ce64" table:formula="of:=SUM([.B9:.B12])" office:value-type="float" office:value="3505000" calcext:value-type="float">
            <text:p><text:s/>3.505.000,00 </text:p>
          </table:table-cell>
          <table:table-cell table:style-name="ce64" table:formula="of:=SUM([.C9:.C12])" office:value-type="float" office:value="3577314" calcext:value-type="float">
            <text:p><text:s/>3.577.314,00 </text:p>
          </table:table-cell>
          <table:table-cell table:number-columns-repeated="61"/>
        </table:table-row>
        <table:table-row table:style-name="ro2">
          <table:table-cell table:style-name="ce49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style-name="ce28" office:value-type="float" office:value="2653327" calcext:value-type="float">
            <text:p><text:s/>2.653.327,00 </text:p>
          </table:table-cell>
          <table:table-cell table:number-columns-repeated="61"/>
        </table:table-row>
        <table:table-row table:style-name="ro2">
          <table:table-cell table:style-name="ce49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34770" calcext:value-type="float">
            <text:p><text:s/>634.770,00 </text:p>
          </table:table-cell>
          <table:table-cell table:style-name="ce28" office:value-type="float" office:value="648432" calcext:value-type="float">
            <text:p><text:s/>648.432,00 </text:p>
          </table:table-cell>
          <table:table-cell table:number-columns-repeated="61"/>
        </table:table-row>
        <table:table-row table:style-name="ro2">
          <table:table-cell table:style-name="ce49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191997" calcext:value-type="float">
            <text:p><text:s/>191.997,00 </text:p>
          </table:table-cell>
          <table:table-cell table:style-name="ce28" office:value-type="float" office:value="164241" calcext:value-type="float">
            <text:p><text:s/>164.241,00 </text:p>
          </table:table-cell>
          <table:table-cell table:number-columns-repeated="61"/>
        </table:table-row>
        <table:table-row table:style-name="ro2">
          <table:table-cell table:style-name="ce49" table:formula="of:=[$consuntivi.A12]" office:value-type="string" office:string-value="     d) altri costi" calcext:value-type="string">
            <text:p><text:s text:c="5"/>d) altri costi</text:p>
          </table:table-cell>
          <table:table-cell table:style-name="ce28" office:value-type="float" office:value="71000" calcext:value-type="float">
            <text:p><text:s/>71.000,00 </text:p>
          </table:table-cell>
          <table:table-cell table:style-name="ce28" office:value-type="float" office:value="111314" calcext:value-type="float">
            <text:p><text:s/>111.314,00 </text:p>
          </table:table-cell>
          <table:table-cell table:number-columns-repeated="61"/>
        </table:table-row>
        <table:table-row table:style-name="ro2">
          <table:table-cell table:style-name="ce48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4460281" calcext:value-type="float">
            <text:p><text:s/>4.460.281,00 </text:p>
          </table:table-cell>
          <table:table-cell table:style-name="ce26" table:formula="of:=SUM([.C14:.C18])" office:value-type="float" office:value="4418062.1" calcext:value-type="float">
            <text:p><text:s/>4.418.062,10 </text:p>
          </table:table-cell>
          <table:table-cell table:number-columns-repeated="61"/>
        </table:table-row>
        <table:table-row table:style-name="ro2">
          <table:table-cell table:style-name="ce49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2192881" calcext:value-type="float">
            <text:p><text:s/>2.192.881,00 </text:p>
          </table:table-cell>
          <table:table-cell table:style-name="ce28" office:value-type="float" office:value="1970132.88" calcext:value-type="float">
            <text:p><text:s/>1.970.132,88 </text:p>
          </table:table-cell>
          <table:table-cell table:number-columns-repeated="61"/>
        </table:table-row>
        <table:table-row table:style-name="ro2">
          <table:table-cell table:style-name="ce49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85000" calcext:value-type="float">
            <text:p><text:s/>85.000,00 </text:p>
          </table:table-cell>
          <table:table-cell table:style-name="ce28" office:value-type="float" office:value="83500" calcext:value-type="float">
            <text:p><text:s/>83.500,00 </text:p>
          </table:table-cell>
          <table:table-cell table:number-columns-repeated="61"/>
        </table:table-row>
        <table:table-row table:style-name="ro2">
          <table:table-cell table:style-name="ce49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office:value-type="float" office:value="1319800" calcext:value-type="float">
            <text:p><text:s/>1.319.800,00 </text:p>
          </table:table-cell>
          <table:table-cell table:style-name="ce28" office:value-type="float" office:value="1475498.39" calcext:value-type="float">
            <text:p><text:s/>1.475.498,39 </text:p>
          </table:table-cell>
          <table:table-cell>
            <draw:frame table:end-cell-address="'prev.agg.ti 2019-2020'.K30" table:end-x="1.64cm" table:end-y="0.462cm" draw:z-index="0" draw:name="Grafico 1" draw:style-name="gr1" draw:text-style-name="P1" svg:width="12.563cm" svg:height="7.619cm" svg:x="0.794cm" svg:y="0.251cm">
              <draw:object draw:notify-on-update-of-ranges="'prev.agg.ti 2019-2020'.A2:'prev.agg.ti 2019-2020'.A6 'prev.agg.ti 2019-2020'.B1:'prev.agg.ti 2019-2020'.B1 'prev.agg.ti 2019-2020'.B2:'prev.agg.ti 2019-2020'.B6 'prev.agg.ti 2019-2020'.C1:'prev.agg.ti 2019-2020'.C1 'prev.agg.ti 2019-2020'.C2:'prev.agg.ti 2019-2020'.C6"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9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69000" calcext:value-type="float">
            <text:p><text:s/>769.000,00 </text:p>
          </table:table-cell>
          <table:table-cell table:style-name="ce28" office:value-type="float" office:value="806430.83" calcext:value-type="float">
            <text:p><text:s/>806.430,83 </text:p>
          </table:table-cell>
          <table:table-cell table:number-columns-repeated="61"/>
        </table:table-row>
        <table:table-row table:style-name="ro2">
          <table:table-cell table:style-name="ce49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style-name="ce26" office:value-type="float" office:value="82500" calcext:value-type="float">
            <text:p><text:s/>82.500,00 </text:p>
          </table:table-cell>
          <table:table-cell table:number-columns-repeated="61"/>
        </table:table-row>
        <table:table-row table:style-name="ro2">
          <table:table-cell table:style-name="ce48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office:value-type="float" office:value="4336266" calcext:value-type="float">
            <text:p><text:s/>4.336.266,00 </text:p>
          </table:table-cell>
          <table:table-cell table:style-name="ce26" office:value-type="float" office:value="8417000" calcext:value-type="float">
            <text:p><text:s/>8.417.000,00 </text:p>
          </table:table-cell>
          <table:table-cell table:number-columns-repeated="61"/>
        </table:table-row>
        <table:table-row table:style-name="ro2">
          <table:table-cell table:style-name="ce48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166159" calcext:value-type="float">
            <text:p><text:s/>3.166.159,00 </text:p>
          </table:table-cell>
          <table:table-cell table:style-name="ce26" table:formula="of:=SUM([.C21:.C24])" office:value-type="float" office:value="3295961.5" calcext:value-type="float">
            <text:p><text:s/>3.295.961,50 </text:p>
          </table:table-cell>
          <table:table-cell table:number-columns-repeated="61"/>
        </table:table-row>
        <table:table-row table:style-name="ro2">
          <table:table-cell table:style-name="ce49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211363" calcext:value-type="float">
            <text:p><text:s/>211.363,00 </text:p>
          </table:table-cell>
          <table:table-cell table:style-name="ce28" office:value-type="float" office:value="106912.35" calcext:value-type="float">
            <text:p><text:s/>106.912,35 </text:p>
          </table:table-cell>
          <table:table-cell table:number-columns-repeated="61"/>
        </table:table-row>
        <table:table-row table:style-name="ro2">
          <table:table-cell table:style-name="ce49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64796" calcext:value-type="float">
            <text:p><text:s/>664.796,00 </text:p>
          </table:table-cell>
          <table:table-cell table:style-name="ce28" office:value-type="float" office:value="642587.65" calcext:value-type="float">
            <text:p><text:s/>642.587,65 </text:p>
          </table:table-cell>
          <table:table-cell table:number-columns-repeated="61"/>
        </table:table-row>
        <table:table-row table:style-name="ro2">
          <table:table-cell table:style-name="ce49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style-name="ce28" table:formula="of:=2185500+290672" office:value-type="float" office:value="2476172" calcext:value-type="float">
            <text:p><text:s/>2.476.172,00 </text:p>
          </table:table-cell>
          <table:table-cell table:number-columns-repeated="61"/>
        </table:table-row>
        <table:table-row table:style-name="ro2">
          <table:table-cell table:style-name="ce49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style-name="ce28" table:formula="of:=5000+65289.5" office:value-type="float" office:value="70289.5" calcext:value-type="float">
            <text:p><text:s/>70.289,50 </text:p>
          </table:table-cell>
          <table:table-cell table:number-columns-repeated="61"/>
        </table:table-row>
        <table:table-row table:style-name="ro2">
          <table:table-cell table:style-name="ce27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5467706" calcext:value-type="float">
            <text:p><text:s/>15.467.706,00 </text:p>
          </table:table-cell>
          <table:table-cell table:style-name="ce27" table:formula="of:=[.C8]+[.C13]+[.C19]+[.C20]" office:value-type="float" office:value="19708337.6" calcext:value-type="float">
            <text:p><text:s/>19.708.337,60 </text:p>
          </table:table-cell>
          <table:table-cell table:number-columns-repeated="61"/>
        </table:table-row>
        <table:table-row table:style-name="ro2">
          <table:table-cell table:style-name="ce29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47426" calcext:value-type="float">
            <text:p>-347.426,00 </text:p>
          </table:table-cell>
          <table:table-cell table:style-name="ce29" table:formula="of:=[.C7]-[.C25]" office:value-type="float" office:value="-5441988.91" calcext:value-type="float">
            <text:p>-5.441.988,91 </text:p>
          </table:table-cell>
          <table:table-cell table:number-columns-repeated="61"/>
        </table:table-row>
        <table:table-row table:style-name="ro2">
          <table:table-cell table:style-name="ce48" table:formula="of:=[$consuntivi.A27]" office:value-type="string" office:string-value=" 10) Proventi finanziari" calcext:value-type="string">
            <text:p><text:s/>10) Proventi finanziari</text:p>
          </table:table-cell>
          <table:table-cell table:number-columns-repeated="2" table:style-name="ce26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48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[.B27]-[.B28]" office:value-type="float" office:value="70000" calcext:value-type="float">
            <text:p><text:s/>70.000,00 </text:p>
          </table:table-cell>
          <table:table-cell table:style-name="ce29" table:formula="of:=SUM([.C27:.C28])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48" table:formula="of:=[$consuntivi.A30]" office:value-type="string" office:string-value=" 12) Proventi straordinari" calcext:value-type="string">
            <text:p><text:s/>12) Proventi straordinari</text:p>
          </table:table-cell>
          <table:table-cell table:style-name="ce26" office:value-type="float" office:value="463426" calcext:value-type="float">
            <text:p><text:s/>463.426,00 </text:p>
          </table:table-cell>
          <table:table-cell table:style-name="ce26" office:value-type="float" office:value="291988.91" calcext:value-type="float">
            <text:p><text:s/>291.988,91 </text:p>
          </table:table-cell>
          <table:table-cell table:number-columns-repeated="61"/>
        </table:table-row>
        <table:table-row table:style-name="ro2">
          <table:table-cell table:style-name="ce48" table:formula="of:=[$consuntivi.A31]" office:value-type="string" office:string-value=" 13) Oneri straordinari" calcext:value-type="string">
            <text:p><text:s/>13) Oneri straordinari</text:p>
          </table:table-cell>
          <table:table-cell table:style-name="ce26" office:value-type="float" office:value="186000" calcext:value-type="float">
            <text:p><text:s/>186.000,00 </text:p>
          </table:table-cell>
          <table:table-cell table:style-name="ce26" office:value-type="float" office:value="100000" calcext:value-type="float">
            <text:p><text:s/>100.000,00 </text:p>
          </table:table-cell>
          <table:table-cell>
            <draw:frame table:end-cell-address="'prev.agg.ti 2019-2020'.K44" table:end-x="1.64cm" table:end-y="0.409cm" draw:z-index="3" draw:name="Grafico 4" draw:style-name="gr1" draw:text-style-name="P1" svg:width="12.563cm" svg:height="7.62cm" svg:x="0.794cm" svg:y="0.198cm">
              <draw:object draw:notify-on-update-of-ranges="'prev.agg.ti 2019-2020'.A25:'prev.agg.ti 2019-2020'.A25 'prev.agg.ti 2019-2020'.B1:'prev.agg.ti 2019-2020'.B1 'prev.agg.ti 2019-2020'.B25:'prev.agg.ti 2019-2020'.B25 'prev.agg.ti 2019-2020'.C1:'prev.agg.ti 2019-2020'.C1 'prev.agg.ti 2019-2020'.C25:'prev.agg.ti 2019-2020'.C25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9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277426" calcext:value-type="float">
            <text:p><text:s/>277.426,00 </text:p>
          </table:table-cell>
          <table:table-cell table:style-name="ce29" table:formula="of:=[.C30]-[.C31]" office:value-type="float" office:value="191988.91" calcext:value-type="float">
            <text:p><text:s/>191.988,91 </text:p>
          </table:table-cell>
          <table:table-cell table:number-columns-repeated="61"/>
        </table:table-row>
        <table:table-row table:style-name="ro2">
          <table:table-cell table:style-name="ce48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8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0" calcext:value-type="float">
            <text:p><text:s/>- <text:s text:c="2"/></text:p>
          </table:table-cell>
          <table:table-cell table:style-name="ce29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1">
          <table:table-cell table:style-name="ce29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26]+[.B29]+[.B32]" office:value-type="float" office:value="0" calcext:value-type="float">
            <text:p><text:s/>- <text:s text:c="2"/></text:p>
          </table:table-cell>
          <table:table-cell table:style-name="ce65" table:formula="of:=[.C26]+[.C29]+[.C32]" office:value-type="float" office:value="-5180000" calcext:value-type="float">
            <text:p>-5.180.000,00 <text:s text:c="3"/></text:p>
          </table:table-cell>
          <table:table-cell table:number-columns-repeated="61"/>
        </table:table-row>
        <table:table-row table:style-name="ro2">
          <table:table-cell table:style-name="ce50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51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91643" calcext:value-type="float">
            <text:p>91.643,00 </text:p>
          </table:table-cell>
          <table:table-cell table:style-name="ce31" office:value-type="float" office:value="53300" calcext:value-type="float">
            <text:p>53.300,00 </text:p>
          </table:table-cell>
          <table:table-cell table:number-columns-repeated="61"/>
        </table:table-row>
        <table:table-row table:style-name="ro2">
          <table:table-cell table:style-name="ce51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07390" calcext:value-type="float">
            <text:p>207.390,00 </text:p>
          </table:table-cell>
          <table:table-cell table:style-name="ce31" office:value-type="float" office:value="235000" calcext:value-type="float">
            <text:p>235.000,00 </text:p>
          </table:table-cell>
          <table:table-cell table:number-columns-repeated="61"/>
        </table:table-row>
        <table:table-row table:style-name="ro2">
          <table:table-cell table:style-name="ce51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31" office:value-type="float" office:value="110167" calcext:value-type="float">
            <text:p>110.16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52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2" table:formula="of:=SUM([.B38:.B40])" office:value-type="float" office:value="409200" calcext:value-type="float">
            <text:p>409.200,00 </text:p>
          </table:table-cell>
          <table:table-cell table:style-name="ce32" table:formula="of:=SUM([.C38:.C40])" office:value-type="float" office:value="288300" calcext:value-type="float">
            <text:p>288.3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i 2019-2020'.K59" table:end-x="1.666cm" table:end-y="0.436cm" draw:z-index="1" draw:name="Grafico 2" draw:style-name="gr1" draw:text-style-name="P1" svg:width="12.563cm" svg:height="7.619cm" svg:x="0.82cm" svg:y="0.225cm">
              <draw:object draw:notify-on-update-of-ranges="'prev.agg.ti 2019-2020'.B1:'prev.agg.ti 2019-2020'.B1 'prev.agg.ti 2019-2020'.C1:'prev.agg.ti 2019-2020'.C1"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9.07.2020" table:style-name="ta5" table:print-ranges="'interventi economici 29.07.2020'.B1:'interventi economici 29.07.2020'.P105">
        <office:forms form:automatic-focus="false" form:apply-design-mode="false"/>
        <table:table-column table:style-name="co6" table:visibility="collapse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114"/>
        <table:table-column table:style-name="co15" table:default-cell-style-name="ce78"/>
        <table:table-column table:style-name="co16" table:default-cell-style-name="ce78"/>
        <table:table-column table:style-name="co15" table:number-columns-repeated="4" table:default-cell-style-name="ce78"/>
        <table:table-column table:style-name="co17" table:default-cell-style-name="ce114"/>
        <table:table-column table:style-name="co18" table:visibility="collapse" table:number-columns-repeated="2" table:default-cell-style-name="ce78"/>
        <table:table-column table:style-name="co19" table:default-cell-style-name="ce78"/>
        <table:table-column table:style-name="co17" table:default-cell-style-name="ce78"/>
        <table:table-column table:style-name="co20" table:visibility="collapse" table:default-cell-style-name="ce139"/>
        <table:table-column table:style-name="co19" table:number-columns-repeated="1003" table:default-cell-style-name="ce78"/>
        <table:table-row table:style-name="ro4">
          <table:table-cell table:style-name="ce74"/>
          <table:table-cell table:style-name="ce80" office:value-type="string" calcext:value-type="string">
            <text:p>AS1 – COMPETITIVITA’ <text:s/>DELLE IMPRESE</text:p>
          </table:table-cell>
          <table:table-cell table:style-name="ce74" table:number-columns-repeated="6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number-columns-repeated="3"/>
          <table:table-cell table:style-name="ce136"/>
          <table:table-cell table:style-name="ce142"/>
          <table:table-cell table:number-columns-repeated="1002"/>
        </table:table-row>
        <table:table-row table:style-name="ro5"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92"/>
          <table:table-cell table:style-name="ce95"/>
          <table:table-cell table:style-name="ce97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97"/>
          <table:table-cell table:style-name="ce116" table:formula="of:=+[.J5]+[.J14]+[.J29]" office:value-type="float" office:value="1015000" calcext:value-type="float" table:number-columns-spanned="2" table:number-rows-spanned="1">
            <text:p>1.015.000,00</text:p>
          </table:table-cell>
          <table:covered-table-cell table:style-name="ce123"/>
          <table:table-cell table:style-name="ce116" table:formula="of:=+[.L5]+[.L14]+[.L29]" office:value-type="float" office:value="5083324.81" calcext:value-type="float" table:number-columns-spanned="2" table:number-rows-spanned="1">
            <text:p>5.083.324,81</text:p>
          </table:table-cell>
          <table:covered-table-cell table:style-name="ce123"/>
          <table:table-cell table:style-name="ce116" table:formula="of:=+[.N5]+[.N14]+[.N29]" office:value-type="float" office:value="1767175.13" calcext:value-type="float" table:number-columns-spanned="2" table:number-rows-spanned="1">
            <text:p>1.767.175,13</text:p>
          </table:table-cell>
          <table:covered-table-cell table:style-name="ce123"/>
          <table:table-cell table:style-name="ce128" table:formula="of:=[.N2]/[.L2]" office:value-type="percentage" office:value="0.347641592078394" calcext:value-type="percentage">
            <text:p>34,76%</text:p>
          </table:table-cell>
          <table:table-cell table:style-name="ce75" table:number-columns-repeated="3"/>
          <table:table-cell table:style-name="ce135"/>
          <table:table-cell table:style-name="ce137"/>
          <table:table-cell table:style-name="ce75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301" calcext:value-type="float" table:number-columns-spanned="2" table:number-rows-spanned="1">
            <text:p>301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98"/>
          <table:covered-table-cell table:style-name="ce96"/>
          <table:table-cell table:style-name="ce118" table:formula="of:=[.J6]+[.J11]" office:value-type="float" office:value="700000" calcext:value-type="float" table:number-columns-spanned="2" table:number-rows-spanned="1">
            <text:p>700.000,00</text:p>
          </table:table-cell>
          <table:covered-table-cell table:style-name="ce124"/>
          <table:table-cell table:style-name="ce118" table:formula="of:=[.L6]+[.L11]" office:value-type="float" office:value="2477188.65" calcext:value-type="float" table:number-columns-spanned="2" table:number-rows-spanned="1">
            <text:p>2.477.188,65</text:p>
          </table:table-cell>
          <table:covered-table-cell table:style-name="ce124"/>
          <table:table-cell table:style-name="ce118" table:formula="of:=[.N6]+[.N11]" office:value-type="float" office:value="425444.4" calcext:value-type="float" table:number-columns-spanned="2" table:number-rows-spanned="1">
            <text:p>425.444,40</text:p>
          </table:table-cell>
          <table:covered-table-cell table:style-name="ce124"/>
          <table:table-cell table:style-name="ce130" table:formula="of:=[.N5]/[.L5]" office:value-type="percentage" office:value="0.171744852778976" calcext:value-type="percentage">
            <text:p>17,17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5" office:value-type="string" calcext:value-type="string" table:number-columns-spanned="3" table:number-rows-spanned="1">
            <text:p>D1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99"/>
          <table:table-cell table:style-name="ce119" table:formula="of:=SUM([.J7:.K10])" office:value-type="float" office:value="700000" calcext:value-type="float" table:number-columns-spanned="2" table:number-rows-spanned="1">
            <text:p>700.000,00</text:p>
          </table:table-cell>
          <table:covered-table-cell table:style-name="ce119"/>
          <table:table-cell table:style-name="ce119" table:formula="of:=SUM([.L7:.M10])" office:value-type="float" office:value="2477188.65" calcext:value-type="float" table:number-columns-spanned="2" table:number-rows-spanned="1">
            <text:p>2.477.188,65</text:p>
          </table:table-cell>
          <table:covered-table-cell table:style-name="ce119"/>
          <table:table-cell table:style-name="ce119" table:formula="of:=SUM([.N7:.O10])" office:value-type="float" office:value="425444.4" calcext:value-type="float" table:number-columns-spanned="2" table:number-rows-spanned="1">
            <text:p>425.444,40</text:p>
          </table:table-cell>
          <table:covered-table-cell table:style-name="ce119"/>
          <table:table-cell table:style-name="ce131" table:formula="of:=[.N6]/[.L6]" office:value-type="percentage" office:value="0.171744852778976" calcext:value-type="percentage">
            <text:p>17,17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500000" calcext:value-type="float" table:number-columns-spanned="2" table:number-rows-spanned="1">
            <text:p>500.000,00</text:p>
          </table:table-cell>
          <table:covered-table-cell table:style-name="ce120"/>
          <table:table-cell table:style-name="ce120" office:value-type="float" office:value="684517.38" calcext:value-type="float" table:number-columns-spanned="2" table:number-rows-spanned="1">
            <text:p>684.517,38</text:p>
          </table:table-cell>
          <table:covered-table-cell table:style-name="ce120"/>
          <table:table-cell table:style-name="ce120" table:formula="of:=26047.48+21751.16+75000+39769.04+23709.84+39166.88" office:value-type="float" office:value="225444.4" calcext:value-type="float" table:number-columns-spanned="2" table:number-rows-spanned="1">
            <text:p>225.444,40</text:p>
          </table:table-cell>
          <table:covered-table-cell table:style-name="ce120"/>
          <table:table-cell table:style-name="ce132" table:formula="of:=[.N7]/[.L7]" office:value-type="percentage" office:value="0.329347956073811" calcext:value-type="percentage">
            <text:p>32,93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32" table:formula="of:=[.N8]/[.L8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32" table:formula="of:=[.N9]/[.L9]" office:value-type="percentage" office:value="0.166666666666667" calcext:value-type="percentage">
            <text:p>16,67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6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86"/>
          <table:table-cell table:style-name="ce105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109"/>
          <table:covered-table-cell table:style-name="ce105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1092671.27" calcext:value-type="float" table:number-columns-spanned="2" table:number-rows-spanned="1">
            <text:p>1.092.671,27</text:p>
          </table:table-cell>
          <table:covered-table-cell table:style-name="ce94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33" table:formula="of:=[.N10]/[.L10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 table:style-name="ce140"/>
          <table:table-cell table:style-name="ce77" table:number-columns-repeated="1003"/>
        </table:table-row>
        <table:table-row table:style-name="ro11" table:visibility="collapse">
          <table:table-cell table:style-name="ce77"/>
          <table:table-cell table:style-name="ce85" office:value-type="string" calcext:value-type="string" table:number-columns-spanned="3" table:number-rows-spanned="1">
            <text:p>D1.2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99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31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401" calcext:value-type="float" table:number-columns-spanned="2" table:number-rows-spanned="1">
            <text:p>401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98"/>
          <table:covered-table-cell table:style-name="ce96"/>
          <table:table-cell table:style-name="ce118" table:formula="of:=[.J15]+[.J17]+[.J25]" office:value-type="float" office:value="285000" calcext:value-type="float" table:number-columns-spanned="2" table:number-rows-spanned="1">
            <text:p>285.000,00</text:p>
          </table:table-cell>
          <table:covered-table-cell table:style-name="ce124"/>
          <table:table-cell table:style-name="ce118" table:formula="of:=[.L15]+[.L17]+[.L25]" office:value-type="float" office:value="2491693.87" calcext:value-type="float" table:number-columns-spanned="2" table:number-rows-spanned="1">
            <text:p>2.491.693,87</text:p>
          </table:table-cell>
          <table:covered-table-cell table:style-name="ce124"/>
          <table:table-cell table:style-name="ce118" table:formula="of:=[.N15]+[.N17]+[.N25]" office:value-type="float" office:value="1308070.73" calcext:value-type="float" table:number-columns-spanned="2" table:number-rows-spanned="1">
            <text:p>1.308.070,73</text:p>
          </table:table-cell>
          <table:covered-table-cell table:style-name="ce124"/>
          <table:table-cell table:style-name="ce130" table:formula="of:=[.N14]/[.L14]" office:value-type="percentage" office:value="0.524972487892343" calcext:value-type="percentage">
            <text:p>52,5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5" office:value-type="string" calcext:value-type="string" table:number-columns-spanned="3" table:number-rows-spanned="1">
            <text:p>D2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99"/>
          <table:table-cell table:style-name="ce119" table:formula="of:=SUM([.J16:.K16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 table:formula="of:=SUM([.L16:.M16])" office:value-type="float" office:value="1230854.94" calcext:value-type="float" table:number-columns-spanned="2" table:number-rows-spanned="1">
            <text:p>1.230.854,94</text:p>
          </table:table-cell>
          <table:covered-table-cell table:style-name="ce119"/>
          <table:table-cell table:style-name="ce119" table:formula="of:=SUM([.N16:.O16])" office:value-type="float" office:value="150841.53" calcext:value-type="float" table:number-columns-spanned="2" table:number-rows-spanned="1">
            <text:p>150.841,53</text:p>
          </table:table-cell>
          <table:covered-table-cell table:style-name="ce119"/>
          <table:table-cell table:style-name="ce131" table:formula="of:=[.N15]/[.L15]" office:value-type="percentage" office:value="0.122550208881641" calcext:value-type="percentage">
            <text:p>12,26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6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86"/>
          <table:table-cell table:style-name="ce105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109"/>
          <table:covered-table-cell table:style-name="ce105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1230854.94" calcext:value-type="float" table:number-columns-spanned="2" table:number-rows-spanned="1">
            <text:p>1.230.854,94</text:p>
          </table:table-cell>
          <table:covered-table-cell table:style-name="ce94"/>
          <table:table-cell table:style-name="ce94" office:value-type="float" office:value="150841.53" calcext:value-type="float" table:number-columns-spanned="2" table:number-rows-spanned="1">
            <text:p>150.841,53</text:p>
          </table:table-cell>
          <table:covered-table-cell table:style-name="ce94"/>
          <table:table-cell table:style-name="ce133" table:formula="of:=[.N16]/[.L16]" office:value-type="percentage" office:value="0.122550208881641" calcext:value-type="percentage">
            <text:p>12,26%</text:p>
          </table:table-cell>
          <table:table-cell table:style-name="ce83"/>
          <table:table-cell table:style-name="ce77" table:number-columns-repeated="2"/>
          <table:table-cell table:style-name="ce135"/>
          <table:table-cell table:style-name="ce140"/>
          <table:table-cell table:style-name="ce77" table:number-columns-repeated="1003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6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99"/>
          <table:table-cell table:style-name="ce119" table:formula="of:=SUM([.J18:.K24])" office:value-type="float" office:value="235000" calcext:value-type="float" table:number-columns-spanned="2" table:number-rows-spanned="1">
            <text:p>235.000,00</text:p>
          </table:table-cell>
          <table:covered-table-cell table:style-name="ce119"/>
          <table:table-cell table:style-name="ce119" table:formula="of:=SUM([.L18:.M24])" office:value-type="float" office:value="1210838.93" calcext:value-type="float" table:number-columns-spanned="2" table:number-rows-spanned="1">
            <text:p>1.210.838,93</text:p>
          </table:table-cell>
          <table:covered-table-cell table:style-name="ce119"/>
          <table:table-cell table:style-name="ce119" table:formula="of:=SUM([.N18:.O24])" office:value-type="float" office:value="1145200" calcext:value-type="float" table:number-columns-spanned="2" table:number-rows-spanned="1">
            <text:p>1.145.200,00</text:p>
          </table:table-cell>
          <table:covered-table-cell table:style-name="ce119"/>
          <table:table-cell table:style-name="ce131" table:formula="of:=[.N17]/[.L17]" office:value-type="percentage" office:value="0.945790535492611" calcext:value-type="percentage">
            <text:p>94,58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80000" calcext:value-type="float" table:number-columns-spanned="2" table:number-rows-spanned="1">
            <text:p>8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32" table:formula="of:=[.N19]/[.L19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32" table:formula="of:=[.N20]/[.L20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21]/[.L21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41.D6.12.02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Iniziativa legata alla situazione emergenziale COVID-19, a sostegno del credito e del risanamento aziendale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20" office:value-type="float" office:value="1000000" calcext:value-type="float" table:number-columns-spanned="2" table:number-rows-spanned="1">
            <text:p>1.000.000,00</text:p>
          </table:table-cell>
          <table:covered-table-cell table:style-name="ce120"/>
          <table:table-cell table:style-name="ce120" office:value-type="float" office:value="1000000" calcext:value-type="float" table:number-columns-spanned="2" table:number-rows-spanned="1">
            <text:p>1.000.000,00</text:p>
          </table:table-cell>
          <table:covered-table-cell table:style-name="ce120"/>
          <table:table-cell table:style-name="ce132" table:formula="of:=[.N22]/[.L22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6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86"/>
          <table:table-cell table:style-name="ce105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109"/>
          <table:covered-table-cell table:style-name="ce105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55838.93" calcext:value-type="float" table:number-columns-spanned="2" table:number-rows-spanned="1">
            <text:p>55.838,93</text:p>
          </table:table-cell>
          <table:covered-table-cell table:style-name="ce94"/>
          <table:table-cell table:style-name="ce94" office:value-type="float" office:value="200" calcext:value-type="float" table:number-columns-spanned="2" table:number-rows-spanned="1">
            <text:p>200,00</text:p>
          </table:table-cell>
          <table:covered-table-cell table:style-name="ce94"/>
          <table:table-cell table:style-name="ce133" table:formula="of:=[.N23]/[.L23]" office:value-type="percentage" office:value="0.00358173052384779" calcext:value-type="percentage">
            <text:p>0,36%</text:p>
          </table:table-cell>
          <table:table-cell table:style-name="ce83"/>
          <table:table-cell table:style-name="ce77" table:number-columns-repeated="2"/>
          <table:table-cell table:style-name="ce135"/>
          <table:table-cell table:style-name="ce140"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15000" calcext:value-type="float" table:number-columns-spanned="2" table:number-rows-spanned="1">
            <text:p>115.000,00</text:p>
          </table:table-cell>
          <table:covered-table-cell table:style-name="ce120"/>
          <table:table-cell table:style-name="ce120" office:value-type="float" office:value="115000" calcext:value-type="float" table:number-columns-spanned="2" table:number-rows-spanned="1">
            <text:p>115.000,00</text:p>
          </table:table-cell>
          <table:covered-table-cell table:style-name="ce120"/>
          <table:table-cell table:style-name="ce120" office:value-type="float" office:value="115000" calcext:value-type="float" table:number-columns-spanned="2" table:number-rows-spanned="1">
            <text:p>115.000,00</text:p>
          </table:table-cell>
          <table:covered-table-cell table:style-name="ce120"/>
          <table:table-cell table:style-name="ce132" table:formula="of:=[.N24]/[.L24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143"/>
          <table:table-cell table:style-name="ce77" table:number-columns-repeated="1002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6.2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99"/>
          <table:table-cell table:style-name="ce119" table:formula="of:=SUM([.J26:.K26])" office:value-type="float" office:value="50000" calcext:value-type="float" table:number-columns-spanned="2" table:number-rows-spanned="1">
            <text:p>50.000,00</text:p>
          </table:table-cell>
          <table:covered-table-cell table:style-name="ce119"/>
          <table:table-cell table:style-name="ce119" table:formula="of:=SUM([.L26:.M26])" office:value-type="float" office:value="50000" calcext:value-type="float" table:number-columns-spanned="2" table:number-rows-spanned="1">
            <text:p>50.000,00</text:p>
          </table:table-cell>
          <table:covered-table-cell table:style-name="ce119"/>
          <table:table-cell table:style-name="ce119" table:formula="of:=SUM([.N26:.O26])" office:value-type="float" office:value="12029.2" calcext:value-type="float" table:number-columns-spanned="2" table:number-rows-spanned="1">
            <text:p>12.029,20</text:p>
          </table:table-cell>
          <table:covered-table-cell table:style-name="ce119"/>
          <table:table-cell table:style-name="ce131" table:formula="of:=[.N25]/[.L25]" office:value-type="percentage" office:value="0.240584" calcext:value-type="percentage">
            <text:p>24,06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2">
          <table:table-cell table:style-name="ce77"/>
          <table:table-cell table:style-name="ce82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50000" calcext:value-type="float" table:number-columns-spanned="2" table:number-rows-spanned="1">
            <text:p>50.000,00</text:p>
          </table:table-cell>
          <table:covered-table-cell table:style-name="ce120"/>
          <table:table-cell table:style-name="ce120" office:value-type="float" office:value="50000" calcext:value-type="float" table:number-columns-spanned="2" table:number-rows-spanned="1">
            <text:p>50.000,00</text:p>
          </table:table-cell>
          <table:covered-table-cell table:style-name="ce120"/>
          <table:table-cell table:style-name="ce120" office:value-type="float" office:value="12029.2" calcext:value-type="float" table:number-columns-spanned="2" table:number-rows-spanned="1">
            <text:p>12.029,20</text:p>
          </table:table-cell>
          <table:covered-table-cell table:style-name="ce120"/>
          <table:table-cell table:style-name="ce132" table:formula="of:=[.N26]/[.L26]" office:value-type="percentage" office:value="0.240584" calcext:value-type="percentage">
            <text:p>24,06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402" calcext:value-type="float" table:number-columns-spanned="2" table:number-rows-spanned="1">
            <text:p>402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98"/>
          <table:covered-table-cell table:style-name="ce96"/>
          <table:table-cell table:style-name="ce118" table:formula="of:=[.J30]+[.J33]" office:value-type="float" office:value="30000" calcext:value-type="float" table:number-columns-spanned="2" table:number-rows-spanned="1">
            <text:p>30.000,00</text:p>
          </table:table-cell>
          <table:covered-table-cell table:style-name="ce124"/>
          <table:table-cell table:style-name="ce118" table:formula="of:=[.L30]+[.L33]" office:value-type="float" office:value="114442.29" calcext:value-type="float" table:number-columns-spanned="2" table:number-rows-spanned="1">
            <text:p>114.442,29</text:p>
          </table:table-cell>
          <table:covered-table-cell table:style-name="ce124"/>
          <table:table-cell table:style-name="ce118" table:formula="of:=[.N30]+[.N33]" office:value-type="float" office:value="33660" calcext:value-type="float" table:number-columns-spanned="2" table:number-rows-spanned="1">
            <text:p>33.660,00</text:p>
          </table:table-cell>
          <table:covered-table-cell table:style-name="ce124"/>
          <table:table-cell table:style-name="ce130" table:formula="of:=[.N29]/[.L29]" office:value-type="percentage" office:value="0.294122041773194" calcext:value-type="percentage">
            <text:p>29,41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4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99"/>
          <table:table-cell table:style-name="ce119" table:formula="of:=SUM([.J31:.K32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 table:formula="of:=SUM([.L31:.M32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 table:formula="of:=SUM([.N31:.O32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31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7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87"/>
          <table:table-cell table:style-name="ce106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110"/>
          <table:covered-table-cell table:style-name="ce106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32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8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88"/>
          <table:table-cell table:style-name="ce107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111"/>
          <table:covered-table-cell table:style-name="ce107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132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4.2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99"/>
          <table:table-cell table:style-name="ce119" table:formula="of:=SUM([.J34:.K36])" office:value-type="float" office:value="30000" calcext:value-type="float" table:number-columns-spanned="2" table:number-rows-spanned="1">
            <text:p>30.000,00</text:p>
          </table:table-cell>
          <table:covered-table-cell table:style-name="ce119"/>
          <table:table-cell table:style-name="ce119" table:formula="of:=SUM([.L34:.M36])" office:value-type="float" office:value="114442.29" calcext:value-type="float" table:number-columns-spanned="2" table:number-rows-spanned="1">
            <text:p>114.442,29</text:p>
          </table:table-cell>
          <table:covered-table-cell table:style-name="ce119"/>
          <table:table-cell table:style-name="ce119" table:formula="of:=SUM([.N34:.O36])" office:value-type="float" office:value="33660" calcext:value-type="float" table:number-columns-spanned="2" table:number-rows-spanned="1">
            <text:p>33.660,00</text:p>
          </table:table-cell>
          <table:covered-table-cell table:style-name="ce119"/>
          <table:table-cell table:style-name="ce131" table:formula="of:=[.N33]/[.L33]" office:value-type="percentage" office:value="0.294122041773194" calcext:value-type="percentage">
            <text:p>29,41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Estate in alternanza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20" office:value-type="float" office:value="20000" calcext:value-type="float" table:number-columns-spanned="2" table:number-rows-spanned="1">
            <text:p>20.000,00</text:p>
          </table:table-cell>
          <table:covered-table-cell table:style-name="ce120"/>
          <table:table-cell table:style-name="ce132" table:formula="of:=[.N34]/[.L34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6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86"/>
          <table:table-cell table:style-name="ce105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109"/>
          <table:covered-table-cell table:style-name="ce105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84442.29" calcext:value-type="float" table:number-columns-spanned="2" table:number-rows-spanned="1">
            <text:p>84.442,29</text:p>
          </table:table-cell>
          <table:covered-table-cell table:style-name="ce94"/>
          <table:table-cell table:style-name="ce94" office:value-type="float" office:value="3660" calcext:value-type="float" table:number-columns-spanned="2" table:number-rows-spanned="1">
            <text:p>3.660,00</text:p>
          </table:table-cell>
          <table:covered-table-cell table:style-name="ce94"/>
          <table:table-cell table:style-name="ce133" table:formula="of:=[.N35]/[.L35]" office:value-type="percentage" office:value="0.043343211085346" calcext:value-type="percentage">
            <text:p>4,33%</text:p>
          </table:table-cell>
          <table:table-cell table:style-name="ce83"/>
          <table:table-cell table:style-name="ce77" table:number-columns-repeated="2"/>
          <table:table-cell table:style-name="ce135"/>
          <table:table-cell table:style-name="ce140"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82"/>
          <table:table-cell table:style-name="ce104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103"/>
          <table:covered-table-cell table:style-name="ce104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32" table:formula="of:=[.N36]/[.L36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 table:number-columns-repeated="4"/>
          <table:table-cell table:style-name="ce135"/>
          <table:table-cell table:style-name="ce138"/>
          <table:table-cell table:style-name="ce76" table:number-columns-repeated="1003"/>
        </table:table-row>
        <table:table-row table:style-name="ro13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 table:number-columns-repeated="4"/>
          <table:table-cell table:style-name="ce135"/>
          <table:table-cell table:style-name="ce138"/>
          <table:table-cell table:style-name="ce76" table:number-columns-repeated="1003"/>
        </table:table-row>
        <table:table-row table:style-name="ro14">
          <table:table-cell table:style-name="ce74"/>
          <table:table-cell table:style-name="ce80" office:value-type="string" calcext:value-type="string">
            <text:p>AS2 – COMPETITIVITA’ <text:s/>DEL TERRITORIO</text:p>
          </table:table-cell>
          <table:table-cell table:style-name="ce74" table:number-columns-repeated="5"/>
          <table:table-cell table:style-name="ce83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5"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92"/>
          <table:table-cell table:style-name="ce95"/>
          <table:table-cell table:style-name="ce97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97"/>
          <table:table-cell table:style-name="ce116" table:formula="of:=[.J43]+[.J59]+[.J64]+[.J48]" office:value-type="float" office:value="895000" calcext:value-type="float" table:number-columns-spanned="2" table:number-rows-spanned="1">
            <text:p>895.000,00</text:p>
          </table:table-cell>
          <table:covered-table-cell table:style-name="ce123"/>
          <table:table-cell table:style-name="ce116" table:formula="of:=[.L43]+[.L59]+[.L64]+[.L48]" office:value-type="float" office:value="3144201.5" calcext:value-type="float" table:number-columns-spanned="2" table:number-rows-spanned="1">
            <text:p>3.144.201,50</text:p>
          </table:table-cell>
          <table:covered-table-cell table:style-name="ce123"/>
          <table:table-cell table:style-name="ce116" table:formula="of:=[.N43]+[.N59]+[.N64]+[.N48]" office:value-type="float" office:value="458501.28" calcext:value-type="float" table:number-columns-spanned="2" table:number-rows-spanned="1">
            <text:p>458.501,28</text:p>
          </table:table-cell>
          <table:covered-table-cell table:style-name="ce123"/>
          <table:table-cell table:style-name="ce128" table:formula="of:=[.N40]/[.L40]" office:value-type="percentage" office:value="0.145824394524333" calcext:value-type="percentage">
            <text:p>14,58%</text:p>
          </table:table-cell>
          <table:table-cell table:style-name="ce75" table:number-columns-repeated="3"/>
          <table:table-cell table:style-name="ce135"/>
          <table:table-cell table:style-name="ce137"/>
          <table:table-cell table:style-name="ce75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8">
          <table:table-cell table:style-name="ce77"/>
          <table:table-cell table:style-name="ce84" office:value-type="float" office:value="600" calcext:value-type="float" table:number-columns-spanned="2" table:number-rows-spanned="1">
            <text:p>600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98"/>
          <table:covered-table-cell table:style-name="ce96"/>
          <table:table-cell table:style-name="ce118" table:formula="of:=[.J44]" office:value-type="float" office:value="5000" calcext:value-type="float" table:number-columns-spanned="2" table:number-rows-spanned="1">
            <text:p>5.000,00</text:p>
          </table:table-cell>
          <table:covered-table-cell table:style-name="ce124"/>
          <table:table-cell table:style-name="ce118" table:formula="of:=[.L44]" office:value-type="float" office:value="5000" calcext:value-type="float" table:number-columns-spanned="2" table:number-rows-spanned="1">
            <text:p>5.000,00</text:p>
          </table:table-cell>
          <table:covered-table-cell table:style-name="ce124"/>
          <table:table-cell table:style-name="ce118" table:formula="of:=[.N44]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30" table:formula="of:=[.N43]/[.L43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6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99"/>
          <table:table-cell table:style-name="ce119" table:formula="of:=SUM([.J45])" office:value-type="float" office:value="5000" calcext:value-type="float" table:number-columns-spanned="2" table:number-rows-spanned="1">
            <text:p>5.000,00</text:p>
          </table:table-cell>
          <table:covered-table-cell table:style-name="ce119"/>
          <table:table-cell table:style-name="ce119" table:formula="of:=SUM([.L45])" office:value-type="float" office:value="5000" calcext:value-type="float" table:number-columns-spanned="2" table:number-rows-spanned="1">
            <text:p>5.000,00</text:p>
          </table:table-cell>
          <table:covered-table-cell table:style-name="ce119"/>
          <table:table-cell table:style-name="ce119" table:formula="of:=SUM([.N45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31" table:formula="of:=[.N44]/[.L44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5000" calcext:value-type="float" table:number-columns-spanned="2" table:number-rows-spanned="1">
            <text:p>5.000,00</text:p>
          </table:table-cell>
          <table:covered-table-cell table:style-name="ce120"/>
          <table:table-cell table:style-name="ce120" office:value-type="float" office:value="5000" calcext:value-type="float" table:number-columns-spanned="2" table:number-rows-spanned="1">
            <text:p>5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45]/[.L45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601" calcext:value-type="float" table:number-columns-spanned="2" table:number-rows-spanned="1">
            <text:p>601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98"/>
          <table:covered-table-cell table:style-name="ce96"/>
          <table:table-cell table:style-name="ce118" table:formula="of:=[.J49]" office:value-type="float" office:value="680000" calcext:value-type="float" table:number-columns-spanned="2" table:number-rows-spanned="1">
            <text:p>680.000,00</text:p>
          </table:table-cell>
          <table:covered-table-cell table:style-name="ce124"/>
          <table:table-cell table:style-name="ce118" table:formula="of:=[.L49]" office:value-type="float" office:value="2907326.5" calcext:value-type="float" table:number-columns-spanned="2" table:number-rows-spanned="1">
            <text:p>2.907.326,50</text:p>
          </table:table-cell>
          <table:covered-table-cell table:style-name="ce124"/>
          <table:table-cell table:style-name="ce118" table:formula="of:=[.N49]" office:value-type="float" office:value="297717.97" calcext:value-type="float" table:number-columns-spanned="2" table:number-rows-spanned="1">
            <text:p>297.717,97</text:p>
          </table:table-cell>
          <table:covered-table-cell table:style-name="ce124"/>
          <table:table-cell table:style-name="ce130" table:formula="of:=[.N48]/[.L48]" office:value-type="percentage" office:value="0.102402661001439" calcext:value-type="percentage">
            <text:p>10,24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5" office:value-type="string" calcext:value-type="string" table:number-columns-spanned="3" table:number-rows-spanned="1">
            <text:p>D3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99"/>
          <table:table-cell table:style-name="ce119" table:formula="of:=SUM([.J50:.K56])" office:value-type="float" office:value="680000" calcext:value-type="float" table:number-columns-spanned="2" table:number-rows-spanned="1">
            <text:p>680.000,00</text:p>
          </table:table-cell>
          <table:covered-table-cell table:style-name="ce119"/>
          <table:table-cell table:style-name="ce119" table:formula="of:=SUM([.L50:.M56])" office:value-type="float" office:value="2907326.5" calcext:value-type="float" table:number-columns-spanned="2" table:number-rows-spanned="1">
            <text:p>2.907.326,50</text:p>
          </table:table-cell>
          <table:covered-table-cell table:style-name="ce119"/>
          <table:table-cell table:style-name="ce119" table:formula="of:=SUM([.N50:.O56])" office:value-type="float" office:value="297717.97" calcext:value-type="float" table:number-columns-spanned="2" table:number-rows-spanned="1">
            <text:p>297.717,97</text:p>
          </table:table-cell>
          <table:covered-table-cell table:style-name="ce119"/>
          <table:table-cell table:style-name="ce131" table:formula="of:=[.N49]/[.L49]" office:value-type="percentage" office:value="0.102402661001439" calcext:value-type="percentage">
            <text:p>10,24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Azioni di marketing territoriale (tra cui Fondazione Casa Natale Enzo Ferrari, Festival Filosofia, Motor Valley Fest, Skipass)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34.2" calcext:value-type="float" table:number-columns-spanned="2" table:number-rows-spanned="1">
            <text:p>134,20</text:p>
          </table:table-cell>
          <table:covered-table-cell table:style-name="ce120"/>
          <table:table-cell table:style-name="ce132" table:formula="of:=[.N50]/[.L50]" office:value-type="percentage" office:value="0.001342" calcext:value-type="percentage">
            <text:p>0,13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40000" calcext:value-type="float" table:number-columns-spanned="2" table:number-rows-spanned="1">
            <text:p>40.000,00</text:p>
          </table:table-cell>
          <table:covered-table-cell table:style-name="ce120"/>
          <table:table-cell table:style-name="ce120" office:value-type="float" office:value="40000" calcext:value-type="float" table:number-columns-spanned="2" table:number-rows-spanned="1">
            <text:p>4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51]/[.L51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6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86"/>
          <table:table-cell table:style-name="ce105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109"/>
          <table:covered-table-cell table:style-name="ce105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2177326.5" calcext:value-type="float" table:number-columns-spanned="2" table:number-rows-spanned="1">
            <text:p>2.177.326,50</text:p>
          </table:table-cell>
          <table:covered-table-cell table:style-name="ce94"/>
          <table:table-cell table:style-name="ce94" office:value-type="float" office:value="120000" calcext:value-type="float" table:number-columns-spanned="2" table:number-rows-spanned="1">
            <text:p>120.000,00</text:p>
          </table:table-cell>
          <table:covered-table-cell table:style-name="ce94"/>
          <table:table-cell table:style-name="ce133" table:formula="of:=[.N52]/[.L52]" office:value-type="percentage" office:value="0.0551134613940537" calcext:value-type="percentage">
            <text:p>5,51%</text:p>
          </table:table-cell>
          <table:table-cell table:style-name="ce83"/>
          <table:table-cell table:style-name="ce77" table:number-columns-repeated="2"/>
          <table:table-cell table:style-name="ce135"/>
          <table:table-cell table:style-name="ce140"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250000" calcext:value-type="float" table:number-columns-spanned="2" table:number-rows-spanned="1">
            <text:p>250.000,00</text:p>
          </table:table-cell>
          <table:covered-table-cell table:style-name="ce120"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53]/[.L53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90000" calcext:value-type="float" table:number-columns-spanned="2" table:number-rows-spanned="1">
            <text:p>90.000,00</text:p>
          </table:table-cell>
          <table:covered-table-cell table:style-name="ce120"/>
          <table:table-cell table:style-name="ce120" office:value-type="float" office:value="90000" calcext:value-type="float" table:number-columns-spanned="2" table:number-rows-spanned="1">
            <text:p>90.000,00</text:p>
          </table:table-cell>
          <table:covered-table-cell table:style-name="ce120"/>
          <table:table-cell table:style-name="ce120" table:formula="of:=1830+7320+2074+1220+2745+100.1+180.18+660+42.9+154.44+186+8540+3050+92+12200+21960+2440+2440+6100+1830+3050+1500" office:value-type="float" office:value="79714.62" calcext:value-type="float" table:number-columns-spanned="2" table:number-rows-spanned="1">
            <text:p>79.714,62</text:p>
          </table:table-cell>
          <table:covered-table-cell table:style-name="ce120"/>
          <table:table-cell table:style-name="ce132" table:formula="of:=[.N54]/[.L54]" office:value-type="percentage" office:value="0.885718" calcext:value-type="percentage">
            <text:p>88,57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79569.15" calcext:value-type="float" table:number-columns-spanned="2" table:number-rows-spanned="1">
            <text:p>79.569,15</text:p>
          </table:table-cell>
          <table:covered-table-cell table:style-name="ce120"/>
          <table:table-cell table:style-name="ce132" table:formula="of:=[.N55]/[.L55]" office:value-type="percentage" office:value="0.7956915" calcext:value-type="percentage">
            <text:p>79,57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8300" calcext:value-type="float" table:number-columns-spanned="2" table:number-rows-spanned="1">
            <text:p>18.300,00</text:p>
          </table:table-cell>
          <table:covered-table-cell table:style-name="ce120"/>
          <table:table-cell table:style-name="ce132" table:formula="of:=[.N56]/[.L56]" office:value-type="percentage" office:value="0.183" calcext:value-type="percentage">
            <text:p>18,3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700" calcext:value-type="float" table:number-columns-spanned="2" table:number-rows-spanned="1">
            <text:p>700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AMBIENTE</text:p>
          </table:table-cell>
          <table:covered-table-cell table:number-columns-repeated="4" table:style-name="ce98"/>
          <table:covered-table-cell table:style-name="ce96"/>
          <table:table-cell table:style-name="ce118" table:formula="of:=+[.J60]" office:value-type="float" office:value="15000" calcext:value-type="float" table:number-columns-spanned="2" table:number-rows-spanned="1">
            <text:p>15.000,00</text:p>
          </table:table-cell>
          <table:covered-table-cell table:style-name="ce124"/>
          <table:table-cell table:style-name="ce118" table:formula="of:=+[.L60]" office:value-type="float" office:value="36875" calcext:value-type="float" table:number-columns-spanned="2" table:number-rows-spanned="1">
            <text:p>36.875,00</text:p>
          </table:table-cell>
          <table:covered-table-cell table:style-name="ce124"/>
          <table:table-cell table:style-name="ce118" table:formula="of:=+[.N60]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30" table:formula="of:=[.N59]/[.L59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D5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99"/>
          <table:table-cell table:style-name="ce119" table:formula="of:=SUM([.J61:.K61])" office:value-type="float" office:value="15000" calcext:value-type="float" table:number-columns-spanned="2" table:number-rows-spanned="1">
            <text:p>15.000,00</text:p>
          </table:table-cell>
          <table:covered-table-cell table:style-name="ce119"/>
          <table:table-cell table:style-name="ce119" table:formula="of:=SUM([.L61:.M61])" office:value-type="float" office:value="36875" calcext:value-type="float" table:number-columns-spanned="2" table:number-rows-spanned="1">
            <text:p>36.875,00</text:p>
          </table:table-cell>
          <table:covered-table-cell table:style-name="ce119"/>
          <table:table-cell table:style-name="ce119" table:formula="of:=SUM([.N61:.O61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31" table:formula="of:=[.N60]/[.L60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AESS - Progetto di sviluppo 2019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5000" calcext:value-type="float" table:number-columns-spanned="2" table:number-rows-spanned="1">
            <text:p>15.000,00</text:p>
          </table:table-cell>
          <table:covered-table-cell table:style-name="ce120"/>
          <table:table-cell table:style-name="ce120" office:value-type="float" office:value="36875" calcext:value-type="float" table:number-columns-spanned="2" table:number-rows-spanned="1">
            <text:p>36.875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61]/[.L61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701" calcext:value-type="float" table:number-columns-spanned="2" table:number-rows-spanned="1">
            <text:p>701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98"/>
          <table:covered-table-cell table:style-name="ce96"/>
          <table:table-cell table:style-name="ce118" table:formula="of:=[.J65]" office:value-type="float" office:value="195000" calcext:value-type="float" table:number-columns-spanned="2" table:number-rows-spanned="1">
            <text:p>195.000,00</text:p>
          </table:table-cell>
          <table:covered-table-cell table:style-name="ce124"/>
          <table:table-cell table:style-name="ce118" table:formula="of:=[.L65]" office:value-type="float" office:value="195000" calcext:value-type="float" table:number-columns-spanned="2" table:number-rows-spanned="1">
            <text:p>195.000,00</text:p>
          </table:table-cell>
          <table:covered-table-cell table:style-name="ce124"/>
          <table:table-cell table:style-name="ce118" table:formula="of:=[.N65]" office:value-type="float" office:value="160783.31" calcext:value-type="float" table:number-columns-spanned="2" table:number-rows-spanned="1">
            <text:p>160.783,31</text:p>
          </table:table-cell>
          <table:covered-table-cell table:style-name="ce124"/>
          <table:table-cell table:style-name="ce130" table:formula="of:=[.N64]/[.L64]" office:value-type="percentage" office:value="0.824529794871795" calcext:value-type="percentage">
            <text:p>82,45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9" office:value-type="string" calcext:value-type="string" table:number-columns-spanned="3" table:number-rows-spanned="1">
            <text:p>C2.1</text:p>
          </table:table-cell>
          <table:covered-table-cell table:number-columns-repeated="2" table:style-name="ce89"/>
          <table:table-cell table:style-name="ce100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100"/>
          <table:table-cell table:style-name="ce121" table:formula="of:=SUM([.J66:.K70])" office:value-type="float" office:value="195000" calcext:value-type="float" table:number-columns-spanned="2" table:number-rows-spanned="1">
            <text:p>195.000,00</text:p>
          </table:table-cell>
          <table:covered-table-cell table:style-name="ce121"/>
          <table:table-cell table:style-name="ce121" table:formula="of:=SUM([.L66:.M70])" office:value-type="float" office:value="195000" calcext:value-type="float" table:number-columns-spanned="2" table:number-rows-spanned="1">
            <text:p>195.000,00</text:p>
          </table:table-cell>
          <table:covered-table-cell table:style-name="ce121"/>
          <table:table-cell table:style-name="ce121" table:formula="of:=SUM([.N66:.O70])" office:value-type="float" office:value="160783.31" calcext:value-type="float" table:number-columns-spanned="2" table:number-rows-spanned="1">
            <text:p>160.783,31</text:p>
          </table:table-cell>
          <table:covered-table-cell table:style-name="ce121"/>
          <table:table-cell table:style-name="ce134" table:formula="of:=[.N65]/[.L65]" office:value-type="percentage" office:value="0.824529794871795" calcext:value-type="percentage">
            <text:p>82,45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82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32" table:formula="of:=[.N66]/[.L66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103"/>
          <table:table-cell table:style-name="ce103"/>
          <table:table-cell table:style-name="ce120" office:value-type="float" office:value="50000" calcext:value-type="float" table:number-columns-spanned="2" table:number-rows-spanned="1">
            <text:p>50.000,00</text:p>
          </table:table-cell>
          <table:covered-table-cell table:style-name="ce120"/>
          <table:table-cell table:style-name="ce120" office:value-type="float" office:value="50000" calcext:value-type="float" table:number-columns-spanned="2" table:number-rows-spanned="1">
            <text:p>50.000,00</text:p>
          </table:table-cell>
          <table:covered-table-cell table:style-name="ce120"/>
          <table:table-cell table:style-name="ce120" office:value-type="float" office:value="50000" calcext:value-type="float" table:number-columns-spanned="2" table:number-rows-spanned="1">
            <text:p>50.000,00</text:p>
          </table:table-cell>
          <table:covered-table-cell table:style-name="ce120"/>
          <table:table-cell table:style-name="ce132" table:formula="of:=[.N67]/[.L67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2">
          <table:table-cell table:style-name="ce77"/>
          <table:table-cell table:style-name="ce82" office:value-type="string" calcext:value-type="string" table:number-columns-spanned="4" table:number-rows-spanned="1">
            <text:p>71.C2.14.02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Progetto per attività felle Associazioni di categoria all'esterno delle aziende per garantire integrità e sicurezza della produzione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68]/[.L68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20" office:value-type="float" office:value="100000" calcext:value-type="float" table:number-columns-spanned="2" table:number-rows-spanned="1">
            <text:p>100.000,00</text:p>
          </table:table-cell>
          <table:covered-table-cell table:style-name="ce120"/>
          <table:table-cell table:style-name="ce132" table:formula="of:=[.N69]/[.L69]" office:value-type="percentage" office:value="1" calcext:value-type="percentage">
            <text:p>10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71.C2.73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Iniziative collegate all'avvio degli OCR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25000" calcext:value-type="float" table:number-columns-spanned="2" table:number-rows-spanned="1">
            <text:p>25.000,00</text:p>
          </table:table-cell>
          <table:covered-table-cell table:style-name="ce120"/>
          <table:table-cell table:style-name="ce120" office:value-type="float" office:value="25000" calcext:value-type="float" table:number-columns-spanned="2" table:number-rows-spanned="1">
            <text:p>25.000,00</text:p>
          </table:table-cell>
          <table:covered-table-cell table:style-name="ce120"/>
          <table:table-cell table:style-name="ce120" office:value-type="float" office:value="783.31" calcext:value-type="float" table:number-columns-spanned="2" table:number-rows-spanned="1">
            <text:p>783,31</text:p>
          </table:table-cell>
          <table:covered-table-cell table:style-name="ce120"/>
          <table:table-cell table:style-name="ce132" table:formula="of:=[.N70]/[.L70]" office:value-type="percentage" office:value="0.0313324" calcext:value-type="percentage">
            <text:p>3,13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13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15">
          <table:table-cell table:style-name="ce74"/>
          <table:table-cell table:style-name="ce80" office:value-type="string" calcext:value-type="string">
            <text:p>AS3 – COMPETITIVITA’ <text:s/>DELL'ENTE</text:p>
          </table:table-cell>
          <table:table-cell table:style-name="ce74" table:number-columns-repeated="5"/>
          <table:table-cell table:style-name="ce83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5">
          <table:table-cell table:style-name="ce75"/>
          <table:table-cell table:style-name="ce81" office:value-type="float" office:value="3" calcext:value-type="float">
            <text:p>3</text:p>
          </table:table-cell>
          <table:table-cell table:style-name="ce92"/>
          <table:table-cell table:style-name="ce95"/>
          <table:table-cell table:style-name="ce97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97"/>
          <table:table-cell table:style-name="ce116" table:formula="of:=[.J77]+[.J84]+[.J91]" office:value-type="float" office:value="90000" calcext:value-type="float" table:number-columns-spanned="2" table:number-rows-spanned="1">
            <text:p>90.000,00</text:p>
          </table:table-cell>
          <table:covered-table-cell table:style-name="ce123"/>
          <table:table-cell table:style-name="ce116" table:formula="of:=[.L77]+[.L84]+[.L91]" office:value-type="float" office:value="189473.69" calcext:value-type="float" table:number-columns-spanned="2" table:number-rows-spanned="1">
            <text:p>189.473,69</text:p>
          </table:table-cell>
          <table:covered-table-cell table:style-name="ce123"/>
          <table:table-cell table:style-name="ce116" table:formula="of:=[.N77]+[.N84]+[.N91]" office:value-type="float" office:value="54061.25" calcext:value-type="float" table:number-columns-spanned="2" table:number-rows-spanned="1">
            <text:p>54.061,25</text:p>
          </table:table-cell>
          <table:covered-table-cell table:style-name="ce123"/>
          <table:table-cell table:style-name="ce128" table:formula="of:=[.N74]/[.L74]" office:value-type="percentage" office:value="0.285323255170678" calcext:value-type="percentage">
            <text:p>28,53%</text:p>
          </table:table-cell>
          <table:table-cell table:style-name="ce75" table:number-columns-repeated="3"/>
          <table:table-cell table:style-name="ce135"/>
          <table:table-cell table:style-name="ce137"/>
          <table:table-cell table:style-name="ce75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801" calcext:value-type="float" table:number-columns-spanned="2" table:number-rows-spanned="1">
            <text:p>801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98"/>
          <table:covered-table-cell table:style-name="ce96"/>
          <table:table-cell table:style-name="ce118" table:formula="of:=[.J80]" office:value-type="float" office:value="10000" calcext:value-type="float" table:number-columns-spanned="2" table:number-rows-spanned="1">
            <text:p>10.000,00</text:p>
          </table:table-cell>
          <table:covered-table-cell table:style-name="ce124"/>
          <table:table-cell table:style-name="ce118" table:formula="of:=[.L80]" office:value-type="float" office:value="10000" calcext:value-type="float" table:number-columns-spanned="2" table:number-rows-spanned="1">
            <text:p>10.000,00</text:p>
          </table:table-cell>
          <table:covered-table-cell table:style-name="ce124"/>
          <table:table-cell table:style-name="ce118" table:formula="of:=[.N80]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30" table:formula="of:=[.N77]/[.L77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 table:visibility="collapse">
          <table:table-cell/>
          <table:table-cell table:style-name="ce90" office:value-type="string" calcext:value-type="string" table:number-columns-spanned="3" table:number-rows-spanned="1">
            <text:p>A1.3</text:p>
          </table:table-cell>
          <table:covered-table-cell table:number-columns-repeated="2" table:style-name="ce90"/>
          <table:table-cell table:style-name="ce101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99"/>
          <table:covered-table-cell table:style-name="ce101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31"/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10" table:visibility="collapse">
          <table:table-cell/>
          <table:table-cell table:style-name="ce90" office:value-type="string" calcext:value-type="string" table:number-columns-spanned="3" table:number-rows-spanned="1">
            <text:p>C1.1</text:p>
          </table:table-cell>
          <table:covered-table-cell table:number-columns-repeated="2" table:style-name="ce90"/>
          <table:table-cell table:style-name="ce101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99"/>
          <table:covered-table-cell table:style-name="ce101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31"/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10">
          <table:table-cell/>
          <table:table-cell table:style-name="ce90" office:value-type="string" calcext:value-type="string" table:number-columns-spanned="3" table:number-rows-spanned="1">
            <text:p>D6.3</text:p>
          </table:table-cell>
          <table:covered-table-cell table:number-columns-repeated="2" table:style-name="ce90"/>
          <table:table-cell table:style-name="ce102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100"/>
          <table:covered-table-cell table:style-name="ce102"/>
          <table:table-cell table:style-name="ce119" table:formula="of:=SUM([.J81])" office:value-type="float" office:value="10000" calcext:value-type="float" table:number-columns-spanned="2" table:number-rows-spanned="1">
            <text:p>10.000,00</text:p>
          </table:table-cell>
          <table:covered-table-cell table:style-name="ce119"/>
          <table:table-cell table:style-name="ce119" table:formula="of:=SUM([.L81])" office:value-type="float" office:value="10000" calcext:value-type="float" table:number-columns-spanned="2" table:number-rows-spanned="1">
            <text:p>10.000,00</text:p>
          </table:table-cell>
          <table:covered-table-cell table:style-name="ce119"/>
          <table:table-cell table:style-name="ce119" table:formula="of:=SUM([.N81]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31" table:formula="of:=[.N80]/[.L80]" office:value-type="percentage" office:value="0" calcext:value-type="percentage">
            <text:p>0,00%</text:p>
          </table:table-cell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9">
          <table:table-cell table:style-name="ce77"/>
          <table:table-cell table:style-name="ce82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10000" calcext:value-type="float" table:number-columns-spanned="2" table:number-rows-spanned="1">
            <text:p>10.000,00</text:p>
          </table:table-cell>
          <table:covered-table-cell table:style-name="ce120"/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style-name="ce132" table:formula="of:=[.N81]/[.L81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802" calcext:value-type="float" table:number-columns-spanned="2" table:number-rows-spanned="1">
            <text:p>802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98"/>
          <table:covered-table-cell table:style-name="ce96"/>
          <table:table-cell table:style-name="ce118" table:formula="of:=[.J86]" office:value-type="float" office:value="80000" calcext:value-type="float" table:number-columns-spanned="2" table:number-rows-spanned="1">
            <text:p>80.000,00</text:p>
          </table:table-cell>
          <table:covered-table-cell table:style-name="ce124"/>
          <table:table-cell table:style-name="ce118" table:formula="of:=[.L86]" office:value-type="float" office:value="179473.69" calcext:value-type="float" table:number-columns-spanned="2" table:number-rows-spanned="1">
            <text:p>179.473,69</text:p>
          </table:table-cell>
          <table:covered-table-cell table:style-name="ce124"/>
          <table:table-cell table:style-name="ce118" table:formula="of:=[.N86]" office:value-type="float" office:value="54061.25" calcext:value-type="float" table:number-columns-spanned="2" table:number-rows-spanned="1">
            <text:p>54.061,25</text:p>
          </table:table-cell>
          <table:covered-table-cell table:style-name="ce124"/>
          <table:table-cell table:style-name="ce130" table:formula="of:=[.N84]/[.L84]" office:value-type="percentage" office:value="0.301221031338911" calcext:value-type="percentage">
            <text:p>30,12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 table:visibility="collapse">
          <table:table-cell/>
          <table:table-cell table:style-name="ce85" office:value-type="string" calcext:value-type="string" table:number-columns-spanned="3" table:number-rows-spanned="1">
            <text:p>A1.1</text:p>
          </table:table-cell>
          <table:covered-table-cell table:number-columns-repeated="2" table:style-name="ce85"/>
          <table:table-cell table:style-name="ce101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99"/>
          <table:covered-table-cell table:style-name="ce101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31"/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10">
          <table:table-cell table:style-name="ce77"/>
          <table:table-cell table:style-name="ce85" office:value-type="string" calcext:value-type="string" table:number-columns-spanned="3" table:number-rows-spanned="1">
            <text:p>A2.1</text:p>
          </table:table-cell>
          <table:covered-table-cell table:number-columns-repeated="2" table:style-name="ce85"/>
          <table:table-cell table:style-name="ce99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99"/>
          <table:table-cell table:style-name="ce119" table:formula="of:=SUM([.J87:.K88])" office:value-type="float" office:value="80000" calcext:value-type="float" table:number-columns-spanned="2" table:number-rows-spanned="1">
            <text:p>80.000,00</text:p>
          </table:table-cell>
          <table:covered-table-cell table:style-name="ce119"/>
          <table:table-cell table:style-name="ce119" table:formula="of:=SUM([.L87:.M88])" office:value-type="float" office:value="179473.69" calcext:value-type="float" table:number-columns-spanned="2" table:number-rows-spanned="1">
            <text:p>179.473,69</text:p>
          </table:table-cell>
          <table:covered-table-cell table:style-name="ce119"/>
          <table:table-cell table:style-name="ce119" table:formula="of:=SUM([.N87:.O88])" office:value-type="float" office:value="54061.25" calcext:value-type="float" table:number-columns-spanned="2" table:number-rows-spanned="1">
            <text:p>54.061,25</text:p>
          </table:table-cell>
          <table:covered-table-cell table:style-name="ce119"/>
          <table:table-cell table:style-name="ce131" table:formula="of:=[.N86]/[.L86]" office:value-type="percentage" office:value="0.301221031338911" calcext:value-type="percentage">
            <text:p>30,12%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/>
          <table:table-cell table:style-name="ce82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40000" calcext:value-type="float" table:number-columns-spanned="2" table:number-rows-spanned="1">
            <text:p>40.000,00</text:p>
          </table:table-cell>
          <table:covered-table-cell table:style-name="ce120"/>
          <table:table-cell table:style-name="ce120" office:value-type="float" office:value="40000" calcext:value-type="float" table:number-columns-spanned="2" table:number-rows-spanned="1">
            <text:p>40.000,00</text:p>
          </table:table-cell>
          <table:covered-table-cell table:style-name="ce120"/>
          <table:table-cell table:style-name="ce120" office:value-type="float" office:value="18437" calcext:value-type="float" table:number-columns-spanned="2" table:number-rows-spanned="1">
            <text:p>18.437,00</text:p>
          </table:table-cell>
          <table:covered-table-cell table:style-name="ce120"/>
          <table:table-cell table:style-name="ce132" table:formula="of:=[.N87]/[.L87]" office:value-type="percentage" office:value="0.460925" calcext:value-type="percentage">
            <text:p>46,09%</text:p>
          </table:table-cell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9">
          <table:table-cell/>
          <table:table-cell table:style-name="ce82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82"/>
          <table:table-cell table:style-name="ce103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03"/>
          <table:table-cell table:style-name="ce113"/>
          <table:table-cell table:style-name="ce120" office:value-type="float" office:value="40000" calcext:value-type="float" table:number-columns-spanned="2" table:number-rows-spanned="1">
            <text:p>40.000,00</text:p>
          </table:table-cell>
          <table:covered-table-cell table:style-name="ce120"/>
          <table:table-cell table:style-name="ce120" office:value-type="float" office:value="139473.69" calcext:value-type="float" table:number-columns-spanned="2" table:number-rows-spanned="1">
            <text:p>139.473,69</text:p>
          </table:table-cell>
          <table:covered-table-cell table:style-name="ce120"/>
          <table:table-cell table:style-name="ce120" table:formula="of:=205.95+117+1084.44+9216.86+25000" office:value-type="float" office:value="35624.25" calcext:value-type="float" table:number-columns-spanned="2" table:number-rows-spanned="1">
            <text:p>35.624,25</text:p>
          </table:table-cell>
          <table:covered-table-cell table:style-name="ce120"/>
          <table:table-cell table:style-name="ce132" table:formula="of:=[.N88]/[.L88]" office:value-type="percentage" office:value="0.255419140341092" calcext:value-type="percentage">
            <text:p>25,54%</text:p>
          </table:table-cell>
          <table:table-cell table:style-name="ce83"/>
          <table:table-cell table:number-columns-repeated="2"/>
          <table:table-cell table:style-name="ce135"/>
          <table:table-cell table:style-name="ce140"/>
          <table:table-cell table:number-columns-repeated="1003"/>
        </table:table-row>
        <table:table-row table:style-name="ro6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8">
          <table:table-cell table:style-name="ce77"/>
          <table:table-cell table:style-name="ce84" office:value-type="float" office:value="803" calcext:value-type="float" table:number-columns-spanned="2" table:number-rows-spanned="1">
            <text:p>803</text:p>
          </table:table-cell>
          <table:covered-table-cell table:style-name="ce84"/>
          <table:table-cell table:style-name="ce96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98"/>
          <table:covered-table-cell table:style-name="ce96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style-name="ce130"/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10">
          <table:table-cell/>
          <table:table-cell table:style-name="ce91" office:value-type="string" calcext:value-type="string" table:number-columns-spanned="3" table:number-rows-spanned="1">
            <text:p>A1.2</text:p>
          </table:table-cell>
          <table:covered-table-cell table:number-columns-repeated="2" table:style-name="ce91"/>
          <table:table-cell table:style-name="ce101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99"/>
          <table:covered-table-cell table:style-name="ce101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26"/>
          <table:table-cell table:style-name="ce131"/>
          <table:table-cell table:style-name="ce83"/>
          <table:table-cell table:number-columns-repeated="2"/>
          <table:table-cell table:style-name="ce135"/>
          <table:table-cell table:number-columns-repeated="1004"/>
        </table:table-row>
        <table:table-row table:style-name="ro10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2"/>
          <table:table-cell table:style-name="ce135"/>
          <table:table-cell table:style-name="ce138"/>
          <table:table-cell table:style-name="ce76" table:number-columns-repeated="1003"/>
        </table:table-row>
        <table:table-row table:style-name="ro7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2"/>
          <table:table-cell table:style-name="ce135"/>
          <table:table-cell/>
          <table:table-cell table:style-name="ce77" table:number-columns-repeated="1003"/>
        </table:table-row>
        <table:table-row table:style-name="ro9">
          <table:table-cell table:style-name="ce79"/>
          <table:table-cell table:style-name="ce92" table:number-columns-repeated="2"/>
          <table:table-cell table:style-name="ce95"/>
          <table:table-cell table:style-name="ce97" office:value-type="string" calcext:value-type="string" table:number-columns-spanned="5" table:number-rows-spanned="1">
            <text:p>INTERVENTI PROMOZIONALI 2020</text:p>
          </table:table-cell>
          <table:covered-table-cell table:number-columns-repeated="4" table:style-name="ce97"/>
          <table:table-cell table:style-name="ce116" table:formula="of:=[.J2]+[.J40]+[.J74]" office:value-type="float" office:value="2000000" calcext:value-type="float" table:number-columns-spanned="2" table:number-rows-spanned="1">
            <text:p>2.000.000,00</text:p>
          </table:table-cell>
          <table:covered-table-cell table:style-name="ce123"/>
          <table:table-cell table:style-name="ce116" table:formula="of:=[.L2]+[.L40]+[.L74]" office:value-type="float" office:value="8417000" calcext:value-type="float" table:number-columns-spanned="2" table:number-rows-spanned="1">
            <text:p>8.417.000,00</text:p>
          </table:table-cell>
          <table:covered-table-cell table:style-name="ce123"/>
          <table:table-cell table:style-name="ce116" table:formula="of:=[.N2]+[.N40]+[.N74]" office:value-type="float" office:value="2279737.66" calcext:value-type="float" table:number-columns-spanned="2" table:number-rows-spanned="1">
            <text:p>2.279.737,66</text:p>
          </table:table-cell>
          <table:covered-table-cell table:style-name="ce123"/>
          <table:table-cell table:style-name="ce128" table:formula="of:=[.N95]/[.L95]" office:value-type="percentage" office:value="0.270849193299275" calcext:value-type="percentage">
            <text:p>27,08%</text:p>
          </table:table-cell>
          <table:table-cell table:style-name="ce83"/>
          <table:table-cell table:style-name="ce79" table:number-columns-repeated="2"/>
          <table:table-cell table:style-name="ce135"/>
          <table:table-cell table:style-name="ce138"/>
          <table:table-cell table:style-name="ce79" table:number-columns-repeated="1003"/>
        </table:table-row>
        <table:table-row table:style-name="ro10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3"/>
          <table:table-cell table:style-name="ce138"/>
          <table:table-cell table:style-name="ce76" table:number-columns-repeated="1003"/>
        </table:table-row>
        <table:table-row table:style-name="ro16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progetti +20% D.A.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 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93" table:formula="of:=[.B10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93"/>
          <table:table-cell table:style-name="ce108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108"/>
          <table:table-cell table:style-name="ce94" table:formula="of:=[.J10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table:formula="of:=[.L10]" office:value-type="float" office:value="1092671.27" calcext:value-type="float" table:number-columns-spanned="2" table:number-rows-spanned="1">
            <text:p>1.092.671,27</text:p>
          </table:table-cell>
          <table:covered-table-cell table:style-name="ce94"/>
          <table:table-cell table:style-name="ce94" table:formula="of:=[.N10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33" table:formula="of:=[.N98]/[.L98]" office:value-type="percentage" office:value="0" calcext:value-type="percentage">
            <text:p>0,00%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94" table:formula="of:=[.B16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93"/>
          <table:table-cell table:style-name="ce108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108"/>
          <table:table-cell table:style-name="ce94" table:formula="of:=[.J16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table:formula="of:=[.L16]" office:value-type="float" office:value="1230854.94" calcext:value-type="float" table:number-columns-spanned="2" table:number-rows-spanned="1">
            <text:p>1.230.854,94</text:p>
          </table:table-cell>
          <table:covered-table-cell table:style-name="ce94"/>
          <table:table-cell table:style-name="ce94" table:formula="of:=[.N16]" office:value-type="float" office:value="150841.53" calcext:value-type="float" table:number-columns-spanned="2" table:number-rows-spanned="1">
            <text:p>150.841,53</text:p>
          </table:table-cell>
          <table:covered-table-cell table:style-name="ce94"/>
          <table:table-cell table:style-name="ce133" table:formula="of:=[.N99]/[.L99]" office:value-type="percentage" office:value="0.122550208881641" calcext:value-type="percentage">
            <text:p>12,26%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93" table:formula="of:=[.B35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93"/>
          <table:table-cell table:style-name="ce108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08"/>
          <table:table-cell table:style-name="ce94" table:formula="of:=[.J35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table:formula="of:=[.L35]" office:value-type="float" office:value="84442.29" calcext:value-type="float" table:number-columns-spanned="2" table:number-rows-spanned="1">
            <text:p>84.442,29</text:p>
          </table:table-cell>
          <table:covered-table-cell table:style-name="ce94"/>
          <table:table-cell table:style-name="ce94" table:formula="of:=[.N35]" office:value-type="float" office:value="3660" calcext:value-type="float" table:number-columns-spanned="2" table:number-rows-spanned="1">
            <text:p>3.660,00</text:p>
          </table:table-cell>
          <table:covered-table-cell table:style-name="ce94"/>
          <table:table-cell table:style-name="ce133" table:formula="of:=[.N100]/[.L100]" office:value-type="percentage" office:value="0.043343211085346" calcext:value-type="percentage">
            <text:p>4,33%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10">
          <table:table-cell table:style-name="ce77"/>
          <table:table-cell table:style-name="ce93" table:formula="of:=[.B52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93"/>
          <table:table-cell table:style-name="ce108" office:value-type="string" calcext:value-type="string" table:number-columns-spanned="4" table:number-rows-spanned="1">
            <text:p>TURISMO</text:p>
          </table:table-cell>
          <table:covered-table-cell table:number-columns-repeated="3" table:style-name="ce108"/>
          <table:table-cell table:style-name="ce94" table:formula="of:=[.J52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table:formula="of:=[.L52]" office:value-type="float" office:value="2177326.5" calcext:value-type="float" table:number-columns-spanned="2" table:number-rows-spanned="1">
            <text:p>2.177.326,50</text:p>
          </table:table-cell>
          <table:covered-table-cell table:style-name="ce94"/>
          <table:table-cell table:style-name="ce94" table:formula="of:=[.N52]" office:value-type="float" office:value="120000" calcext:value-type="float" table:number-columns-spanned="2" table:number-rows-spanned="1">
            <text:p>120.000,00</text:p>
          </table:table-cell>
          <table:covered-table-cell table:style-name="ce94"/>
          <table:table-cell table:style-name="ce133" table:formula="of:=[.N101]/[.L101]" office:value-type="percentage" office:value="0.0551134613940537" calcext:value-type="percentage">
            <text:p>5,51%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9">
          <table:table-cell table:style-name="ce79"/>
          <table:table-cell table:style-name="ce92" table:number-columns-repeated="2"/>
          <table:table-cell table:style-name="ce95"/>
          <table:table-cell table:style-name="ce97" office:value-type="string" calcext:value-type="string" table:number-columns-spanned="5" table:number-rows-spanned="1">
            <text:p>INTERVENTI PROMOZIONALI 2020 FINANZIATI DALL'INCREMENTO DEL 20% DI DIRITTO ANNUALE </text:p>
          </table:table-cell>
          <table:covered-table-cell table:number-columns-repeated="4" table:style-name="ce97"/>
          <table:table-cell table:style-name="ce116" table:formula="of:=SUM([.J98:.K101])" office:value-type="float" office:value="0" calcext:value-type="float" table:number-columns-spanned="2" table:number-rows-spanned="1">
            <text:p>0,00</text:p>
          </table:table-cell>
          <table:covered-table-cell table:style-name="ce123"/>
          <table:table-cell table:style-name="ce116" table:formula="of:=SUM([.L98:.M101])" office:value-type="float" office:value="4585295" calcext:value-type="float" table:number-columns-spanned="2" table:number-rows-spanned="1">
            <text:p>4.585.295,00</text:p>
          </table:table-cell>
          <table:covered-table-cell table:style-name="ce123"/>
          <table:table-cell table:style-name="ce116" table:formula="of:=SUM([.N98:.O101])" office:value-type="float" office:value="274501.53" calcext:value-type="float" table:number-columns-spanned="2" table:number-rows-spanned="1">
            <text:p>274.501,53</text:p>
          </table:table-cell>
          <table:covered-table-cell table:style-name="ce123"/>
          <table:table-cell table:style-name="ce128" table:formula="of:=[.N102]/[.L102]" office:value-type="percentage" office:value="0.0598656204235496" calcext:value-type="percentage">
            <text:p>5,99%</text:p>
          </table:table-cell>
          <table:table-cell table:style-name="ce83"/>
          <table:table-cell table:style-name="ce79" table:number-columns-repeated="3"/>
          <table:table-cell table:style-name="ce141"/>
          <table:table-cell table:style-name="ce79" table:number-columns-repeated="1003"/>
        </table:table-row>
        <table:table-row table:style-name="ro10">
          <table:table-cell table:style-name="ce76"/>
          <table:table-cell table:style-name="ce82" table:number-columns-repeated="4"/>
          <table:table-cell table:style-name="ce103" table:number-columns-repeated="2"/>
          <table:table-cell table:style-name="ce83"/>
          <table:table-cell table:style-name="ce113"/>
          <table:table-cell table:style-name="ce117" table:number-columns-repeated="6"/>
          <table:table-cell table:style-name="ce129"/>
          <table:table-cell table:style-name="ce83"/>
          <table:table-cell table:style-name="ce76" table:number-columns-repeated="3"/>
          <table:table-cell table:style-name="ce138"/>
          <table:table-cell table:style-name="ce76" table:number-columns-repeated="1003"/>
        </table:table-row>
        <table:table-row table:style-name="ro17" table:visibility="collapse">
          <table:table-cell table:style-name="ce77"/>
          <table:table-cell table:style-name="ce83" table:number-columns-repeated="7"/>
          <table:table-cell table:style-name="ce112"/>
          <table:table-cell table:style-name="ce115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Budget aggiornato e al netto del rinvio sul 2020</text:p>
          </table:table-cell>
          <table:covered-table-cell table:style-name="ce122"/>
          <table:table-cell table:style-name="ce115" office:value-type="string" calcext:value-type="string" table:number-columns-spanned="2" table:number-rows-spanned="1">
            <text:p>Utilizzato</text:p>
          </table:table-cell>
          <table:covered-table-cell table:style-name="ce122"/>
          <table:table-cell table:style-name="ce127" office:value-type="string" calcext:value-type="string">
            <text:p>% Utilizzo</text:p>
          </table:table-cell>
          <table:table-cell table:style-name="ce83"/>
          <table:table-cell table:style-name="ce77" table:number-columns-repeated="3"/>
          <table:table-cell/>
          <table:table-cell table:style-name="ce77" table:number-columns-repeated="1003"/>
        </table:table-row>
        <table:table-row table:style-name="ro16" table:visibility="collapse">
          <table:table-cell table:style-name="ce79"/>
          <table:table-cell table:style-name="ce92" table:number-columns-repeated="2"/>
          <table:table-cell table:style-name="ce95"/>
          <table:table-cell table:style-name="ce97" office:value-type="string" calcext:value-type="string" table:number-columns-spanned="5" table:number-rows-spanned="1">
            <text:p>INTERVENTI PROMOZIONALI 2020 (al netto del rinvio sul 2020 della quota corrispondente alle iniziative finanziate dal fondo perequativo)</text:p>
          </table:table-cell>
          <table:covered-table-cell table:number-columns-repeated="4" table:style-name="ce97"/>
          <table:table-cell table:style-name="ce116" table:formula="of:=[.J95]" office:value-type="float" office:value="2000000" calcext:value-type="float" table:number-columns-spanned="2" table:number-rows-spanned="1">
            <text:p>2.000.000,00</text:p>
          </table:table-cell>
          <table:covered-table-cell table:style-name="ce123"/>
          <table:table-cell table:style-name="ce116" table:formula="of:=[.L95]-[.U10]-[.U16]-[.U35]-[.U52]-[.U88]" office:value-type="float" office:value="8417000" calcext:value-type="float" table:number-columns-spanned="2" table:number-rows-spanned="1">
            <text:p>8.417.000,00</text:p>
          </table:table-cell>
          <table:covered-table-cell table:style-name="ce123"/>
          <table:table-cell table:style-name="ce116" table:formula="of:=[.N95]" office:value-type="float" office:value="2279737.66" calcext:value-type="float" table:number-columns-spanned="2" table:number-rows-spanned="1">
            <text:p>2.279.737,66</text:p>
          </table:table-cell>
          <table:covered-table-cell table:style-name="ce123"/>
          <table:table-cell table:style-name="ce128" table:formula="of:=[.N105]/[.L105]" office:value-type="percentage" office:value="0.270849193299275" calcext:value-type="percentage">
            <text:p>27,08%</text:p>
          </table:table-cell>
          <table:table-cell table:style-name="ce83"/>
          <table:table-cell table:style-name="ce79" table:number-columns-repeated="3"/>
          <table:table-cell table:style-name="ce141"/>
          <table:table-cell table:style-name="ce79" table:number-columns-repeated="100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untivi.$A$1" table:cell-range-address="$'interventi economici 29.07.2020'.$B$1:.$P$105" table:range-usable-as="print-range"/>
          <table:named-range table:name="_xlnm._FilterDatabase" table:base-cell-address="$consuntivi.$A$1" table:cell-range-address="$'interventi economici 29.07.2020'.$T$1:.$U$41"/>
        </table:named-expressions>
      </table:table>
      <table:table table:name="'file:///C:/cogestione/BILANCI/BILANCIO%202016/Grafici%20consuntivi%202016.xlsx'#Foglio1" table:print="false" table:style-name="ta_extref">
        <table:table-source xlink:type="simple" xlink:href="///C:/cogestione/BILANCI/BILANCIO%202016/Grafici%20consuntivi%202016.xlsx" table:table-name="Foglio1" table:mode="copy-results-only"/>
        <table:table-column/>
      </table:table>
      <table:table table:name="'file:///C:/cogestione/BILANCI/BILANCIO%202016/Grafici%20consuntivi%202016.xlsx'#Foglio5" table:print="false" table:style-name="ta_extref">
        <table:table-source xlink:type="simple" xlink:href="///C:/cogestione/BILANCI/BILANCIO%202016/Grafici%20consuntivi%202016.xlsx" table:table-name="Foglio5" table:mode="copy-results-only"/>
        <table:table-column/>
      </table:table>
      <table:table table:name="'file:///C:/cogestione/BILANCI/BILANCIO%202016/Grafici%20consuntivi%202016.xlsx'#Foglio4" table:print="false" table:style-name="ta_extref">
        <table:table-source xlink:type="simple" xlink:href="///C:/cogestione/BILANCI/BILANCIO%202016/Grafici%20consuntivi%202016.xlsx" table:table-name="Foglio4" table:mode="copy-results-only"/>
        <table:table-column/>
      </table:table>
      <table:table table:name="'file:///C:/cogestione/BILANCI/BILANCIO%202016/Grafici%20consuntivi%202016.xlsx'#bdg 2014_Esportazione_situazion" table:print="false" table:style-name="ta_extref">
        <table:table-source xlink:type="simple" xlink:href="///C:/cogestione/BILANCI/BILANCIO%202016/Grafici%20consuntivi%202016.xlsx" table:table-name="bdg 2014_Esportazione_situazion" table:mode="copy-results-only"/>
        <table:table-column/>
      </table:table>
      <table:table table:name="'file:///C:/cogestione/BILANCI/BILANCIO%202016/Grafici%20consuntivi%202016.xlsx'#grafici" table:print="false" table:style-name="ta_extref">
        <table:table-source xlink:type="simple" xlink:href="///C:/cogestione/BILANCI/BILANCIO%202016/Grafici%20consuntivi%202016.xlsx" table:table-name="grafici" table:mode="copy-results-only"/>
        <table:table-column table:number-columns-repeated="2"/>
        <table:table-row table:number-rows-repeated="52">
          <table:table-cell table:number-columns-repeated="2"/>
        </table:table-row>
        <table:table-row>
          <table:table-cell table:style-name="ce1" office:value-type="string">
            <text:p>101 - INFORMAZIONE ECONOMICA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301 - INTERNAZIONALIZZAZIONE</text:p>
          </table:table-cell>
          <table:table-cell table:style-name="ce1" office:value-type="float" office:value="800000">
            <text:p>800000</text:p>
          </table:table-cell>
        </table:table-row>
        <table:table-row>
          <table:table-cell table:style-name="ce1" office:value-type="string">
            <text:p>401 - SVILUPPO ECONOMICO D'IMPRESA, RICERCA E TRASFERIMENTO TECNOLOGICO</text:p>
          </table:table-cell>
          <table:table-cell table:style-name="ce1" office:value-type="float" office:value="519875.51">
            <text:p>519875.51</text:p>
          </table:table-cell>
        </table:table-row>
        <table:table-row>
          <table:table-cell table:style-name="ce1" office:value-type="string">
            <text:p>402 - ORIENTAMENTO / OCCUPAZIONE</text:p>
          </table:table-cell>
          <table:table-cell table:style-name="ce1" office:value-type="float" office:value="122743.71">
            <text:p>122743.71</text:p>
          </table:table-cell>
        </table:table-row>
        <table:table-row>
          <table:table-cell table:style-name="ce1" office:value-type="string">
            <text:p>501 - SOSTEGNO AL CREDITO</text:p>
          </table:table-cell>
          <table:table-cell table:style-name="ce1" office:value-type="float" office:value="1000000">
            <text:p>1000000</text:p>
          </table:table-cell>
        </table:table-row>
        <table:table-row>
          <table:table-cell table:style-name="ce1" office:value-type="string">
            <text:p>600 - INFRASTRUTTURE 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 table:style-name="ce1" office:value-type="float" office:value="327000">
            <text:p>327000</text:p>
          </table:table-cell>
        </table:table-row>
        <table:table-row>
          <table:table-cell table:style-name="ce1" office:value-type="string">
            <text:p>602 - VALORIZZAZIONE PRODUZIONI TIPICHE</text:p>
          </table:table-cell>
          <table:table-cell table:style-name="ce1" office:value-type="float" office:value="1428245.07">
            <text:p>1428245.07</text:p>
          </table:table-cell>
        </table:table-row>
        <table:table-row>
          <table:table-cell table:style-name="ce1" office:value-type="string">
            <text:p>701 - TUTELA E REGOLAZIONE DEL MERCATO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702 - GIUSTIZIA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801 - SEMPLIFICAZIONE PROCESSI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802 - EFFICACIA ED EFFICIENZA</text:p>
          </table:table-cell>
          <table:table-cell table:style-name="ce1" office:value-type="float" office:value="150801.53">
            <text:p>150801.53</text:p>
          </table:table-cell>
        </table:table-row>
        <table:table-row>
          <table:table-cell table:style-name="ce1" office:value-type="string">
            <text:p>803 - ANTICORRUZIONE, TRAPARENZA E CICLO PERFORMANC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BILANCI/BILANCIO%202016/Grafici%20consuntivi%202016.xlsx'#Foglio2" table:print="false" table:style-name="ta_extref">
        <table:table-source xlink:type="simple" xlink:href="///C:/cogestione/BILANCI/BILANCIO%202016/Grafici%20consuntivi%202016.xlsx" table:table-name="Foglio2" table:mode="copy-results-only"/>
        <table:table-column/>
      </table:table>
      <table:named-expressions/>
      <table:database-ranges>
        <table:database-range table:name="__Anonymous_Sheet_DB__4" table:target-range-address="'interventi economici 29.07.2020'.T1:'interventi economici 29.07.2020'.U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8"/>
    <style:style style:name="Migliaia_20_3" style:display-name="Migliaia 3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entivi_20_-_20_ULTIMO_20_aggiorn.to_20_" style:display-name="PageStyle_Preventivi - ULTIMO aggiorn.t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i" style:display-name="PageStyle_consunti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iniziali_20_2019-2020" style:display-name="PageStyle_prev.iniziali 2019-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29.07.2020" style:display-name="PageStyle_interventi economici 29.07.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.agg.ti_20_2019-2020" style:display-name="PageStyle_prev.agg.ti 2019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icase</meta:initial-creator>
    <dc:creator>Tricase</dc:creator>
    <meta:print-date>2019-03-08T14:27:57</meta:print-date>
    <meta:creation-date>2016-04-26T06:46:04</meta:creation-date>
    <dc:date>2020-07-30T12:57:03</dc:date>
    <meta:generator>LibreOffice/6.4.3.2$Windows_X86_64 LibreOffice_project/747b5d0ebf89f41c860ec2a39efd7cb15b54f2d8</meta:generator>
    <meta:document-statistic meta:table-count="5" meta:cell-count="1775" meta:object-count="37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36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93cm" svg:height="7.701cm" xlink:href=".." xlink:type="simple" chart:class="chart:bar" chart:style-name="ch1">
        <chart:title svg:x="2.849cm" svg:y="0cm" chart:style-name="ch2">
          <text:p>Proventi</text:p>
        </chart:title>
        <chart:legend chart:legend-position="end" svg:x="12.419cm" svg:y="0.344cm" style:legend-expansion="custom" chartooo:width="4.074cm" chartooo:height="6.837cm" style:legend-expansion-aspect-ratio="0.595875383940325" chart:style-name="ch3"/>
        <chart:plot-area chart:style-name="ch4" table:cell-range-address="consuntivi.B1:consuntivi.N6 consuntivi.A2:consuntivi.A6" chart:data-source-has-labels="both" svg:x="0.887cm" svg:y="0.823cm" svg:width="11.027cm" svg:height="6.551cm">
          <chartooo:coordinate-region svg:x="2.938cm" svg:y="0.962cm" svg:width="8.976cm" svg:height="5.84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2:consuntivi.N2" chart:label-cell-address="consuntivi.A2:consuntivi.A2" chart:class="chart:bar">
            <chart:data-point chart:repeated="10"/>
          </chart:series>
          <chart:series chart:style-name="ch9" chart:values-cell-range-address="consuntivi.B3:consuntivi.N3" chart:label-cell-address="consuntivi.A3:consuntivi.A3" chart:class="chart:bar">
            <chart:data-point chart:repeated="10"/>
          </chart:series>
          <chart:series chart:style-name="ch10" chart:values-cell-range-address="consuntivi.B4:consuntivi.N4" chart:label-cell-address="consuntivi.A4:consuntivi.A4" chart:class="chart:bar">
            <chart:data-point chart:repeated="10"/>
          </chart:series>
          <chart:series chart:style-name="ch11" chart:values-cell-range-address="consuntivi.B5:consuntivi.N5" chart:label-cell-address="consuntivi.A5:consuntivi.A5" chart:class="chart:bar">
            <chart:data-point chart:repeated="10"/>
          </chart:series>
          <chart:series chart:style-name="ch12" chart:values-cell-range-address="consuntivi.B6:consuntivi.N6" chart:label-cell-address="consuntivi.A6:consuntivi.A6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B2:consuntivi.N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B3:consuntivi.N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B4:consuntivi.N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B5:consuntivi.N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B6:consuntivi.N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  <draw:gradient draw:name="msFillGradient_20_4" draw:display-name="msFillGradient 4" draw:style="linear" draw:start-color="#5e437f" draw:end-color="#7b57a5" draw:start-intensity="100%" draw:end-intensity="100%" draw:angle="1800" draw:border="0%"/>
    <draw:gradient draw:name="msFillGradient_20_5" draw:display-name="msFillGradient 5" draw:style="linear" draw:start-color="#2988a1" draw:end-color="#36b0d1" draw:start-intensity="100%" draw:end-intensity="100%" draw:angle="1800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5.244cm" svg:y="0.289cm" chart:style-name="ch2">
          <text:p>  7) Funzionamento</text:p>
        </chart:title>
        <chart:plot-area chart:style-name="ch3" table:cell-range-address="consuntivi.B1:consuntivi.N1 consuntivi.A13:consuntivi.N13" chart:data-source-has-labels="both" svg:x="0.315cm" svg:y="1.482cm" svg:width="15.125cm" svg:height="6.064cm">
          <chartooo:coordinate-region svg:x="2.218cm" svg:y="1.621cm" svg:width="13.222cm" svg:height="5.31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3:consuntivi.N13" chart:label-cell-address="consuntivi.A13:consuntivi.A1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B13:consuntivi.N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01cm" xlink:href=".." xlink:type="simple" chart:class="chart:bar" chart:style-name="ch1">
        <chart:title svg:x="4.567cm" svg:y="0.289cm" chart:style-name="ch2">
          <text:p>  8) Interventi economici</text:p>
        </chart:title>
        <chart:plot-area chart:style-name="ch3" table:cell-range-address="consuntivi.B1:consuntivi.N1 consuntivi.A19:consuntivi.N19" chart:data-source-has-labels="both" svg:x="0.315cm" svg:y="1.482cm" svg:width="15.125cm" svg:height="6.065cm">
          <chartooo:coordinate-region svg:x="2.218cm" svg:y="1.621cm" svg:width="13.222cm" svg:height="5.316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9:consuntivi.N19" chart:label-cell-address="consuntivi.A19:consuntivi.A19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B19:consuntivi.N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2.82cm" svg:y="0.289cm" chart:style-name="ch2">
          <text:p>  9) Ammortamenti e accantonamenti</text:p>
        </chart:title>
        <chart:plot-area chart:style-name="ch3" table:cell-range-address="consuntivi.B1:consuntivi.N1 consuntivi.A20:consuntivi.N20" chart:data-source-has-labels="both" svg:x="0.315cm" svg:y="1.482cm" svg:width="15.125cm" svg:height="6.064cm">
          <chartooo:coordinate-region svg:x="2.218cm" svg:y="1.622cm" svg:width="13.222cm" svg:height="5.314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0:consuntivi.N20" chart:label-cell-address="consuntivi.A20:consuntivi.A20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B20:consuntivi.N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5.334cm" svg:y="0.289cm" chart:style-name="ch2">
          <text:p>  1) Diritto annuale</text:p>
        </chart:title>
        <chart:plot-area chart:style-name="ch3" table:cell-range-address="consuntivi.A1:consuntivi.N2" chart:data-source-has-labels="both" svg:x="0.316cm" svg:y="1.482cm" svg:width="15.174cm" svg:height="6.064cm">
          <chartooo:coordinate-region svg:x="2.367cm" svg:y="1.621cm" svg:width="13.123cm" svg:height="5.31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:consuntivi.N2" chart:label-cell-address="consuntivi.A2:consuntivi.A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B2:consuntivi.N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4.847cm" svg:y="0.289cm" chart:style-name="ch2">
          <text:p>  2) Diritti di segreteria</text:p>
        </chart:title>
        <chart:plot-area chart:style-name="ch3" table:cell-range-address="consuntivi.B1:consuntivi.N1 consuntivi.A3:consuntivi.N3" chart:data-source-has-labels="both" svg:x="0.316cm" svg:y="1.482cm" svg:width="15.174cm" svg:height="6.064cm">
          <chartooo:coordinate-region svg:x="2.219cm" svg:y="1.621cm" svg:width="13.271cm" svg:height="5.31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:consuntivi.N3" chart:label-cell-address="consuntivi.A3:consuntivi.A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B3:consuntivi.N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01cm" xlink:href=".." xlink:type="simple" chart:class="chart:bar" chart:style-name="ch1">
        <chart:title svg:x="2.211cm" svg:y="0.289cm" chart:style-name="ch2">
          <text:p>  3) Contributi trasferimenti e altre entrate</text:p>
        </chart:title>
        <chart:plot-area chart:style-name="ch3" table:cell-range-address="consuntivi.B1:consuntivi.N1 consuntivi.A4:consuntivi.N4" chart:data-source-has-labels="both" svg:x="0.316cm" svg:y="1.482cm" svg:width="15.174cm" svg:height="6.065cm">
          <chartooo:coordinate-region svg:x="2.219cm" svg:y="1.621cm" svg:width="13.271cm" svg:height="5.316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4:consuntivi.N4" chart:label-cell-address="consuntivi.A4:consuntivi.A4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B4:consuntivi.N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2.497cm" svg:y="0.289cm" chart:style-name="ch2">
          <text:p>  4) Proventi da gestione di beni e servizi</text:p>
        </chart:title>
        <chart:plot-area chart:style-name="ch3" table:cell-range-address="consuntivi.B1:consuntivi.N1 consuntivi.A5:consuntivi.N5" chart:data-source-has-labels="both" svg:x="0.316cm" svg:y="1.482cm" svg:width="15.174cm" svg:height="6.064cm">
          <chartooo:coordinate-region svg:x="2.007cm" svg:y="1.622cm" svg:width="13.483cm" svg:height="5.314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5:consuntivi.N5" chart:label-cell-address="consuntivi.A5:consuntivi.A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B5:consuntivi.N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0.722cm" svg:y="0.245cm" chart:style-name="ch2">
          <text:p>Differenza rettifiche di valore att.tà finanziaria</text:p>
        </chart:title>
        <chart:plot-area chart:style-name="ch3" table:cell-range-address="consuntivi.B1:consuntivi.N1 consuntivi.A35:consuntivi.N35" chart:data-source-has-labels="both" svg:x="0.252cm" svg:y="1.266cm" svg:width="12.109cm" svg:height="4.124cm">
          <chartooo:coordinate-region svg:x="1.964cm" svg:y="1.405cm" svg:width="10.397cm" svg:height="3.847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N35" chart:label-cell-address="consuntivi.A35:consuntivi.A3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12809.42">
                <text:p>-12809.42</text:p>
                <draw:g>
                  <svg:desc>consuntivi.B35:consuntivi.N35</svg:desc>
                </draw:g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2.69cm" svg:y="0.245cm" chart:style-name="ch2">
          <text:p>Risultato gestione finanziaria </text:p>
        </chart:title>
        <chart:plot-area chart:style-name="ch3" table:cell-range-address="consuntivi.B1:consuntivi.N1 consuntivi.A29:consuntivi.N29" chart:data-source-has-labels="both" svg:x="0.252cm" svg:y="1.266cm" svg:width="12.109cm" svg:height="4.124cm">
          <chartooo:coordinate-region svg:x="1.943cm" svg:y="1.405cm" svg:width="10.418cm" svg:height="3.37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N29" chart:label-cell-address="consuntivi.A29:consuntivi.A29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172766.84">
                <text:p>172766.84</text:p>
                <draw:g>
                  <svg:desc>consuntivi.B29:consuntivi.N29</svg:desc>
                </draw:g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2.447cm" svg:y="0.245cm" chart:style-name="ch2">
          <text:p>Risultato gestione straordinaria</text:p>
        </chart:title>
        <chart:plot-area chart:style-name="ch3" table:cell-range-address="consuntivi.B1:consuntivi.N1 consuntivi.A32:consuntivi.N32" chart:data-source-has-labels="both" svg:x="0.252cm" svg:y="1.266cm" svg:width="12.109cm" svg:height="4.124cm">
          <chartooo:coordinate-region svg:x="2.155cm" svg:y="1.405cm" svg:width="10.206cm" svg:height="3.37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N32" chart:label-cell-address="consuntivi.A32:consuntivi.A3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384518.14">
                <text:p>384518.14</text:p>
                <draw:g>
                  <svg:desc>consuntivi.B32:consuntivi.N32</svg:desc>
                </draw:g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36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66cm" svg:height="7.701cm" xlink:href=".." xlink:type="simple" chart:class="chart:bar" chart:style-name="ch1">
        <chart:title svg:x="2.756cm" svg:y="0cm" chart:style-name="ch2">
          <text:p>Oneri</text:p>
        </chart:title>
        <chart:legend chart:legend-position="end" svg:x="11.711cm" svg:y="0.344cm" style:legend-expansion="custom" chartooo:width="3.988cm" chartooo:height="6.905cm" style:legend-expansion-aspect-ratio="0.577552498189718" chart:style-name="ch3"/>
        <chart:plot-area chart:style-name="ch4" table:cell-range-address="consuntivi.B1:consuntivi.N1 consuntivi.A8:consuntivi.N8 consuntivi.A13:consuntivi.N13 consuntivi.A19:consuntivi.N20" chart:data-source-has-labels="both" svg:x="0.793cm" svg:y="0.823cm" svg:width="10.74cm" svg:height="6.551cm">
          <chartooo:coordinate-region svg:x="2.844cm" svg:y="0.962cm" svg:width="8.689cm" svg:height="5.84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8:consuntivi.N8" chart:label-cell-address="consuntivi.A8:consuntivi.A8" chart:class="chart:bar">
            <chart:data-point chart:repeated="10"/>
          </chart:series>
          <chart:series chart:style-name="ch9" chart:values-cell-range-address="consuntivi.B13:consuntivi.N13" chart:label-cell-address="consuntivi.A13:consuntivi.A13" chart:class="chart:bar">
            <chart:data-point chart:repeated="10"/>
          </chart:series>
          <chart:series chart:style-name="ch10" chart:values-cell-range-address="consuntivi.B19:consuntivi.N19" chart:label-cell-address="consuntivi.A19:consuntivi.A19" chart:class="chart:bar">
            <chart:data-point chart:repeated="10"/>
          </chart:series>
          <chart:series chart:style-name="ch11" chart:values-cell-range-address="consuntivi.B20:consuntivi.N20" chart:label-cell-address="consuntivi.A20:consuntivi.A20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B8:consuntivi.N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B13:consuntivi.N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B19:consuntivi.N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B20:consuntivi.N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  <draw:gradient draw:name="msFillGradient_20_4" draw:display-name="msFillGradient 4" draw:style="linear" draw:start-color="#5e437f" draw:end-color="#7b57a5" draw:start-intensity="100%" draw:end-intensity="100%" draw:angle="1800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499cm" xlink:href=".." xlink:type="simple" chart:class="chart:bar" chart:style-name="ch1">
        <chart:title svg:x="2.902cm" svg:y="0.244cm" chart:style-name="ch2">
          <text:p>Risultato gestione corrente </text:p>
        </chart:title>
        <chart:plot-area chart:style-name="ch3" table:cell-range-address="consuntivi.B1:consuntivi.N1 consuntivi.A26:consuntivi.N26" chart:data-source-has-labels="both" svg:x="0.252cm" svg:y="1.264cm" svg:width="12.109cm" svg:height="4.126cm">
          <chartooo:coordinate-region svg:x="2.175cm" svg:y="1.403cm" svg:width="10.186cm" svg:height="3.849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N26" chart:label-cell-address="consuntivi.A26:consuntivi.A2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924758.41">
                <text:p>924758.41</text:p>
                <draw:g>
                  <svg:desc>consuntivi.B26:consuntivi.N26</svg:desc>
                </draw:g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30000001">
                <text:p>764155.630000001</text:p>
              </table:table-cell>
              <table:table-cell office:value-type="float" office:value="536163.959999999">
                <text:p>536163.959999999</text:p>
              </table:table-cell>
              <table:table-cell office:value-type="float" office:value="481794.219999999">
                <text:p>481794.21999999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5567e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3a5f8b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3f6797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436ea1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775ab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4b7bb4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7394c4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8ca4cc"/>
      <style:text-properties fo:font-size="10pt" style:font-size-asian="10pt" style:font-size-complex="10pt"/>
    </style:style>
    <style:style style:name="ch18" style:family="chart">
      <style:chart-properties chart:solid-type="cuboid"/>
      <style:graphic-properties draw:fill-color="#a1b3d3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draw:fill-color="#b2c0da"/>
      <style:text-properties fo:font-size="10pt" style:font-size-asian="10pt" style:font-size-complex="10pt"/>
    </style:style>
    <style:style style:name="ch20" style:family="chart">
      <style:chart-properties chart:solid-type="cuboid"/>
      <style:graphic-properties draw:fill-color="#c2cce1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d0d8e7"/>
    </style:style>
    <style:style style:name="ch22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23" style:family="chart">
      <style:chart-properties chart:solid-type="cuboid"/>
      <style:graphic-properties draw:fill-color="#35567e"/>
    </style:style>
    <style:style style:name="ch24" style:family="chart">
      <style:chart-properties chart:solid-type="cuboid"/>
      <style:graphic-properties draw:fill-color="#3a5f8b"/>
    </style:style>
    <style:style style:name="ch25" style:family="chart">
      <style:chart-properties chart:solid-type="cuboid"/>
      <style:graphic-properties draw:fill-color="#3f6797"/>
    </style:style>
    <style:style style:name="ch26" style:family="chart">
      <style:chart-properties chart:solid-type="cuboid"/>
      <style:graphic-properties draw:fill-color="#436ea1"/>
    </style:style>
    <style:style style:name="ch27" style:family="chart">
      <style:chart-properties chart:solid-type="cuboid"/>
      <style:graphic-properties draw:fill-color="#4775ab"/>
    </style:style>
    <style:style style:name="ch28" style:family="chart">
      <style:chart-properties chart:solid-type="cuboid"/>
      <style:graphic-properties draw:fill-color="#7394c4"/>
    </style:style>
    <style:style style:name="ch29" style:family="chart">
      <style:chart-properties chart:solid-type="cuboid"/>
      <style:graphic-properties draw:fill-color="#8ca4cc"/>
    </style:style>
    <style:style style:name="ch30" style:family="chart">
      <style:chart-properties chart:solid-type="cuboid"/>
      <style:graphic-properties draw:fill-color="#a1b3d3"/>
    </style:style>
    <style:style style:name="ch31" style:family="chart">
      <style:chart-properties chart:solid-type="cuboid"/>
      <style:graphic-properties draw:fill-color="#b2c0da"/>
    </style:style>
    <style:style style:name="ch32" style:family="chart">
      <style:chart-properties chart:solid-type="cuboid"/>
      <style:graphic-properties draw:fill-color="#c2cce1"/>
    </style:style>
    <style:style style:name="ch33" style:family="chart">
      <style:graphic-properties draw:fill="solid" draw:fill-color="#d9d9d9"/>
    </style:style>
    <style:style style:name="ch34" style:family="chart">
      <style:graphic-properties draw:fill-color="#d9d9d9"/>
    </style:style>
  </office:automatic-styles>
  <office:body>
    <office:chart>
      <chart:chart svg:width="16.491cm" svg:height="7.701cm" xlink:href=".." xlink:type="simple" chart:class="chart:circle" chart:style-name="ch1">
        <chart:title svg:x="0.161cm" svg:y="0.215cm" chart:style-name="ch2">
          <text:p>Risorse promozionali</text:p>
        </chart:title>
        <chart:legend chart:legend-position="end" svg:x="11.772cm" svg:y="0.056cm" style:legend-expansion="custom" chartooo:width="4.447cm" chartooo:height="7.645cm" style:legend-expansion-aspect-ratio="0.581687377370831" chart:style-name="ch3"/>
        <chart:plot-area chart:style-name="ch4" table:cell-range-address="'file:///C:/cogestione/BILANCI/BILANCIO 2016/Grafici consuntivi 2016.xlsx'#grafici.A53:'file:///C:/cogestione/BILANCI/BILANCIO 2016/Grafici consuntivi 2016.xlsx'#grafici.B65 'file:///C:/cogestione/BILANCI/BILANCIO 2016/Grafici consuntivi 2016.xlsx'#grafici.D53:'file:///C:/cogestione/BILANCI/BILANCIO 2016/Grafici consuntivi 2016.xlsx'#grafici.D65" chart:data-source-has-labels="column" svg:x="0.329cm" svg:y="1.227cm" svg:width="11.176cm" svg:height="6.3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29cm" svg:y="1.43cm" svg:width="9.999cm" svg:height="5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BILANCI/BILANCIO 2016/Grafici consuntivi 2016.xlsx'#grafici.A53:'file:///C:/cogestione/BILANCI/BILANCIO 2016/Grafici consuntivi 2016.xlsx'#grafici.A6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BILANCI/BILANCIO 2016/Grafici consuntivi 2016.xlsx'#grafici.B53:'file:///C:/cogestione/BILANCI/BILANCIO 2016/Grafici consuntivi 2016.xlsx'#grafici.B6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'file:///C:/cogestione/BILANCI/BILANCIO 2016/Grafici consuntivi 2016.xlsx'#grafici.D53:'file:///C:/cogestione/BILANCI/BILANCIO 2016/Grafici consuntivi 2016.xlsx'#grafici.D65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14"/>
            <chart:data-point chart:style-name="ch15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21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01 - INFORMAZIONE ECONOMICA</text:p>
                <draw:g>
                  <svg:desc>'file:///C:/cogestione/BILANCI/BILANCIO 2016/Grafici consuntivi 2016.xlsx'#grafici.A53:'file:///C:/cogestione/BILANCI/BILANCIO 2016/Grafici consuntivi 2016.xlsx'#grafici.A65</svg:desc>
                </draw:g>
              </table:table-cell>
              <table:table-cell office:value-type="float" office:value="10000">
                <text:p>10000</text:p>
                <draw:g>
                  <svg:desc>'file:///C:/cogestione/BILANCI/BILANCIO 2016/Grafici consuntivi 2016.xlsx'#grafici.B53:'file:///C:/cogestione/BILANCI/BILANCIO 2016/Grafici consuntivi 2016.xlsx'#grafici.B65</svg:desc>
                </draw:g>
              </table:table-cell>
              <table:table-cell office:value-type="float" office:value="NaN">
                <text:p>NaN</text:p>
                <draw:g>
                  <svg:desc>'file:///C:/cogestione/BILANCI/BILANCIO 2016/Grafici consuntivi 2016.xlsx'#grafici.D53:'file:///C:/cogestione/BILANCI/BILANCIO 2016/Grafici consuntivi 2016.xlsx'#grafici.D65</svg:desc>
                </draw:g>
              </table:table-cell>
            </table:table-row>
            <table:table-row>
              <table:table-cell office:value-type="string">
                <text:p>301 - INTERNAZIONALIZZAZIONE</text:p>
              </table:table-cell>
              <table:table-cell office:value-type="float" office:value="800000">
                <text:p>8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 - SVILUPPO ECONOMICO D'IMPRESA, RICERCA E TRASFERIMENTO TECNOLOGICO</text:p>
              </table:table-cell>
              <table:table-cell office:value-type="float" office:value="519875.51">
                <text:p>519875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/ OCCUPAZIONE</text:p>
              </table:table-cell>
              <table:table-cell office:value-type="float" office:value="122743.71">
                <text:p>122743.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 - SOSTEGNO AL CREDITO</text:p>
              </table:table-cell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INFRASTRUTTUR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327000">
                <text:p>327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 - VALORIZZAZIONE PRODUZIONI TIPICHE</text:p>
              </table:table-cell>
              <table:table-cell office:value-type="float" office:value="1428245.07">
                <text:p>1428245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E REGOLAZIONE DEL MERCATO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 - GIUSTIZIA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ACIA ED EFFICIENZA</text:p>
              </table:table-cell>
              <table:table-cell office:value-type="float" office:value="150801.53">
                <text:p>150801.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ANTICORRUZIONE, TRAPARENZA E CICLO PERFORMANC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8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8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493cm" svg:height="7.7cm" xlink:href=".." xlink:type="simple" chart:class="chart:circle" chart:style-name="ch1">
        <chart:title svg:x="4.978cm" svg:y="0.289cm" chart:style-name="ch2">
          <text:p>Totale Proventi correnti</text:p>
        </chart:title>
        <chart:legend chart:legend-position="end" svg:x="10.602cm" svg:y="1.751cm" style:legend-expansion="custom" chartooo:width="5.6cm" chartooo:height="5.949cm" style:legend-expansion-aspect-ratio="0.941334678097159" chart:style-name="ch3"/>
        <chart:plot-area chart:style-name="ch4" table:cell-range-address="consuntivi.A2:consuntivi.A6 consuntivi.N2:consuntivi.N6" chart:data-source-has-labels="column" svg:x="1.483cm" svg:y="2.311cm" svg:width="8.194cm" svg:height="4.47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483cm" svg:y="1.645cm" svg:width="8.194cm" svg:height="5.9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2:consuntivi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N2:consuntivi.N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8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c5cfe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86a0ca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876ad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16a9c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966cm" svg:height="7.7cm" xlink:href=".." xlink:type="simple" chart:class="chart:circle" chart:style-name="ch1">
        <chart:title svg:x="5.106cm" svg:y="0.289cm" chart:style-name="ch2">
          <text:p>Totale Oneri correnti</text:p>
        </chart:title>
        <chart:legend chart:legend-position="end" svg:x="11.504cm" svg:y="2.267cm" style:legend-expansion="custom" chartooo:width="4.21cm" chartooo:height="5.174cm" style:legend-expansion-aspect-ratio="0.813683803633552" chart:style-name="ch3"/>
        <chart:plot-area chart:style-name="ch4" table:cell-range-address="consuntivi.A8:consuntivi.D8 consuntivi.A13:consuntivi.D13 consuntivi.A19:consuntivi.D20 consuntivi.N1:consuntivi.N1 consuntivi.N8:consuntivi.N8 consuntivi.N13:consuntivi.N13 consuntivi.N19:consuntivi.N20 consuntivi.B1:consuntivi.D1" chart:data-source-has-labels="both" svg:x="0.319cm" svg:y="1.482cm" svg:width="10.908cm" svg:height="6.06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19cm" svg:y="2.073cm" svg:width="9.124cm" svg:height="4.8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8:consuntivi.A8 consuntivi.A13:consuntivi.A13 consuntivi.A19:consuntivi.A19 consuntivi.A20:consuntivi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N8:consuntivi.N8 consuntivi.N13:consuntivi.N13 consuntivi.N19:consuntivi.N20" chart:label-cell-address="consuntivi.N1:consuntivi.N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19 consuntivi.A20:consuntivi.A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90635.31">
                <text:p>3990635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486208.22">
                <text:p>4486208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42644.09">
                <text:p>3242644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6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239cm" svg:height="7.7cm" xlink:href=".." xlink:type="simple" chart:class="chart:bar" chart:style-name="ch1">
        <chart:title svg:x="7.777cm" svg:y="0.289cm" chart:style-name="ch2">
          <text:p>Totale Proventi correnti </text:p>
        </chart:title>
        <chart:plot-area chart:style-name="ch3" table:cell-range-address="'Preventivi - ULTIMO aggiorn.to '.E1:'Preventivi - ULTIMO aggiorn.to '.O1 'Preventivi - ULTIMO aggiorn.to '.A7:'Preventivi - ULTIMO aggiorn.to '.O7" chart:data-source-has-labels="both" svg:x="0.444cm" svg:y="1.482cm" svg:width="21.351cm" svg:height="6.064cm">
          <chartooo:coordinate-region svg:x="2.62cm" svg:y="1.642cm" svg:width="19.175cm" svg:height="5.444cm"/>
          <chart:axis chart:dimension="x" chart:name="primary-x" chart:style-name="ch4" chartooo:axis-type="auto">
            <chartooo:date-scale/>
            <chart:categories table:cell-range-address="'Preventivi - ULTIMO aggiorn.to '.E1:'Preventivi - ULTIMO aggiorn.to '.O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n.to '.B7:'Preventivi - ULTIMO aggiorn.to '.O7" chart:label-cell-address="'Preventivi - ULTIMO aggiorn.to '.A7:'Preventivi - ULTIMO aggiorn.to '.A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n.to '.E1:'Preventivi - ULTIMO aggiorn.to '.O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- ULTIMO aggiorn.to '.A7:'Preventivi - ULTIMO aggiorn.to '.A7</svg:desc>
                </draw:g>
              </table:table-cell>
              <table:table-cell office:value-type="float" office:value="18217717.01">
                <text:p>18217717.01</text:p>
                <draw:g>
                  <svg:desc>'Preventivi - ULTIMO aggiorn.to '.B7:'Preventivi - ULTIMO aggiorn.to '.O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6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458cm" svg:height="7.7cm" xlink:href=".." xlink:type="simple" chart:class="chart:bar" chart:style-name="ch1">
        <chart:title svg:x="8.352cm" svg:y="0.289cm" chart:style-name="ch2">
          <text:p>Totale Oneri correnti</text:p>
        </chart:title>
        <chart:plot-area chart:style-name="ch3" table:cell-range-address="'Preventivi - ULTIMO aggiorn.to '.B1:'Preventivi - ULTIMO aggiorn.to '.O1 'Preventivi - ULTIMO aggiorn.to '.A25:'Preventivi - ULTIMO aggiorn.to '.O25" chart:data-source-has-labels="both" svg:x="0.449cm" svg:y="1.482cm" svg:width="21.56cm" svg:height="6.064cm">
          <chartooo:coordinate-region svg:x="2.879cm" svg:y="1.663cm" svg:width="19.13cm" svg:height="5.423cm"/>
          <chart:axis chart:dimension="x" chart:name="primary-x" chart:style-name="ch4" chartooo:axis-type="auto">
            <chartooo:date-scale/>
            <chart:categories table:cell-range-address="'Preventivi - ULTIMO aggiorn.to '.B1:'Preventivi - ULTIMO aggiorn.to '.O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n.to '.B25:'Preventivi - ULTIMO aggiorn.to '.O25" chart:label-cell-address="'Preventivi - ULTIMO aggiorn.to '.A25:'Preventivi - ULTIMO aggiorn.to '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n.to '.B1:'Preventivi - ULTIMO aggiorn.to '.O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- ULTIMO aggiorn.to '.A25:'Preventivi - ULTIMO aggiorn.to '.A25</svg:desc>
                </draw:g>
              </table:table-cell>
              <table:table-cell office:value-type="float" office:value="18524725.95">
                <text:p>18524725.95</text:p>
                <draw:g>
                  <svg:desc>'Preventivi - ULTIMO aggiorn.to '.B25:'Preventivi - ULTIMO aggiorn.to '.O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239cm" svg:height="8.5cm" xlink:href=".." xlink:type="simple" chart:class="chart:circle" chart:style-name="ch1">
        <chart:title svg:x="7.142cm" svg:y="0.305cm" chart:style-name="ch2">
          <text:p>Totale Proventi correnti 2018</text:p>
        </chart:title>
        <chart:legend chart:legend-position="end" svg:x="14.296cm" svg:y="1.932cm" style:legend-expansion="custom" chartooo:width="7.592cm" chartooo:height="5.874cm" style:legend-expansion-aspect-ratio="1.29247531494723" chart:style-name="ch3"/>
        <chart:plot-area chart:style-name="ch4" table:cell-range-address="'Preventivi - ULTIMO aggiorn.to '.A2:'Preventivi - ULTIMO aggiorn.to '.A6 'Preventivi - ULTIMO aggiorn.to '.O2:'Preventivi - ULTIMO aggiorn.to '.O6" chart:data-source-has-labels="column" svg:x="2cm" svg:y="2.039cm" svg:width="11.048cm" svg:height="5.984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cm" svg:y="1.816cm" svg:width="11.048cm" svg:height="6.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entivi - ULTIMO aggiorn.to '.A2:'Preventivi - ULTIMO aggiorn.to 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n.to '.O2:'Preventivi - ULTIMO aggiorn.to '.O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n.to '.A2:'Preventivi - ULTIMO aggiorn.to '.A6</svg:desc>
                </draw:g>
              </table:table-cell>
              <table:table-cell office:value-type="float" office:value="9250000">
                <text:p>9250000</text:p>
                <draw:g>
                  <svg:desc>'Preventivi - ULTIMO aggiorn.to '.O2:'Preventivi - ULTIMO aggiorn.to '.O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06348.69">
                <text:p>606348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c5cfe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86a0ca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876ad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16a9c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2.458cm" svg:height="8.5cm" xlink:href=".." xlink:type="simple" chart:class="chart:circle" chart:style-name="ch1">
        <chart:title svg:x="7.643cm" svg:y="0.305cm" chart:style-name="ch2">
          <text:p>Totale Oneri correnti 2018</text:p>
        </chart:title>
        <chart:legend chart:legend-position="end" svg:x="16.181cm" svg:y="2.503cm" style:legend-expansion="custom" chartooo:width="6.277cm" chartooo:height="4.699cm" style:legend-expansion-aspect-ratio="1.33581613109172" chart:style-name="ch3"/>
        <chart:plot-area chart:style-name="ch4" table:cell-range-address="'Preventivi - ULTIMO aggiorn.to '.A8:'Preventivi - ULTIMO aggiorn.to '.A8 'Preventivi - ULTIMO aggiorn.to '.A13:'Preventivi - ULTIMO aggiorn.to '.A13 'Preventivi - ULTIMO aggiorn.to '.A19:'Preventivi - ULTIMO aggiorn.to '.A20 'Preventivi - ULTIMO aggiorn.to '.O1:'Preventivi - ULTIMO aggiorn.to '.O1 'Preventivi - ULTIMO aggiorn.to '.O8:'Preventivi - ULTIMO aggiorn.to '.O8 'Preventivi - ULTIMO aggiorn.to '.O13:'Preventivi - ULTIMO aggiorn.to '.O13 'Preventivi - ULTIMO aggiorn.to '.O19:'Preventivi - ULTIMO aggiorn.to '.O20 consuntivi.B1:consuntivi.D1 consuntivi.B8:consuntivi.D8 consuntivi.B13:consuntivi.D13 consuntivi.B19:consuntivi.D20" chart:data-source-has-labels="both" svg:x="3.059cm" svg:y="2.285cm" svg:width="10.462cm" svg:height="5.525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327cm" svg:y="2.285cm" svg:width="11.927cm" svg:height="5.5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entivi - ULTIMO aggiorn.to '.A8:'Preventivi - ULTIMO aggiorn.to '.A8 'Preventivi - ULTIMO aggiorn.to '.A13:'Preventivi - ULTIMO aggiorn.to '.A13 'Preventivi - ULTIMO aggiorn.to '.A19:'Preventivi - ULTIMO aggiorn.to '.A19 'Preventivi - ULTIMO aggiorn.to '.A20:'Preventivi - ULTIMO aggiorn.to 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n.to '.O8:'Preventivi - ULTIMO aggiorn.to '.O8 'Preventivi - ULTIMO aggiorn.to '.O13:'Preventivi - ULTIMO aggiorn.to '.O13 'Preventivi - ULTIMO aggiorn.to '.O19:'Preventivi - ULTIMO aggiorn.to '.O20" chart:label-cell-address="'Preventivi - ULTIMO aggiorn.to '.O1:'Preventivi - ULTIMO aggiorn.to '.O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n.to '.A8:'Preventivi - ULTIMO aggiorn.to '.A8 'Preventivi - ULTIMO aggiorn.to '.A13:'Preventivi - ULTIMO aggiorn.to '.A13 'Preventivi - ULTIMO aggiorn.to '.A19:'Preventivi - ULTIMO aggiorn.to '.A19 'Preventivi - ULTIMO aggiorn.to '.A20:'Preventivi - ULTIMO aggiorn.to '.A20</svg:desc>
                </draw:g>
              </table:table-cell>
              <table:table-cell office:value-type="float" office:value="3577314">
                <text:p>3577314</text:p>
                <draw:g>
                  <svg:desc>'Preventivi - ULTIMO aggiorn.to '.O8:'Preventivi - ULTIMO aggiorn.to '.O8 'Preventivi - ULTIMO aggiorn.to '.O13:'Preventivi - ULTIMO aggiorn.to '.O13 'Preventivi - ULTIMO aggiorn.to '.O19:'Preventivi - ULTIMO aggiorn.to '.O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18062.1">
                <text:p>441806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8417000">
                <text:p>841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5961.5">
                <text:p>32959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239cm" svg:height="8.7cm" xlink:href=".." xlink:type="simple" chart:class="chart:bar" chart:style-name="ch1">
        <chart:title svg:x="9.883cm" svg:y="0.309cm" chart:style-name="ch2">
          <text:p>Proventi</text:p>
        </chart:title>
        <chart:legend chart:legend-position="top" svg:x="5.237cm" svg:y="1.533cm" style:legend-expansion="wide" chart:style-name="ch3"/>
        <chart:plot-area chart:style-name="ch4" table:cell-range-address="'Preventivi - ULTIMO aggiorn.to '.A2:'Preventivi - ULTIMO aggiorn.to '.A6 'Preventivi - ULTIMO aggiorn.to '.E1:'Preventivi - ULTIMO aggiorn.to '.L6 'Preventivi - ULTIMO aggiorn.to '.O1:'Preventivi - ULTIMO aggiorn.to '.O6" chart:data-source-has-labels="both" svg:x="0.444cm" svg:y="2.268cm" svg:width="21.351cm" svg:height="6.258cm">
          <chartooo:coordinate-region svg:x="0.449cm" svg:y="2.268cm" svg:width="21.346cm" svg:height="2.086cm"/>
          <chart:axis chart:dimension="x" chart:name="primary-x" chart:style-name="ch5" chartooo:axis-type="auto">
            <chartooo:date-scale/>
            <chart:categories table:cell-range-address="'Preventivi - ULTIMO aggiorn.to '.A2:'Preventivi - ULTIMO aggiorn.to '.A6"/>
          </chart:axis>
          <chart:axis chart:dimension="y" chart:name="primary-y" chart:style-name="ch6"/>
          <chart:series chart:style-name="ch7" chart:values-cell-range-address="'Preventivi - ULTIMO aggiorn.to '.E2:'Preventivi - ULTIMO aggiorn.to '.E6" chart:label-cell-address="'Preventivi - ULTIMO aggiorn.to '.E1:'Preventivi - ULTIMO aggiorn.to '.E1" chart:class="chart:bar">
            <chart:data-point chart:repeated="5"/>
          </chart:series>
          <chart:series chart:style-name="ch8" chart:values-cell-range-address="'Preventivi - ULTIMO aggiorn.to '.F2:'Preventivi - ULTIMO aggiorn.to '.F6" chart:label-cell-address="'Preventivi - ULTIMO aggiorn.to '.F1:'Preventivi - ULTIMO aggiorn.to '.F1" chart:class="chart:bar">
            <chart:data-point chart:repeated="5"/>
          </chart:series>
          <chart:series chart:style-name="ch9" chart:values-cell-range-address="'Preventivi - ULTIMO aggiorn.to '.G2:'Preventivi - ULTIMO aggiorn.to '.G6" chart:label-cell-address="'Preventivi - ULTIMO aggiorn.to '.G1:'Preventivi - ULTIMO aggiorn.to '.G1" chart:class="chart:bar">
            <chart:data-point chart:repeated="5"/>
          </chart:series>
          <chart:series chart:style-name="ch10" chart:values-cell-range-address="'Preventivi - ULTIMO aggiorn.to '.H2:'Preventivi - ULTIMO aggiorn.to '.H6" chart:label-cell-address="'Preventivi - ULTIMO aggiorn.to '.H1:'Preventivi - ULTIMO aggiorn.to '.H1" chart:class="chart:bar">
            <chart:data-point chart:repeated="5"/>
          </chart:series>
          <chart:series chart:style-name="ch11" chart:values-cell-range-address="'Preventivi - ULTIMO aggiorn.to '.I2:'Preventivi - ULTIMO aggiorn.to '.I6" chart:label-cell-address="'Preventivi - ULTIMO aggiorn.to '.I1:'Preventivi - ULTIMO aggiorn.to '.I1" chart:class="chart:bar">
            <chart:data-point chart:repeated="5"/>
          </chart:series>
          <chart:series chart:style-name="ch12" chart:values-cell-range-address="'Preventivi - ULTIMO aggiorn.to '.J2:'Preventivi - ULTIMO aggiorn.to '.J6" chart:label-cell-address="'Preventivi - ULTIMO aggiorn.to '.J1:'Preventivi - ULTIMO aggiorn.to '.J1" chart:class="chart:bar">
            <chart:data-point chart:repeated="5"/>
          </chart:series>
          <chart:series chart:style-name="ch13" chart:values-cell-range-address="'Preventivi - ULTIMO aggiorn.to '.K2:'Preventivi - ULTIMO aggiorn.to '.K6" chart:label-cell-address="'Preventivi - ULTIMO aggiorn.to '.K1:'Preventivi - ULTIMO aggiorn.to '.K1" chart:class="chart:bar">
            <chart:data-point chart:repeated="5"/>
          </chart:series>
          <chart:series chart:style-name="ch14" chart:values-cell-range-address="'Preventivi - ULTIMO aggiorn.to '.L2:'Preventivi - ULTIMO aggiorn.to '.L6" chart:label-cell-address="'Preventivi - ULTIMO aggiorn.to '.L1:'Preventivi - ULTIMO aggiorn.to '.L1" chart:class="chart:bar">
            <chart:data-point chart:repeated="5"/>
          </chart:series>
          <chart:series chart:style-name="ch15" chart:values-cell-range-address="'Preventivi - ULTIMO aggiorn.to '.O2:'Preventivi - ULTIMO aggiorn.to '.O6" chart:label-cell-address="'Preventivi - ULTIMO aggiorn.to '.O1:'Preventivi - ULTIMO aggiorn.to '.O1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n.to '.E1:'Preventivi - ULTIMO aggiorn.to '.E1</svg:desc>
                </draw:g>
              </table:table-cell>
              <table:table-cell office:value-type="string">
                <text:p>2011</text:p>
                <draw:g>
                  <svg:desc>'Preventivi - ULTIMO aggiorn.to '.F1:'Preventivi - ULTIMO aggiorn.to '.F1</svg:desc>
                </draw:g>
              </table:table-cell>
              <table:table-cell office:value-type="string">
                <text:p>2012</text:p>
                <draw:g>
                  <svg:desc>'Preventivi - ULTIMO aggiorn.to '.G1:'Preventivi - ULTIMO aggiorn.to '.G1</svg:desc>
                </draw:g>
              </table:table-cell>
              <table:table-cell office:value-type="string">
                <text:p>2013</text:p>
                <draw:g>
                  <svg:desc>'Preventivi - ULTIMO aggiorn.to '.H1:'Preventivi - ULTIMO aggiorn.to '.H1</svg:desc>
                </draw:g>
              </table:table-cell>
              <table:table-cell office:value-type="string">
                <text:p>2014</text:p>
                <draw:g>
                  <svg:desc>'Preventivi - ULTIMO aggiorn.to '.I1:'Preventivi - ULTIMO aggiorn.to '.I1</svg:desc>
                </draw:g>
              </table:table-cell>
              <table:table-cell office:value-type="string">
                <text:p>2015</text:p>
                <draw:g>
                  <svg:desc>'Preventivi - ULTIMO aggiorn.to '.J1:'Preventivi - ULTIMO aggiorn.to '.J1</svg:desc>
                </draw:g>
              </table:table-cell>
              <table:table-cell office:value-type="string">
                <text:p>2016</text:p>
                <draw:g>
                  <svg:desc>'Preventivi - ULTIMO aggiorn.to '.K1:'Preventivi - ULTIMO aggiorn.to '.K1</svg:desc>
                </draw:g>
              </table:table-cell>
              <table:table-cell office:value-type="string">
                <text:p>2017</text:p>
                <draw:g>
                  <svg:desc>'Preventivi - ULTIMO aggiorn.to '.L1:'Preventivi - ULTIMO aggiorn.to '.L1</svg:desc>
                </draw:g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n.to '.A2:'Preventivi - ULTIMO aggiorn.to '.A6</svg:desc>
                </draw:g>
              </table:table-cell>
              <table:table-cell office:value-type="float" office:value="12757000">
                <text:p>12757000</text:p>
                <draw:g>
                  <svg:desc>'Preventivi - ULTIMO aggiorn.to '.E2:'Preventivi - ULTIMO aggiorn.to '.E6</svg:desc>
                </draw:g>
              </table:table-cell>
              <table:table-cell office:value-type="float" office:value="13922000">
                <text:p>13922000</text:p>
                <draw:g>
                  <svg:desc>'Preventivi - ULTIMO aggiorn.to '.F2:'Preventivi - ULTIMO aggiorn.to '.F6</svg:desc>
                </draw:g>
              </table:table-cell>
              <table:table-cell office:value-type="float" office:value="14457953.21">
                <text:p>14457953.21</text:p>
                <draw:g>
                  <svg:desc>'Preventivi - ULTIMO aggiorn.to '.G2:'Preventivi - ULTIMO aggiorn.to '.G6</svg:desc>
                </draw:g>
              </table:table-cell>
              <table:table-cell office:value-type="float" office:value="14010578.36">
                <text:p>14010578.36</text:p>
                <draw:g>
                  <svg:desc>'Preventivi - ULTIMO aggiorn.to '.H2:'Preventivi - ULTIMO aggiorn.to '.H6</svg:desc>
                </draw:g>
              </table:table-cell>
              <table:table-cell office:value-type="float" office:value="14030000">
                <text:p>14030000</text:p>
                <draw:g>
                  <svg:desc>'Preventivi - ULTIMO aggiorn.to '.I2:'Preventivi - ULTIMO aggiorn.to '.I6</svg:desc>
                </draw:g>
              </table:table-cell>
              <table:table-cell office:value-type="float" office:value="9695000">
                <text:p>9695000</text:p>
                <draw:g>
                  <svg:desc>'Preventivi - ULTIMO aggiorn.to '.J2:'Preventivi - ULTIMO aggiorn.to '.J6</svg:desc>
                </draw:g>
              </table:table-cell>
              <table:table-cell office:value-type="float" office:value="9280000">
                <text:p>9280000</text:p>
                <draw:g>
                  <svg:desc>'Preventivi - ULTIMO aggiorn.to '.K2:'Preventivi - ULTIMO aggiorn.to '.K6</svg:desc>
                </draw:g>
              </table:table-cell>
              <table:table-cell office:value-type="float" office:value="9324000">
                <text:p>9324000</text:p>
                <draw:g>
                  <svg:desc>'Preventivi - ULTIMO aggiorn.to '.L2:'Preventivi - ULTIMO aggiorn.to '.L6</svg:desc>
                </draw:g>
              </table:table-cell>
              <table:table-cell office:value-type="float" office:value="9250000">
                <text:p>9250000</text:p>
                <draw:g>
                  <svg:desc>'Preventivi - ULTIMO aggiorn.to '.O2:'Preventivi - ULTIMO aggiorn.to '.O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606348.69">
                <text:p>606348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698530" draw:end-color="#8aad3f" draw:start-intensity="100%" draw:end-intensity="100%" draw:angle="1800" draw:border="0%"/>
    <draw:gradient draw:name="msFillGradient_20_2" draw:display-name="msFillGradient 2" draw:style="linear" draw:start-color="#295488" draw:end-color="#356db0" draw:start-intensity="100%" draw:end-intensity="100%" draw:angle="1800" draw:border="0%"/>
    <draw:gradient draw:name="msFillGradient_20_3" draw:display-name="msFillGradient 3" draw:style="linear" draw:start-color="#8b2926" draw:end-color="#b43632" draw:start-intensity="100%" draw:end-intensity="100%" draw:angle="1800" draw:border="0%"/>
    <draw:gradient draw:name="msFillGradient_20_4" draw:display-name="msFillGradient 4" draw:style="linear" draw:start-color="#8b9e6a" draw:end-color="#b4ce8a" draw:start-intensity="100%" draw:end-intensity="100%" draw:angle="1800" draw:border="0%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6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6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6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6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3" style:family="chart" style:data-style-name="N136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36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6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6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2.458cm" svg:height="8.7cm" xlink:href=".." xlink:type="simple" chart:class="chart:bar" chart:column-mapping="0 1 2 3 4 5 6 7 8" chart:style-name="ch1">
        <chart:title svg:x="10.384cm" svg:y="0.309cm" chart:style-name="ch2">
          <text:p>Oneri</text:p>
        </chart:title>
        <chart:legend chart:legend-position="top" svg:x="5.347cm" svg:y="1.533cm" style:legend-expansion="wide" chart:style-name="ch3"/>
        <chart:plot-area chart:style-name="ch4" table:cell-range-address="'Preventivi - ULTIMO aggiorn.to '.A8:'Preventivi - ULTIMO aggiorn.to '.A8 'Preventivi - ULTIMO aggiorn.to '.A13:'Preventivi - ULTIMO aggiorn.to '.A13 'Preventivi - ULTIMO aggiorn.to '.A19:'Preventivi - ULTIMO aggiorn.to '.A20 'Preventivi - ULTIMO aggiorn.to '.E1:'Preventivi - ULTIMO aggiorn.to '.L1 'Preventivi - ULTIMO aggiorn.to '.E8:'Preventivi - ULTIMO aggiorn.to '.L8 'Preventivi - ULTIMO aggiorn.to '.E13:'Preventivi - ULTIMO aggiorn.to '.L13 'Preventivi - ULTIMO aggiorn.to '.E19:'Preventivi - ULTIMO aggiorn.to '.L20 consuntivi.B1:consuntivi.D1 consuntivi.B8:consuntivi.D8 consuntivi.B13:consuntivi.D13 consuntivi.B19:consuntivi.D20 'Preventivi - ULTIMO aggiorn.to '.O1:'Preventivi - ULTIMO aggiorn.to '.O1 'Preventivi - ULTIMO aggiorn.to '.O8:'Preventivi - ULTIMO aggiorn.to '.O8 'Preventivi - ULTIMO aggiorn.to '.O13:'Preventivi - ULTIMO aggiorn.to '.O13 'Preventivi - ULTIMO aggiorn.to '.O19:'Preventivi - ULTIMO aggiorn.to '.O20" chart:data-source-has-labels="both" svg:x="0.449cm" svg:y="2.268cm" svg:width="21.56cm" svg:height="6.258cm">
          <chartooo:coordinate-region svg:x="0.449cm" svg:y="2.268cm" svg:width="21.49cm" svg:height="5.798cm"/>
          <chart:axis chart:dimension="x" chart:name="primary-x" chart:style-name="ch5" chartooo:axis-type="auto">
            <chartooo:date-scale/>
            <chart:categories table:cell-range-address="'Preventivi - ULTIMO aggiorn.to '.A8:'Preventivi - ULTIMO aggiorn.to '.A8 'Preventivi - ULTIMO aggiorn.to '.A13:'Preventivi - ULTIMO aggiorn.to '.A13 'Preventivi - ULTIMO aggiorn.to '.A19:'Preventivi - ULTIMO aggiorn.to '.A20"/>
          </chart:axis>
          <chart:axis chart:dimension="y" chart:name="primary-y" chart:style-name="ch6"/>
          <chart:series chart:style-name="ch7" chart:values-cell-range-address="'Preventivi - ULTIMO aggiorn.to '.E8:'Preventivi - ULTIMO aggiorn.to '.E8 'Preventivi - ULTIMO aggiorn.to '.E13:'Preventivi - ULTIMO aggiorn.to '.E13 'Preventivi - ULTIMO aggiorn.to '.E19:'Preventivi - ULTIMO aggiorn.to '.E20" chart:label-cell-address="'Preventivi - ULTIMO aggiorn.to '.E1:'Preventivi - ULTIMO aggiorn.to '.E1" chart:class="chart:bar">
            <chart:data-point chart:repeated="4"/>
          </chart:series>
          <chart:series chart:style-name="ch8" chart:values-cell-range-address="'Preventivi - ULTIMO aggiorn.to '.F8:'Preventivi - ULTIMO aggiorn.to '.F8 'Preventivi - ULTIMO aggiorn.to '.F13:'Preventivi - ULTIMO aggiorn.to '.F13 'Preventivi - ULTIMO aggiorn.to '.F19:'Preventivi - ULTIMO aggiorn.to '.F20" chart:label-cell-address="'Preventivi - ULTIMO aggiorn.to '.F1:'Preventivi - ULTIMO aggiorn.to '.F1" chart:class="chart:bar">
            <chart:data-point chart:repeated="4"/>
          </chart:series>
          <chart:series chart:style-name="ch9" chart:values-cell-range-address="'Preventivi - ULTIMO aggiorn.to '.G8:'Preventivi - ULTIMO aggiorn.to '.G8 'Preventivi - ULTIMO aggiorn.to '.G13:'Preventivi - ULTIMO aggiorn.to '.G13 'Preventivi - ULTIMO aggiorn.to '.G19:'Preventivi - ULTIMO aggiorn.to '.G20" chart:label-cell-address="'Preventivi - ULTIMO aggiorn.to '.G1:'Preventivi - ULTIMO aggiorn.to '.G1" chart:class="chart:bar">
            <chart:data-point chart:repeated="4"/>
          </chart:series>
          <chart:series chart:style-name="ch10" chart:values-cell-range-address="'Preventivi - ULTIMO aggiorn.to '.H8:'Preventivi - ULTIMO aggiorn.to '.H8 'Preventivi - ULTIMO aggiorn.to '.H13:'Preventivi - ULTIMO aggiorn.to '.H13 'Preventivi - ULTIMO aggiorn.to '.H19:'Preventivi - ULTIMO aggiorn.to '.H20" chart:label-cell-address="'Preventivi - ULTIMO aggiorn.to '.H1:'Preventivi - ULTIMO aggiorn.to '.H1" chart:class="chart:bar">
            <chart:data-point chart:repeated="4"/>
          </chart:series>
          <chart:series chart:style-name="ch11" chart:values-cell-range-address="consuntivi.B8:consuntivi.B8 consuntivi.B13:consuntivi.B13 consuntivi.B19:consuntivi.B20" chart:label-cell-address="consuntivi.B1:consuntivi.B1" chart:class="chart:bar">
            <chart:data-point/>
          </chart:series>
          <chart:series chart:style-name="ch12" chart:values-cell-range-address="'Preventivi - ULTIMO aggiorn.to '.I8:'Preventivi - ULTIMO aggiorn.to '.I8 'Preventivi - ULTIMO aggiorn.to '.I13:'Preventivi - ULTIMO aggiorn.to '.I13 'Preventivi - ULTIMO aggiorn.to '.I19:'Preventivi - ULTIMO aggiorn.to '.I20" chart:label-cell-address="'Preventivi - ULTIMO aggiorn.to '.I1:'Preventivi - ULTIMO aggiorn.to '.I1" chart:class="chart:bar">
            <chart:data-point chart:repeated="4"/>
          </chart:series>
          <chart:series chart:style-name="ch13" chart:values-cell-range-address="'Preventivi - ULTIMO aggiorn.to '.J8:'Preventivi - ULTIMO aggiorn.to '.J8 'Preventivi - ULTIMO aggiorn.to '.J13:'Preventivi - ULTIMO aggiorn.to '.J13 'Preventivi - ULTIMO aggiorn.to '.J19:'Preventivi - ULTIMO aggiorn.to '.J20" chart:label-cell-address="'Preventivi - ULTIMO aggiorn.to '.J1:'Preventivi - ULTIMO aggiorn.to '.J1" chart:class="chart:bar">
            <chart:data-point chart:repeated="4"/>
          </chart:series>
          <chart:series chart:style-name="ch14" chart:values-cell-range-address="consuntivi.C8:consuntivi.C8 consuntivi.C13:consuntivi.C13 consuntivi.C19:consuntivi.C20" chart:label-cell-address="consuntivi.C1:consuntivi.C1" chart:class="chart:bar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bar">
            <chart:data-point/>
          </chart:series>
          <chart:series chart:style-name="ch16" chart:values-cell-range-address="'Preventivi - ULTIMO aggiorn.to '.K8:'Preventivi - ULTIMO aggiorn.to '.K8 'Preventivi - ULTIMO aggiorn.to '.K13:'Preventivi - ULTIMO aggiorn.to '.K13 'Preventivi - ULTIMO aggiorn.to '.K19:'Preventivi - ULTIMO aggiorn.to '.K20" chart:label-cell-address="'Preventivi - ULTIMO aggiorn.to '.K1:'Preventivi - ULTIMO aggiorn.to '.K1" chart:class="chart:bar">
            <chart:data-point chart:repeated="4"/>
          </chart:series>
          <chart:series chart:style-name="ch17" chart:values-cell-range-address="'Preventivi - ULTIMO aggiorn.to '.L8:'Preventivi - ULTIMO aggiorn.to '.L8 'Preventivi - ULTIMO aggiorn.to '.L13:'Preventivi - ULTIMO aggiorn.to '.L13 'Preventivi - ULTIMO aggiorn.to '.L19:'Preventivi - ULTIMO aggiorn.to '.L20" chart:label-cell-address="'Preventivi - ULTIMO aggiorn.to '.L1:'Preventivi - ULTIMO aggiorn.to '.L1" chart:class="chart:bar">
            <chart:data-point chart:repeated="4"/>
          </chart:series>
          <chart:series chart:style-name="ch18" chart:values-cell-range-address="'Preventivi - ULTIMO aggiorn.to '.O8:'Preventivi - ULTIMO aggiorn.to '.O8 'Preventivi - ULTIMO aggiorn.to '.O13:'Preventivi - ULTIMO aggiorn.to '.O13 'Preventivi - ULTIMO aggiorn.to '.O19:'Preventivi - ULTIMO aggiorn.to '.O20" chart:label-cell-address="'Preventivi - ULTIMO aggiorn.to '.O1:'Preventivi - ULTIMO aggiorn.to '.O1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n.to '.E1:'Preventivi - ULTIMO aggiorn.to '.E1</svg:desc>
                </draw:g>
              </table:table-cell>
              <table:table-cell office:value-type="string">
                <text:p>2011</text:p>
                <draw:g>
                  <svg:desc>'Preventivi - ULTIMO aggiorn.to '.F1:'Preventivi - ULTIMO aggiorn.to '.F1</svg:desc>
                </draw:g>
              </table:table-cell>
              <table:table-cell office:value-type="string">
                <text:p>2012</text:p>
                <draw:g>
                  <svg:desc>'Preventivi - ULTIMO aggiorn.to '.G1:'Preventivi - ULTIMO aggiorn.to '.G1</svg:desc>
                </draw:g>
              </table:table-cell>
              <table:table-cell office:value-type="string">
                <text:p>2013</text:p>
                <draw:g>
                  <svg:desc>'Preventivi - ULTIMO aggiorn.to '.H1:'Preventivi - ULTIMO aggiorn.to '.H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>2014</text:p>
                <draw:g>
                  <svg:desc>'Preventivi - ULTIMO aggiorn.to '.I1:'Preventivi - ULTIMO aggiorn.to '.I1</svg:desc>
                </draw:g>
              </table:table-cell>
              <table:table-cell office:value-type="string">
                <text:p>2015</text:p>
                <draw:g>
                  <svg:desc>'Preventivi - ULTIMO aggiorn.to '.J1:'Preventivi - ULTIMO aggiorn.to '.J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6</text:p>
                <draw:g>
                  <svg:desc>'Preventivi - ULTIMO aggiorn.to '.K1:'Preventivi - ULTIMO aggiorn.to '.K1</svg:desc>
                </draw:g>
              </table:table-cell>
              <table:table-cell office:value-type="string">
                <text:p>2017</text:p>
                <draw:g>
                  <svg:desc>'Preventivi - ULTIMO aggiorn.to '.L1:'Preventivi - ULTIMO aggiorn.to '.L1</svg:desc>
                </draw:g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n.to '.A8:'Preventivi - ULTIMO aggiorn.to '.A8 'Preventivi - ULTIMO aggiorn.to '.A13:'Preventivi - ULTIMO aggiorn.to '.A13 'Preventivi - ULTIMO aggiorn.to '.A19:'Preventivi - ULTIMO aggiorn.to '.A20</svg:desc>
                </draw:g>
              </table:table-cell>
              <table:table-cell office:value-type="float" office:value="4762011">
                <text:p>4762011</text:p>
                <draw:g>
                  <svg:desc>'Preventivi - ULTIMO aggiorn.to '.E8:'Preventivi - ULTIMO aggiorn.to '.E8 'Preventivi - ULTIMO aggiorn.to '.E13:'Preventivi - ULTIMO aggiorn.to '.E13 'Preventivi - ULTIMO aggiorn.to '.E19:'Preventivi - ULTIMO aggiorn.to '.E20</svg:desc>
                </draw:g>
              </table:table-cell>
              <table:table-cell office:value-type="float" office:value="4500600">
                <text:p>4500600</text:p>
                <draw:g>
                  <svg:desc>'Preventivi - ULTIMO aggiorn.to '.F8:'Preventivi - ULTIMO aggiorn.to '.F8 'Preventivi - ULTIMO aggiorn.to '.F13:'Preventivi - ULTIMO aggiorn.to '.F13 'Preventivi - ULTIMO aggiorn.to '.F19:'Preventivi - ULTIMO aggiorn.to '.F20</svg:desc>
                </draw:g>
              </table:table-cell>
              <table:table-cell office:value-type="float" office:value="4503500">
                <text:p>4503500</text:p>
                <draw:g>
                  <svg:desc>'Preventivi - ULTIMO aggiorn.to '.G8:'Preventivi - ULTIMO aggiorn.to '.G8 'Preventivi - ULTIMO aggiorn.to '.G13:'Preventivi - ULTIMO aggiorn.to '.G13 'Preventivi - ULTIMO aggiorn.to '.G19:'Preventivi - ULTIMO aggiorn.to '.G20</svg:desc>
                </draw:g>
              </table:table-cell>
              <table:table-cell office:value-type="float" office:value="4350000">
                <text:p>4350000</text:p>
                <draw:g>
                  <svg:desc>'Preventivi - ULTIMO aggiorn.to '.H8:'Preventivi - ULTIMO aggiorn.to '.H8 'Preventivi - ULTIMO aggiorn.to '.H13:'Preventivi - ULTIMO aggiorn.to '.H13 'Preventivi - ULTIMO aggiorn.to '.H19:'Preventivi - ULTIMO aggiorn.to '.H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4175000">
                <text:p>4175000</text:p>
                <draw:g>
                  <svg:desc>'Preventivi - ULTIMO aggiorn.to '.I8:'Preventivi - ULTIMO aggiorn.to '.I8 'Preventivi - ULTIMO aggiorn.to '.I13:'Preventivi - ULTIMO aggiorn.to '.I13 'Preventivi - ULTIMO aggiorn.to '.I19:'Preventivi - ULTIMO aggiorn.to '.I20</svg:desc>
                </draw:g>
              </table:table-cell>
              <table:table-cell office:value-type="float" office:value="3900000">
                <text:p>3900000</text:p>
                <draw:g>
                  <svg:desc>'Preventivi - ULTIMO aggiorn.to '.J8:'Preventivi - ULTIMO aggiorn.to '.J8 'Preventivi - ULTIMO aggiorn.to '.J13:'Preventivi - ULTIMO aggiorn.to '.J13 'Preventivi - ULTIMO aggiorn.to '.J19:'Preventivi - ULTIMO aggiorn.to '.J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3800000">
                <text:p>3800000</text:p>
                <draw:g>
                  <svg:desc>'Preventivi - ULTIMO aggiorn.to '.K8:'Preventivi - ULTIMO aggiorn.to '.K8 'Preventivi - ULTIMO aggiorn.to '.K13:'Preventivi - ULTIMO aggiorn.to '.K13 'Preventivi - ULTIMO aggiorn.to '.K19:'Preventivi - ULTIMO aggiorn.to '.K20</svg:desc>
                </draw:g>
              </table:table-cell>
              <table:table-cell office:value-type="float" office:value="3630000">
                <text:p>3630000</text:p>
                <draw:g>
                  <svg:desc>'Preventivi - ULTIMO aggiorn.to '.L8:'Preventivi - ULTIMO aggiorn.to '.L8 'Preventivi - ULTIMO aggiorn.to '.L13:'Preventivi - ULTIMO aggiorn.to '.L13 'Preventivi - ULTIMO aggiorn.to '.L19:'Preventivi - ULTIMO aggiorn.to '.L20</svg:desc>
                </draw:g>
              </table:table-cell>
              <table:table-cell office:value-type="float" office:value="3577314">
                <text:p>3577314</text:p>
                <draw:g>
                  <svg:desc>'Preventivi - ULTIMO aggiorn.to '.O8:'Preventivi - ULTIMO aggiorn.to '.O8 'Preventivi - ULTIMO aggiorn.to '.O13:'Preventivi - ULTIMO aggiorn.to '.O13 'Preventivi - ULTIMO aggiorn.to '.O19:'Preventivi - ULTIMO aggiorn.to '.O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NaN">
                <text:p>NaN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18062.1">
                <text:p>4418062.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NaN">
                <text:p>NaN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8417000">
                <text:p>8417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NaN">
                <text:p>NaN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912c29" draw:end-color="#bd3835" draw:start-intensity="100%" draw:end-intensity="100%" draw:angle="1800" draw:border="0%"/>
    <draw:gradient draw:name="msFillGradient_20_2" draw:display-name="msFillGradient 2" draw:style="linear" draw:start-color="#2a5890" draw:end-color="#3773ba" draw:start-intensity="100%" draw:end-intensity="100%" draw:angle="1800" draw:border="0%"/>
    <draw:gradient draw:name="msFillGradient_20_3" draw:display-name="msFillGradient 3" draw:style="linear" draw:start-color="#bf661d" draw:end-color="#f78526" draw:start-intensity="100%" draw:end-intensity="100%" draw:angle="1800" draw:border="0%"/>
    <draw:gradient draw:name="msFillGradient_20_4" draw:display-name="msFillGradient 4" draw:style="linear" draw:start-color="#c77a4d" draw:end-color="#ffa067" draw:start-intensity="100%" draw:end-intensity="100%" draw:angle="1800" draw:border="0%"/>
    <draw:gradient draw:name="msFillGradient_20_5" draw:display-name="msFillGradient 5" draw:style="linear" draw:start-color="#216a7f" draw:end-color="#2b8aa5" draw:start-intensity="100%" draw:end-intensity="100%" draw:angle="1800" draw:border="0%"/>
    <draw:gradient draw:name="msFillGradient_20_6" draw:display-name="msFillGradient 6" draw:style="linear" draw:start-color="#9f571a" draw:end-color="#cf7021" draw:start-intensity="100%" draw:end-intensity="100%" draw:angle="1800" draw:border="0%"/>
    <draw:gradient draw:name="msFillGradient_20_7" draw:display-name="msFillGradient 7" draw:style="linear" draw:start-color="#708c33" draw:end-color="#91b643" draw:start-intensity="100%" draw:end-intensity="100%" draw:angle="1800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5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5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5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966cm" svg:height="11.3cm" xlink:href=".." xlink:type="simple" chart:class="chart:bar" chart:style-name="ch1">
        <chart:title svg:x="4.227cm" svg:y="0.217cm" chart:style-name="ch2">
          <text:p>Investimenti</text:p>
        </chart:title>
        <chart:legend chart:legend-position="end" svg:x="12.376cm" svg:y="2.554cm" style:legend-expansion="custom" chartooo:width="3.324cm" chartooo:height="8.141cm" style:legend-expansion-aspect-ratio="0.408303648200467" chart:style-name="ch3"/>
        <chart:plot-area chart:style-name="ch4" table:cell-range-address="consuntivi.B1:consuntivi.N1 consuntivi.A38:consuntivi.N40" chart:data-source-has-labels="both" svg:x="1.005cm" svg:y="1.917cm" svg:width="11.382cm" svg:height="8.631cm">
          <chartooo:coordinate-region svg:x="2.844cm" svg:y="2.056cm" svg:width="9.543cm" svg:height="7.92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N38" chart:label-cell-address="consuntivi.A38:consuntivi.A38" chart:class="chart:bar">
            <chart:data-point chart:repeated="10"/>
          </chart:series>
          <chart:series chart:style-name="ch9" chart:values-cell-range-address="consuntivi.B39:consuntivi.N39" chart:label-cell-address="consuntivi.A39:consuntivi.A39" chart:class="chart:bar">
            <chart:data-point chart:repeated="10"/>
          </chart:series>
          <chart:series chart:style-name="ch10" chart:values-cell-range-address="consuntivi.B40:consuntivi.N40" chart:label-cell-address="consuntivi.A40:consuntivi.A40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33754.72">
                <text:p>33754.72</text:p>
                <draw:g>
                  <svg:desc>consuntivi.B38:consuntivi.N38</svg:desc>
                </draw:g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1597303.19">
                <text:p>1597303.19</text:p>
                <draw:g>
                  <svg:desc>consuntivi.B39:consuntivi.N39</svg:desc>
                </draw:g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105852.95">
                <text:p>105852.95</text:p>
                <draw:g>
                  <svg:desc>consuntivi.B40:consuntivi.N40</svg:desc>
                </draw:g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style-name="ch1">
        <chart:title svg:x="5.046cm" svg:y="0.287cm" chart:style-name="ch2">
          <text:p>Proventi</text:p>
        </chart:title>
        <chart:legend chart:legend-position="bottom" svg:x="2.223cm" svg:y="7.058cm" style:legend-expansion="wide" chart:style-name="ch3"/>
        <chart:plot-area chart:style-name="ch4" table:cell-range-address="'prev.iniziali 2019-2020'.A2:'prev.iniziali 2019-2020'.C6 'prev.iniziali 2019-2020'.B1:'prev.iniziali 2019-2020'.C1" chart:data-source-has-labels="both" svg:x="0.251cm" svg:y="1.478cm" svg:width="12.062cm" svg:height="5.244cm">
          <chartooo:coordinate-region svg:x="2.152cm" svg:y="1.478cm" svg:width="10.161cm" svg:height="1.748cm"/>
          <chart:axis chart:dimension="x" chart:name="primary-x" chart:style-name="ch5" chartooo:axis-type="auto">
            <chartooo:date-scale/>
            <chart:categories table:cell-range-address="'prev.iniziali 2019-2020'.A2:'prev.iniziali 2019-2020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20'.B2:'prev.iniziali 2019-2020'.B6" chart:label-cell-address="'prev.iniziali 2019-2020'.B1:'prev.iniziali 2019-2020'.B1" chart:class="chart:bar">
            <chart:data-point chart:repeated="5"/>
          </chart:series>
          <chart:series chart:style-name="ch9" chart:values-cell-range-address="'prev.iniziali 2019-2020'.C2:'prev.iniziali 2019-2020'.C6" chart:label-cell-address="'prev.iniziali 2019-2020'.C1:'prev.iniziali 2019-2020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19-2020'.B1:'prev.iniziali 2019-2020'.B1</svg:desc>
                </draw:g>
              </table:table-cell>
              <table:table-cell office:value-type="string">
                <text:p>Preventivo iniziale 2020</text:p>
                <draw:g>
                  <svg:desc>'prev.iniziali 2019-2020'.C1:'prev.inizial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i 2019-2020'.A2:'prev.iniziali 2019-2020'.A6</svg:desc>
                </draw:g>
              </table:table-cell>
              <table:table-cell office:value-type="float" office:value="9324000">
                <text:p>9324000</text:p>
                <draw:g>
                  <svg:desc>'prev.iniziali 2019-2020'.B2:'prev.iniziali 2019-2020'.B6</svg:desc>
                </draw:g>
              </table:table-cell>
              <table:table-cell office:value-type="float" office:value="9250000">
                <text:p>9250000</text:p>
                <draw:g>
                  <svg:desc>'prev.iniziali 2019-2020'.C2:'prev.iniziali 2019-2020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2000">
                <text:p>362000</text:p>
              </table:table-cell>
              <table:table-cell office:value-type="float" office:value="549473.69">
                <text:p>549473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style-name="ch1">
        <chart:title svg:x="5.437cm" svg:y="0.287cm" chart:style-name="ch2">
          <text:p>Oneri</text:p>
        </chart:title>
        <chart:legend chart:legend-position="bottom" svg:x="2.223cm" svg:y="7.058cm" style:legend-expansion="wide" chart:style-name="ch3"/>
        <chart:plot-area chart:style-name="ch4" table:cell-range-address="'prev.iniziali 2019-2020'.A8:'prev.iniziali 2019-2020'.C8 'prev.iniziali 2019-2020'.A13:'prev.iniziali 2019-2020'.C13 'prev.iniziali 2019-2020'.A19:'prev.iniziali 2019-2020'.C20 'prev.iniziali 2019-2020'.B1:'prev.iniziali 2019-2020'.C1" chart:data-source-has-labels="both" svg:x="0.251cm" svg:y="1.478cm" svg:width="12.062cm" svg:height="5.244cm">
          <chartooo:coordinate-region svg:x="2.004cm" svg:y="1.478cm" svg:width="10.309cm" svg:height="1.748cm"/>
          <chart:axis chart:dimension="x" chart:name="primary-x" chart:style-name="ch5" chartooo:axis-type="auto">
            <chartooo:date-scale/>
            <chart:categories table:cell-range-address="'prev.iniziali 2019-2020'.A8:'prev.iniziali 2019-2020'.A8 'prev.iniziali 2019-2020'.A13:'prev.iniziali 2019-2020'.A13 'prev.iniziali 2019-2020'.A19:'prev.iniziali 2019-2020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20'.B8:'prev.iniziali 2019-2020'.B8 'prev.iniziali 2019-2020'.B13:'prev.iniziali 2019-2020'.B13 'prev.iniziali 2019-2020'.B19:'prev.iniziali 2019-2020'.B20" chart:label-cell-address="'prev.iniziali 2019-2020'.B1:'prev.iniziali 2019-2020'.B1" chart:class="chart:bar">
            <chart:data-point chart:repeated="4"/>
          </chart:series>
          <chart:series chart:style-name="ch9" chart:values-cell-range-address="'prev.iniziali 2019-2020'.C8:'prev.iniziali 2019-2020'.C8 'prev.iniziali 2019-2020'.C13:'prev.iniziali 2019-2020'.C13 'prev.iniziali 2019-2020'.C19:'prev.iniziali 2019-2020'.C20" chart:label-cell-address="'prev.iniziali 2019-2020'.C1:'prev.iniziali 2019-2020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19-2020'.B1:'prev.iniziali 2019-2020'.B1</svg:desc>
                </draw:g>
              </table:table-cell>
              <table:table-cell office:value-type="string">
                <text:p>Preventivo iniziale 2020</text:p>
                <draw:g>
                  <svg:desc>'prev.iniziali 2019-2020'.C1:'prev.inizial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i 2019-2020'.A8:'prev.iniziali 2019-2020'.A8 'prev.iniziali 2019-2020'.A13:'prev.iniziali 2019-2020'.A13 'prev.iniziali 2019-2020'.A19:'prev.iniziali 2019-2020'.A20</svg:desc>
                </draw:g>
              </table:table-cell>
              <table:table-cell office:value-type="float" office:value="3500000">
                <text:p>3500000</text:p>
                <draw:g>
                  <svg:desc>'prev.iniziali 2019-2020'.B8:'prev.iniziali 2019-2020'.B8 'prev.iniziali 2019-2020'.B13:'prev.iniziali 2019-2020'.B13 'prev.iniziali 2019-2020'.B19:'prev.iniziali 2019-2020'.B20</svg:desc>
                </draw:g>
              </table:table-cell>
              <table:table-cell office:value-type="float" office:value="3720000">
                <text:p>3720000</text:p>
                <draw:g>
                  <svg:desc>'prev.iniziali 2019-2020'.C8:'prev.iniziali 2019-2020'.C8 'prev.iniziali 2019-2020'.C13:'prev.iniziali 2019-2020'.C13 'prev.iniziali 2019-2020'.C19:'prev.iniziali 2019-2020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50000">
                <text:p>4350000</text:p>
              </table:table-cell>
              <table:table-cell office:value-type="float" office:value="4317891.68">
                <text:p>4317891.6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  <table:table-cell office:value-type="float" office:value="4145620.51">
                <text:p>4145620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54000">
                <text:p>3154000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8.467cm" xlink:href=".." xlink:type="simple" chart:class="chart:bar" chart:style-name="ch1">
        <chart:title svg:x="4.146cm" svg:y="0.304cm" chart:style-name="ch2">
          <text:p>Totale Proventi</text:p>
        </chart:title>
        <chart:legend chart:legend-position="bottom" svg:x="2.223cm" svg:y="7.905cm" style:legend-expansion="wide" chart:style-name="ch3"/>
        <chart:plot-area chart:style-name="ch4" table:cell-range-address="'prev.iniziali 2019-2020'.A7:'prev.iniziali 2019-2020'.C7 'prev.iniziali 2019-2020'.B1:'prev.iniziali 2019-2020'.C1" chart:data-source-has-labels="both" svg:x="0.251cm" svg:y="1.512cm" svg:width="12.062cm" svg:height="6.04cm">
          <chartooo:coordinate-region svg:x="2.152cm" svg:y="1.65cm" svg:width="10.161cm" svg:height="5.442cm"/>
          <chart:axis chart:dimension="x" chart:name="primary-x" chart:style-name="ch5" chartooo:axis-type="auto">
            <chartooo:date-scale/>
            <chart:categories table:cell-range-address="'prev.iniziali 2019-2020'.A7:'prev.iniziali 2019-2020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20'.B7:'prev.iniziali 2019-2020'.B7" chart:label-cell-address="'prev.iniziali 2019-2020'.B1:'prev.iniziali 2019-2020'.B1" chart:class="chart:bar">
            <chart:data-point/>
          </chart:series>
          <chart:series chart:style-name="ch9" chart:values-cell-range-address="'prev.iniziali 2019-2020'.C7:'prev.iniziali 2019-2020'.C7" chart:label-cell-address="'prev.iniziali 2019-2020'.C1:'prev.iniziali 2019-2020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19-2020'.B1:'prev.iniziali 2019-2020'.B1</svg:desc>
                </draw:g>
              </table:table-cell>
              <table:table-cell office:value-type="string">
                <text:p>Preventivo iniziale 2020</text:p>
                <draw:g>
                  <svg:desc>'prev.iniziali 2019-2020'.C1:'prev.inizial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i 2019-2020'.A7:'prev.iniziali 2019-2020'.A7</svg:desc>
                </draw:g>
              </table:table-cell>
              <table:table-cell office:value-type="float" office:value="13904000">
                <text:p>13904000</text:p>
                <draw:g>
                  <svg:desc>'prev.iniziali 2019-2020'.B7:'prev.iniziali 2019-2020'.B7</svg:desc>
                </draw:g>
              </table:table-cell>
              <table:table-cell office:value-type="float" office:value="14259473.69">
                <text:p>14259473.69</text:p>
                <draw:g>
                  <svg:desc>'prev.iniziali 2019-2020'.C7:'prev.iniziali 2019-2020'.C7</svg:desc>
                </draw:g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1cm" xlink:href=".." xlink:type="simple" chart:class="chart:bar" chart:style-name="ch1">
        <chart:title svg:x="4.538cm" svg:y="0.287cm" chart:style-name="ch2">
          <text:p>Totale Oneri</text:p>
        </chart:title>
        <chart:legend chart:legend-position="bottom" svg:x="2.223cm" svg:y="7.059cm" style:legend-expansion="wide" chart:style-name="ch3"/>
        <chart:plot-area chart:style-name="ch4" table:cell-range-address="'prev.iniziali 2019-2020'.A25:'prev.iniziali 2019-2020'.C25 'prev.iniziali 2019-2020'.B1:'prev.iniziali 2019-2020'.C1" chart:data-source-has-labels="both" svg:x="0.251cm" svg:y="1.478cm" svg:width="12.062cm" svg:height="5.245cm">
          <chartooo:coordinate-region svg:x="2.152cm" svg:y="1.617cm" svg:width="10.161cm" svg:height="4.646cm"/>
          <chart:axis chart:dimension="x" chart:name="primary-x" chart:style-name="ch5" chartooo:axis-type="auto">
            <chartooo:date-scale/>
            <chart:categories table:cell-range-address="'prev.iniziali 2019-2020'.A25:'prev.iniziali 2019-2020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20'.B25:'prev.iniziali 2019-2020'.B25" chart:label-cell-address="'prev.iniziali 2019-2020'.B1:'prev.iniziali 2019-2020'.B1" chart:class="chart:bar">
            <chart:data-point/>
          </chart:series>
          <chart:series chart:style-name="ch9" chart:values-cell-range-address="'prev.iniziali 2019-2020'.C25:'prev.iniziali 2019-2020'.C25" chart:label-cell-address="'prev.iniziali 2019-2020'.C1:'prev.iniziali 2019-2020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19-2020'.B1:'prev.iniziali 2019-2020'.B1</svg:desc>
                </draw:g>
              </table:table-cell>
              <table:table-cell office:value-type="string">
                <text:p>Preventivo iniziale 2020</text:p>
                <draw:g>
                  <svg:desc>'prev.iniziali 2019-2020'.C1:'prev.inizial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i 2019-2020'.A25:'prev.iniziali 2019-2020'.A25</svg:desc>
                </draw:g>
              </table:table-cell>
              <table:table-cell office:value-type="float" office:value="14104000">
                <text:p>14104000</text:p>
                <draw:g>
                  <svg:desc>'prev.iniziali 2019-2020'.B25:'prev.iniziali 2019-2020'.B25</svg:desc>
                </draw:g>
              </table:table-cell>
              <table:table-cell office:value-type="float" office:value="15479473.69">
                <text:p>15479473.69</text:p>
                <draw:g>
                  <svg:desc>'prev.iniziali 2019-2020'.C25:'prev.iniziali 2019-2020'.C25</svg:desc>
                </draw:g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style-name="ch1">
        <chart:title svg:x="5.046cm" svg:y="0.287cm" chart:style-name="ch2">
          <text:p>Proventi</text:p>
        </chart:title>
        <chart:legend chart:legend-position="bottom" svg:x="1.292cm" svg:y="7.058cm" style:legend-expansion="wide" chart:style-name="ch3"/>
        <chart:plot-area chart:style-name="ch4" table:cell-range-address="'prev.agg.ti 2019-2020'.A2:'prev.agg.ti 2019-2020'.C6 'prev.agg.ti 2019-2020'.B1:'prev.agg.ti 2019-2020'.C1" chart:data-source-has-labels="both" svg:x="0.251cm" svg:y="1.478cm" svg:width="12.062cm" svg:height="5.244cm">
          <chartooo:coordinate-region svg:x="2.152cm" svg:y="1.478cm" svg:width="10.161cm" svg:height="1.748cm"/>
          <chart:axis chart:dimension="x" chart:name="primary-x" chart:style-name="ch5" chartooo:axis-type="auto">
            <chartooo:date-scale/>
            <chart:categories table:cell-range-address="'prev.agg.ti 2019-2020'.A2:'prev.agg.ti 2019-2020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20'.B2:'prev.agg.ti 2019-2020'.B6" chart:label-cell-address="'prev.agg.ti 2019-2020'.B1:'prev.agg.ti 2019-2020'.B1" chart:class="chart:bar">
            <chart:data-point chart:repeated="5"/>
          </chart:series>
          <chart:series chart:style-name="ch9" chart:values-cell-range-address="'prev.agg.ti 2019-2020'.C2:'prev.agg.ti 2019-2020'.C6" chart:label-cell-address="'prev.agg.ti 2019-2020'.C1:'prev.agg.ti 2019-2020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19-2020'.B1:'prev.agg.ti 2019-2020'.B1</svg:desc>
                </draw:g>
              </table:table-cell>
              <table:table-cell office:value-type="string">
                <text:p>Preventivo ultimo agg.to 2020</text:p>
                <draw:g>
                  <svg:desc>'prev.agg.ti 2019-2020'.C1:'prev.agg.t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19-2020'.A2:'prev.agg.ti 2019-2020'.A6</svg:desc>
                </draw:g>
              </table:table-cell>
              <table:table-cell office:value-type="float" office:value="9795163">
                <text:p>9795163</text:p>
                <draw:g>
                  <svg:desc>'prev.agg.ti 2019-2020'.B2:'prev.agg.ti 2019-2020'.B6</svg:desc>
                </draw:g>
              </table:table-cell>
              <table:table-cell office:value-type="float" office:value="9250000">
                <text:p>9250000</text:p>
                <draw:g>
                  <svg:desc>'prev.agg.ti 2019-2020'.C2:'prev.agg.ti 2019-2020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style-name="ch1">
        <chart:title svg:x="5.437cm" svg:y="0.287cm" chart:style-name="ch2">
          <text:p>Oneri</text:p>
        </chart:title>
        <chart:legend chart:legend-position="bottom" svg:x="1.292cm" svg:y="7.058cm" style:legend-expansion="wide" chart:style-name="ch3"/>
        <chart:plot-area chart:style-name="ch4" table:cell-range-address="'prev.agg.ti 2019-2020'.A8:'prev.agg.ti 2019-2020'.C8 'prev.agg.ti 2019-2020'.A13:'prev.agg.ti 2019-2020'.C13 'prev.agg.ti 2019-2020'.A19:'prev.agg.ti 2019-2020'.C20 'prev.agg.ti 2019-2020'.B1:'prev.agg.ti 2019-2020'.C1" chart:data-source-has-labels="both" svg:x="0.251cm" svg:y="1.478cm" svg:width="12.062cm" svg:height="5.244cm">
          <chartooo:coordinate-region svg:x="2.004cm" svg:y="1.478cm" svg:width="10.309cm" svg:height="1.748cm"/>
          <chart:axis chart:dimension="x" chart:name="primary-x" chart:style-name="ch5" chartooo:axis-type="auto">
            <chartooo:date-scale/>
            <chart:categories table:cell-range-address="'prev.agg.ti 2019-2020'.A8:'prev.agg.ti 2019-2020'.A8 'prev.agg.ti 2019-2020'.A13:'prev.agg.ti 2019-2020'.A13 'prev.agg.ti 2019-2020'.A19:'prev.agg.ti 2019-2020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20'.B8:'prev.agg.ti 2019-2020'.B8 'prev.agg.ti 2019-2020'.B13:'prev.agg.ti 2019-2020'.B13 'prev.agg.ti 2019-2020'.B19:'prev.agg.ti 2019-2020'.B20" chart:label-cell-address="'prev.agg.ti 2019-2020'.B1:'prev.agg.ti 2019-2020'.B1" chart:class="chart:bar">
            <chart:data-point chart:repeated="4"/>
          </chart:series>
          <chart:series chart:style-name="ch9" chart:values-cell-range-address="'prev.agg.ti 2019-2020'.C8:'prev.agg.ti 2019-2020'.C8 'prev.agg.ti 2019-2020'.C13:'prev.agg.ti 2019-2020'.C13 'prev.agg.ti 2019-2020'.C19:'prev.agg.ti 2019-2020'.C20" chart:label-cell-address="'prev.agg.ti 2019-2020'.C1:'prev.agg.ti 2019-2020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19-2020'.B1:'prev.agg.ti 2019-2020'.B1</svg:desc>
                </draw:g>
              </table:table-cell>
              <table:table-cell office:value-type="string">
                <text:p>Preventivo ultimo agg.to 2020</text:p>
                <draw:g>
                  <svg:desc>'prev.agg.ti 2019-2020'.C1:'prev.agg.t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19-2020'.A8:'prev.agg.ti 2019-2020'.A8 'prev.agg.ti 2019-2020'.A13:'prev.agg.ti 2019-2020'.A13 'prev.agg.ti 2019-2020'.A19:'prev.agg.ti 2019-2020'.A20</svg:desc>
                </draw:g>
              </table:table-cell>
              <table:table-cell office:value-type="float" office:value="3505000">
                <text:p>3505000</text:p>
                <draw:g>
                  <svg:desc>'prev.agg.ti 2019-2020'.B8:'prev.agg.ti 2019-2020'.B8 'prev.agg.ti 2019-2020'.B13:'prev.agg.ti 2019-2020'.B13 'prev.agg.ti 2019-2020'.B19:'prev.agg.ti 2019-2020'.B20</svg:desc>
                </draw:g>
              </table:table-cell>
              <table:table-cell office:value-type="float" office:value="3577314">
                <text:p>3577314</text:p>
                <draw:g>
                  <svg:desc>'prev.agg.ti 2019-2020'.C8:'prev.agg.ti 2019-2020'.C8 'prev.agg.ti 2019-2020'.C13:'prev.agg.ti 2019-2020'.C13 'prev.agg.ti 2019-2020'.C19:'prev.agg.ti 2019-2020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8.467cm" xlink:href=".." xlink:type="simple" chart:class="chart:bar" chart:style-name="ch1">
        <chart:title svg:x="4.146cm" svg:y="0.304cm" chart:style-name="ch2">
          <text:p>Totale Proventi</text:p>
        </chart:title>
        <chart:legend chart:legend-position="bottom" svg:x="1.292cm" svg:y="7.905cm" style:legend-expansion="wide" chart:style-name="ch3"/>
        <chart:plot-area chart:style-name="ch4" table:cell-range-address="'prev.agg.ti 2019-2020'.A7:'prev.agg.ti 2019-2020'.C7 'prev.agg.ti 2019-2020'.B1:'prev.agg.ti 2019-2020'.C1" chart:data-source-has-labels="both" svg:x="0.251cm" svg:y="1.512cm" svg:width="12.062cm" svg:height="6.04cm">
          <chartooo:coordinate-region svg:x="2.152cm" svg:y="1.651cm" svg:width="10.161cm" svg:height="5.441cm"/>
          <chart:axis chart:dimension="x" chart:name="primary-x" chart:style-name="ch5" chartooo:axis-type="auto">
            <chartooo:date-scale/>
            <chart:categories table:cell-range-address="'prev.agg.ti 2019-2020'.A7:'prev.agg.ti 2019-2020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20'.B7:'prev.agg.ti 2019-2020'.B7" chart:label-cell-address="'prev.agg.ti 2019-2020'.B1:'prev.agg.ti 2019-2020'.B1" chart:class="chart:bar">
            <chart:data-point/>
          </chart:series>
          <chart:series chart:style-name="ch9" chart:values-cell-range-address="'prev.agg.ti 2019-2020'.C7:'prev.agg.ti 2019-2020'.C7" chart:label-cell-address="'prev.agg.ti 2019-2020'.C1:'prev.agg.ti 2019-2020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19-2020'.B1:'prev.agg.ti 2019-2020'.B1</svg:desc>
                </draw:g>
              </table:table-cell>
              <table:table-cell office:value-type="string">
                <text:p>Preventivo ultimo agg.to 2020</text:p>
                <draw:g>
                  <svg:desc>'prev.agg.ti 2019-2020'.C1:'prev.agg.t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19-2020'.A7:'prev.agg.ti 2019-2020'.A7</svg:desc>
                </draw:g>
              </table:table-cell>
              <table:table-cell office:value-type="float" office:value="15120280">
                <text:p>15120280</text:p>
                <draw:g>
                  <svg:desc>'prev.agg.ti 2019-2020'.B7:'prev.agg.ti 2019-2020'.B7</svg:desc>
                </draw:g>
              </table:table-cell>
              <table:table-cell office:value-type="float" office:value="14266348.69">
                <text:p>14266348.69</text:p>
                <draw:g>
                  <svg:desc>'prev.agg.ti 2019-2020'.C7:'prev.agg.ti 2019-2020'.C7</svg:desc>
                </draw:g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1cm" xlink:href=".." xlink:type="simple" chart:class="chart:bar" chart:style-name="ch1">
        <chart:title svg:x="4.538cm" svg:y="0.287cm" chart:style-name="ch2">
          <text:p>Totale Oneri</text:p>
        </chart:title>
        <chart:legend chart:legend-position="bottom" svg:x="1.292cm" svg:y="7.059cm" style:legend-expansion="wide" chart:style-name="ch3"/>
        <chart:plot-area chart:style-name="ch4" table:cell-range-address="'prev.agg.ti 2019-2020'.A25:'prev.agg.ti 2019-2020'.C25 'prev.agg.ti 2019-2020'.B1:'prev.agg.ti 2019-2020'.C1" chart:data-source-has-labels="both" svg:x="0.251cm" svg:y="1.478cm" svg:width="12.062cm" svg:height="5.245cm">
          <chartooo:coordinate-region svg:x="2.152cm" svg:y="1.617cm" svg:width="10.161cm" svg:height="4.646cm"/>
          <chart:axis chart:dimension="x" chart:name="primary-x" chart:style-name="ch5" chartooo:axis-type="auto">
            <chartooo:date-scale/>
            <chart:categories table:cell-range-address="'prev.agg.ti 2019-2020'.A25:'prev.agg.ti 2019-2020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20'.B25:'prev.agg.ti 2019-2020'.B25" chart:label-cell-address="'prev.agg.ti 2019-2020'.B1:'prev.agg.ti 2019-2020'.B1" chart:class="chart:bar">
            <chart:data-point/>
          </chart:series>
          <chart:series chart:style-name="ch9" chart:values-cell-range-address="'prev.agg.ti 2019-2020'.C25:'prev.agg.ti 2019-2020'.C25" chart:label-cell-address="'prev.agg.ti 2019-2020'.C1:'prev.agg.ti 2019-2020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19-2020'.B1:'prev.agg.ti 2019-2020'.B1</svg:desc>
                </draw:g>
              </table:table-cell>
              <table:table-cell office:value-type="string">
                <text:p>Preventivo ultimo agg.to 2020</text:p>
                <draw:g>
                  <svg:desc>'prev.agg.ti 2019-2020'.C1:'prev.agg.ti 2019-2020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19-2020'.A25:'prev.agg.ti 2019-2020'.A25</svg:desc>
                </draw:g>
              </table:table-cell>
              <table:table-cell office:value-type="float" office:value="15467706">
                <text:p>15467706</text:p>
                <draw:g>
                  <svg:desc>'prev.agg.ti 2019-2020'.B25:'prev.agg.ti 2019-2020'.B25</svg:desc>
                </draw:g>
              </table:table-cell>
              <table:table-cell office:value-type="float" office:value="19708337.6">
                <text:p>19708337.6</text:p>
                <draw:g>
                  <svg:desc>'prev.agg.ti 2019-2020'.C25:'prev.agg.ti 2019-2020'.C25</svg:desc>
                </draw:g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5.806cm" svg:height="7.701cm" xlink:href=".." xlink:type="simple" chart:class="chart:bar" chart:style-name="ch1">
        <chart:title svg:x="6.667cm" svg:y="0.289cm" chart:style-name="ch2">
          <text:p>Proventi</text:p>
        </chart:title>
        <chart:legend chart:legend-position="top" svg:x="2.675cm" svg:y="1.513cm" style:legend-expansion="wide" chart:style-name="ch3"/>
        <chart:plot-area chart:style-name="ch4" table:cell-range-address="consuntivi.A2:consuntivi.A6 consuntivi.E1:consuntivi.K6 consuntivi.N1:consuntivi.N6" chart:data-source-has-labels="both" svg:x="0.316cm" svg:y="2.228cm" svg:width="15.174cm" svg:height="5.319cm">
          <chartooo:coordinate-region svg:x="1.058cm" svg:y="2.228cm" svg:width="14.432cm" svg:height="1.773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N2:consuntivi.N6" chart:label-cell-address="consuntivi.N1:consuntivi.N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698530" draw:end-color="#8aad3f" draw:start-intensity="100%" draw:end-intensity="100%" draw:angle="1800" draw:border="0%"/>
    <draw:gradient draw:name="msFillGradient_20_2" draw:display-name="msFillGradient 2" draw:style="linear" draw:start-color="#295488" draw:end-color="#356db0" draw:start-intensity="100%" draw:end-intensity="100%" draw:angle="1800" draw:border="0%"/>
    <draw:gradient draw:name="msFillGradient_20_3" draw:display-name="msFillGradient 3" draw:style="linear" draw:start-color="#8b2926" draw:end-color="#b43632" draw:start-intensity="100%" draw:end-intensity="100%" draw:angle="1800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4.635cm" svg:y="0.289cm" chart:style-name="ch2">
          <text:p>Totale Proventi correnti</text:p>
        </chart:title>
        <chart:plot-area chart:style-name="ch3" table:cell-range-address="consuntivi.B1:consuntivi.N1 consuntivi.A7:consuntivi.N7" chart:data-source-has-labels="both" svg:x="0.316cm" svg:y="1.482cm" svg:width="15.174cm" svg:height="6.064cm">
          <chartooo:coordinate-region svg:x="2.492cm" svg:y="1.642cm" svg:width="12.998cm" svg:height="5.444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7:consuntivi.N7" chart:label-cell-address="consuntivi.A7:consuntivi.A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B7:consuntivi.N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5cm" svg:y="0.289cm" chart:style-name="ch2">
          <text:p>Totale Oneri correnti</text:p>
        </chart:title>
        <chart:plot-area chart:style-name="ch3" table:cell-range-address="consuntivi.B1:consuntivi.N1 consuntivi.A25:consuntivi.N25" chart:data-source-has-labels="both" svg:x="0.315cm" svg:y="1.482cm" svg:width="15.125cm" svg:height="6.064cm">
          <chartooo:coordinate-region svg:x="2.745cm" svg:y="1.663cm" svg:width="12.695cm" svg:height="5.423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5:consuntivi.N25" chart:label-cell-address="consuntivi.A25:consuntivi.A2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B25:consuntivi.N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8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8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28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28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28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28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3" style:family="chart" style:data-style-name="N128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28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28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5.755cm" svg:height="7.701cm" xlink:href=".." xlink:type="simple" chart:class="chart:bar" chart:column-mapping="0 1 2 3 4 5 6 7" chart:style-name="ch1">
        <chart:title svg:x="7.032cm" svg:y="0.289cm" chart:style-name="ch2">
          <text:p>Oneri</text:p>
        </chart:title>
        <chart:legend chart:legend-position="top" svg:x="2.649cm" svg:y="1.513cm" style:legend-expansion="wide" chart:style-name="ch3"/>
        <chart:plot-area chart:style-name="ch4" table:cell-range-address="consuntivi.A8:consuntivi.K8 consuntivi.A13:consuntivi.K13 consuntivi.A19:consuntivi.K20 consuntivi.B1:consuntivi.K1 consuntivi.N1:consuntivi.N1 consuntivi.N8:consuntivi.N8 consuntivi.N13:consuntivi.N13 consuntivi.N19:consuntivi.N20" chart:data-source-has-labels="both" svg:x="0.315cm" svg:y="2.228cm" svg:width="15.125cm" svg:height="5.319cm">
          <chartooo:coordinate-region svg:x="0.315cm" svg:y="2.228cm" svg:width="15.125cm" svg:height="1.77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B8:consuntivi.B8 consuntivi.B13:consuntivi.B13 consuntivi.B19:consuntivi.B20" chart:label-cell-address="consuntivi.B1:consuntivi.B1" chart:class="chart:bar">
            <chart:data-point/>
          </chart:series>
          <chart:series chart:style-name="ch12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3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4" chart:values-cell-range-address="consuntivi.C8:consuntivi.C8 consuntivi.C13:consuntivi.C13 consuntivi.C19:consuntivi.C20" chart:label-cell-address="consuntivi.C1:consuntivi.C1" chart:class="chart:bar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bar">
            <chart:data-point/>
          </chart:series>
          <chart:series chart:style-name="ch16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7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  <table:table-column table:visibility="collapse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NaN">
                <text:p>NaN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NaN">
                <text:p>NaN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7149.14">
                <text:p>2797149.14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NaN">
                <text:p>NaN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912c29" draw:end-color="#bd3835" draw:start-intensity="100%" draw:end-intensity="100%" draw:angle="1800" draw:border="0%"/>
    <draw:gradient draw:name="msFillGradient_20_2" draw:display-name="msFillGradient 2" draw:style="linear" draw:start-color="#2a5890" draw:end-color="#3773ba" draw:start-intensity="100%" draw:end-intensity="100%" draw:angle="1800" draw:border="0%"/>
    <draw:gradient draw:name="msFillGradient_20_3" draw:display-name="msFillGradient 3" draw:style="linear" draw:start-color="#bf661d" draw:end-color="#f78526" draw:start-intensity="100%" draw:end-intensity="100%" draw:angle="1800" draw:border="0%"/>
    <draw:gradient draw:name="msFillGradient_20_4" draw:display-name="msFillGradient 4" draw:style="linear" draw:start-color="#c77a4d" draw:end-color="#ffa067" draw:start-intensity="100%" draw:end-intensity="100%" draw:angle="1800" draw:border="0%"/>
    <draw:gradient draw:name="msFillGradient_20_5" draw:display-name="msFillGradient 5" draw:style="linear" draw:start-color="#216a7f" draw:end-color="#2b8aa5" draw:start-intensity="100%" draw:end-intensity="100%" draw:angle="1800" draw:border="0%"/>
    <draw:gradient draw:name="msFillGradient_20_6" draw:display-name="msFillGradient 6" draw:style="linear" draw:start-color="#9f571a" draw:end-color="#cf7021" draw:start-intensity="100%" draw:end-intensity="100%" draw:angle="1800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8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8aaa9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28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11" style:family="chart" style:data-style-name="N128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2" style:family="chart" style:data-style-name="N128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3" style:family="chart" style:data-style-name="N128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4" style:family="chart" style:data-style-name="N128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491cm" svg:height="7.7cm" xlink:href=".." xlink:type="simple" chart:class="chart:bar" chart:column-mapping="0 1 2 3 4" chart:style-name="ch1">
        <chart:title svg:x="5.093cm" svg:y="0.289cm" chart:style-name="ch2">
          <text:p>Costi di funzionamento</text:p>
        </chart:title>
        <chart:legend chart:legend-position="top" svg:x="4.977cm" svg:y="1.513cm" style:legend-expansion="wide" chart:style-name="ch3"/>
        <chart:plot-area chart:style-name="ch4" table:cell-range-address="consuntivi.A14:consuntivi.E18 consuntivi.B1:consuntivi.E1 consuntivi.G1:consuntivi.I1 consuntivi.G14:consuntivi.I18 consuntivi.N1:consuntivi.N1 consuntivi.N14:consuntivi.N18" chart:data-source-has-labels="both" svg:x="0.329cm" svg:y="2.228cm" svg:width="15.833cm" svg:height="5.318cm">
          <chartooo:coordinate-region svg:x="1.482cm" svg:y="2.228cm" svg:width="14.68cm" svg:height="1.772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B14:consuntivi.B18" chart:label-cell-address="consuntivi.B1:consuntivi.B1" chart:class="chart:bar">
            <chart:data-point/>
          </chart:series>
          <chart:series chart:style-name="ch8" chart:values-cell-range-address="consuntivi.C14:consuntivi.C18" chart:label-cell-address="consuntivi.C1:consuntivi.C1" chart:class="chart:bar">
            <chart:data-point/>
          </chart:series>
          <chart:series chart:style-name="ch9" chart:values-cell-range-address="consuntivi.D14:consuntivi.D18" chart:label-cell-address="consuntivi.D1:consuntivi.D1" chart:class="chart:bar">
            <chart:data-point/>
          </chart:series>
          <chart:series chart:style-name="ch10" chart:values-cell-range-address="consuntivi.E14:consuntivi.E18" chart:label-cell-address="consuntivi.E1:consuntivi.E1" chart:class="chart:bar">
            <chart:data-point chart:repeated="5"/>
          </chart:series>
          <chart:series chart:style-name="ch11" chart:values-cell-range-address="consuntivi.G14:consuntivi.G18" chart:label-cell-address="consuntivi.G1:consuntivi.G1" chart:class="chart:bar">
            <chart:data-point chart:repeated="5"/>
          </chart:series>
          <chart:series chart:style-name="ch12" chart:values-cell-range-address="consuntivi.H14:consuntivi.H18" chart:label-cell-address="consuntivi.H1:consuntivi.H1" chart:class="chart:bar">
            <chart:data-point chart:repeated="5"/>
          </chart:series>
          <chart:series chart:style-name="ch13" chart:values-cell-range-address="consuntivi.I14:consuntivi.I18" chart:label-cell-address="consuntivi.I1:consuntivi.I1" chart:class="chart:bar">
            <chart:data-point chart:repeated="5"/>
          </chart:series>
          <chart:series chart:style-name="ch14" chart:values-cell-range-address="consuntivi.N14:consuntivi.N18" chart:label-cell-address="consuntivi.N1:consuntivi.N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NaN">
                <text:p>NaN</text:p>
                <draw:g>
                  <svg:desc>consuntivi.B14:consuntivi.B18</svg:desc>
                </draw:g>
              </table:table-cell>
              <table:table-cell office:value-type="float" office:value="NaN">
                <text:p>NaN</text:p>
                <draw:g>
                  <svg:desc>consuntivi.C14:consuntivi.C18</svg:desc>
                </draw:g>
              </table:table-cell>
              <table:table-cell office:value-type="float" office:value="NaN">
                <text:p>NaN</text:p>
                <draw:g>
                  <svg:desc>consuntivi.D14:consuntivi.D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6846.11">
                <text:p>446846.11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75499.9">
                <text:p>75499.9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205.69">
                <text:p>544205.69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95333.3">
                <text:p>1295333.3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744054.98">
                <text:p>744054.98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626.38">
                <text:p>293626.38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76398.88">
                <text:p>76398.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8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2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5.985cm" svg:y="0.289cm" chart:style-name="ch2">
          <text:p>  6) Personale</text:p>
        </chart:title>
        <chart:plot-area chart:style-name="ch3" table:cell-range-address="consuntivi.B1:consuntivi.N1 consuntivi.A8:consuntivi.N8" chart:data-source-has-labels="both" svg:x="0.315cm" svg:y="1.482cm" svg:width="15.125cm" svg:height="6.064cm">
          <chartooo:coordinate-region svg:x="2.218cm" svg:y="1.621cm" svg:width="13.222cm" svg:height="5.31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8:consuntivi.N8" chart:label-cell-address="consuntivi.A8:consuntivi.A8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B8:consuntivi.N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