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AMERA DI COMMERCIO DI MODENA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anoni di locazione o di affitto versati o percepiti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ANNO <text:s/>2017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>
            <text:p>Identificativi Catastali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Locatore / Locatario</text:p>
          </table:table-cell>
          <table:table-cell table:style-name="ce3" office:value-type="string">
            <text:p>Canone locazione annuo percepito</text:p>
          </table:table-cell>
          <table:table-cell table:style-name="ce3" office:value-type="string">
            <text:p>Canone locazione annuo versat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mune <text:s/>F257 - Foglio 109 - Particella 33 - Sub 14</text:p>
          </table:table-cell>
          <table:table-cell table:style-name="ce4" office:value-type="string">
            <text:p>Via Ganaceto n. 113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1670">
            <text:p>€ 1.670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>
            <text:p>Comune <text:s/>F257 - Foglio 109 - Particella 33 - Sub 14</text:p>
          </table:table-cell>
          <table:table-cell table:style-name="ce4" office:value-type="string">
            <text:p>Via Ganaceto n. 113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8440">
            <text:p>€ 8.440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>
            <text:p>Comune <text:s/>F257 - Foglio 109 - Particella 33 - Sub 14</text:p>
          </table:table-cell>
          <table:table-cell table:style-name="ce4" office:value-type="string">
            <text:p>Via Ganaceto n. 113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7096">
            <text:p>€ 7.096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>
            <text:p>Comune <text:s/>F257 - Foglio 109 - Particella 33 - Sub 14</text:p>
          </table:table-cell>
          <table:table-cell table:style-name="ce4" office:value-type="string">
            <text:p>Via Ganaceto n. 113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9970">
            <text:p>€ 9.970,0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>
            <text:p>Comune F257 - Foglio 109 - Particella 121 – Sub5 <text:s/>- Particella 122 - Particella 124 - Sub 18-19-20</text:p>
          </table:table-cell>
          <table:table-cell table:style-name="ce4" office:value-type="string">
            <text:p>Via Ganaceto n. 134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1562">
            <text:p>€ 1.562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>
            <text:p>Comune F257 - Foglio 109 - Particella 124 - Sub 11 - 3</text:p>
          </table:table-cell>
          <table:table-cell table:style-name="ce4" office:value-type="string">
            <text:p>Corso Cavour n. 64 n. 134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0">
            <text:p>€ 0,00</text:p>
          </table:table-cell>
          <table:table-cell table:style-name="ce8"/>
          <table:table-cell table:style-name="ce6" table:number-columns-repeated="1019"/>
        </table:table-row>
        <table:table-row table:style-name="ro3">
          <table:table-cell table:style-name="ce4" office:value-type="string">
            <text:p>Comune B539 - Foglio 25 - Particella 262 - Particella 266 - Particella 270 - Particella 564 – Sub 2-3-5-6-10-11</text:p>
          </table:table-cell>
          <table:table-cell table:style-name="ce4" office:value-type="string">
            <text:p>Via del Passatore nn. 61 - 63, Campogalliano (MO)</text:p>
          </table:table-cell>
          <table:table-cell table:style-name="ce8" office:value-type="string">
            <text:p>Locatore</text:p>
          </table:table-cell>
          <table:table-cell table:style-name="ce9" office:value-type="float" office:value="20508">
            <text:p>€ 20.508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>
            <text:p>Comune <text:s/>F257 - Foglio 109 - Particella 33 - Sub 14</text:p>
          </table:table-cell>
          <table:table-cell table:style-name="ce4" office:value-type="string">
            <text:p>Via Ganaceto n. 113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3333">
            <text:p>€ 3.333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>
            <text:p>Comune <text:s/>F257 - Foglio 109 - Particella 33 - Sub 14</text:p>
          </table:table-cell>
          <table:table-cell table:style-name="ce4" office:value-type="string">
            <text:p>Via Ganaceto n. 113 - Modena</text:p>
          </table:table-cell>
          <table:table-cell table:style-name="ce8" office:value-type="string">
            <text:p>Locatore</text:p>
          </table:table-cell>
          <table:table-cell table:style-name="ce9" office:value-type="float" office:value="3500">
            <text:p>€ 3.50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>
            <text:p>Comune F257 - Foglio 65 - Particella 326</text:p>
          </table:table-cell>
          <table:table-cell table:style-name="ce4" office:value-type="string">
            <text:p>Viale Virgilio n. 55 - Modena</text:p>
          </table:table-cell>
          <table:table-cell table:style-name="ce8" office:value-type="string">
            <text:p>Locatario</text:p>
          </table:table-cell>
          <table:table-cell table:style-name="ce10"/>
          <table:table-cell table:style-name="ce9" office:value-type="float" office:value="30536">
            <text:p>€ 30.536,00</text:p>
          </table:table-cell>
          <table:table-cell table:number-columns-repeated="1019"/>
        </table:table-row>
        <table:table-row table:style-name="ro1" table:number-rows-repeated="6">
          <table:table-cell table:style-name="ce6" table:number-columns-repeated="3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4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</meta:initial-creator>
    <meta:creation-date>2017-03-29T15:23:50</meta:creation-date>
    <dc:date>2018-03-28T14:45:49.27</dc:date>
    <meta:print-date>2017-03-30T09:13:39</meta:print-date>
    <meta:document-statistic meta:table-count="3" meta:cell-count="48" meta:object-count="0"/>
    <meta:generator>OpenOffice/4.1.2$Win32 OpenOffice.org_project/412m3$Build-9782</meta:generator>
  </office:meta>
</office:document-meta>
</file>