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thick solid #FFFFFF" style:vertical-align="middle" fo:wrap-option="wrap" fo:background-color="#963634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ck solid #FFFFFF" fo:border-right="thick solid #FFFFFF" style:vertical-align="middle" fo:wrap-option="wrap" fo:background-color="#963634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ck solid #FFFFFF" fo:border-right="thick solid #FFFFFF" style:vertical-align="middle" fo:wrap-option="wrap" fo:background-color="#963634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ck solid #FFFFFF" fo:border-right="thin solid #000000" style:vertical-align="middle" fo:wrap-option="wrap" fo:background-color="#963634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e_32_2" style:data-style-name="N0">
      <style:table-cell-properties fo:border-top="thin solid #000000" fo:border-bottom="thin solid #632523" fo:border-left="thin solid #632523" fo:border-right="thin solid #632523" style:vertical-align="middle" fo:wrap-option="wrap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Normale_32_2" style:data-style-name="N0">
      <style:table-cell-properties fo:border-top="thin solid #000000" fo:border-bottom="thin solid #632523" fo:border-left="thin solid #632523" fo:border-right="thin solid #632523" style:vertical-align="middle" fo:wrap-option="wrap" fo:background-color="#F2F2F2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Normale_32_2" style:data-style-name="N3">
      <style:table-cell-properties fo:border-top="thin solid #000000" fo:border-bottom="thin solid #632523" fo:border-left="thin solid #632523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Normale_32_2" style:data-style-name="N0">
      <style:table-cell-properties fo:border="thin solid #632523" style:vertical-align="middle" fo:wrap-option="wrap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Normale_32_2" style:data-style-name="N0">
      <style:table-cell-properties fo:border="thin solid #632523" style:vertical-align="middle" fo:wrap-option="wrap" fo:background-color="#F2F2F2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Normale_32_2" style:data-style-name="N3">
      <style:table-cell-properties fo:border-top="thin solid #632523" fo:border-bottom="thin solid #632523" fo:border-left="thin solid #632523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Normale_32_2" style:data-style-name="N0">
      <style:table-cell-properties fo:border-top="thin solid #632523" fo:border-bottom="thin solid #000000" fo:border-left="thin solid #632523" fo:border-right="thin solid #632523" style:vertical-align="middle" fo:wrap-option="wrap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Normale_32_2" style:data-style-name="N3">
      <style:table-cell-properties fo:border-top="thin solid #632523" fo:border-bottom="thin solid #632523" fo:border-left="thin solid #632523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Normale_32_2" style:data-style-name="N36">
      <style:table-cell-properties fo:border-top="thin solid #632523" fo:border-bottom="thin solid #632523" fo:border-left="thin solid #632523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Normale_32_2" style:data-style-name="N0">
      <style:table-cell-properties fo:border-top="thin solid #632523" fo:border-bottom="thin solid #000000" fo:border-left="thin solid #632523" fo:border-right="thin solid #632523" style:vertical-align="middle" fo:wrap-option="wrap" fo:background-color="#F2F2F2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Normale_32_2" style:data-style-name="N3">
      <style:table-cell-properties fo:border-top="thin solid #632523" fo:border-bottom="thin solid #000000" fo:border-left="thin solid #632523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Normale_32_2" style:data-style-name="N0">
      <style:table-cell-properties fo:border-top="thin solid #000000" fo:border-bottom="thin solid #632523" fo:border-left="thin solid #000000" fo:border-right="thin solid #632523" style:vertical-align="middle" fo:wrap-option="wrap" fo:background-color="#F2F2F2" style:rotation-angle="90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Normale_32_2" style:data-style-name="N0">
      <style:table-cell-properties fo:border-top="thin solid #000000" fo:border-bottom="thin solid #632523" fo:border-left="thin solid #632523" fo:border-right="thin solid #632523" style:vertical-align="middle" fo:wrap-option="wrap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Normale_32_2" style:data-style-name="N0">
      <style:table-cell-properties fo:border="thin solid #632523" style:vertical-align="middle" fo:wrap-option="wrap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Normale_32_2" style:data-style-name="N0">
      <style:table-cell-properties fo:border-top="thin solid #632523" fo:border-bottom="thin solid #000000" fo:border-left="thin solid #000000" fo:border-right="thin solid #632523" style:vertical-align="middle" fo:wrap-option="wrap" fo:background-color="#F2F2F2" style:rotation-angle="90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Normale_32_2" style:data-style-name="N0">
      <style:table-cell-properties fo:border-top="thin solid #632523" fo:border-bottom="thin solid #000000" fo:border-left="thin solid #632523" fo:border-right="thin solid #632523" style:vertical-align="middle" fo:wrap-option="wrap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Normale_32_2" style:data-style-name="N0">
      <style:table-cell-properties fo:border-top="thin solid #000000" fo:border-bottom="thin solid #000000" fo:border-left="thin solid #000000" fo:border-right="thin solid #632523" style:vertical-align="middle" fo:wrap-option="wrap" fo:background-color="#F2F2F2" style:rotation-angle="90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Normale_32_2" style:data-style-name="N0">
      <style:table-cell-properties fo:border-top="thin solid #000000" fo:border-bottom="thin solid #000000" fo:border-left="thin solid #632523" fo:border-right="thin solid #632523" style:vertical-align="middle" fo:wrap-option="wrap" fo:background-color="#F2F2F2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5.159375cm"/>
    </style:style>
    <style:style style:name="co5" style:family="table-column">
      <style:table-column-properties fo:break-before="auto" style:column-width="9.04875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89.25pt" style:use-optimal-row-height="true" fo:break-before="auto"/>
    </style:style>
    <style:style style:name="ro5" style:family="table-row">
      <style:table-row-properties style:row-height="63.75pt" style:use-optimal-row-height="true" fo:break-before="auto"/>
    </style:style>
    <style:style style:name="ro6" style:family="table-row">
      <style:table-row-properties style:row-height="25.5pt" style:use-optimal-row-height="true" fo:break-before="page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odena" table:style-name="ta1" table:print-ranges="Modena.A1:Modena.F52">
        <table:table-column table:style-name="co1" table:default-cell-style-name="ce1"/>
        <table:table-column table:style-name="co2" table:default-cell-style-name="ce1"/>
        <table:table-column table:style-name="co3" table:default-cell-style-name="ce17"/>
        <table:table-column table:style-name="co4" table:default-cell-style-name="ce17"/>
        <table:table-column table:style-name="co5" table:default-cell-style-name="ce1"/>
        <table:table-column table:style-name="co6" table:default-cell-style-name="ce18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Funzione</text:p>
          </table:table-cell>
          <table:table-cell office:value-type="string" table:style-name="ce3">
            <text:p>Macro Processo</text:p>
          </table:table-cell>
          <table:table-cell office:value-type="string" table:style-name="ce3">
            <text:p>Processo</text:p>
          </table:table-cell>
          <table:table-cell office:value-type="string" table:style-name="ce3">
            <text:p>Sottoprocesso</text:p>
          </table:table-cell>
          <table:table-cell office:value-type="string" table:style-name="ce4">
            <text:p>Attività amministrativa della Camera</text:p>
            <text:p>ex art. 24 D.Lgs. 33/2013</text:p>
          </table:table-cell>
          <table:table-cell office:value-type="string" table:style-name="ce5">
            <text:p>Valore 2012</text:p>
            <text:p>CCIAA+AS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9">
            <text:p>B Servizi di Supporto</text:p>
          </table:table-cell>
          <table:table-cell office:value-type="string" table:number-columns-spanned="1" table:number-rows-spanned="3" table:style-name="ce20">
            <text:p>B3<text:s/></text:p>
            <text:p>BILANCIO E FINANZA</text:p>
          </table:table-cell>
          <table:table-cell office:value-type="string" table:style-name="ce6">
            <text:p>B3.1 GESTIONE DIRITTO ANNUALE<text:s/></text:p>
          </table:table-cell>
          <table:table-cell office:value-type="string" table:style-name="ce6">
            <text:p>B3.1.2</text:p>
            <text:p>Gestione ruoli esattoriali da diritto annuale</text:p>
          </table:table-cell>
          <table:table-cell office:value-type="string" table:style-name="ce7">
            <text:p>N° sgravi concessi relativamente all'ultimo ruolo emesso da oltre due anni</text:p>
          </table:table-cell>
          <table:table-cell office:value-type="float" office:value="130" table:style-name="ce8">
            <text:p>130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1">
            <text:p>B3.2 GESTIONE CONTABILITÀ E LIQUIDITÁ</text:p>
          </table:table-cell>
          <table:table-cell office:value-type="string" table:number-columns-spanned="1" table:number-rows-spanned="2" table:style-name="ce21">
            <text:p>B3.2.1<text:s/></text:p>
            <text:p>Gestione contabilità</text:p>
          </table:table-cell>
          <table:table-cell office:value-type="string" table:style-name="ce10">
            <text:p>N° fatture passive <text:s/>pagate</text:p>
          </table:table-cell>
          <table:table-cell office:value-type="float" office:value="1592" table:style-name="ce11">
            <text:p>1.592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0">
            <text:p>N° fatture passive <text:s/>pagate entro 30 giorni</text:p>
          </table:table-cell>
          <table:table-cell office:value-type="float" office:value="1390" table:style-name="ce11">
            <text:p>1.390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4" table:style-name="ce22">
            <text:p>C Anagrafe e Servizi di Regolazione del Mercato</text:p>
          </table:table-cell>
          <table:table-cell office:value-type="string" table:number-columns-spanned="1" table:number-rows-spanned="14" table:style-name="ce23">
            <text:p>C1: ANAGRAFICO CERTIFICATIVO</text:p>
          </table:table-cell>
          <table:table-cell office:value-type="string" table:number-columns-spanned="1" table:number-rows-spanned="10" table:style-name="ce21">
            <text:p>C1.1 TENUTA RI, REA, AA<text:s/></text:p>
          </table:table-cell>
          <table:table-cell office:value-type="string" table:number-columns-spanned="1" table:number-rows-spanned="4" table:style-name="ce21">
            <text:p>C1.1.1 Iscrizione/ modifica/cancellazione (su istanza di parte) al RI/REA/AA</text:p>
          </table:table-cell>
          <table:table-cell office:value-type="string" table:style-name="ce10">
            <text:p>N° totale pratiche Registro Imprese evase</text:p>
          </table:table-cell>
          <table:table-cell office:value-type="float" office:value="49448" table:style-name="ce11">
            <text:p>49.448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0">
            <text:p>N° pratiche del Registro Imprese evase entro 5 giorni dal loro ricevimento</text:p>
          </table:table-cell>
          <table:table-cell office:value-type="float" office:value="35130" table:style-name="ce11">
            <text:p>35.130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0">
            <text:p>N° totale <text:s/>protocolli Registro Imprese pervenuti<text:s/></text:p>
          </table:table-cell>
          <table:table-cell office:value-type="float" office:value="51666" table:style-name="ce11">
            <text:p>51.666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0">
            <text:p>N° attività registrate al 31/12 regolamentate (oggetto di verifica di regolarità e possesso dei requisiti)</text:p>
          </table:table-cell>
          <table:table-cell office:value-type="float" office:value="28261" table:style-name="ce11">
            <text:p>28.261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C1.1.3 Cancellazioni d’ufficio</text:p>
          </table:table-cell>
          <table:table-cell office:value-type="string" table:style-name="ce10">
            <text:p>N° pratiche di cancellazione di Ufficio evase</text:p>
          </table:table-cell>
          <table:table-cell office:value-type="float" office:value="177" table:style-name="ce11">
            <text:p>177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C1.1.4 Accertamento violazioni amministrative (RI, REA, AA)</text:p>
          </table:table-cell>
          <table:table-cell office:value-type="string" table:style-name="ce10">
            <text:p>N° totale istruttorie e notifiche</text:p>
          </table:table-cell>
          <table:table-cell office:value-type="float" office:value="2395" table:style-name="ce11">
            <text:p>2.395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C1.1.5</text:p>
            <text:p>Deposito bilanci ed elenco soci</text:p>
          </table:table-cell>
          <table:table-cell office:value-type="string" table:style-name="ce10">
            <text:p>N° bilanci ed elenco soci depositati<text:s/></text:p>
          </table:table-cell>
          <table:table-cell office:value-type="float" office:value="15652" table:style-name="ce11">
            <text:p>15.652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3" table:style-name="ce21">
            <text:p>C1.1.6</text:p>
            <text:p>Attività di sportello (front office)</text:p>
          </table:table-cell>
          <table:table-cell office:value-type="string" table:style-name="ce10">
            <text:p>N° totale atti/documenti Registro Imprese elaborati e rilasciati<text:s/></text:p>
            <text:p>(a sportello e on line)</text:p>
          </table:table-cell>
          <table:table-cell office:value-type="float" office:value="2089288" table:style-name="ce11">
            <text:p>2.089.288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N° totale atti/documenti* elaborati/rilasciati (a sportello) + N° totale pagg. libri, registri, formulari vidimati</text:p>
            <text:p>(*) visure delle imprese iscritte al RI/ REA/ AA, copie atti societari e documenti, copie bilanci da archivio ottico e da archivio cartaceo, elenchi di imprese, nullaosta e dichiarazioni sui parametri economico-finanziari per cittadini extracomunitari</text:p>
          </table:table-cell>
          <table:table-cell office:value-type="float" office:value="1021494" table:style-name="ce11">
            <text:p>1.021.494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0">
            <text:p>N° totale atti/documenti Registro Imprese rilasciati on-line - Telemaco Pay</text:p>
          </table:table-cell>
          <table:table-cell office:value-type="float" office:value="1067794" table:style-name="ce11">
            <text:p>1.067.794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21">
            <text:p>C1.4 SERVIZI DIGITALI<text:s/></text:p>
          </table:table-cell>
          <table:table-cell office:value-type="string" table:number-columns-spanned="1" table:number-rows-spanned="2" table:style-name="ce21">
            <text:p>C1.4.1 Rilascio/ rinnovo dei dispositivi di firma digitale</text:p>
          </table:table-cell>
          <table:table-cell office:value-type="string" table:style-name="ce10">
            <text:p>N° totale contratti Telemaco Pay attivati nel tempo al 31.12<text:s/></text:p>
          </table:table-cell>
          <table:table-cell office:value-type="float" office:value="4517" table:style-name="ce11">
            <text:p>4.517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0">
            <text:p>N° richieste di rilascio o rinnovo di dispositivi per la firma digitale evase</text:p>
          </table:table-cell>
          <table:table-cell office:value-type="float" office:value="5531" table:style-name="ce11">
            <text:p>5.531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C1.4.2</text:p>
            <text:p><text:s/>Rilascio/ rinnovo delle carte tachigrafiche</text:p>
          </table:table-cell>
          <table:table-cell office:value-type="string" table:style-name="ce10">
            <text:p>N° richieste di rilascio o rinnovo delle carte tachigrafiche evase</text:p>
          </table:table-cell>
          <table:table-cell office:value-type="float" office:value="2171" table:style-name="ce11">
            <text:p>2.171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9">
            <text:p>C1.5 CERTIFICAZIONI PER L’ESTERO<text:s/></text:p>
          </table:table-cell>
          <table:table-cell office:value-type="string" table:style-name="ce9">
            <text:p>C1.5.1 Certificazioni per l'estero</text:p>
          </table:table-cell>
          <table:table-cell office:value-type="string" table:style-name="ce10">
            <text:p>N° richieste di rilascio/convalida documenti a valere per l'estero* evase/rilasciate</text:p>
            <text:p>(*) certificati di origine, carnet ATA, vidimazione su fatture e visto di legalizzazione firma, codice meccanografico, certificato di libera vendita</text:p>
          </table:table-cell>
          <table:table-cell office:value-type="float" office:value="69564" table:style-name="ce11">
            <text:p>69.564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Funzione</text:p>
          </table:table-cell>
          <table:table-cell office:value-type="string" table:style-name="ce3">
            <text:p>Macro Processo</text:p>
          </table:table-cell>
          <table:table-cell office:value-type="string" table:style-name="ce3">
            <text:p>Processo</text:p>
          </table:table-cell>
          <table:table-cell office:value-type="string" table:style-name="ce3">
            <text:p>Sottoprocesso</text:p>
          </table:table-cell>
          <table:table-cell office:value-type="string" table:style-name="ce4">
            <text:p>Attività amministrativa della Camera</text:p>
            <text:p>ex art. 24 D.Lgs. 33/2013</text:p>
          </table:table-cell>
          <table:table-cell office:value-type="string" table:style-name="ce5">
            <text:p>Valore 2012</text:p>
            <text:p>CCIAA+AS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4" table:style-name="ce24">
            <text:p>C Anagrafe e Servizi di Regolazione del Mercato</text:p>
          </table:table-cell>
          <table:table-cell office:value-type="string" table:number-columns-spanned="1" table:number-rows-spanned="14" table:style-name="ce25">
            <text:p>C2: REGOLAZIONE E TUTELA DEL MERCATO<text:s/></text:p>
          </table:table-cell>
          <table:table-cell office:value-type="string" table:number-columns-spanned="1" table:number-rows-spanned="2" table:style-name="ce20">
            <text:p>C2.1 PROTESTI</text:p>
          </table:table-cell>
          <table:table-cell office:value-type="string" table:number-columns-spanned="1" table:number-rows-spanned="2" table:style-name="ce20">
            <text:p>C2.1.1<text:s/></text:p>
            <text:p>Gestione istanze di cancellazione</text:p>
          </table:table-cell>
          <table:table-cell office:value-type="string" table:style-name="ce10">
            <text:p>N° istanze di cancellazione e annotazione protesti gestite entro 25 giorni (ex art. 2 co.3 L. 235/2000)</text:p>
          </table:table-cell>
          <table:table-cell office:value-type="float" office:value="271" table:style-name="ce11">
            <text:p>271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0">
            <text:p>N° istanze di cancellazione/sospensione protesti evase</text:p>
          </table:table-cell>
          <table:table-cell office:value-type="float" office:value="270" table:style-name="ce11">
            <text:p>270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1">
            <text:p>C2.2 BREVETTI E MARCHI<text:s/></text:p>
          </table:table-cell>
          <table:table-cell office:value-type="string" table:style-name="ce9">
            <text:p>C2.2.1 Gestione domande brevetti e marchi e seguiti<text:s/></text:p>
          </table:table-cell>
          <table:table-cell office:value-type="string" table:style-name="ce10">
            <text:p>N° richieste di registrazione (tutte le tipologie ad eccezione di ricorsi e visure) evase</text:p>
          </table:table-cell>
          <table:table-cell office:value-type="float" office:value="2746" table:style-name="ce11">
            <text:p>2.746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C2.2.2<text:s/></text:p>
            <text:p>Rilascio attestati<text:s/></text:p>
          </table:table-cell>
          <table:table-cell office:value-type="string" table:style-name="ce10">
            <text:p>N° attestati dei marchi e dei brevetti concessi dall’Ufficio Italiano Brevetti e Marchi consegnati</text:p>
          </table:table-cell>
          <table:table-cell office:value-type="float" office:value="1097" table:style-name="ce11">
            <text:p>1.097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9">
            <text:p>C2.3 <text:s/>PREZZI E BORSA MERCI<text:s/></text:p>
          </table:table-cell>
          <table:table-cell office:value-type="string" table:style-name="ce9">
            <text:p>C2.3.1<text:s/></text:p>
            <text:p>Gestione listini, rilevazione prezzi e rilascio visti/ certificazioni</text:p>
          </table:table-cell>
          <table:table-cell office:value-type="string" table:style-name="ce10">
            <text:p>N° voci del prezzario delle opere edili</text:p>
          </table:table-cell>
          <table:table-cell office:value-type="float" office:value="5039" table:style-name="ce11">
            <text:p>5.039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21">
            <text:p>C2.4 SANZIONI AMMINISTRATIVE EX L. 689/81</text:p>
          </table:table-cell>
          <table:table-cell office:value-type="string" table:number-columns-spanned="1" table:number-rows-spanned="3" table:style-name="ce21">
            <text:p>C2.4.1 Sanzioni amministrative ex L. 689/81<text:s/></text:p>
          </table:table-cell>
          <table:table-cell office:value-type="string" table:style-name="ce10">
            <text:p>N° verbali di accertamento istruiti</text:p>
          </table:table-cell>
          <table:table-cell office:value-type="float" office:value="205" table:style-name="ce11">
            <text:p>205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0">
            <text:p>N° di ordinanze</text:p>
          </table:table-cell>
          <table:table-cell office:value-type="float" office:value="324" table:style-name="ce11">
            <text:p>324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0">
            <text:p>N° notifiche + eventuali rinotifiche</text:p>
          </table:table-cell>
          <table:table-cell office:value-type="float" office:value="542" table:style-name="ce11">
            <text:p>542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1">
            <text:p>C2.5 ATTIVITA’ IN MATERIA DI METROLOGIA LEGALE</text:p>
          </table:table-cell>
          <table:table-cell office:value-type="string" table:style-name="ce9">
            <text:p>C2.5.1 Attività in materia di metrologia legale</text:p>
          </table:table-cell>
          <table:table-cell office:value-type="string" table:style-name="ce10">
            <text:p>N° visite metrologiche (verifica prima, periodica, collaudo, rilegalizzazione e ispettive)</text:p>
          </table:table-cell>
          <table:table-cell office:value-type="float" office:value="403" table:style-name="ce11">
            <text:p>403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C2.5.2 Attività di sorveglianza e vigilanza in materia di metrologia legale</text:p>
          </table:table-cell>
          <table:table-cell office:value-type="string" table:style-name="ce10">
            <text:p>N° visite ispettive* effettuate dalla Camera di commercio<text:s/></text:p>
            <text:p>(*) visite ispettive senza preavviso su iniziativa della Camera o su segnalazione degli organi di polizia giudiziaria<text:s/></text:p>
          </table:table-cell>
          <table:table-cell office:value-type="float" office:value="56" table:style-name="ce11">
            <text:p>56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1">
            <text:p>C2.6 FORME ALTERNATIVE DI GIUSTIZIA</text:p>
          </table:table-cell>
          <table:table-cell office:value-type="string" table:number-columns-spanned="1" table:number-rows-spanned="2" table:style-name="ce21">
            <text:p>C2.6.1 Gestione Mediazioni e conciliazioni</text:p>
            <text:p>C2.6.2 Gestione arbitrati</text:p>
          </table:table-cell>
          <table:table-cell office:value-type="string" table:style-name="ce10">
            <text:p>N° procedure di arbitrato e conciliazione, mediazione avviate</text:p>
          </table:table-cell>
          <table:table-cell office:value-type="float" office:value="237" table:style-name="ce11">
            <text:p>237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0">
            <text:p>N° procedure di mediazione/conciliazione avviate</text:p>
          </table:table-cell>
          <table:table-cell office:value-type="float" office:value="217" table:style-name="ce11">
            <text:p>217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3">
            <text:p>C2.7 REGOLAMENTAZIONE DEL MERCATO</text:p>
          </table:table-cell>
          <table:table-cell office:value-type="string" table:style-name="ce9">
            <text:p>C2.7.1 Sicurezza e conformità prodotti</text:p>
          </table:table-cell>
          <table:table-cell office:value-type="string" table:style-name="ce10">
            <text:p>N° complessivo di prodotti verificati</text:p>
          </table:table-cell>
          <table:table-cell office:value-type="float" office:value="2622" table:style-name="ce11">
            <text:p>2.622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C2.7.2 Gestione controlli prodotti delle filiere del made in Italy e organismi di controllo</text:p>
          </table:table-cell>
          <table:table-cell office:value-type="string" table:style-name="ce10">
            <text:p>N° attestazioni* rilasciate</text:p>
            <text:p>(*) comprese rivedibilità, conformità e non conformità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Funzione</text:p>
          </table:table-cell>
          <table:table-cell office:value-type="string" table:style-name="ce3">
            <text:p>Macro Processo</text:p>
          </table:table-cell>
          <table:table-cell office:value-type="string" table:style-name="ce3">
            <text:p>Processo</text:p>
          </table:table-cell>
          <table:table-cell office:value-type="string" table:style-name="ce3">
            <text:p>Sottoprocesso</text:p>
          </table:table-cell>
          <table:table-cell office:value-type="string" table:style-name="ce4">
            <text:p>Attività amministrativa della Camera</text:p>
            <text:p>ex art. 24 D.Lgs. 33/2013</text:p>
          </table:table-cell>
          <table:table-cell office:value-type="string" table:style-name="ce5">
            <text:p>Valore 2012</text:p>
            <text:p>CCIAA+AS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8" table:style-name="ce24">
            <text:p>D Studio, Formazione, Informazione e Promozione Economica</text:p>
          </table:table-cell>
          <table:table-cell office:value-type="string" table:number-columns-spanned="1" table:number-rows-spanned="18" table:style-name="ce25">
            <text:p>D1: PROMOZIONE E INFORMAZIONE ECONOMICA ALLE IMPRESE</text:p>
          </table:table-cell>
          <table:table-cell office:value-type="string" table:style-name="ce9">
            <text:p>D1.1 MONITORAGGIO ECONOMIA E MERCATO</text:p>
          </table:table-cell>
          <table:table-cell office:value-type="string" table:style-name="ce9">
            <text:p>D1.1.1 Studi, indagini congiunturali e rilevazioni statistiche<text:s/></text:p>
            <text:p>D1.1.3 Pubblicazioni<text:s text:c="3"/></text:p>
          </table:table-cell>
          <table:table-cell office:value-type="string" table:style-name="ce10">
            <text:p>N° pubblicazioni statistiche pubblicate sul portale Starnet</text:p>
          </table:table-cell>
          <table:table-cell office:value-type="float" office:value="29" table:style-name="ce11">
            <text:p>29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21">
            <text:p>D1.2 FORMAZIONE PROFESSIONALE RIVOLTA ALL’ESTERNO</text:p>
          </table:table-cell>
          <table:table-cell office:value-type="string" table:style-name="ce9">
            <text:p>D1.2.1</text:p>
            <text:p>Formazione professionale rivolta all'esterno</text:p>
          </table:table-cell>
          <table:table-cell office:value-type="string" table:style-name="ce10">
            <text:p>N° partecipanti ad attività formative* rivolte all'esterno organizzate<text:s/></text:p>
            <text:p>(*) corsi di formazione, seminari, workshop</text:p>
          </table:table-cell>
          <table:table-cell office:value-type="float" office:value="1088" table:style-name="ce11">
            <text:p>1.088</text:p>
          </table:table-cell>
          <table:table-cell table:number-columns-repeated="16378"/>
        </table:table-row>
        <table:table-row table:style-name="ro2" table:visibility="collapse">
          <table:covered-table-cell/>
          <table:covered-table-cell/>
          <table:covered-table-cell/>
          <table:table-cell office:value-type="string" table:style-name="ce9">
            <text:p>D1.2.2<text:s/></text:p>
            <text:p>Alternanza Scuola- lavoro<text:s/></text:p>
          </table:table-cell>
          <table:table-cell office:value-type="string" table:style-name="ce10">
            <text:p>N° imprese coinvolte in nei percorsi di alternanza scuola-lavoro</text:p>
          </table:table-cell>
          <table:table-cell office:value-type="float" office:value="0" table:formula="msoxl:=#VALUE!" table:style-name="ce13">
            <text:p>#VALORE!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D1.2.2<text:s/></text:p>
            <text:p>Alternanza Scuola- lavoro<text:s/></text:p>
          </table:table-cell>
          <table:table-cell office:value-type="string" table:style-name="ce10">
            <text:p>N° studenti coinvolti dai percorsi di alternanza Scuola- lavoro (presso la Camera e presso altri soggetti)</text:p>
          </table:table-cell>
          <table:table-cell office:value-type="float" office:value="1995" table:style-name="ce11">
            <text:p>1.995</text:p>
          </table:table-cell>
          <table:table-cell table:number-columns-repeated="16378"/>
        </table:table-row>
        <table:table-row table:style-name="ro2" table:visibility="collapse">
          <table:covered-table-cell/>
          <table:covered-table-cell/>
          <table:table-cell office:value-type="string" table:style-name="ce9">
            <text:p>D1.3 PROMOZIONE TERRITORIO E IMPRESE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N° totale di imprese coinvolte in progetti di promozione <text:s/>(Creazione di impresa e modelli di sviluppo; <text:s text:c="2"/>Innovazione e Trasferimento Tecnologico; Internazionalizzazione: Accesso al credito e sostegno alla liquidità; Promozione e del territorio<text:s/></text:p>
          </table:table-cell>
          <table:table-cell office:value-type="float" office:value="0" table:formula="msoxl:=#VALUE!" table:style-name="ce13">
            <text:p>#VALORE!</text:p>
          </table:table-cell>
          <table:table-cell table:number-columns-repeated="16378"/>
        </table:table-row>
        <table:table-row table:style-name="ro2" table:visibility="collapse">
          <table:covered-table-cell/>
          <table:covered-table-cell/>
          <table:table-cell office:value-type="string" table:style-name="ce9">
            <text:p>D1.3 PROMOZIONE TERRITORIO E IMPRESE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N° di imprese (*) femminili, giovanili, di stranieri coinvolte in progetti di promozione <text:s/>(Creazione di impresa e modelli di sviluppo; <text:s text:c="2"/>Innovazione e Trasferimento Tecnologico; Internazionalizzazione: Accesso al credito e sostegno alla liquidità; Promozione e del territorio</text:p>
          </table:table-cell>
          <table:table-cell office:value-type="float" office:value="0" table:formula="msoxl:=#VALUE!" table:style-name="ce13">
            <text:p>#VALORE!</text:p>
          </table:table-cell>
          <table:table-cell table:number-columns-repeated="16378"/>
        </table:table-row>
        <table:table-row table:style-name="ro2" table:visibility="collapse">
          <table:covered-table-cell/>
          <table:covered-table-cell/>
          <table:table-cell office:value-type="string" table:number-columns-spanned="1" table:number-rows-spanned="12" table:style-name="ce23">
            <text:p>D1.3 PROMOZIONE TERRITORIO E IMPRESE</text:p>
          </table:table-cell>
          <table:table-cell office:value-type="string" table:style-name="ce9">
            <text:p>D1.3.1<text:s/></text:p>
            <text:p>Creazione di impresa e modelli di sviluppo</text:p>
          </table:table-cell>
          <table:table-cell office:value-type="string" table:style-name="ce10">
            <text:p>N° totale di imprese coinvolte in iniziative di sviluppo*<text:s/></text:p>
            <text:p>(*) reti di imprese, green economy, blue economy, CSR, ecc.</text:p>
          </table:table-cell>
          <table:table-cell office:value-type="float" office:value="0" table:formula="msoxl:=#VALUE!" table:style-name="ce13">
            <text:p>#VALORE!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21">
            <text:p>D1.3.1<text:s/></text:p>
            <text:p>Creazione di impresa e modelli di sviluppo</text:p>
          </table:table-cell>
          <table:table-cell office:value-type="string" table:style-name="ce10">
            <text:p>N° iniziative di sviluppo*<text:s/></text:p>
            <text:p>(*) reti di imprese, green economy, blue economy, CSR, ecc.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0">
            <text:p>N° utenti che hanno fatto accesso ai punti/sportelli nuova impresa</text:p>
          </table:table-cell>
          <table:table-cell office:value-type="float" office:value="714" table:style-name="ce11">
            <text:p>714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D1.3.2 Innovazione e Trasferimento Tecnologico</text:p>
          </table:table-cell>
          <table:table-cell office:value-type="string" table:style-name="ce10">
            <text:p>N° imprese che hanno partecipato ai programmi di innovazione tecnologica promossi dalla Camera</text:p>
          </table:table-cell>
          <table:table-cell office:value-type="float" office:value="496" table:style-name="ce11">
            <text:p>496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4" table:style-name="ce21">
            <text:p>D1.3.3 Internazionalizzazione</text:p>
          </table:table-cell>
          <table:table-cell office:value-type="string" table:style-name="ce10">
            <text:p>N° imprese coinvolte nelle iniziative di internazionalizzazione (incoming ed outgoing)</text:p>
          </table:table-cell>
          <table:table-cell office:value-type="float" office:value="238" table:style-name="ce11">
            <text:p>238</text:p>
          </table:table-cell>
          <table:table-cell table:number-columns-repeated="16378"/>
        </table:table-row>
        <table:table-row table:style-name="ro2" table:visibility="collapse">
          <table:covered-table-cell/>
          <table:covered-table-cell/>
          <table:covered-table-cell/>
          <table:covered-table-cell/>
          <table:table-cell office:value-type="string" table:style-name="ce10">
            <text:p>N° nuove imprese coinvolte nelle iniziative di internazionalizzazione(*)</text:p>
            <text:p>* imprese già internazionalizzate mai coinvolte prima + imprese non "internazionalizzate"</text:p>
          </table:table-cell>
          <table:table-cell office:value-type="float" office:value="0" table:formula="msoxl:=#VALUE!" table:style-name="ce13">
            <text:p>#VALORE!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0">
            <text:p>N° fiere, mostre, iniziative di incoming e outgoing realizzate</text:p>
          </table:table-cell>
          <table:table-cell office:value-type="float" office:value="26" table:style-name="ce11">
            <text:p>26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0">
            <text:p>N° iniziative di promozione diretta all'estero (outgoing) <text:s/>organizzate</text:p>
          </table:table-cell>
          <table:table-cell office:value-type="float" office:value="6" table:style-name="ce11">
            <text:p>6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21">
            <text:p>D1.3.4 Accesso al credito e sostegno alla liquidità</text:p>
          </table:table-cell>
          <table:table-cell office:value-type="string" table:style-name="ce10">
            <text:p>N° imprese che hanno ottenuto finaziamenti garantiti con agevolazioni dalla Camera di commercio</text:p>
          </table:table-cell>
          <table:table-cell office:value-type="float" office:value="1048" table:style-name="ce11">
            <text:p>1.048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0">
            <text:p>Valore contributi concessi dalla Camera di commercio in c/interessi e a Fondo rischi</text:p>
          </table:table-cell>
          <table:table-cell office:value-type="currency" office:value="2950000" table:style-name="ce14">
            <text:p>€ 2.950.000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0">
            <text:p>Valore <text:s/>dei finanziamenti erogati in forza dei contributi concessi <text:s/>dalla Camera di commercio in c/interessi e a Fondo rischi</text:p>
          </table:table-cell>
          <table:table-cell office:value-type="currency" office:value="95440528" table:style-name="ce14">
            <text:p>€ 95.440.528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12">
            <text:p>D1.3.5 Promozione del territorio (prodotti di eccellenza, turismo, infrastrutture)</text:p>
          </table:table-cell>
          <table:table-cell office:value-type="string" table:style-name="ce15">
            <text:p>N° imprese beneficiarie di contributi diretti a favore delle imprese previa emanazione di specifici disciplinari</text:p>
          </table:table-cell>
          <table:table-cell office:value-type="float" office:value="234" table:style-name="ce16">
            <text:p>234</text:p>
          </table:table-cell>
          <table:table-cell table:number-columns-repeated="16378"/>
        </table:table-row>
        <table:table-row table:number-rows-repeated="104852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Colore_32_1_32_2" style:display-name="20% - Colore 1 2" style:family="table-cell" style:data-style-name="N0">
      <style:table-cell-properties fo:background-color="#99CCFF"/>
    </style:style>
    <style:style style:name="_50_0_37__32_-_32_Colore_32_2_32_2" style:display-name="20% - Colore 2 2" style:family="table-cell" style:data-style-name="N0">
      <style:table-cell-properties fo:background-color="#FF8080"/>
    </style:style>
    <style:style style:name="_50_0_37__32_-_32_Colore_32_3_32_2" style:display-name="20% - Colore 3 2" style:family="table-cell" style:data-style-name="N0">
      <style:table-cell-properties fo:background-color="#FFFFCC"/>
    </style:style>
    <style:style style:name="_50_0_37__32_-_32_Colore_32_4_32_2" style:display-name="20% - Colore 4 2" style:family="table-cell" style:data-style-name="N0">
      <style:table-cell-properties fo:background-color="#FFCC99"/>
    </style:style>
    <style:style style:name="_50_0_37__32_-_32_Colore_32_5_32_2" style:display-name="20% - Colore 5 2" style:family="table-cell" style:data-style-name="N0">
      <style:table-cell-properties fo:background-color="#CCFFFF"/>
    </style:style>
    <style:style style:name="_50_0_37__32_-_32_Colore_32_6_32_2" style:display-name="20% - Colore 6 2" style:family="table-cell" style:data-style-name="N0">
      <style:table-cell-properties fo:background-color="#FFFFCC"/>
    </style:style>
    <style:style style:name="_52_0_37__32_-_32_Colore_32_1_32_2" style:display-name="40% - Colore 1 2" style:family="table-cell" style:data-style-name="N0">
      <style:table-cell-properties fo:background-color="#CCFFFF"/>
    </style:style>
    <style:style style:name="_52_0_37__32_-_32_Colore_32_2_32_2" style:display-name="40% - Colore 2 2" style:family="table-cell" style:data-style-name="N0">
      <style:table-cell-properties fo:background-color="#FF8080"/>
    </style:style>
    <style:style style:name="_52_0_37__32_-_32_Colore_32_3_32_2" style:display-name="40% - Colore 3 2" style:family="table-cell" style:data-style-name="N0">
      <style:table-cell-properties fo:background-color="#FFFF99"/>
    </style:style>
    <style:style style:name="_52_0_37__32_-_32_Colore_32_4_32_2" style:display-name="40% - Colore 4 2" style:family="table-cell" style:data-style-name="N0">
      <style:table-cell-properties fo:background-color="#FF99CC"/>
    </style:style>
    <style:style style:name="_52_0_37__32_-_32_Colore_32_5_32_2" style:display-name="40% - Colore 5 2" style:family="table-cell" style:data-style-name="N0">
      <style:table-cell-properties fo:background-color="#CCFFFF"/>
    </style:style>
    <style:style style:name="_52_0_37__32_-_32_Colore_32_6_32_2" style:display-name="40% - Colore 6 2" style:family="table-cell" style:data-style-name="N0">
      <style:table-cell-properties fo:background-color="#FFFFCC"/>
    </style:style>
    <style:style style:name="_54_0_37__32_-_32_Colore_32_1_32_2" style:display-name="60% - Colore 1 2" style:family="table-cell" style:data-style-name="N0">
      <style:table-cell-properties fo:background-color="#CCFFFF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6600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FFCC00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FF99CC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CCFFFF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8080"/>
      <style:text-properties fo:color="#FFFFFF"/>
    </style:style>
    <style:style style:name="Calcolo_32_2" style:display-name="Calcolo 2" style:family="table-cell" style:data-style-name="N0">
      <style:table-cell-properties fo:border="thin solid #808080" fo:background-color="#FFFFFF"/>
      <style:text-properties fo:color="#FF0000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FF0000" fo:border-left="none" fo:border-right="none"/>
      <style:text-properties fo:color="#FF0000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f1" style:family="table-cell" style:data-style-name="N0">
      <style:table-cell-properties fo:background-color="#C00000"/>
      <style:text-properties fo:color="#FFFFFF"/>
    </style:style>
    <style:style style:name="cf2" style:family="table-cell" style:data-style-name="N0">
      <style:table-cell-properties fo:background-color="#FFFF00"/>
    </style:style>
    <style:style style:name="Colore_32_1_32_2" style:display-name="Colore 1 2" style:family="table-cell" style:data-style-name="N0">
      <style:table-cell-properties fo:background-color="#003366"/>
      <style:text-properties fo:color="#FFFFFF"/>
    </style:style>
    <style:style style:name="Colore_32_2_32_2" style:display-name="Colore 2 2" style:family="table-cell" style:data-style-name="N0">
      <style:table-cell-properties fo:background-color="#FF6600"/>
      <style:text-properties fo:color="#FFFFFF"/>
    </style:style>
    <style:style style:name="Colore_32_3_32_2" style:display-name="Colore 3 2" style:family="table-cell" style:data-style-name="N0">
      <style:table-cell-properties fo:background-color="#FFCC00"/>
      <style:text-properties fo:color="#FFFFFF"/>
    </style:style>
    <style:style style:name="Colore_32_4_32_2" style:display-name="Colore 4 2" style:family="table-cell" style:data-style-name="N0">
      <style:table-cell-properties fo:background-color="#666699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6_32_2" style:display-name="Colore 6 2" style:family="table-cell" style:data-style-name="N0">
      <style:table-cell-properties fo:background-color="#FF0000"/>
      <style:text-properties fo:color="#FFFFFF"/>
    </style:style>
    <style:style style:name="Euro" style:family="table-cell" style:data-style-name="N37"/>
    <style:style style:name="Input_32_2" style:display-name="Input 2" style:family="table-cell" style:data-style-name="N0">
      <style:table-cell-properties fo:border="thin solid #808080" fo:background-color="#FFFF99"/>
      <style:text-properties fo:color="#333399"/>
    </style:style>
    <style:style style:name="Neutrale_32_2" style:display-name="Neutrale 2" style:family="table-cell" style:data-style-name="N0">
      <style:table-cell-properties fo:background-color="#FFFF99"/>
      <style:text-properties fo:color="#808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Percentuale" style:family="table-cell" style:data-style-name="N13"/>
    <style:style style:name="Percentuale_32_2" style:display-name="Percentuale 2" style:family="table-cell" style:data-style-name="N13"/>
    <style:style style:name="Percentuale_32_3" style:display-name="Percentuale 3" style:family="table-cell" style:data-style-name="N13">
      <style:text-properties style:font-name="Arial" style:font-name-asian="Arial" style:font-name-complex="Arial" fo:font-size="10pt" style:font-size-asian="10pt" style:font-size-complex="10pt"/>
    </style:style>
    <style:style style:name="Testo_32_avviso_32_2" style:display-name="Testo avviso 2" style:family="table-cell" style:data-style-name="N0">
      <style:text-properties fo:color="#FF0000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003366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CFFFF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CCFFFF" fo:border-left="none" fo:border-right="none"/>
      <style:text-properties fo:color="#333399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333399" fo:font-weight="bold" style:font-weight-asian="bold" style:font-weight-complex="bold"/>
    </style:style>
    <style:style style:name="Titolo_32_5" style:display-name="Titolo 5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_32_2" style:display-name="Totale 2" style:family="table-cell" style:data-style-name="N0">
      <style:table-cell-properties fo:border-top="thin solid #003366" fo:border-bottom="thin double #003366" fo:border-left="none" fo:border-right="none"/>
      <style:text-properties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CC99FF"/>
      <style:text-properties fo:color="#800080"/>
    </style:style>
    <style:style style:name="Valore_32_valido_32_2" style:display-name="Valore valido 2" style:family="table-cell" style:data-style-name="N0">
      <style:table-cell-properties fo:background-color="#CCFFFF"/>
      <style:text-properties fo:color="#008000"/>
    </style:style>
    <style:style style:name="Valuta" style:family="table-cell" style:data-style-name="N37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6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style:region-left>
          <text:p>Camera di Commercio di</text:p>
          <text:p><text:sheet-name>???</text:sheet-name></text:p>
        </style:region-left>
        <style:region-center>
          <text:p>ATTIVITA' AMMINISTRATIVA DELLA CAMERA DI COMMERCIO</text:p>
          <text:p>Anno 2012</text:p>
        </style:region-center>
        <style:region-right>
          <text:p/>
        </style:region-right>
      </style:header>
      <style:header-left style:display="false"/>
      <style:footer>
        <text:p><text:page-number>1</text:page-number><text:s/>-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ianluca Colavolpe</meta:initial-creator>
    <dc:creator>Giulio Galiena</dc:creator>
    <meta:creation-date>2013-09-06T09:29:44Z</meta:creation-date>
    <dc:date>2013-09-25T12:50:15Z</dc:date>
    <meta:print-date>2013-09-25T12:50:11Z</meta:print-date>
  </office:meta>
</office:document-meta>
</file>