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style-complex="italic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SimSun1" style:language-asian="hi" style:country-asian="IN" style:font-name-complex="Mangal2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ello</text:p>
      <text:p text:style-name="P1"/>
      <text:p text:style-name="P1"><text:span text:style-name="T1">Al <text:s/>sig. <text:s/>Segretario <text:s/>Generale</text:span></text:p>
      <text:p text:style-name="P1"><text:span text:style-name="T1">della <text:s/>CCIAA <text:s/>di <text:s/>Modena</text:span></text:p>
      <text:p text:style-name="P1"><text:span text:style-name="T1">Responsabile della Prevenzione della Corruzione</text:span></text:p>
      <text:p text:style-name="P3"/>
      <text:p text:style-name="P5"/>
      <text:p text:style-name="P3"><text:span text:style-name="T2">OGGETTO: Codice di comportamento dei dipendenti della Camera di Commercio di Modena.</text:span></text:p>
      <text:p text:style-name="P4"/>
      <text:p text:style-name="P4">Il sottoscritto, <text:s text:c="104"/>(cognome e nome) in qualità di <text:s text:c="105"/>* <text:s text:c="21"/>formula le seguenti osservazioni e/o proposte relative al Codice di comportamento dei dipendenti della Camera di Commercio di Modena, con riferimento alla bozza presentata:</text:p>
      <text:p text:style-name="P7"/>
      <text:p text:style-name="P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2"><text:span text:style-name="T3">Data………………… <text:s text:c="56"/>Firma…………………………………………</text:span></text:p>
      <text:p text:style-name="P6"/>
      <text:p text:style-name="P6"/>
      <text:p text:style-name="P6"/>
      <text:p text:style-name="P8"/>
      <text:p text:style-name="P9">(*) <text:s/>organizzazioni sindacali, associazioni di consumatori ed utenti, organizzazioni di catego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3-11-22T13:53:00</meta:creation-date>
    <dc:creator>Marra</dc:creator>
    <dc:date>2013-12-20T12:23:00</dc:date>
    <meta:print-date>2013-12-20T12:18:00</meta:print-date>
    <meta:editing-cycles>7</meta:editing-cycles>
    <meta:editing-duration>PT14M</meta:editing-duration>
    <meta:document-statistic meta:table-count="0" meta:image-count="0" meta:object-count="0" meta:page-count="1" meta:paragraph-count="10" meta:word-count="74" meta:character-count="2091" meta:non-whitespace-character-count="1733"/>
    <meta:generator>LibreOffice/4.1.1.2$Windows_x86 LibreOffice_project/7e4286b58adc75a14f6d83f53a03b6c11fa2903</meta:generator>
  </office:meta>
</office:document-meta>
</file>