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5.015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9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mera di Commercio di Modena <text:s text:c="161"/>Registro degli accessi dal 23.12.2016</text:p>
          </table:table-cell>
          <table:covered-table-cell table:number-columns-repeated="4" table:style-name="ce11"/>
          <table:covered-table-cell table:style-name="ce31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logia di accesso</text:p>
          </table:table-cell>
          <table:table-cell table:style-name="ce2" office:value-type="string" calcext:value-type="string">
            <text:p>Controinteressat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decisione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6-12-29" calcext:value-type="date">
            <text:p>29/12/2016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sì</text:p>
          </table:table-cell>
          <table:table-cell table:style-name="ce20" office:value-type="string" calcext:value-type="string">
            <text:p>Copia modulo richiesta rilascio cns</text:p>
          </table:table-cell>
          <table:table-cell table:style-name="ce30" office:value-type="string" calcext:value-type="string">
            <text:p>accolta</text:p>
          </table:table-cell>
          <table:table-cell table:style-name="ce3" office:value-type="date" office:date-value="2017-01-18" calcext:value-type="date">
            <text:p>18/01/2017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sì</text:p>
          </table:table-cell>
          <table:table-cell table:style-name="ce21" office:value-type="string" calcext:value-type="string">
            <text:p>Copia modulo di richiesta della cns - firma digitale</text:p>
          </table:table-cell>
          <table:table-cell table:style-name="ce12" office:value-type="string" calcext:value-type="string">
            <text:p>accolta</text:p>
          </table:table-cell>
          <table:table-cell table:style-name="ce4" office:value-type="date" office:date-value="2017-03-22" calcext:value-type="date">
            <text:p>22/03/2017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sì</text:p>
          </table:table-cell>
          <table:table-cell table:style-name="ce21" office:value-type="string" calcext:value-type="string">
            <text:p>Copia modulo di richiesta della CNS - firma digitale</text:p>
          </table:table-cell>
          <table:table-cell table:style-name="ce12" office:value-type="string" calcext:value-type="string">
            <text:p>accolta</text:p>
          </table:table-cell>
          <table:table-cell table:style-name="ce4" office:value-type="date" office:date-value="2017-03-22" calcext:value-type="date">
            <text:p>22/03/2017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03-20" calcext:value-type="date">
            <text:p>20/03/2017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no</text:p>
          </table:table-cell>
          <table:table-cell table:style-name="ce21" office:value-type="string" calcext:value-type="string">
            <text:p>Copia documentazione rilascio CNS- firma digitale</text:p>
          </table:table-cell>
          <table:table-cell table:style-name="ce12" office:value-type="string" calcext:value-type="string">
            <text:p>accolta</text:p>
          </table:table-cell>
          <table:table-cell table:style-name="ce4" office:value-type="date" office:date-value="2017-03-28" calcext:value-type="date">
            <text:p>28/03/2017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no</text:p>
          </table:table-cell>
          <table:table-cell table:style-name="ce21" office:value-type="string" calcext:value-type="string">
            <text:p>Copia Verbale Assemblea <text:s/>srl <text:s text:c="2"/>( prot. 31398/2010)</text:p>
          </table:table-cell>
          <table:table-cell table:style-name="ce12" office:value-type="string" calcext:value-type="string">
            <text:p>accolta</text:p>
          </table:table-cell>
          <table:table-cell table:style-name="ce4" office:value-type="date" office:date-value="2017-04-14" calcext:value-type="date">
            <text:p>14/04/2017</text:p>
          </table:table-cell>
          <table:table-cell table:number-columns-repeated="1018"/>
        </table:table-row>
        <table:table-row table:style-name="ro4">
          <table:table-cell table:style-name="ce4" office:value-type="date" office:date-value="2017-04-19" calcext:value-type="date">
            <text:p>19/04/2017</text:p>
          </table:table-cell>
          <table:table-cell table:style-name="ce12" office:value-type="string" calcext:value-type="string">
            <text:p>Accesso documentale <text:s text:c="20"/>L. 241/1990</text:p>
          </table:table-cell>
          <table:table-cell table:style-name="ce12" office:value-type="string" calcext:value-type="string">
            <text:p>no</text:p>
          </table:table-cell>
          <table:table-cell table:style-name="ce21" office:value-type="string" calcext:value-type="string">
            <text:p>Copia Verbale di approvazione del bilancio finale di liquidazione ( prot. 648/2017)</text:p>
          </table:table-cell>
          <table:table-cell table:style-name="ce12" office:value-type="string" calcext:value-type="string">
            <text:p>accolta</text:p>
          </table:table-cell>
          <table:table-cell table:style-name="ce4" office:value-type="date" office:date-value="2017-04-26" calcext:value-type="date">
            <text:p>26/04/2017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7-05-30" calcext:value-type="date">
            <text:p>30/05/2017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presentata all'albo artigiani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7-07-05" calcext:value-type="date">
            <text:p>05/07/2017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7-18" calcext:value-type="date">
            <text:p>18/07/2017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atti del Registo imprese relativi a cessione di quote dal 31/07/1975 al 30/12/1987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7-08-09" calcext:value-type="date">
            <text:p>09/08/2017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7-08-03" calcext:value-type="date">
            <text:p>03/08/2017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conforme dei verbali 24 ottobre 1994 e 27 ottobre 1994 attestanti il superamento della prova scritta e orale dell'esame Agenti d'Affari in Mediazion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7-08-07" calcext:value-type="date">
            <text:p>07/08/2017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10-11" calcext:value-type="date">
            <text:p>11/10/2017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del Verbale Assemblea Straordinaria del 14.09.1980 edl elnco soci al 30/06/1993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7-10-18" calcext:value-type="date">
            <text:p>18/10/2017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1-25" calcext:value-type="date">
            <text:p>25/01/2018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Annuari Statistici Pubblica Istruzion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1-25" calcext:value-type="date">
            <text:p>25/01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1-29" calcext:value-type="date">
            <text:p>29/01/2018</text:p>
          </table:table-cell>
          <table:table-cell table:style-name="ce13" office:value-type="string" calcext:value-type="string">
            <text:p>Accesso documentale 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atto nomina Presidente del CDA e Atto di cessazione dalla predetta carica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2-05" calcext:value-type="date">
            <text:p>05/02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2-27" calcext:value-type="date">
            <text:p>27/02/2018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Ricevuta iscrizione ditta individual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2-27" calcext:value-type="date">
            <text:p>27/02/2018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8-03-14" calcext:value-type="date">
            <text:p>14/03/2018</text:p>
          </table:table-cell>
          <table:table-cell table:style-name="ce13" office:value-type="string" calcext:value-type="string">
            <text:p>Accesso documentale 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atto registro impres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3-14" calcext:value-type="date">
            <text:p>14/03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3-16" calcext:value-type="date">
            <text:p>16/03/2018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determinazione dirigenziale 901 del 27/12/2005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3-19" calcext:value-type="date">
            <text:p>19/03/2018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8-03-20" calcext:value-type="date">
            <text:p>20/03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Pratica <text:s/>R.I. Comunica iscrizione inps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4-17" calcext:value-type="date">
            <text:p>17/04/2018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8-03-27" calcext:value-type="date">
            <text:p>27/03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modulo di richiesta della CNS - firma digitale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04-19" calcext:value-type="date">
            <text:p>19/04/2018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8-03-27" calcext:value-type="date">
            <text:p>27/03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modulo di richiesta della CNS - firma digitale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04-19" calcext:value-type="date">
            <text:p>19/04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4-11" calcext:value-type="date">
            <text:p>11/04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verbale Assemblea PROT. 57547/2012 nomina amministrator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4-23" calcext:value-type="date">
            <text:p>23/04/2018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8-05-09" calcext:value-type="date">
            <text:p>09/05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verbale di nomina Consigliere prot. R.I. MO 44870/2017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5-15" calcext:value-type="date">
            <text:p>15/05/2018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8-05-24" calcext:value-type="date">
            <text:p>24/05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Cancellazione e messa in liquidazione società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6-14" calcext:value-type="date">
            <text:p>14/06/2018</text:p>
          </table:table-cell>
          <table:table-cell table:number-columns-repeated="1018"/>
        </table:table-row>
        <table:table-row table:style-name="ro2">
          <table:table-cell table:style-name="ce5" office:value-type="date" office:date-value="2018-06-26" calcext:value-type="date">
            <text:p>26/06/2018</text:p>
          </table:table-cell>
          <table:table-cell/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documenti ufficio personale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07-12" calcext:value-type="date">
            <text:p>12/07/2018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8-07-23" calcext:value-type="date">
            <text:p>23/07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artica R.I. prot. n. 57749 del 17/11/2016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8-07-26" calcext:value-type="date">
            <text:p>26/07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delle delibere di consiglio <text:s/>del 25/09/2016 e del 24/09/2017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5" office:value-type="date" office:date-value="2018-07-27" calcext:value-type="date">
            <text:p>27/07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recesso socio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8-08-24" calcext:value-type="date">
            <text:p>24/08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richiesta accesso agli atti prot. cciaa modena 18096 del 23/07/2018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9-12" calcext:value-type="date">
            <text:p>12/09/2018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5" office:value-type="date" office:date-value="2018-08-30" calcext:value-type="date">
            <text:p>30/08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6572/2012 E 71588/2013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8-09-18" calcext:value-type="date">
            <text:p>18/09/2018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certificato d'origina da parte di una P.A.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5" office:value-type="date" office:date-value="2018-09-27" calcext:value-type="date">
            <text:p>27/09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n. 1060 del 08/1/2013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8-11-16" calcext:value-type="date">
            <text:p>16/11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verbale assemblea del 15/11/2014 <text:s/>( prot. R.I. 15247/2016)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32"/>
          <table:table-cell table:number-columns-repeated="1017"/>
        </table:table-row>
        <table:table-row table:style-name="ro6">
          <table:table-cell table:style-name="ce5" office:value-type="date" office:date-value="2018-11-28" calcext:value-type="date">
            <text:p>28/11/2018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pratica R.I. n. 70329/2013 nomina amministratore e n. 14374/2014 dimissione amministratore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5" office:value-type="date" office:date-value="2018-12-06" calcext:value-type="date">
            <text:p>06/12/2018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pratica R.I. n. 49758/2017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5" office:value-type="date" office:date-value="2019-02-26" calcext:value-type="date">
            <text:p>26/02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n. 21217 del 26.03.2009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3-21" calcext:value-type="date">
            <text:p>21/03/2019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5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pratica R.I. </text:p>
          </table:table-cell>
          <table:table-cell table:style-name="ce13" office:value-type="string" calcext:value-type="string">
            <text:p>accolta </text:p>
          </table:table-cell>
          <table:table-cell table:style-name="ce5" office:value-type="date" office:date-value="2019-02-28" calcext:value-type="date">
            <text:p>28/02/2019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5" office:value-type="date" office:date-value="2019-03-15" calcext:value-type="date">
            <text:p>15/03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n. 52709 del 03/10/2014 nomina amministratore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4-11" calcext:value-type="date">
            <text:p>11/04/2019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5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documenti controlli autocertificazione 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3-18" calcext:value-type="date">
            <text:p>18/03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documentazione rilascio carta conducente da parte di una P.A.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9-03-21" calcext:value-type="date">
            <text:p>21/03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pratica R.I. n. 6514 del 01.02.2018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3-26" calcext:value-type="date">
            <text:p>26/03/2019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9-03-26" calcext:value-type="date">
            <text:p>26/03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sì</text:p>
          </table:table-cell>
          <table:table-cell table:style-name="ce22" office:value-type="string" calcext:value-type="string">
            <text:p>copia pratica R.I. 16540 del 04/05/2010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4-01" calcext:value-type="date">
            <text:p>01/04/2019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9-04-08" calcext:value-type="date">
            <text:p>08/04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pratica R.I. 9499/2017 e 33167/2017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4-23" calcext:value-type="date">
            <text:p>23/04/2019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9-04-10" calcext:value-type="date">
            <text:p>10/04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pratica R.I. 68204/2018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5-16" calcext:value-type="date">
            <text:p>16/05/2019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9-04-12" calcext:value-type="date">
            <text:p>12/04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pratica R.I. 16450/2010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4-16" calcext:value-type="date">
            <text:p>16/04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4-12" calcext:value-type="date">
            <text:p>12/04/2019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ordinanza- ingiunzione n. 2014/385/12963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4-12" calcext:value-type="date">
            <text:p>12/04/2019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9-04-17" calcext:value-type="date">
            <text:p>17/04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documenti controlli autocertificazione 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4-17" calcext:value-type="date">
            <text:p>17/04/2019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9-04-19" calcext:value-type="date">
            <text:p>19/04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modulo di richiesta della CNS - firma digitale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9-05-24" calcext:value-type="date">
            <text:p>24/05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3" office:value-type="string" calcext:value-type="string">
            <text:p>no</text:p>
          </table:table-cell>
          <table:table-cell table:style-name="ce22" office:value-type="string" calcext:value-type="string">
            <text:p>copia documenti controlli autocertificazione </text:p>
          </table:table-cell>
          <table:table-cell table:style-name="ce13" office:value-type="string" calcext:value-type="string">
            <text:p>accolta</text:p>
          </table:table-cell>
          <table:table-cell table:style-name="ce5" office:value-type="date" office:date-value="2019-05-24" calcext:value-type="date">
            <text:p>24/05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6-06" calcext:value-type="date">
            <text:p>06/06/2019</text:p>
          </table:table-cell>
          <table:table-cell table:style-name="ce13" office:value-type="string" calcext:value-type="string">
            <text:p>Accesso civico generalizzato ex art. 5, comma 2 D.Lgs. 33/2013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modulo di richiesta della CNS - firma digitale da parte di una P.A.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6-06" calcext:value-type="date">
            <text:p>06/06/2019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9-06-27" calcext:value-type="date">
            <text:p>27/06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pratica R.I. n. 32342/2019 <text:s/>verbale esclusione socio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7-03" calcext:value-type="date">
            <text:p>03/07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7-11" calcext:value-type="date">
            <text:p>11/07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pratica R.I. n. 237444/2008 e n. 253922/2009 nomina e cessaazione carica di consigliere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09-12" calcext:value-type="date">
            <text:p>12/09/2019</text:p>
          </table:table-cell>
          <table:table-cell table:number-columns-repeated="1018"/>
        </table:table-row>
        <table:table-row table:style-name="ro6">
          <table:table-cell table:style-name="ce6" office:value-type="date" office:date-value="2019-07-31" calcext:value-type="date">
            <text:p>31/07/2019</text:p>
          </table:table-cell>
          <table:table-cell table:style-name="ce13" office:value-type="string" calcext:value-type="string">
            <text:p>Accesso civico generalizzato ex art. 5, comma 2 D.Lgs. 33/2013 <text:s/>e ccesso documentale 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ati amministrativi relative all'assetto organizzativo e progressioni</text:p>
          </table:table-cell>
          <table:table-cell table:style-name="ce17" office:value-type="string" calcext:value-type="string">
            <text:p>accolta</text:p>
          </table:table-cell>
          <table:table-cell table:style-name="ce13" office:value-type="string" calcext:value-type="string">
            <text:p>20/08/2018 e 20/09/2019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9-09-12" calcext:value-type="date">
            <text:p>12/09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/>
          <table:table-cell table:style-name="ce22" office:value-type="string" calcext:value-type="string">
            <text:p>Copia modulo di richiesta della cns - firma digitale</text:p>
          </table:table-cell>
          <table:table-cell table:style-name="ce17" office:value-type="string" calcext:value-type="string">
            <text:p>rinuncia all'istanza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6" office:value-type="date" office:date-value="2019-09-17" calcext:value-type="date">
            <text:p>17/09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pratica R.I. 38250/2019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10-07" calcext:value-type="date">
            <text:p>07/10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9-19" calcext:value-type="date">
            <text:p>19/09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attesto di frequenza corso professionale ex ruolo agenti e rappresentanti di commercio</text:p>
          </table:table-cell>
          <table:table-cell table:style-name="ce17" office:value-type="string" calcext:value-type="string">
            <text:p>accolta </text:p>
          </table:table-cell>
          <table:table-cell table:style-name="ce17" office:value-type="string" calcext:value-type="string">
            <text:p>25/09/21019</text:p>
          </table:table-cell>
          <table:table-cell table:number-columns-repeated="1018"/>
        </table:table-row>
        <table:table-row table:style-name="ro6">
          <table:table-cell table:style-name="ce6" office:value-type="date" office:date-value="2019-09-23" calcext:value-type="date">
            <text:p>23/09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relazione commissari giudiziali ex art. 172 r.d. 267/1942</text:p>
          </table:table-cell>
          <table:table-cell table:style-name="ce13" office:value-type="string" calcext:value-type="string">
            <text:p>non accolta in quanto documenti non detenuti dall'Ente camerale</text:p>
          </table:table-cell>
          <table:table-cell table:style-name="ce6" office:value-type="date" office:date-value="2019-10-04" calcext:value-type="date">
            <text:p>04/10/2019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9-10-09" calcext:value-type="date">
            <text:p>09/10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sì</text:p>
          </table:table-cell>
          <table:table-cell table:style-name="ce22" office:value-type="string" calcext:value-type="string">
            <text:p>copia pratica R.I. 35960/2015: comunicazione pec impresa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10-28" calcext:value-type="date">
            <text:p>28/10/2019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9-10-10" calcext:value-type="date">
            <text:p>10/10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<text:s/>Copia pratica R.I. 18180/2012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10-21" calcext:value-type="date">
            <text:p>21/10/2019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9-10-10" calcext:value-type="date">
            <text:p>10/10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<text:s/>Copia pratica R.I. 68979/2013. 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10-10" calcext:value-type="date">
            <text:p>10/10/2019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9-10-21" calcext:value-type="date">
            <text:p>21/10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<text:s/>pratica R.I. 419246/2019</text:p>
          </table:table-cell>
          <table:table-cell table:style-name="ce13" office:value-type="string" calcext:value-type="string">
            <text:p>non accolta in quanto non <text:s/>motivata</text:p>
          </table:table-cell>
          <table:table-cell table:style-name="ce6" office:value-type="date" office:date-value="2019-10-29" calcext:value-type="date">
            <text:p>29/10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10-28" calcext:value-type="date">
            <text:p>28/10/2019</text:p>
          </table:table-cell>
          <table:table-cell table:style-name="ce13" office:value-type="string" calcext:value-type="string">
            <text:p>Accesso civico generalizzato ex art. 5, comma 2 D.Lgs. 33/2013 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Documento attestante il superamento dell'esame da mediatore </text:p>
          </table:table-cell>
          <table:table-cell table:style-name="ce13" office:value-type="string" calcext:value-type="string">
            <text:p>accolta</text:p>
          </table:table-cell>
          <table:table-cell table:style-name="ce6" office:value-type="date" office:date-value="2019-10-29" calcext:value-type="date">
            <text:p>29/10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11-05" calcext:value-type="date">
            <text:p>05/11/2019</text:p>
          </table:table-cell>
          <table:table-cell table:style-name="ce13" office:value-type="string" calcext:value-type="string">
            <text:p>Accesso civico generalizzato ex art. 5, comma 2 D.Lgs. 33/2013 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verbali R.I. </text:p>
          </table:table-cell>
          <table:table-cell table:style-name="ce13" office:value-type="string" calcext:value-type="string">
            <text:p>accolta </text:p>
          </table:table-cell>
          <table:table-cell table:style-name="ce6" office:value-type="date" office:date-value="2019-11-27" calcext:value-type="date">
            <text:p>27/11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11-11" calcext:value-type="date">
            <text:p>11/11/2019</text:p>
          </table:table-cell>
          <table:table-cell table:style-name="ce13" office:value-type="string" calcext:value-type="string">
            <text:p>Accesso documentale <text:s text:c="20"/>L. 241/1990</text:p>
          </table:table-cell>
          <table:table-cell table:style-name="ce17" office:value-type="string" calcext:value-type="string">
            <text:p>no</text:p>
          </table:table-cell>
          <table:table-cell table:style-name="ce22" office:value-type="string" calcext:value-type="string">
            <text:p>Copia determinazione del Conservatore rif. 2019/10564/800</text:p>
          </table:table-cell>
          <table:table-cell table:style-name="ce17" office:value-type="string" calcext:value-type="string">
            <text:p>accolta</text:p>
          </table:table-cell>
          <table:table-cell table:style-name="ce6" office:value-type="date" office:date-value="2019-11-19" calcext:value-type="date">
            <text:p>19/11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11-14" calcext:value-type="date">
            <text:p>14/11/2019</text:p>
          </table:table-cell>
          <table:table-cell table:style-name="ce14" office:value-type="string" calcext:value-type="string">
            <text:p>Accesso civico generalizzato ex art. 5, comma 2 D.Lgs. 33/2013 </text:p>
          </table:table-cell>
          <table:table-cell table:style-name="ce18" office:value-type="string" calcext:value-type="string">
            <text:p>no</text:p>
          </table:table-cell>
          <table:table-cell table:style-name="ce23" office:value-type="string" calcext:value-type="string">
            <text:p>Informazioni relative alla fusione di una società </text:p>
          </table:table-cell>
          <table:table-cell table:style-name="ce18" office:value-type="string" calcext:value-type="string">
            <text:p>accolta</text:p>
          </table:table-cell>
          <table:table-cell table:style-name="ce7" office:value-type="date" office:date-value="2019-11-19" calcext:value-type="date">
            <text:p>19/11/2019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19-12-27" calcext:value-type="date">
            <text:p>27/12/2019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4" office:value-type="string" calcext:value-type="string">
            <text:p>Copia <text:s/>pratica R.I. 46267/2019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02-24" calcext:value-type="date">
            <text:p>24/02/2020</text:p>
          </table:table-cell>
          <table:table-cell table:number-columns-repeated="1018"/>
        </table:table-row>
        <table:table-row table:style-name="ro6">
          <table:table-cell table:style-name="ce8" office:value-type="date" office:date-value="2020-01-20" calcext:value-type="date">
            <text:p>20/01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 </text:p>
          </table:table-cell>
          <table:table-cell table:style-name="ce24" office:value-type="string" calcext:value-type="string">
            <text:p>copia bilancio finale di liquidazione e piano di riparto snc</text:p>
          </table:table-cell>
          <table:table-cell table:style-name="ce15" office:value-type="string" calcext:value-type="string">
            <text:p>non accolta in quanto documenti non detenuti dall'Ente camerale</text:p>
          </table:table-cell>
          <table:table-cell table:style-name="ce8"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20-01-20" calcext:value-type="date">
            <text:p>20/01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sì</text:p>
          </table:table-cell>
          <table:table-cell table:style-name="ce24" office:value-type="string" calcext:value-type="string">
            <text:p>richiesta documenti relativi al recesso di un socio di snc 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05-18" calcext:value-type="date">
            <text:p>18/05/2020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20-01-27" calcext:value-type="date">
            <text:p>27/01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5" office:value-type="string" calcext:value-type="string">
            <text:p>documenti relativi al rilascio di alcune firme digital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20-01-29" calcext:value-type="date">
            <text:p>29/01/2020</text:p>
          </table:table-cell>
          <table:table-cell table:style-name="ce16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Copia provvedimenti giunta cameral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1-30" calcext:value-type="date">
            <text:p>30/01/2020</text:p>
          </table:table-cell>
          <table:table-cell table:number-columns-repeated="1018"/>
        </table:table-row>
        <table:table-row table:style-name="ro4">
          <table:table-cell table:style-name="ce9" office:value-type="date" office:date-value="2020-02-12" calcext:value-type="date">
            <text:p>12/02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pratica R.I. prot. 6610/2003- iscrizione D.I.all'albo artigiani e 60901/2010 Variazion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2-14" calcext:value-type="date">
            <text:p>14/02/2020</text:p>
          </table:table-cell>
          <table:table-cell table:number-columns-repeated="1018"/>
        </table:table-row>
        <table:table-row table:style-name="ro6">
          <table:table-cell table:style-name="ce9" office:value-type="date" office:date-value="2020-02-21" calcext:value-type="date">
            <text:p>21/02/2020</text:p>
          </table:table-cell>
          <table:table-cell table:style-name="ce15" office:value-type="string" calcext:value-type="string">
            <text:p>Accesso civico generalizzato ex art. 5, comma 2 D.Lgs. 33/2013 <text:s/>e ccesso documentale 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domanda di partecipazione concorso pubblico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2-24" calcext:value-type="date">
            <text:p>24/02/2020</text:p>
          </table:table-cell>
          <table:table-cell table:number-columns-repeated="1018"/>
        </table:table-row>
        <table:table-row table:style-name="ro6">
          <table:table-cell table:style-name="ce8" office:value-type="date" office:date-value="2020-02-28" calcext:value-type="date">
            <text:p>28/02/2020</text:p>
          </table:table-cell>
          <table:table-cell table:style-name="ce15" office:value-type="string" calcext:value-type="string">
            <text:p>Accesso civico generalizzato ex art. 5, comma 2 D.Lgs. 33/2013 <text:s/>e ccesso documentale 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pratica R.I. 24037/2016 SCIA inzio attività ditta individuale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03-05" calcext:value-type="date">
            <text:p>05/03/2020</text:p>
          </table:table-cell>
          <table:table-cell table:number-columns-repeated="1018"/>
        </table:table-row>
        <table:table-row table:style-name="ro6">
          <table:table-cell table:style-name="ce9" office:value-type="date" office:date-value="2020-04-22" calcext:value-type="date">
            <text:p>22/04/2020</text:p>
          </table:table-cell>
          <table:table-cell table:style-name="ce15" office:value-type="string" calcext:value-type="string">
            <text:p>Accesso documentale 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richiesta documenti relativi all'abilitazione allla partecipazione alò corso delle 300 ore per estetisti 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04-29" calcext:value-type="date">
            <text:p>29/04/2020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0-04-27" calcext:value-type="date">
            <text:p>27/04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6" office:value-type="string" calcext:value-type="string">
            <text:p>copia documentazione relativa al'esito del controllo dei requisti per attività agente di commercio a seguito della verifica dinamica dei requisit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4-27" calcext:value-type="date">
            <text:p>27/04/2020</text:p>
          </table:table-cell>
          <table:table-cell table:number-columns-repeated="1018"/>
        </table:table-row>
        <table:table-row table:style-name="ro5">
          <table:table-cell table:style-name="ce9" office:value-type="date" office:date-value="2020-05-25" calcext:value-type="date">
            <text:p>25/05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/>
          <table:table-cell table:style-name="ce24" office:value-type="string" calcext:value-type="string">
            <text:p>richiesta nominativo intermediario che ha presentato pratica di cancellazione inps</text:p>
          </table:table-cell>
          <table:table-cell table:style-name="ce15" office:value-type="string" calcext:value-type="string">
            <text:p>non accolta in quanto necessaria l'integrazione con la motivazione della sentenza </text:p>
          </table:table-cell>
          <table:table-cell table:style-name="ce8" office:value-type="date" office:date-value="2020-06-04" calcext:value-type="date">
            <text:p>04/06/2020</text:p>
          </table:table-cell>
          <table:table-cell table:number-columns-repeated="1018"/>
        </table:table-row>
        <table:table-row table:style-name="ro6">
          <table:table-cell table:style-name="ce9" office:value-type="date" office:date-value="2020-05-29" calcext:value-type="date">
            <text:p>29/05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richiesta documenti istruttoria per il rilascio della certificazione per la partecipazione al corso delle 300 or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6-12" calcext:value-type="date">
            <text:p>12/06/2020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20-07-07" calcext:value-type="date">
            <text:p>07/07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sì</text:p>
          </table:table-cell>
          <table:table-cell table:style-name="ce24" office:value-type="string" calcext:value-type="string">
            <text:p>copia iscrizione impresa individuale all'Albo Artigiani 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1-18" calcext:value-type="date">
            <text:p>18/11/2020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0-07-13" calcext:value-type="date">
            <text:p>13/07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copia pratica R.I. 5414/2015- denuncia inizio attività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7-13" calcext:value-type="date">
            <text:p>13/07/2020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20-07-20" calcext:value-type="date">
            <text:p>20/07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7" office:value-type="string" calcext:value-type="string">
            <text:p>richiesta iscrizione albo agent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0-08-07" calcext:value-type="date">
            <text:p>07/08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pratica R.I. prot. 28593/1994 e prot. 25060/1995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08-07" calcext:value-type="date">
            <text:p>07/08/2020</text:p>
          </table:table-cell>
          <table:table-cell table:number-columns-repeated="1018"/>
        </table:table-row>
        <table:table-row table:style-name="ro6">
          <table:table-cell table:style-name="ce9" office:value-type="date" office:date-value="2020-09-18" calcext:value-type="date">
            <text:p>18/09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richiesta verbale assemblea dei soci del 19/12/2019</text:p>
          </table:table-cell>
          <table:table-cell table:style-name="ce15" office:value-type="string" calcext:value-type="string">
            <text:p>non accolta in quanto documenti non detenuti dall'Ente camerale</text:p>
          </table:table-cell>
          <table:table-cell table:style-name="ce8" office:value-type="date" office:date-value="2020-09-18" calcext:value-type="date">
            <text:p>18/09/2020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20-09-22" calcext:value-type="date">
            <text:p>22/09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copia pratica R.I. 15692 DEL 04/04/2011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0-09" calcext:value-type="date">
            <text:p>09/10/2020</text:p>
          </table:table-cell>
          <table:table-cell table:number-columns-repeated="1018"/>
        </table:table-row>
        <table:table-row table:style-name="ro5">
          <table:table-cell table:style-name="ce8" office:value-type="date" office:date-value="2020-10-05" calcext:value-type="date">
            <text:p>05/10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richiesta documenti relativi all'iscrizIone all'ex ruolo agenti d'affari in mediazione - verbale commissione agenti d'affari in mediazione 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0-09" calcext:value-type="date">
            <text:p>09/10/2020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0-11-20" calcext:value-type="date">
            <text:p>20/11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pratica R.I. 38380/2018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1-30" calcext:value-type="date">
            <text:p>30/11/2020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0-11-26" calcext:value-type="date">
            <text:p>26/11/2020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verbale assemblea <text:s/>srl prot. 4359/2017 e prot. 5345/2017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1-27" calcext:value-type="date">
            <text:p>27/11/2020</text:p>
          </table:table-cell>
          <table:table-cell table:number-columns-repeated="1018"/>
        </table:table-row>
        <table:table-row table:style-name="ro5">
          <table:table-cell table:style-name="ce9" office:value-type="date" office:date-value="2020-11-30" calcext:value-type="date">
            <text:p>30/11/2020</text:p>
          </table:table-cell>
          <table:table-cell table:style-name="ce15" office:value-type="string" calcext:value-type="string">
            <text:p>Accesso documentale L. 241/1990</text:p>
          </table:table-cell>
          <table:table-cell table:style-name="ce19" office:value-type="string" calcext:value-type="string">
            <text:p>no</text:p>
          </table:table-cell>
          <table:table-cell table:style-name="ce26" office:value-type="string" calcext:value-type="string">
            <text:p>documenti relativi all'inibizione dell'attività ai sensi dell'art. 6, co. 2 del D.M. 26/10/2011 a seguito di mancata presentazione della verifica dinamica dei requisiti</text:p>
          </table:table-cell>
          <table:table-cell table:style-name="ce19" office:value-type="string" calcext:value-type="string">
            <text:p>accolta </text:p>
          </table:table-cell>
          <table:table-cell table:style-name="ce8" office:value-type="date" office:date-value="2020-12-15" calcext:value-type="date">
            <text:p>15/12/2020</text:p>
          </table:table-cell>
          <table:table-cell table:number-columns-repeated="1018"/>
        </table:table-row>
        <table:table-row table:style-name="ro5">
          <table:table-cell table:style-name="ce9" office:value-type="date" office:date-value="2020-12-14" calcext:value-type="date">
            <text:p>14/12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6" office:value-type="string" calcext:value-type="string">
            <text:p>documenti relativi all'inibizione dell'attività ai sensi dell'art. 6, co. 2 del D.M. 26/10/2011 a seguito di mancata presentazione della verifica dinamica dei requisit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0-12-15" calcext:value-type="date">
            <text:p>15/12/2020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0-12-16" calcext:value-type="date">
            <text:p>16/12/2020</text:p>
          </table:table-cell>
          <table:table-cell table:style-name="ce15" office:value-type="string" calcext:value-type="string">
            <text:p>Accesso documentale L. 214/1990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string" calcext:value-type="string">
            <text:p>richiesta provvedimento dirigenzial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1-08" calcext:value-type="date">
            <text:p>08/01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1-26" calcext:value-type="date">
            <text:p>26/01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richiesta documenti <text:s/>relativi alla nomina amministratore unico</text:p>
          </table:table-cell>
          <table:table-cell table:style-name="ce15" office:value-type="string" calcext:value-type="string">
            <text:p>richiesta integrazione del 03.02.2021 senza esito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8" office:value-type="date" office:date-value="2021-02-16" calcext:value-type="date">
            <text:p>16/02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 - <text:s/>verbale nomina amministratori - prot. R.I. MO 47864/2013</text:p>
          </table:table-cell>
          <table:table-cell table:style-name="ce15" office:value-type="string" calcext:value-type="string">
            <text:p>accolta</text:p>
          </table:table-cell>
          <table:table-cell table:style-name="ce8" office:value-type="date" office:date-value="2021-03-17" calcext:value-type="date">
            <text:p>17/03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2-17" calcext:value-type="date">
            <text:p>17/02/2021</text:p>
          </table:table-cell>
          <table:table-cell table:style-name="ce15" office:value-type="string" calcext:value-type="string">
            <text:p>Accesso civico generalizzato ex art. 5, comma 2 D.Lgs. 33/2013 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documenti relativi all'apertura di diverse società</text:p>
          </table:table-cell>
          <table:table-cell table:style-name="ce15" office:value-type="string" calcext:value-type="string">
            <text:p>accolta</text:p>
          </table:table-cell>
          <table:table-cell table:style-name="ce8" office:value-type="date" office:date-value="2021-03-19" calcext:value-type="date">
            <text:p>19/03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2-19" calcext:value-type="date">
            <text:p>19/02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variazione attività di impresa - prot.R.I. MO 49395/2019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3-10" calcext:value-type="date">
            <text:p>10/03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3-09" calcext:value-type="date">
            <text:p>09/03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verbale accertamento infrazione amministrativa R.I. 2016/759/1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3-11" calcext:value-type="date">
            <text:p>11/03/2021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1-03-11" calcext:value-type="date">
            <text:p>11/03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pratiche R.I. relative allo scioglimento di società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3-17" calcext:value-type="date">
            <text:p>17/03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3-18" calcext:value-type="date">
            <text:p>18/03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pratica R.I. MO prot. 38422/2018- verbale di nomina amministratore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22/30/2021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1-04-30" calcext:value-type="date">
            <text:p>30/04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4" office:value-type="string" calcext:value-type="string">
            <text:p>Copia modulo di richiesta della CNS - firma digital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21" calcext:value-type="date">
            <text:p>21/06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4-30" calcext:value-type="date">
            <text:p>30/04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he R.I. ( anche respinte) successive alla nomina del liquidator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7-07" calcext:value-type="date">
            <text:p>07/07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5-12" calcext:value-type="date">
            <text:p>12/05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documenti relativi alla pratica di cancellazione della società dal R.I. MO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21" calcext:value-type="date">
            <text:p>21/06/2021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1-05-14" calcext:value-type="date">
            <text:p>14/05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decreto di sequestro preventivo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7-09" calcext:value-type="date">
            <text:p>09/07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5-27" calcext:value-type="date">
            <text:p>27/05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pratica R.I. MO di deposito bilancio finale di liquidazione e relativo verbale di approvazion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07" calcext:value-type="date">
            <text:p>07/06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6-03" calcext:value-type="date">
            <text:p>03/06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 MO 25593/2018 - Verbale di nomina amministratore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7-07" calcext:value-type="date">
            <text:p>07/07/2021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1-06-10" calcext:value-type="date">
            <text:p>10/06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iscrizione albo autotrasportator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16" calcext:value-type="date">
            <text:p>16/06/2021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1-06-10" calcext:value-type="date">
            <text:p>10/06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pratica R.I. MO - verbale di nomina amministrator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11" calcext:value-type="date">
            <text:p>11/06/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7/06/20221</text:p>
          </table:table-cell>
          <table:table-cell table:style-name="ce15" office:value-type="string" calcext:value-type="string">
            <text:p>Accesso civico generalizzato ex art. 5, comma 2 D.Lgs. 33/2013 <text:s/>e ccesso documentale 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esito esame mediator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6-28" calcext:value-type="date">
            <text:p>28/06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6-18" calcext:value-type="date">
            <text:p>18/06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 MO prot. 61133/2016- comunicazione recesso socio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7-26" calcext:value-type="date">
            <text:p>26/07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7-16" calcext:value-type="date">
            <text:p>16/07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richiesta documentazione relativa a responsabile tecnico relativo ad unità locale - attività estetista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10-08" calcext:value-type="date">
            <text:p>08/10/2021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21-08-06" calcext:value-type="date">
            <text:p>06/08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richiesta copia verbale approvazione bilancio in formato p7m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08-25" calcext:value-type="date">
            <text:p>25/08/2021</text:p>
          </table:table-cell>
          <table:table-cell table:number-columns-repeated="1018"/>
        </table:table-row>
        <table:table-row table:style-name="ro6">
          <table:table-cell table:style-name="ce8" office:value-type="date" office:date-value="2021-09-20" calcext:value-type="date">
            <text:p>20/09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contratti imprese iscritta al R.I.</text:p>
          </table:table-cell>
          <table:table-cell table:style-name="ce15" office:value-type="string" calcext:value-type="string">
            <text:p>non accolta in quanto documenti non detenuti dall'Ente camerale</text:p>
          </table:table-cell>
          <table:table-cell table:style-name="ce8" office:value-type="date" office:date-value="2021-09-21" calcext:value-type="date">
            <text:p>21/09/2021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iscrizione albo artigiani</text:p>
          </table:table-cell>
          <table:table-cell table:style-name="ce19" office:value-type="string" calcext:value-type="string">
            <text:p>accolta</text:p>
          </table:table-cell>
          <table:table-cell table:style-name="ce8" office:value-type="date" office:date-value="2021-10-25" calcext:value-type="date">
            <text:p>25/10/2021</text:p>
          </table:table-cell>
          <table:table-cell table:number-columns-repeated="1018"/>
        </table:table-row>
        <table:table-row table:style-name="ro3">
          <table:table-cell table:style-name="ce8" office:value-type="date" office:date-value="2021-10-26" calcext:value-type="date">
            <text:p>26/10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 MO nomina amministratore e cessione quote</text:p>
          </table:table-cell>
          <table:table-cell table:style-name="ce19" office:value-type="string" calcext:value-type="string">
            <text:p>in cors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8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no</text:p>
          </table:table-cell>
          <table:table-cell table:style-name="ce28" office:value-type="string" calcext:value-type="string">
            <text:p>copia documentazione relativa alla convocazione all'esame mediatori</text:p>
          </table:table-cell>
          <table:table-cell table:style-name="ce8" office:value-type="string" calcext:value-type="string">
            <text:p>accolta</text:p>
          </table:table-cell>
          <table:table-cell table:style-name="ce8" office:value-type="date" office:date-value="2021-11-22" calcext:value-type="date">
            <text:p>22/11/2021</text:p>
          </table:table-cell>
          <table:table-cell table:number-columns-repeated="1018"/>
        </table:table-row>
        <table:table-row table:style-name="ro6">
          <table:table-cell table:style-name="ce8" office:value-type="date" office:date-value="2021-12-15" calcext:value-type="date">
            <text:p>15/12/2021</text:p>
          </table:table-cell>
          <table:table-cell table:style-name="ce15" office:value-type="string" calcext:value-type="string">
            <text:p>Accesso documentale <text:s text:c="20"/>L. 241/1990</text:p>
          </table:table-cell>
          <table:table-cell table:style-name="ce19" office:value-type="string" calcext:value-type="string">
            <text:p>sì</text:p>
          </table:table-cell>
          <table:table-cell table:style-name="ce28" office:value-type="string" calcext:value-type="string">
            <text:p>copia pratica R.I. MO nomina amministratori</text:p>
          </table:table-cell>
          <table:table-cell table:style-name="ce15" office:value-type="string" calcext:value-type="string">
            <text:p>non accolta in quanto necessaria l'integrazione con la motivazione</text:p>
          </table:table-cell>
          <table:table-cell table:style-name="ce8" office:value-type="date" office:date-value="2021-12-21" calcext:value-type="date">
            <text:p>21/12/2021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3-16" calcext:value-type="date">
            <text:p>16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ocumenti bandi di concorso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4-15" calcext:value-type="date">
            <text:p>15/04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3-16" calcext:value-type="date">
            <text:p>16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pratica R.I. cancellazione d'ufficio società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3-22" calcext:value-type="date">
            <text:p>22/03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3-17" calcext:value-type="date">
            <text:p>17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di nomina a componente del comitato di gestione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3-22" calcext:value-type="date">
            <text:p>22/03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3-18" calcext:value-type="date">
            <text:p>18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ocumenti bandi di concorso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4-15" calcext:value-type="date">
            <text:p>15/04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3-22" calcext:value-type="date">
            <text:p>22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variazione attività R.I.</text:p>
          </table:table-cell>
          <table:table-cell table:style-name="ce54" office:value-type="string" calcext:value-type="string">
            <text:p>non accolta</text:p>
          </table:table-cell>
          <table:table-cell table:style-name="ce42" office:value-type="date" office:date-value="2022-03-28" calcext:value-type="date">
            <text:p>28/03/2022</text:p>
          </table:table-cell>
          <table:table-cell table:number-columns-repeated="1018"/>
        </table:table-row>
        <table:table-row table:style-name="ro6">
          <table:table-cell table:style-name="ce42" office:value-type="date" office:date-value="2022-03-31" calcext:value-type="date">
            <text:p>31/03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comunicazione R.I. dell'avvenuto versamento del totale dell'aumento del capitale sociale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4-21" calcext:value-type="date">
            <text:p>21/04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4-04" calcext:value-type="date">
            <text:p>04/04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R.I. di chiusura della liquidazione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4-15" calcext:value-type="date">
            <text:p>15/04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4-05" calcext:value-type="date">
            <text:p>05/04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R.I. 8136/2022 e 18892/2022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4-06" calcext:value-type="date">
            <text:p>06/04/2022</text:p>
          </table:table-cell>
          <table:table-cell table:number-columns-repeated="1018"/>
        </table:table-row>
        <table:table-row table:style-name="ro6">
          <table:table-cell table:style-name="ce42" office:value-type="date" office:date-value="2022-04-13" calcext:value-type="date">
            <text:p>13/04/2022</text:p>
          </table:table-cell>
          <table:table-cell table:style-name="ce50" office:value-type="string" calcext:value-type="string">
            <text:p>Accesso civico generalizzato ex art. 5, comma 2 D.Lgs. 33/2013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ocumenti relativi al numero dei dipendenti impresa </text:p>
          </table:table-cell>
          <table:table-cell table:style-name="ce50" office:value-type="string" calcext:value-type="string">
            <text:p>non accolta in quanto documenti non detenuti dall'Ente camerale</text:p>
          </table:table-cell>
          <table:table-cell table:style-name="ce42" office:value-type="date" office:date-value="2022-04-22" calcext:value-type="date">
            <text:p>22/04/2022</text:p>
          </table:table-cell>
          <table:table-cell table:number-columns-repeated="1018"/>
        </table:table-row>
        <table:table-row table:style-name="ro6">
          <table:table-cell table:style-name="ce42" office:value-type="date" office:date-value="2022-06-21" calcext:value-type="date">
            <text:p>21/06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di nomina responsabile tecnico estetista</text:p>
          </table:table-cell>
          <table:table-cell table:style-name="ce50" office:value-type="string" calcext:value-type="string">
            <text:p>non accolta in quanto documenti non detenuti dall'Ente camerale</text:p>
          </table:table-cell>
          <table:table-cell table:style-name="ce42" office:value-type="date" office:date-value="2022-06-22" calcext:value-type="date">
            <text:p>22/06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6-21" calcext:value-type="date">
            <text:p>21/06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eliberazioni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6-22" calcext:value-type="date">
            <text:p>22/06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6-24" calcext:value-type="date">
            <text:p>24/06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pratica cancellazione impresa individuale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8-12" calcext:value-type="date">
            <text:p>12/08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7-27" calcext:value-type="date">
            <text:p>27/07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pratiche R.I. con firma autografa</text:p>
          </table:table-cell>
          <table:table-cell table:style-name="ce54" office:value-type="string" calcext:value-type="string">
            <text:p>non accolta </text:p>
          </table:table-cell>
          <table:table-cell table:style-name="ce42" office:value-type="date" office:date-value="2022-09-06" calcext:value-type="date">
            <text:p>06/09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7-29" calcext:value-type="date">
            <text:p>29/07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 </text:p>
          </table:table-cell>
          <table:table-cell table:style-name="ce64" office:value-type="string" calcext:value-type="string">
            <text:p>Copia pratica R.I. prot. 12813/2021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8-04" calcext:value-type="date">
            <text:p>04/08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Atto trasferimento d'azienda depositato al R.I.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8-10" calcext:value-type="date">
            <text:p>10/08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08-24" calcext:value-type="date">
            <text:p>24/08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eterminazioni dirigenziali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08-25" calcext:value-type="date">
            <text:p>25/08/2022</text:p>
          </table:table-cell>
          <table:table-cell table:number-columns-repeated="1018"/>
        </table:table-row>
        <table:table-row table:style-name="ro6">
          <table:table-cell table:style-name="ce42" office:value-type="date" office:date-value="2022-09-09" calcext:value-type="date">
            <text:p>09/09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5" office:value-type="string" calcext:value-type="string">
            <text:p>Copia modulo di richiesta della CNS - firma digitale</text:p>
          </table:table-cell>
          <table:table-cell table:style-name="ce50" office:value-type="string" calcext:value-type="string">
            <text:p>non accolta in quanto documenti non detenuti dall'Ente camerale</text:p>
          </table:table-cell>
          <table:table-cell table:style-name="ce42" office:value-type="date" office:date-value="2022-09-28" calcext:value-type="date">
            <text:p>28/09/2022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2-09-29" calcext:value-type="date">
            <text:p>29/09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atto R.I.- risoluzione contratto di affitto d'azienda prot. 45803/2022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10-13" calcext:value-type="date">
            <text:p>13/10/2022</text:p>
          </table:table-cell>
          <table:table-cell table:number-columns-repeated="1018"/>
        </table:table-row>
        <table:table-row table:style-name="ro6">
          <table:table-cell table:style-name="ce42" office:value-type="date" office:date-value="2022-10-06" calcext:value-type="date">
            <text:p>06/10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Scia apertura unità Locale al R.I. </text:p>
          </table:table-cell>
          <table:table-cell table:style-name="ce50" office:value-type="string" calcext:value-type="string">
            <text:p>non accolta in quanto documenti non detenuti dall'Ente camerale</text:p>
          </table:table-cell>
          <table:table-cell table:style-name="ce42" office:value-type="date" office:date-value="2022-10-06" calcext:value-type="date">
            <text:p>06/10/2022</text:p>
          </table:table-cell>
          <table:table-cell table:number-columns-repeated="1018"/>
        </table:table-row>
        <table:table-row table:style-name="ro6">
          <table:table-cell table:style-name="ce42" office:value-type="date" office:date-value="2022-10-07" calcext:value-type="date">
            <text:p>07/10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ocumenti relativo all'avvio del procedimento d'ufficio per cessazione dell'attività- revoca licenza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10-13" calcext:value-type="date">
            <text:p>13/10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10-10" calcext:value-type="date">
            <text:p>10/10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municazione inizio attività all'albo artigiani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10-11" calcext:value-type="date">
            <text:p>11/10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2-12-03" calcext:value-type="date">
            <text:p>03/12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Scia inizio attività </text:p>
          </table:table-cell>
          <table:table-cell table:style-name="ce54" office:value-type="string" calcext:value-type="string">
            <text:p>in cors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date" office:date-value="2022-12-14" calcext:value-type="date">
            <text:p>14/12/2022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a RI apertura Unità Locale prot. RI. 21709/2014 del 28/03/2014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2-12-22" calcext:value-type="date">
            <text:p>22/12/2022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3-01-16" calcext:value-type="date">
            <text:p>16/01/2023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Scia inizio attività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3-01-18" calcext:value-type="date">
            <text:p>18/01/2023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3-01-16" calcext:value-type="date">
            <text:p>16/01/2023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pratica cessazione carica amministratore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3-04-07" calcext:value-type="date">
            <text:p>07/04/2023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igitale atto di <text:s/>cessione quote depositato al Registro delle imprese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3-02-01" calcext:value-type="date">
            <text:p>01/02/2023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3-02-02" calcext:value-type="date">
            <text:p>02/02/2023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eterminazione di rifiuto iscrizione nel R.I. di domanda di cancellazione della società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3-02-06" calcext:value-type="date">
            <text:p>06/02/2023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21/02/2023-</text:p>
            <text:p>03/03/2023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ichiarazione di conformità impianti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3-03-14" calcext:value-type="date">
            <text:p>14/03/2023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3-03-23" calcext:value-type="date">
            <text:p>23/03/2023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verbale Assemblea dei soci depositato al R.I.</text:p>
          </table:table-cell>
          <table:table-cell table:style-name="ce50" office:value-type="string" calcext:value-type="string">
            <text:p>richiesta integrazione del 27/03/2023 senza esito 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42" office:value-type="date" office:date-value="2023-04-19" calcext:value-type="date">
            <text:p>19/04/2023</text:p>
          </table:table-cell>
          <table:table-cell table:style-name="ce50" office:value-type="string" calcext:value-type="string">
            <text:p>Accesso civico generalizzato ex art. 5, comma 2 D.Lgs. 33/2013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pratiche R.I. relativa a società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3-04-19" calcext:value-type="date">
            <text:p>19/04/2023</text:p>
          </table:table-cell>
          <table:table-cell table:number-columns-repeated="1018"/>
        </table:table-row>
        <table:table-row table:style-name="ro4">
          <table:table-cell table:style-name="ce42" office:value-type="date" office:date-value="2023-05-05" calcext:value-type="date">
            <text:p>05/05/2023</text:p>
          </table:table-cell>
          <table:table-cell table:style-name="ce50" office:value-type="string" calcext:value-type="string">
            <text:p>Accesso civico generalizzato ex art. 5, comma 2 D.Lgs. 33/2013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omanda di iscrizione Imprese Individuale al R.I. </text:p>
          </table:table-cell>
          <table:table-cell table:style-name="ce54" office:value-type="string" calcext:value-type="string">
            <text:p>accolta</text:p>
          </table:table-cell>
          <table:table-cell table:style-name="ce42"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3">
          <table:table-cell table:style-name="ce42" office:value-type="date" office:date-value="2023-06-14" calcext:value-type="date">
            <text:p>14/06/2023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Richiesta copia pratica nomina amministratore</text:p>
          </table:table-cell>
          <table:table-cell table:style-name="ce54" office:value-type="string" calcext:value-type="string">
            <text:p>in corso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42" office:value-type="date" office:date-value="2023-06-20" calcext:value-type="date">
            <text:p>20/06/2023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no</text:p>
          </table:table-cell>
          <table:table-cell table:style-name="ce64" office:value-type="string" calcext:value-type="string">
            <text:p>Copia domanda di iscrizione all'albo Agenti d'affari in mediazione </text:p>
          </table:table-cell>
          <table:table-cell table:style-name="ce54" office:value-type="string" calcext:value-type="string">
            <text:p>in corso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42" office:value-type="date" office:date-value="2023-06-29" calcext:value-type="date">
            <text:p>29/06/2023</text:p>
          </table:table-cell>
          <table:table-cell table:style-name="ce50" office:value-type="string" calcext:value-type="string">
            <text:p>Accesso documentale <text:s text:c="20"/>L. 241/1990</text:p>
          </table:table-cell>
          <table:table-cell table:style-name="ce54" office:value-type="string" calcext:value-type="string">
            <text:p>sì</text:p>
          </table:table-cell>
          <table:table-cell table:style-name="ce64" office:value-type="string" calcext:value-type="string">
            <text:p>Copia decreto di sequestro preventivo quote- depositato al R.i.</text:p>
          </table:table-cell>
          <table:table-cell table:style-name="ce54" office:value-type="string" calcext:value-type="string">
            <text:p>in corso </text:p>
          </table:table-cell>
          <table:table-cell table:style-name="ce42"/>
          <table:table-cell table:number-columns-repeated="101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1-01-11T13:52:28</meta:print-date>
    <meta:creation-date>2017-05-17T09:32:21</meta:creation-date>
    <dc:date>2023-06-29T11:53:46.528000000</dc:date>
    <meta:generator>LibreOffice/7.2.5.2$Windows_X86_64 LibreOffice_project/499f9727c189e6ef3471021d6132d4c694f357e5</meta:generator>
    <meta:editing-duration>PT11M55S</meta:editing-duration>
    <meta:editing-cycles>3</meta:editing-cycles>
    <meta:document-statistic meta:table-count="3" meta:cell-count="860" meta:object-count="0"/>
    <meta:user-defined meta:name="AppVersion">16.0300</meta:user-defined>
    <meta:user-defined meta:name="Company">Camera di Commercio di Modena</meta:user-defined>
  </office:meta>
</office:document-meta>
</file>